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21 iki 2008-06-30</text:span></text:p>
      <text:p text:style-name="P10"/>
      <text:p text:style-name="P11"><text:span text:style-name="T12">Nutarimas paskelbtas: Žin. 2005, Nr.<text:s/></text:span><text:a xlink:href="https://www.e-tar.lt/portal/legalAct.html?documentId=TAR.1E9AFC503DE6" office:target-frame-name="_top" xlink:show="replace"><text:span text:style-name="T13">54-1856</text:span></text:a><text:span text:style-name="T14">, i. k. 1051100NUTA00000468</text:span></text:p>
      <text:p text:style-name="P15"/>
      <text:p text:style-name="P16">Nauja redakcija nuo 2006-06-01:</text:p>
      <text:p text:style-name="Normal"><text:span text:style-name="T17">Nr.<text:s/></text:span><text:a xlink:href="https://www.e-tar.lt/portal/legalAct.html?documentId=TAR.31EEA1CF27F1" office:target-frame-name="_top" xlink:show="replace"><text:span text:style-name="T18">470</text:span></text:a><text:span text:style-name="T19">, 2006-05-25, Žin. 2006, Nr. 61-2181 (2006-05-31), i. k. 1061100NUTA00000470</text:span></text:p>
      <text:p text:style-name="P20"/>
      <text:p text:style-name="P21">LIETUVOS RESPUBLIKOS VYRIAUSYBĖ</text:p>
      <text:p text:style-name="P22"/>
      <text:p text:style-name="P23">NUTARIMAS</text:p>
      <text:p text:style-name="P24">DĖL ASMENŲ TURTO IR PAJAMŲ LYGIŲ ANTRINEI TEISINEI PAGALBAI GAUTI NUSTATYMO</text:p>
      <text:p text:style-name="P25"/>
      <text:p text:style-name="P26"><text:span text:style-name="T27">2005 m. balandžio 27 d. Nr. 468</text:span></text:p>
      <text:p text:style-name="P28">Vilnius</text:p>
      <text:p text:style-name="P29"/>
      <text:p text:style-name="P30"><text:span text:style-name="T31">Vadovaudamasi Lietuvos Respublikos valstybės garantuojamos teisinės pagalbos įstatymo (Žin., 2000, Nr.<text:s/></text:span><text:a xlink:href="https://www.e-tar.lt/portal/lt/legalAct/TAR.EAA93A47BAA1" office:target-frame-name="_blank" xlink:show="new"><text:span text:style-name="T32">30</text:span><text:span text:style-name="T33">-827</text:span></text:a><text:span text:style-name="T34">; 2005, Nr.<text:s/></text:span><text:a xlink:href="https://www.e-tar.lt/portal/lt/legalAct/TAR.C76F84D85C53" office:target-frame-name="_blank" xlink:show="new"><text:span text:style-name="T35">18-572</text:span></text:a><text:span text:style-name="T36">) 11 straipsnio 2 dalies 1 punktu, 14 straipsnio 4 dalimi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Nustatyti šiuos asmenų turto ir pajamų<text:s/></text:span><text:span text:style-name="T42">lygius antrinei teisinei pagalbai pagal Lietuvos Respublikos valstybės garantuojamos teisinės pagalbos įstatymą gauti:</text:span></text:p>
      <text:p text:style-name="P43"><text:span text:style-name="T44">1.1</text:span><text:span text:style-name="T45">. pirmasis lygis – kai asmens turto vertė neviršija turto vertės normatyvo, nustatyto šeimai (vieniems gyvenantiems asmenims) pagal<text:s/></text:span><text:span text:style-name="T46">Lietuvos Respublikos piniginės socialinės paramos nepasiturinčioms šeimoms ir vieniems gyvenantiems asmenims įstatymo (Žin., 2003, Nr.<text:s/></text:span><text:a xlink:href="https://www.e-tar.lt/portal/lt/legalAct/TAR.3EEE59417F13" office:target-frame-name="_blank" xlink:show="new"><text:span text:style-name="T47">73-3352</text:span></text:a><text:span text:style-name="T48">; 2006, Nr.<text:s/></text:span><text:a xlink:href="https://www.e-tar.lt/portal/lt/legalAct/TAR.1CD04B9751C6" office:target-frame-name="_blank" xlink:show="new"><text:span text:style-name="T49">130-4889</text:span></text:a><text:span text:style-name="T50">) 14 straipsnį, dydžio ir jo metinės pajamos neviršija 8 Lietuvos Respublikos Vyriausybės patvirtintų minimalių mėnesinių algų (toliau vadinama – MMA), pridedant po 3 MMA kiekviena</text:span><text:span text:style-name="T51">m jo išlaikytiniui, dydžio;</text:span><text:s/></text:p>
      <text:p text:style-name="P52">Punkto pakeitimai:</text:p>
      <text:p text:style-name="P53"><text:span text:style-name="T54">Nr.<text:s/></text:span><text:a xlink:href="https://www.e-tar.lt/portal/legalAct.html?documentId=TAR.76AA7982F640" office:target-frame-name="_top" xlink:show="replace"><text:span text:style-name="T55">186</text:span></text:a><text:span text:style-name="T56">, 2007-02-07, Žin., 2007, Nr. 22-836 (2007-02-20), i. k. 1071100NUTA00000186</text:span></text:p>
      <text:p text:style-name="Normal"/>
      <text:p text:style-name="P57"><text:span text:style-name="T58">1.2</text:span><text:span text:style-name="T59">. antrasis lygis – kai asmens turt</text:span><text:span text:style-name="T60">o vertė neviršija 1,5 turto vertės normatyvo, nustatyto šeimai (vieniems gyvenantiems asmenims) pagal Lietuvos Respublikos piniginės socialinės paramos nepasiturinčioms šeimoms ir vieniems gyvenantiems asmenims įstatymo 14 straipsnį, dydžio ir jo metinės p</text:span><text:span text:style-name="T61">ajamos neviršija 12 MMA, pridedant po 4,5 MMA kiekvienam jo išlaikytiniui, dydžio.</text:span><text:s/></text:p>
      <text:p text:style-name="P62">Punkto pakeitimai:</text:p>
      <text:p text:style-name="P63"><text:span text:style-name="T64">Nr.<text:s/></text:span><text:a xlink:href="https://www.e-tar.lt/portal/legalAct.html?documentId=TAR.76AA7982F640" office:target-frame-name="_top" xlink:show="replace"><text:span text:style-name="T65">186</text:span></text:a><text:span text:style-name="T66">, 2007-02-07, Žin., 2007, Nr. 22-836 (2007-02-20), i. k. 1071100</text:span><text:span text:style-name="T67">NUTA00000186</text:span></text:p>
      <text:p text:style-name="Normal"/>
      <text:p text:style-name="P68"><text:span text:style-name="T69">2</text:span><text:span text:style-name="T70">. Nustatyti, kad šio nutarimo 1 punkte nurodytais išlaikytiniais laikomi:</text:span></text:p>
      <text:p text:style-name="P71"><text:span text:style-name="T72">2.1</text:span><text:span text:style-name="T73">. bendrai su pareiškėju gyvenantys ir jo išlaikomi vaikai (įvaikiai) iki 18 metų;</text:span></text:p>
      <text:p text:style-name="P74"><text:span text:style-name="T75">2.2</text:span><text:span text:style-name="T76">. nedirbantys nesusituokę ir su kitu asmeniu bendrai negyvenantys<text:s/></text:span><text:span text:style-name="T77">vaikai (įvaikiai) nuo 18 iki 24 metų: besimokantys dieninėse bendrojo lavinimo mokyklose ir kitų formaliojo švietimo įstaigų dieniniuose skyriuose, taip pat asmenys nuo dieninių bendrojo lavinimo mokyklų baigimo dienos iki tų pačių metų rugsėjo 1 dienos;</text:span></text:p>
      <text:p text:style-name="P78"><text:span text:style-name="T79">2.3</text:span><text:span text:style-name="T80">. bendrai su pareiškėju gyvenantys ir jo išlaikomi kiti asmenys.</text:span><text:s/></text:p>
      <text:p text:style-name="P81"/>
      <text:p text:style-name="P82"/>
      <text:p text:style-name="P83"/>
      <text:p text:style-name="P84">SUSISIEKIMO MINISTRAS</text:p>
      <text:p text:style-name="P85">PAVADUOJANTIS MINISTRĄ PIRMININKĄ<text:tab/>ZIGMANTAS BALČYTIS</text:p>
      <text:p text:style-name="P86"/>
      <text:p text:style-name="P87"/>
      <text:p text:style-name="P88"/>
      <text:p text:style-name="P89">SOCIALINĖS APSAUGOS IR DARBO MINISTRĖ<text:tab/>VILIJA BLINKEVIČIŪTĖ</text:p>
      <text:p text:style-name="P90"/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</text:span><text:span text:style-name="T100">os Vyriausybė, Nutarimas</text:span></text:p>
      <text:p text:style-name="P101"><text:span text:style-name="T102">Nr.<text:s/></text:span><text:a xlink:href="https://www.e-tar.lt/portal/legalAct.html?documentId=TAR.31EEA1CF27F1" office:target-frame-name="_top" xlink:show="replace"><text:span text:style-name="T103">470</text:span></text:a><text:span text:style-name="T104">, 2006-05-25, Žin., 2006, Nr. 61-2181 (2006-05-31), i. k. 1061100NUTA00000470</text:span></text:p>
      <text:p text:style-name="P105"><text:span text:style-name="T106">Dėl Lietuvos Respublikos Vyriausybės 2005 m. balandžio 27 d. nut</text:span><text:span text:style-name="T107">arimo Nr. 468 "Dėl asmenų turto ir pajamų lygių antrinei teisinei pagalbai gauti nustatymo" pakeitimo</text:span></text:p>
      <text:p text:style-name="P108"/>
      <text:p text:style-name="P109"><text:span text:style-name="T110">2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76AA7982F640" office:target-frame-name="_top" xlink:show="replace"><text:span text:style-name="T115">186</text:span></text:a><text:span text:style-name="T116">, 2007-02-07, Žin.</text:span><text:span text:style-name="T117">, 2007, Nr. 22-836 (2007-02-20), i. k. 1071100NUTA00000186</text:span></text:p>
      <text:p text:style-name="P118"><text:span text:style-name="T119">Dėl Lietuvos Respublikos Vyriausybės 2005 m. balandžio 27 d. nutarimo Nr. 468 "Dėl asmenų turto ir pajamų lygių antrinei teisinei pagalbai gauti nustatymo"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25T05:55:00Z</meta:creation-date>
    <dc:date>2019-04-25T05:55:00Z</dc:date>
    <meta:template xlink:href="Normal.dotm" xlink:type="simple"/>
    <meta:editing-cycles>2</meta:editing-cycles>
    <meta:editing-duration>PT0S</meta:editing-duration>
    <meta:document-statistic meta:page-count="2" meta:paragraph-count="65" meta:word-count="581" meta:character-count="3988" meta:row-count="173" meta:non-whitespace-character-count="3472"/>
  </office:meta>
</office:document-meta>
</file>