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indent="0.4916in"/>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20-08-01 iki 2023-12-31</text:span></text:p>
      <text:p text:style-name="P10"/>
      <text:p text:style-name="P11"><text:span text:style-name="T12">Nutarimas paskelbtas: Žin. 2005, Nr.<text:s/></text:span><text:a xlink:href="https://www.e-tar.lt/portal/legalAct.html?documentId=TAR.1E9AFC503DE6" office:target-frame-name="_top" xlink:show="replace"><text:span text:style-name="T13">54-1856</text:span></text:a><text:span text:style-name="T14">, i. k. 1051100NUTA00000468</text:span></text:p>
      <text:p text:style-name="P15"/>
      <text:p text:style-name="P16">Nauja redakcija nuo 2019-04-25:</text:p>
      <text:p text:style-name="Normal"><text:span text:style-name="T17">Nr.<text:s/></text:span><text:a xlink:href="https://www.e-tar.lt/portal/legalAct.html?documentId=888929c0665311e9917e8e4938a80ccb" office:target-frame-name="_top" xlink:show="replace"><text:span text:style-name="T18">364</text:span></text:a><text:span text:style-name="T19">, 2019-04-17, paskelbta TAR 2019-04-24, i. k. 2019-06660</text:span></text:p>
      <text:p text:style-name="P20"/>
      <text:p text:style-name="P21">LIETUVOS RESPUBLIKOS VYRIAUSYBĖ</text:p>
      <text:p text:style-name="P22"/>
      <text:p text:style-name="P23"><text:span text:style-name="T24">NUTARIMAS</text:span></text:p>
      <text:p text:style-name="P25"><text:span text:style-name="T26">DĖL ASMENŲ (ŠEIMOS) TURTO IR ASMENS PAJAMŲ LYGIŲ ANTRINE</text:span><text:span text:style-name="T27">I TEISINEI PAGALBAI GAUTI NUSTATYMO<text:s/></text:span></text:p>
      <text:p text:style-name="P28"/>
      <text:p text:style-name="P29"><text:span text:style-name="T30">2005 m. balandžio 27 d. Nr. 468</text:span></text:p>
      <text:p text:style-name="P31">Vilnius</text:p>
      <text:p text:style-name="P32"/>
      <text:p text:style-name="P33">Pakeistas teisės akto pavadinimas:</text:p>
      <text:p text:style-name="P34"><text:span text:style-name="T35">Nr.<text:s/></text:span><text:a xlink:href="https://www.e-tar.lt/portal/legalAct.html?documentId=9422f1c0d2f511eaabd5b5599dd4eebe" office:target-frame-name="_top" xlink:show="replace"><text:span text:style-name="T36">839</text:span></text:a><text:span text:style-name="T37">, 2020-07-29, paskelbta TAR<text:s/></text:span><text:span text:style-name="T38">2020-07-31, i. k. 2020-16722</text:span></text:p>
      <text:p text:style-name="Normal"/>
      <text:p text:style-name="P39"><text:span text:style-name="T40">Vadovaudamasi Lietuvos Respublikos valstybės garantuojamos teisinės pagalbos įstatymo 6 straipsnio 1 punktu, 11 straipsnio 2 dalies 1 punktu, 14 straipsnio 5 dalimi, Lietuvos Respublikos Vyriausybė<text:s/></text:span><text:span text:style-name="T41">nutari</text:span><text:span text:style-name="T42">a:</text:span></text:p>
      <text:p text:style-name="P43"><text:span text:style-name="T44">1</text:span><text:span text:style-name="T45">. Nustatyti ši</text:span><text:span text:style-name="T46">uos asmenų (šeimos) turto ir asmens pajamų lygius antrinei teisinei pagalbai pagal Lietuvos Respublikos valstybės garantuojamos teisinės pagalbos įstatymą gauti:</text:span></text:p>
      <text:p text:style-name="P47"><text:span text:style-name="T48">1.1</text:span><text:span text:style-name="T49">. pirmasis lygis, – kai asmens (šeimos) turto vertė neviršija turto vertės normatyvo, nus</text:span><text:span text:style-name="T50">tatyto bendrai gyvenantiems asmenims (vieniems gyvenantiems asmenims) pagal Lietuvos Respublikos piniginės socialinės paramos nepasiturintiems gyventojams įstatymo<text:s/></text:span><text:soft-page-break/><text:span text:style-name="T51">16 straipsnį, dydžio ir asmens metinės pajamos neviršija 37,68 valstybės remiamų pajamų (tol</text:span><text:span text:style-name="T52">iau – VRP), pridedant po 14,13 VRP kiekvienam jo išlaikytiniui, dydžio;</text:span></text:p>
      <text:p text:style-name="P53"><text:span text:style-name="T54">1.2</text:span><text:span text:style-name="T55">. antrasis lygis, – kai asmens (šeimos) turto vertė neviršija 1,5 turto vertės normatyvo, nustatyto bendrai gyvenantiems asmenims (vieniems gyvenantiems asmenims) pagal Lietuvos</text:span><text:span text:style-name="T56"> Respublikos piniginės socialinės paramos nepasiturintiems gyventojams įstatymo 16 straipsnį, dydžio ir asmens metinės pajamos neviršija<text:s/></text:span><text:span text:style-name="T57">56,52 VRP</text:span><text:span text:style-name="T58">, pridedant po<text:s/></text:span><text:span text:style-name="T59">20,74 VRP<text:s/></text:span><text:span text:style-name="T60">kiekvienam jo išlaikytiniui, dydžio.</text:span><text:s/></text:p>
      <text:p text:style-name="P61">Punkto pakeitimai:</text:p>
      <text:p text:style-name="P62"><text:span text:style-name="T63">Nr.<text:s/></text:span><text:a xlink:href="https://www.e-tar.lt/portal/legalAct.html?documentId=9422f1c0d2f511eaabd5b5599dd4eebe" office:target-frame-name="_top" xlink:show="replace"><text:span text:style-name="T64">839</text:span></text:a><text:span text:style-name="T65">, 2020-07-29, paskelbta TAR 2020-07-31, i. k. 2020-16722</text:span></text:p>
      <text:p text:style-name="Normal"/>
      <text:p text:style-name="P66"><text:span text:style-name="T67">2</text:span><text:span text:style-name="T68">. Nustatyti, kad šiame nutarime:</text:span></text:p>
      <text:p text:style-name="P69"><text:span text:style-name="T70">2.1</text:span><text:span text:style-name="T71">.</text:span><text:span text:style-name="T72"><text:s/></text:span><text:span text:style-name="T73">bendrai gyvenančiais asmenimis yra laikomi<text:s/></text:span><text:span text:style-name="T74">sutuoktiniai ir jų vaikai (įvaikiai) iki 18 metų; susituokęs asmuo, su kuriuo teismo sprendimu dėl sutuoktinių gyvenimo skyrium yra likę gyventi jų nepilnamečiai vaikai (įvaikiai), arba vienas iš tėvų ir kartu gyvenantys bei jo išlaikomi jo vaikai (įvaikia</text:span><text:span text:style-name="T75">i) iki 18 metų. Prie bendrai gyvenančių asmenų taip pat priskiriami šio nutarimo 2.3.2 ir 2.3.3 papunkčiuose nurodyti asmenys;</text:span></text:p>
      <text:p text:style-name="P76"><text:span text:style-name="T77">2.2</text:span><text:span text:style-name="T78">.<text:s/></text:span><text:span text:style-name="T79">vienu gyvenančiu asmeniu yra laikomas</text:span><text:span text:style-name="T80"><text:s/>vienas gyvenantis, vyresnis kaip 18 metų asmuo arba veiksniu pripažintas nepilname</text:span><text:span text:style-name="T81">tis, kuris yra nesusituokęs (įskaitant santuoką nutraukusius asmenis), taip pat susituokęs, tačiau teismo sprendimu gyvenantis skyrium, neturintis vaikų (įvaikių) arba jų turintis, tačiau teismo sprendimu dėl sutuoktinių gyvenimo skyrium ar dėl santuokos n</text:span><text:span text:style-name="T82">utraukimo vaikai (įvaikiai) yra likę gyventi su kitu sutuoktiniu.</text:span></text:p>
      <text:p text:style-name="P83"><text:span text:style-name="T84">2.3</text:span><text:span text:style-name="T85">. išlaikytiniais laikomi:</text:span></text:p>
      <text:p text:style-name="P86"><text:span text:style-name="T87">2.3.1</text:span><text:span text:style-name="T88">. bendrai su pareiškėju gyvenantys ir jo išlaikomi vaikai (įvaikiai) iki 18 metų;</text:span></text:p>
      <text:p text:style-name="P89"><text:span text:style-name="T90">2.3.2</text:span><text:span text:style-name="T91">. nedirbantys nesusituokę ir su kitu asmeniu bendrai negyve</text:span><text:span text:style-name="T92">nantys vaikai (įvaikiai) nuo 18 iki 24 metų: besimokantys mokyklose<text:s/></text:span><text:span text:style-name="T93">pagal bendrojo ugdymo programas (išskyrus<text:s/></text:span><text:soft-page-break/><text:span text:style-name="T94">asmenis, kurie mokosi pagal suaugusiųjų pradinio, pagrindinio, vidurinio ugdymo programas)</text:span><text:span text:style-name="T95"><text:s/>ar formaliojo profesinio mokymo programas</text:span><text:span text:style-name="T96"><text:s/>grupinio moky</text:span><text:span text:style-name="T97">mosi forma kasdieniu mokymo proceso organizavimo būdu ir pavienio mokymosi forma savarankišku mokymo proceso organizavimo būdu,<text:s/></text:span><text:span text:style-name="T98">studijuojantys aukštojoje mokykloje nuolatine arba dienine studijų forma, taip pat asmenys nuo bendrojo ugdymo programos</text:span><text:span text:style-name="T99"><text:s/></text:span><text:span text:style-name="T100">baigimo</text:span><text:span text:style-name="T101"><text:s/>dienos iki tų pačių metų rugsėjo 1 dienos;</text:span></text:p>
      <text:p text:style-name="P102"><text:span text:style-name="T103">2.3.3</text:span><text:span text:style-name="T104">. bendrai su pareiškėju gyvenantys ir jo išlaikomi kiti asmenys.</text:span><text:s/></text:p>
      <text:p text:style-name="P105"/>
      <text:p text:style-name="P106"/>
      <text:p text:style-name="P107"/>
      <text:p text:style-name="P108">SUSISIEKIMO MINISTRAS</text:p>
      <text:p text:style-name="P109">PAVADUOJANTIS MINISTRĄ PIRMININKĄ<text:tab/>ZIGMANTAS BALČYTIS</text:p>
      <text:p text:style-name="P110"/>
      <text:p text:style-name="P111"/>
      <text:p text:style-name="P112"/>
      <text:p text:style-name="P113">SOCIALINĖS APSAUGOS IR DARBO MINISTRĖ<text:tab/>VILIJA BLINKEVIČIŪTĖ</text:p>
      <text:p text:style-name="P114"/>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Vyriausybė, Nutarimas</text:span></text:p>
      <text:p text:style-name="P124"><text:span text:style-name="T125">Nr.<text:s/></text:span><text:a xlink:href="https://www.e-tar.lt/portal/legalAct.html?documentId=TAR.31EEA1CF27F1" office:target-frame-name="_top" xlink:show="replace"><text:span text:style-name="T126">470</text:span></text:a><text:span text:style-name="T127">, 2006-05-25, Žin., 2006, Nr. 61-2181 (2006-05-31), i. k. 1061100NUTA00000470</text:span></text:p>
      <text:p text:style-name="P128"><text:span text:style-name="T129">Dėl Lietuvos<text:s/></text:span><text:span text:style-name="T130">Respublikos Vyriausybės 2005 m. balandžio 27 d. nutarimo Nr. 468 "Dėl asmenų turto ir pajamų lygių antrinei teisinei pagalbai gauti nustatymo" pakeitimo</text:span></text:p>
      <text:p text:style-name="P131"/>
      <text:p text:style-name="P132"><text:span text:style-name="T133">2.</text:span></text:p>
      <text:p text:style-name="P134"><text:span text:style-name="T135">Lietuvos Respublikos Vyriausybė, Nutarimas</text:span></text:p>
      <text:p text:style-name="P136"><text:span text:style-name="T137">Nr.<text:s/></text:span><text:a xlink:href="https://www.e-tar.lt/portal/legalAct.html?documentId=TAR.76AA7982F640" office:target-frame-name="_top" xlink:show="replace"><text:span text:style-name="T138">186</text:span></text:a><text:span text:style-name="T139">, 2007-02-07, Žin., 2007, Nr. 22-836 (2007-02-20), i. k. 1071100NUTA00000186</text:span></text:p>
      <text:p text:style-name="P140"><text:span text:style-name="T141">Dėl Lietuvos Respublikos Vyriausybės 2005 m. balandžio 27 d. nutarimo Nr. 468 "Dėl asmenų turto ir pajamų lygių antrinei teisinei pagalbai gauti n</text:span><text:span text:style-name="T142">ustatymo" pakeitimo</text:span></text:p>
      <text:p text:style-name="P143"/>
      <text:p text:style-name="P144"><text:span text:style-name="T145">3.</text:span></text:p>
      <text:p text:style-name="P146"><text:span text:style-name="T147">Lietuvos Respublikos Vyriausybė, Nutarimas</text:span></text:p>
      <text:p text:style-name="P148"><text:span text:style-name="T149">Nr.<text:s/></text:span><text:a xlink:href="https://www.e-tar.lt/portal/legalAct.html?documentId=TAR.79F00A44D554" office:target-frame-name="_top" xlink:show="replace"><text:span text:style-name="T150">605</text:span></text:a><text:span text:style-name="T151">, 2008-06-11, Žin., 2008, Nr. 73-2833 (2008-06-27), i. k. 1081100NUTA00000605</text:span></text:p>
      <text:p text:style-name="P152"><text:span text:style-name="T153">Dėl Lietuvos Respublik</text:span><text:span text:style-name="T154">os Vyriausybės 2005 m. balandžio 27 d. nutarimo Nr. 468 "Dėl asmenų turto ir pajamų lygių antrinei teisinei pagalbai gauti nustatymo" pakeitimo</text:span></text:p>
      <text:p text:style-name="P155"/>
      <text:p text:style-name="P156"><text:span text:style-name="T157">4.</text:span></text:p>
      <text:p text:style-name="P158"><text:span text:style-name="T159">Lietuvos Respublikos Vyriausybė, Nutarimas</text:span></text:p>
      <text:p text:style-name="P160"><text:span text:style-name="T161">Nr.<text:s/></text:span><text:a xlink:href="https://www.e-tar.lt/portal/legalAct.html?documentId=TAR.4E651D9D356B" office:target-frame-name="_top" xlink:show="replace"><text:span text:style-name="T162">707</text:span></text:a><text:span text:style-name="T163">, 2009-07-08, Žin., 2009, Nr. 84-3515 (2009-07-16), i. k. 1091100NUTA00000707</text:span></text:p>
      <text:p text:style-name="P164"><text:span text:style-name="T165">Dėl Lietuvos Respublikos Vyriausybės 2005 m. balandžio 27 d. nutarimo Nr. 468 "Dėl asmenų turto ir pajamų lygių antrinei teisinei pagalbai gauti nustatymo</text:span><text:span text:style-name="T166">" pakeitimo</text:span></text:p>
      <text:p text:style-name="P167"/>
      <text:p text:style-name="P168"><text:span text:style-name="T169">5.</text:span></text:p>
      <text:p text:style-name="P170"><text:span text:style-name="T171">Lietuvos Respublikos Vyriausybė, Nutarimas</text:span></text:p>
      <text:p text:style-name="P172"><text:span text:style-name="T173">Nr.<text:s/></text:span><text:a xlink:href="https://www.e-tar.lt/portal/legalAct.html?documentId=TAR.C5EA0BCF75CA" office:target-frame-name="_top" xlink:show="replace"><text:span text:style-name="T174">1717</text:span></text:a><text:span text:style-name="T175">, 2010-12-01, Žin., 2010, Nr. 142-7301 (2010-12-04), i. k. 1101100NUTA00001717</text:span></text:p>
      <text:p text:style-name="P176"><text:span text:style-name="T177">Dėl Lietuvos Respublikos Vyr</text:span><text:span text:style-name="T178">iausybės 2009 m. liepos 8 d. nutarimo Nr. 707 "Dėl Lietuvos Respublikos Vyriausybės 2005 m. balandžio 27 d. nutarimo Nr. 468 "Dėl asmenų turto ir pajamų lygių antrinei teisinei pagalbai gauti nustatymo" pakeitimo" pakeitimo</text:span></text:p>
      <text:p text:style-name="P179"/>
      <text:p text:style-name="P180"><text:span text:style-name="T181">6.</text:span></text:p>
      <text:p text:style-name="P182"><text:span text:style-name="T183">Lietuvos Respublikos Vyriaus</text:span><text:span text:style-name="T184">ybė, Nutarimas</text:span></text:p>
      <text:p text:style-name="P185"><text:span text:style-name="T186">Nr.<text:s/></text:span><text:a xlink:href="https://www.e-tar.lt/portal/legalAct.html?documentId=TAR.789D54C049F5" office:target-frame-name="_top" xlink:show="replace"><text:span text:style-name="T187">1447</text:span></text:a><text:span text:style-name="T188">, 2011-12-14, Žin., 2011, Nr. 154-7275 (2011-12-17), i. k. 1111100NUTA00001447</text:span></text:p>
      <text:p text:style-name="P189"><text:span text:style-name="T190">Dėl Lietuvos Respublikos Vyriausybės 2009 m. liepos 8 d. nutarimo Nr. 70</text:span><text:span text:style-name="T191">7 "Dėl Lietuvos Respublikos Vyriausybės 2005 m. balandžio 27 d. nutarimo Nr. 468 "Dėl asmenų turto ir pajamų lygių antrinei teisinei pagalbai gauti nustatymo" pakeitimo" pakeitimo</text:span></text:p>
      <text:p text:style-name="P192"/>
      <text:p text:style-name="P193"><text:span text:style-name="T194">7.</text:span></text:p>
      <text:p text:style-name="P195"><text:span text:style-name="T196">Lietuvos Respublikos Vyriausybė, Nutarimas</text:span></text:p>
      <text:p text:style-name="P197"><text:span text:style-name="T198">Nr.<text:s/></text:span><text:a xlink:href="https://www.e-tar.lt/portal/legalAct.html?documentId=TAR.6FA785AB1F05" office:target-frame-name="_top" xlink:show="replace"><text:span text:style-name="T199">172</text:span></text:a><text:span text:style-name="T200">, 2012-02-07, Žin., 2012, Nr. 22-1010 (2012-02-18), i. k. 1121100NUTA00000172</text:span></text:p>
      <text:p text:style-name="P201"><text:span text:style-name="T202">Dėl Lietuvos Respublikos Vyriausybės 2009 m. liepos 8 d. nutarimo Nr. 707 "Dėl Lietuvos Respubl</text:span><text:span text:style-name="T203">ikos Vyriausybės 2005 m. balandžio 27 d. nutarimo Nr. 468 "Dėl asmenų turto ir pajamų lygių antrinei teisinei pagalbai gauti nustatymo" pakeitimo" pakeitimo</text:span></text:p>
      <text:p text:style-name="P204"/>
      <text:p text:style-name="P205"><text:span text:style-name="T206">8.</text:span></text:p>
      <text:p text:style-name="P207"><text:span text:style-name="T208">Lietuvos Respublikos Vyriausybė, Nutarimas</text:span></text:p>
      <text:p text:style-name="P209"><text:span text:style-name="T210">Nr.<text:s/></text:span><text:a xlink:href="https://www.e-tar.lt/portal/legalAct.html?documentId=TAR.27AB363164C7" office:target-frame-name="_top" xlink:show="replace"><text:span text:style-name="T211">1481</text:span></text:a><text:span text:style-name="T212">, 2012-12-05, Žin., 2012, Nr. 143-7395 (2012-12-11), i. k. 1121100NUTA00001481</text:span></text:p>
      <text:p text:style-name="P213"><text:span text:style-name="T214">Dėl Lietuvos Respublikos Vyriausybės 2009 m. liepos 8 d. nutarimo Nr. 707 "Dėl Lietuvos Respublikos Vyriausybės 2005 m. balandžio 27 d. nut</text:span><text:span text:style-name="T215">arimo Nr. 468 "Dėl asmenų turto ir pajamų lygių antrinei teisinei pagalbai gauti nustatymo" pakeitimo" pakeitimo</text:span></text:p>
      <text:p text:style-name="P216"/>
      <text:p text:style-name="P217"><text:span text:style-name="T218">9.</text:span></text:p>
      <text:p text:style-name="P219"><text:span text:style-name="T220">Lietuvos Respublikos Vyriausybė, Nutarimas</text:span></text:p>
      <text:p text:style-name="P221"><text:span text:style-name="T222">Nr.<text:s/></text:span><text:a xlink:href="https://www.e-tar.lt/portal/legalAct.html?documentId=38bc2130903411e4bb408baba2bdddf3" office:target-frame-name="_top" xlink:show="replace"><text:span text:style-name="T223">1503</text:span></text:a><text:span text:style-name="T224">, 2014-12-23, paskelbta TAR 2014-12-30, i. k. 2014-21089</text:span></text:p>
      <text:p text:style-name="P225"><text:span text:style-name="T226">Dėl Lietuvos Respublikos Vyriausybės 2009 m. liepos 8 d. nutarimo Nr. 707 „Dėl Lietuvos Respublikos Vyriausybės 2005 m. balandžio 27 d. nutarimo Nr. 468 „Dėl asmenų turto ir pajamų lygių an</text:span><text:span text:style-name="T227">trinei teisinei pagalbai gauti nustatymo“ pakeitimo“ pakeitimo</text:span></text:p>
      <text:p text:style-name="P228"/>
      <text:p text:style-name="P229"><text:span text:style-name="T230">10.</text:span></text:p>
      <text:p text:style-name="P231"><text:span text:style-name="T232">Lietuvos Respublikos Vyriausybė, Nutarimas</text:span></text:p>
      <text:p text:style-name="P233"><text:span text:style-name="T234">Nr.<text:s/></text:span><text:a xlink:href="https://www.e-tar.lt/portal/legalAct.html?documentId=888929c0665311e9917e8e4938a80ccb" office:target-frame-name="_top" xlink:show="replace"><text:span text:style-name="T235">364</text:span></text:a><text:span text:style-name="T236">, 2019-04-17, paskelbta TAR 2019-04-24,<text:s/></text:span><text:span text:style-name="T237">i. k. 2019-06660</text:span></text:p>
      <text:p text:style-name="P238"><text:span text:style-name="T239">Dėl Lietuvos Respublikos Vyriausybės 2005 m. balandžio 27 d. nutarimo Nr. 468 „Dėl asmenų turto ir pajamų lygių antrinei teisinei pagalbai gauti nustatymo“ pakeitimo</text:span></text:p>
      <text:p text:style-name="P240"/>
      <text:p text:style-name="P241"><text:span text:style-name="T242">11.</text:span></text:p>
      <text:p text:style-name="P243"><text:span text:style-name="T244">Lietuvos Respublikos Vyriausybė, Nutarimas</text:span></text:p>
      <text:p text:style-name="P245"><text:span text:style-name="T246">Nr.<text:s/></text:span><text:a xlink:href="https://www.e-tar.lt/portal/legalAct.html?documentId=9422f1c0d2f511eaabd5b5599dd4eebe" office:target-frame-name="_top" xlink:show="replace"><text:span text:style-name="T247">839</text:span></text:a><text:span text:style-name="T248">, 2020-07-29, paskelbta TAR 2020-07-31, i. k. 2020-16722</text:span></text:p>
      <text:p text:style-name="P249"><text:span text:style-name="T250">Dėl Lietuvos Respublikos Vyriausybės 2005 m. balandžio 27 d. nutarimo Nr. 468 „Dėl asmenų turto ir pajamų lygių antrine</text:span><text:span text:style-name="T251">i teisinei pagalbai gauti nustaty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8T09:51:00Z</meta:creation-date>
    <dc:date>2023-12-18T09:51:00Z</dc:date>
    <meta:template xlink:href="Normal.dotm" xlink:type="simple"/>
    <meta:editing-cycles>2</meta:editing-cycles>
    <meta:editing-duration>PT0S</meta:editing-duration>
    <meta:document-statistic meta:page-count="3" meta:paragraph-count="289" meta:word-count="1090" meta:character-count="8391" meta:row-count="542" meta:non-whitespace-character-count="7590"/>
  </office:meta>
</office:document-meta>
</file>