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style:font-weight-complex="bold"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4-25 iki 2020-07-31</text:span></text:p>
      <text:p text:style-name="P10"/>
      <text:p text:style-name="P11"><text:span text:style-name="T12">Nutarimas paskelbtas: Žin. 2005, Nr.<text:s/></text:span><text:a xlink:href="https://www.e-tar.lt/portal/legalAct.html?documentId=TAR.1E9AFC503DE6" office:target-frame-name="_top" xlink:show="replace"><text:span text:style-name="T13">54-1856</text:span></text:a><text:span text:style-name="T14">, i. k. 1051100NUTA00000468</text:span></text:p>
      <text:p text:style-name="P15"/>
      <text:p text:style-name="P16">Nauja redakcija nuo 2019-04-25:</text:p>
      <text:p text:style-name="Normal"><text:span text:style-name="T17">Nr.<text:s/></text:span><text:a xlink:href="https://www.e-tar.lt/portal/legalAct.html?documentId=888929c0665311e9917e8e4938a80ccb" office:target-frame-name="_top" xlink:show="replace"><text:span text:style-name="T18">364</text:span></text:a><text:span text:style-name="T19">, 2019-04-17, paskelbta TAR 2019-04-24, i. k. 2019-06660</text:span></text:p>
      <text:p text:style-name="P20"/>
      <text:p text:style-name="P21">LIETUVOS RESPUBLIKOS VYRIAUSYBĖ</text:p>
      <text:p text:style-name="P22"/>
      <text:p text:style-name="P23"><text:span text:style-name="T24">NUTARIMAS</text:span></text:p>
      <text:p text:style-name="P25"><text:span text:style-name="T26">DĖL ASMENŲ TURTO IR PAJAMŲ LYGIŲ ANTRINEI TEISINEI PAGAL</text:span><text:span text:style-name="T27">BAI GAUTI NUSTATYMO</text:span></text:p>
      <text:p text:style-name="P28"/>
      <text:p text:style-name="P29"><text:span text:style-name="T30">2005 m. balandžio 27 d. Nr. 468</text:span></text:p>
      <text:p text:style-name="P31">Vilnius</text:p>
      <text:p text:style-name="P32"/>
      <text:p text:style-name="P33"><text:span text:style-name="T34">Vadovaudamasi Lietuvos Respublikos valstybės garantuojamos teisinės pagalbos įstatymo 6 straipsnio 1 punktu, 11 straipsnio 2 dalies 1 punktu, 14 straipsnio 5 dalimi, Lietuvos Respublikos Vyriausybė<text:s/></text:span><text:span text:style-name="T35">nutari</text:span><text:span text:style-name="T36">a:</text:span></text:p>
      <text:p text:style-name="P37"><text:span text:style-name="T38">1</text:span><text:span text:style-name="T39">. Nustatyti šiuos asmenų turto ir pajamų lyg</text:span><text:span text:style-name="T40">ius antrinei teisinei pagalbai pagal Lietuvos Respublikos valstybės garantuojamos teisinės pagalbos įstatymą gauti:</text:span></text:p>
      <text:p text:style-name="P41"><text:span text:style-name="T42">1.1</text:span><text:span text:style-name="T43">. pirmasis lygis – kai asmens turto vertė neviršija turto vertės normatyvo, nustatyto bendrai gyvenantiems asmenims (vieniems gyvenanti</text:span><text:span text:style-name="T44">ems asmenims) pagal Lietuvos Respublikos piniginės socialinės paramos nepasiturintiems gyventojams įstatymo 16 straipsnį, dydžio ir jo metinės pajamos neviršija 7,76 Lietuvos Respublikos Vyriausybės patvirtintų minimalių mėnesinių algų (toliau – MMA), prid</text:span><text:span text:style-name="T45">edant po<text:s/></text:span><text:span text:style-name="T46">2,91<text:s/></text:span><text:span text:style-name="T47">MMA kiekvienam jo išlaikytiniui, dydžio;</text:span></text:p>
      <text:p text:style-name="P48"><text:span text:style-name="T49">1.2</text:span><text:span text:style-name="T50">. antrasis lygis – kai asmens turto vertė neviršija 1,5 turto vertės normatyvo, nustatyto bendrai gyvenantiems asmenims (vieniems gyvenantiems asmenims) pagal Lietuvos Respublikos piniginės soci</text:span><text:span text:style-name="T51">alinės paramos nepasiturintiems gyventojams įstatymo 16 straipsnį, dydžio ir jo metinės pajamos neviršija 11,64</text:span><text:span text:style-name="T52"><text:s/></text:span><text:span text:style-name="T53">MMA, pridedant po 4,27 MMA kiekvienam jo išlaikytiniui, dydžio.</text:span></text:p>
      <text:p text:style-name="P54"><text:span text:style-name="T55">2</text:span><text:span text:style-name="T56">. Nustatyti, kad šiame nutarime:</text:span></text:p>
      <text:p text:style-name="P57"><text:span text:style-name="T58">2.1</text:span><text:span text:style-name="T59">.</text:span><text:span text:style-name="T60"><text:s/></text:span><text:span text:style-name="T61">bendrai gyvenančiais asmenimis yr</text:span><text:span text:style-name="T62">a laikomi sutuoktiniai ir jų vaikai (įvaikiai) iki 18 metų; susituokęs asmuo, su kuriuo teismo sprendimu dėl sutuoktinių gyvenimo skyrium yra likę gyventi jų nepilnamečiai vaikai (įvaikiai), arba vienas iš tėvų ir kartu gyvenantys bei jo išlaikomi jo vaika</text:span><text:span text:style-name="T63">i (įvaikiai) iki 18 metų. Prie bendrai gyvenančių asmenų taip pat priskiriami šio nutarimo 2.3.2 ir 2.3.3 papunkčiuose nurodyti asmenys;</text:span></text:p>
      <text:p text:style-name="P64"><text:span text:style-name="T65">2.2</text:span><text:span text:style-name="T66">.<text:s/></text:span><text:span text:style-name="T67">vienu gyvenančiu asmeniu yra laikomas</text:span><text:span text:style-name="T68"><text:s/>vienas gyvenantis, vyresnis kaip 18 metų asmuo arba veiksniu pripažintas</text:span><text:span text:style-name="T69"><text:s/>nepilnametis, kuris yra nesusituokęs (įskaitant santuoką nutraukusius asmenis), taip pat susituokęs, tačiau teismo sprendimu gyvenantis skyrium, neturintis vaikų (įvaikių) arba jų turintis, tačiau teismo sprendimu dėl sutuoktinių gyvenimo skyrium ar dėl s</text:span><text:span text:style-name="T70">antuokos nutraukimo vaikai (įvaikiai) yra likę gyventi su kitu sutuoktiniu.</text:span></text:p>
      <text:p text:style-name="P71"><text:span text:style-name="T72">2.3</text:span><text:span text:style-name="T73">. išlaikytiniais laikomi:</text:span></text:p>
      <text:p text:style-name="P74"><text:span text:style-name="T75">2.3.1</text:span><text:span text:style-name="T76">. bendrai su pareiškėju gyvenantys ir jo išlaikomi vaikai (įvaikiai) iki 18 metų;</text:span></text:p>
      <text:p text:style-name="P77"><text:span text:style-name="T78">2.3.2</text:span><text:span text:style-name="T79">. nedirbantys nesusituokę ir su kitu asmeniu bendrai negyvenantys vaikai (įvaikiai) nuo 18 iki 24 metų: besimokantys mokyklose<text:s/></text:span><text:span text:style-name="T80">pagal bendrojo ugdymo programas (išskyrus asmenis, kurie mokosi pagal suaugusiųjų pradinio, pagrindinio, vidurinio ugdymo program</text:span><text:span text:style-name="T81">as)</text:span><text:span text:style-name="T82"><text:s/>ar formaliojo profesinio mokymo programas</text:span><text:span text:style-name="T83"><text:s/>grupinio mokymosi forma kasdieniu mokymo proceso organizavimo būdu ir pavienio mokymosi forma savarankišku mokymo proceso organizavimo būdu,<text:s/></text:span><text:span text:style-name="T84">studijuojantys aukštojoje mokykloje nuolatine arba dienine studijų fo</text:span><text:span text:style-name="T85">rma, taip pat asmenys nuo bendrojo ugdymo programos</text:span><text:span text:style-name="T86"><text:s/></text:span><text:span text:style-name="T87">baigimo dienos iki tų pačių metų rugsėjo 1 dienos;</text:span></text:p>
      <text:p text:style-name="P88"><text:span text:style-name="T89">2.3.3</text:span><text:span text:style-name="T90">. bendrai su pareiškėju gyvenantys ir jo išlaikomi kiti asmenys.</text:span><text:s/></text:p>
      <text:p text:style-name="P91"/>
      <text:p text:style-name="P92"/>
      <text:p text:style-name="P93"/>
      <text:p text:style-name="P94">SUSISIEKIMO MINISTRAS</text:p>
      <text:p text:style-name="P95">PAVADUOJANTIS MINISTRĄ PIRMININKĄ<text:tab/>ZIGMANTAS<text:s/>BALČYTIS</text:p>
      <text:p text:style-name="P96"/>
      <text:p text:style-name="P97"/>
      <text:p text:style-name="P98"/>
      <text:p text:style-name="P99">SOCIALINĖS APSAUGOS IR DARBO MINISTRĖ<text:tab/>VILIJA BLINKEVIČIŪTĖ</text:p>
      <text:p text:style-name="P100"/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Vyriausybė, Nutarimas</text:span></text:p>
      <text:p text:style-name="P110"><text:span text:style-name="T111">Nr.<text:s/></text:span><text:a xlink:href="https://www.e-tar.lt/portal/legalAct.html?documentId=TAR.31EEA1CF27F1" office:target-frame-name="_top" xlink:show="replace"><text:span text:style-name="T112">470</text:span></text:a><text:span text:style-name="T113">, 2006-05-25, Žin., 2006, Nr. 6</text:span><text:span text:style-name="T114">1-2181 (2006-05-31), i. k. 1061100NUTA00000470</text:span></text:p>
      <text:p text:style-name="P115"><text:span text:style-name="T116">Dėl Lietuvos Respublikos Vyriausybės 2005 m. balandžio 27 d. nutarimo Nr. 468 "Dėl asmenų turto ir pajamų lygių antrinei teisinei pagalbai gauti nustatymo" pakeitimo</text:span></text:p>
      <text:p text:style-name="P117"/>
      <text:p text:style-name="P118"><text:span text:style-name="T119">2.</text:span></text:p>
      <text:p text:style-name="P120"><text:span text:style-name="T121">Lietuvos Respublikos Vyriausybė, Nutari</text:span><text:span text:style-name="T122">mas</text:span></text:p>
      <text:p text:style-name="P123"><text:span text:style-name="T124">Nr.<text:s/></text:span><text:a xlink:href="https://www.e-tar.lt/portal/legalAct.html?documentId=TAR.76AA7982F640" office:target-frame-name="_top" xlink:show="replace"><text:span text:style-name="T125">186</text:span></text:a><text:span text:style-name="T126">, 2007-02-07, Žin., 2007, Nr. 22-836 (2007-02-20), i. k. 1071100NUTA00000186</text:span></text:p>
      <text:p text:style-name="P127"><text:span text:style-name="T128">Dėl Lietuvos Respublikos Vyriausybės 2005 m. balandžio 27 d. nutarimo Nr. 468 "Dėl<text:s/></text:span><text:span text:style-name="T129">asmenų turto ir pajamų lygių antrinei teisinei pagalbai gauti nustatymo" pakeitimo</text:span></text:p>
      <text:p text:style-name="P130"/>
      <text:p text:style-name="P131"><text:span text:style-name="T132">3.</text:span></text:p>
      <text:p text:style-name="P133"><text:span text:style-name="T134">Lietuvos Respublikos Vyriausybė, Nutarimas</text:span></text:p>
      <text:p text:style-name="P135"><text:span text:style-name="T136">Nr.<text:s/></text:span><text:a xlink:href="https://www.e-tar.lt/portal/legalAct.html?documentId=TAR.79F00A44D554" office:target-frame-name="_top" xlink:show="replace"><text:span text:style-name="T137">605</text:span></text:a><text:span text:style-name="T138">, 2008-06-11, Žin., 2008, Nr. 73-2833</text:span><text:span text:style-name="T139"><text:s/>(2008-06-27), i. k. 1081100NUTA00000605</text:span></text:p>
      <text:p text:style-name="P140"><text:span text:style-name="T141">Dėl Lietuvos Respublikos Vyriausybės 2005 m. balandžio 27 d. nutarimo Nr. 468 "Dėl asmenų turto ir pajamų lygių antrinei teisinei pagalbai gauti nustatymo" pakeitimo</text:span></text:p>
      <text:p text:style-name="P142"/>
      <text:p text:style-name="P143"><text:span text:style-name="T144">4.</text:span></text:p>
      <text:p text:style-name="P145"><text:span text:style-name="T146">Lietuvos Respublikos Vyriausybė, Nutarimas</text:span></text:p>
      <text:p text:style-name="P147"><text:span text:style-name="T148">Nr</text:span><text:span text:style-name="T149">.<text:s/></text:span><text:a xlink:href="https://www.e-tar.lt/portal/legalAct.html?documentId=TAR.4E651D9D356B" office:target-frame-name="_top" xlink:show="replace"><text:span text:style-name="T150">707</text:span></text:a><text:span text:style-name="T151">, 2009-07-08, Žin., 2009, Nr. 84-3515 (2009-07-16), i. k. 1091100NUTA00000707</text:span></text:p>
      <text:p text:style-name="P152"><text:span text:style-name="T153">Dėl Lietuvos Respublikos Vyriausybės 2005 m. balandžio 27 d. nutarimo Nr. 468 "Dėl asmenų<text:s/></text:span><text:span text:style-name="T154">turto ir pajamų lygių antrinei teisinei pagalbai gauti nustatymo" pakeitimo</text:span></text:p>
      <text:p text:style-name="P155"/>
      <text:p text:style-name="P156"><text:span text:style-name="T157">5.</text:span></text:p>
      <text:p text:style-name="P158"><text:span text:style-name="T159">Lietuvos Respublikos Vyriausybė, Nutarimas</text:span></text:p>
      <text:p text:style-name="P160"><text:span text:style-name="T161">Nr.<text:s/></text:span><text:a xlink:href="https://www.e-tar.lt/portal/legalAct.html?documentId=TAR.C5EA0BCF75CA" office:target-frame-name="_top" xlink:show="replace"><text:span text:style-name="T162">1717</text:span></text:a><text:span text:style-name="T163">, 2010-12-01, Žin., 2010, Nr. 142-7301 (201</text:span><text:span text:style-name="T164">0-12-04), i. k. 1101100NUTA00001717</text:span></text:p>
      <text:p text:style-name="P165"><text:span text:style-name="T166">Dėl Lietuvos Respublikos Vyriausybės 2009 m. liepos 8 d. nutarimo Nr. 707 "Dėl Lietuvos Respublikos Vyriausybės 2005 m. balandžio 27 d. nutarimo Nr. 468 "Dėl asmenų turto ir pajamų lygių antrinei teisinei pagalbai gauti<text:s/></text:span><text:span text:style-name="T167">nustatymo" pakeitimo" pakeitimo</text:span></text:p>
      <text:p text:style-name="P168"/>
      <text:p text:style-name="P169"><text:span text:style-name="T170">6.</text:span></text:p>
      <text:p text:style-name="P171"><text:span text:style-name="T172">Lietuvos Respublikos Vyriausybė, Nutarimas</text:span></text:p>
      <text:p text:style-name="P173"><text:span text:style-name="T174">Nr.<text:s/></text:span><text:a xlink:href="https://www.e-tar.lt/portal/legalAct.html?documentId=TAR.789D54C049F5" office:target-frame-name="_top" xlink:show="replace"><text:span text:style-name="T175">1447</text:span></text:a><text:span text:style-name="T176">, 2011-12-14, Žin., 2011, Nr. 154-7275 (2011-12-17), i. k. 1111100NUTA00001447</text:span></text:p>
      <text:p text:style-name="P177"><text:span text:style-name="T178">Dėl Liet</text:span><text:span text:style-name="T179">uvos Respublikos Vyriausybės 2009 m. liepos 8 d. nutarimo Nr. 707 "Dėl Lietuvos Respublikos Vyriausybės 2005 m. balandžio 27 d. nutarimo Nr. 468 "Dėl asmenų turto ir pajamų lygių antrinei teisinei pagalbai gauti nustatymo" pakeitimo" pakeitimo</text:span></text:p>
      <text:p text:style-name="P180"/>
      <text:p text:style-name="P181"><text:span text:style-name="T182">7.</text:span></text:p>
      <text:p text:style-name="P183"><text:span text:style-name="T184">Lietuvos</text:span><text:span text:style-name="T185"><text:s/>Respublikos Vyriausybė, Nutarimas</text:span></text:p>
      <text:p text:style-name="P186"><text:span text:style-name="T187">Nr.<text:s/></text:span><text:a xlink:href="https://www.e-tar.lt/portal/legalAct.html?documentId=TAR.6FA785AB1F05" office:target-frame-name="_top" xlink:show="replace"><text:span text:style-name="T188">172</text:span></text:a><text:span text:style-name="T189">, 2012-02-07, Žin., 2012, Nr. 22-1010 (2012-02-18), i. k. 1121100NUTA00000172</text:span></text:p>
      <text:soft-page-break/>
      <text:p text:style-name="P190"><text:span text:style-name="T191">Dėl Lietuvos Respublikos Vyriausybės 2009 m. liepos 8<text:s/></text:span><text:span text:style-name="T192">d. nutarimo Nr. 707 "Dėl Lietuvos Respublikos Vyriausybės 2005 m. balandžio 27 d. nutarimo Nr. 468 "Dėl asmenų turto ir pajamų lygių antrinei teisinei pagalbai gauti nustatymo" pakeitimo" pakeitimo</text:span></text:p>
      <text:p text:style-name="P193"/>
      <text:p text:style-name="P194"><text:span text:style-name="T195">8.</text:span></text:p>
      <text:p text:style-name="P196"><text:span text:style-name="T197">Lietuvos Respublikos Vyriausybė, Nutarimas</text:span></text:p>
      <text:p text:style-name="P198"><text:span text:style-name="T199">Nr.<text:s/></text:span><text:a xlink:href="https://www.e-tar.lt/portal/legalAct.html?documentId=TAR.27AB363164C7" office:target-frame-name="_top" xlink:show="replace"><text:span text:style-name="T200">1481</text:span></text:a><text:span text:style-name="T201">, 2012-12-05, Žin., 2012, Nr. 143-7395 (2012-12-11), i. k. 1121100NUTA00001481</text:span></text:p>
      <text:p text:style-name="P202"><text:span text:style-name="T203">Dėl Lietuvos Respublikos Vyriausybės 2009 m. liepos 8 d. nutarimo Nr. 707 "Dėl Lietuvos Respu</text:span><text:span text:style-name="T204">blikos Vyriausybės 2005 m. balandžio 27 d. nutarimo Nr. 468 "Dėl asmenų turto ir pajamų lygių antrinei teisinei pagalbai gauti nustatymo" pakeitimo" pakeitimo</text:span></text:p>
      <text:p text:style-name="P205"/>
      <text:p text:style-name="P206"><text:span text:style-name="T207">9.</text:span></text:p>
      <text:p text:style-name="P208"><text:span text:style-name="T209">Lietuvos Respublikos Vyriausybė, Nutarimas</text:span></text:p>
      <text:p text:style-name="P210"><text:span text:style-name="T211">Nr.<text:s/></text:span><text:a xlink:href="https://www.e-tar.lt/portal/legalAct.html?documentId=38bc2130903411e4bb408baba2bdddf3" office:target-frame-name="_top" xlink:show="replace"><text:span text:style-name="T212">1503</text:span></text:a><text:span text:style-name="T213">, 2014-12-23, paskelbta TAR 2014-12-30, i. k. 2014-21089</text:span></text:p>
      <text:p text:style-name="P214"><text:span text:style-name="T215">Dėl Lietuvos Respublikos Vyriausybės 2009 m. liepos 8 d. nutarimo Nr. 707 „Dėl Lietuvos Respublikos Vyriausybės 2005 m. balandžio 27 d. nutarim</text:span><text:span text:style-name="T216">o Nr. 468 „Dėl asmenų turto ir pajamų lygių antrinei teisinei pagalbai gauti nustatymo“ pakeitimo“ pakeitimo</text:span></text:p>
      <text:p text:style-name="P217"/>
      <text:p text:style-name="P218"><text:span text:style-name="T219">10.</text:span></text:p>
      <text:p text:style-name="P220"><text:span text:style-name="T221">Lietuvos Respublikos Vyriausybė, Nutarimas</text:span></text:p>
      <text:p text:style-name="P222"><text:span text:style-name="T223">Nr.<text:s/></text:span><text:a xlink:href="https://www.e-tar.lt/portal/legalAct.html?documentId=888929c0665311e9917e8e4938a80ccb" office:target-frame-name="_top" xlink:show="replace"><text:span text:style-name="T224">364</text:span></text:a><text:span text:style-name="T225">, 2019-04-17, paskelbta TAR 2019-04-24, i. k. 2019-06660</text:span></text:p>
      <text:p text:style-name="P226"><text:span text:style-name="T227">Dėl Lietuvos Respublikos Vyriausybės 2005 m. balandžio 27 d. nutarimo Nr. 468 „Dėl asmenų turto ir p</text:span><text:span text:style-name="T228">ajamų lygių antrinei teisinei pagalbai gauti nustatymo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8-03T11:51:00Z</meta:creation-date>
    <dc:date>2020-08-03T11:51:00Z</dc:date>
    <meta:template xlink:href="Normal.dotm" xlink:type="simple"/>
    <meta:editing-cycles>2</meta:editing-cycles>
    <meta:editing-duration>PT0S</meta:editing-duration>
    <meta:document-statistic meta:page-count="3" meta:paragraph-count="63" meta:word-count="996" meta:character-count="7839" meta:row-count="132" meta:non-whitespace-character-count="6906"/>
  </office:meta>
</office:document-meta>
</file>