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text-align="justify" fo:text-indent="0.3937in"/>
      <style:text-properties fo:font-weight="bold" style:font-weight-asian="bold" style:font-weight-complex="bold"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text-align="center"/>
      <style:text-properties fo:color="#000000"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3937in"/>
      <style:text-properties fo:color="#000000"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P441" style:parent-style-name="Normal" style:family="paragraph">
      <style:paragraph-properties fo:keep-together="always"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3937in"/>
      <style:text-properties fo:color="#000000" fo:hyphenate="false"/>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together="always"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text-align="justify" fo:text-indent="0.3937in"/>
      <style:text-properties fo:color="#000000" fo:hyphenate="false"/>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fo:letter-spacing="-0.0027in" style:font-size-complex="12pt" style:language-asian="lt" style:country-asian="LT"/>
    </style:style>
    <style:style style:name="T1027" style:parent-style-name="DefaultParagraphFont" style:family="text">
      <style:text-properties fo:color="#000000" fo:letter-spacing="-0.0027in"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style:punctuation-wrap="simple" fo:text-align="justify" style:vertical-align="baseline"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keep-together="always"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text-align="justify" fo:text-indent="0.3937in"/>
      <style:text-properties fo:color="#000000" fo:hyphenate="false"/>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fo:letter-spacing="-0.0041in"/>
    </style:style>
    <style:style style:name="T1134" style:parent-style-name="DefaultParagraphFont" style:family="text">
      <style:text-properties fo:color="#000000" fo:letter-spacing="-0.0041in"/>
    </style:style>
    <style:style style:name="T1135" style:parent-style-name="DefaultParagraphFont" style:family="text">
      <style:text-properties fo:color="#000000" fo:letter-spacing="-0.0041in"/>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fo:letter-spacing="-0.0027in"/>
    </style:style>
    <style:style style:name="T1161" style:parent-style-name="DefaultParagraphFont" style:family="text">
      <style:text-properties fo:color="#000000" fo:letter-spacing="-0.0027in"/>
    </style:style>
    <style:style style:name="T1162" style:parent-style-name="DefaultParagraphFont" style:family="text">
      <style:text-properties fo:color="#000000" fo:letter-spacing="-0.0027in"/>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keep-together="always"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text-align="justify" fo:text-indent="0.3937in"/>
      <style:text-properties fo:color="#000000" fo:hyphenate="false"/>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together="always"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text-align="justify" fo:text-indent="0.3937in"/>
      <style:text-properties fo:color="#000000" fo:hyphenate="false"/>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keep-together="always"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text-align="justify" fo:text-indent="0.3937in"/>
      <style:text-properties fo:color="#000000" fo:hyphenate="false"/>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fo:color="#000000" fo:letter-spacing="-0.0041in"/>
    </style:style>
    <style:style style:name="T1311" style:parent-style-name="DefaultParagraphFont" style:family="text">
      <style:text-properties fo:color="#000000" fo:letter-spacing="-0.0041in"/>
    </style:style>
    <style:style style:name="T1312" style:parent-style-name="DefaultParagraphFont" style:family="text">
      <style:text-properties fo:color="#000000" fo:letter-spacing="-0.0041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text-properties fo:color="#000000" fo:hyphenate="false"/>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keep-together="always" fo:text-align="center"/>
      <style:text-properties fo:hyphenate="false"/>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text-align="justify" fo:text-indent="0.3937in"/>
      <style:text-properties fo:color="#000000" fo:hyphenate="false"/>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P1353" style:parent-style-name="Normal" style:family="paragraph">
      <style:paragraph-properties fo:keep-together="always" fo:margin-left="4.134in">
        <style:tab-stops/>
      </style:paragraph-properties>
      <style:text-properties fo:color="#000000" fo:hyphenate="false"/>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keep-together="always" fo:text-align="center"/>
      <style:text-properties fo:hyphenate="false"/>
    </style:style>
    <style:style style:name="T1360" style:parent-style-name="DefaultParagraphFont" style:family="text">
      <style:text-properties fo:color="#000000"/>
    </style:style>
    <style:style style:name="P1361"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362"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63"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64"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65"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66"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67"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68"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6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70" style:parent-style-name="Normal" style:family="paragraph">
      <style:paragraph-properties fo:keep-together="always" fo:text-align="center" style:vertical-align="middle"/>
      <style:text-properties fo:hyphenate="false"/>
    </style:style>
    <style:style style:name="T1371" style:parent-style-name="DefaultParagraphFont" style:family="text">
      <style:text-properties fo:font-weight="bold" style:font-weight-asian="bold" style:font-weight-complex="bold" fo:text-transform="uppercase" style:font-size-complex="12pt"/>
    </style:style>
    <style:style style:name="T1372" style:parent-style-name="DefaultParagraphFont" style:family="text">
      <style:text-properties fo:font-weight="bold" style:font-weight-asian="bold" style:font-weight-complex="bold" fo:text-transform="uppercase" style:font-size-complex="12pt"/>
    </style:style>
    <style:style style:name="P137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74" style:parent-style-name="Normal" style:family="paragraph">
      <style:paragraph-properties fo:keep-together="always" fo:text-align="center" style:vertical-align="middle" fo:text-indent="0.4923in"/>
      <style:text-properties fo:hyphenate="false"/>
    </style:style>
    <style:style style:name="T1375" style:parent-style-name="DefaultParagraphFont" style:family="text">
      <style:text-properties fo:font-weight="bold" style:font-weight-asian="bold" style:font-weight-complex="bold" fo:text-transform="uppercase" style:font-size-complex="12pt"/>
    </style:style>
    <style:style style:name="T1376" style:parent-style-name="DefaultParagraphFont" style:family="text">
      <style:text-properties fo:font-weight="bold" style:font-weight-asian="bold" style:font-weight-complex="bold" fo:text-transform="uppercase" style:font-size-complex="12pt"/>
    </style:style>
    <style:style style:name="P1377" style:parent-style-name="Normal" style:family="paragraph">
      <style:paragraph-properties fo:keep-together="always" fo:text-align="center" style:vertical-align="middle" fo:text-indent="0.5in"/>
      <style:text-properties fo:hyphenate="false"/>
    </style:style>
    <style:style style:name="T1378" style:parent-style-name="DefaultParagraphFont" style:family="text">
      <style:text-properties fo:font-weight="bold" style:font-weight-asian="bold" style:font-weight-complex="bold" fo:text-transform="uppercase" style:font-size-complex="12pt"/>
    </style:style>
    <style:style style:name="P1379" style:parent-style-name="Normal" style:family="paragraph">
      <style:paragraph-properties fo:keep-together="always" fo:text-align="center" style:vertical-align="middle" fo:text-indent="0.4923in"/>
      <style:text-properties fo:font-weight="bold" style:font-weight-asian="bold" style:font-weight-complex="bold" fo:text-transform="uppercase" fo:font-size="5pt" style:font-size-asian="5pt" style:font-size-complex="5pt" fo:hyphenate="false"/>
    </style:style>
    <style:style style:name="P1380" style:parent-style-name="Normal" style:family="paragraph">
      <style:paragraph-properties fo:text-align="justify" style:vertical-align="middle" fo:text-indent="0.4923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middle" fo:text-indent="0.4923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middle" fo:text-indent="0.4923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middle" fo:text-indent="0.4923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middle" fo:text-indent="0.4923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middle" fo:text-indent="0.4923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middle" fo:text-indent="0.4923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text-indent="0.4923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middle" fo:text-indent="0.4923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middle" fo:text-indent="0.4923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middle" fo:text-indent="0.4923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middle" fo:text-indent="0.4923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middle" fo:text-indent="0.4923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middle" fo:text-indent="0.4923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middle" fo:text-indent="0.4923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middle" fo:text-indent="0.4923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middle" fo:text-indent="0.4923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middle" fo:text-indent="0.4923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middle" fo:text-indent="0.4923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middle" fo:text-indent="0.4923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Calibri" style:font-name-asian="Calibri" fo:font-size="11pt" style:font-size-asian="11pt" style:font-size-complex="11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middle" fo:text-indent="0.4923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middle" fo:text-indent="0.4923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middle" fo:text-indent="0.4923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middle" fo:text-indent="0.4923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middle" fo:text-indent="0.4923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middle" fo:text-indent="0.4923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middle" fo:text-indent="0.4923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middle" fo:text-indent="0.4923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middle" fo:text-indent="0.4923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middle" fo:text-indent="0.4923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middle" fo:text-indent="0.4923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middle" fo:text-indent="0.4923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Calibri" style:font-name-asian="Calibri" fo:font-size="11pt" style:font-size-asian="11pt" style:font-size-complex="11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middle" fo:text-indent="0.4923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middle" fo:text-indent="0.4923in"/>
      <style:text-properties fo:hyphenate="false"/>
    </style:style>
    <style:style style:name="T1514" style:parent-style-name="DefaultParagraphFont" style:family="text">
      <style:text-properties fo:letter-spacing="-0.0041in" style:font-size-complex="12pt"/>
    </style:style>
    <style:style style:name="T1515" style:parent-style-name="DefaultParagraphFont" style:family="text">
      <style:text-properties fo:letter-spacing="-0.0041in" style:font-size-complex="12pt"/>
    </style:style>
    <style:style style:name="P1516" style:parent-style-name="Normal" style:family="paragraph">
      <style:paragraph-properties fo:text-align="justify" style:vertical-align="middle" fo:text-indent="0.4923in"/>
      <style:text-properties fo:hyphenate="false"/>
    </style:style>
    <style:style style:name="T1517" style:parent-style-name="DefaultParagraphFont" style:family="text">
      <style:text-properties fo:letter-spacing="-0.0041in" style:font-size-complex="12pt"/>
    </style:style>
    <style:style style:name="T1518" style:parent-style-name="DefaultParagraphFont" style:family="text">
      <style:text-properties fo:letter-spacing="-0.0041in" style:font-size-complex="12pt"/>
    </style:style>
    <style:style style:name="T1519" style:parent-style-name="DefaultParagraphFont" style:family="text">
      <style:text-properties fo:letter-spacing="-0.0041in" style:font-size-complex="12pt"/>
    </style:style>
    <style:style style:name="P1520" style:parent-style-name="Normal" style:family="paragraph">
      <style:paragraph-properties fo:text-align="justify" style:vertical-align="middle" fo:text-indent="0.4923in"/>
      <style:text-properties fo:hyphenate="false"/>
    </style:style>
    <style:style style:name="T1521" style:parent-style-name="DefaultParagraphFont" style:family="text">
      <style:text-properties fo:letter-spacing="-0.0041in" style:font-size-complex="12pt"/>
    </style:style>
    <style:style style:name="T1522" style:parent-style-name="DefaultParagraphFont" style:family="text">
      <style:text-properties fo:letter-spacing="-0.0041in" style:font-size-complex="12pt"/>
    </style:style>
    <style:style style:name="T1523" style:parent-style-name="DefaultParagraphFont" style:family="text">
      <style:text-properties fo:letter-spacing="-0.0041in" style:font-size-complex="12pt"/>
    </style:style>
    <style:style style:name="P1524" style:parent-style-name="Normal" style:family="paragraph">
      <style:paragraph-properties fo:text-align="justify" style:vertical-align="middle" fo:text-indent="0.4923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middle" fo:text-indent="0.4923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middle" fo:text-indent="0.4923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middle" fo:text-indent="0.4923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middle" fo:text-indent="0.4923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text-indent="0.4923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middle" fo:text-indent="0.4923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middle" fo:text-indent="0.4923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middle" fo:text-indent="0.4923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middle" fo:text-indent="0.4923in"/>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middle" fo:text-indent="0.4923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middle" fo:text-indent="0.4923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Calibri" style:font-name-asian="Calibri" fo:font-size="11pt" style:font-size-asian="11pt" style:font-size-complex="11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middle" fo:text-indent="0.4923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middle" fo:text-indent="0.4923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middle" fo:text-indent="0.4923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middle" fo:text-indent="0.4923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middle" fo:text-indent="0.4923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middle" fo:text-indent="0.4923in"/>
      <style:text-properties fo:hyphenate="false"/>
    </style:style>
    <style:style style:name="T1586" style:parent-style-name="DefaultParagraphFont" style:family="text">
      <style:text-properties fo:letter-spacing="-0.0041in" style:font-size-complex="12pt"/>
    </style:style>
    <style:style style:name="T1587" style:parent-style-name="DefaultParagraphFont" style:family="text">
      <style:text-properties fo:letter-spacing="-0.0041in" style:font-size-complex="12pt"/>
    </style:style>
    <style:style style:name="T1588" style:parent-style-name="DefaultParagraphFont" style:family="text">
      <style:text-properties fo:letter-spacing="-0.0041in" style:font-size-complex="12pt"/>
    </style:style>
    <style:style style:name="P1589" style:parent-style-name="Normal" style:family="paragraph">
      <style:paragraph-properties fo:text-align="justify" style:vertical-align="middle" fo:text-indent="0.4923in"/>
      <style:text-properties fo:hyphenate="false"/>
    </style:style>
    <style:style style:name="T1590" style:parent-style-name="DefaultParagraphFont" style:family="text">
      <style:text-properties fo:letter-spacing="-0.0041in" style:font-size-complex="12pt"/>
    </style:style>
    <style:style style:name="T1591" style:parent-style-name="DefaultParagraphFont" style:family="text">
      <style:text-properties fo:letter-spacing="-0.0041in" style:font-size-complex="12pt"/>
    </style:style>
    <style:style style:name="P1592" style:parent-style-name="Normal" style:family="paragraph">
      <style:paragraph-properties fo:text-align="justify" style:vertical-align="middle" fo:text-indent="0.4923in"/>
      <style:text-properties fo:hyphenate="false"/>
    </style:style>
    <style:style style:name="T1593" style:parent-style-name="DefaultParagraphFont" style:family="text">
      <style:text-properties fo:letter-spacing="-0.0041in" style:font-size-complex="12pt"/>
    </style:style>
    <style:style style:name="T1594" style:parent-style-name="DefaultParagraphFont" style:family="text">
      <style:text-properties fo:letter-spacing="-0.0041in" style:font-size-complex="12pt"/>
    </style:style>
    <style:style style:name="T1595" style:parent-style-name="DefaultParagraphFont" style:family="text">
      <style:text-properties style:font-name="Calibri" style:font-name-asian="Calibri" style:font-size-complex="12pt"/>
    </style:style>
    <style:style style:name="T1596" style:parent-style-name="DefaultParagraphFont" style:family="text">
      <style:text-properties fo:letter-spacing="-0.0041in" style:font-size-complex="12pt"/>
    </style:style>
    <style:style style:name="T1597" style:parent-style-name="DefaultParagraphFont" style:family="text">
      <style:text-properties fo:letter-spacing="-0.0041in" style:font-size-complex="12pt"/>
    </style:style>
    <style:style style:name="P1598" style:parent-style-name="Normal" style:family="paragraph">
      <style:paragraph-properties fo:text-align="justify" style:vertical-align="middle" fo:text-indent="0.4923in"/>
      <style:text-properties fo:hyphenate="false"/>
    </style:style>
    <style:style style:name="T1599" style:parent-style-name="DefaultParagraphFont" style:family="text">
      <style:text-properties fo:letter-spacing="-0.0041in" style:font-size-complex="12pt"/>
    </style:style>
    <style:style style:name="T1600" style:parent-style-name="DefaultParagraphFont" style:family="text">
      <style:text-properties fo:letter-spacing="-0.0041in" style:font-size-complex="12pt"/>
    </style:style>
    <style:style style:name="P160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602" style:parent-style-name="DefaultParagraphFont" style:family="text">
      <style:text-properties fo:letter-spacing="-0.0041in" style:font-size-complex="12pt"/>
    </style:style>
    <style:style style:name="T1603" style:parent-style-name="DefaultParagraphFont" style:family="text">
      <style:text-properties fo:letter-spacing="-0.0041in" style:font-size-complex="12pt"/>
    </style:style>
    <style:style style:name="T1604" style:parent-style-name="DefaultParagraphFont" style:family="text">
      <style:text-properties fo:letter-spacing="-0.0041in" style:font-size-complex="12pt"/>
    </style:style>
    <style:style style:name="P1605" style:parent-style-name="Normal" style:family="paragraph">
      <style:paragraph-properties fo:text-align="justify" style:vertical-align="middle" fo:text-indent="0.4923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middle" fo:text-indent="0.4923in"/>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middle" fo:text-indent="0.4923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middle" fo:text-indent="0.4923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middle" fo:text-indent="0.4923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middle" fo:text-indent="0.4923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Calibri" style:font-name-asian="Calibri" fo:font-size="11pt" style:font-size-asian="11pt" style:font-size-complex="11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middle" fo:text-indent="0.4923in"/>
      <style:text-properties fo:hyphenate="false"/>
    </style:style>
    <style:style style:name="T1627" style:parent-style-name="DefaultParagraphFont" style:family="text">
      <style:text-properties fo:letter-spacing="-0.0041in" style:font-size-complex="12pt"/>
    </style:style>
    <style:style style:name="T1628" style:parent-style-name="DefaultParagraphFont" style:family="text">
      <style:text-properties fo:letter-spacing="-0.0041in" style:font-size-complex="12pt"/>
    </style:style>
    <style:style style:name="P1629" style:parent-style-name="Normal" style:family="paragraph">
      <style:paragraph-properties fo:text-align="justify" style:vertical-align="middle" fo:text-indent="0.4923in"/>
      <style:text-properties fo:hyphenate="false"/>
    </style:style>
    <style:style style:name="T1630" style:parent-style-name="DefaultParagraphFont" style:family="text">
      <style:text-properties fo:letter-spacing="-0.0041in" style:font-size-complex="12pt"/>
    </style:style>
    <style:style style:name="T1631" style:parent-style-name="DefaultParagraphFont" style:family="text">
      <style:text-properties fo:letter-spacing="-0.0041in" style:font-size-complex="12pt"/>
    </style:style>
    <style:style style:name="P1632" style:parent-style-name="Normal" style:family="paragraph">
      <style:paragraph-properties fo:text-align="justify" style:vertical-align="middle" fo:text-indent="0.4923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middle" fo:text-indent="0.4923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middle" fo:text-indent="0.4923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middle" fo:text-indent="0.4923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middle" fo:text-indent="0.4923in"/>
      <style:text-properties fo:hyphenate="false"/>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T1648" style:parent-style-name="DefaultParagraphFont" style:family="text">
      <style:text-properties fo:letter-spacing="-0.0013in" style:font-size-complex="12pt"/>
    </style:style>
    <style:style style:name="P1649" style:parent-style-name="Normal" style:family="paragraph">
      <style:paragraph-properties fo:text-align="justify" style:vertical-align="middle" fo:text-indent="0.4923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middle" fo:text-indent="0.4923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middle" fo:text-indent="0.4923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center" style:vertical-align="middle" fo:text-indent="0.4923in"/>
      <style:text-properties fo:font-weight="bold" style:font-weight-asian="bold" style:font-size-complex="12pt" fo:hyphenate="false"/>
    </style:style>
    <style:style style:name="P1661" style:parent-style-name="Normal" style:family="paragraph">
      <style:paragraph-properties fo:text-align="center" style:vertical-align="middle" fo:text-indent="0.4923in"/>
      <style:text-properties fo:hyphenate="false"/>
    </style:style>
    <style:style style:name="P1662" style:parent-style-name="Normal" style:family="paragraph">
      <style:paragraph-properties fo:text-align="center" style:vertical-align="middle" fo:text-indent="0.4923in"/>
      <style:text-properties fo:hyphenate="false"/>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keep-together="always" fo:text-align="center" style:vertical-align="middle" fo:text-indent="0.625in"/>
      <style:text-properties fo:hyphenate="false"/>
    </style:style>
    <style:style style:name="T1666" style:parent-style-name="DefaultParagraphFont" style:family="text">
      <style:text-properties fo:font-weight="bold" style:font-weight-asian="bold" style:font-weight-complex="bold" fo:text-transform="uppercase" style:font-size-complex="12pt"/>
    </style:style>
    <style:style style:name="P1667" style:parent-style-name="Normal" style:family="paragraph">
      <style:paragraph-properties fo:keep-together="always" fo:text-align="center" style:vertical-align="middle" fo:text-indent="0.4923in"/>
      <style:text-properties fo:font-weight="bold" style:font-weight-asian="bold" style:font-weight-complex="bold" fo:text-transform="uppercase" fo:font-size="5pt" style:font-size-asian="5pt" style:font-size-complex="5pt" fo:hyphenate="false"/>
    </style:style>
    <style:style style:name="P1668" style:parent-style-name="Normal" style:family="paragraph">
      <style:paragraph-properties fo:text-align="justify" style:vertical-align="middle" fo:text-indent="0.4923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middle" fo:text-indent="0.4923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middle" fo:text-indent="0.4923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middle" fo:text-indent="0.4923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Calibri" style:font-name-asian="Calibri" fo:font-size="11pt" style:font-size-asian="11pt" style:font-size-complex="11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Calibri" style:font-name-asian="Calibri" fo:font-size="11pt" style:font-size-asian="11pt" style:font-size-complex="11pt"/>
    </style:style>
    <style:style style:name="P1688" style:parent-style-name="Normal" style:family="paragraph">
      <style:paragraph-properties fo:text-align="justify" style:vertical-align="middle" fo:text-indent="0.4923in"/>
      <style:text-properties fo:hyphenate="false"/>
    </style:style>
    <style:style style:name="T1689" style:parent-style-name="DefaultParagraphFont" style:family="text">
      <style:text-properties fo:letter-spacing="-0.0027in" style:font-size-complex="12pt"/>
    </style:style>
    <style:style style:name="T1690" style:parent-style-name="DefaultParagraphFont" style:family="text">
      <style:text-properties fo:letter-spacing="-0.0027in" style:font-size-complex="12pt"/>
    </style:style>
    <style:style style:name="T1691" style:parent-style-name="DefaultParagraphFont" style:family="text">
      <style:text-properties fo:letter-spacing="-0.0027in" style:font-size-complex="12pt"/>
    </style:style>
    <style:style style:name="T1692" style:parent-style-name="DefaultParagraphFont" style:family="text">
      <style:text-properties fo:letter-spacing="-0.0027in" style:font-size-complex="12pt"/>
    </style:style>
    <style:style style:name="P1693" style:parent-style-name="Normal" style:family="paragraph">
      <style:paragraph-properties fo:text-align="justify" style:vertical-align="middle" fo:text-indent="0.4923in"/>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Calibri" style:font-name-asian="Calibri" fo:font-size="11pt" style:font-size-asian="11pt" style:font-size-complex="11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middle" fo:text-indent="0.4923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middle" fo:text-indent="0.4923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middle" fo:text-indent="0.4923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asian="Calibri" style:font-style-complex="italic" style:font-size-complex="12pt"/>
    </style:style>
    <style:style style:name="T1713" style:parent-style-name="DefaultParagraphFont" style:family="text">
      <style:text-properties style:font-name-asian="Calibri" style:font-style-complex="italic" style:font-size-complex="12p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style:vertical-align="middle" fo:text-indent="0.4923in"/>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middle" fo:text-indent="0.4923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middle" fo:text-indent="0.4923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middle" fo:text-indent="0.4923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middle" fo:text-indent="0.4923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middle" fo:text-indent="0.4923in"/>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middle" fo:text-indent="0.4923in"/>
      <style:text-properties style:font-size-complex="12pt" fo:hyphenate="false"/>
    </style:style>
    <style:style style:name="P1738" style:parent-style-name="Normal" style:family="paragraph">
      <style:paragraph-properties fo:text-align="justify" style:vertical-align="middle" fo:text-indent="0.4923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middle" fo:text-indent="0.4923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Calibri" style:font-name-asian="Calibri" fo:font-size="11pt" style:font-size-asian="11pt" style:font-size-complex="11pt"/>
    </style:style>
    <style:style style:name="P1753" style:parent-style-name="Normal" style:family="paragraph">
      <style:paragraph-properties fo:text-align="center" style:vertical-align="middle" fo:text-indent="0.4923in"/>
      <style:text-properties fo:hyphenate="false"/>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style:vertical-align="middle" fo:text-indent="0.7083in"/>
      <style:text-properties fo:hyphenate="false"/>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keep-together="always" fo:text-align="center" style:vertical-align="middle" fo:text-indent="0.4923in"/>
      <style:text-properties fo:font-weight="bold" style:font-weight-asian="bold" style:font-weight-complex="bold" fo:text-transform="uppercase" fo:font-size="5pt" style:font-size-asian="5pt" style:font-size-complex="5pt" fo:hyphenate="false"/>
    </style:style>
    <style:style style:name="P1759" style:parent-style-name="Normal" style:family="paragraph">
      <style:paragraph-properties fo:text-align="justify" style:vertical-align="middle" fo:text-indent="0.4923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middle" fo:text-indent="0.4923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middle" fo:text-indent="0.4923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middle" fo:text-indent="0.4923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tyle-complex="italic"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middle" fo:text-indent="0.4923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middle" fo:text-indent="0.4923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middle" fo:text-indent="0.4923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middle" fo:text-indent="0.4923in"/>
      <style:text-properties fo:hyphenate="false"/>
    </style:style>
    <style:style style:name="T1787" style:parent-style-name="DefaultParagraphFont" style:family="text">
      <style:text-properties fo:letter-spacing="-0.0027in" style:font-size-complex="12pt"/>
    </style:style>
    <style:style style:name="T1788" style:parent-style-name="DefaultParagraphFont" style:family="text">
      <style:text-properties fo:letter-spacing="-0.0027in" style:font-size-complex="12pt"/>
    </style:style>
    <style:style style:name="T1789" style:parent-style-name="DefaultParagraphFont" style:family="text">
      <style:text-properties fo:letter-spacing="-0.0027in" style:font-size-complex="12pt"/>
    </style:style>
    <style:style style:name="P1790" style:parent-style-name="Normal" style:family="paragraph">
      <style:paragraph-properties fo:text-align="justify" style:vertical-align="middle" fo:text-indent="0.4923in"/>
      <style:text-properties fo:hyphenate="false"/>
    </style:style>
    <style:style style:name="T1791" style:parent-style-name="DefaultParagraphFont" style:family="text">
      <style:text-properties fo:letter-spacing="-0.0027in" style:font-size-complex="12pt"/>
    </style:style>
    <style:style style:name="T1792" style:parent-style-name="DefaultParagraphFont" style:family="text">
      <style:text-properties fo:letter-spacing="-0.0027in" style:font-size-complex="12pt"/>
    </style:style>
    <style:style style:name="T1793" style:parent-style-name="DefaultParagraphFont" style:family="text">
      <style:text-properties fo:letter-spacing="-0.0027in" style:font-size-complex="12pt"/>
    </style:style>
    <style:style style:name="P1794" style:parent-style-name="Normal" style:family="paragraph">
      <style:paragraph-properties fo:text-align="justify" style:vertical-align="middle" fo:text-indent="0.4923in"/>
      <style:text-properties fo:hyphenate="false"/>
    </style:style>
    <style:style style:name="T1795" style:parent-style-name="DefaultParagraphFont" style:family="text">
      <style:text-properties fo:letter-spacing="-0.0027in" style:font-size-complex="12pt"/>
    </style:style>
    <style:style style:name="T1796" style:parent-style-name="DefaultParagraphFont" style:family="text">
      <style:text-properties fo:letter-spacing="-0.0027in" style:font-size-complex="12pt"/>
    </style:style>
    <style:style style:name="T1797" style:parent-style-name="DefaultParagraphFont" style:family="text">
      <style:text-properties fo:letter-spacing="-0.0027in" style:font-size-complex="12pt"/>
    </style:style>
    <style:style style:name="P1798" style:parent-style-name="Normal" style:family="paragraph">
      <style:paragraph-properties fo:text-align="justify" style:vertical-align="middle" fo:text-indent="0.4923in"/>
      <style:text-properties fo:hyphenate="false"/>
    </style:style>
    <style:style style:name="T1799" style:parent-style-name="DefaultParagraphFont" style:family="text">
      <style:text-properties fo:letter-spacing="-0.0027in" style:font-size-complex="12pt"/>
    </style:style>
    <style:style style:name="T1800" style:parent-style-name="DefaultParagraphFont" style:family="text">
      <style:text-properties fo:letter-spacing="-0.0027in" style:font-size-complex="12pt"/>
    </style:style>
    <style:style style:name="T1801" style:parent-style-name="DefaultParagraphFont" style:family="text">
      <style:text-properties fo:letter-spacing="-0.0027in" style:font-size-complex="12pt"/>
    </style:style>
    <style:style style:name="P1802" style:parent-style-name="Normal" style:family="paragraph">
      <style:paragraph-properties fo:text-align="justify" style:vertical-align="middle" fo:text-indent="0.4923in"/>
      <style:text-properties fo:hyphenate="false"/>
    </style:style>
    <style:style style:name="T1803" style:parent-style-name="DefaultParagraphFont" style:family="text">
      <style:text-properties fo:letter-spacing="-0.0013in" style:font-size-complex="12pt"/>
    </style:style>
    <style:style style:name="T1804" style:parent-style-name="DefaultParagraphFont" style:family="text">
      <style:text-properties fo:letter-spacing="-0.0013in" style:font-size-complex="12pt"/>
    </style:style>
    <style:style style:name="T1805" style:parent-style-name="DefaultParagraphFont" style:family="text">
      <style:text-properties fo:font-style="italic" style:font-style-asian="italic" style:font-style-complex="italic" fo:letter-spacing="-0.0013in" style:font-size-complex="12pt"/>
    </style:style>
    <style:style style:name="T1806" style:parent-style-name="DefaultParagraphFont" style:family="text">
      <style:text-properties fo:letter-spacing="-0.0013in" style:font-size-complex="12pt"/>
    </style:style>
    <style:style style:name="T1807" style:parent-style-name="DefaultParagraphFont" style:family="text">
      <style:text-properties fo:letter-spacing="-0.0013in" style:font-size-complex="12pt"/>
    </style:style>
    <style:style style:name="P1808" style:parent-style-name="Normal" style:family="paragraph">
      <style:paragraph-properties fo:text-align="justify" style:vertical-align="middle" fo:text-indent="0.4923in"/>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Calibri" style:font-name-asian="Calibri" fo:font-weight="bold" style:font-weight-asian="bold" fo:font-size="11pt" style:font-size-asian="11pt" style:font-size-complex="11pt"/>
    </style:style>
    <style:style style:name="P1813" style:parent-style-name="Normal" style:family="paragraph">
      <style:paragraph-properties fo:text-align="justify" style:vertical-align="middle" fo:text-indent="0.4923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middle" fo:text-indent="0.4923in"/>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middle" fo:text-indent="0.4923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middle" fo:text-indent="0.4923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middle" fo:text-indent="0.4923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middle" fo:text-indent="0.4923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middle" fo:text-indent="0.4923in"/>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middle" fo:text-indent="0.4923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center" style:vertical-align="middle" fo:text-indent="0.4923in"/>
      <style:text-properties fo:hyphenate="false"/>
    </style:style>
    <style:style style:name="T1846" style:parent-style-name="DefaultParagraphFont" style:family="text">
      <style:text-properties fo:font-weight="bold" style:font-weight-asian="bold" style:font-weight-complex="bold" fo:text-transform="uppercase" style:font-size-complex="12pt"/>
    </style:style>
    <style:style style:name="T1847" style:parent-style-name="DefaultParagraphFont" style:family="text">
      <style:text-properties fo:font-weight="bold" style:font-weight-asian="bold" style:font-weight-complex="bold" fo:text-transform="uppercase" style:font-size-complex="12pt"/>
    </style:style>
    <style:style style:name="P1848" style:parent-style-name="Normal" style:family="paragraph">
      <style:paragraph-properties fo:text-align="center" style:vertical-align="middle" fo:text-indent="0.4923in"/>
      <style:text-properties fo:hyphenate="false"/>
    </style:style>
    <style:style style:name="T1849" style:parent-style-name="DefaultParagraphFont" style:family="text">
      <style:text-properties fo:font-weight="bold" style:font-weight-asian="bold" style:font-weight-complex="bold" fo:text-transform="uppercase" style:font-size-complex="12pt"/>
    </style:style>
    <style:style style:name="P1850" style:parent-style-name="Normal" style:family="paragraph">
      <style:paragraph-properties fo:keep-together="always" style:vertical-align="middle"/>
      <style:text-properties fo:font-weight="bold" style:font-weight-asian="bold" style:font-weight-complex="bold" fo:text-transform="uppercase" fo:font-size="5pt" style:font-size-asian="5pt" style:font-size-complex="5pt" fo:hyphenate="false"/>
    </style:style>
    <style:style style:name="P1851" style:parent-style-name="Normal" style:family="paragraph">
      <style:paragraph-properties fo:text-align="justify" style:vertical-align="middle" fo:text-indent="0.4923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name="Calibri" style:font-name-asian="Calibri" fo:font-size="11pt" style:font-size-asian="11pt" style:font-size-complex="11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middle" fo:text-indent="0.4923in"/>
      <style:text-properties fo:hyphenate="false"/>
    </style:style>
    <style:style style:name="T1859" style:parent-style-name="DefaultParagraphFont" style:family="text">
      <style:text-properties fo:letter-spacing="-0.0013in" style:font-size-complex="12pt"/>
    </style:style>
    <style:style style:name="T1860" style:parent-style-name="DefaultParagraphFont" style:family="text">
      <style:text-properties fo:letter-spacing="-0.0013in" style:font-size-complex="12pt"/>
    </style:style>
    <style:style style:name="T1861" style:parent-style-name="DefaultParagraphFont" style:family="text">
      <style:text-properties fo:letter-spacing="-0.0013in" style:font-size-complex="12pt"/>
    </style:style>
    <style:style style:name="P1862" style:parent-style-name="Normal" style:family="paragraph">
      <style:paragraph-properties fo:text-align="justify" style:vertical-align="middle" fo:text-indent="0.4923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middle" fo:text-indent="0.4923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middle" fo:text-indent="0.4923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middle" fo:text-indent="0.4923in"/>
      <style:text-properties fo:hyphenate="false"/>
    </style:style>
    <style:style style:name="T1875" style:parent-style-name="DefaultParagraphFont" style:family="text">
      <style:text-properties fo:letter-spacing="-0.0013in" style:font-size-complex="12pt"/>
    </style:style>
    <style:style style:name="T1876" style:parent-style-name="DefaultParagraphFont" style:family="text">
      <style:text-properties fo:letter-spacing="-0.0013in" style:font-size-complex="12pt"/>
    </style:style>
    <style:style style:name="T1877" style:parent-style-name="DefaultParagraphFont" style:family="text">
      <style:text-properties fo:letter-spacing="-0.0013in" style:font-size-complex="12pt"/>
    </style:style>
    <style:style style:name="T1878" style:parent-style-name="DefaultParagraphFont" style:family="text">
      <style:text-properties style:font-name="Calibri" style:font-name-asian="Calibri" fo:font-weight="bold" style:font-weight-asian="bold" fo:font-size="11pt" style:font-size-asian="11pt" style:font-size-complex="11pt"/>
    </style:style>
    <style:style style:name="P1879" style:parent-style-name="Normal" style:family="paragraph">
      <style:paragraph-properties fo:text-align="justify" style:vertical-align="middle" fo:text-indent="0.4923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center" style:vertical-align="middle" fo:text-indent="0.4923in"/>
      <style:text-properties fo:hyphenate="false"/>
    </style:style>
    <style:style style:name="P1886" style:parent-style-name="Normal" style:family="paragraph">
      <style:paragraph-properties fo:text-align="center" style:vertical-align="middle" fo:text-indent="0.4923in"/>
      <style:text-properties fo:hyphenate="false"/>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style:vertical-align="middle" fo:text-indent="0.4923in"/>
      <style:text-properties fo:hyphenate="false"/>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keep-together="always" fo:text-align="center" style:vertical-align="middle" fo:text-indent="0.4923in"/>
      <style:text-properties fo:font-weight="bold" style:font-weight-asian="bold" style:font-weight-complex="bold" fo:text-transform="uppercase" fo:font-size="5pt" style:font-size-asian="5pt" style:font-size-complex="5pt" fo:hyphenate="false"/>
    </style:style>
    <style:style style:name="P1892" style:parent-style-name="Normal" style:family="paragraph">
      <style:paragraph-properties fo:text-align="justify" style:vertical-align="middle" fo:text-indent="0.4923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middle" fo:text-indent="0.4923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middle" fo:text-indent="0.4923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middle" fo:text-indent="0.4923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center" style:vertical-align="middle" fo:text-indent="0.4923in"/>
      <style:text-properties fo:hyphenate="false"/>
    </style:style>
    <style:style style:name="P1910" style:parent-style-name="Normal" style:family="paragraph">
      <style:paragraph-properties fo:text-align="center" style:vertical-align="middle" fo:text-indent="0.4923in"/>
      <style:text-properties fo:hyphenate="false"/>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center" style:vertical-align="middle" fo:text-indent="0.4923in"/>
      <style:text-properties fo:hyphenate="false"/>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keep-together="always" fo:text-align="center" style:vertical-align="middle" fo:text-indent="0.4923in"/>
      <style:text-properties fo:font-weight="bold" style:font-weight-asian="bold" style:font-weight-complex="bold" fo:text-transform="uppercase" fo:font-size="5pt" style:font-size-asian="5pt" style:font-size-complex="5pt" fo:hyphenate="false"/>
    </style:style>
    <style:style style:name="P1916" style:parent-style-name="Normal" style:family="paragraph">
      <style:paragraph-properties fo:text-align="justify" style:vertical-align="middle" fo:text-indent="0.4923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middle" fo:text-indent="0.4923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center" style:vertical-align="middle" fo:text-indent="0.4923in"/>
      <style:text-properties fo:hyphenate="false"/>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text-properties fo:font-weight="bold" style:font-weight-asian="bold"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widows="0" fo:orphans="0"/>
    </style:style>
  </office:automatic-styles>
  <office:body>
    <office:text text:use-soft-page-breaks="true">
      <text:p text:style-name="P1"><text:span text:style-name="T6">Suvestinė redakcija nuo 2016-10-14 iki 2017-04-28</text:span></text:p>
      <text:p text:style-name="P7"/>
      <text:p text:style-name="P8"><text:span text:style-name="T9">Įsakymas paskelbtas: Žin. 2012, Nr.<text:s/></text:span><text:a xlink:href="https://www.e-tar.lt/portal/legalAct.html?documentId=TAR.1EA586C74AB8" office:target-frame-name="_top" xlink:show="replace"><text:span text:style-name="T10">59-2950</text:span></text:a><text:span text:style-name="T11">, i. k. 1122330ISAK003D-349</text:span></text:p>
      <text:p text:style-name="P12"/>
      <text:p text:style-name="P13"><text:span text:style-name="T14"/><text:span text:style-name="T15">LIETUVOS RESPUBLIKOS ŽEMĖS ŪKIO MINISTRO</text:span></text:p>
      <text:p text:style-name="P16">Į S A K Y M A S</text:p>
      <text:p text:style-name="P17"/>
      <text:p text:style-name="P18">DĖL ŽEMĖTVARKOS PLANAVIMO DOKUMENTŲ RENGIMO INFORMACINĖS SISTEMOS NUOSTATŲ IR ŽEMĖTVARKOS PLANAVIMO DOKUMENTŲ RENGIMO INFORMACINĖS SISTEMOS DUOMENŲ SAUGOS NUOSTATŲ<text:s/>PATVIRTINIMO</text:p>
      <text:p text:style-name="P19"/>
      <text:p text:style-name="P20">2012 m. gegužės 17 d. Nr. 3D-349</text:p>
      <text:p text:style-name="P21">Vilnius</text:p>
      <text:p text:style-name="P22"/>
      <text:p text:style-name="P23"/>
      <text:p text:style-name="P24"><text:span text:style-name="T25">Vadovaudamasis Bendrųjų elektroninės informacijos saugos valstybės institucijų ir įstaigų informacinėse sistemose reikalavimų, patvirtintų Lietuvos Respublikos Vyriausybės 1997 m. rugsėjo 4 d. nutar</text:span><text:span text:style-name="T26">imu Nr. 952 (Žin., 1997, Nr.<text:s/></text:span><text:a xlink:href="https://www.e-tar.lt/portal/lt/legalAct/TAR.69A782236F58" office:target-frame-name="_blank" xlink:show="new"><text:span text:style-name="T27">83-2075</text:span></text:a><text:span text:style-name="T28">; 2007, Nr. 49-1891; 2008, Nr.<text:s/></text:span><text:a xlink:href="https://www.e-tar.lt/portal/lt/legalAct/TAR.2CAD88984418" office:target-frame-name="_blank" xlink:show="new"><text:span text:style-name="T29">85-3393</text:span></text:a><text:span text:style-name="T30">), 6.1 ir 8<text:s/></text:span><text:span text:style-name="T31">punkta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32">58-2061</text:span></text:a><text:span text:style-name="T33">), 8 punktu ir siekdamas užtikrinti projekto „E. paslaugų plėtra žemėtvarkos planavimo dokumentų rengimo procese“, vykdomo pagal Ekonomikos augimo veiksmų programos 3 prioriteto „Informacinė visuomenė visiems“ įgyvendinimo priemonę Nr. VP2-3.</text:span><text:span text:style-name="T34">1-IVPK-01-V „Elektroninės valdžios paslaugos“, įgyvendinimą:</text:span></text:p>
      <text:p text:style-name="P35"><text:span text:style-name="T36">1</text:span><text:span text:style-name="T37">. T v i r t i n u (pridedamus):</text:span></text:p>
      <text:p text:style-name="P38"><text:span text:style-name="T39">1.1</text:span><text:span text:style-name="T40">. Žemėtvarkos planavimo dokumentų rengimo informacinės sistemos nuostatus;</text:span></text:p>
      <text:p text:style-name="P41"><text:span text:style-name="T42">1.2</text:span><text:span text:style-name="T43">. Žemėtvarkos planavimo dokumentų rengimo informacinės sistemos duomenų</text:span><text:span text:style-name="T44"><text:s/>saugos nuostatus.</text:span></text:p>
      <text:p text:style-name="P45"><text:span text:style-name="T46">2</text:span><text:span text:style-name="T47">. P a v e d u Nacionalinės žemės tarnybos prie Žemės ūkio ministerijos direktoriui paskirti Žemėtvarkos planavimo dokumentų rengimo informacinės sistemos saugos ir duomenų valdymo įgaliotinį.</text:span><text:s/></text:p>
      <text:p text:style-name="P48">Punkto pakeitimai:</text:p>
      <text:p text:style-name="P49"><text:span text:style-name="T50">Nr.<text:s/></text:span><text:a xlink:href="https://www.e-tar.lt/portal/legalAct.html?documentId=TAR.C0A773B28292" office:target-frame-name="_top" xlink:show="replace"><text:span text:style-name="T51">3D-147</text:span></text:a><text:span text:style-name="T52">, 2013-02-27, Žin., 2013, Nr. 23-1144 (2013-03-02), i. k. 1132330ISAK003D-147</text:span></text:p>
      <text:p text:style-name="Normal"/>
      <text:p text:style-name="P53"/>
      <text:p text:style-name="P54"/>
      <text:p text:style-name="P55"/>
      <text:p text:style-name="P56"><text:span text:style-name="T57">Žemės ūkio ministras</text:span><text:span text:style-name="T58"><text:tab/>Kazys Starkevičius</text:span></text:p>
      <text:soft-page-break/>
      <text:p text:style-name="P59"><text:span text:style-name="T60">PATVIRTINTA</text:span></text:p>
      <text:p text:style-name="P61">Lietuvos Respublikos žemės ūkio ministro<text:s/></text:p>
      <text:p text:style-name="P62">2012 m. gegužės 17 d. įsakymu Nr. 3D-349</text:p>
      <text:p text:style-name="P63"/>
      <text:p text:style-name="P64"><text:span text:style-name="T65">ŽEMĖTVARKOS PLANAVIMO DOKUMENTŲ RENGIMO INFORMACINĖS SISTEM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Žemėtvarkos planavimo dokumentų rengimo informacinės sistemos nuostatai (toliau – Nuostatai)<text:s/></text:span><text:span text:style-name="T75">reglamentuoja Žemėtvarkos planavimo dokumentų rengimo informacinės sistemos (toliau – ŽPDRIS) tikslus, steigimo pagrindą, paskirtį, pagrindines funkcijas, laukiamą rezultatą, organizacinę, informacinę ir funkcinę struktūras, kaupiamų duomenų šaltinius, rei</text:span><text:span text:style-name="T76">kalavimus duomenų saugai, steigimą, modernizavimą ir likvidavimą.</text:span></text:p>
      <text:p text:style-name="P77"><text:span text:style-name="T78">2</text:span><text:span text:style-name="T79">. Nuostatuose vartojamos sąvokos ir sutrumpinimai:</text:span></text:p>
      <text:p text:style-name="P80"><text:span text:style-name="T81">2.1</text:span><text:span text:style-name="T82">.<text:s/></text:span><text:span text:style-name="T83">ŽPDRIS elektroninės paslaugos</text:span><text:span text:style-name="T84"><text:s/>– Nacionalinės žemės tarnybos prie Žemės ūkio ministerijos (toliau – Nacionalinė žemės tarnyba) n</text:span><text:span text:style-name="T85">eatlygintinai, jei kiti teisės aktai nenumato kitaip, paslaugų gavėjams jų buvimo vietoje informacinių ir ryšių technologijų priemonėmis teikiamos viešosios ir administracinės paslaugos, kurias sudaro žemėtvarkos planavimo proceso duomenų gavimas ir teikim</text:span><text:span text:style-name="T86">as. ŽPDRIS teikiamos šios elektroninės paslaugos (paslaugų brandos lygis – bendradarbiavimo):</text:span></text:p>
      <text:p text:style-name="P87"><text:span text:style-name="T88">2.1.1</text:span><text:span text:style-name="T89">. kaimo plėtros žemėtvarkos projektų rengimas;</text:span></text:p>
      <text:p text:style-name="P90"><text:span text:style-name="T91">2.1.2</text:span><text:span text:style-name="T92">. žemės konsolidacijos projektų rengimas;</text:span></text:p>
      <text:p text:style-name="P93"><text:span text:style-name="T94">2.1.3</text:span><text:span text:style-name="T95">. žemės sklypų formavimo ir pertvarkymo projektų</text:span><text:span text:style-name="T96"><text:s/>rengimas;</text:span></text:p>
      <text:p text:style-name="P97"><text:span text:style-name="T98">2.1.4</text:span><text:span text:style-name="T99">. žemės paėmimo visuomenės poreikiams projektų rengimas.</text:span></text:p>
      <text:p text:style-name="P100"><text:span text:style-name="T101">2.2</text:span><text:span text:style-name="T102">.<text:s/></text:span><text:span text:style-name="T103">ŽPDRIS naudotojai</text:span><text:span text:style-name="T104"><text:s/>(toliau –<text:s/></text:span><text:span text:style-name="T105">naudotojai</text:span><text:span text:style-name="T106">)</text:span><text:span text:style-name="T107"><text:s/></text:span><text:span text:style-name="T108">– Nacionalinės žemės tarnybos, valstybės įmonės Valstybės žemės fondo, Lietuvos Respublikos aplinkos ministerijos, Lietuvos Resp</text:span><text:span text:style-name="T109">ublikos kultūros ministerijos, savivaldybių ir kitų institucijų valstybės tarnautojai arba darbuotojai, dirbantys pagal darbo sutartis, kuriems suteikta teisė naudotis ŽPDRIS ištekliais numatytoms funkcijoms atlikti.</text:span></text:p>
      <text:p text:style-name="P110">Punkto pakeitimai:</text:p>
      <text:p text:style-name="P111"><text:span text:style-name="T112">Nr.<text:s/></text:span><text:a xlink:href="https://www.e-tar.lt/portal/legalAct.html?documentId=TAR.C0A773B28292" office:target-frame-name="_top" xlink:show="replace"><text:span text:style-name="T113">3D-147</text:span></text:a><text:span text:style-name="T114">, 2013-02-27, Žin., 2013, Nr. 23-1144 (2013-03-02), i. k. 1132330ISAK003D-147</text:span></text:p>
      <text:p text:style-name="Normal"/>
      <text:p text:style-name="P115"><text:span text:style-name="T116">2.3</text:span><text:span text:style-name="T117">.<text:s/></text:span><text:span text:style-name="T118">ŽPDRIS paslaugų gavėjai</text:span><text:span text:style-name="T119"><text:s/>(toliau –<text:s/></text:span><text:span text:style-name="T120">paslaugų gavėjai</text:span><text:span text:style-name="T121">)</text:span><text:span text:style-name="T122"><text:s/></text:span><text:span text:style-name="T123">fiziniai ir juridiniai asmenys, siekiantys g</text:span><text:span text:style-name="T124">auti ŽPDRIS elektronines paslaugas.</text:span></text:p>
      <text:p text:style-name="P125"><text:span text:style-name="T126">2.4</text:span><text:span text:style-name="T127">.<text:s/></text:span><text:span text:style-name="T128">Projektai<text:s/></text:span><text:span text:style-name="T129">– žemės valdos arba žemėtvarkos projektai;</text:span></text:p>
      <text:p text:style-name="P130"><text:span text:style-name="T131">2.5</text:span><text:span text:style-name="T132">.<text:s/></text:span><text:span text:style-name="T133">VAIISIS –<text:s/></text:span><text:span text:style-name="T134">viešojo administravimo institucijų informacinių sistemų interoperabilumo sistema.</text:span></text:p>
      <text:p text:style-name="P135"><text:span text:style-name="T136">3</text:span><text:span text:style-name="T137">. Kitos Nuostatuose vartojamos sąvokos atitinka Lietuvos Respublikos žemės įstatyme (1994, Nr. 34-620; 2004, Nr. 28-868), Lietuvos Respublikos teritorijų planavimo įstatyme (Žin., 1995, Nr.<text:s/></text:span><text:a xlink:href="https://www.e-tar.lt/portal/lt/legalAct/TAR.26B563184529" office:target-frame-name="_blank" xlink:show="new"><text:span text:style-name="T138">107-2391</text:span></text:a><text:span text:style-name="T139">; 2004, Nr.<text:s/></text:span><text:a xlink:href="https://www.e-tar.lt/portal/lt/legalAct/TAR.1C65A214E386" office:target-frame-name="_blank" xlink:show="new"><text:span text:style-name="T140">21-617</text:span></text:a><text:span text:style-name="T141">), Valstybės informacinių sistemų steigimo ir įteisinimo taisyklėse, patvirtintose Lietuvos Respublikos Vyriausybės 2004 m. ba</text:span><text:span text:style-name="T142">landžio 19 d. nutarimu Nr. 451 (Žin., 2004, Nr.<text:s/></text:span><text:a xlink:href="https://www.e-tar.lt/portal/lt/legalAct/TAR.8A15CAD68103" office:target-frame-name="_blank" xlink:show="new"><text:span text:style-name="T143">58-2061</text:span></text:a><text:span text:style-name="T144">), ir kituose Lietuvos Respublikos bei Europos Sąjungos teisės aktuose apibrėžtas sąvokas.</text:span></text:p>
      <text:p text:style-name="P145"/>
      <text:p text:style-name="P146"><text:span text:style-name="T147">II</text:span><text:span text:style-name="T148">.<text:s/></text:span><text:span text:style-name="T149">ŽPDRIS STEIGIM</text:span><text:span text:style-name="T150">O PAGRINDAS</text:span></text:p>
      <text:p text:style-name="P151"/>
      <text:p text:style-name="P152"><text:span text:style-name="T153">4</text:span><text:span text:style-name="T154">. ŽPDRIS steigimo pagrindas yra Lietuvos Respublikos žemės įstatymas, Lietuvos Respublikos teritorijų planavimo įstatymas.</text:span></text:p>
      <text:p text:style-name="P155"><text:span text:style-name="T156">5</text:span><text:span text:style-name="T157">. ŽPDRIS paskirtis – automatizuoti su žemėtvarkos planavimu susijusių procesų vykdymą bei ŽPDRIS priemonėmis p</text:span><text:span text:style-name="T158">aslaugų gavėjams taikant vieno langelio principą teikti ŽPDRIS elektronines paslaugas.</text:span></text:p>
      <text:p text:style-name="P159">Punkto pakeitimai:</text:p>
      <text:soft-page-break/>
      <text:p text:style-name="P160"><text:span text:style-name="T161">Nr.<text:s/></text:span><text:a xlink:href="https://www.e-tar.lt/portal/legalAct.html?documentId=TAR.C0A773B28292" office:target-frame-name="_top" xlink:show="replace"><text:span text:style-name="T162">3D-147</text:span></text:a><text:span text:style-name="T163">, 2013-02-27, Žin., 2013, Nr. 23-1144 (2013-03-02), i. k.<text:s/></text:span><text:span text:style-name="T164">1132330ISAK003D-147</text:span></text:p>
      <text:p text:style-name="Normal"/>
      <text:p text:style-name="P165"><text:span text:style-name="T166">6</text:span><text:span text:style-name="T167">. ŽPDRIS tikslas – užtikrinti žemėtvarkos planavimo proceso efektyvų valdymą, vieno langelio principu paremtą skaidrią proceso eigą, skatinti visuomenės ir verslo subjektų dalyvavimą priimant sprendimus, mažinti administracinę<text:s/></text:span><text:span text:style-name="T168">naštą verslo subjektams.</text:span></text:p>
      <text:p text:style-name="P169"><text:span text:style-name="T170">7</text:span><text:span text:style-name="T171">. Asmens duomenų tvarkymo ŽPDRIS tikslas – elektroninių paslaugų užsakymas, teikimas, apskaita, vykdymo kontrolė, bei paslaugų gavėjų, kuriems ŽPDRIS priemonėmis teikiamos elektroninės paslaugos, atpažintis.</text:span></text:p>
      <text:p text:style-name="P172"><text:span text:style-name="T173">8</text:span><text:span text:style-name="T174">. ŽPDRIS pagr</text:span><text:span text:style-name="T175">indinės funkcijos:</text:span></text:p>
      <text:p text:style-name="P176"><text:span text:style-name="T177">8.1</text:span><text:span text:style-name="T178">. žemėtvarkos planavimo dokumentų ir susijusių duomenų iš Paslaugų gavėjų rinkimas, sisteminimas, kaupimas ir tvarkymas;</text:span></text:p>
      <text:p text:style-name="P179"><text:span text:style-name="T180">8.2</text:span><text:span text:style-name="T181">. žemėtvarkos planavimo dokumentų bei ataskaitų sukūrimas ir žemėtvarkos planavimo dokumentų bei susijus</text:span><text:span text:style-name="T182">ių duomenų teikimas per ŽPDRIS;</text:span></text:p>
      <text:p text:style-name="P183"><text:span text:style-name="T184">8.3</text:span><text:span text:style-name="T185">. ŽPDRIS elektroninių paslaugų teikimas;</text:span></text:p>
      <text:p text:style-name="P186"><text:span text:style-name="T187">8.4</text:span><text:span text:style-name="T188">. erdvinės informacijos paieška ir naudojimas projektavimui;</text:span></text:p>
      <text:p text:style-name="P189"><text:span text:style-name="T190">8.5</text:span><text:span text:style-name="T191">. ŽPDRIS žemėtvarkos planavimo dokumentų ir susijusių duomenų viešinimas ŽPDRIS priemonėmis, skelbian</text:span><text:span text:style-name="T192">t juos elektronines paslaugas teikiančių institucijų interneto svetainėse;</text:span></text:p>
      <text:p text:style-name="P193"><text:span text:style-name="T194">8.6</text:span><text:span text:style-name="T195">. elektroninių paslaugų, teikiamų ŽPDRIS priemonėmis, stebėsena ir kontrolė;</text:span></text:p>
      <text:p text:style-name="P196"><text:span text:style-name="T197">8.7</text:span><text:span text:style-name="T198">. sąveikos su kitais susijusiais registrais, kadastrais ir informacinėmis sistemomis užtik</text:span><text:span text:style-name="T199">rinimas.</text:span></text:p>
      <text:p text:style-name="P200"><text:span text:style-name="T201">9</text:span><text:span text:style-name="T202">. ŽPDRIS veikloje vadovaujamasi:</text:span></text:p>
      <text:p text:style-name="P203"><text:span text:style-name="T204">9.1</text:span><text:span text:style-name="T205">. Lietuvos Respublikos žemės įstatymu;</text:span></text:p>
      <text:p text:style-name="P206"><text:span text:style-name="T207">9.2</text:span><text:span text:style-name="T208">. Lietuvos Respublikos geodezijos ir kartografijos įstatymu (Žin., 2001, Nr.<text:s/></text:span><text:a xlink:href="https://www.e-tar.lt/portal/lt/legalAct/TAR.EFE69222D6BC" office:target-frame-name="_blank" xlink:show="new"><text:span text:style-name="T209">62-2226</text:span></text:a><text:span text:style-name="T210">; 2010, Nr.<text:s/></text:span><text:a xlink:href="https://www.e-tar.lt/portal/lt/legalAct/TAR.0E8344AF484F" office:target-frame-name="_blank" xlink:show="new"><text:span text:style-name="T211">54-2649</text:span></text:a><text:span text:style-name="T212">);</text:span></text:p>
      <text:p text:style-name="P213"><text:span text:style-name="T214">9.3</text:span><text:span text:style-name="T215">. Lietuvos Respublikos civiliniu kodeksu (Žin., 2000, Nr.<text:s/></text:span><text:a xlink:href="https://www.e-tar.lt/portal/lt/legalAct/TAR.8A39C83848CB" office:target-frame-name="_blank" xlink:show="new"><text:span text:style-name="T216">74-2262</text:span></text:a><text:span text:style-name="T217">);</text:span></text:p>
      <text:p text:style-name="P218"><text:span text:style-name="T219">9.4</text:span><text:span text:style-name="T220">. Lietuvos Respublikos saugomų teritorijų įstatymu (Žin., 1993, Nr.<text:s/></text:span><text:a xlink:href="https://www.e-tar.lt/portal/lt/legalAct/TAR.FF1083B528B7" office:target-frame-name="_blank" xlink:show="new"><text:span text:style-name="T221">63-1188</text:span></text:a><text:span text:style-name="T222">; 2001, Nr.<text:s/></text:span><text:a xlink:href="https://www.e-tar.lt/portal/lt/legalAct/TAR.BB29FCA04DF2" office:target-frame-name="_blank" xlink:show="new"><text:span text:style-name="T223">108-3902</text:span></text:a><text:span text:style-name="T224">);</text:span></text:p>
      <text:p text:style-name="P225"><text:span text:style-name="T226">9.5</text:span><text:span text:style-name="T227">. Lietuvos Respublikos teritorijų planavimo įstatymu;</text:span></text:p>
      <text:p text:style-name="P228"><text:span text:style-name="T229">9.6</text:span><text:span text:style-name="T230">. Lietuvos Respublikos valstybės ir informacinių išteklių valdymo įstatymu (Žin., 2011, Nr.<text:s/></text:span><text:a xlink:href="https://www.e-tar.lt/portal/lt/legalAct/TAR.85C510BA700A" office:target-frame-name="_blank" xlink:show="new"><text:span text:style-name="T231">163-7739</text:span></text:a><text:span text:style-name="T232">);</text:span></text:p>
      <text:p text:style-name="P233"><text:span text:style-name="T234">9.7</text:span><text:span text:style-name="T235">. Lietuvos Respublikos nekilnojamojo turto registro įstatymu (Žin., 1996, Nr.<text:s/></text:span><text:a xlink:href="https://www.e-tar.lt/portal/lt/legalAct/TAR.38E82AA2664C" office:target-frame-name="_blank" xlink:show="new"><text:span text:style-name="T236">100-2261</text:span></text:a><text:span text:style-name="T237">; 2001, Nr.<text:s/></text:span><text:a xlink:href="https://www.e-tar.lt/portal/lt/legalAct/TAR.DC9EEDAC123F" office:target-frame-name="_blank" xlink:show="new"><text:span text:style-name="T238">55-1948</text:span></text:a><text:span text:style-name="T239">);</text:span></text:p>
      <text:p text:style-name="P240"><text:span text:style-name="T241">9.8</text:span><text:span text:style-name="T242">. Lietuvos Respublikos nekilnojamojo turto kadastro įstatymu (Žin., 2000, Nr.<text:s/></text:span><text:a xlink:href="https://www.e-tar.lt/portal/lt/legalAct/TAR.72C31F8DD98E" office:target-frame-name="_blank" xlink:show="new"><text:span text:style-name="T243">58-1704</text:span></text:a><text:span text:style-name="T244">; 2003, Nr.<text:s/></text:span><text:a xlink:href="https://www.e-tar.lt/portal/lt/legalAct/TAR.DC19C1D16EDA" office:target-frame-name="_blank" xlink:show="new"><text:span text:style-name="T245">57-2530</text:span></text:a><text:span text:style-name="T246">);</text:span></text:p>
      <text:p text:style-name="P247"><text:span text:style-name="T248">9.9</text:span><text:span text:style-name="T249">. Lietuvos Respublikos asmens duomenų teisinės apsaugos įstatymu (Žin., 1996, Nr.<text:s/></text:span><text:a xlink:href="https://www.e-tar.lt/portal/lt/legalAct/TAR.5368B592234C" office:target-frame-name="_blank" xlink:show="new"><text:span text:style-name="T250">63-1479</text:span></text:a><text:span text:style-name="T251">; 2008, Nr.<text:s/></text:span><text:a xlink:href="https://www.e-tar.lt/portal/lt/legalAct/TAR.C90729CAD468" office:target-frame-name="_blank" xlink:show="new"><text:span text:style-name="T252">22-804</text:span></text:a><text:span text:style-name="T253">);</text:span><text:s/></text:p>
      <text:p text:style-name="P254">Papildyta punktu:</text:p>
      <text:p text:style-name="P255"><text:span text:style-name="T256">Nr.<text:s/></text:span><text:a xlink:href="https://www.e-tar.lt/portal/legalAct.html?documentId=TAR.C0A773B28292" office:target-frame-name="_top" xlink:show="replace"><text:span text:style-name="T257">3D-147</text:span></text:a><text:span text:style-name="T258">, 2013-02-27, Žin., 2013, Nr. 23-1144 (2013-03-02), i. k. 1132330ISAK003D-147</text:span></text:p>
      <text:p text:style-name="Normal"/>
      <text:p text:style-name="P259"><text:span text:style-name="T260">9.10</text:span><text:span text:style-name="T261">. Lietuvos Respublikos teritorijų planavimo dokumentų registro nuostatais, patvirti</text:span><text:span text:style-name="T262">ntais Lietuvos Respublikos Vyriausybės 1996 m. birželio 19 d. nutarimu Nr. 721 (Žin., 1996, Nr.<text:s/></text:span><text:a xlink:href="https://www.e-tar.lt/portal/lt/legalAct/TAR.7278F9458211" office:target-frame-name="_blank" xlink:show="new"><text:span text:style-name="T263">60-1417</text:span></text:a><text:span text:style-name="T264">; 2010, Nr.<text:s/></text:span><text:a xlink:href="https://www.e-tar.lt/portal/lt/legalAct/TAR.6DC1177A2E5D" office:target-frame-name="_blank" xlink:show="new"><text:span text:style-name="T265">91-4814</text:span></text:a><text:span text:style-name="T266">);</text:span></text:p>
      <text:p text:style-name="P267">Punkto numeracijos pakeitimas:</text:p>
      <text:p text:style-name="P268"><text:span text:style-name="T269">Nr.<text:s/></text:span><text:a xlink:href="https://www.e-tar.lt/portal/legalAct.html?documentId=TAR.C0A773B28292" office:target-frame-name="_top" xlink:show="replace"><text:span text:style-name="T270">3D-147</text:span></text:a><text:span text:style-name="T271">, 2013-02-27, Žin., 2013, Nr. 23-1144 (2013-03-02), i. k. 1132330ISAK003D-147</text:span></text:p>
      <text:p text:style-name="Normal"/>
      <text:p text:style-name="P272"><text:span text:style-name="T273">9.11</text:span><text:span text:style-name="T274">. Visuo</text:span><text:span text:style-name="T275">menės informavimo ir dalyvavimo teritorijų planavimo procese nuostatais, patvirtintais Lietuvos Respublikos Vyriausybės 1996 m. rugsėjo 18 d. nutarimu Nr. 1079 (Žin., 1996, Nr.<text:s/></text:span><text:a xlink:href="https://www.e-tar.lt/portal/lt/legalAct/TAR.802893A37D00" office:target-frame-name="_blank" xlink:show="new"><text:span text:style-name="T276">90-2099</text:span></text:a><text:span text:style-name="T277">; 2007; Nr. 33-1190; 2010, Nr. 78-4010);</text:span></text:p>
      <text:p text:style-name="P278">Punkto numeracijos pakeitimas:</text:p>
      <text:p text:style-name="P279"><text:span text:style-name="T280">Nr.<text:s/></text:span><text:a xlink:href="https://www.e-tar.lt/portal/legalAct.html?documentId=TAR.C0A773B28292" office:target-frame-name="_top" xlink:show="replace"><text:span text:style-name="T281">3D-147</text:span></text:a><text:span text:style-name="T282">, 2013-02-27, Žin., 2013, Nr. 23-1144 (2013-03-02), i. k. 1132330ISAK003D-147</text:span></text:p>
      <text:p text:style-name="Normal"/>
      <text:p text:style-name="P283"><text:span text:style-name="T284">9.12</text:span><text:span text:style-name="T285">. Kvalifikacijos pažymėjimų žemėtvarkos planavimo dokumentams rengti išdavimo, galiojimo sustabdymo, galiojimo sustabdymo panaikinimo ir galiojimo panaikinimo</text:span><text:span text:style-name="T286"><text:s/></text:span><text:span text:style-name="T287">taisyklėmis, patvirtintomis Lietuvos Respublikos Vyriausybės 2004 m. spalio 14 d. nutarim</text:span><text:span text:style-name="T288">u Nr. 1290 (Žin., 2004, Nr.<text:s/></text:span><text:a xlink:href="https://www.e-tar.lt/portal/lt/legalAct/TAR.BF6A5FF38616" office:target-frame-name="_blank" xlink:show="new"><text:span text:style-name="T289">153-5580</text:span></text:a><text:span text:style-name="T290">; 2011, Nr. 63-2993 );</text:span></text:p>
      <text:p text:style-name="P291">Punkto numeracijos pakeitimas:</text:p>
      <text:p text:style-name="P292"><text:span text:style-name="T293">Nr.<text:s/></text:span><text:a xlink:href="https://www.e-tar.lt/portal/legalAct.html?documentId=TAR.C0A773B28292" office:target-frame-name="_top" xlink:show="replace"><text:span text:style-name="T294">3D-147</text:span></text:a><text:span text:style-name="T295">, 2013-02-27, Žin., 2013, Nr. 23-1144 (2013-03-02), i. k. 1132330ISAK003D-147</text:span></text:p>
      <text:p text:style-name="Normal"/>
      <text:p text:style-name="P296"><text:span text:style-name="T297">9.13</text:span><text:span text:style-name="T298">. Matininko kvalifikacijos pažymėjimų išdavimo, galiojimo sustabdymo, galiojimo pan</text:span><text:span text:style-name="T299">aikinimo</text:span><text:span text:style-name="T300"><text:s/></text:span><text:span text:style-name="T301">taisyklėmis, patvirtintomis Lietuvos Respublikos Vyriausybės 2002 m. lapkričio 19 d. nutarimu Nr. 1805 (Žin., 2002, Nr.<text:s/></text:span><text:a xlink:href="https://www.e-tar.lt/portal/lt/legalAct/TAR.5ECC18FAB83D" office:target-frame-name="_blank" xlink:show="new"><text:span text:style-name="T302">112-5000</text:span></text:a><text:span text:style-name="T303">; 2011, Nr.<text:s/></text:span><text:a xlink:href="https://www.e-tar.lt/portal/lt/legalAct/TAR.4AA1EBD2A1EC" office:target-frame-name="_blank" xlink:show="new"><text:span text:style-name="T304">24-1154</text:span></text:a><text:span text:style-name="T305">);</text:span></text:p>
      <text:p text:style-name="P306">Punkto numeracijos pakeitimas:</text:p>
      <text:p text:style-name="P307"><text:span text:style-name="T308">Nr.<text:s/></text:span><text:a xlink:href="https://www.e-tar.lt/portal/legalAct.html?documentId=TAR.C0A773B28292" office:target-frame-name="_top" xlink:show="replace"><text:span text:style-name="T309">3D-147</text:span></text:a><text:span text:style-name="T310">, 2013-02-27, Žin., 2013, Nr. 23-1144 (2013-03-02), i. k. 11</text:span><text:span text:style-name="T311">32330ISAK003D-147</text:span></text:p>
      <text:p text:style-name="Normal"/>
      <text:p text:style-name="P312"><text:span text:style-name="T313">9.14</text:span><text:span text:style-name="T314">. Žemės konsolidacijos projektų rengimo ir įgyvendinimo taisyklėmis, patvirtintomis Lietuvos Respublikos Vyriausybės 2005 m. birželio 27 d. nutarimu Nr. 697 (Žin., 2005, Nr.<text:s/></text:span><text:a xlink:href="https://www.e-tar.lt/portal/lt/legalAct/TAR.F565EB3ED9EE" office:target-frame-name="_blank" xlink:show="new"><text:span text:style-name="T315">80-2901</text:span></text:a><text:span text:style-name="T316">; 2010, Nr.<text:s/></text:span><text:a xlink:href="https://www.e-tar.lt/portal/lt/legalAct/TAR.076DC6F4CD50" office:target-frame-name="_blank" xlink:show="new"><text:span text:style-name="T317">155-7873</text:span></text:a><text:span text:style-name="T318">);</text:span></text:p>
      <text:p text:style-name="P319">Punkto numeracijos pakeitimas:</text:p>
      <text:p text:style-name="P320"><text:span text:style-name="T321">Nr.<text:s/></text:span><text:a xlink:href="https://www.e-tar.lt/portal/legalAct.html?documentId=TAR.C0A773B28292" office:target-frame-name="_top" xlink:show="replace"><text:span text:style-name="T322">3D-147</text:span></text:a><text:span text:style-name="T323">, 2013-02-27, Žin., 2013, Nr. 23-1144 (2013-03-02), i. k. 1132330ISAK003D-147</text:span></text:p>
      <text:p text:style-name="Normal"/>
      <text:p text:style-name="P324"><text:span text:style-name="T325">9.15</text:span><text:span text:style-name="T326">. Prašymų paimti žemę visuomenės poreikiams pateikimo ir nagrinėjimo taisyklėmis ir Žemės paėmimo visuomenės poreikiams projektų rengimo ir įgyvendinimo taisyklėmis, patvirtintomis Lietuvos Respublikos Vyriausybės 2005 m. rugpjūčio 25 d. nutarimu Nr. 924 (</text:span><text:span text:style-name="T327">Žin., 2005, Nr.<text:s/></text:span><text:a xlink:href="https://www.e-tar.lt/portal/lt/legalAct/TAR.FD487AA80AAD" office:target-frame-name="_blank" xlink:show="new"><text:span text:style-name="T328">104-3839</text:span></text:a><text:span text:style-name="T329">; 2011, Nr. 28-1322);</text:span></text:p>
      <text:p text:style-name="P330">Punkto numeracijos pakeitimas:</text:p>
      <text:p text:style-name="P331"><text:span text:style-name="T332">Nr.<text:s/></text:span><text:a xlink:href="https://www.e-tar.lt/portal/legalAct.html?documentId=TAR.C0A773B28292" office:target-frame-name="_top" xlink:show="replace"><text:span text:style-name="T333">3D-147</text:span></text:a><text:span text:style-name="T334">,<text:s/></text:span><text:span text:style-name="T335">2013-02-27, Žin., 2013, Nr. 23-1144 (2013-03-02), i. k. 1132330ISAK003D-147</text:span></text:p>
      <text:p text:style-name="Normal"/>
      <text:p text:style-name="P336"><text:span text:style-name="T337">9.16</text:span><text:span text:style-name="T338">. Atlyginimo už valstybės registrų ir kadastrų duomenų teikimą dydžių nustatymo tvarkos aprašu, patvirtintu Lietuvos Respublikos Vyriausybės 2005 m. birželio 30 d. nutarim</text:span><text:span text:style-name="T339">u Nr. 739 (Žin., 2005, Nr.<text:s/></text:span><text:a xlink:href="https://www.e-tar.lt/portal/lt/legalAct/TAR.8888B0E576BC" office:target-frame-name="_blank" xlink:show="new"><text:span text:style-name="T340">82-3024</text:span></text:a><text:span text:style-name="T341">);</text:span></text:p>
      <text:p text:style-name="P342">Punkto numeracijos pakeitimas:</text:p>
      <text:p text:style-name="P343"><text:span text:style-name="T344">Nr.<text:s/></text:span><text:a xlink:href="https://www.e-tar.lt/portal/legalAct.html?documentId=TAR.C0A773B28292" office:target-frame-name="_top" xlink:show="replace"><text:span text:style-name="T345">3D-147</text:span></text:a><text:span text:style-name="T346">, 2013-02-2</text:span><text:span text:style-name="T347">7, Žin., 2013, Nr. 23-1144 (2013-03-02), i. k. 1132330ISAK003D-147</text:span></text:p>
      <text:p text:style-name="Normal"/>
      <text:p text:style-name="P348"><text:span text:style-name="T349">9.17</text:span><text:span text:style-name="T350">. Adresų formavimo taisyklėmis, patvirtintomis Lietuvos Respublikos Vyriausybės 2002 m. gruodžio 23 d. nutarimu Nr. 2092 (Žin., 2002, Nr.<text:s/></text:span><text:a xlink:href="https://www.e-tar.lt/portal/lt/legalAct/TAR.160D325D97BB" office:target-frame-name="_blank" xlink:show="new"><text:span text:style-name="T351">127-5753</text:span></text:a><text:span text:style-name="T352">);</text:span></text:p>
      <text:p text:style-name="P353">Punkto numeracijos pakeitimas:</text:p>
      <text:p text:style-name="P354"><text:span text:style-name="T355">Nr.<text:s/></text:span><text:a xlink:href="https://www.e-tar.lt/portal/legalAct.html?documentId=TAR.C0A773B28292" office:target-frame-name="_top" xlink:show="replace"><text:span text:style-name="T356">3D-147</text:span></text:a><text:span text:style-name="T357">, 2013-02-27, Žin., 2013, Nr. 23-1144 (2013-03-02), i. k. 1132330ISAK003D-147</text:span></text:p>
      <text:p text:style-name="Normal"/>
      <text:p text:style-name="P358"><text:span text:style-name="T359">9.18</text:span><text:span text:style-name="T360">. Teritorijų planavimo dokumentų tikrinimo tvarkos aprašu, patvirtintu Lietuvos Respublikos aplinkos ministro 2004 m. balandžio 23 d. įsakymu Nr. D1-200 (Žin., 2004, Nr.<text:s/></text:span><text:a xlink:href="https://www.e-tar.lt/portal/lt/legalAct/TAR.8F3A96C43826" office:target-frame-name="_blank" xlink:show="new"><text:span text:style-name="T361">78-2756</text:span></text:a><text:span text:style-name="T362">);</text:span></text:p>
      <text:p text:style-name="P363">Punkto numeracijos pakeitimas:</text:p>
      <text:p text:style-name="P364"><text:span text:style-name="T365">Nr.<text:s/></text:span><text:a xlink:href="https://www.e-tar.lt/portal/legalAct.html?documentId=TAR.C0A773B28292" office:target-frame-name="_top" xlink:show="replace"><text:span text:style-name="T366">3D-147</text:span></text:a><text:span text:style-name="T367">, 2013-02-27, Žin., 2013, Nr. 23-1144 (2013-03-02), i. k. 1132330ISAK003D-147</text:span></text:p>
      <text:p text:style-name="Normal"/>
      <text:p text:style-name="P368"><text:span text:style-name="T369">9.19</text:span><text:span text:style-name="T370">. Planavimo sąlygų teritorijų planavimo dokumentams rengti parengimo ir išdavimo tvarkos aprašu, patvirtintu Lietuvos Respublikos aplinkos ministro 2004 m. gegužės 7 d. įsakymu Nr. D1-262 (Žin., 2004, Nr.<text:s/></text:span><text:a xlink:href="https://www.e-tar.lt/portal/lt/legalAct/TAR.599F25262B71" office:target-frame-name="_blank" xlink:show="new"><text:span text:style-name="T371">83-3028</text:span></text:a><text:span text:style-name="T372">; 2006, Nr.<text:s/></text:span><text:a xlink:href="https://www.e-tar.lt/portal/lt/legalAct/TAR.07374F2BC292" office:target-frame-name="_blank" xlink:show="new"><text:span text:style-name="T373">112-4293</text:span></text:a><text:span text:style-name="T374">; 2009, Nr.<text:s/></text:span><text:a xlink:href="https://www.e-tar.lt/portal/lt/legalAct/TAR.605467C02C3D" office:target-frame-name="_blank" xlink:show="new"><text:span text:style-name="T375">145-6460</text:span></text:a><text:span text:style-name="T376">);</text:span></text:p>
      <text:p text:style-name="P377">Punkto numeracijos pakeitimas:</text:p>
      <text:p text:style-name="P378"><text:span text:style-name="T379">Nr.<text:s/></text:span><text:a xlink:href="https://www.e-tar.lt/portal/legalAct.html?documentId=TAR.C0A773B28292" office:target-frame-name="_top" xlink:show="replace"><text:span text:style-name="T380">3D-147</text:span></text:a><text:span text:style-name="T381">, 2013-02-27, Žin., 2013, Nr. 23-1144 (2013-03-02), i. k. 1132330ISAK003D-147</text:span></text:p>
      <text:p text:style-name="Normal"/>
      <text:p text:style-name="P382"><text:span text:style-name="T383">9.20</text:span><text:span text:style-name="T384">. Kaimo plėtros žemėtvarkos projektų rengimo ir<text:s/></text:span><text:span text:style-name="T385">įgyvendinimo taisyklėmis, patvirtintomis Lietuvos Respublikos žemės ūkio ministro ir Lietuvos Respublikos aplinkos ministro 2004 m. rugpjūčio 11 d. įsakymu Nr. 3D-476/D1-429 (Žin., 2004, Nr.<text:s/></text:span><text:a xlink:href="https://www.e-tar.lt/portal/lt/legalAct/TAR.3E43FA6C38E4" office:target-frame-name="_blank" xlink:show="new"><text:span text:style-name="T386">127-4581</text:span></text:a><text:span text:style-name="T387">);</text:span></text:p>
      <text:p text:style-name="P388">Punkto numeracijos pakeitimas:</text:p>
      <text:p text:style-name="P389"><text:span text:style-name="T390">Nr.<text:s/></text:span><text:a xlink:href="https://www.e-tar.lt/portal/legalAct.html?documentId=TAR.C0A773B28292" office:target-frame-name="_top" xlink:show="replace"><text:span text:style-name="T391">3D-147</text:span></text:a><text:span text:style-name="T392">, 2013-02-27, Žin., 2013, Nr. 23-1144 (2013-03-02), i. k. 1132330ISAK003D-147</text:span></text:p>
      <text:p text:style-name="Normal"/>
      <text:p text:style-name="P393"><text:span text:style-name="T394">9.21</text:span><text:span text:style-name="T395">. Žemės sklypų<text:s/></text:span><text:span text:style-name="T396">formavimo ir pertvarkymo projektų rengimo ir įgyvendinimo taisyklėmis, patvirtintomis Lietuvos Respublikos žemės ūkio ministro ir Lietuvos Respublikos aplinkos ministro 2004 m. spalio 4 d. įsakymu Nr. 3D-452/D1-513 (Žin., 2004, Nr.<text:s/></text:span><text:a xlink:href="https://www.e-tar.lt/portal/lt/legalAct/TAR.85D26D5522CA" office:target-frame-name="_blank" xlink:show="new"><text:span text:style-name="T397">149-5420</text:span></text:a><text:span text:style-name="T398">; 2007, Nr.<text:s/></text:span><text:a xlink:href="https://www.e-tar.lt/portal/lt/legalAct/TAR.064A2615BD33" office:target-frame-name="_blank" xlink:show="new"><text:span text:style-name="T399">63-2430</text:span></text:a><text:span text:style-name="T400">);</text:span></text:p>
      <text:p text:style-name="P401">Punkto numeracijos pakeitimas:</text:p>
      <text:p text:style-name="P402"><text:span text:style-name="T403">Nr.<text:s/></text:span><text:a xlink:href="https://www.e-tar.lt/portal/legalAct.html?documentId=TAR.C0A773B28292" office:target-frame-name="_top" xlink:show="replace"><text:span text:style-name="T404">3D-147</text:span></text:a><text:span text:style-name="T405">, 2013-02-27, Žin., 2013, Nr. 23-1144 (2013-03-02), i. k. 1132330ISAK003D-147</text:span></text:p>
      <text:p text:style-name="Normal"/>
      <text:p text:style-name="P406"><text:span text:style-name="T407">9.22</text:span><text:span text:style-name="T408">. Teritorijų planavimo valstybinės priežiūros tvarkos aprašu, patvirtintu Lietuvos<text:s/></text:span><text:span text:style-name="T409">Respublikos aplinkos ministro ir Lietuvos žemės ūkio ministro 2010 m. rugsėjo 28 d. įsakymu Nr. D1-831/3D-868 (Žin., 2010, Nr.<text:s/></text:span><text:a xlink:href="https://www.e-tar.lt/portal/lt/legalAct/TAR.59752176AD9D" office:target-frame-name="_blank" xlink:show="new"><text:span text:style-name="T410">116-5949</text:span></text:a><text:span text:style-name="T411">);</text:span></text:p>
      <text:p text:style-name="P412">Punkto numeracijos pakeitimas:</text:p>
      <text:p text:style-name="P413"><text:span text:style-name="T414">Nr</text:span><text:span text:style-name="T415">.<text:s/></text:span><text:a xlink:href="https://www.e-tar.lt/portal/legalAct.html?documentId=TAR.C0A773B28292" office:target-frame-name="_top" xlink:show="replace"><text:span text:style-name="T416">3D-147</text:span></text:a><text:span text:style-name="T417">, 2013-02-27, Žin., 2013, Nr. 23-1144 (2013-03-02), i. k. 1132330ISAK003D-147</text:span></text:p>
      <text:p text:style-name="Normal"/>
      <text:p text:style-name="P418"><text:span text:style-name="T419">9.23</text:span><text:span text:style-name="T420">. šiais Nuostatais ir kitais teisės aktais.</text:span></text:p>
      <text:p text:style-name="P421">Punkto numeracijos pakeitimas:</text:p>
      <text:p text:style-name="P422"><text:span text:style-name="T423">Nr.<text:s/></text:span><text:a xlink:href="https://www.e-tar.lt/portal/legalAct.html?documentId=TAR.C0A773B28292" office:target-frame-name="_top" xlink:show="replace"><text:span text:style-name="T424">3D-147</text:span></text:a><text:span text:style-name="T425">, 2013-02-27, Žin., 2013, Nr. 23-1144 (2013-03-02), i. k. 1132330ISAK003D-147</text:span></text:p>
      <text:p text:style-name="Normal"/>
      <text:p text:style-name="P426"><text:span text:style-name="T427">10</text:span><text:span text:style-name="T428">. ŽPDRIS laukiamas rezultatas:</text:span></text:p>
      <text:p text:style-name="P429"><text:span text:style-name="T430">10.1</text:span><text:span text:style-name="T431">. sukurta vieninga informacinė sistema, suda</text:span><text:span text:style-name="T432">ranti sąlygas vykdyti greitą ir efektyvų žemėtvarkos planavimo dokumentų ir duomenų rinkimą, saugojimą, tvarkymą ir teikimą elektroninėmis priemonėmis;</text:span></text:p>
      <text:p text:style-name="P433"><text:span text:style-name="T434">10.2</text:span><text:span text:style-name="T435">. sudarytos palankios žemėtvarkos planavimo informacijos prieinamumo elektroninėmis priemonėmis<text:s/></text:span><text:span text:style-name="T436">sąlygos ir galimybė paslaugų gavėjams gauti paslaugas vieno langelio principu;</text:span></text:p>
      <text:p text:style-name="P437"><text:span text:style-name="T438">10.3</text:span><text:span text:style-name="T439">. efektyvus tinkamų žemėtvarkos planavimo sprendimų priėmimas ir valdymas.</text:span></text:p>
      <text:p text:style-name="P440"/>
      <text:p text:style-name="P441"><text:span text:style-name="T442">III</text:span><text:span text:style-name="T443">.<text:s/></text:span><text:span text:style-name="T444">ŽPDRIS ORGANIZACINĖ STRUKTŪRA</text:span></text:p>
      <text:p text:style-name="P445"/>
      <text:p text:style-name="P446"><text:span text:style-name="T447">11</text:span><text:span text:style-name="T448">. ŽPDRIS organizacinę struktūrą sudaro:<text:s/></text:span><text:span text:style-name="T449">ŽPDRIS valdytojas, ŽPDRIS tvarkytojas, ŽPDRIS duomenų teikėjai, ŽPDRIS duomenų gavėjai.</text:span></text:p>
      <text:p text:style-name="P450"><text:span text:style-name="T451">12</text:span><text:span text:style-name="T452">. ŽPDRIS valdytojas – Žemės ūkio ministerija.</text:span></text:p>
      <text:p text:style-name="P453"><text:span text:style-name="T454">13</text:span><text:span text:style-name="T455">. ŽPDRIS tvarkytojas – Nacionalinė žemės tarnyba.</text:span></text:p>
      <text:p text:style-name="P456"><text:span text:style-name="T457">14</text:span><text:span text:style-name="T458">. ŽPDRIS duomenų teikėjai:</text:span></text:p>
      <text:p text:style-name="P459"><text:span text:style-name="T460">14.1</text:span><text:span text:style-name="T461">. Gyventojų registro<text:s/></text:span><text:span text:style-name="T462">tarnyba prie Vidaus reikalų ministerijos teikia Lietuvos Respublikos gyventojų registro duomenis, nurodytus šių nuostatų 20.12 punkte;</text:span></text:p>
      <text:p text:style-name="P463"><text:span text:style-name="T464">14.2</text:span><text:span text:style-name="T465">. Informacinės visuomenės plėtros komitetas prie Susisiekimo ministerijos teikia VAIISIS duomenis, nurodytus šių<text:s/></text:span><text:span text:style-name="T466">Nuostatų 20.1 punkte;</text:span></text:p>
      <text:p text:style-name="P467"><text:span text:style-name="T468">14.3</text:span><text:span text:style-name="T469">. valstybės įmonė Žemės ūkio informacijos ir kaimo verslo centras teikia Ūkininkų ūkių registro duomenis, nurodytus šių Nuostatų 20.10 punkte;</text:span></text:p>
      <text:p text:style-name="P470"><text:span text:style-name="T471">14.4</text:span><text:span text:style-name="T472">. valstybės įmonė Registrų centras teikia Lietuvos Respublikos nekilnojamoj</text:span><text:span text:style-name="T473">o turto registro ir kadastro duomenis, nurodytus šių Nuostatų 20.2 punkte, Lietuvos Respublikos adresų registro duomenis, nurodytus šių Nuostatų 20.3 punkte, ir Juridinių asmenų registro duomenis, nurodytus šių Nuostatų 20.13 punkte;</text:span><text:s/></text:p>
      <text:p text:style-name="P474">Punkto pakeitimai:</text:p>
      <text:p text:style-name="P475"><text:span text:style-name="T476">Nr.<text:s/></text:span><text:a xlink:href="https://www.e-tar.lt/portal/legalAct.html?documentId=TAR.C0A773B28292" office:target-frame-name="_top" xlink:show="replace"><text:span text:style-name="T477">3D-147</text:span></text:a><text:span text:style-name="T478">, 2013-02-27, Žin., 2013, Nr. 23-1144 (2013-03-02), i. k. 1132330ISAK003D-147</text:span></text:p>
      <text:p text:style-name="Normal"/>
      <text:p text:style-name="P479"><text:span text:style-name="T480">14.5</text:span><text:span text:style-name="T481">. Valstybinė teritorijų planavimo ir statybos inspekcija prie Aplinkos minist</text:span><text:span text:style-name="T482">erijos teikia Lietuvos Respublikos teritorijų planavimo dokumentų registro duomenis, nurodytus šių Nuostatų 20.4 punkte;</text:span></text:p>
      <text:p text:style-name="P483"><text:span text:style-name="T484">14.6</text:span><text:span text:style-name="T485">. Kultūros paveldo departamentas prie Kultūros ministerijos teikia Kultūros vertybių registro duomenis, nurodytus šių Nuostatų<text:s/></text:span><text:span text:style-name="T486">20.5 punkte;</text:span></text:p>
      <text:p text:style-name="P487"><text:span text:style-name="T488">14.7</text:span><text:span text:style-name="T489">. Valstybinė miškų tarnyba teikia Lietuvos Respublikos miškų valstybės kadastro duomenis, nurodytus šių Nuostatų 20.6 punkte;</text:span></text:p>
      <text:p text:style-name="P490"><text:span text:style-name="T491">14.8</text:span><text:span text:style-name="T492">. Valstybinė saugomų teritorijų tarnyba prie Aplinkos ministerijos teikia Lietuvos Respublikos saugom</text:span><text:span text:style-name="T493">ų teritorijų valstybės kadastro duomenis, nurodytus šių Nuostatų 20.7 punkte;</text:span></text:p>
      <text:p text:style-name="P494"><text:span text:style-name="T495">14.9</text:span><text:span text:style-name="T496">. Lietuvos geologijos tarnyba prie Aplinkos ministerijos teikia Žemės gelmių registro ir Valstybinės geologijos informacinės sistemos duomenis, nurodytus šių Nuostatų 20.</text:span><text:span text:style-name="T497">8 ir 20.9 punktuose;</text:span></text:p>
      <text:p text:style-name="P498"><text:span text:style-name="T499">14.10</text:span><text:span text:style-name="T500">. valstybės įmonė Distancinių tyrimų ir geoinformatikos centras „GIS-Centras“ teikia georeferencinio pagrindo duomenis, nurodytus šių Nuostatų 20.11 punkte;</text:span><text:s/></text:p>
      <text:p text:style-name="P501">Punkto pakeitimai:</text:p>
      <text:p text:style-name="P502"><text:span text:style-name="T503">Nr.<text:s/></text:span><text:a xlink:href="https://www.e-tar.lt/portal/legalAct.html?documentId=TAR.C0A773B28292" office:target-frame-name="_top" xlink:show="replace"><text:span text:style-name="T504">3D-147</text:span></text:a><text:span text:style-name="T505">, 2013-02-27, Žin., 2013, Nr. 23-1144 (2013-03-02), i. k. 1132330ISAK003D-147</text:span></text:p>
      <text:p text:style-name="Normal"/>
      <text:p text:style-name="P506">14.11. Lietuvos Respublikos aplinkos ministerija teikia duomenis apie asmenis, turinčius teisę rengti kompleksinio teritorijų planavimo dokumentus, nurodytus šių Nuostatų 20.15 papunktyje.<text:s/></text:p>
      <text:p text:style-name="P507">Papildyta punktu:</text:p>
      <text:p text:style-name="P508"><text:span text:style-name="T509">Nr.<text:s/></text:span><text:a xlink:href="https://www.e-tar.lt/portal/legalAct.html?documentId=fad46a5061c311e589fccd6fa118e11c" office:target-frame-name="_top" xlink:show="replace"><text:span text:style-name="T510">3D-712</text:span></text:a><text:span text:style-name="T511">, 2015-09-23, paskelbta TAR 2015-09-23, i. k. 2015-14130</text:span></text:p>
      <text:p text:style-name="Normal"/>
      <text:p text:style-name="P512"><text:span text:style-name="T513">15</text:span><text:span text:style-name="T514">. ŽP</text:span><text:span text:style-name="T515">DRIS duomenų gavėjai:</text:span></text:p>
      <text:p text:style-name="P516"><text:span text:style-name="T517">15.1</text:span><text:span text:style-name="T518">. Lietuvos Respublikos valstybės ir savivaldybių institucijos, kurių tiesioginėms funkcijoms atlikti reikalingi ŽPDRIS duomenys, gauna Nuostatų 19 punkte nurodytus duomenis;</text:span></text:p>
      <text:p text:style-name="P519"><text:span text:style-name="T520">15.2</text:span><text:span text:style-name="T521">. fiziniai ir juridiniai asmenys, kuriems<text:s/></text:span><text:span text:style-name="T522">suteikta teisė gauti ŽPDRIS duomenis, gauna Nuostatų 19.3–19.5 punktuose nurodytus duomenis.</text:span><text:s/></text:p>
      <text:p text:style-name="P523">Punkto pakeitimai:</text:p>
      <text:p text:style-name="P524"><text:span text:style-name="T525">Nr.<text:s/></text:span><text:a xlink:href="https://www.e-tar.lt/portal/legalAct.html?documentId=TAR.C0A773B28292" office:target-frame-name="_top" xlink:show="replace"><text:span text:style-name="T526">3D-147</text:span></text:a><text:span text:style-name="T527">, 2013-02-27, Žin., 2013, Nr. 23-1144 (2013-03-02</text:span><text:span text:style-name="T528">), i. k. 1132330ISAK003D-147</text:span></text:p>
      <text:p text:style-name="Normal"/>
      <text:p text:style-name="P529"><text:span text:style-name="T530">16</text:span><text:span text:style-name="T531">. ŽPDRIS valdytojo funkcijos:</text:span></text:p>
      <text:p text:style-name="P532"><text:span text:style-name="T533">16.1</text:span><text:span text:style-name="T534">. priimti sprendimus, susijusius su ŽPDRIS tvarkymu, tobulinimu ir modernizavimu;</text:span></text:p>
      <text:p text:style-name="P535"><text:span text:style-name="T536">16.2</text:span><text:span text:style-name="T537">. koordinuoti ir kontroliuoti ŽPDRIS tvarkytojo veiklą;</text:span></text:p>
      <text:p text:style-name="P538"><text:span text:style-name="T539">16.3</text:span><text:span text:style-name="T540">. rengti ir pagal kompetenciją</text:span><text:span text:style-name="T541"><text:s/>priimti teisės aktus, susijusius su ŽPDRIS tvarkymu;</text:span></text:p>
      <text:p text:style-name="P542"><text:span text:style-name="T543">16.4</text:span><text:span text:style-name="T544">. planuoti valstybės biudžeto lėšų poreikį ŽPDRIS funkcionalumui užtikrinti ir ŽPDRIS modernizavimui atlikti bei kontroliuoti šių lėšų panaudojimą;</text:span></text:p>
      <text:p text:style-name="P545"><text:span text:style-name="T546">16.5</text:span><text:span text:style-name="T547">. įgyvendinti ŽPDRIS saugos reikalavim</text:span><text:span text:style-name="T548">ų laikymosi priežiūrą.</text:span></text:p>
      <text:p text:style-name="P549"><text:span text:style-name="T550">16.6</text:span><text:span text:style-name="T551">. atlikti kitas Lietuvos Respublikos valstybės informacinių išteklių valdymo įstatyme (Žin., 2011, Nr.<text:s/></text:span><text:a xlink:href="https://www.e-tar.lt/portal/lt/legalAct/TAR.85C510BA700A" office:target-frame-name="_blank" xlink:show="new"><text:span text:style-name="T552">163-7739</text:span></text:a><text:span text:style-name="T553">) ir kituose teisės aktuose n</text:span><text:span text:style-name="T554">umatytas funkcijas.</text:span><text:s/></text:p>
      <text:p text:style-name="P555">Papildyta punktu:</text:p>
      <text:p text:style-name="P556"><text:span text:style-name="T557">Nr.<text:s/></text:span><text:a xlink:href="https://www.e-tar.lt/portal/legalAct.html?documentId=TAR.C0A773B28292" office:target-frame-name="_top" xlink:show="replace"><text:span text:style-name="T558">3D-147</text:span></text:a><text:span text:style-name="T559">, 2013-02-27, Žin., 2013, Nr. 23-1144 (2013-03-02), i. k. 1132330ISAK003D-147</text:span></text:p>
      <text:p text:style-name="Normal"/>
      <text:p text:style-name="P560"><text:span text:style-name="T561">17</text:span><text:span text:style-name="T562">. ŽPDRIS tvarkytojo – Nacionalinės<text:s/></text:span><text:span text:style-name="T563">žemės tarnybos – funkcijos:</text:span></text:p>
      <text:p text:style-name="P564"><text:span text:style-name="T565">17.1</text:span><text:span text:style-name="T566">. koordinuoti ir kontroliuoti ŽPDRIS veiklą;</text:span></text:p>
      <text:p text:style-name="P567"><text:span text:style-name="T568">17.2</text:span><text:span text:style-name="T569">. teikti pasiūlymus dėl ŽPDRIS veiklos tobulinimo, spręsti klausimus dėl ŽPDRIS modernizavimo ir optimizavimo bei teikti ŽPDRIS valdytojui išvadas dėl ŽPDRIS veiklos tob</text:span><text:span text:style-name="T570">ulinimo;</text:span></text:p>
      <text:p text:style-name="P571"><text:span text:style-name="T572">17.3</text:span><text:span text:style-name="T573">. spręsti prieigos prie ŽPDRIS užtikrinimo klausimus;</text:span></text:p>
      <text:p text:style-name="P574"><text:span text:style-name="T575">17.4</text:span><text:span text:style-name="T576">. teikti ŽPDRIS valdytojui pasiūlymus dėl valstybės biudžeto lėšų poreikio ŽPDRIS veiklos užtikrinimui ir modernizavimui;</text:span></text:p>
      <text:p text:style-name="P577"><text:span text:style-name="T578">17.5</text:span><text:span text:style-name="T579">. rengti naudojimosi ŽPDRIS dokumentus, konsult</text:span><text:span text:style-name="T580">uoti naudotojus ir paslaugų gavėjus klausimais, susijusiais su ŽPDRIS veikla;</text:span></text:p>
      <text:p text:style-name="P581"><text:span text:style-name="T582">17.6</text:span><text:span text:style-name="T583">. užtikrinti ŽPDRIS techninės ir programinės įrangos įdiegimą, funkcionavimą, atnaujinimą ir plėtrą pagal ŽPDRIS valdytojo priimtus sprendimus;</text:span></text:p>
      <text:p text:style-name="P584"><text:span text:style-name="T585">17.7</text:span><text:span text:style-name="T586">. užtikrinti ŽPDRI</text:span><text:span text:style-name="T587">S veiklą, įskaitant nepertraukiamą ŽPDRIS funkcionavimą;</text:span></text:p>
      <text:p text:style-name="P588"><text:span text:style-name="T589">17.8</text:span><text:span text:style-name="T590">. kaupti ir tvarkyti ŽPDRIS duomenis;</text:span></text:p>
      <text:p text:style-name="P591"><text:span text:style-name="T592">17.9</text:span><text:span text:style-name="T593">. suderinus su ŽPDRIS valdytoju, rengti ir atnaujinti ŽPDRIS technines ir programines priemones naudotojų poreikiams tenkinti;</text:span></text:p>
      <text:p text:style-name="P594"><text:span text:style-name="T595">17.10</text:span><text:span text:style-name="T596">. užtikri</text:span><text:span text:style-name="T597">nti ŽPDRIS valdytojui galimybę stebėti ir kontroliuoti visus ŽPDRIS vykstančius procesus;</text:span></text:p>
      <text:p text:style-name="P598"><text:span text:style-name="T599">17.11</text:span><text:span text:style-name="T600">. analizuoti ir šalinti ŽPDRIS technines bei funkcines problemas;</text:span></text:p>
      <text:p text:style-name="P601"><text:span text:style-name="T602">17.12</text:span><text:span text:style-name="T603">. įgyvendinti ŽPDRIS modernizavimą ar (ir) optimizavimą;</text:span></text:p>
      <text:p text:style-name="P604"><text:span text:style-name="T605">17.13</text:span><text:span text:style-name="T606">. šalinti ŽPDRIS</text:span><text:span text:style-name="T607"><text:s/>funkcionalumo sutrikimus;</text:span></text:p>
      <text:p text:style-name="P608"><text:span text:style-name="T609">17.14</text:span><text:span text:style-name="T610">. atlikti ŽPDRIS saugos nuostatais jam priskirtas funkcijas.</text:span></text:p>
      <text:p text:style-name="P611"><text:span text:style-name="T612">17.15</text:span><text:span text:style-name="T613">. atlikti kitas Lietuvos Respublikos valstybės informacinių išteklių valdymo įstatyme ir kituose teisės aktuose numatytas funkcijas.</text:span><text:s/></text:p>
      <text:p text:style-name="P614">Papildyta punktu:</text:p>
      <text:p text:style-name="P615"><text:span text:style-name="T616">Nr.<text:s/></text:span><text:a xlink:href="https://www.e-tar.lt/portal/legalAct.html?documentId=TAR.C0A773B28292" office:target-frame-name="_top" xlink:show="replace"><text:span text:style-name="T617">3D-147</text:span></text:a><text:span text:style-name="T618">, 2013-02-27, Žin., 2013, Nr. 23-1144 (2013-03-02), i. k. 1132330ISAK003D-147</text:span></text:p>
      <text:p text:style-name="Normal"/>
      <text:p text:style-name="P619"><text:span text:style-name="T620">IV</text:span><text:span text:style-name="T621">.<text:s/></text:span><text:span text:style-name="T622">ŽPDRIS INFORMACINĖ STRUKTŪRA</text:span></text:p>
      <text:p text:style-name="P623"/>
      <text:p text:style-name="P624"><text:span text:style-name="T625">18</text:span><text:span text:style-name="T626">. ŽPDRIS informacinę struktūrą<text:s/></text:span><text:span text:style-name="T627">sudaro ŽPDRIS duomenų bazė, ŽPDRIS kaupiami duomenys, dokumentai ir duomenų srautai.</text:span></text:p>
      <text:p text:style-name="P628"><text:span text:style-name="T629">19</text:span><text:span text:style-name="T630">. ŽPDRIS kaupiami duomenys yra šie:</text:span></text:p>
      <text:p text:style-name="P631"><text:span text:style-name="T632">19.1</text:span><text:span text:style-name="T633">. ŽPDRIS elektroninių paslaugų duomenys (duomenys, kuriais apibūdinami elektroninių paslaugų kūrimo, konfigūravimo, užsakym</text:span><text:span text:style-name="T634">o parametrai);</text:span></text:p>
      <text:p text:style-name="P635"><text:span text:style-name="T636">19.2</text:span><text:span text:style-name="T637">. ŽPDRIS elektroninių paslaugų stebėsenos duomenys (duomenys, kuriais apibūdinamos elektroninių paslaugų būsenos, priskirtos užduotys, vėluojančios užduotys);</text:span></text:p>
      <text:p text:style-name="P638"><text:span text:style-name="T639">19.3</text:span><text:span text:style-name="T640">. ŽPDRIS naudotojų ir paslaugų gavėjų registracijos duomenys (fizi</text:span><text:span text:style-name="T641">niams asmenims: vardas, pavardė,</text:span><text:span text:style-name="T642"><text:s/></text:span><text:span text:style-name="T643">asmens kodas, prisijungimo vardas, gyvenamoji vieta, atstovaujama organizacija, suteiktos naudojimosi ŽPDRIS teisės; juridiniams asmenims ar kitoms užsienio organizacijoms: juridinio asmens kodas, įmonės pavadinimas, buvein</text:span><text:span text:style-name="T644">ės adresas, suteiktos naudojimosi ŽPDRIS teisės);</text:span></text:p>
      <text:p text:style-name="P645">Punkto pakeitimai:</text:p>
      <text:p text:style-name="P646"><text:span text:style-name="T647">Nr.<text:s/></text:span><text:a xlink:href="https://www.e-tar.lt/portal/legalAct.html?documentId=TAR.C0A773B28292" office:target-frame-name="_top" xlink:show="replace"><text:span text:style-name="T648">3D-147</text:span></text:a><text:span text:style-name="T649">, 2013-02-27, Žin., 2013, Nr. 23-1144 (2013-03-02), i. k. 1132330ISAK003D-147</text:span></text:p>
      <text:p text:style-name="Normal"/>
      <text:p text:style-name="P650"><text:span text:style-name="T651">19.4</text:span><text:span text:style-name="T652">.<text:s/></text:span><text:span text:style-name="T653">Projektų erdviniai duomenys;</text:span></text:p>
      <text:p text:style-name="P654"><text:span text:style-name="T655">19.5</text:span><text:span text:style-name="T656">. duomenys apie ŽPDRIS paslaugų gavėjų pateiktus dokumentus:</text:span></text:p>
      <text:p text:style-name="P657"><text:span text:style-name="T658">19.5.1</text:span><text:span text:style-name="T659">. dokumento registracijos Nr.;</text:span></text:p>
      <text:p text:style-name="P660"><text:span text:style-name="T661">19.5.2</text:span><text:span text:style-name="T662">. ŽPDRIS suteiktas dokumento registracijos Nr.;</text:span></text:p>
      <text:p text:style-name="P663"><text:span text:style-name="T664">19.5.3</text:span><text:span text:style-name="T665">. dokumento registracijos data, laikas;</text:span></text:p>
      <text:p text:style-name="P666"><text:span text:style-name="T667">19.5.4</text:span><text:span text:style-name="T668">.</text:span><text:span text:style-name="T669"><text:s/>dokumento tipas;</text:span></text:p>
      <text:p text:style-name="P670"><text:span text:style-name="T671">19.5.5</text:span><text:span text:style-name="T672">. dokumento pavadinimas;</text:span></text:p>
      <text:p text:style-name="P673"><text:span text:style-name="T674">19.5.6</text:span><text:span text:style-name="T675">. lapų skaičius;</text:span></text:p>
      <text:p text:style-name="P676"><text:span text:style-name="T677">19.5.7</text:span><text:span text:style-name="T678">. priedų skaičius;</text:span></text:p>
      <text:p text:style-name="P679"><text:span text:style-name="T680">19.5.8</text:span><text:span text:style-name="T681">. siuntėjo pavadinimas, siuntėjo fizinio asmens gyvenamoji vieta / siuntėjo juridinio asmens buveinės adresas;</text:span></text:p>
      <text:p text:style-name="P682"><text:span text:style-name="T683">19.5.9</text:span><text:span text:style-name="T684">. dokumentą užre</text:span><text:span text:style-name="T685">gistravęs darbuotojas;</text:span></text:p>
      <text:p text:style-name="P686"><text:span text:style-name="T687">19.5.10</text:span><text:span text:style-name="T688">. informacija apie projektą (planuojami projekto etapai, dalyviai, rezultatai, terminai);</text:span></text:p>
      <text:p text:style-name="P689"><text:span text:style-name="T690">19.5.11</text:span><text:span text:style-name="T691">. projektą derinančių institucijų sąrašas;</text:span></text:p>
      <text:p text:style-name="P692"><text:span text:style-name="T693">19.5.12</text:span><text:span text:style-name="T694">. dokumento būsena;</text:span></text:p>
      <text:p text:style-name="P695"><text:span text:style-name="T696">19.5.13</text:span><text:span text:style-name="T697">. kita svarbi informacija.</text:span></text:p>
      <text:p text:style-name="P698"><text:span text:style-name="T699">20</text:span><text:span text:style-name="T700">. ŽPDRIS gaunami duomenys:</text:span></text:p>
      <text:p text:style-name="P701"><text:span text:style-name="T702">20.1</text:span><text:span text:style-name="T703">. iš VAIISIS gaunami ŽPDRIS paslaugų gavėjo atpažinties duomenys (fizinio asmens vardas ir pavardė, asmens kodas; juridinio asmens ar kitos užsienio organizacijos pavadinimas, asmens kodas);</text:span></text:p>
      <text:p text:style-name="P704"><text:span text:style-name="T705">20.2</text:span><text:span text:style-name="T706">. iš Nekilnojamojo<text:s/></text:span><text:span text:style-name="T707">turto registro ir kadastro gaunami duomenys:</text:span></text:p>
      <text:p text:style-name="P708"><text:span text:style-name="T709">20.2.1</text:span><text:span text:style-name="T710">. kuriais atpažįstamas nekilnojamasis turtas (kadastro vietovė, kadastro blokas, žemės sklypo numeris (žemės sklypo kadastro numeris), unikalus žemės sklypo numeris, unikalus statinio numeris, unikalus b</text:span><text:span text:style-name="T711">uto, patalpos numeris, duomenys apie nekilnojamojo turto adresą, suformuotą pagal Adresų formavimo taisykles);</text:span></text:p>
      <text:p text:style-name="P712"><text:span text:style-name="T713">20.2.2</text:span><text:span text:style-name="T714">. nekilnojamojo turto kadastro žemėlapio duomenys;</text:span></text:p>
      <text:p text:style-name="P715"><text:span text:style-name="T716">20.2.3</text:span><text:span text:style-name="T717">. duomenys apie nekilnojamųjų daiktų priklausinius, nurodant priklausinio<text:s/></text:span><text:span text:style-name="T718">priskyrimą konkrečiam nekilnojamajam daiktui ir priklausinio pavadinimą;</text:span></text:p>
      <text:p text:style-name="P719"><text:span text:style-name="T720">20.2.4</text:span><text:span text:style-name="T721">. nekilnojamojo daikto, daiktinių teisių į jį, tų teisių suvaržymų, juridinių faktų registravimo, pakeitimo ar išregistravimo juridiniai pagrindai, įregistravimo, išregistra</text:span><text:span text:style-name="T722">vimo datos;</text:span></text:p>
      <text:p text:style-name="P723"><text:span text:style-name="T724">20.2.5</text:span><text:span text:style-name="T725">. duomenys, daiktinių teisių turėtojų, kitų su daiktinėmis teisėmis susijusių asmenų atpažinties (fizinio asmens vardas, pavardė, asmens kodas, pilietybė; juridinio asmens pavadinimas, juridinio asmens kodas; duomenys apie užsienio ju</text:span><text:span text:style-name="T726">ridinį asmenį ar kitą užsienio organizaciją – papildomai nurodoma valstybės, kurioje jis registruotas, pavadinimas, įregistravimo data ir registras);</text:span></text:p>
      <text:p text:style-name="P727"><text:span text:style-name="T728">20.2.6</text:span><text:span text:style-name="T729">. daiktinių teisių, tų teisių suvaržymų, juridinių faktų rūšys;</text:span></text:p>
      <text:p text:style-name="P730"><text:span text:style-name="T731">20.2.7</text:span><text:span text:style-name="T732">. specifiniai daiktini</text:span><text:span text:style-name="T733">ų teisių, tų teisių suvaržymų, juridinių faktų duomenys (įregistravimo, sandorio sudarymo data ir suma, specialios sąlygos, atpažinties kodas, terminai ir panašiai);</text:span></text:p>
      <text:p text:style-name="P734"><text:span text:style-name="T735">20.2.8</text:span><text:span text:style-name="T736">. dovanojimo, pirkimo–pardavimo ir nuomos sutarčių duomenys (sutarties įregistra</text:span><text:span text:style-name="T737">vimo data; sutarties sudarymo data ir kaina; sutarties šalys (asmens vardas, pavardė, asmens kodas (juridinio asmens ar kitos užsienio organizacijos kodas), fizinio asmens gyvenamoji vieta arba juridinio asmens buveinės adresas, perleidžiamo turto sudėtis,</text:span><text:span text:style-name="T738"><text:s/>sutarties priedų duomenys, sutarties pakeitimo ar išregistravimo pagrindas ir data);</text:span></text:p>
      <text:p text:style-name="P739"><text:span text:style-name="T740">20.3</text:span><text:span text:style-name="T741">. Lietuvos Respublikos adresų registro duomenys:</text:span></text:p>
      <text:p text:style-name="P742"><text:span text:style-name="T743">20.3.1</text:span><text:span text:style-name="T744">. savivaldybę apibūdinantys duomenys: savivaldybės atpažinties kodas, savivaldybės pavadinimas, adminis</text:span><text:span text:style-name="T745">tracinio vieneto tipas, savivaldybės priklausomybė apskričiai, savivaldybės teritorijos ribos LKS-94 koordinačių sistemoje ir plotas;</text:span></text:p>
      <text:p text:style-name="P746"><text:span text:style-name="T747">20.3.2</text:span><text:span text:style-name="T748">. seniūniją apibūdinantys duomenys: seniūnijos atpažinties kodas, seniūnijos pavadinimas, seniūnijos tipas, seni</text:span><text:span text:style-name="T749">ūnijos aptarnaujamos teritorijos ribos LKS-94 koordinačių sistemoje ir plotas;</text:span></text:p>
      <text:p text:style-name="P750"><text:span text:style-name="T751">20.3.3</text:span><text:span text:style-name="T752">. gyvenamąją vietovę apibūdinantys duomenys: atpažinties kodas, pavadinimas, tipas, priklausomybė administraciniam vienetui (savivaldybei), pašto kodas, teritorijos ri</text:span><text:span text:style-name="T753">bos LKS-94 koordinačių sistemoje ir plotas;</text:span></text:p>
      <text:p text:style-name="P754"><text:span text:style-name="T755">20.3.4</text:span><text:span text:style-name="T756">. gatvę apibūdinantys duomenys: atpažinties kodas, pavadinimas, tipas, priklausomybė gyvenamajai vietovei, ašinė linija LKS-94 koordinačių sistemoje;</text:span></text:p>
      <text:p text:style-name="P757"><text:span text:style-name="T758">20.4</text:span><text:span text:style-name="T759">. iš Lietuvos Respublikos teritorijų plana</text:span><text:span text:style-name="T760">vimo dokumentų registro gaunami duomenys:</text:span></text:p>
      <text:p text:style-name="P761"><text:span text:style-name="T762">20.4.1</text:span><text:span text:style-name="T763">. teritorijų planavimo dokumento registracijos unikalus kodas;</text:span></text:p>
      <text:p text:style-name="P764"><text:span text:style-name="T765">20.4.2</text:span><text:span text:style-name="T766">. teritorijų planavimo dokumento pavadinimas;</text:span></text:p>
      <text:p text:style-name="P767"><text:span text:style-name="T768">20.4.3</text:span><text:span text:style-name="T769">. teritorijų planavimo rūšis;</text:span></text:p>
      <text:p text:style-name="P770"><text:span text:style-name="T771">20.4.4</text:span><text:span text:style-name="T772">. teritorijų planavimo lygmuo pagal t</text:span><text:span text:style-name="T773">eritorijų planavimo dokumentą tvirtinančią instituciją;</text:span></text:p>
      <text:p text:style-name="P774"><text:span text:style-name="T775">20.4.5</text:span><text:span text:style-name="T776">. teritorijų planavimo lygmuo pagal planuojamos teritorijos dydį ir sprendinių konkretizavimo lygį;</text:span></text:p>
      <text:p text:style-name="P777"><text:span text:style-name="T778">20.4.6</text:span><text:span text:style-name="T779">. teritorijų planavimo objektas;</text:span></text:p>
      <text:p text:style-name="P780"><text:span text:style-name="T781">20.4.7</text:span><text:span text:style-name="T782">. teritorijų planavimo dokumento<text:s/></text:span><text:span text:style-name="T783">patvirtinimo duomenys (teritorijų planavimo dokumentą patvirtinusios institucijos pavadinimas, dokumento, kuriuo patvirtintas teritorijų planavimo dokumentas, pavadinimas, data, numeris);</text:span></text:p>
      <text:p text:style-name="P784"><text:span text:style-name="T785">20.4.8</text:span><text:span text:style-name="T786">. duomenys apie planavimo organizatorių (planavimo organiz</text:span><text:span text:style-name="T787">atoriaus tipas (juridinis / fizinis asmuo);</text:span></text:p>
      <text:p text:style-name="P788"><text:span text:style-name="T789">20.4.9</text:span><text:span text:style-name="T790">. planavimo organizatoriaus – juridinio asmens ar kitos užsienio organizacijos pavadinimas, teisinė forma, kodas, buveinės adresas;</text:span></text:p>
      <text:p text:style-name="P791"><text:span text:style-name="T792">20.4.10</text:span><text:span text:style-name="T793">. planavimo organizatoriaus – fizinio asmens vardas, pavard</text:span><text:span text:style-name="T794">ė;</text:span></text:p>
      <text:p text:style-name="P795"><text:span text:style-name="T796">20.4.11</text:span><text:span text:style-name="T797">. duomenys apie teritorijų planavimo dokumento rengėją (teritorijų planavimo dokumento rengėjo tipas (juridinis /<text:s/></text:span><text:span text:style-name="T798">fizinis asmuo);</text:span></text:p>
      <text:p text:style-name="P799"><text:span text:style-name="T800">20.4.12</text:span><text:span text:style-name="T801">. teritorijų planavimo dokumento rengėjo juridinio asmens ar kitos užsienio organizacijos pavadinimas</text:span><text:span text:style-name="T802">, teisinė forma, kodas, buveinės adresas, kvalifikacijos pažymėjimo, jeigu jis privalomas, išdavimo data, numeris;</text:span></text:p>
      <text:p text:style-name="P803"><text:span text:style-name="T804">20.4.13</text:span><text:span text:style-name="T805">. teritorijų planavimo dokumento rengėjo fizinio asmens vardas, pavardė, asmens kodas, gyvenamoji vieta, kvalifikacijos<text:s/></text:span><text:span text:style-name="T806">pažymėjimo, jeigu jis privalomas, išdavimo data, numeris;</text:span></text:p>
      <text:p text:style-name="P807"><text:span text:style-name="T808">20.4.14</text:span><text:span text:style-name="T809">. teritorijų planavimo dokumento įregistravimo, išregistravimo datos, teritorijų planavimo dokumento duomenų įrašymo ir keitimo datos;</text:span></text:p>
      <text:p text:style-name="P810"><text:span text:style-name="T811">20.4.15</text:span><text:span text:style-name="T812">. teritorijų planavimo dokumento turinio<text:s/></text:span><text:span text:style-name="T813">objektų erdviniai duomenys, saugomi geografinėse (erdvinėse) informacinėse sistemose (toliau – GIS) naudotina forma;</text:span></text:p>
      <text:p text:style-name="P814"><text:span text:style-name="T815">20.5</text:span><text:span text:style-name="T816">. iš Kultūros vertybių registro gaunami duomenys: kultūros paveldo objekto ar kultūros paveldo vietovės, kurioje yra planuojamas<text:s/></text:span><text:span text:style-name="T817">žemės sklypas (-ai), unikalus kodas Kultūros vertybių registre, pavadinimas ir vardas (sąrašas), adresas, teritorijos ribos;</text:span></text:p>
      <text:p text:style-name="P818"><text:span text:style-name="T819">20.6</text:span><text:span text:style-name="T820">. iš Lietuvos Respublikos miškų valstybės kadastro gaunami duomenys:</text:span></text:p>
      <text:p text:style-name="P821"><text:span text:style-name="T822">20.6.1</text:span><text:span text:style-name="T823">. taksacinio miško žemės sklypo identifikavimo</text:span><text:span text:style-name="T824"><text:s/>kodas;</text:span></text:p>
      <text:p text:style-name="P825"><text:span text:style-name="T826">20.6.2</text:span><text:span text:style-name="T827">. plotas (vienos dešimtosios hektaro tikslumu);</text:span></text:p>
      <text:p text:style-name="P828"><text:span text:style-name="T829">20.6.3</text:span><text:span text:style-name="T830">. miško žemės naudmena (kodas pagal miško žemės naudmenų klasifikatorių);</text:span></text:p>
      <text:p text:style-name="P831"><text:span text:style-name="T832">20.6.4</text:span><text:span text:style-name="T833">. miško grupės pogrupis (kodas pagal miškų grupių ir pogrupių klasifikatorių);</text:span></text:p>
      <text:p text:style-name="P834"><text:span text:style-name="T835">20.6.5</text:span><text:span text:style-name="T836">.<text:s/></text:span><text:span text:style-name="T837">taksacinio miško žemės sklypo ribos – ribų posūkio taškų koordinatės 1994 metų Lietuvos koordinačių sistemoje (LKS-94);</text:span></text:p>
      <text:p text:style-name="P838"><text:span text:style-name="T839">20.6.6</text:span><text:span text:style-name="T840">. kadastro žemėlapio erdviniai duomenys:</text:span></text:p>
      <text:p text:style-name="P841"><text:span text:style-name="T842">20.6.6.1</text:span><text:span text:style-name="T843">. miško masyvai;</text:span></text:p>
      <text:p text:style-name="P844"><text:span text:style-name="T845">20.6.6.2</text:span><text:span text:style-name="T846">. miško kvartalai;</text:span></text:p>
      <text:p text:style-name="P847"><text:span text:style-name="T848">20.6.6.3</text:span><text:span text:style-name="T849">. taksaciniai m</text:span><text:span text:style-name="T850">iško žemės sklypai;</text:span></text:p>
      <text:p text:style-name="P851"><text:span text:style-name="T852">20.6.6.4</text:span><text:span text:style-name="T853">. miškų grupės ir pogrupiai (ribos – žemės sklypo ribų posūkio taškų koordinatės 1994 metų Lietuvos koordinačių sistemoje (LKS-94) ir kodai pagal miškų grupių ir pogrupių klasifikatorių);</text:span></text:p>
      <text:p text:style-name="P854"><text:span text:style-name="T855">20.6.6.5</text:span><text:span text:style-name="T856">. valstybinės reikšmės m</text:span><text:span text:style-name="T857">iškų plotai (ribos – žemės sklypų ribų posūkio taškų koordinatės 1994 metų Lietuvos koordinačių sistemoje (LKS-94), kodai pagal valstybinių miškų valdytojų klasifikatorių ir valstybinių miškų valdytojų padalinių (girininkijų) klasifikatorių, kvartalų numer</text:span><text:span text:style-name="T858">iai).</text:span><text:s/></text:p>
      <text:p text:style-name="P859">Punkto pakeitimai:</text:p>
      <text:p text:style-name="P860"><text:span text:style-name="T861">Nr.<text:s/></text:span><text:a xlink:href="https://www.e-tar.lt/portal/legalAct.html?documentId=TAR.C0A773B28292" office:target-frame-name="_top" xlink:show="replace"><text:span text:style-name="T862">3D-147</text:span></text:a><text:span text:style-name="T863">, 2013-02-27, Žin., 2013, Nr. 23-1144 (2013-03-02), i. k. 1132330ISAK003D-147</text:span></text:p>
      <text:p text:style-name="Normal"/>
      <text:p text:style-name="P864"><text:span text:style-name="T865">20.7</text:span><text:span text:style-name="T866">. iš Lietuvos Respublikos saugomų teritorijų va</text:span><text:span text:style-name="T867">lstybės kadastro gaunami duomenys:</text:span></text:p>
      <text:p text:style-name="P868"><text:span text:style-name="T869">20.7.1</text:span><text:span text:style-name="T870">. kadastro objekto atpažinties kodas;</text:span></text:p>
      <text:p text:style-name="P871"><text:span text:style-name="T872">20.7.2</text:span><text:span text:style-name="T873">. kadastro objekto pavadinimas;</text:span></text:p>
      <text:p text:style-name="P874"><text:span text:style-name="T875">20.7.3</text:span><text:span text:style-name="T876">. kadastro objekto tipas;</text:span></text:p>
      <text:p text:style-name="P877"><text:span text:style-name="T878">20.7.4</text:span><text:span text:style-name="T879">. kadastro objekto vieta (nurodomas adresas – savivaldybė, seniūnija; jeigu saugomoje<text:s/></text:span><text:span text:style-name="T880">teritorijoje yra miškas, – miškų urėdija, girininkija, miško kvartalas ir sklypas);</text:span></text:p>
      <text:p text:style-name="P881"><text:span text:style-name="T882">20.7.5</text:span><text:span text:style-name="T883">. kadastro objektui taikomo apsaugos režimo aprašymas;</text:span></text:p>
      <text:p text:style-name="P884"><text:span text:style-name="T885">20.7.6</text:span><text:span text:style-name="T886">. duomenys apie valstybiniuose (nacionaliniuose ir regioniniuose) parkuose, rezervatuose, drausti</text:span><text:span text:style-name="T887">niuose saugomus gamtinius kompleksus ir objektus, jų būklę;</text:span></text:p>
      <text:p text:style-name="P888"><text:span text:style-name="T889">20.8</text:span><text:span text:style-name="T890">. iš Žemės gelmių registro gaunami duomenys apie naudingųjų iškasenų telkinį, žemės gelmių šiluminės energijos telkinį, požemio vandens telkinį, vandenvietę ar žemės gelmių ertmę (toliau</text:span><text:span text:style-name="T891"><text:s/>– Telkinys):</text:span></text:p>
      <text:p text:style-name="P892"><text:span text:style-name="T893">20.8.1</text:span><text:span text:style-name="T894">. Telkinio identifikavimo numeris;</text:span></text:p>
      <text:p text:style-name="P895"><text:span text:style-name="T896">20.8.2</text:span><text:span text:style-name="T897">. Telkinio pavadinimas;</text:span></text:p>
      <text:p text:style-name="P898"><text:span text:style-name="T899">20.8.3</text:span><text:span text:style-name="T900">. Telkinio išteklių rūšis;</text:span></text:p>
      <text:p text:style-name="P901"><text:span text:style-name="T902">20.8.4</text:span><text:span text:style-name="T903">. Telkinio būklė;</text:span></text:p>
      <text:p text:style-name="P904"><text:span text:style-name="T905">20.8.5</text:span><text:span text:style-name="T906">. erdviniai duomenys apie Telkinį, parengti naudojant 1994 metų Lietuvos koordinačių siste</text:span><text:span text:style-name="T907">mą (LKS-94):</text:span></text:p>
      <text:p text:style-name="P908"><text:span text:style-name="T909">20.8.5.1</text:span><text:span text:style-name="T910">. naudingųjų iškasenų telkinio, žemės gelmių šiluminės energijos telkinio, požeminio vandens telkinio, vandenvietės ir jo sklypo ar žemės gelmių ertmės ribos;</text:span></text:p>
      <text:p text:style-name="P911"><text:span text:style-name="T912">20.8.5.2</text:span><text:span text:style-name="T913">. požeminio vandens telkinio, vandenvietės sanitarinės apsaugo</text:span><text:span text:style-name="T914">s zonos ribos ir sanitarinės apsaugos zonos juostos tipas.</text:span><text:s/></text:p>
      <text:p text:style-name="P915">Punkto pakeitimai:</text:p>
      <text:p text:style-name="P916"><text:span text:style-name="T917">Nr.<text:s/></text:span><text:a xlink:href="https://www.e-tar.lt/portal/legalAct.html?documentId=TAR.C0A773B28292" office:target-frame-name="_top" xlink:show="replace"><text:span text:style-name="T918">3D-147</text:span></text:a><text:span text:style-name="T919">, 2013-02-27, Žin., 2013, Nr. 23-1144 (2013-03-02), i. k. 1132330ISAK003D-147</text:span></text:p>
      <text:p text:style-name="Normal"/>
      <text:p text:style-name="P920"><text:span text:style-name="T921">20.9</text:span><text:span text:style-name="T922">. iš Valstybinės geologijos informacinės sistemos gaunami duomenys:</text:span></text:p>
      <text:p text:style-name="P923"><text:span text:style-name="T924">20.9.1</text:span><text:span text:style-name="T925">. Šiaurės Lietuvos karstinio rajono ribos;</text:span></text:p>
      <text:p text:style-name="P926"><text:span text:style-name="T927">20.9.2</text:span><text:span text:style-name="T928">. duomenys apie geotopus: identifikacinis numeris, tipas, pavadinimas, apsaugos statusas;</text:span></text:p>
      <text:p text:style-name="P929"><text:span text:style-name="T930">20.9.3</text:span><text:span text:style-name="T931">. potencialių geologi</text:span><text:span text:style-name="T932">nės aplinkos taršos židinių duomenys: numeris, inventorizavimo anketos numeris ir užpildymo data, būklė inventorizavimo metu, teršiančių medžiagų sankaupos tipas.</text:span><text:s/></text:p>
      <text:p text:style-name="P933">Punkto pakeitimai:</text:p>
      <text:p text:style-name="P934"><text:span text:style-name="T935">Nr.<text:s/></text:span><text:a xlink:href="https://www.e-tar.lt/portal/legalAct.html?documentId=TAR.C0A773B28292" office:target-frame-name="_top" xlink:show="replace"><text:span text:style-name="T936">3D-147</text:span></text:a><text:span text:style-name="T937">, 2013-02-27, Žin., 2013, Nr. 23-1144 (2013-03-02), i. k. 1132330ISAK003D-147</text:span></text:p>
      <text:p text:style-name="Normal"/>
      <text:p text:style-name="P938"><text:span text:style-name="T939">20.10</text:span><text:span text:style-name="T940">. iš Ūkininkų ūkių registro gaunami duomenys:</text:span></text:p>
      <text:p text:style-name="P941"><text:span text:style-name="T942">20.10.1</text:span><text:span text:style-name="T943">. ūkininko ūkio kodas;</text:span></text:p>
      <text:p text:style-name="P944"><text:span text:style-name="T945">20.10.2</text:span><text:span text:style-name="T946">. ūkininko duomenys (vardas, pavardė, asmens kodas, gyvena</text:span><text:span text:style-name="T947">moji vieta);</text:span></text:p>
      <text:p text:style-name="P948"><text:span text:style-name="T949">20.10.3</text:span><text:span text:style-name="T950">. įregistravimo data;</text:span></text:p>
      <text:p text:style-name="P951"><text:span text:style-name="T952">20.10.4</text:span><text:span text:style-name="T953">. išregistravimo data;</text:span></text:p>
      <text:p text:style-name="P954"><text:span text:style-name="T955">20.10.5</text:span><text:span text:style-name="T956">. ūkininko žemės naudojimo teisinis pagrindas – žemės nuosavybės ir (arba) nuomos, panaudos ar kitais pagrindais naudojamos žemės valdymas ir naudojimas;</text:span></text:p>
      <text:p text:style-name="P957"><text:span text:style-name="T958">20.10.6</text:span><text:span text:style-name="T959">. ūkininko nuosavybės teise valdomos ir (arba) nuomos, panaudos ar kitais pagrindais naudojamos žemės kadastro duomenys (žemės sklypo: buvimo vieta, plotas, sudėtis pagal žemės naudmenas);</text:span></text:p>
      <text:p text:style-name="P960"><text:span text:style-name="T961">20.10.7</text:span><text:span text:style-name="T962">. žemės ūkio ir kitokios veiklos pobūdis;</text:span></text:p>
      <text:p text:style-name="P963"><text:span text:style-name="T964">20.10.8</text:span><text:span text:style-name="T965">. p</text:span><text:span text:style-name="T966">artnerių bendrai veiklai skirtos žemės kadastro duomenys (žemės sklypo: buvimo vieta, plotas, sudėtis pagal žemės naudmenas);</text:span></text:p>
      <text:p text:style-name="P967"><text:span text:style-name="T968">20.10.9</text:span><text:span text:style-name="T969">. asmens arba asmenų, turinčių teisę veikti visų partnerių vardu, duomenys (vardas, pavardė, asmens kodas);</text:span></text:p>
      <text:p text:style-name="P970"><text:span text:style-name="T971">20.10.10</text:span><text:span text:style-name="T972">. bendrai veiklai skirtų žemės sklypų plotas;</text:span></text:p>
      <text:p text:style-name="P973"><text:span text:style-name="T974">20.10.11</text:span><text:span text:style-name="T975">. žemės sklypų įregistravimo, išregistravimo datos ūkyje;</text:span><text:s/></text:p>
      <text:p text:style-name="P976">Punkto pakeitimai:</text:p>
      <text:p text:style-name="P977"><text:span text:style-name="T978">Nr.<text:s/></text:span><text:a xlink:href="https://www.e-tar.lt/portal/legalAct.html?documentId=TAR.C0A773B28292" office:target-frame-name="_top" xlink:show="replace"><text:span text:style-name="T979">3D-147</text:span></text:a><text:span text:style-name="T980">, 2013-02-27, Žin., 2013,</text:span><text:span text:style-name="T981"><text:s/>Nr. 23-1144 (2013-03-02), i. k. 1132330ISAK003D-147</text:span></text:p>
      <text:p text:style-name="Normal"/>
      <text:p text:style-name="P982"><text:span text:style-name="T983">20.11</text:span><text:span text:style-name="T984">. iš valstybės įmonės Distancinių tyrimų ir geoinformatikos centro „GIS-Centras“ – georeferencinio pagrindo duomenys;</text:span><text:s/></text:p>
      <text:p text:style-name="P985">Punkto pakeitimai:</text:p>
      <text:p text:style-name="P986"><text:span text:style-name="T987">Nr.<text:s/></text:span><text:a xlink:href="https://www.e-tar.lt/portal/legalAct.html?documentId=TAR.C0A773B28292" office:target-frame-name="_top" xlink:show="replace"><text:span text:style-name="T988">3D-147</text:span></text:a><text:span text:style-name="T989">, 2013-02-27, Žin., 2013, Nr. 23-1144 (2013-03-02), i. k. 1132330ISAK003D-147</text:span></text:p>
      <text:p text:style-name="Normal"/>
      <text:p text:style-name="P990"><text:span text:style-name="T991">20.12</text:span><text:span text:style-name="T992">. iš Lietuvos Respublikos gyventojų registro gaunami duomenys (vardas, pavardė,</text:span><text:span text:style-name="T993"><text:s/></text:span><text:span text:style-name="T994">asmens kodas, gyvenamoji vieta, atvykimo į<text:s/></text:span><text:span text:style-name="T995">gyvenamąją vietą data; jeigu asmuo išvyksta gyventi į užsienį, – išvykimo vieta (valstybė) ir išvykimo data, jeigu nuolat gyvena užsienyje, – valstybė; jeigu neturi gyvenamosios vietos, – savivaldybė, kurioje gyvena).</text:span></text:p>
      <text:p text:style-name="P996">Punkto pakeitimai:</text:p>
      <text:p text:style-name="P997"><text:span text:style-name="T998">Nr.<text:s/></text:span><text:a xlink:href="https://www.e-tar.lt/portal/legalAct.html?documentId=TAR.07F24BF6FAAC" office:target-frame-name="_top" xlink:show="replace"><text:span text:style-name="T999">3D-496</text:span></text:a><text:span text:style-name="T1000">, 2013-07-11, Žin., 2013, Nr. 75-3799 (2013-07-13), i. k. 1132330ISAK003D-496</text:span></text:p>
      <text:p text:style-name="Normal"/>
      <text:p text:style-name="P1001"><text:span text:style-name="T1002">20.13</text:span><text:span text:style-name="T1003">. iš Juridinių asmenų registro gaunami duomenys:</text:span></text:p>
      <text:p text:style-name="P1004"><text:span text:style-name="T1005">20.13.1</text:span><text:span text:style-name="T1006">. juridinio asmens kodas;</text:span></text:p>
      <text:p text:style-name="P1007"><text:span text:style-name="T1008">20.13.2</text:span><text:span text:style-name="T1009">. juridinio asmens pavadinimas;</text:span></text:p>
      <text:p text:style-name="P1010"><text:span text:style-name="T1011">20.13.3</text:span><text:span text:style-name="T1012">. juridinio asmens buveinė (adresas);</text:span></text:p>
      <text:p text:style-name="P1013"><text:span text:style-name="T1014">20.13.4</text:span><text:span text:style-name="T1015">. juridinio asmens teisinė forma</text:span></text:p>
      <text:p text:style-name="P1016">Papildyta punktu:</text:p>
      <text:p text:style-name="P1017"><text:span text:style-name="T1018">Nr.<text:s/></text:span><text:a xlink:href="https://www.e-tar.lt/portal/legalAct.html?documentId=TAR.C0A773B28292" office:target-frame-name="_top" xlink:show="replace"><text:span text:style-name="T1019">3D-147</text:span></text:a><text:span text:style-name="T1020">, 2013-02-27, Žin.,</text:span><text:span text:style-name="T1021"><text:s/>2013, Nr. 23-1144 (2013-03-02), i. k. 1132330ISAK003D-147</text:span></text:p>
      <text:p text:style-name="Normal"/>
      <text:p text:style-name="P1022"><text:span text:style-name="T1023">20.14</text:span><text:span text:style-name="T1024">. iš Nacionalinės žemės tarnybos gaunami duomenys:</text:span></text:p>
      <text:p text:style-name="P1025"><text:span text:style-name="T1026">20.14.1</text:span><text:span text:style-name="T1027">. Lietuvos teritorijos valstybiniai ortofotografiniai žemėlapiai ir Lietuvos Respublikos teritorijos M 1:10 000</text:span><text:span text:style-name="T1028"><text:s/>georeferencinių</text:span><text:span text:style-name="T1029"><text:s/>erdvinių duomenų rinkinys;</text:span></text:p>
      <text:p text:style-name="P1030"><text:span text:style-name="T1031">20.14.2</text:span><text:span text:style-name="T1032">. Lietuvos Respublikos teritorijos M 1:10 000 žemių melioracinės būklės ir užmirkimo erdvinių duomenų rinkinys;</text:span></text:p>
      <text:p text:style-name="P1033"><text:span text:style-name="T1034">20.14.3</text:span><text:span text:style-name="T1035">. Lietuvos Respublikos teritorijos M 1:10 000 specialiųjų žemės naudojimo sąlygų erdvinių<text:s/></text:span><text:span text:style-name="T1036">duomenų rinkinys;</text:span></text:p>
      <text:p text:style-name="P1037"><text:span text:style-name="T1038">20.14.4</text:span><text:span text:style-name="T1039">. Lietuvos Respublikos teritorijos M 1:10 000 dirvožemio erdvinių duomenų rinkinys.</text:span><text:s/></text:p>
      <text:p text:style-name="P1040">Papildyta punktu:</text:p>
      <text:p text:style-name="P1041"><text:span text:style-name="T1042">Nr.<text:s/></text:span><text:a xlink:href="https://www.e-tar.lt/portal/legalAct.html?documentId=TAR.C0A773B28292" office:target-frame-name="_top" xlink:show="replace"><text:span text:style-name="T1043">3D-147</text:span></text:a><text:span text:style-name="T1044">, 2013-02-27, Žin., 2013, Nr.<text:s/></text:span><text:span text:style-name="T1045">23-1144 (2013-03-02), i. k. 1132330ISAK003D-147</text:span></text:p>
      <text:p text:style-name="Normal"/>
      <text:p text:style-name="P1046"><text:span text:style-name="T1047">20.15</text:span><text:span text:style-name="T1048">. iš Lietuvos Respublikos aplinkos ministerijos gaunami duomenys apie asmenį, turintį teisę rengti kompleksinio teritorijų planavimo dokumentus: fizinio asmens vardas ir pavardė,</text:span><text:span text:style-name="T1049"><text:s/>asmens kodas,</text:span><text:span text:style-name="T1050"><text:s/>atest</text:span><text:span text:style-name="T1051">ato išdavimo data ir numeris, atestato galiojimo sustabdymo data ir sustabdymo terminas, atestato galiojimo panaikinimo data, teritorijų planavimo dokumentų rūšis ir teritorijų planavimo lygmuo</text:span><text:s/></text:p>
      <text:p text:style-name="P1052">Papildyta punktu:</text:p>
      <text:p text:style-name="P1053"><text:span text:style-name="T1054">Nr.<text:s/></text:span><text:a xlink:href="https://www.e-tar.lt/portal/legalAct.html?documentId=fad46a5061c311e589fccd6fa118e11c" office:target-frame-name="_top" xlink:show="replace"><text:span text:style-name="T1055">3D-712</text:span></text:a><text:span text:style-name="T1056">, 2015-09-23, paskelbta TAR 2015-09-23, i. k. 2015-14130</text:span></text:p>
      <text:p text:style-name="P1057">Punkto pakeitimai:</text:p>
      <text:p text:style-name="P1058"><text:span text:style-name="T1059">Nr.<text:s/></text:span><text:a xlink:href="https://www.e-tar.lt/portal/legalAct.html?documentId=69518aa0906f11e6b6098daee0c9a94f" office:target-frame-name="_top" xlink:show="replace"><text:span text:style-name="T1060">3D-583</text:span></text:a><text:span text:style-name="T1061">, 2016-</text:span><text:span text:style-name="T1062">10-12, paskelbta TAR 2016-10-13, i. k. 2016-25027</text:span></text:p>
      <text:p text:style-name="Normal"/>
      <text:p text:style-name="P1063"><text:span text:style-name="T1064">V</text:span><text:span text:style-name="T1065">.<text:s/></text:span><text:span text:style-name="T1066">ŽPDRIS FUNKCINĖ STRUKTŪRA</text:span></text:p>
      <text:p text:style-name="P1067"/>
      <text:p text:style-name="P1068"><text:span text:style-name="T1069">21</text:span><text:span text:style-name="T1070">. ŽPDRIS funkcinę struktūrą sudaro konkrečias funkcijas turintys – komponentai:</text:span></text:p>
      <text:p text:style-name="P1071"><text:span text:style-name="T1072">21.1</text:span><text:span text:style-name="T1073">. elektroninių paslaugų teikimo komponentas, skirtas elektroninių paslaugų<text:s/></text:span><text:span text:style-name="T1074">gavėjams suteikti galimybę realiuoju laiku užpildyti ir pateikti duomenų teikimo į ŽPDRIS formas ir gauti reikalingus duomenis žemėtvarkos planavimo projektams rengti. Komponento pagrindinės funkcijos yra:</text:span></text:p>
      <text:p text:style-name="P1075"><text:span text:style-name="T1076">21.1.1</text:span><text:span text:style-name="T1077">. prašymų inicijuoti naujus žemėtvarkos pl</text:span><text:span text:style-name="T1078">anavimo projektus pateikimas;</text:span></text:p>
      <text:p text:style-name="P1079"><text:span text:style-name="T1080">21.1.2</text:span><text:span text:style-name="T1081">. projekto eigos ir su projektu susijusios informacijos teikimas;</text:span></text:p>
      <text:p text:style-name="P1082"><text:span text:style-name="T1083">21.1.3</text:span><text:span text:style-name="T1084">. elektroninių paslaugų gavėjų informavimas apie elektroninių paslaugų, teikiamų ŽPDRIS priemonėmis, būsenų pasikeitimus;</text:span></text:p>
      <text:p text:style-name="P1085"><text:span text:style-name="T1086">21.1.4</text:span><text:span text:style-name="T1087">. terito</text:span><text:span text:style-name="T1088">rijų planavimo sąlygų sąvado pateikimas;</text:span></text:p>
      <text:p text:style-name="P1089"><text:span text:style-name="T1090">21.1.5</text:span><text:span text:style-name="T1091">. teritorijų planavimo procesui reikalingų duomenų teikimas;</text:span></text:p>
      <text:p text:style-name="P1092"><text:span text:style-name="T1093">21.1.6</text:span><text:span text:style-name="T1094">. viešai prieigai skirtų žemėtvarkos planavimo proceso dokumentų: prašymų, projektų rengimo sąlygų, projektinių sprendinių ir kitų su<text:s/></text:span><text:span text:style-name="T1095">ŽPDRIS paslaugomis susijusių dokumentų tiekimas ir pastabų jiems priėmimas;</text:span></text:p>
      <text:p text:style-name="P1096"><text:span text:style-name="T1097">21.2</text:span><text:span text:style-name="T1098">. dokumentų valdymo komponentas, skirtas žemėtvarkos planavimo dokumentų valdymui. Komponento pagrindinės funkcijos:</text:span></text:p>
      <text:p text:style-name="P1099"><text:span text:style-name="T1100">21.2.1</text:span><text:span text:style-name="T1101">. dokumentų atsisiuntimas iš ŽPDRIS, peržiūra</text:span><text:span text:style-name="T1102">, įkėlimas į ŽPDRIS;</text:span></text:p>
      <text:p text:style-name="P1103"><text:span text:style-name="T1104">21.2.2</text:span><text:span text:style-name="T1105">. dokumentų kūrimas, registravimas, redagavimas, šalinimas;</text:span></text:p>
      <text:p text:style-name="P1106"><text:span text:style-name="T1107">21.2.3</text:span><text:span text:style-name="T1108">. dokumentų apdorojimo eigos apibrėžimas ir vykdymas;</text:span></text:p>
      <text:p text:style-name="P1109"><text:span text:style-name="T1110">21.2.4</text:span><text:span text:style-name="T1111">. dokumentų tvirtinimas, pasirašant elektroniniu prašu;</text:span></text:p>
      <text:p text:style-name="P1112"><text:span text:style-name="T1113">21.2.5</text:span><text:span text:style-name="T1114">. dokumentų saugojimas ir</text:span><text:span text:style-name="T1115"><text:s/>archyvavimas;</text:span></text:p>
      <text:p text:style-name="P1116"><text:span text:style-name="T1117">21.3</text:span><text:span text:style-name="T1118">. vidinių proceso dalyvių aplinkos komponentas, skirtas vidinių proceso dalyvių poreikiams užtikrinti. Komponento pagrindinės funkcijos:</text:span></text:p>
      <text:p text:style-name="P1119"><text:span text:style-name="T1120">21.3.1</text:span><text:span text:style-name="T1121">. dokumentų projektų tikrinimas, pastabų teikimas ir tvirtinimas;</text:span></text:p>
      <text:p text:style-name="P1122"><text:span text:style-name="T1123">21.3.2</text:span><text:span text:style-name="T1124">. teritori</text:span><text:span text:style-name="T1125">jų planavimo sąlygų surinkimas ir teritorijų planavimo sąlygų sąvado formavimas;</text:span></text:p>
      <text:p text:style-name="P1126"><text:span text:style-name="T1127">21.3.3</text:span><text:span text:style-name="T1128">. žemėtvarkos planavimo dokumentų rengimo procesų stebėsena ir kontrolė;</text:span></text:p>
      <text:p text:style-name="P1129"><text:span text:style-name="T1130">21.3.4</text:span><text:span text:style-name="T1131">. automatinis ataskaitų formavimas ir pateikimas;</text:span></text:p>
      <text:p text:style-name="P1132"><text:span text:style-name="T1133">21.4</text:span><text:span text:style-name="T1134">. erdvinės<text:s/></text:span><text:span text:style-name="T1135">informacijos valdymo komponentas, skirtas erdvinių duomenų tvarkymui. Komponento pagrindinės funkcijos:</text:span></text:p>
      <text:p text:style-name="P1136"><text:span text:style-name="T1137">21.4.1</text:span><text:span text:style-name="T1138">. erdvinės informacijos, susijusios su žemėtvarkos planavimo projektais, tvarkymas ir teikimas;</text:span></text:p>
      <text:p text:style-name="P1139"><text:span text:style-name="T1140">21.4.2</text:span><text:span text:style-name="T1141">. projektinių sprendinių vizualizavima</text:span><text:span text:style-name="T1142">s;</text:span></text:p>
      <text:p text:style-name="P1143"><text:span text:style-name="T1144">21.5</text:span><text:span text:style-name="T1145">. paslaugų konstravimo ir vykdymo komponentas, skirtas konstruoti ir vykdyti elektroninių paslaugų teikimo procesus. Komponento pagrindinės funkcijos:</text:span></text:p>
      <text:p text:style-name="P1146"><text:span text:style-name="T1147">21.5.1</text:span><text:span text:style-name="T1148">. elektroninių paslaugų teikimo procesų konstravimas;</text:span></text:p>
      <text:p text:style-name="P1149"><text:span text:style-name="T1150">21.5.2</text:span><text:span text:style-name="T1151">. elektroninių pasla</text:span><text:span text:style-name="T1152">ugų teikimo valdymas;</text:span></text:p>
      <text:p text:style-name="P1153"><text:span text:style-name="T1154">21.5.3</text:span><text:span text:style-name="T1155">. užduočių atsakingoms institucijoms formavimas;</text:span></text:p>
      <text:p text:style-name="P1156"><text:span text:style-name="T1157">21.5.4</text:span><text:span text:style-name="T1158">. automatinis informavimas apie suformuotas užduotis;</text:span></text:p>
      <text:p text:style-name="P1159"><text:span text:style-name="T1160">21.6</text:span><text:span text:style-name="T1161">. Administravimo komponentas, skirtas ŽPDRIS administravimo darbams atlikti. Komponento pagrindinės f</text:span><text:span text:style-name="T1162">unkcijos:</text:span></text:p>
      <text:p text:style-name="P1163"><text:span text:style-name="T1164">21.6.1</text:span><text:span text:style-name="T1165">. naudotojų ir jų teisių administravimas;</text:span></text:p>
      <text:p text:style-name="P1166"><text:span text:style-name="T1167">21.6.2</text:span><text:span text:style-name="T1168">. duomenų apsikeitimo su išorinėmis informacinėmis sistemomis, registrais ir kadastrais administravimas;</text:span></text:p>
      <text:p text:style-name="P1169"><text:span text:style-name="T1170">21.6.3</text:span><text:span text:style-name="T1171">. pagalbos administravimas ir teikimas;</text:span></text:p>
      <text:p text:style-name="P1172"><text:span text:style-name="T1173">21.6.4</text:span><text:span text:style-name="T1174">. klasifikatorių admi</text:span><text:span text:style-name="T1175">nistravimas;</text:span></text:p>
      <text:p text:style-name="P1176"><text:span text:style-name="T1177">21.6.5</text:span><text:span text:style-name="T1178">. ŽPDRIS parametrų administravimas;</text:span></text:p>
      <text:p text:style-name="P1179"><text:span text:style-name="T1180">21.6.6</text:span><text:span text:style-name="T1181">. Sistemos naudotojų ir paslaugos gavėjų tapatybės nustatymas (paslaugų gavėjai atpažįstami naudojantis VAIISIS funkcionalumu);</text:span></text:p>
      <text:p text:style-name="P1182"><text:span text:style-name="T1183">21.7</text:span><text:span text:style-name="T1184">. informacijos apdorojimo komponentas, skirtas<text:s/></text:span><text:span text:style-name="T1185">ŽPDRIS informacijos apdorojimo darbams atlikti. Komponento pagrindinės funkcijos:</text:span></text:p>
      <text:p text:style-name="P1186"><text:span text:style-name="T1187">21.7.1</text:span><text:span text:style-name="T1188">. informacijos tikrinimo procesas, kurio metu sutikrinami elektroninių paslaugų gavėjų pateikti prašymų duomenys su Nuostatų 20 punkte išvardytais duomenimis;</text:span></text:p>
      <text:p text:style-name="P1189"><text:span text:style-name="T1190">21.7.</text:span><text:span text:style-name="T1191">2</text:span><text:span text:style-name="T1192">. statinės informacijos apdorojimo procesas, kurio metu apdorojama ir statistikai panaudojama Nuostatų 21 punkte įvardytų komponentų sukaupta informacija.</text:span></text:p>
      <text:p text:style-name="P1193"><text:span text:style-name="T1194">23</text:span><text:span text:style-name="T1195">. ŽPDRIS naudoja VAIISIS asmenų tapatybės nustatymo, paslaugų užsakymo ir vykdymo eigos<text:s/></text:span><text:span text:style-name="T1196">stebėsenos funkcionalumą.</text:span></text:p>
      <text:p text:style-name="P1197"><text:span text:style-name="T1198">24</text:span><text:span text:style-name="T1199">. ŽPDRIS elektroninės paslaugos pasiekiamos per VAIISIS paslaugų interneto svetainę.</text:span></text:p>
      <text:p text:style-name="P1200"><text:span text:style-name="T1201">25</text:span><text:span text:style-name="T1202">. Erdviniai duomenys ar jų rinkiniai yra gaunami naudojantis Lietuvos erdvinės informacijos portalo elektroninėmis paslaugomis.</text:span></text:p>
      <text:p text:style-name="P1203">Punkto pakeitimai:</text:p>
      <text:p text:style-name="P1204"><text:span text:style-name="T1205">Nr.<text:s/></text:span><text:a xlink:href="https://www.e-tar.lt/portal/legalAct.html?documentId=TAR.C0A773B28292" office:target-frame-name="_top" xlink:show="replace"><text:span text:style-name="T1206">3D-147</text:span></text:a><text:span text:style-name="T1207">, 2013-02-27, Žin., 2013, Nr. 23-1144 (2013-03-02), i. k. 1132330ISAK003D-147</text:span></text:p>
      <text:p text:style-name="Normal"/>
      <text:p text:style-name="P1208"><text:span text:style-name="T1209">VI</text:span><text:span text:style-name="T1210">.<text:s/></text:span><text:span text:style-name="T1211">ŽPDRIS KAUPIAMŲ DUOMENŲ ŠALTINIAI</text:span></text:p>
      <text:p text:style-name="P1212"/>
      <text:p text:style-name="P1213"><text:span text:style-name="T1214">26</text:span><text:span text:style-name="T1215">. ŽPDRIS duomen</text:span><text:span text:style-name="T1216">ų šaltiniai yra:</text:span></text:p>
      <text:p text:style-name="P1217"><text:span text:style-name="T1218">26.1</text:span><text:span text:style-name="T1219">. fiziniai asmenys, kurie naudojasi ŽPDRIS teikiamomis elektroninėmis paslaugomis, kurių duomenys pateikti Nuostatų 19.3–19.5 punktuose;</text:span></text:p>
      <text:p text:style-name="P1220"><text:span text:style-name="T1221">26.2</text:span><text:span text:style-name="T1222">. juridiniai asmenys ir kitos užsienio organizacijos, kurie naudojasi ŽPDRIS teikiamomis</text:span><text:span text:style-name="T1223"><text:s/>elektroninėmis paslaugomis, kurių duomenys pateikti Nuostatų 19.3–19.5 punktuose;</text:span></text:p>
      <text:p text:style-name="P1224"><text:span text:style-name="T1225">26.3</text:span><text:span text:style-name="T1226">. Nacionalinė žemės tarnyba, kuri teikia – Nuostatų 20.14 punkte nurodytus duomenis.</text:span><text:s/></text:p>
      <text:p text:style-name="P1227">Punkto pakeitimai:</text:p>
      <text:p text:style-name="P1228"><text:span text:style-name="T1229">Nr.<text:s/></text:span><text:a xlink:href="https://www.e-tar.lt/portal/legalAct.html?documentId=TAR.C0A773B28292" office:target-frame-name="_top" xlink:show="replace"><text:span text:style-name="T1230">3D-147</text:span></text:a><text:span text:style-name="T1231">, 2013-02-27, Žin., 2013, Nr. 23-1144 (2013-03-02), i. k. 1132330ISAK003D-147</text:span></text:p>
      <text:p text:style-name="Normal"/>
      <text:p text:style-name="P1232"><text:span text:style-name="T1233">VII</text:span><text:span text:style-name="T1234">.<text:s/></text:span><text:span text:style-name="T1235">ŽPDRIS duomenų sauga</text:span></text:p>
      <text:p text:style-name="P1236"/>
      <text:p text:style-name="P1237"><text:span text:style-name="T1238">27</text:span><text:span text:style-name="T1239">. ŽPDRIS duomenų sauga organizuojama vadovaujantis ŽPDRIS duomenų saugos nuostatais ir saugos politikos<text:s/></text:span><text:span text:style-name="T1240">įgyvendinimo dokumentais.</text:span></text:p>
      <text:p text:style-name="P1241"><text:span text:style-name="T1242">28</text:span><text:span text:style-name="T1243">. ŽPDRIS duomenų sauga užtikrinama vadovaujantis Lietuvos Respublikos asmens duomenų teisinės apsaugos įstatymu, Lietuvos Respublikos valstybės informacinių išteklių valdymo įstatymu, Bendraisiais elektroninės informacijos s</text:span><text:span text:style-name="T1244">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245">83-2075</text:span></text:a><text:span text:style-name="T1246">; 2007, Nr. 49-1891), ir Bendraisiais reikalavimais organizacinėms ir techninėms duomenų saugumo priemonėms, patvirtintais Valstybinės duomenų apsaugos inspekcijos direktoriaus 2008 m. lapkričio 12 d. įsakymu Nr. 1T-71(1.12) (Žin., 2008, Nr</text:span><text:span text:style-name="T1247">.<text:s/></text:span><text:a xlink:href="https://www.e-tar.lt/portal/lt/legalAct/TAR.997E1157C9CE" office:target-frame-name="_blank" xlink:show="new"><text:span text:style-name="T1248">135-5298</text:span></text:a><text:span text:style-name="T1249">).</text:span><text:s/></text:p>
      <text:p text:style-name="P1250">Punkto pakeitimai:</text:p>
      <text:p text:style-name="P1251"><text:span text:style-name="T1252">Nr.<text:s/></text:span><text:a xlink:href="https://www.e-tar.lt/portal/legalAct.html?documentId=TAR.C0A773B28292" office:target-frame-name="_top" xlink:show="replace"><text:span text:style-name="T1253">3D-147</text:span></text:a><text:span text:style-name="T1254">, 2013-02-27, Žin., 2013, Nr. 23-1144<text:s/></text:span><text:span text:style-name="T1255">(2013-03-02), i. k. 1132330ISAK003D-147</text:span></text:p>
      <text:p text:style-name="Normal"/>
      <text:p text:style-name="P1256"><text:span text:style-name="T1257">29</text:span><text:span text:style-name="T1258">. Už ŽPDRIS duomenų saugą atsako ŽPDRIS valdytojas ir ŽPDRIS tvarkytojas</text:span></text:p>
      <text:p text:style-name="P1259">Papildyta punktu:</text:p>
      <text:p text:style-name="P1260"><text:span text:style-name="T1261">Nr.<text:s/></text:span><text:a xlink:href="https://www.e-tar.lt/portal/legalAct.html?documentId=TAR.C0A773B28292" office:target-frame-name="_top" xlink:show="replace"><text:span text:style-name="T1262">3D-147</text:span></text:a><text:span text:style-name="T1263">, 2013-02-27, Žin., 2013,<text:s/></text:span><text:span text:style-name="T1264">Nr. 23-1144 (2013-03-02), i. k. 1132330ISAK003D-147</text:span></text:p>
      <text:p text:style-name="Normal"/>
      <text:p text:style-name="P1265"><text:span text:style-name="T1266">30</text:span><text:span text:style-name="T1267">. ŽPDRIS naudotojai privalo saugoti asmens duomenų paslaptį, jeigu šie asmens duomenys neskirti skelbti viešai. Ši pareiga galioja pasitraukus iš valstybės tarnybos, perėjus dirbti į kitas pareigas</text:span><text:span text:style-name="T1268"><text:s/>arba pasibaigus darbo ar sutartiniams santykiams</text:span></text:p>
      <text:p text:style-name="P1269">Papildyta punktu:</text:p>
      <text:p text:style-name="P1270"><text:span text:style-name="T1271">Nr.<text:s/></text:span><text:a xlink:href="https://www.e-tar.lt/portal/legalAct.html?documentId=TAR.C0A773B28292" office:target-frame-name="_top" xlink:show="replace"><text:span text:style-name="T1272">3D-147</text:span></text:a><text:span text:style-name="T1273">, 2013-02-27, Žin., 2013, Nr. 23-1144 (2013-03-02), i. k. 1132330ISAK003D-147</text:span></text:p>
      <text:p text:style-name="Normal"/>
      <text:p text:style-name="P1274"><text:span text:style-name="T1275">31</text:span><text:span text:style-name="T1276">. ŽPDRIS<text:s/></text:span><text:span text:style-name="T1277">duomenys ŽPDRIS duomenų gavėjams teikiami neatlygintinai teisės aktų nustatyta tvarka pagal ŽPDRIS duomenų gavimo sutartis (daugkartinio teikimo atveju) arba pagal vienkartinius prašymus (vienkartinio teikimo atveju). ŽPDRIS duomenų gavimo sutartyje turi b</text:span><text:span text:style-name="T1278">ūti nurodytas asmens duomenų naudojimo tikslas, teikimo ir gavimo teisinis pagrindas, sąlygos, tvarka ir teikiamų asmens duomenų apimtis. Prašyme turi būti nurodytas asmens duomenų naudojimo tikslas, teikimo bei gavimo teisinis pagrindas ir prašomų pateikt</text:span><text:span text:style-name="T1279">i asmens duomenų apimtis</text:span></text:p>
      <text:p text:style-name="P1280">Papildyta punktu:</text:p>
      <text:p text:style-name="P1281"><text:span text:style-name="T1282">Nr.<text:s/></text:span><text:a xlink:href="https://www.e-tar.lt/portal/legalAct.html?documentId=TAR.C0A773B28292" office:target-frame-name="_top" xlink:show="replace"><text:span text:style-name="T1283">3D-147</text:span></text:a><text:span text:style-name="T1284">, 2013-02-27, Žin., 2013, Nr. 23-1144 (2013-03-02), i. k. 1132330ISAK003D-147</text:span></text:p>
      <text:p text:style-name="Normal"/>
      <text:p text:style-name="P1285"><text:span text:style-name="T1286">32</text:span><text:span text:style-name="T1287">. ŽPDRIS duomenų sauga organizuojama</text:span><text:span text:style-name="T1288"><text:s/>vadovaujantis šiais Nuostatais, ŽPDRIS duomenų saugos nuostatais ir saugos politiką įgyvendinančiais dokumentais</text:span></text:p>
      <text:p text:style-name="P1289">Papildyta punktu:</text:p>
      <text:p text:style-name="P1290"><text:span text:style-name="T1291">Nr.<text:s/></text:span><text:a xlink:href="https://www.e-tar.lt/portal/legalAct.html?documentId=TAR.C0A773B28292" office:target-frame-name="_top" xlink:show="replace"><text:span text:style-name="T1292">3D-147</text:span></text:a><text:span text:style-name="T1293">, 2013-02-27, Žin., 2013, Nr. 23</text:span><text:span text:style-name="T1294">-1144 (2013-03-02), i. k. 1132330ISAK003D-147</text:span></text:p>
      <text:p text:style-name="Normal"/>
      <text:p text:style-name="P1295"><text:span text:style-name="T1296">33</text:span><text:span text:style-name="T1297">. ŽPDRIS asmens duomenys, nurodyti Nuostatų 19.3 punkte, saugomi ne ilgiau nei 3 metus nuo paskutinio prisijungimo prie ŽPDRIS aktyvioje duomenų bazėje ir 7 metus pasyvioje duomenų bazėje. Asmens<text:s/></text:span><text:span text:style-name="T1298">duomenys, kai jie nebereikalingi jų tvarkymo tikslams, yra sunaikinami, išskyrus tuos, kurie įstatymų nustatytais atvejais turi būti perduoti valstybės archyvams.</text:span><text:s/></text:p>
      <text:p text:style-name="P1299">Papildyta punktu:</text:p>
      <text:p text:style-name="P1300"><text:span text:style-name="T1301">Nr.<text:s/></text:span><text:a xlink:href="https://www.e-tar.lt/portal/legalAct.html?documentId=TAR.C0A773B28292" office:target-frame-name="_top" xlink:show="replace"><text:span text:style-name="T1302">3D-147</text:span></text:a><text:span text:style-name="T1303">, 2013-02-27, Žin., 2013, Nr. 23-1144 (2013-03-02), i. k. 1132330ISAK003D-147</text:span></text:p>
      <text:p text:style-name="Normal"/>
      <text:p text:style-name="P1304"><text:span text:style-name="T1305">VIII</text:span><text:span text:style-name="T1306">.<text:s/></text:span><text:span text:style-name="T1307">ŽPDRIS FINANSAVIMAS IR LĖŠŲ ŠALTINIAI</text:span></text:p>
      <text:p text:style-name="P1308"/>
      <text:p text:style-name="P1309"><text:span text:style-name="T1310">34</text:span><text:span text:style-name="T1311">. ŽPDRIS kūrimas finansuojamas Lietuvos Respublikos valstybės biudžeto ir Europos Sąjungos struktūrini</text:span><text:span text:style-name="T1312">ų fondų lėšomis.</text:span></text:p>
      <text:p text:style-name="P1313">Punkto numeracijos pakeitimas:</text:p>
      <text:p text:style-name="P1314"><text:span text:style-name="T1315">Nr.<text:s/></text:span><text:a xlink:href="https://www.e-tar.lt/portal/legalAct.html?documentId=TAR.C0A773B28292" office:target-frame-name="_top" xlink:show="replace"><text:span text:style-name="T1316">3D-147</text:span></text:a><text:span text:style-name="T1317">, 2013-02-27, Žin., 2013, Nr. 23-1144 (2013-03-02), i. k. 1132330ISAK003D-147</text:span></text:p>
      <text:p text:style-name="Normal"/>
      <text:p text:style-name="P1318"><text:span text:style-name="T1319">35</text:span><text:span text:style-name="T1320">. ŽPDRIS eksploatacija, palaiky</text:span><text:span text:style-name="T1321">mas ir plėtra finansuojama Lietuvos Respublikos valstybės biudžeto ir kitų finansavimo šaltinių lėšomis.</text:span></text:p>
      <text:p text:style-name="P1322"/>
      <text:p text:style-name="P1323">Punkto numeracijos pakeitimas:</text:p>
      <text:p text:style-name="P1324"><text:span text:style-name="T1325">Nr.<text:s/></text:span><text:a xlink:href="https://www.e-tar.lt/portal/legalAct.html?documentId=TAR.C0A773B28292" office:target-frame-name="_top" xlink:show="replace"><text:span text:style-name="T1326">3D-147</text:span></text:a><text:span text:style-name="T1327">, 2013-02-27, Žin., 2013, N</text:span><text:span text:style-name="T1328">r. 23-1144 (2013-03-02), i. k. 1132330ISAK003D-147</text:span></text:p>
      <text:p text:style-name="Normal"/>
      <text:p text:style-name="P1329"><text:span text:style-name="T1330">IX</text:span><text:span text:style-name="T1331">.<text:s/></text:span><text:span text:style-name="T1332">ŽPDRIS MODERnizavimas ir likvidavimas</text:span></text:p>
      <text:p text:style-name="P1333"/>
      <text:p text:style-name="P1334"><text:span text:style-name="T1335">36</text:span><text:span text:style-name="T1336">. ŽPDRIS modernizuojama arba likviduojama Lietuvos Respublikos įstatymų ir kitų teisės aktų nustatyta tvarka.</text:span><text:s/></text:p>
      <text:p text:style-name="P1337">Punkto pakeitimai:</text:p>
      <text:p text:style-name="P1338"><text:span text:style-name="T1339">Nr.<text:s/></text:span><text:a xlink:href="https://www.e-tar.lt/portal/legalAct.html?documentId=TAR.C0A773B28292" office:target-frame-name="_top" xlink:show="replace"><text:span text:style-name="T1340">3D-147</text:span></text:a><text:span text:style-name="T1341">, 2013-02-27, Žin., 2013, Nr. 23-1144 (2013-03-02), i. k. 1132330ISAK003D-147</text:span></text:p>
      <text:p text:style-name="P1342">Punkto numeracijos pakeitimas:</text:p>
      <text:p text:style-name="P1343"><text:span text:style-name="T1344">Nr.<text:s/></text:span><text:a xlink:href="https://www.e-tar.lt/portal/legalAct.html?documentId=TAR.C0A773B28292" office:target-frame-name="_top" xlink:show="replace"><text:span text:style-name="T1345">3D-147</text:span></text:a><text:span text:style-name="T1346">, 2013-02-27, Žin., 2013, Nr. 23-1144 (2013-03-02), i. k. 1132330ISAK003D-147</text:span></text:p>
      <text:p text:style-name="Normal"/>
      <text:p text:style-name="P1347"><text:span text:style-name="T1348">37</text:span><text:span text:style-name="T1349">. Jei ŽPDRIS likviduojama, jos duomenys perduodami kitai valstybės informacinei sistemai, valstybės archyvui arba sunaikinami Lietuvos Respu</text:span><text:span text:style-name="T1350">blikos dokumentų ir archyvų įstatymo (Žin., 1995, Nr.<text:s/></text:span><text:a xlink:href="https://www.e-tar.lt/portal/lt/legalAct/TAR.1FEF229DA7C6" office:target-frame-name="_blank" xlink:show="new"><text:span text:style-name="T1351">107-2389</text:span></text:a><text:span text:style-name="T1352">; 2004, Nr. 57-1982) nustatyta tvarka.</text:span></text:p>
      <text:p text:style-name="P1353"/>
      <text:p text:style-name="P1354">Punkto numeracijos pakeitimas:</text:p>
      <text:p text:style-name="P1355"><text:span text:style-name="T1356">Nr.<text:s/></text:span><text:a xlink:href="https://www.e-tar.lt/portal/legalAct.html?documentId=TAR.C0A773B28292" office:target-frame-name="_top" xlink:show="replace"><text:span text:style-name="T1357">3D-147</text:span></text:a><text:span text:style-name="T1358">, 2013-02-27, Žin., 2013, Nr. 23-1144 (2013-03-02), i. k. 1132330ISAK003D-147</text:span></text:p>
      <text:p text:style-name="Normal"/>
      <text:p text:style-name="P1359"><text:span text:style-name="T1360">_________________</text:span></text:p>
      <text:p text:style-name="P1361"/>
      <text:soft-page-break/>
      <text:p text:style-name="P1362">PATVIRTINTA</text:p>
      <text:p text:style-name="P1363">Lietuvos Respublikos žemės ūkio</text:p>
      <text:p text:style-name="P1364">ministro 2012 m. gegužės 17 d.</text:p>
      <text:p text:style-name="P1365">įsakymu Nr. 3D-349</text:p>
      <text:p text:style-name="P1366">(Lietuvos Respublikos žemės ūkio</text:p>
      <text:p text:style-name="P1367">ministro 2016 m. balandžio 21 d.</text:p>
      <text:p text:style-name="P1368">įsakymo <text:s/>Nr. 3D-232 redakcija)<text:s/></text:p>
      <text:p text:style-name="P1369"/>
      <text:p text:style-name="P1370"><text:span text:style-name="T1371">ŽEMĖTVARKOS PLANAVIMO DOKUMENTŲ RENGIMO INFORMACINĖS SISTEMOS<text:s/></text:span><text:span text:style-name="T1372"><text:line-break/>DUOMENŲ SAUGOS NUOSTATAI</text:span></text:p>
      <text:p text:style-name="P1373"/>
      <text:p text:style-name="P1374"><text:span text:style-name="T1375">i</text:span><text:span text:style-name="T1376"><text:s/>SKYRIUS</text:span></text:p>
      <text:p text:style-name="P1377"><text:span text:style-name="T1378">BENDROSIOS NUOSTATOS</text:span></text:p>
      <text:p text:style-name="P1379"/>
      <text:p text:style-name="P1380"><text:span text:style-name="T1381">1</text:span><text:span text:style-name="T1382">. Žemėtvarkos planavimo<text:s/></text:span><text:span text:style-name="T1383">dokumentų rengimo informacinės sistemos duomenų saugos nuostatų (toliau – Saugos nuostatai) tikslas – sudaryti sąlygas saugiai automatiniu būdu tvarkyti elektroninę informaciją Žemėtvarkos planavimo dokumentų rengimo informacinėje sistemoje (toliau – ŽPDRI</text:span><text:span text:style-name="T1384">S).</text:span></text:p>
      <text:p text:style-name="P1385"><text:span text:style-name="T1386">2</text:span><text:span text:style-name="T1387">. Saugos nuostatai parengti vadovaujantis Lietuvos Respublikos Vyriausybės 2013 m. liepos 24 d. nutarimu Nr. 716 „Dėl Bendrųjų elektroninės informacijos saugos reikalavimų aprašo, Saugos dokumentų turinio gairių aprašo ir Valstybės informacinių si</text:span><text:span text:style-name="T1388">stemų, registrų ir kitų informacinių sistemų klasifikavimo ir elektroninės informacijos svarbos nustatymo gairių aprašo patvirtinimo“, Techniniais valstybės registrų (kadastrų), žinybinių registrų, valstybės informacinių sistemų ir kitų informacinių sistem</text:span><text:span text:style-name="T1389">ų saugos reikalavimais, patvirtintais Lietuvos Respublikos vidaus reikalų ministro 2013 m. spalio 4 d. įsakymu Nr. 1V-832 „Dėl Techninių valstybės registrų (kadastrų), žinybinių registrų, valstybės informacinių sistemų ir kitų informacinių sistemų elektron</text:span><text:span text:style-name="T1390">inės informacijos saugos reikalavimų patvirtinimo“.</text:span></text:p>
      <text:p text:style-name="P1391"><text:span text:style-name="T1392">3</text:span><text:span text:style-name="T1393">. Saugos nuostatuose vartojamos sąvokos:</text:span></text:p>
      <text:p text:style-name="P1394"><text:span text:style-name="T1395">3.1</text:span><text:span text:style-name="T1396">.<text:s/></text:span><text:span text:style-name="T1397">ŽPDRIS administratorius</text:span><text:span text:style-name="T1398"><text:s/>– Nacionalinės žemės tarnybos prie Žemės ūkio ministerijos direktoriaus įsakymu paskirtas valstybės tarnautojas arba darbuotoja</text:span><text:span text:style-name="T1399">s, dirbantis pagal darbo sutartį, atsakingas už ŽPDRIS naudotojų registravimą, ŽPDRIS prieigos teisių suteikimą ir panaikinimą, ŽPDRIS posistemių priežiūrą ir atliekantis kitas Saugos nuostatais ir ŽPDRIS duomenų saugos politiką įgyvendinančiais teisės akt</text:span><text:span text:style-name="T1400">ais jam priskirtas funkcijas;</text:span></text:p>
      <text:p text:style-name="P1401"><text:span text:style-name="T1402">3.2</text:span><text:span text:style-name="T1403">.<text:s/></text:span><text:span text:style-name="T1404">ŽPDRIS saugos įgaliotinis</text:span><text:span text:style-name="T1405"><text:s/>– Nacionalinės žemės tarnybos prie Žemės ūkio ministerijos direktoriaus įsakymu paskirtas valstybės tarnautojas arba darbuotojas, dirbantis pagal darbo sutartį, koordinuojantis ir prižiūrinti</text:span><text:span text:style-name="T1406">s ŽPDRIS elektroninės informacijos saugos politikos įgyvendinimą ir įgyvendinantis šios informacijos saugą;</text:span></text:p>
      <text:p text:style-name="P1407"><text:span text:style-name="T1408">3.3</text:span><text:span text:style-name="T1409">.<text:s/></text:span><text:span text:style-name="T1410">ŽPDRIS sisteminis administratorius</text:span><text:span text:style-name="T1411"><text:s/>– Nacionalinės žemės tarnybos prie Žemės ūkio ministerijos direktoriaus įsakymu paskirtas valstybės tarn</text:span><text:span text:style-name="T1412">autojas arba darbuotojas, dirbantis pagal darbo sutartį, prižiūrintis ŽPDRIS infrastruktūrą, užtikrinantis jos veikimą ir ŽPDRIS elektroninės informacijos saugą;</text:span></text:p>
      <text:p text:style-name="P1413"><text:span text:style-name="T1414">3.4</text:span><text:span text:style-name="T1415">. Kitos šiuose Saugos nuostatuose vartojamos sąvokos atitinka sąvokas, apibrėžtas šių S</text:span><text:span text:style-name="T1416">augos nuostatų 2 punkte išvardytuose teisės aktuose bei Lietuvos standartuose LST ISO/IEC 27001:2013 „Informacinės technologijos. Saugumo metodai. Informacijos saugumo valdymo sistemos. Reikalavimai“ ir LST ISO/IEC 27002:2014 „Informacinės technologijos. S</text:span><text:span text:style-name="T1417">augumo metodai. Informacijos saugumo kontrolės priemonių praktikos nuostatai“.</text:span></text:p>
      <text:p text:style-name="P1418"><text:span text:style-name="T1419">4</text:span><text:span text:style-name="T1420">. Saugos nuostatų reikalavimai taikomi tvarkant ŽPDRIS duomenis ir yra privalomi visiems ŽPDRIS naudotojams.</text:span></text:p>
      <text:p text:style-name="P1421"><text:span text:style-name="T1422">5</text:span><text:span text:style-name="T1423">. Saugos nuostatai reglamentuoja ŽPDRIS saugos politiką,</text:span><text:span text:style-name="T1424"><text:s/>kurią įgyvendina šie Lietuvos Respublikos žemės ūkio ministro patvirtinti teisės aktai (toliau – Saugos politiką įgyvendinantys teisės aktai):</text:span></text:p>
      <text:p text:style-name="P1425"><text:span text:style-name="T1426">5.1</text:span><text:span text:style-name="T1427">. ŽPDRIS saugaus elektroninės informacijos tvarkymo taisyklės;</text:span></text:p>
      <text:p text:style-name="P1428"><text:span text:style-name="T1429">5.2</text:span><text:span text:style-name="T1430">. ŽPDRIS naudotojų administravimo<text:s/></text:span><text:span text:style-name="T1431">taisyklės;</text:span></text:p>
      <text:p text:style-name="P1432"><text:span text:style-name="T1433">5.3</text:span><text:span text:style-name="T1434">. ŽPDRIS veiklos tęstinumo valdymo planas.</text:span></text:p>
      <text:p text:style-name="P1435"><text:span text:style-name="T1436">6</text:span><text:span text:style-name="T1437">. ŽPDRIS duomenų saugos tikslas – užtikrinti ŽPDRIS duomenų vientisumą, prieinamumą ir konfidencialumą bei tinkamą ŽPDRIS infrastruktūros (kompiuterių, operacinių sistemų, duomenų bazių va</text:span><text:span text:style-name="T1438">ldymo sistemų, taikomųjų programų sistemų, ugniasienių, įsilaužimų aptikimo sistemų, duomenų perdavimo tinklų) veikimą.</text:span></text:p>
      <text:p text:style-name="P1439"><text:span text:style-name="T1440">7</text:span><text:span text:style-name="T1441">. Elektroninės informacijos saugumo užtikrinimo prioritetinės kryptys:</text:span></text:p>
      <text:p text:style-name="P1442"><text:span text:style-name="T1443">7.1</text:span><text:span text:style-name="T1444">. elektroninės informacijos prieinamumo užtikrinimas;</text:span></text:p>
      <text:p text:style-name="P1445"><text:span text:style-name="T1446">7.2</text:span><text:span text:style-name="T1447">. elektroninės informacijos vientisumo užtikrinimas;</text:span></text:p>
      <text:p text:style-name="P1448"><text:span text:style-name="T1449">7.3</text:span><text:span text:style-name="T1450">. elektroninės informacijos konfidencialumo užtikrinimas;</text:span></text:p>
      <text:p text:style-name="P1451"><text:span text:style-name="T1452">7.4</text:span><text:span text:style-name="T1453">. veiklos tęstinumo užtikrinimas;</text:span></text:p>
      <text:p text:style-name="P1454"><text:span text:style-name="T1455">7.5</text:span><text:span text:style-name="T1456">. <text:s/>asmens duomenų apsauga;</text:span></text:p>
      <text:p text:style-name="P1457"><text:span text:style-name="T1458">7.6</text:span><text:span text:style-name="T1459">.</text:span><text:span text:style-name="T1460"><text:s text:c="2"/></text:span><text:span text:style-name="T1461">ŽPDRIS naudotojų mokymas;</text:span></text:p>
      <text:p text:style-name="P1462"><text:span text:style-name="T1463">7.7</text:span><text:span text:style-name="T1464">. administraci</text:span><text:span text:style-name="T1465">nių, techninių ir kitų priemonių, skirtų ŽPDRIS duomenų saugai užtikrinti, įgyvendinimas ir kontrolė.</text:span></text:p>
      <text:p text:style-name="P1466"><text:span text:style-name="T1467">8</text:span><text:span text:style-name="T1468">. ŽPDRIS valdytoja yra Lietuvos Respublikos žemės ūkio ministerija, adresas: Gedimino pr. 19 (Levelio g. 6), LT-01103 Vilnius.</text:span></text:p>
      <text:p text:style-name="P1469"><text:span text:style-name="T1470">9</text:span><text:span text:style-name="T1471">. ŽPDRIS tvarky</text:span><text:span text:style-name="T1472">toja yra Nacionalinė žemės tarnyba prie Žemės ūkio ministerijos (toliau – Nacionalinė žemės tarnyba), adresas: Gedimino pr. 19, LT-01103 Vilnius.</text:span></text:p>
      <text:p text:style-name="P1473"><text:span text:style-name="T1474">10</text:span><text:span text:style-name="T1475">. ŽPDRIS naudotojai yra Nacionalinės žemės tarnybos prie Žemės ūkio ministerijos, valstybės įmonės Valst</text:span><text:span text:style-name="T1476">ybės žemės fondo, Lietuvos Respublikos aplinkos ministerijos, Lietuvos Respublikos kultūros ministerijos, savivaldybių ar kitų institucijų valstybės tarnautojai arba darbuotojai, dirbantys pagal darbo sutartis, kuriems suteikta teisė naudotis ŽPDRIS ištekl</text:span><text:span text:style-name="T1477">iais.</text:span></text:p>
      <text:p text:style-name="P1478"><text:span text:style-name="T1479">11</text:span><text:span text:style-name="T1480">. ŽPDRIS valdytoja atsako už ŽPDRIS saugos politikos formavimą ir įgyvendinimo organizavimą, priežiūrą ir ŽPDRIS duomenų tvarkymo teisėtumą bei atlieka šias funkcijas:</text:span></text:p>
      <text:p text:style-name="P1481"><text:span text:style-name="T1482">11.1</text:span><text:span text:style-name="T1483">. tvirtina ŽPDRIS saugaus elektroninės informacijos tvarkymo taisykles</text:span><text:span text:style-name="T1484">, ŽPDRIS veiklos tęstinumo valdymo planą, ŽPDRIS naudotojų administravimo taisykles ir kitus teisės aktus, kuriuose reglamentuojamas ŽPDRIS tvarkymo teisėtumas ir ŽPDRIS duomenų sauga (toliau visi kartu – ŽPDRIS saugos dokumentai);</text:span></text:p>
      <text:p text:style-name="P1485"><text:span text:style-name="T1486">11.2</text:span><text:span text:style-name="T1487">. ŽPDRIS valdyto</text:span><text:span text:style-name="T1488">ja tvirtina priimtiną ŽPDRIS informacijos saugos rizikos lygį, priimtino ŽPDRIS informacijos saugos rizikos lygio peržiūros procedūrą, priimtino ŽPDRIS informacijos saugos rizikos lygio nustatymo dažnumą;</text:span></text:p>
      <text:p text:style-name="P1489"><text:span text:style-name="T1490">11.3</text:span><text:span text:style-name="T1491">. paveda ŽPDRIS tvarkytojai skirti ŽPDRIS<text:s/></text:span><text:span text:style-name="T1492">saugos įgaliotinį, ŽPDRIS administratorių, ŽPDRIS sisteminį administratorių;</text:span></text:p>
      <text:p text:style-name="P1493"><text:span text:style-name="T1494">11.4</text:span><text:span text:style-name="T1495">. paveda saugos įgaliotiniui rengti arba atnaujinti ŽPDRIS saugos politikos įgyvendinimo dokumentus;</text:span></text:p>
      <text:p text:style-name="P1496"><text:span text:style-name="T1497">11.5</text:span><text:span text:style-name="T1498">. priima sprendimus dėl ŽPDRIS techninių ir programinių priemo</text:span><text:span text:style-name="T1499">nių, būtinų ŽPDRIS duomenų saugai užtikrinti, įsigijimo, įdiegimo ir modernizavimo;</text:span></text:p>
      <text:p text:style-name="P1500"><text:span text:style-name="T1501">12</text:span><text:span text:style-name="T1502">. ŽPDRIS tvarkytoja atsako už ŽPDRIS duomenų saugos įgyvendinimą, reikiamų administracinių, techninių ir organizacinių saugos priemonių įgyvendinimą, užtikrinimą ir</text:span><text:span text:style-name="T1503"><text:s/>laikymąsi Saugos nuostatuose ir kituose ŽPDRIS saugos dokumentuose nustatyta tvarka bei:</text:span></text:p>
      <text:p text:style-name="P1504"><text:span text:style-name="T1505">12.1</text:span><text:span text:style-name="T1506">. rūpinasi ŽPDRIS duomenų saugumu,</text:span><text:span text:style-name="T1507"><text:s/></text:span><text:span text:style-name="T1508">vykdo ŽPDRIS techninę priežiūrą, užtikrina nepertraukiamą ŽPDRIS veikimą;</text:span></text:p>
      <text:p text:style-name="P1509"><text:span text:style-name="T1510">12.2</text:span><text:span text:style-name="T1511">. pagal kompetenciją įgyvendina ŽPDRIS nuos</text:span><text:span text:style-name="T1512">tatų, Saugos nuostatų, ŽPDRIS saugos dokumentų ir kitų elektroninės informacijos saugą reglamentuojančių teisės aktų reikalavimus;</text:span></text:p>
      <text:p text:style-name="P1513"><text:span text:style-name="T1514">12.3</text:span><text:span text:style-name="T1515">. užtikrina, kad naudotojai laikytųsi nuostatų, išvardytų Saugos nuostatuose ir ŽPDRIS saugos dokumentuose;</text:span></text:p>
      <text:p text:style-name="P1516"><text:span text:style-name="T1517">12.4</text:span><text:span text:style-name="T1518">.</text:span><text:span text:style-name="T1519"><text:s/>užtikrina, kad ŽPDRIS duomenys būtų apsaugoti nuo atsitiktinio ar neteisėto sunaikinimo, pakeitimo, atskleidimo, taip pat nuo bet kokio neteisėto veiksmo;</text:span></text:p>
      <text:p text:style-name="P1520"><text:span text:style-name="T1521">12.5</text:span><text:span text:style-name="T1522">. teikia pasiūlymus ŽPDRIS valdytojai dėl ŽPDRIS duomenų saugos tobulinimo, ŽPDRIS techninių</text:span><text:span text:style-name="T1523"><text:s/>ir programinių priemonių, būtinų ŽPDRIS duomenų saugai užtikrinti, įsigijimo, įdiegimo ir modernizavimo.</text:span></text:p>
      <text:p text:style-name="P1524"><text:span text:style-name="T1525">13</text:span><text:span text:style-name="T1526">. ŽPDRIS saugos įgaliotinis įgyvendina ŽPDRIS duomenų saugą ir atsako už ŽPDRIS saugos dokumentų reikalavimų vykdymą bei atlieka šias funkcija</text:span><text:span text:style-name="T1527">s:</text:span></text:p>
      <text:p text:style-name="P1528"><text:span text:style-name="T1529">13.1</text:span><text:span text:style-name="T1530">. koordinuoja elektroninės informacijos saugos incidentų, įvykusių ŽPDRIS, tyrimą ir bendradarbiauja su kompetentingomis institucijomis, tiriančiomis elektroninių ryšių tinklų, informacijos saugumo incidentus, neteisėtas veikas, susijusias su elek</text:span><text:span text:style-name="T1531">troninės informacijos saugos incidentais;</text:span></text:p>
      <text:p text:style-name="P1532"><text:span text:style-name="T1533">13.2</text:span><text:span text:style-name="T1534">. teikia ŽPDRIS administratoriui, ŽPDRIS sisteminiam administratoriui ir ŽPDRIS naudotojams privalomus vykdyti nurodymus ir pavedimus, susijusius su saugos politikos įgyvendinimu;<text:s/></text:span></text:p>
      <text:p text:style-name="P1535"><text:span text:style-name="T1536">13.3</text:span><text:span text:style-name="T1537">. kasmet organizu</text:span><text:span text:style-name="T1538">oja ŽPDRIS rizikos įvertinimą ir rengia ŽPDRIS rizikos įvertinimo ataskaitą, o prireikus – <text:s/>ŽPDRIS rizikos įvertinimo ir rizikos valdymo priemonių planą;</text:span></text:p>
      <text:p text:style-name="P1539"><text:span text:style-name="T1540">13.4</text:span><text:span text:style-name="T1541">. prireikus organizuoja neeilinį ŽPDRIS rizikos vertinimą;</text:span></text:p>
      <text:p text:style-name="P1542"><text:span text:style-name="T1543">13.5</text:span><text:span text:style-name="T1544">. atlieka ŽPDRIS saugumo<text:s/></text:span><text:span text:style-name="T1545">reikalavimų atitikties vertinimą ir rengia ŽPDRIS informacinių technologijų saugos atitikties vertinimo ataskaitą, o prireikus – ŽPDRIS trūkumų šalinimo planą;</text:span></text:p>
      <text:p text:style-name="P1546"><text:span text:style-name="T1547">13.6</text:span><text:span text:style-name="T1548">. periodiškai organizuoja ŽPDRIS naudotojų mokymus informacijos saugos klausimais;</text:span></text:p>
      <text:p text:style-name="P1549"><text:span text:style-name="T1550">13.</text:span><text:span text:style-name="T1551">7</text:span><text:span text:style-name="T1552">. teikia ŽPDRIS tvarkytojos vadovui pasiūlymus dėl:</text:span></text:p>
      <text:p text:style-name="P1553"><text:span text:style-name="T1554">13.7.1</text:span><text:span text:style-name="T1555">. ŽPDRIS administratoriaus ir ŽPDRIS sisteminio duomenų bazių administratoriaus paskyrimo ir reikalavimų jiems nustatymo;</text:span></text:p>
      <text:p text:style-name="P1556"><text:span text:style-name="T1557">13.7.2</text:span><text:span text:style-name="T1558">. Saugos nuostatų ir ŽPDRIS saugos dokumentų priėmimo,<text:s/></text:span><text:span text:style-name="T1559">keitimo ar panaikinimo;</text:span></text:p>
      <text:p text:style-name="P1560"><text:span text:style-name="T1561">13.7.3</text:span><text:span text:style-name="T1562">. priimtino ŽPDRIS informacijos saugos rizikos lygio patvirtinimo;</text:span></text:p>
      <text:p text:style-name="P1563"><text:span text:style-name="T1564">13.8</text:span><text:span text:style-name="T1565">. atlieka kitas ŽPDRIS tvarkytojos vadovo</text:span><text:span text:style-name="T1566"><text:s/></text:span><text:span text:style-name="T1567">bei šiais Saugos nuostatais ir kitais ŽPDRIS saugos dokumentais jam priskirtas funkcijas.</text:span></text:p>
      <text:p text:style-name="P1568"><text:span text:style-name="T1569">14</text:span><text:span text:style-name="T1570">. ŽPD</text:span><text:span text:style-name="T1571">RIS administratorius atsako už ŽPDRIS naudotojų registravimą, ŽPDRIS prieigos teisių suteikimą ir panaikinimą bei atlieka šias funkcijas:</text:span></text:p>
      <text:p text:style-name="P1572"><text:span text:style-name="T1573">14.1</text:span><text:span text:style-name="T1574">. vertina ŽPDRIS naudotojų pasirengimą dirbti su ŽPDRIS;</text:span></text:p>
      <text:p text:style-name="P1575"><text:span text:style-name="T1576">14.2</text:span><text:span text:style-name="T1577">. registruoja ŽPDRIS naudotojus;</text:span></text:p>
      <text:p text:style-name="P1578"><text:span text:style-name="T1579">14.3</text:span><text:span text:style-name="T1580">. suku</text:span><text:span text:style-name="T1581">ria, keičia ir panaikina ŽPDRIS naudotojų atitinkamas teises, jas administruoja;</text:span></text:p>
      <text:p text:style-name="P1582"><text:span text:style-name="T1583">14.4</text:span><text:span text:style-name="T1584">. vykdo ŽPDRIS konfigūravimą;</text:span></text:p>
      <text:p text:style-name="P1585"><text:span text:style-name="T1586">14.5</text:span><text:span text:style-name="T1587">. rengia pasiūlymus ŽPDRIS tvarkytojos vadovui dėl ŽPDRIS modulių funkcionavimo, modernizavimo, techninio palaikymo, priežiūros i</text:span><text:span text:style-name="T1588">r ŽPDRIS duomenų saugos;</text:span></text:p>
      <text:p text:style-name="P1589"><text:span text:style-name="T1590">14.6</text:span><text:span text:style-name="T1591">. <text:s/>parenka ŽPDRIS techninės ir programinės įrangos saugos priemones bei nustato jų atitiktį ŽPDRIS saugos dokumentų reikalavimams;</text:span></text:p>
      <text:p text:style-name="P1592"><text:span text:style-name="T1593">14.7</text:span><text:span text:style-name="T1594">. dalyvauja atliekant ŽPDRIS rizikos įvertinimą ir rengiant</text:span><text:span text:style-name="T1595"><text:s/></text:span><text:span text:style-name="T1596">ŽPDRIS rizikos įvertinim</text:span><text:span text:style-name="T1597">o ataskaitą, o prireikus – ŽPDRIS rizikos įvertinimo ir rizikos valdymo priemonių planą;</text:span></text:p>
      <text:p text:style-name="P1598"><text:span text:style-name="T1599">14.8</text:span><text:span text:style-name="T1600">. <text:s/>reguliariai, ne rečiau kaip kartą per metus ir po ŽPDRIS pokyčio, patikrina (peržiūri) ŽPDRIS sąranką ir ŽPDRIS būsenos rodiklius;</text:span></text:p>
      <text:p text:style-name="P1601"><text:span text:style-name="T1602">14.9</text:span><text:span text:style-name="T1603">. atlieka saugos<text:s/></text:span><text:span text:style-name="T1604">įgaliotinio pavestas bei šiais Saugos nuostatais ir ŽPDRIS saugos dokumentais jam priskirtas funkcijas.</text:span></text:p>
      <text:p text:style-name="P1605"><text:span text:style-name="T1606">15</text:span><text:span text:style-name="T1607">. ŽPDRIS sisteminis administratorius atsako už ŽPDRIS infrastruktūros funkcionavimą ir ŽPDRIS saugumą bei atlieka šias funkcijas:</text:span></text:p>
      <text:p text:style-name="P1608"><text:span text:style-name="T1609">15.1</text:span><text:span text:style-name="T1610">. <text:s/>nusta</text:span><text:span text:style-name="T1611">to ŽPDRIS pažeidžiamas vietas ir informuoja apie jas ŽPDRIS saugos įgaliotinį;</text:span></text:p>
      <text:p text:style-name="P1612"><text:span text:style-name="T1613">15.2</text:span><text:span text:style-name="T1614">. registruoja elektroninės informacijos saugos incidentus ŽPDRIS elektroninės informacijos saugos incidentų registravimo žurnale;</text:span></text:p>
      <text:p text:style-name="P1615"><text:span text:style-name="T1616">15.3</text:span><text:span text:style-name="T1617">. <text:s/>stebi ŽPDRIS veiklą, sutrikus ją atkuria;</text:span></text:p>
      <text:p text:style-name="P1618"><text:span text:style-name="T1619">15.4</text:span><text:span text:style-name="T1620">. vykdo ŽPDRIS infrastruktūros (kompiuterių, operacinių sistemų, duomenų bazių valdymo sistemų, taikomųjų programų sistemų, ugniasienių, įsilaužimų aptikimo sistemų, duomenų perdavimo tinklų) priežiūrą;</text:span></text:p>
      <text:p text:style-name="P1621"><text:span text:style-name="T1622">15.5</text:span><text:span text:style-name="T1623">. rengia pasiūlymus</text:span><text:span text:style-name="T1624"><text:s/></text:span><text:span text:style-name="T1625">ŽPDRIS tvarkytojos vadovui dėl ŽPDRIS kūrimo, modernizavimo, techninio palaikymo, priežiūros ir ŽPDRIS duomenų saugos;</text:span></text:p>
      <text:p text:style-name="P1626"><text:span text:style-name="T1627">15.6</text:span><text:span text:style-name="T1628">. <text:s/>kontroliuoja, kad tvarkant ŽPDRIS ir ŽPDRIS duomenis nebūtų pažeisti Saugos nuostatų reikalavimai;</text:span></text:p>
      <text:p text:style-name="P1629"><text:span text:style-name="T1630">15.7</text:span><text:span text:style-name="T1631">. atlieka saugos įgaliotinio pavestas bei šiais Saugos nuostatais ir ŽPDRIS saugos dokumentais jam priskirtas funkcijas.</text:span></text:p>
      <text:p text:style-name="P1632"><text:span text:style-name="T1633">16</text:span><text:span text:style-name="T1634">. Teisės aktai, kuriais vadovaujamasi tvarkant ŽPDRIS elektroninę informaciją ir užtikrinant jos saugumą:</text:span></text:p>
      <text:p text:style-name="P1635"><text:span text:style-name="T1636">16.1</text:span><text:span text:style-name="T1637">.<text:s/></text:span><text:span text:style-name="T1638">Lietuvos Respublikos asmens duomenų teisinės apsaugos įstatymas;</text:span></text:p>
      <text:p text:style-name="P1639"><text:span text:style-name="T1640">16.2</text:span><text:span text:style-name="T1641">. Lietuvos Respublikos valstybės informacinių išteklių valdymo įstatymas;</text:span></text:p>
      <text:p text:style-name="P1642"><text:span text:style-name="T1643">16.3</text:span><text:span text:style-name="T1644">. Lietuvos Respublikos Vyriausybės 2013 m. liepos 24 d. nutarimas Nr. 716;</text:span></text:p>
      <text:p text:style-name="P1645"><text:span text:style-name="T1646">16.4</text:span><text:span text:style-name="T1647">. Valstybinės duom</text:span><text:span text:style-name="T1648">enų apsaugos inspekcijos direktoriaus 2008 m. lapkričio 12 d. įsakymas Nr. 1T-71(1.12) „Dėl Bendrųjų reikalavimų organizacinėms ir techninėms duomenų saugumo priemonėms patvirtinimo“;</text:span></text:p>
      <text:p text:style-name="P1649"><text:span text:style-name="T1650">16.5</text:span><text:span text:style-name="T1651">. Lietuvos standartas LST ISO/IEC 27001:2013 „Informacinės techn</text:span><text:span text:style-name="T1652">ologijos. Saugumo metodai. Informacijos saugumo valdymo sistemos. Reikalavimai“;</text:span></text:p>
      <text:p text:style-name="P1653"><text:span text:style-name="T1654">16.6</text:span><text:span text:style-name="T1655">. Lietuvos standartas LST ISO/IEC 27002:2014 „Informacinės technologijos. Saugumo metodai. Informacijos saugumo kontrolės priemonių praktikos nuostatai“;</text:span></text:p>
      <text:p text:style-name="P1656"><text:span text:style-name="T1657">16.7</text:span><text:span text:style-name="T1658">. <text:s/>Sa</text:span><text:span text:style-name="T1659">ugos nuostatai ir kiti ŽPDRIS saugos dokumentai.</text:span></text:p>
      <text:p text:style-name="P1660"/>
      <text:p text:style-name="P1661"/>
      <text:p text:style-name="P1662"><text:span text:style-name="T1663">II</text:span><text:span text:style-name="T1664"><text:s/>SKYRIUS</text:span></text:p>
      <text:p text:style-name="P1665"><text:span text:style-name="T1666">ELEKTRONINĖS INFORMACIJOS SAUGOS VALDYMAS</text:span></text:p>
      <text:p text:style-name="P1667"/>
      <text:p text:style-name="P1668"><text:span text:style-name="T1669">17</text:span><text:span text:style-name="T1670">. Vadovaujantis Valstybės informacinių sistemų, registrų ir kitų informacinių sistemų klasifikavimo ir elektroninės informacijos svarbos<text:s/></text:span><text:span text:style-name="T1671">nustatymo gairių aprašo, patvirtinto Lietuvos Respublikos Vyriausybės 2013 m. liepos 24 d. nutarimu Nr. 716 „Dėl Bendrųjų elektroninės informacijos saugos reikalavimų aprašo, Saugos dokumentų turinio gairių aprašo ir Valstybės informacinių sistemų, registr</text:span><text:span text:style-name="T1672">ų ir kitų informacinių sistemų klasifikavimo ir elektroninės informacijos svarbos nustatymo gairių aprašo patvirtinimo“ (toliau – Valstybės informacinių sistemų, registrų ir kitų informacinių sistemų klasifikavimo ir elektroninės informacijos svarbos nusta</text:span><text:span text:style-name="T1673">tymo gairių aprašas), 4.3 papunkčiu, ŽPDRIS duomenys priskiriami prie žinybinės svarbos elektroninės informacijos kategorijos, kadangi dėl elektroninės informacijos saugumo pažeidimo gali kilti grėsmė įvykti procesams, kurie:</text:span></text:p>
      <text:p text:style-name="P1674"><text:span text:style-name="T1675">17.1</text:span><text:span text:style-name="T1676">. gali padaryti žalos vi</text:span><text:span text:style-name="T1677">eno ar kelių fizinių ar juridinių asmenų teisėtiems interesams;</text:span></text:p>
      <text:p text:style-name="P1678"><text:span text:style-name="T1679">17.2</text:span><text:span text:style-name="T1680">. gali turėti neigiamų padarinių ŽPDRIS valdytojo ar ŽPDRIS tvarkytojo veiklai.</text:span></text:p>
      <text:p text:style-name="P1681"><text:span text:style-name="T1682">18</text:span><text:span text:style-name="T1683">.</text:span><text:span text:style-name="T1684"><text:s/></text:span><text:span text:style-name="T1685">Vadovaujantis Valstybės informacinių sistemų, registrų ir kitų informacinių sistemų klasifikav</text:span><text:span text:style-name="T1686">imo ir elektroninės informacijos svarbos nustatymo gairių aprašo 5.3 papunkčiu, ŽPDRIS yra priskiriama trečios kategorijos informacinėms sistemoms, kadangi ŽPDRIS apdorojama žinybinės svarbos elektroninė informacija.</text:span><text:span text:style-name="T1687"><text:s/></text:span></text:p>
      <text:p text:style-name="P1688"><text:span text:style-name="T1689">19</text:span><text:span text:style-name="T1690">. Saugos įgaliotinis, atsižvelgd</text:span><text:span text:style-name="T1691">amas į Lietuvos Respublikos vidaus reikalų ministerijos išleistą metodinę priemonę „Rizikos analizės vadovas“, Lietuvos ir tarptautinius „Informacinės technologijos. Saugumo metodai“ grupės standartus, ne rečiau kaip vieną kartą per metus atlieka ŽPDRIS ri</text:span><text:span text:style-name="T1692">zikos įvertinimą, kurio metu išanalizuojami rizikos veiksniai, galimos jų pašalinimo arba neigiamo poveikio sumažinimo priemonės. Prireikus saugos įgaliotinis gali atlikti neeilinį ŽPDRIS rizikos įvertinimą.</text:span></text:p>
      <text:p text:style-name="P1693"><text:span text:style-name="T1694">20</text:span><text:span text:style-name="T1695">. Atlikęs ŽPDRIS rizikos įvertinimą, saugo</text:span><text:span text:style-name="T1696">s įgaliotinis parengia ŽPDRIS rizikos įvertinimo ataskaitą, kuri pateikiama</text:span><text:span text:style-name="T1697"><text:s/></text:span><text:span text:style-name="T1698">ŽPDRIS tvarkytojos vadovui. ŽPDRIS rizikos<text:s/></text:span><text:soft-page-break/><text:span text:style-name="T1699">įvertinimo ataskaita rengiama atsižvelgiant į rizikos veiksnius, galinčius turėti įtakos duomenų saugai, jų galimą žalą, pasireiškimo tik</text:span><text:span text:style-name="T1700">imybę ir pobūdį, galimus rizikos valdymo būdus ir rizikos priimtinumo kriterijus. Pagrindiniai rizikos veiksniai, kurie gali turėti įtakos ŽPDRIS duomenų saugai, yra:</text:span></text:p>
      <text:p text:style-name="P1701"><text:span text:style-name="T1702">20.1</text:span><text:span text:style-name="T1703">. subjektyvūs netyčiniai (duomenų tvarkymo klaidos ir apsirikimai, duomenų ištrynim</text:span><text:span text:style-name="T1704">as, klaidingas duomenų teikimas, fiziniai informacijos technologijų sutrikimai, duomenų perdavimo tinklais sutrikimai, programinės įrangos klaidos, netinkamas veikimas ir kita);</text:span></text:p>
      <text:p text:style-name="P1705"><text:span text:style-name="T1706">20.2</text:span><text:span text:style-name="T1707">. subjektyvūs tyčiniai (nesankcionuotas naudojimasis informacine siste</text:span><text:span text:style-name="T1708">ma duomenims gauti, duomenų pakeitimas ar sunaikinimas, informacinių technologijų duomenų perdavimo tinklais sutrikdymai, saugumo pažeidimai, vagystės ir kita);</text:span></text:p>
      <text:p text:style-name="P1709"><text:span text:style-name="T1710">20.3</text:span><text:span text:style-name="T1711">.<text:s/></text:span><text:span text:style-name="T1712">veiksniai, nurodyti Atleidimo nuo atsakomybės esant nenugalimos jėgos (force majeure)</text:span><text:span text:style-name="T1713"><text:s/>aplinkybėms taisyklių, patvirtintų Lietuvos Respublikos Vyriausybės 1996 m. liepos 15 d. nutarimu Nr. 840 „Dėl Atleidimo nuo atsakomybės esant nenugalimos jėgos (force majeure) aplinkybėms taisyklių patvirtinimo“, 3 punkte</text:span><text:span text:style-name="T1714">.</text:span></text:p>
      <text:p text:style-name="P1715"><text:span text:style-name="T1716">21</text:span><text:span text:style-name="T1717">. Pagrindiniai elektron</text:span><text:span text:style-name="T1718">inės informacijos saugos priemonių parinkimo principai yra šie:</text:span></text:p>
      <text:p text:style-name="P1719"><text:span text:style-name="T1720">21.1</text:span><text:span text:style-name="T1721">. likutinė rizika turi būti sumažinta iki priimtino lygio;</text:span></text:p>
      <text:p text:style-name="P1722"><text:span text:style-name="T1723">21.2</text:span><text:span text:style-name="T1724">. informacijos saugos priemonės diegimo kainos adekvatumas saugomos informacijos vertei;</text:span></text:p>
      <text:p text:style-name="P1725"><text:span text:style-name="T1726">21.3</text:span><text:span text:style-name="T1727">. turi būti įdiegtos<text:s/></text:span><text:span text:style-name="T1728">prevencinės, detekcinės ir korekcinės informacijos saugos priemonės.</text:span></text:p>
      <text:p text:style-name="P1729"><text:span text:style-name="T1730">22</text:span><text:span text:style-name="T1731">. Atsižvelgdamas į ŽPDRIS rizikos įvertinimo ataskaitą, saugos įgaliotinis prireikus, t. y. jeigu ŽPDRIS rizikos įvertinimo ataskaitoje nustatyti rizikos veiksniai yra nepriimtini</text:span><text:span text:style-name="T1732">, parengia ŽPDRIS rizikos įvertinimo ir rizikos valdymo priemonių planą, kuriame, be kita ko, numatomas techninių, administracinių ir kitų išteklių poreikis rizikos valdymo priemonėms įgyvendinti. ŽPDRIS rizikos įvertinimo ir rizikos valdymo priemonių plan</text:span><text:span text:style-name="T1733">as teikiamas tvirtinti ŽPDRIS valdytojos vadovui.</text:span></text:p>
      <text:p text:style-name="P1734"><text:span text:style-name="T1735">23</text:span><text:span text:style-name="T1736">. Saugos įgaliotinis ne rečiau kaip kartą per dvejus metus organizuoja ŽPDRIS informacinių technologijų saugos reikalavimų atitikties vertinimą.</text:span></text:p>
      <text:p text:style-name="P1737">Atlikus ŽPDRIS informacinių technologijų saugos atitikties vertinimą, saugos įgaliotinis rengia ŽPDRIS informacinių technologijų saugos atitikties vertinimo ataskaitą, kuri pateikiama susipažinti ŽPDRIS tvarkytojos vadovui.<text:s/></text:p>
      <text:p text:style-name="P1738"><text:span text:style-name="T1739">Jeigu atlikus ŽPDRIS informacinių technologijų saugos atitikties vertinimą buvo nustat</text:span><text:span text:style-name="T1740">yta <text:s/>informacinių technologijų saugos neatitikčių Bendrųjų elektroninės informacijos saugos reikalavimų aprašo, patvirtinto Lietuvos Respublikos Vyriausybės 2013 m. liepos 24 d. nutarimu Nr. 716 „Dėl Bendrųjų elektroninės informacijos saugos reikalavimų ap</text:span><text:span text:style-name="T1741">rašo, Saugos dokumentų turinio gairių aprašo ir Valstybės informacinių sistemų, registrų ir kitų informacinių sistemų klasifikavimo ir elektroninės informacijos svarbos nustatymo gairių aprašo patvirtinimo“ (toliau – Bendrųjų elektroninės informacijos saug</text:span><text:span text:style-name="T1742">os reikalavimų aprašas), nuostatoms, saugos įgaliotinis parengia ŽPDRIS pastebėtų trūkumų šalinimo planą, kurį tvirtina, atsakingus už numatytų priemonių įgyvendinimą vykdytojus paskiria ir numatytų priemonių įgyvendinimo terminus nustato ŽPDRIS valdytojos</text:span><text:span text:style-name="T1743"><text:s/>vadovas.</text:span></text:p>
      <text:p text:style-name="P1744"><text:span text:style-name="T1745">24</text:span><text:span text:style-name="T1746">. ŽPDRIS rizikos įvertinimo ataskaitos, ŽPDRIS rizikos įvertinimo ir rizikos valdymo priemonių plano, <text:s/>ŽPDRIS informacinių technologijų saugos atitikties vertinimo ataskaitos ir ŽPDRIS trūkumų šalinimo plano kopijas ŽPDRIS valdytoja ne vėli</text:span><text:span text:style-name="T1747">au kaip per 5 darbo dienas nuo minėtų dokumentų priėmimo turi pateikti Valstybės informacinių išteklių atitikties elektroninės informacijos saugos (kibernetinio saugumo) reikalavimams stebėsenos sistemai Valstybės informacinių išteklių atitikties elektroni</text:span><text:span text:style-name="T1748">nės informacijos saugos (kibernetinio saugumo) reikalavimams stebėsenos sistemos nuostatų, patvirtintų Lietuvos Respublikos vidaus reikalų ministro 2012 m. spalio 16 d. įsakymu Nr. 1V-740 „Dėl Valstybės informacinių išteklių atitikties elektroninės informa</text:span><text:span text:style-name="T1749">cijos saugos (kibernetinio saugumo)<text:s/></text:span><text:soft-page-break/><text:span text:style-name="T1750">reikalavimams stebėsenos sistemos nuostatų patvirtinimo“ (toliau – Valstybės informacinių išteklių atitikties elektroninės informacijos saugos (kibernetinio saugumo) reikalavimams stebėsenos sistemos nuostatai), nustatyt</text:span><text:span text:style-name="T1751">a tvarka.</text:span><text:span text:style-name="T1752"><text:s/></text:span></text:p>
      <text:p text:style-name="P1753"><text:span text:style-name="T1754">III</text:span><text:span text:style-name="T1755"><text:s/>SKYRIUS</text:span></text:p>
      <text:p text:style-name="P1756"><text:span text:style-name="T1757">ORGANIZACINIAI IR TECHNINIAI REIKALAVIMAI</text:span></text:p>
      <text:p text:style-name="P1758"/>
      <text:p text:style-name="P1759"><text:span text:style-name="T1760">25</text:span><text:span text:style-name="T1761">. Priemonės ir metodai, kurie taikomi užtikrinant prieigą prie ŽPDRIS, nurodant leistiną šios prieigos laiką ir būdą, nustatomi ŽPDRIS naudotojų administravimo taisyklėse.</text:span></text:p>
      <text:p text:style-name="P1762"><text:span text:style-name="T1763">26</text:span><text:span text:style-name="T1764">. ŽPDRIS duomenų saugai yra taikomos šios programinės įrangos naudojimo nuostatos:</text:span></text:p>
      <text:p text:style-name="P1765"><text:span text:style-name="T1766">26.1</text:span><text:span text:style-name="T1767">. ŽPDRIS tarnybinėse stotyse, ŽPDRIS naudotojų kompiuteriuose diegiama tik legali ir saugi programinė įranga;</text:span></text:p>
      <text:p text:style-name="P1768"><text:span text:style-name="T1769">26.2</text:span><text:span text:style-name="T1770">. ŽPDRIS tarnybinėse stotyse, ŽPDRIS naudotojų ko</text:span><text:span text:style-name="T1771">mpiuteriuose operacinių sistemų ir taikomųjų programų struktūra sudaroma tokiu būdu, kad būtų užtikrintas didžiausias saugumo lygis (išjungiami nereikalingi darbui reikmenys (angl.<text:s/></text:span><text:span text:style-name="T1772">services</text:span><text:span text:style-name="T1773">), ribojama prieiga prie operacinės sistemos prievadų);</text:span></text:p>
      <text:p text:style-name="P1774"><text:span text:style-name="T1775">26.3</text:span><text:span text:style-name="T1776">. Ž</text:span><text:span text:style-name="T1777">PDRIS tarnybinėse stotyse, ŽPDRIS naudotojų kompiuteriuose privalo būti naudojama reguliariai ne rečiau kaip kartą per parą automatiškai atnaujinama programinė įranga, skirta apsaugai nuo kenksmingos programinės įrangos (virusų, programinės įrangos, skirto</text:span><text:span text:style-name="T1778">s šnipinėti, nepageidaujamo elektroninio pašto ir pan.);</text:span></text:p>
      <text:p text:style-name="P1779"><text:span text:style-name="T1780">26.4</text:span><text:span text:style-name="T1781">. ŽPDRIS tarnybinėse stotyse turi veikti programinė įranga, susijusi tik su ŽPDRIS duomenų tvarkymu, ŽPDRIS naudotojų, ŽPDRIS duomenų gavėjų ir pačios įrangos administravimu;</text:span></text:p>
      <text:p text:style-name="P1782"><text:span text:style-name="T1783">26.5</text:span><text:span text:style-name="T1784">. ŽPDRIS</text:span><text:span text:style-name="T1785"><text:s/>tvarkytojos ir naudotojų kompiuteriuose turi veikti programinė įranga, susijusi tik su ŽPDRIS tvarkytojos ir naudotojų atliekamomis funkcijomis;</text:span></text:p>
      <text:p text:style-name="P1786"><text:span text:style-name="T1787">26.6</text:span><text:span text:style-name="T1788">. ŽPDRIS programinis kodas turi būti apsaugotas nuo atskleidimo neturintiems teisės su juo susipažinti</text:span><text:span text:style-name="T1789"><text:s/>asmenims.</text:span></text:p>
      <text:p text:style-name="P1790"><text:span text:style-name="T1791">26.7</text:span><text:span text:style-name="T1792">. ŽPDRIS funkcionuoti būtina programinė įranga (operacinės sistemos, duomenų bazių ir aplikacijų valdymo programinė įranga, interneto naršyklės, interneto naršyklių priedai ir kita) turi būti konfigūruojama laikantis programinės įrangos<text:s/></text:span><text:span text:style-name="T1793">gamintojų saugaus konfigūravimo rekomendacijų. Programinės įrangos konfigūravimą atlieka ŽPDRIS sisteminis administratorius;</text:span></text:p>
      <text:p text:style-name="P1794"><text:span text:style-name="T1795">26.8</text:span><text:span text:style-name="T1796">. ŽPDRIS funkcionuoti būtina programinė įranga turi būti atnaujinama ne vėliau kaip per 5 darbo dienas nuo programinės įran</text:span><text:span text:style-name="T1797">gos gamintojų pranešimo apie programinės įrangos atnaujinimą gavimo dienos. Programinės įrangos atnaujinimą atlieka ŽPDRIS sisteminis administratorius;</text:span></text:p>
      <text:p text:style-name="P1798"><text:span text:style-name="T1799">26.9</text:span><text:span text:style-name="T1800">. Programinės įrangos testavimas turi būti atliekamas naudojant atskirą tam skirtą testavimo apl</text:span><text:span text:style-name="T1801">inką. Programinės įrangos testavimą atlieka ŽPDRIS sisteminis administratorius.</text:span></text:p>
      <text:p text:style-name="P1802"><text:span text:style-name="T1803">27</text:span><text:span text:style-name="T1804">. Kompiuterių tinklas, prie kurio prijungtos ŽPDRIS tarnybinės stotys, nuo viešojo interneto turi būti atskirtas tinklo užkarda (angl.<text:s/></text:span><text:span text:style-name="T1805">firewall</text:span><text:span text:style-name="T1806">). Už šios įrangos admini</text:span><text:span text:style-name="T1807">stravimą ir priežiūrą atsako ŽPDRIS <text:s/>tvarkytojos paskirtas ŽPDRIS sisteminis administratorius.</text:span></text:p>
      <text:p text:style-name="P1808"><text:span text:style-name="T1809">28</text:span><text:span text:style-name="T1810">. Užtikrinant saugų elektroninės informacijos teikimą ir (ar) gavimą iš kitų valstybės institucijų, naudojamas Saugus valstybinis duomenų perdavimo tinklas</text:span><text:span text:style-name="T1811"><text:s/>(toliau – SVDPT).</text:span><text:span text:style-name="T1812"><text:s/></text:span></text:p>
      <text:p text:style-name="P1813"><text:span text:style-name="T1814">29</text:span><text:span text:style-name="T1815">. ŽPDRIS naudotojų veiksmai registruojami elektroniniame duomenų keitimo žurnale.</text:span></text:p>
      <text:p text:style-name="P1816"><text:span text:style-name="T1817">30</text:span><text:span text:style-name="T1818">. Kompiuteriuose, turinčiuose prieigą prie ŽPDRIS ir naudojamuose nustatytoms funkcijoms vykdyti ne institucijos patalpose, turi būti<text:s/></text:span><text:span text:style-name="T1819">įdiegiamos papildomos saugos priemonės (duomenų šifravimas, prisijungimo ribojimai).</text:span></text:p>
      <text:p text:style-name="P1820"><text:span text:style-name="T1821">31</text:span><text:span text:style-name="T1822">. ŽPDRIS naudotojų kompiuterių tinklai turi tenkinti SVDPT saugos organizavimo, valdymo ir SVDPT naudotojų prijungimo reikalavimus, nustatytus Saugaus valstybinio du</text:span><text:span text:style-name="T1823">omenų perdavimo tinklo elektroninės informacijos saugos reikalavimuose, patvirtintuose Lietuvos Respublikos vidaus reikalų ministro 2007 m. birželio 5 d. įsakymu Nr. 1V-210 <text:s/>„Dėl Saugaus valstybinio duomenų perdavimo tinklo elektroninės informacijos saugos</text:span><text:span text:style-name="T1824"><text:s/>reikalavimų patvirtinimo“.</text:span></text:p>
      <text:p text:style-name="P1825"><text:span text:style-name="T1826">32</text:span><text:span text:style-name="T1827">. ŽPDRIS duomenys teikiami ir (ar) gaunami automatiniu būdu tik pagal ŽPDRIS duomenų teikimo sutartyse nustatytas specifikacijas ir sąlygas.</text:span></text:p>
      <text:p text:style-name="P1828"><text:span text:style-name="T1829">33</text:span><text:span text:style-name="T1830">. Asmens duomenys, perduodami duomenų perdavimo linijomis, turi būti šifruo</text:span><text:span text:style-name="T1831">jami. Duomenų šifravimą privalo užtikrinti ŽPDRIS tvarkytoja.</text:span></text:p>
      <text:p text:style-name="P1832"><text:span text:style-name="T1833">34</text:span><text:span text:style-name="T1834">. ŽPDRIS naudotojams, savo tarnybinėms ar darbo funkcijoms vykdyti naudojantiems nešiojamuosius kompiuterius, ŽPDRIS duomenims perduoti kompiuterių tinklais ne savo darbo vietoje turi būti</text:span><text:span text:style-name="T1835"><text:s/>naudojamas kompiuterio įjungimo slaptažodis ir papildomas ŽPDRIS naudotojo tapatybės patvirtinimas.</text:span></text:p>
      <text:p text:style-name="P1836"><text:span text:style-name="T1837">35</text:span><text:span text:style-name="T1838">. <text:s/>ŽPDRIS veiklos tęstinumui užtikrinti ŽPDRIS duomenys yra periodiškai ne rečiau kaip kas 24 valandas kopijuojami į rezervinių kopijų laikmenas ir l</text:span><text:span text:style-name="T1839">aikmenos saugomos taip, kad įvykus saugos incidentui visiškas ŽPDRIS funkcionalumas ir veikla būtų atkurta per 16 valandų. ŽPDRIS sisteminis administratorius ne rečiau kaip kartą per metus atlieka rezervinių kopijų tinkamumo ir saugojimo kontrolę bei ne re</text:span><text:span text:style-name="T1840">čiau kaip kartą per 5 metus atlieka vienkartinio įrašymo laikmenose saugomų duomenų perrašymą į naujas laikmenas. Rezervinės kopijos saugomos kitose patalpose, nei yra ŽPDRIS tarnybinių stočių įrenginys, kurio elektroninė informacija buvo nukopijuota.</text:span></text:p>
      <text:p text:style-name="P1841"><text:span text:style-name="T1842">Reze</text:span><text:span text:style-name="T1843">rvinių kopijų, iš kurių būtų galima atkurti ŽPDRIS duomenis, darymo ir saugojimo tvarka nustatoma ŽPDRIS saugaus elektroninės informacijos tvarkymo taisyklėse</text:span><text:span text:style-name="T1844">.</text:span></text:p>
      <text:p text:style-name="P1845"><text:span text:style-name="T1846">IV</text:span><text:span text:style-name="T1847"><text:s/>SKYRIUS</text:span></text:p>
      <text:p text:style-name="P1848"><text:span text:style-name="T1849">rEIKALAVIMAI PERSONALUI</text:span></text:p>
      <text:p text:style-name="P1850"/>
      <text:p text:style-name="P1851"><text:span text:style-name="T1852">36</text:span><text:span text:style-name="T1853">. Saugos įgaliotinis privalo išmanyti ŽPDRIS<text:s/></text:span><text:span text:style-name="T1854">duomenų saugos užtikrinimo principus, savo darbe vadovautis Bendrųjų elektroninės informacijos saugos reikalavimų aprašu, šiais Saugos nuostatais,</text:span><text:span text:style-name="T1855"><text:s/></text:span><text:span text:style-name="T1856">ŽPDRIS saugos dokumentais ir kitais Lietuvos Respublikos ir Europos Sąjungos teisės aktais, reglamentuojančia</text:span><text:span text:style-name="T1857">is saugų informacijos tvarkymą informacinėje sistemoje, ir sugebėti prižiūrėti saugos politikos įgyvendinimą.</text:span></text:p>
      <text:p text:style-name="P1858"><text:span text:style-name="T1859">37</text:span><text:span text:style-name="T1860">. ŽPDRIS administratorius ir ŽPDRIS sisteminis administratorius privalo išmanyti Saugos nuostatus ir saugos politikos įgyvendinimo teisės ak</text:span><text:span text:style-name="T1861">tus, pagrindinius saugos politikos principus, darbą su duomenų perdavimo tinklais, mokėti užtikrinti jų saugumą, turėti sisteminių programinių priemonių bei duomenų bazių administravimo ir priežiūros patirties.<text:s/></text:span></text:p>
      <text:p text:style-name="P1862"><text:span text:style-name="T1863">38</text:span><text:span text:style-name="T1864">. ŽPDRIS naudotojai privalo turėti dar</text:span><text:span text:style-name="T1865">bo kompiuteriu įgūdžių, mokėti tvarkyti ŽPDRIS duomenis, būti susipažinę su Saugos nuostatais ir ŽPDRIS saugos dokumentais bei raštu sutikę laikytis juose nustatytų reikalavimų.</text:span></text:p>
      <text:p text:style-name="P1866"><text:span text:style-name="T1867">39</text:span><text:span text:style-name="T1868">. Saugos įgaliotinis, ŽPDRIS administratorius ir ŽPDRIS sisteminis admin</text:span><text:span text:style-name="T1869">istratorius turi nuolat tobulinti kvalifikaciją duomenų saugos srityje. Saugos įgaliotinis ne rečiau kaip kartą per dvejus metus inicijuoja ŽPDRIS naudotojų mokymą informacijos saugos klausimais, įvairiais būdais primena apie informacijos saugos problemati</text:span><text:span text:style-name="T1870">ką (pvz., priminimai elektroniniu paštu, teminių seminarų organizavimas, atmintinės ir panašiai).</text:span></text:p>
      <text:p text:style-name="P1871"><text:span text:style-name="T1872">40</text:span><text:span text:style-name="T1873">. ŽPDRIS naudotojai privalo rūpintis naudojamų ŽPDRIS duomenų saugumu.</text:span></text:p>
      <text:p text:style-name="P1874"><text:span text:style-name="T1875">41</text:span><text:span text:style-name="T1876">. ŽPDRIS naudotojai, pastebėję ŽPDRIS saugos dokumentuose nustatytų reikala</text:span><text:span text:style-name="T1877">vimų pažeidimų, nusikalstamos veikos požymių, neveikiančias arba netinkamai veikiančias ŽPDRIS saugos užtikrinimo priemones, privalo nedelsdami apie tai pranešti ŽPDRIS saugos įgaliotiniui ir ŽPDRIS sisteminiam administratoriui.</text:span><text:span text:style-name="T1878"><text:s/></text:span></text:p>
      <text:p text:style-name="P1879"><text:span text:style-name="T1880">42</text:span><text:span text:style-name="T1881">. Jeigu saugos įgali</text:span><text:span text:style-name="T1882">otinis nebuvo informuotas apie Saugos nuostatų 41 punkte nurodytus pažeidimus, ŽPDRIS sisteminis administratorius informuoja saugos įgaliotinį apie šiuos pažeidimus. Įtaręs neteisėtą veiką, pažeidžiančią ar neišvengiamai pažeisiančią ŽPDRIS saugą (jos konf</text:span><text:span text:style-name="T1883">idencialumą, vientisumą ar prieinamumą), saugos įgaliotinis apie tai turi pranešti ŽPDRIS valdytojo ir tvarkytojo vadovui ir kompetentingoms institucijoms, tiriančioms elektroninių ryšių tinklų, informacijos saugumo incidentus, neteisėtas veikas, susijusia</text:span><text:span text:style-name="T1884">s su elektroninės informacijos saugos incidentais.</text:span></text:p>
      <text:p text:style-name="P1885"/>
      <text:p text:style-name="P1886"><text:span text:style-name="T1887">V</text:span><text:span text:style-name="T1888"><text:s/>SKYRIUS</text:span></text:p>
      <text:p text:style-name="P1889"><text:span text:style-name="T1890">ŽPDRIS NAUDOTOJŲ SUPAŽINDINIMO SU SAUGOS POLITIKA PRINCIPAI</text:span></text:p>
      <text:p text:style-name="P1891"/>
      <text:p text:style-name="P1892"><text:span text:style-name="T1893">43</text:span><text:span text:style-name="T1894">. Už ŽPDRIS naudotojų supažindinimą su Saugos nuostatais ir ŽPDRIS saugos dokumentais bei atsakomybe už šių reikalavimų n</text:span><text:span text:style-name="T1895">esilaikymą yra atsakingas ŽPDRIS saugos įgaliotinis.</text:span></text:p>
      <text:p text:style-name="P1896"><text:span text:style-name="T1897">44</text:span><text:span text:style-name="T1898">. <text:s/>ŽPDRIS naudotojai raštu sutinka su Saugos nuostatais ir Saugos politikos įgyvendinimo teisės aktais bei atsakomybe už šių teisės aktų reikalavimų nesilaikymą. ŽPDRIS saugos įgaliotinis tvarko ŽP</text:span><text:span text:style-name="T1899">DRIS naudotojų supažindinimo su saugos politika žurnalą, kuriame pildomos šios skiltys: supažindinimo data, ŽPDRIS naudotojo vardas ir pavardė, pareigos, parašas.</text:span></text:p>
      <text:p text:style-name="P1900"><text:span text:style-name="T1901">45</text:span><text:span text:style-name="T1902">. Saugos įgaliotinis informuoja ŽPDRIS administratorių, ŽPDRIS sisteminį<text:s/></text:span><text:span text:style-name="T1903">administratorių ir ŽPDRIS naudotojus apie Saugos nuostatų ar kitų Saugos politiką įgyvendinančių teisės aktų pakeitimus. Informacija apie pasikeitimus saugos politiką reglamentuojančiuose teisės aktuose siunčiama elektroniniu būdu. Pakartotinai su Saugos n</text:span><text:span text:style-name="T1904">uostatais ir Saugos politikos įgyvendinimo teisės aktais ŽPDRIS naudotojai supažindinami tik iš esmės pasikeitus ŽPDRIS arba teisės aktams, kuriais reglamentuojama saugos politika.</text:span></text:p>
      <text:p text:style-name="P1905"><text:span text:style-name="T1906">46</text:span><text:span text:style-name="T1907">. Saugos nuostatai ir Saugos politikos įgyvendinimo teisės aktai skel</text:span><text:span text:style-name="T1908">biami vidiniame Nacionalinės žemės tarnybos tinklalapyje.</text:span></text:p>
      <text:p text:style-name="P1909"/>
      <text:p text:style-name="P1910"><text:span text:style-name="T1911">VI</text:span><text:span text:style-name="T1912"><text:s/>SKYRIUS</text:span></text:p>
      <text:p text:style-name="P1913"><text:span text:style-name="T1914">BAIGIAMOSIOS NUOSTATOS</text:span></text:p>
      <text:p text:style-name="P1915"/>
      <text:p text:style-name="P1916"><text:span text:style-name="T1917">47</text:span><text:span text:style-name="T1918">. Saugos nuostatai ir ŽPDRIS saugos dokumentai turi būti iš naujo svarstomi (peržiūrimi) ne rečiau kaip kartą per metus po ŽPDRIS rizikos įvertinimo a</text:span><text:span text:style-name="T1919">r ŽPDRIS informacinių technologijų saugos reikalavimų atitikties vertinimo atlikimo arba įvykus ŽPDRIS valdytojos esminiams organizaciniams ar kitiems pokyčiams. Prireikus Saugos nuostatai ir ŽPDRIS saugos dokumentai turi būti tikslinami.</text:span></text:p>
      <text:p text:style-name="P1920"><text:span text:style-name="T1921">48</text:span><text:span text:style-name="T1922">. Saugos įg</text:span><text:span text:style-name="T1923">aliotinis, ŽPDRIS administratorius, ŽPDRIS sisteminis administratorius, ŽPDRIS naudotojai ir kiti asmenys, pažeidę Saugos nuostatus ir ŽPDRIS saugos dokumentus, atsako įstatymų ir kitų teisės aktų nustatyta tvarka.</text:span></text:p>
      <text:p text:style-name="P1924"><text:span text:style-name="T1925">___________________</text:span></text:p>
      <text:p text:style-name="P1926">Priedo pakeitimai:</text:p>
      <text:p text:style-name="P1927"><text:span text:style-name="T1928">Nr.<text:s/></text:span><text:a xlink:href="https://www.e-tar.lt/portal/legalAct.html?documentId=5a41df10078511e6a238c18f7a3f1736" office:target-frame-name="_top" xlink:show="replace"><text:span text:style-name="T1929">3D-232</text:span></text:a><text:span text:style-name="T1930">, 2016-04-21, paskelbta TAR 2016-04-21, i. k. 2016-10182</text:span></text:p>
      <text:p text:style-name="Normal"/>
      <text:p text:style-name="P1931"/>
      <text:p text:style-name="P1932"/>
      <text:p text:style-name="P1933"><text:span text:style-name="T1934">Pakeitimai:</text:span></text:p>
      <text:p text:style-name="P1935"/>
      <text:p text:style-name="P1936"><text:span text:style-name="T1937">1.</text:span></text:p>
      <text:p text:style-name="P1938"><text:span text:style-name="T1939">Lietuvos Respublikos žemės ūkio ministerija, Įsakymas</text:span></text:p>
      <text:p text:style-name="P1940"><text:span text:style-name="T1941">Nr.<text:s/></text:span><text:a xlink:href="https://www.e-tar.lt/portal/legalAct.html?documentId=TAR.C0A773B28292" office:target-frame-name="_top" xlink:show="replace"><text:span text:style-name="T1942">3D-147</text:span></text:a><text:span text:style-name="T1943">, 2013-02-27, Žin., 2013, Nr. 23-1144 (2013-03-02), i. k. 1132330ISAK003D-147</text:span></text:p>
      <text:p text:style-name="P1944"><text:span text:style-name="T1945">Dėl žemės ūkio ministro 2012 m. gegužės 17 d. įsakymo Nr. 3D-349 "Dėl Žemėtvarkos planavimo<text:s/></text:span><text:span text:style-name="T1946">dokumentų rengimo informacinės sistemos nuostatų ir Žemėtvarkos planavimo dokumentų rengimo informacinės sistemos duomenų saugos nuostatų patvirtinimo" pakeitimo</text:span></text:p>
      <text:p text:style-name="P1947"/>
      <text:p text:style-name="P1948"><text:span text:style-name="T1949">2.</text:span></text:p>
      <text:p text:style-name="P1950"><text:span text:style-name="T1951">Lietuvos Respublikos žemės ūkio ministerija, Įsakymas</text:span></text:p>
      <text:p text:style-name="P1952"><text:span text:style-name="T1953">Nr.<text:s/></text:span><text:a xlink:href="https://www.e-tar.lt/portal/legalAct.html?documentId=TAR.07F24BF6FAAC" office:target-frame-name="_top" xlink:show="replace"><text:span text:style-name="T1954">3D-496</text:span></text:a><text:span text:style-name="T1955">, 2013-07-11, Žin., 2013, Nr. 75-3799 (2013-07-13), i. k. 1132330ISAK003D-496</text:span></text:p>
      <text:p text:style-name="P1956"><text:span text:style-name="T1957">Dėl žemės ūkio ministro 2012 m. gegužės 17 d. įsakymo Nr. 3D-349 "Dėl Žemėtvarkos planavimo dokumentų rengimo informacinės</text:span><text:span text:style-name="T1958"><text:s/>sistemos nuostatų ir Žemėtvarkos planavimo dokumentų rengimo informacinės sistemos duomenų saugos nuostatų patvirtinimo" pakeitimo</text:span></text:p>
      <text:p text:style-name="P1959"/>
      <text:p text:style-name="P1960"><text:span text:style-name="T1961">3.</text:span></text:p>
      <text:p text:style-name="P1962"><text:span text:style-name="T1963">Lietuvos Respublikos žemės ūkio ministerija, Įsakymas</text:span></text:p>
      <text:p text:style-name="P1964"><text:span text:style-name="T1965">Nr.<text:s/></text:span><text:a xlink:href="https://www.e-tar.lt/portal/legalAct.html?documentId=fad46a5061c311e589fccd6fa118e11c" office:target-frame-name="_top" xlink:show="replace"><text:span text:style-name="T1966">3D-712</text:span></text:a><text:span text:style-name="T1967">, 2015-09-23, paskelbta TAR 2015-09-23, i. k. 2015-14130</text:span></text:p>
      <text:soft-page-break/>
      <text:p text:style-name="P1968"><text:span text:style-name="T1969">Dėl žemės ūkio ministro 2012 m. gegužės 17 d. įsakymo Nr. 3D-349 „Dėl Žemėtvarkos planavimo dokumentų rengimo informacinės sistemos nuostatų ir Žemėtvarkos p</text:span><text:span text:style-name="T1970">lanavimo dokumentų rengimo informacinės sistemos duomenų saugos nuostatų patvirtinimo“ pakeitimo</text:span></text:p>
      <text:p text:style-name="P1971"/>
      <text:p text:style-name="P1972"><text:span text:style-name="T1973">4.</text:span></text:p>
      <text:p text:style-name="P1974"><text:span text:style-name="T1975">Lietuvos Respublikos žemės ūkio ministerija, Įsakymas</text:span></text:p>
      <text:p text:style-name="P1976"><text:span text:style-name="T1977">Nr.<text:s/></text:span><text:a xlink:href="https://www.e-tar.lt/portal/legalAct.html?documentId=5a41df10078511e6a238c18f7a3f1736" office:target-frame-name="_top" xlink:show="replace"><text:span text:style-name="T1978">3D-232</text:span></text:a><text:span text:style-name="T1979">, 2016-04-21, paskelbta TAR 2016-04-21, i. k. 2016-10182</text:span></text:p>
      <text:p text:style-name="P1980"><text:span text:style-name="T1981">Dėl žemės ūkio ministro 2012 m. gegužės 17 d. įsakymo Nr. 3D-349 „Dėl Žemėtvarkos planavimo dokumentų rengimo informacinės sistemos nuostatų ir Žemėtvarkos planavimo dokumentų rengimo informac</text:span><text:span text:style-name="T1982">inės sistemos duomenų saugos nuostatų patvirtinimo“ pakeitimo</text:span></text:p>
      <text:p text:style-name="P1983"/>
      <text:p text:style-name="P1984"><text:span text:style-name="T1985">5.</text:span></text:p>
      <text:p text:style-name="P1986"><text:span text:style-name="T1987">Lietuvos Respublikos žemės ūkio ministerija, Įsakymas</text:span></text:p>
      <text:p text:style-name="P1988"><text:span text:style-name="T1989">Nr.<text:s/></text:span><text:a xlink:href="https://www.e-tar.lt/portal/legalAct.html?documentId=69518aa0906f11e6b6098daee0c9a94f" office:target-frame-name="_top" xlink:show="replace"><text:span text:style-name="T1990">3D-583</text:span></text:a><text:span text:style-name="T1991">, 2016-10-12, paskelbta TAR<text:s/></text:span><text:span text:style-name="T1992">2016-10-13, i. k. 2016-25027</text:span></text:p>
      <text:p text:style-name="P1993"><text:span text:style-name="T1994">Dėl žemės ūkio ministro 2012 m. gegužės 17 d. įsakymo Nr. 3D-349 „Dėl Žemėtvarkos planavimo dokumentų rengimo informacinės sistemos nuostatų ir Žemėtvarkos planavimo dokumentų rengimo informacinės sistemos duomenų saugos nuosta</text:span><text:span text:style-name="T1995">tų patvirtinimo“ pakeitimo</text:span></text:p>
      <text:p text:style-name="P1996"/>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6-28T06:36:00Z</meta:creation-date>
    <dc:date>2017-06-28T06:36:00Z</dc:date>
    <meta:template xlink:href="Normal.dotm" xlink:type="simple"/>
    <meta:editing-cycles>2</meta:editing-cycles>
    <meta:editing-duration>PT0S</meta:editing-duration>
    <meta:document-statistic meta:page-count="23" meta:paragraph-count="531" meta:word-count="9697" meta:character-count="78116" meta:row-count="1767" meta:non-whitespace-character-count="68950"/>
  </office:meta>
</office:document-meta>
</file>