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keep-together="always" fo:text-align="center"/>
      <style:text-properties fo:hyphenate="false"/>
    </style:style>
    <style:style style:name="T29" style:parent-style-name="DefaultParagraphFont" style:family="text">
      <style:text-properties fo:color="#000000" fo:language="en" fo:country="US"/>
    </style:style>
    <style:style style:name="T30" style:parent-style-name="DefaultParagraphFont" style:family="text">
      <style:text-properties fo:color="#000000"/>
    </style:style>
    <style:style style:name="P31" style:parent-style-name="Normal" style:family="paragraph">
      <style:paragraph-properties fo:keep-together="always" fo:text-align="center"/>
      <style:text-properties fo:color="#000000" fo:hyphenate="false"/>
    </style:style>
    <style:style style:name="P32" style:parent-style-name="Normal" style:family="paragraph">
      <style:paragraph-properties fo:text-align="justify" fo:text-indent="0.3937in"/>
      <style:text-properties fo:color="#000000" fo:hyphenate="false"/>
    </style:style>
    <style:style style:name="P33"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34" style:parent-style-name="Normal" style:family="paragraph">
      <style:paragraph-properties fo:text-align="justify" fo:text-indent="0.3937in"/>
      <style:text-properties fo:font-weight="bold" style:font-weight-asian="bold" style:font-weight-complex="bold" fo:color="#000000" fo:hyphenate="false"/>
    </style:style>
    <style:style style:name="P35" style:parent-style-name="Normal" style:family="paragraph">
      <style:paragraph-properties fo:keep-together="always" fo:text-align="center"/>
      <style:text-properties fo:color="#000000" fo:hyphenate="false"/>
    </style:style>
    <style:style style:name="P36" style:parent-style-name="Normal" style:family="paragraph">
      <style:paragraph-properties fo:keep-together="always" fo:text-align="center"/>
      <style:text-properties fo:color="#000000" fo:hyphenate="false"/>
    </style:style>
    <style:style style:name="P37" style:parent-style-name="Normal" style:family="paragraph">
      <style:paragraph-properties fo:text-align="justify" fo:text-indent="0.3937in"/>
      <style:text-properties fo:color="#000000" fo:hyphenate="false"/>
    </style:style>
    <style:style style:name="P38" style:parent-style-name="Normal" style:family="paragraph">
      <style:paragraph-properties fo:text-align="justify" fo:text-indent="0.3937in"/>
      <style:text-properties fo:color="#000000" fo:hyphenate="false"/>
    </style:style>
    <style:style style:name="P39" style:parent-style-name="Normal" style:family="paragraph">
      <style:paragraph-properties style:punctuation-wrap="simple" fo:text-align="justify" style:vertical-align="baseline" fo:line-height="115%" fo:text-indent="0.5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style:tab-stops>
          <style:tab-stop style:type="right" style:position="6.2993in"/>
        </style:tab-stops>
      </style:paragraph-properties>
      <style:text-properties fo:hyphenate="false"/>
    </style:style>
    <style:style style:name="P65" style:parent-style-name="Normal" style:family="paragraph">
      <style:paragraph-properties>
        <style:tab-stops>
          <style:tab-stop style:type="right" style:position="6.2993in"/>
        </style:tab-stops>
      </style:paragraph-properties>
      <style:text-properties fo:hyphenate="false"/>
    </style:style>
    <style:style style:name="P66" style:parent-style-name="Normal" style:family="paragraph">
      <style:paragraph-properties>
        <style:tab-stops>
          <style:tab-stop style:type="right" style:position="6.2993in"/>
        </style:tab-stops>
      </style:paragraph-properties>
      <style:text-properties fo:hyphenate="false"/>
    </style:style>
    <style:style style:name="P67" style:parent-style-name="Normal" style:family="paragraph">
      <style:paragraph-properties>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master-page-name="MP1" style:family="paragraph">
      <style:paragraph-properties fo:keep-together="always" fo:break-before="page" fo:margin-left="3.1493in">
        <style:tab-stops/>
      </style:paragraph-properties>
      <style:text-properties fo:color="#000000" fo:hyphenate="false"/>
    </style:style>
    <style:style style:name="P75" style:parent-style-name="Normal" style:family="paragraph">
      <style:paragraph-properties fo:keep-together="always" fo:margin-left="3.1493in">
        <style:tab-stops/>
      </style:paragraph-properties>
      <style:text-properties fo:color="#000000" fo:hyphenate="false"/>
    </style:style>
    <style:style style:name="P76" style:parent-style-name="Normal" style:family="paragraph">
      <style:paragraph-properties fo:keep-together="always" fo:margin-left="3.1493in">
        <style:tab-stops/>
      </style:paragraph-properties>
      <style:text-properties fo:color="#000000" fo:hyphenate="false"/>
    </style:style>
    <style:style style:name="P77" style:parent-style-name="Normal" style:family="paragraph">
      <style:paragraph-properties fo:keep-together="always" fo:margin-left="3.1493in">
        <style:tab-stops/>
      </style:paragraph-properties>
      <style:text-properties fo:color="#000000" fo:hyphenate="false"/>
    </style:style>
    <style:style style:name="P78" style:parent-style-name="Normal" style:family="paragraph">
      <style:paragraph-properties fo:keep-together="always" fo:margin-left="3.1493in">
        <style:tab-stops/>
      </style:paragraph-properties>
      <style:text-properties fo:color="#000000" fo:hyphenate="false"/>
    </style:style>
    <style:style style:name="P79" style:parent-style-name="Normal" style:family="paragraph">
      <style:paragraph-properties fo:keep-together="always" fo:margin-left="3.1493in">
        <style:tab-stops/>
      </style:paragraph-properties>
      <style:text-properties fo:color="#000000" fo:hyphenate="false"/>
    </style:style>
    <style:style style:name="P80" style:parent-style-name="Normal" style:family="paragraph">
      <style:paragraph-properties fo:keep-together="always" fo:text-align="center"/>
      <style:text-properties fo:color="#000000" fo:hyphenate="false"/>
    </style:style>
    <style:style style:name="P81" style:parent-style-name="Normal" style:family="paragraph">
      <style:paragraph-properties fo:keep-together="always"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84" style:parent-style-name="Normal" style:family="paragraph">
      <style:paragraph-properties fo:keep-together="always"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keep-together="always" fo:text-align="center" fo:line-height="150%"/>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0" style:parent-style-name="Normal" style:family="paragraph">
      <style:paragraph-properties fo:text-align="justify" fo:line-height="150%"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line-height="150%"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line-height="150%"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3937in"/>
    </style:style>
    <style:style style:name="T142" style:parent-style-name="DefaultParagraphFont" style:family="text">
      <style:text-properties style:font-size-complex="12pt" fo:language="en" fo:country="US" style:language-asian="lt" style:country-asian="LT"/>
    </style:style>
    <style:style style:name="T143" style:parent-style-name="DefaultParagraphFont" style:family="text">
      <style:text-properties style:font-size-complex="12pt" fo:language="en" fo:country="US"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3937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line-height="150%"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line-height="150%"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line-height="150%"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3937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3937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style:font-size-complex="12pt"/>
    </style:style>
    <style:style style:name="T221" style:parent-style-name="DefaultParagraphFont" style:family="text">
      <style:text-properties fo:color="#000000"/>
    </style:style>
    <style:style style:name="T222" style:parent-style-name="DefaultParagraphFont" style:family="text">
      <style:text-properties style:font-size-complex="12pt"/>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line-height="150%"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line-height="150%"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line-height="150%"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line-height="150%"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line-height="150%"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line-height="150%"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line-height="150%"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line-height="150%"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line-height="150%"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line-height="150%"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line-height="150%"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line-height="150%"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line-height="150%"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line-height="150%"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line-height="150%"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line-height="150%"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P280" style:parent-style-name="Normal" style:family="paragraph">
      <style:paragraph-properties fo:keep-together="always"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keep-together="always" fo:text-align="center" fo:line-height="150%"/>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86" style:parent-style-name="Normal" style:family="paragraph">
      <style:paragraph-properties fo:text-align="justify" fo:line-height="150%"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line-height="150%"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line-height="150%"/>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line-height="150%"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line-height="150%"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line-height="150%"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line-height="150%"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line-height="150%"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line-height="150%"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line-height="150%"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line-height="150%"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line-height="150%"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line-height="150%"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line-height="150%"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line-height="150%"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line-height="150%"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line-height="150%"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line-height="150%"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line-height="150%"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line-height="150%"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line-height="150%"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line-height="150%"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line-height="150%"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line-height="150%"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line-height="150%"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line-height="150%"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line-height="150%" fo:text-indent="0.3937in"/>
    </style:style>
    <style:style style:name="T379" style:parent-style-name="DefaultParagraphFont" style:family="text">
      <style:text-properties style:font-name-asian="PMingLiU"/>
    </style:style>
    <style:style style:name="T380" style:parent-style-name="DefaultParagraphFont" style:family="text">
      <style:text-properties style:font-name-asian="PMingLiU"/>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3937in"/>
      <style:text-properties fo:hyphenate="false"/>
    </style:style>
    <style:style style:name="T386" style:parent-style-name="DefaultParagraphFont" style:family="text">
      <style:text-properties style:font-name-asian="PMingLiU"/>
    </style:style>
    <style:style style:name="T387" style:parent-style-name="DefaultParagraphFont" style:family="text">
      <style:text-properties style:font-name-asian="PMingLiU"/>
    </style:style>
    <style:style style:name="T388" style:parent-style-name="DefaultParagraphFont" style:family="text">
      <style:text-properties style:font-name-asian="PMingLiU"/>
    </style:style>
    <style:style style:name="T389" style:parent-style-name="DefaultParagraphFont" style:family="text">
      <style:text-properties style:font-name-asian="PMingLiU"/>
    </style:style>
    <style:style style:name="P390" style:parent-style-name="Normal" style:family="paragraph">
      <style:paragraph-properties fo:text-align="justify" fo:line-height="150%" fo:text-indent="0.3937in"/>
      <style:text-properties fo:hyphenate="false"/>
    </style:style>
    <style:style style:name="T391" style:parent-style-name="DefaultParagraphFont" style:family="text">
      <style:text-properties style:font-name-asian="PMingLiU"/>
    </style:style>
    <style:style style:name="P392" style:parent-style-name="Normal" style:family="paragraph">
      <style:paragraph-properties fo:text-align="justify" fo:line-height="150%" fo:text-indent="0.3937in"/>
      <style:text-properties fo:hyphenate="false"/>
    </style:style>
    <style:style style:name="T393" style:parent-style-name="DefaultParagraphFont" style:family="text">
      <style:text-properties style:font-name-asian="PMingLiU"/>
    </style:style>
    <style:style style:name="T394" style:parent-style-name="DefaultParagraphFont" style:family="text">
      <style:text-properties style:font-name-asian="PMingLiU"/>
    </style:style>
    <style:style style:name="T395" style:parent-style-name="DefaultParagraphFont" style:family="text">
      <style:text-properties style:font-size-complex="12pt"/>
    </style:style>
    <style:style style:name="T396" style:parent-style-name="DefaultParagraphFont" style:family="text">
      <style:text-properties style:font-name-asian="PMingLiU"/>
    </style:style>
    <style:style style:name="P397" style:parent-style-name="Normal" style:family="paragraph">
      <style:paragraph-properties fo:text-align="justify" fo:line-height="150%" fo:text-indent="0.3937in"/>
      <style:text-properties fo:hyphenate="false"/>
    </style:style>
    <style:style style:name="T398" style:parent-style-name="DefaultParagraphFont" style:family="text">
      <style:text-properties style:font-name-asian="PMingLiU"/>
    </style:style>
    <style:style style:name="T399" style:parent-style-name="DefaultParagraphFont" style:family="text">
      <style:text-properties style:font-size-complex="12pt"/>
    </style:style>
    <style:style style:name="T400" style:parent-style-name="DefaultParagraphFont" style:family="text">
      <style:text-properties style:font-name-asian="PMingLiU"/>
    </style:style>
    <style:style style:name="P401" style:parent-style-name="Normal" style:family="paragraph">
      <style:paragraph-properties fo:text-align="justify" fo:line-height="150%" fo:text-indent="0.3937in"/>
      <style:text-properties fo:hyphenate="false"/>
    </style:style>
    <style:style style:name="T402" style:parent-style-name="DefaultParagraphFont" style:family="text">
      <style:text-properties style:font-name-asian="PMingLiU"/>
    </style:style>
    <style:style style:name="T403" style:parent-style-name="DefaultParagraphFont" style:family="text">
      <style:text-properties style:font-name-asian="PMingLiU"/>
    </style:style>
    <style:style style:name="T404" style:parent-style-name="DefaultParagraphFont" style:family="text">
      <style:text-properties style:font-name-asian="PMingLiU"/>
    </style:style>
    <style:style style:name="T405" style:parent-style-name="DefaultParagraphFont" style:family="text">
      <style:text-properties style:font-name-asian="PMingLiU"/>
    </style:style>
    <style:style style:name="T406" style:parent-style-name="DefaultParagraphFont" style:family="text">
      <style:text-properties style:font-size-complex="12pt"/>
    </style:style>
    <style:style style:name="T407" style:parent-style-name="DefaultParagraphFont" style:family="text">
      <style:text-properties style:font-name-asian="PMingLiU"/>
    </style:style>
    <style:style style:name="P408" style:parent-style-name="Normal" style:family="paragraph">
      <style:paragraph-properties fo:text-align="justify" fo:line-height="150%" fo:text-indent="0.3937in"/>
      <style:text-properties fo:hyphenate="false"/>
    </style:style>
    <style:style style:name="T409" style:parent-style-name="DefaultParagraphFont" style:family="text">
      <style:text-properties style:font-name-asian="PMingLiU"/>
    </style:style>
    <style:style style:name="T410" style:parent-style-name="DefaultParagraphFont" style:family="text">
      <style:text-properties style:font-name-asian="PMingLiU"/>
    </style:style>
    <style:style style:name="T411" style:parent-style-name="DefaultParagraphFont" style:family="text">
      <style:text-properties style:font-size-complex="12pt"/>
    </style:style>
    <style:style style:name="T412" style:parent-style-name="DefaultParagraphFont" style:family="text">
      <style:text-properties style:font-name-asian="PMingLiU"/>
    </style:style>
    <style:style style:name="P413" style:parent-style-name="Normal" style:family="paragraph">
      <style:paragraph-properties fo:text-align="justify" fo:line-height="150%" fo:text-indent="0.3937in"/>
      <style:text-properties fo:hyphenate="false"/>
    </style:style>
    <style:style style:name="T414" style:parent-style-name="DefaultParagraphFont" style:family="text">
      <style:text-properties style:font-name-asian="PMingLiU"/>
    </style:style>
    <style:style style:name="T415" style:parent-style-name="DefaultParagraphFont" style:family="text">
      <style:text-properties style:font-name-asian="PMingLiU"/>
    </style:style>
    <style:style style:name="P416" style:parent-style-name="Normal" style:family="paragraph">
      <style:paragraph-properties fo:text-align="justify" fo:line-height="150%" fo:text-indent="0.3937in"/>
      <style:text-properties fo:hyphenate="false"/>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line-height="150%"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line-height="150%"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line-height="150%"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line-height="150%"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line-height="150%"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line-height="150%"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line-height="150%"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line-height="150%"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line-height="150%"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line-height="150%"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line-height="150%"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line-height="150%"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line-height="150%"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line-height="150%"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line-height="150%"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line-height="150%"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line-height="150%" fo:text-indent="0.3937in"/>
    </style:style>
    <style:style style:name="P477" style:parent-style-name="Normal" style:family="paragraph">
      <style:paragraph-properties fo:text-align="justify" fo:line-height="150%" fo:text-indent="0.3937in"/>
      <style:text-properties fo:color="#FF0000" fo:hyphenate="false"/>
    </style:style>
    <style:style style:name="P478" style:parent-style-name="Normal" style:family="paragraph">
      <style:paragraph-properties fo:text-indent="0.0131in"/>
    </style:style>
    <style:style style:name="P479" style:parent-style-name="Normal" style:family="paragraph">
      <style:paragraph-properties fo:keep-together="always" fo:text-align="center"/>
      <style:text-properties fo:hyphenate="false"/>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keep-together="always" fo:text-align="center" fo:line-height="150%"/>
      <style:text-properties fo:hyphenate="false"/>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485" style:parent-style-name="Normal" style:family="paragraph">
      <style:paragraph-properties fo:text-align="justify" fo:line-height="150%"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line-height="150%"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line-height="150%"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line-height="150%"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line-height="150%" fo:text-indent="0.3937in"/>
      <style:text-properties fo:hyphenate="false"/>
    </style:style>
    <style:style style:name="T500" style:parent-style-name="DefaultParagraphFont" style:family="text">
      <style:text-properties fo:color="#000000" fo:letter-spacing="-0.0027in"/>
    </style:style>
    <style:style style:name="T501" style:parent-style-name="DefaultParagraphFont" style:family="text">
      <style:text-properties fo:color="#000000" fo:letter-spacing="-0.0027in"/>
    </style:style>
    <style:style style:name="T502" style:parent-style-name="DefaultParagraphFont" style:family="text">
      <style:text-properties fo:color="#000000" fo:letter-spacing="-0.0027in"/>
    </style:style>
    <style:style style:name="T503" style:parent-style-name="DefaultParagraphFont" style:family="text">
      <style:text-properties fo:color="#000000" fo:letter-spacing="-0.0027in"/>
    </style:style>
    <style:style style:name="P504" style:parent-style-name="Normal" style:family="paragraph">
      <style:paragraph-properties fo:text-align="justify" fo:line-height="150%"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line-height="150%"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line-height="150%"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line-height="150%"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line-height="150%"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line-height="150%"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line-height="150%"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line-height="150%"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line-height="150%"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line-height="150%"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line-height="150%"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line-height="150%"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line-height="150%"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line-height="150%"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line-height="150%"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line-height="150%"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line-height="150%"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line-height="150%"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line-height="150%"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line-height="150%"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line-height="150%"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line-height="150%"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line-height="150%"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line-height="150%"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line-height="150%"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line-height="150%"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line-height="150%"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line-height="150%" fo:text-indent="0.3937in"/>
      <style:text-properties fo:hyphenate="false"/>
    </style:style>
    <style:style style:name="T596" style:parent-style-name="DefaultParagraphFont" style:family="text">
      <style:text-properties fo:color="#000000" fo:letter-spacing="-0.0013in"/>
    </style:style>
    <style:style style:name="T597" style:parent-style-name="DefaultParagraphFont" style:family="text">
      <style:text-properties fo:color="#000000" fo:letter-spacing="-0.0013in"/>
    </style:style>
    <style:style style:name="T598" style:parent-style-name="DefaultParagraphFont" style:family="text">
      <style:text-properties fo:color="#000000" fo:letter-spacing="-0.0013in"/>
    </style:style>
    <style:style style:name="P599" style:parent-style-name="Normal" style:family="paragraph">
      <style:paragraph-properties fo:text-align="justify" fo:line-height="150%"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line-height="150%"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line-height="150%"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line-height="150%"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line-height="150%"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line-height="150%"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line-height="150%"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line-height="150%"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line-height="150%"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line-height="150%"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line-height="150%"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line-height="150%"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line-height="150%"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line-height="150%" fo:text-indent="0.3937in"/>
      <style:text-properties fo:hyphenate="false"/>
    </style:style>
    <style:style style:name="T645" style:parent-style-name="DefaultParagraphFont" style:family="text">
      <style:text-properties fo:color="#000000" fo:letter-spacing="-0.0027in"/>
    </style:style>
    <style:style style:name="T646" style:parent-style-name="DefaultParagraphFont" style:family="text">
      <style:text-properties fo:color="#000000" fo:letter-spacing="-0.0027in"/>
    </style:style>
    <style:style style:name="P647" style:parent-style-name="Normal" style:family="paragraph">
      <style:paragraph-properties fo:text-align="justify" fo:line-height="150%"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line-height="150%"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line-height="150%"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line-height="150%"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line-height="150%"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line-height="150%"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line-height="150%"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line-height="150%"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line-height="150%"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line-height="150%"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line-height="150%"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line-height="150%"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line-height="150%"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line-height="150%"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50%"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line-height="150%"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line-height="150%"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line-height="150%"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line-height="150%"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line-height="150%"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line-height="150%"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line-height="150%"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line-height="150%"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50%"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line-height="150%"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line-height="150%"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50%"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line-height="150%"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line-height="150%"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line-height="150%"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line-height="150%"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line-height="150%"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line-height="150%"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line-height="150%"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line-height="150%"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line-height="150%"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line-height="150%"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line-height="150%"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line-height="150%"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line-height="150%"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line-height="150%"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line-height="150%"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line-height="150%"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line-height="150%"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line-height="150%"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line-height="150%"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line-height="150%"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line-height="150%"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line-height="150%"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line-height="150%"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line-height="150%" fo:text-indent="0.3937in"/>
    </style:style>
    <style:style style:name="T825" style:parent-style-name="DefaultParagraphFont" style:family="text">
      <style:text-properties fo:color="#000000" fo:letter-spacing="-0.0027in" style:font-size-complex="12pt" style:language-asian="lt" style:country-asian="LT"/>
    </style:style>
    <style:style style:name="T826" style:parent-style-name="DefaultParagraphFont" style:family="text">
      <style:text-properties fo:color="#000000" fo:letter-spacing="-0.0027in" style:font-size-complex="12pt" style:language-asian="lt" style:country-asian="LT"/>
    </style:style>
    <style:style style:name="P827" style:parent-style-name="Normal" style:family="paragraph">
      <style:paragraph-properties fo:text-align="justify" fo:line-height="150%"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line-height="150%"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style:punctuation-wrap="simple" fo:text-align="justify" style:vertical-align="baseline" fo:line-height="150%"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line-height="150%"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line-height="150%"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line-height="150%"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line-height="150%"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line-height="150%"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line-height="150%"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line-height="150%"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line-height="150%"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line-height="150%"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line-height="150%"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line-height="150%"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line-height="150%"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line-height="150%"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line-height="150%"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style>
    <style:style style:name="P891" style:parent-style-name="Normal" style:family="paragraph">
      <style:paragraph-properties fo:text-align="justify" fo:line-height="150%" fo:text-indent="0.3937in"/>
      <style:text-properties fo:hyphenate="false"/>
    </style:style>
    <style:style style:name="P892" style:parent-style-name="Normal" style:family="paragraph">
      <style:paragraph-properties fo:text-align="justify" fo:line-height="150%" fo:text-indent="0.3937in"/>
      <style:text-properties fo:hyphenate="false"/>
    </style:style>
    <style:style style:name="P893" style:parent-style-name="Normal" style:family="paragraph">
      <style:paragraph-properties fo:text-align="justify" fo:line-height="150%" fo:text-indent="0.3937in"/>
      <style:text-properties fo:hyphenate="false"/>
    </style:style>
    <style:style style:name="P894" style:parent-style-name="Normal" style:family="paragraph">
      <style:paragraph-properties fo:text-align="justify" fo:text-indent="0.3937in"/>
      <style:text-properties fo:hyphenate="false"/>
    </style:style>
    <style:style style:name="P895" style:parent-style-name="Normal" style:family="paragraph">
      <style:paragraph-properties fo:keep-together="always" fo:text-align="center"/>
      <style:text-properties fo:hyphenate="false"/>
    </style:style>
    <style:style style:name="T896" style:parent-style-name="DefaultParagraphFont" style:family="text">
      <style:text-properties fo:font-weight="bold" style:font-weight-asian="bold" style:font-weight-complex="bold" fo:text-transform="uppercase" fo:color="#000000"/>
    </style:style>
    <style:style style:name="T897" style:parent-style-name="DefaultParagraphFont" style:family="text">
      <style:text-properties fo:font-weight="bold" style:font-weight-asian="bold" style:font-weight-complex="bold" fo:text-transform="uppercase" fo:color="#000000"/>
    </style:style>
    <style:style style:name="P898" style:parent-style-name="Normal" style:family="paragraph">
      <style:paragraph-properties fo:keep-together="always" fo:text-align="center" fo:line-height="150%"/>
      <style:text-properties fo:hyphenate="false"/>
    </style:style>
    <style:style style:name="T899" style:parent-style-name="DefaultParagraphFont" style:family="text">
      <style:text-properties fo:font-weight="bold" style:font-weight-asian="bold" style:font-weight-complex="bold" fo:text-transform="uppercase" fo:color="#000000"/>
    </style:style>
    <style:style style:name="P90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01" style:parent-style-name="Normal" style:family="paragraph">
      <style:paragraph-properties fo:text-align="justify" fo:line-height="150%"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line-height="150%"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line-height="150%"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line-height="150%"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line-height="150%"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line-height="150%"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line-height="150%"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line-height="150%"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line-height="150%"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line-height="150%"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line-height="150%"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line-height="150%"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line-height="150%"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line-height="150%"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line-height="150%"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line-height="150%"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line-height="150%"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line-height="150%"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line-height="150%"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line-height="150%" fo:text-indent="0.3937in"/>
      <style:text-properties fo:hyphenate="false"/>
    </style:style>
    <style:style style:name="T966" style:parent-style-name="DefaultParagraphFont" style:family="text">
      <style:text-properties fo:color="#000000" fo:letter-spacing="-0.0041in"/>
    </style:style>
    <style:style style:name="T967" style:parent-style-name="DefaultParagraphFont" style:family="text">
      <style:text-properties fo:color="#000000" fo:letter-spacing="-0.0041in"/>
    </style:style>
    <style:style style:name="T968" style:parent-style-name="DefaultParagraphFont" style:family="text">
      <style:text-properties fo:color="#000000" fo:letter-spacing="-0.0041in"/>
    </style:style>
    <style:style style:name="P969" style:parent-style-name="Normal" style:family="paragraph">
      <style:paragraph-properties fo:text-align="justify" fo:line-height="150%"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line-height="150%"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line-height="150%"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line-height="150%"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line-height="150%"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line-height="150%"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line-height="150%"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line-height="150%" fo:text-indent="0.3937in"/>
      <style:text-properties fo:hyphenate="false"/>
    </style:style>
    <style:style style:name="T992" style:parent-style-name="DefaultParagraphFont" style:family="text">
      <style:text-properties fo:color="#000000" fo:letter-spacing="-0.0027in"/>
    </style:style>
    <style:style style:name="T993" style:parent-style-name="DefaultParagraphFont" style:family="text">
      <style:text-properties fo:color="#000000" fo:letter-spacing="-0.0027in"/>
    </style:style>
    <style:style style:name="T994" style:parent-style-name="DefaultParagraphFont" style:family="text">
      <style:text-properties fo:color="#000000" fo:letter-spacing="-0.0027in"/>
    </style:style>
    <style:style style:name="P995" style:parent-style-name="Normal" style:family="paragraph">
      <style:paragraph-properties fo:text-align="justify" fo:line-height="150%"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line-height="150%"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line-height="150%"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line-height="150%"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line-height="150%"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line-height="150%"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line-height="150%"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line-height="150%"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line-height="150%"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3937in"/>
      <style:text-properties fo:hyphenate="false"/>
    </style:style>
    <style:style style:name="P1026" style:parent-style-name="Normal" style:family="paragraph">
      <style:paragraph-properties fo:keep-together="always" fo:text-align="center"/>
      <style:text-properties fo:hyphenate="false"/>
    </style:style>
    <style:style style:name="T1027" style:parent-style-name="DefaultParagraphFont" style:family="text">
      <style:text-properties fo:font-weight="bold" style:font-weight-asian="bold" style:font-weight-complex="bold" fo:text-transform="uppercase" fo:color="#000000"/>
    </style:style>
    <style:style style:name="T1028" style:parent-style-name="DefaultParagraphFont" style:family="text">
      <style:text-properties fo:font-weight="bold" style:font-weight-asian="bold" style:font-weight-complex="bold" fo:text-transform="uppercase" fo:color="#000000"/>
    </style:style>
    <style:style style:name="P1029" style:parent-style-name="Normal" style:family="paragraph">
      <style:paragraph-properties fo:keep-together="always" fo:text-align="center" fo:line-height="150%"/>
      <style:text-properties fo:hyphenate="false"/>
    </style:style>
    <style:style style:name="T1030" style:parent-style-name="DefaultParagraphFont" style:family="text">
      <style:text-properties fo:font-weight="bold" style:font-weight-asian="bold" style:font-weight-complex="bold" fo:text-transform="uppercase" fo:color="#000000"/>
    </style:style>
    <style:style style:name="P103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032" style:parent-style-name="Normal" style:family="paragraph">
      <style:paragraph-properties fo:text-align="justify" fo:line-height="150%"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line-height="150%" fo:text-indent="0.3937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line-height="150%"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3937in"/>
      <style:text-properties fo:hyphenate="false"/>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line-height="150%"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line-height="150%"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line-height="150%"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style:font-size-complex="12pt"/>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line-height="150%"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line-height="150%"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line-height="150%"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line-height="150%"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line-height="150%" fo:text-indent="0.3937in"/>
      <style:text-properties fo:hyphenate="false"/>
    </style:style>
    <style:style style:name="P1095" style:parent-style-name="Normal" style:family="paragraph">
      <style:paragraph-properties fo:text-align="center" fo:text-indent="0.3937in"/>
      <style:text-properties fo:hyphenate="false"/>
    </style:style>
    <style:style style:name="T1096" style:parent-style-name="DefaultParagraphFont" style:family="text">
      <style:text-properties fo:font-weight="bold" style:font-weight-asian="bold" style:font-weight-complex="bold" fo:text-transform="uppercase" fo:color="#000000"/>
    </style:style>
    <style:style style:name="T1097" style:parent-style-name="DefaultParagraphFont" style:family="text">
      <style:text-properties fo:font-weight="bold" style:font-weight-asian="bold" style:font-weight-complex="bold" fo:text-transform="uppercase" fo:color="#000000"/>
    </style:style>
    <style:style style:name="P1098" style:parent-style-name="Normal" style:family="paragraph">
      <style:paragraph-properties fo:keep-together="always" fo:text-align="center" fo:line-height="150%"/>
      <style:text-properties fo:hyphenate="false"/>
    </style:style>
    <style:style style:name="T1099" style:parent-style-name="DefaultParagraphFont" style:family="text">
      <style:text-properties fo:font-weight="bold" style:font-weight-asian="bold" style:font-weight-complex="bold" fo:text-transform="uppercase" fo:color="#000000"/>
    </style:style>
    <style:style style:name="P110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101" style:parent-style-name="Normal" style:family="paragraph">
      <style:paragraph-properties fo:text-align="justify" fo:line-height="150%"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line-height="150%"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line-height="150%"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style:font-size-complex="12pt"/>
    </style:style>
    <style:style style:name="T1113" style:parent-style-name="DefaultParagraphFont" style:family="text">
      <style:text-properties fo:color="#000000"/>
    </style:style>
    <style:style style:name="P1114" style:parent-style-name="Normal" style:family="paragraph">
      <style:paragraph-properties fo:text-align="justify" fo:line-height="150%" fo:text-indent="0.3937in">
        <style:tab-stops>
          <style:tab-stop style:type="left" style:position="0.7875in"/>
        </style:tab-stops>
      </style:paragraph-properties>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line-height="150%" fo:text-indent="0.3937in">
        <style:tab-stops>
          <style:tab-stop style:type="left" style:position="0.7875in"/>
        </style:tab-stops>
      </style:paragraph-properties>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line-height="150%"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line-height="150%"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line-height="150%"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line-height="150%"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line-height="150%"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line-height="150%"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line-height="150%"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line-height="150%"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line-height="150%"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line-height="150%"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style:font-size-complex="12pt"/>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keep-together="always" fo:text-align="center"/>
      <style:text-properties fo:hyphenate="false"/>
    </style:style>
    <style:style style:name="P1164" style:parent-style-name="Normal" style:family="paragraph">
      <style:paragraph-properties fo:keep-together="always" fo:text-align="center"/>
      <style:text-properties fo:hyphenate="false"/>
    </style:style>
    <style:style style:name="T1165" style:parent-style-name="DefaultParagraphFont" style:family="text">
      <style:text-properties fo:font-weight="bold" style:font-weight-asian="bold" style:font-weight-complex="bold" fo:text-transform="uppercase" fo:color="#000000"/>
    </style:style>
    <style:style style:name="T1166" style:parent-style-name="DefaultParagraphFont" style:family="text">
      <style:text-properties fo:font-weight="bold" style:font-weight-asian="bold" style:font-weight-complex="bold" fo:text-transform="uppercase" fo:color="#000000"/>
    </style:style>
    <style:style style:name="P1167" style:parent-style-name="Normal" style:family="paragraph">
      <style:paragraph-properties fo:keep-together="always" fo:text-align="center" fo:line-height="150%"/>
      <style:text-properties fo:hyphenate="false"/>
    </style:style>
    <style:style style:name="T1168" style:parent-style-name="DefaultParagraphFont" style:family="text">
      <style:text-properties fo:font-weight="bold" style:font-weight-asian="bold" style:font-weight-complex="bold" fo:text-transform="uppercase" fo:color="#000000"/>
    </style:style>
    <style:style style:name="P116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170" style:parent-style-name="Normal" style:family="paragraph">
      <style:paragraph-properties fo:text-align="justify" fo:line-height="150%" fo:text-indent="0.3937in"/>
      <style:text-properties fo:hyphenate="false"/>
    </style:style>
    <style:style style:name="T1171" style:parent-style-name="DefaultParagraphFont" style:family="text">
      <style:text-properties fo:color="#000000" fo:letter-spacing="-0.0041in"/>
    </style:style>
    <style:style style:name="T1172" style:parent-style-name="DefaultParagraphFont" style:family="text">
      <style:text-properties fo:color="#000000" fo:letter-spacing="-0.0041in"/>
    </style:style>
    <style:style style:name="P1173" style:parent-style-name="Normal" style:family="paragraph">
      <style:paragraph-properties fo:text-align="justify" fo:line-height="150%"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3937in"/>
      <style:text-properties fo:hyphenate="false"/>
    </style:style>
    <style:style style:name="P1178" style:parent-style-name="Normal" style:family="paragraph">
      <style:paragraph-properties fo:keep-together="always" fo:text-align="center"/>
      <style:text-properties fo:hyphenate="false"/>
    </style:style>
    <style:style style:name="T1179" style:parent-style-name="DefaultParagraphFont" style:family="text">
      <style:text-properties fo:font-weight="bold" style:font-weight-asian="bold" style:font-weight-complex="bold" fo:text-transform="uppercase" fo:color="#000000"/>
    </style:style>
    <style:style style:name="T1180" style:parent-style-name="DefaultParagraphFont" style:family="text">
      <style:text-properties fo:font-weight="bold" style:font-weight-asian="bold" style:font-weight-complex="bold" fo:text-transform="uppercase" fo:color="#000000"/>
    </style:style>
    <style:style style:name="P1181" style:parent-style-name="Normal" style:family="paragraph">
      <style:paragraph-properties fo:keep-together="always" fo:text-align="center" fo:line-height="150%"/>
      <style:text-properties fo:hyphenate="false"/>
    </style:style>
    <style:style style:name="T1182" style:parent-style-name="DefaultParagraphFont" style:family="text">
      <style:text-properties fo:font-weight="bold" style:font-weight-asian="bold" style:font-weight-complex="bold" fo:text-transform="uppercase" fo:color="#000000"/>
    </style:style>
    <style:style style:name="P1183"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184" style:parent-style-name="Normal" style:family="paragraph">
      <style:paragraph-properties fo:text-align="justify" fo:line-height="150%"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line-height="150%"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keep-together="always" fo:text-align="center" fo:text-indent="0.3937in"/>
      <style:text-properties fo:hyphenate="false"/>
    </style:style>
    <style:style style:name="P1192" style:parent-style-name="Normal" style:family="paragraph">
      <style:paragraph-properties fo:keep-together="always" fo:text-align="center" fo:text-indent="0.3937in"/>
      <style:text-properties fo:hyphenate="false"/>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font-weight="bold" style:font-weight-asian="bold" fo:color="#000000"/>
    </style:style>
    <style:style style:name="P1195" style:parent-style-name="Normal" style:family="paragraph">
      <style:paragraph-properties fo:keep-together="always" fo:text-align="center" fo:line-height="150%" fo:margin-left="4.134in" fo:text-indent="-3.7402in">
        <style:tab-stops/>
      </style:paragraph-properties>
      <style:text-properties fo:hyphenate="false"/>
    </style:style>
    <style:style style:name="T1196" style:parent-style-name="DefaultParagraphFont" style:family="text">
      <style:text-properties fo:font-weight="bold" style:font-weight-asian="bold" fo:color="#000000"/>
    </style:style>
    <style:style style:name="P1197" style:parent-style-name="Normal" style:family="paragraph">
      <style:paragraph-properties fo:keep-together="always" fo:text-align="center" fo:margin-left="4.134in" fo:text-indent="-3.7402in">
        <style:tab-stops/>
      </style:paragraph-properties>
      <style:text-properties fo:font-weight="bold" style:font-weight-asian="bold" fo:color="#000000" fo:hyphenate="false"/>
    </style:style>
    <style:style style:name="P1198" style:parent-style-name="Normal" style:family="paragraph">
      <style:paragraph-properties fo:keep-together="always" fo:text-align="justify" fo:line-height="150%"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keep-together="always" fo:text-align="center"/>
      <style:text-properties fo:hyphenate="false"/>
    </style:style>
    <style:style style:name="T1204" style:parent-style-name="DefaultParagraphFont" style:family="text">
      <style:text-properties fo:color="#000000"/>
    </style:style>
    <style:style style:name="P1205" style:parent-style-name="Normal" style:family="paragraph">
      <style:paragraph-properties style:punctuation-wrap="simple" fo:text-align="justify" style:vertical-align="baseline" fo:line-height="150%"/>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212"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213"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214"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215"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216"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217"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218"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21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220" style:parent-style-name="Normal" style:family="paragraph">
      <style:paragraph-properties fo:keep-together="always" fo:text-align="center" style:vertical-align="middle"/>
      <style:text-properties fo:hyphenate="false"/>
    </style:style>
    <style:style style:name="T1221" style:parent-style-name="DefaultParagraphFont" style:family="text">
      <style:text-properties fo:font-weight="bold" style:font-weight-asian="bold" style:font-weight-complex="bold" fo:text-transform="uppercase" style:font-size-complex="12pt"/>
    </style:style>
    <style:style style:name="P122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223" style:parent-style-name="Normal" style:family="paragraph">
      <style:paragraph-properties fo:keep-together="always" fo:text-align="center" style:vertical-align="middle" fo:text-indent="0.4923in"/>
      <style:text-properties fo:hyphenate="false"/>
    </style:style>
    <style:style style:name="T1224" style:parent-style-name="DefaultParagraphFont" style:family="text">
      <style:text-properties fo:font-weight="bold" style:font-weight-asian="bold" style:font-weight-complex="bold" fo:text-transform="uppercase" style:font-size-complex="12pt"/>
    </style:style>
    <style:style style:name="T1225" style:parent-style-name="DefaultParagraphFont" style:family="text">
      <style:text-properties fo:font-weight="bold" style:font-weight-asian="bold" style:font-weight-complex="bold" fo:text-transform="uppercase" style:font-size-complex="12pt"/>
    </style:style>
    <style:style style:name="P1226" style:parent-style-name="Normal" style:family="paragraph">
      <style:paragraph-properties fo:keep-together="always" fo:text-align="center" style:vertical-align="middle" fo:text-indent="0.5in"/>
      <style:text-properties fo:hyphenate="false"/>
    </style:style>
    <style:style style:name="T1227" style:parent-style-name="DefaultParagraphFont" style:family="text">
      <style:text-properties fo:font-weight="bold" style:font-weight-asian="bold" style:font-weight-complex="bold" fo:text-transform="uppercase" style:font-size-complex="12pt"/>
    </style:style>
    <style:style style:name="P1228" style:parent-style-name="Normal" style:family="paragraph">
      <style:paragraph-properties fo:keep-together="always" fo:text-align="center" style:vertical-align="middle" fo:text-indent="0.4923in"/>
      <style:text-properties fo:font-weight="bold" style:font-weight-asian="bold" style:font-weight-complex="bold" fo:text-transform="uppercase" fo:font-size="5pt" style:font-size-asian="5pt" style:font-size-complex="5pt" fo:hyphenate="false"/>
    </style:style>
    <style:style style:name="P1229" style:parent-style-name="Normal" style:family="paragraph">
      <style:paragraph-properties fo:text-align="justify" style:vertical-align="middle" fo:text-indent="0.4923in"/>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style:vertical-align="middle" fo:text-indent="0.4923in"/>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vertical-align="middle" fo:text-indent="0.4923in"/>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style:vertical-align="middle" fo:text-indent="0.4923in"/>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style:vertical-align="middle" fo:text-indent="0.4923in"/>
      <style:text-properties fo:hyphenate="false"/>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vertical-align="middle" fo:text-indent="0.4923in"/>
      <style:text-properties fo:hyphenate="false"/>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style:vertical-align="middle" fo:text-indent="0.4923in"/>
      <style:text-properties fo:hyphenate="false"/>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style:vertical-align="middle" fo:text-indent="0.4923in"/>
      <style:text-properties fo:hyphenate="false"/>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vertical-align="middle" fo:text-indent="0.4923in"/>
      <style:text-properties fo:hyphenate="false"/>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vertical-align="middle" fo:text-indent="0.4923in"/>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style:vertical-align="middle" fo:text-indent="0.4923in"/>
      <style:text-properties fo:hyphenate="false"/>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style:vertical-align="middle" fo:text-indent="0.4923in"/>
      <style:text-properties fo:hyphenate="false"/>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vertical-align="middle" fo:text-indent="0.4923in"/>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style:vertical-align="middle" fo:text-indent="0.4923in"/>
      <style:text-properties fo:hyphenate="false"/>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vertical-align="middle" fo:text-indent="0.4923in"/>
      <style:text-properties fo:hyphenate="false"/>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style:vertical-align="middle" fo:text-indent="0.4923in"/>
      <style:text-properties fo:hyphenate="false"/>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style:vertical-align="middle" fo:text-indent="0.4923in"/>
      <style:text-properties fo:hyphenate="false"/>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vertical-align="middle" fo:text-indent="0.4923in"/>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style:vertical-align="middle" fo:text-indent="0.4923in"/>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style:vertical-align="middle" fo:text-indent="0.4923in"/>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name="Calibri" style:font-name-asian="Calibri" fo:font-size="11pt" style:font-size-asian="11pt" style:font-size-complex="11pt"/>
    </style:style>
    <style:style style:name="T1316" style:parent-style-name="DefaultParagraphFont" style:family="text">
      <style:text-properties style:font-size-complex="12pt"/>
    </style:style>
    <style:style style:name="P1317" style:parent-style-name="Normal" style:family="paragraph">
      <style:paragraph-properties fo:text-align="justify" style:vertical-align="middle" fo:text-indent="0.4923in"/>
      <style:text-properties fo:hyphenate="false"/>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style:vertical-align="middle" fo:text-indent="0.4923in"/>
      <style:text-properties fo:hyphenate="false"/>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style:vertical-align="middle" fo:text-indent="0.4923in"/>
      <style:text-properties fo:hyphenate="false"/>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style:vertical-align="middle" fo:text-indent="0.4923in"/>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style:vertical-align="middle" fo:text-indent="0.4923in"/>
      <style:text-properties fo:hyphenate="false"/>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vertical-align="middle" fo:text-indent="0.4923in"/>
      <style:text-properties fo:hyphenate="false"/>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style:vertical-align="middle" fo:text-indent="0.4923in"/>
      <style:text-properties fo:hyphenate="false"/>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style:vertical-align="middle" fo:text-indent="0.4923in"/>
      <style:text-properties fo:hyphenate="false"/>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style:vertical-align="middle" fo:text-indent="0.4923in"/>
      <style:text-properties fo:hyphenate="false"/>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vertical-align="middle" fo:text-indent="0.4923in"/>
      <style:text-properties fo:hyphenate="false"/>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style:vertical-align="middle" fo:text-indent="0.4923in"/>
      <style:text-properties fo:hyphenate="false"/>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style:vertical-align="middle" fo:text-indent="0.4923in"/>
      <style:text-properties fo:hyphenate="false"/>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name="Calibri" style:font-name-asian="Calibri" fo:font-size="11pt" style:font-size-asian="11pt" style:font-size-complex="11pt"/>
    </style:style>
    <style:style style:name="T1363" style:parent-style-name="DefaultParagraphFont" style:family="text">
      <style:text-properties style:font-size-complex="12pt"/>
    </style:style>
    <style:style style:name="P1364" style:parent-style-name="Normal" style:family="paragraph">
      <style:paragraph-properties fo:text-align="justify" style:vertical-align="middle" fo:text-indent="0.4923in"/>
      <style:text-properties fo:hyphenate="false"/>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style:vertical-align="middle" fo:text-indent="0.4923in"/>
      <style:text-properties fo:hyphenate="false"/>
    </style:style>
    <style:style style:name="T1369" style:parent-style-name="DefaultParagraphFont" style:family="text">
      <style:text-properties fo:letter-spacing="-0.0041in" style:font-size-complex="12pt"/>
    </style:style>
    <style:style style:name="T1370" style:parent-style-name="DefaultParagraphFont" style:family="text">
      <style:text-properties fo:letter-spacing="-0.0041in" style:font-size-complex="12pt"/>
    </style:style>
    <style:style style:name="P1371" style:parent-style-name="Normal" style:family="paragraph">
      <style:paragraph-properties fo:text-align="justify" style:vertical-align="middle" fo:text-indent="0.4923in"/>
      <style:text-properties fo:hyphenate="false"/>
    </style:style>
    <style:style style:name="T1372" style:parent-style-name="DefaultParagraphFont" style:family="text">
      <style:text-properties fo:letter-spacing="-0.0041in" style:font-size-complex="12pt"/>
    </style:style>
    <style:style style:name="T1373" style:parent-style-name="DefaultParagraphFont" style:family="text">
      <style:text-properties fo:letter-spacing="-0.0041in" style:font-size-complex="12pt"/>
    </style:style>
    <style:style style:name="T1374" style:parent-style-name="DefaultParagraphFont" style:family="text">
      <style:text-properties fo:letter-spacing="-0.0041in" style:font-size-complex="12pt"/>
    </style:style>
    <style:style style:name="P1375" style:parent-style-name="Normal" style:family="paragraph">
      <style:paragraph-properties fo:text-align="justify" style:vertical-align="middle" fo:text-indent="0.4923in"/>
      <style:text-properties fo:hyphenate="false"/>
    </style:style>
    <style:style style:name="T1376" style:parent-style-name="DefaultParagraphFont" style:family="text">
      <style:text-properties fo:letter-spacing="-0.0041in" style:font-size-complex="12pt"/>
    </style:style>
    <style:style style:name="T1377" style:parent-style-name="DefaultParagraphFont" style:family="text">
      <style:text-properties fo:letter-spacing="-0.0041in" style:font-size-complex="12pt"/>
    </style:style>
    <style:style style:name="T1378" style:parent-style-name="DefaultParagraphFont" style:family="text">
      <style:text-properties fo:letter-spacing="-0.0041in" style:font-size-complex="12pt"/>
    </style:style>
    <style:style style:name="P1379" style:parent-style-name="Normal" style:family="paragraph">
      <style:paragraph-properties fo:text-align="justify" style:vertical-align="middle" fo:text-indent="0.4923in"/>
      <style:text-properties fo:hyphenate="false"/>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style:vertical-align="middle" fo:text-indent="0.4923in"/>
      <style:text-properties fo:hyphenate="false"/>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style:vertical-align="middle" fo:text-indent="0.4923in"/>
      <style:text-properties fo:hyphenate="false"/>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style:vertical-align="middle" fo:text-indent="0.4923in"/>
      <style:text-properties fo:hyphenate="false"/>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style:vertical-align="middle" fo:text-indent="0.4923in"/>
      <style:text-properties fo:hyphenate="false"/>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style:vertical-align="middle" fo:text-indent="0.4923in"/>
      <style:text-properties fo:hyphenate="false"/>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style:vertical-align="middle" fo:text-indent="0.4923in"/>
      <style:text-properties fo:hyphenate="false"/>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style:vertical-align="middle" fo:text-indent="0.4923in"/>
      <style:text-properties fo:hyphenate="false"/>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style:vertical-align="middle" fo:text-indent="0.4923in"/>
      <style:text-properties fo:hyphenate="false"/>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vertical-align="middle" fo:text-indent="0.4923in"/>
      <style:text-properties fo:hyphenate="false"/>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style:vertical-align="middle" fo:text-indent="0.4923in"/>
      <style:text-properties fo:hyphenate="false"/>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style:vertical-align="middle" fo:text-indent="0.4923in"/>
      <style:text-properties fo:hyphenate="false"/>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name="Calibri" style:font-name-asian="Calibri" fo:font-size="11pt" style:font-size-asian="11pt" style:font-size-complex="11pt"/>
    </style:style>
    <style:style style:name="T1422" style:parent-style-name="DefaultParagraphFont" style:family="text">
      <style:text-properties style:font-size-complex="12pt"/>
    </style:style>
    <style:style style:name="P1423" style:parent-style-name="Normal" style:family="paragraph">
      <style:paragraph-properties fo:text-align="justify" style:vertical-align="middle" fo:text-indent="0.4923in"/>
      <style:text-properties fo:hyphenate="false"/>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style:vertical-align="middle" fo:text-indent="0.4923in"/>
      <style:text-properties fo:hyphenate="false"/>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style:vertical-align="middle" fo:text-indent="0.4923in"/>
      <style:text-properties fo:hyphenate="false"/>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style:vertical-align="middle" fo:text-indent="0.4923in"/>
      <style:text-properties fo:hyphenate="false"/>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style:vertical-align="middle" fo:text-indent="0.4923in"/>
      <style:text-properties fo:hyphenate="false"/>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style:vertical-align="middle" fo:text-indent="0.4923in"/>
      <style:text-properties fo:hyphenate="false"/>
    </style:style>
    <style:style style:name="T1441" style:parent-style-name="DefaultParagraphFont" style:family="text">
      <style:text-properties fo:letter-spacing="-0.0041in" style:font-size-complex="12pt"/>
    </style:style>
    <style:style style:name="T1442" style:parent-style-name="DefaultParagraphFont" style:family="text">
      <style:text-properties fo:letter-spacing="-0.0041in" style:font-size-complex="12pt"/>
    </style:style>
    <style:style style:name="P1443" style:parent-style-name="Normal" style:family="paragraph">
      <style:paragraph-properties fo:text-align="justify" style:vertical-align="middle" fo:text-indent="0.4923in"/>
      <style:text-properties fo:hyphenate="false"/>
    </style:style>
    <style:style style:name="T1444" style:parent-style-name="DefaultParagraphFont" style:family="text">
      <style:text-properties fo:letter-spacing="-0.0041in" style:font-size-complex="12pt"/>
    </style:style>
    <style:style style:name="T1445" style:parent-style-name="DefaultParagraphFont" style:family="text">
      <style:text-properties fo:letter-spacing="-0.0041in" style:font-size-complex="12pt"/>
    </style:style>
    <style:style style:name="P1446" style:parent-style-name="Normal" style:family="paragraph">
      <style:paragraph-properties fo:text-align="justify" style:vertical-align="middle" fo:text-indent="0.4923in"/>
      <style:text-properties fo:hyphenate="false"/>
    </style:style>
    <style:style style:name="T1447" style:parent-style-name="DefaultParagraphFont" style:family="text">
      <style:text-properties fo:letter-spacing="-0.0041in" style:font-size-complex="12pt"/>
    </style:style>
    <style:style style:name="T1448" style:parent-style-name="DefaultParagraphFont" style:family="text">
      <style:text-properties fo:letter-spacing="-0.0041in" style:font-size-complex="12pt"/>
    </style:style>
    <style:style style:name="T1449" style:parent-style-name="DefaultParagraphFont" style:family="text">
      <style:text-properties style:font-name="Calibri" style:font-name-asian="Calibri" style:font-size-complex="12pt"/>
    </style:style>
    <style:style style:name="T1450" style:parent-style-name="DefaultParagraphFont" style:family="text">
      <style:text-properties fo:letter-spacing="-0.0041in" style:font-size-complex="12pt"/>
    </style:style>
    <style:style style:name="T1451" style:parent-style-name="DefaultParagraphFont" style:family="text">
      <style:text-properties fo:letter-spacing="-0.0041in" style:font-size-complex="12pt"/>
    </style:style>
    <style:style style:name="P1452" style:parent-style-name="Normal" style:family="paragraph">
      <style:paragraph-properties fo:text-align="justify" style:vertical-align="middle" fo:text-indent="0.4923in"/>
      <style:text-properties fo:hyphenate="false"/>
    </style:style>
    <style:style style:name="T1453" style:parent-style-name="DefaultParagraphFont" style:family="text">
      <style:text-properties fo:letter-spacing="-0.0041in" style:font-size-complex="12pt"/>
    </style:style>
    <style:style style:name="T1454" style:parent-style-name="DefaultParagraphFont" style:family="text">
      <style:text-properties fo:letter-spacing="-0.0041in" style:font-size-complex="12pt"/>
    </style:style>
    <style:style style:name="P1455"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456" style:parent-style-name="DefaultParagraphFont" style:family="text">
      <style:text-properties fo:letter-spacing="-0.0041in" style:font-size-complex="12pt"/>
    </style:style>
    <style:style style:name="T1457" style:parent-style-name="DefaultParagraphFont" style:family="text">
      <style:text-properties fo:letter-spacing="-0.0041in" style:font-size-complex="12pt"/>
    </style:style>
    <style:style style:name="T1458" style:parent-style-name="DefaultParagraphFont" style:family="text">
      <style:text-properties fo:letter-spacing="-0.0041in" style:font-size-complex="12pt"/>
    </style:style>
    <style:style style:name="P1459" style:parent-style-name="Normal" style:family="paragraph">
      <style:paragraph-properties fo:text-align="justify" style:vertical-align="middle" fo:text-indent="0.4923in"/>
      <style:text-properties fo:hyphenate="false"/>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style:vertical-align="middle" fo:text-indent="0.4923in"/>
      <style:text-properties fo:hyphenate="false"/>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style:vertical-align="middle" fo:text-indent="0.4923in"/>
      <style:text-properties fo:hyphenate="false"/>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style:vertical-align="middle" fo:text-indent="0.4923in"/>
      <style:text-properties fo:hyphenate="false"/>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style:vertical-align="middle" fo:text-indent="0.4923in"/>
      <style:text-properties fo:hyphenate="false"/>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style:vertical-align="middle" fo:text-indent="0.4923in"/>
      <style:text-properties fo:hyphenate="false"/>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name="Calibri" style:font-name-asian="Calibri" fo:font-size="11pt" style:font-size-asian="11pt" style:font-size-complex="11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style:vertical-align="middle" fo:text-indent="0.4923in"/>
      <style:text-properties fo:hyphenate="false"/>
    </style:style>
    <style:style style:name="T1483" style:parent-style-name="DefaultParagraphFont" style:family="text">
      <style:text-properties fo:letter-spacing="-0.0041in" style:font-size-complex="12pt"/>
    </style:style>
    <style:style style:name="T1484" style:parent-style-name="DefaultParagraphFont" style:family="text">
      <style:text-properties fo:letter-spacing="-0.0041in" style:font-size-complex="12pt"/>
    </style:style>
    <style:style style:name="P1485" style:parent-style-name="Normal" style:family="paragraph">
      <style:paragraph-properties fo:text-align="justify" style:vertical-align="middle" fo:text-indent="0.4923in"/>
      <style:text-properties fo:hyphenate="false"/>
    </style:style>
    <style:style style:name="T1486" style:parent-style-name="DefaultParagraphFont" style:family="text">
      <style:text-properties fo:letter-spacing="-0.0041in" style:font-size-complex="12pt"/>
    </style:style>
    <style:style style:name="T1487" style:parent-style-name="DefaultParagraphFont" style:family="text">
      <style:text-properties fo:letter-spacing="-0.0041in" style:font-size-complex="12pt"/>
    </style:style>
    <style:style style:name="T1488" style:parent-style-name="DefaultParagraphFont" style:family="text">
      <style:text-properties fo:letter-spacing="-0.0041in" style:font-size-complex="12pt"/>
    </style:style>
    <style:style style:name="P1489" style:parent-style-name="Normal" style:family="paragraph">
      <style:paragraph-properties fo:text-align="justify" style:vertical-align="middle" fo:text-indent="0.4923in"/>
      <style:text-properties fo:hyphenate="false"/>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style:vertical-align="middle" fo:text-indent="0.4923in"/>
      <style:text-properties fo:hyphenate="false"/>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style:vertical-align="middle" fo:text-indent="0.4923in"/>
      <style:text-properties fo:hyphenate="false"/>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style:vertical-align="middle" fo:text-indent="0.4923in"/>
      <style:text-properties fo:hyphenate="false"/>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502" style:parent-style-name="DefaultParagraphFont" style:family="text">
      <style:text-properties fo:letter-spacing="-0.0013in" style:font-size-complex="12pt"/>
    </style:style>
    <style:style style:name="T1503" style:parent-style-name="DefaultParagraphFont" style:family="text">
      <style:text-properties fo:letter-spacing="-0.0013in" style:font-size-complex="12pt"/>
    </style:style>
    <style:style style:name="T1504" style:parent-style-name="DefaultParagraphFont" style:family="text">
      <style:text-properties fo:letter-spacing="-0.0013in" style:font-size-complex="12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vertical-align="middle" fo:text-indent="0.4923in"/>
      <style:text-properties fo:hyphenate="false"/>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style:vertical-align="middle" fo:text-indent="0.4923in"/>
      <style:text-properties fo:hyphenate="false"/>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style:vertical-align="middle" fo:text-indent="0.4923in"/>
      <style:text-properties fo:hyphenate="false"/>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center" style:vertical-align="middle" fo:text-indent="0.4923in"/>
      <style:text-properties fo:font-weight="bold" style:font-weight-asian="bold" style:font-size-complex="12pt" fo:hyphenate="false"/>
    </style:style>
    <style:style style:name="P1521" style:parent-style-name="Normal" style:family="paragraph">
      <style:paragraph-properties fo:text-align="center" style:vertical-align="middle" fo:text-indent="0.4923in"/>
      <style:text-properties fo:hyphenate="false"/>
    </style:style>
    <style:style style:name="P1522" style:parent-style-name="Normal" style:family="paragraph">
      <style:paragraph-properties fo:text-align="center" style:vertical-align="middle" fo:text-indent="0.4923in"/>
      <style:text-properties fo:hyphenate="false"/>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fo:font-weight="bold" style:font-weight-asian="bold" style:font-size-complex="12pt"/>
    </style:style>
    <style:style style:name="P1525" style:parent-style-name="Normal" style:family="paragraph">
      <style:paragraph-properties fo:keep-together="always" fo:text-align="center" style:vertical-align="middle" fo:text-indent="0.625in"/>
      <style:text-properties fo:hyphenate="false"/>
    </style:style>
    <style:style style:name="T1526" style:parent-style-name="DefaultParagraphFont" style:family="text">
      <style:text-properties fo:font-weight="bold" style:font-weight-asian="bold" style:font-weight-complex="bold" fo:text-transform="uppercase" style:font-size-complex="12pt"/>
    </style:style>
    <style:style style:name="P1527" style:parent-style-name="Normal" style:family="paragraph">
      <style:paragraph-properties fo:keep-together="always" fo:text-align="center" style:vertical-align="middle" fo:text-indent="0.4923in"/>
      <style:text-properties fo:font-weight="bold" style:font-weight-asian="bold" style:font-weight-complex="bold" fo:text-transform="uppercase" fo:font-size="5pt" style:font-size-asian="5pt" style:font-size-complex="5pt" fo:hyphenate="false"/>
    </style:style>
    <style:style style:name="P1528" style:parent-style-name="Normal" style:family="paragraph">
      <style:paragraph-properties fo:text-align="justify" style:vertical-align="middle" fo:text-indent="0.5in">
        <style:tab-stops>
          <style:tab-stop style:type="left" style:position="0.4923in"/>
          <style:tab-stop style:type="left" style:position="0.6895in"/>
          <style:tab-stop style:type="left" style:position="0.7875in"/>
        </style:tab-stops>
      </style:paragraph-properties>
      <style:text-properties fo:hyphenate="false"/>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style:vertical-align="middle" fo:text-indent="0.5in"/>
      <style:text-properties fo:hyphenate="false"/>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style:vertical-align="middle" fo:text-indent="0.5in"/>
      <style:text-properties fo:hyphenate="false"/>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vertical-align="middle" fo:text-indent="0.4923in"/>
      <style:text-properties fo:hyphenate="false"/>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name="Calibri" style:font-name-asian="Calibri" fo:font-size="11pt" style:font-size-asian="11pt" style:font-size-complex="11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vertical-align="middle" fo:text-indent="0.4923in"/>
      <style:text-properties fo:hyphenate="false"/>
    </style:style>
    <style:style style:name="T1561" style:parent-style-name="DefaultParagraphFont" style:family="text">
      <style:text-properties fo:letter-spacing="-0.0027in" style:font-size-complex="12pt"/>
    </style:style>
    <style:style style:name="T1562" style:parent-style-name="DefaultParagraphFont" style:family="text">
      <style:text-properties fo:letter-spacing="-0.0027in" style:font-size-complex="12pt"/>
    </style:style>
    <style:style style:name="T1563" style:parent-style-name="DefaultParagraphFont" style:family="text">
      <style:text-properties fo:letter-spacing="-0.0027in" style:font-size-complex="12pt"/>
    </style:style>
    <style:style style:name="T1564" style:parent-style-name="DefaultParagraphFont" style:family="text">
      <style:text-properties fo:letter-spacing="-0.0027in" style:font-size-complex="12pt"/>
    </style:style>
    <style:style style:name="P1565" style:parent-style-name="Normal" style:family="paragraph">
      <style:paragraph-properties fo:text-align="justify" style:vertical-align="middle" fo:text-indent="0.4923in"/>
      <style:text-properties fo:hyphenate="false"/>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name="Calibri" style:font-name-asian="Calibri" fo:font-size="11pt" style:font-size-asian="11pt" style:font-size-complex="11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style:vertical-align="middle" fo:text-indent="0.4923in"/>
      <style:text-properties fo:hyphenate="false"/>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style:vertical-align="middle" fo:text-indent="0.4923in"/>
      <style:text-properties fo:hyphenate="false"/>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style:vertical-align="middle" fo:text-indent="0.4923in"/>
      <style:text-properties fo:hyphenate="false"/>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name-asian="Calibri" style:font-style-complex="italic" style:font-size-complex="12pt"/>
    </style:style>
    <style:style style:name="T1584" style:parent-style-name="DefaultParagraphFont" style:family="text">
      <style:text-properties style:font-name-asian="Calibri" style:font-style-complex="italic" style:font-size-complex="12p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align="justify" style:vertical-align="middle" fo:text-indent="0.4923in"/>
      <style:text-properties fo:hyphenate="false"/>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style:vertical-align="middle" fo:text-indent="0.4923in"/>
      <style:text-properties fo:hyphenate="false"/>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style:vertical-align="middle" fo:text-indent="0.4923in"/>
      <style:text-properties fo:hyphenate="false"/>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style:vertical-align="middle" fo:text-indent="0.4923in"/>
      <style:text-properties fo:hyphenate="false"/>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style:vertical-align="middle" fo:text-indent="0.4923in"/>
      <style:text-properties fo:hyphenate="false"/>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style:vertical-align="middle" fo:text-indent="0.5909in"/>
      <style:text-properties fo:hyphenate="false"/>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style:vertical-align="middle" fo:text-indent="0.5909in"/>
      <style:text-properties style:font-size-complex="12pt" fo:hyphenate="false"/>
    </style:style>
    <style:style style:name="P1609" style:parent-style-name="Normal" style:family="paragraph">
      <style:paragraph-properties fo:text-align="justify" style:vertical-align="middle" fo:text-indent="0.5909in"/>
      <style:text-properties fo:hyphenate="false"/>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vertical-align="middle" fo:text-indent="0.4923in"/>
      <style:text-properties fo:hyphenate="false"/>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name="Calibri" style:font-name-asian="Calibri" fo:font-size="11pt" style:font-size-asian="11pt" style:font-size-complex="11pt"/>
    </style:style>
    <style:style style:name="P1627" style:parent-style-name="Normal" style:family="paragraph">
      <style:paragraph-properties fo:text-align="center" style:vertical-align="middle" fo:text-indent="0.4923in"/>
      <style:text-properties fo:hyphenate="false"/>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fo:font-weight="bold" style:font-weight-asian="bold" style:font-size-complex="12pt"/>
    </style:style>
    <style:style style:name="P1630" style:parent-style-name="Normal" style:family="paragraph">
      <style:paragraph-properties fo:text-align="center" style:vertical-align="middle" fo:text-indent="0.7083in"/>
      <style:text-properties fo:hyphenate="false"/>
    </style:style>
    <style:style style:name="T1631" style:parent-style-name="DefaultParagraphFont" style:family="text">
      <style:text-properties fo:font-weight="bold" style:font-weight-asian="bold" style:font-size-complex="12pt"/>
    </style:style>
    <style:style style:name="P1632" style:parent-style-name="Normal" style:family="paragraph">
      <style:paragraph-properties fo:keep-together="always" fo:text-align="center" style:vertical-align="middle" fo:text-indent="0.4923in"/>
      <style:text-properties fo:font-weight="bold" style:font-weight-asian="bold" style:font-weight-complex="bold" fo:text-transform="uppercase" fo:font-size="5pt" style:font-size-asian="5pt" style:font-size-complex="5pt" fo:hyphenate="false"/>
    </style:style>
    <style:style style:name="P1633" style:parent-style-name="Normal" style:family="paragraph">
      <style:paragraph-properties fo:text-align="justify" style:vertical-align="middle" fo:text-indent="0.4923in"/>
      <style:text-properties fo:hyphenate="false"/>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style:vertical-align="middle" fo:text-indent="0.4923in"/>
      <style:text-properties fo:hyphenate="false"/>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style:vertical-align="middle" fo:text-indent="0.4923in"/>
      <style:text-properties fo:hyphenate="false"/>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style:vertical-align="middle" fo:text-indent="0.4923in"/>
      <style:text-properties fo:hyphenate="false"/>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font-style="italic" style:font-style-asian="italic" style:font-style-complex="italic"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style:vertical-align="middle" fo:text-indent="0.4923in"/>
      <style:text-properties fo:hyphenate="false"/>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style:vertical-align="middle" fo:text-indent="0.4923in"/>
      <style:text-properties fo:hyphenate="false"/>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style:vertical-align="middle" fo:text-indent="0.4923in"/>
      <style:text-properties fo:hyphenate="false"/>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style:vertical-align="middle" fo:text-indent="0.4923in"/>
      <style:text-properties fo:hyphenate="false"/>
    </style:style>
    <style:style style:name="T1662" style:parent-style-name="DefaultParagraphFont" style:family="text">
      <style:text-properties fo:letter-spacing="-0.0027in" style:font-size-complex="12pt"/>
    </style:style>
    <style:style style:name="T1663" style:parent-style-name="DefaultParagraphFont" style:family="text">
      <style:text-properties fo:letter-spacing="-0.0027in" style:font-size-complex="12pt"/>
    </style:style>
    <style:style style:name="T1664" style:parent-style-name="DefaultParagraphFont" style:family="text">
      <style:text-properties fo:letter-spacing="-0.0027in" style:font-size-complex="12pt"/>
    </style:style>
    <style:style style:name="P1665" style:parent-style-name="Normal" style:family="paragraph">
      <style:paragraph-properties fo:text-align="justify" style:vertical-align="middle" fo:text-indent="0.4923in"/>
      <style:text-properties fo:hyphenate="false"/>
    </style:style>
    <style:style style:name="T1666" style:parent-style-name="DefaultParagraphFont" style:family="text">
      <style:text-properties fo:letter-spacing="-0.0027in" style:font-size-complex="12pt"/>
    </style:style>
    <style:style style:name="T1667" style:parent-style-name="DefaultParagraphFont" style:family="text">
      <style:text-properties fo:letter-spacing="-0.0027in" style:font-size-complex="12pt"/>
    </style:style>
    <style:style style:name="T1668" style:parent-style-name="DefaultParagraphFont" style:family="text">
      <style:text-properties fo:letter-spacing="-0.0027in" style:font-size-complex="12pt"/>
    </style:style>
    <style:style style:name="P1669" style:parent-style-name="Normal" style:family="paragraph">
      <style:paragraph-properties fo:text-align="justify" style:vertical-align="middle" fo:text-indent="0.4923in"/>
      <style:text-properties fo:hyphenate="false"/>
    </style:style>
    <style:style style:name="T1670" style:parent-style-name="DefaultParagraphFont" style:family="text">
      <style:text-properties fo:letter-spacing="-0.0027in" style:font-size-complex="12pt"/>
    </style:style>
    <style:style style:name="T1671" style:parent-style-name="DefaultParagraphFont" style:family="text">
      <style:text-properties fo:letter-spacing="-0.0027in" style:font-size-complex="12pt"/>
    </style:style>
    <style:style style:name="T1672" style:parent-style-name="DefaultParagraphFont" style:family="text">
      <style:text-properties fo:letter-spacing="-0.0027in" style:font-size-complex="12pt"/>
    </style:style>
    <style:style style:name="P1673" style:parent-style-name="Normal" style:family="paragraph">
      <style:paragraph-properties fo:text-align="justify" style:vertical-align="middle" fo:text-indent="0.4923in"/>
      <style:text-properties fo:hyphenate="false"/>
    </style:style>
    <style:style style:name="T1674" style:parent-style-name="DefaultParagraphFont" style:family="text">
      <style:text-properties fo:letter-spacing="-0.0027in" style:font-size-complex="12pt"/>
    </style:style>
    <style:style style:name="T1675" style:parent-style-name="DefaultParagraphFont" style:family="text">
      <style:text-properties fo:letter-spacing="-0.0027in" style:font-size-complex="12pt"/>
    </style:style>
    <style:style style:name="T1676" style:parent-style-name="DefaultParagraphFont" style:family="text">
      <style:text-properties fo:letter-spacing="-0.0027in" style:font-size-complex="12pt"/>
    </style:style>
    <style:style style:name="P1677" style:parent-style-name="Normal" style:family="paragraph">
      <style:paragraph-properties fo:text-align="justify" style:vertical-align="middle" fo:text-indent="0.4923in"/>
      <style:text-properties fo:hyphenate="false"/>
    </style:style>
    <style:style style:name="T1678" style:parent-style-name="DefaultParagraphFont" style:family="text">
      <style:text-properties fo:letter-spacing="-0.0013in" style:font-size-complex="12pt"/>
    </style:style>
    <style:style style:name="T1679" style:parent-style-name="DefaultParagraphFont" style:family="text">
      <style:text-properties fo:letter-spacing="-0.0013in" style:font-size-complex="12pt"/>
    </style:style>
    <style:style style:name="T1680" style:parent-style-name="DefaultParagraphFont" style:family="text">
      <style:text-properties fo:font-style="italic" style:font-style-asian="italic" style:font-style-complex="italic" fo:letter-spacing="-0.0013in" style:font-size-complex="12pt"/>
    </style:style>
    <style:style style:name="T1681" style:parent-style-name="DefaultParagraphFont" style:family="text">
      <style:text-properties fo:letter-spacing="-0.0013in" style:font-size-complex="12pt"/>
    </style:style>
    <style:style style:name="T1682" style:parent-style-name="DefaultParagraphFont" style:family="text">
      <style:text-properties fo:letter-spacing="-0.0013in" style:font-size-complex="12pt"/>
    </style:style>
    <style:style style:name="P1683" style:parent-style-name="Normal" style:family="paragraph">
      <style:paragraph-properties fo:text-align="justify" style:vertical-align="middle" fo:text-indent="0.4923in"/>
      <style:text-properties fo:hyphenate="false"/>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name="Calibri" style:font-name-asian="Calibri" fo:font-weight="bold" style:font-weight-asian="bold" fo:font-size="11pt" style:font-size-asian="11pt" style:font-size-complex="11pt"/>
    </style:style>
    <style:style style:name="P1688" style:parent-style-name="Normal" style:family="paragraph">
      <style:paragraph-properties fo:text-align="justify" style:vertical-align="middle" fo:text-indent="0.4923in"/>
      <style:text-properties fo:hyphenate="false"/>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style:vertical-align="middle" fo:text-indent="0.4923in"/>
      <style:text-properties fo:hyphenate="false"/>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style:vertical-align="middle" fo:text-indent="0.4923in"/>
      <style:text-properties fo:hyphenate="false"/>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style:vertical-align="middle" fo:text-indent="0.4923in"/>
      <style:text-properties fo:hyphenate="false"/>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style:vertical-align="middle" fo:text-indent="0.4923in"/>
      <style:text-properties fo:hyphenate="false"/>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style:vertical-align="middle" fo:text-indent="0.4923in"/>
      <style:text-properties fo:hyphenate="false"/>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style:vertical-align="middle" fo:text-indent="0.4923in"/>
      <style:text-properties fo:hyphenate="false"/>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style:vertical-align="middle" fo:text-indent="0.4923in"/>
      <style:text-properties fo:hyphenate="false"/>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font-weight="bold" style:font-weight-asian="bold" style:font-size-complex="12pt"/>
    </style:style>
    <style:style style:name="P1720" style:parent-style-name="Normal" style:family="paragraph">
      <style:paragraph-properties fo:text-align="center" style:vertical-align="middle" fo:text-indent="0.4923in"/>
      <style:text-properties fo:hyphenate="false"/>
    </style:style>
    <style:style style:name="T1721" style:parent-style-name="DefaultParagraphFont" style:family="text">
      <style:text-properties fo:font-weight="bold" style:font-weight-asian="bold" style:font-weight-complex="bold" fo:text-transform="uppercase" style:font-size-complex="12pt"/>
    </style:style>
    <style:style style:name="T1722" style:parent-style-name="DefaultParagraphFont" style:family="text">
      <style:text-properties fo:font-weight="bold" style:font-weight-asian="bold" style:font-weight-complex="bold" fo:text-transform="uppercase" style:font-size-complex="12pt"/>
    </style:style>
    <style:style style:name="P1723" style:parent-style-name="Normal" style:family="paragraph">
      <style:paragraph-properties fo:text-align="center" style:vertical-align="middle" fo:text-indent="0.4923in"/>
      <style:text-properties fo:hyphenate="false"/>
    </style:style>
    <style:style style:name="T1724" style:parent-style-name="DefaultParagraphFont" style:family="text">
      <style:text-properties fo:font-weight="bold" style:font-weight-asian="bold" style:font-weight-complex="bold" fo:text-transform="uppercase" style:font-size-complex="12pt"/>
    </style:style>
    <style:style style:name="P1725" style:parent-style-name="Normal" style:family="paragraph">
      <style:paragraph-properties fo:keep-together="always" style:vertical-align="middle"/>
      <style:text-properties fo:font-weight="bold" style:font-weight-asian="bold" style:font-weight-complex="bold" fo:text-transform="uppercase" fo:font-size="5pt" style:font-size-asian="5pt" style:font-size-complex="5pt" fo:hyphenate="false"/>
    </style:style>
    <style:style style:name="P1726" style:parent-style-name="Normal" style:family="paragraph">
      <style:paragraph-properties fo:text-align="justify" style:vertical-align="middle" fo:text-indent="0.4923in"/>
      <style:text-properties fo:hyphenate="false"/>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name="Calibri" style:font-name-asian="Calibri" fo:font-size="11pt" style:font-size-asian="11pt" style:font-size-complex="11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style:vertical-align="middle" fo:text-indent="0.4923in"/>
      <style:text-properties fo:hyphenate="false"/>
    </style:style>
    <style:style style:name="T1734" style:parent-style-name="DefaultParagraphFont" style:family="text">
      <style:text-properties fo:letter-spacing="-0.0013in" style:font-size-complex="12pt"/>
    </style:style>
    <style:style style:name="T1735" style:parent-style-name="DefaultParagraphFont" style:family="text">
      <style:text-properties fo:letter-spacing="-0.0013in" style:font-size-complex="12pt"/>
    </style:style>
    <style:style style:name="T1736" style:parent-style-name="DefaultParagraphFont" style:family="text">
      <style:text-properties fo:letter-spacing="-0.0013in" style:font-size-complex="12pt"/>
    </style:style>
    <style:style style:name="P1737" style:parent-style-name="Normal" style:family="paragraph">
      <style:paragraph-properties fo:text-align="justify" style:vertical-align="middle" fo:text-indent="0.4923in"/>
      <style:text-properties fo:hyphenate="false"/>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style:vertical-align="middle" fo:text-indent="0.4923in"/>
      <style:text-properties fo:hyphenate="false"/>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style:vertical-align="middle" fo:text-indent="0.4923in"/>
      <style:text-properties fo:hyphenate="false"/>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style:vertical-align="middle" fo:text-indent="0.4923in"/>
      <style:text-properties fo:hyphenate="false"/>
    </style:style>
    <style:style style:name="T1750" style:parent-style-name="DefaultParagraphFont" style:family="text">
      <style:text-properties fo:letter-spacing="-0.0013in" style:font-size-complex="12pt"/>
    </style:style>
    <style:style style:name="T1751" style:parent-style-name="DefaultParagraphFont" style:family="text">
      <style:text-properties fo:letter-spacing="-0.0013in" style:font-size-complex="12pt"/>
    </style:style>
    <style:style style:name="T1752" style:parent-style-name="DefaultParagraphFont" style:family="text">
      <style:text-properties fo:letter-spacing="-0.0013in" style:font-size-complex="12pt"/>
    </style:style>
    <style:style style:name="T1753" style:parent-style-name="DefaultParagraphFont" style:family="text">
      <style:text-properties style:font-name="Calibri" style:font-name-asian="Calibri" fo:font-weight="bold" style:font-weight-asian="bold" fo:font-size="11pt" style:font-size-asian="11pt" style:font-size-complex="11pt"/>
    </style:style>
    <style:style style:name="P1754" style:parent-style-name="Normal" style:family="paragraph">
      <style:paragraph-properties fo:text-align="justify" style:vertical-align="middle" fo:text-indent="0.4923in"/>
      <style:text-properties fo:hyphenate="false"/>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center" style:vertical-align="middle" fo:text-indent="0.4923in"/>
      <style:text-properties fo:hyphenate="false"/>
    </style:style>
    <style:style style:name="P1760" style:parent-style-name="Normal" style:family="paragraph">
      <style:paragraph-properties fo:text-align="center" style:vertical-align="middle" fo:text-indent="0.4923in"/>
      <style:text-properties fo:hyphenate="false"/>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fo:font-weight="bold" style:font-weight-asian="bold" style:font-size-complex="12pt"/>
    </style:style>
    <style:style style:name="P1763" style:parent-style-name="Normal" style:family="paragraph">
      <style:paragraph-properties fo:text-align="center" style:vertical-align="middle" fo:text-indent="0.4923in"/>
      <style:text-properties fo:hyphenate="false"/>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P1766" style:parent-style-name="Normal" style:family="paragraph">
      <style:paragraph-properties fo:keep-together="always" fo:text-align="center" style:vertical-align="middle" fo:text-indent="0.4923in"/>
      <style:text-properties fo:font-weight="bold" style:font-weight-asian="bold" style:font-weight-complex="bold" fo:text-transform="uppercase" fo:font-size="5pt" style:font-size-asian="5pt" style:font-size-complex="5pt" fo:hyphenate="false"/>
    </style:style>
    <style:style style:name="P1767" style:parent-style-name="Normal" style:family="paragraph">
      <style:paragraph-properties fo:text-align="justify" style:vertical-align="middle" fo:text-indent="0.4923in"/>
      <style:text-properties fo:hyphenate="false"/>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style:vertical-align="middle" fo:text-indent="0.4923in"/>
      <style:text-properties fo:hyphenate="false"/>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style:vertical-align="middle" fo:text-indent="0.4923in"/>
      <style:text-properties fo:hyphenate="false"/>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style:vertical-align="middle" fo:text-indent="0.4923in"/>
      <style:text-properties fo:hyphenate="false"/>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center" style:vertical-align="middle" fo:text-indent="0.4923in"/>
      <style:text-properties fo:hyphenate="false"/>
    </style:style>
    <style:style style:name="P1784" style:parent-style-name="Normal" style:family="paragraph">
      <style:paragraph-properties fo:text-align="center" style:vertical-align="middle" fo:text-indent="0.4923in"/>
      <style:text-properties fo:hyphenate="false"/>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fo:font-weight="bold" style:font-weight-asian="bold" style:font-size-complex="12pt"/>
    </style:style>
    <style:style style:name="P1787" style:parent-style-name="Normal" style:family="paragraph">
      <style:paragraph-properties fo:text-align="center" style:vertical-align="middle" fo:text-indent="0.4923in"/>
      <style:text-properties fo:hyphenate="false"/>
    </style:style>
    <style:style style:name="T1788" style:parent-style-name="DefaultParagraphFont" style:family="text">
      <style:text-properties fo:font-weight="bold" style:font-weight-asian="bold" style:font-size-complex="12pt"/>
    </style:style>
    <style:style style:name="P1789" style:parent-style-name="Normal" style:family="paragraph">
      <style:paragraph-properties fo:keep-together="always" fo:text-align="center" style:vertical-align="middle" fo:text-indent="0.4923in"/>
      <style:text-properties fo:font-weight="bold" style:font-weight-asian="bold" style:font-weight-complex="bold" fo:text-transform="uppercase" fo:font-size="5pt" style:font-size-asian="5pt" style:font-size-complex="5pt" fo:hyphenate="false"/>
    </style:style>
    <style:style style:name="P1790" style:parent-style-name="Normal" style:family="paragraph">
      <style:paragraph-properties fo:text-align="justify" style:vertical-align="middle" fo:text-indent="0.4923in"/>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style:vertical-align="middle" fo:text-indent="0.4923in"/>
      <style:text-properties fo:hyphenate="false"/>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center" style:vertical-align="middle" fo:text-indent="0.4923in"/>
      <style:text-properties fo:hyphenate="false"/>
    </style:style>
    <style:style style:name="T1800" style:parent-style-name="DefaultParagraphFont" style:family="text">
      <style:text-properties style:font-size-complex="12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text-properties fo:font-weight="bold" style:font-weight-asian="bold" fo:font-size="10pt" style:font-size-asian="10pt"/>
    </style:style>
    <style:style style:name="P1808" style:parent-style-name="Normal" style:family="paragraph">
      <style:paragraph-properties fo:text-align="justify"/>
      <style:text-properties fo:font-weight="bold" style:font-weight-asian="bold"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weight="bold" style:font-weight-asian="bold"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widows="0" fo:orphans="0"/>
    </style:style>
  </office:automatic-styles>
  <office:body>
    <office:text text:use-soft-page-breaks="true">
      <text:p text:style-name="P1"><text:span text:style-name="T9">Įsakymas netenka galios 2024-01-01:</text:span></text:p>
      <text:p text:style-name="P10"><text:span text:style-name="T11">Lietuvos Respublikos žemės ūkio ministerija, Įsakymas</text:span></text:p>
      <text:p text:style-name="P12"><text:span text:style-name="T13">Nr.<text:s/></text:span><text:a xlink:href="https://www.e-tar.lt/portal/legalAct.html?documentId=7aeba5c09e9a11eea5a28c81c82193a8" office:target-frame-name="_top" xlink:show="replace"><text:span text:style-name="T14">3D-874</text:span></text:a><text:span text:style-name="T15">, 2023-12-19, paskelbta TAR 2023-12-19, i. k. 2023-24537</text:span></text:p>
      <text:p text:style-name="P16"><text:span text:style-name="T17">Dėl žemės ūkio ministro 2012 m. gegužės 17 d. įsakymo Nr. 3D-349 „Dėl Žemėtvarkos planavimo dokumentų rengimo informacinės sistemos nuostatų ir Žemėtvarkos planavimo dokumentų rengimo informacinės sistemos duomenų saugos nuostatų patvirtinimo“ pripažinimo<text:s/></text:span><text:span text:style-name="T18">netekusiu galios</text:span></text:p>
      <text:p text:style-name="P19"/>
      <text:p text:style-name="P20"><text:span text:style-name="T21">Suvestinė redakcija nuo 2020-03-17 iki 2023-12-31</text:span></text:p>
      <text:p text:style-name="P22"/>
      <text:p text:style-name="P23"><text:span text:style-name="T24">Įsakymas paskelbtas: Žin. 2012, Nr.<text:s/></text:span><text:a xlink:href="https://www.e-tar.lt/portal/legalAct.html?documentId=TAR.1EA586C74AB8" office:target-frame-name="_top" xlink:show="replace"><text:span text:style-name="T25">59-2950</text:span></text:a><text:span text:style-name="T26">, i. k. 1122330ISAK003D-349</text:span></text:p>
      <text:p text:style-name="P27"/>
      <text:p text:style-name="P28"><text:span text:style-name="T29"/><text:span text:style-name="T30">LIETUVOS RESPUBLIKOS ŽEMĖS ŪKIO MINISTRO</text:span></text:p>
      <text:p text:style-name="P31">Į S A K Y M A S</text:p>
      <text:p text:style-name="P32"/>
      <text:p text:style-name="P33">DĖL ŽEMĖTVARKOS PLANAVIMO DOKUMENTŲ RENGIMO INFORMACINĖS SISTEMOS NUOSTATŲ IR ŽEMĖTVARKOS PLANAVIMO DOKUMENTŲ RENGIMO INFORMACINĖS SISTEMOS DUOMENŲ SAUGOS NUOSTATŲ PATVIRTINIMO</text:p>
      <text:p text:style-name="P34"/>
      <text:p text:style-name="P35">2012 m. gegužės 17 d. Nr. 3D-349</text:p>
      <text:p text:style-name="P36">Vilnius</text:p>
      <text:p text:style-name="P37"/>
      <text:p text:style-name="P38"/>
      <text:p text:style-name="P39">Vadovaudamasis Lietuvos Respublikos valstybės informacinių išteklių valdymo įstatymo 30 straipsniu, Valstybės informacinių sistemų steigimo, kūrimo, modernizavimo ir likvidavimo tvarkos aprašo, patvirtinto Lietuvos Respublikos Vyriausybės 2013 m. vasario 27 d. nutarimu Nr. 180 „Dėl Valstybės informacinių sistemų steigimo, kūrimo, modernizavimo ir likvidavimo<text:s/><text:soft-page-break/>tvarkos aprašo patvirtinimo“, 5 punktu ir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8 ir 19 punktais:<text:s/></text:p>
      <text:p text:style-name="P40">Preambulės pakeitimai:</text:p>
      <text:p text:style-name="P41"><text:span text:style-name="T42">Nr.<text:s/></text:span><text:a xlink:href="https://www.e-tar.lt/portal/legalAct.html?documentId=606b7880679711eabee4a336e7e6fdab" office:target-frame-name="_top" xlink:show="replace"><text:span text:style-name="T43">3D-177</text:span></text:a><text:span text:style-name="T44">, 2020-0</text:span><text:span text:style-name="T45">3-16, paskelbta TAR 2020-03-16, i. k. 2020-05553</text:span></text:p>
      <text:p text:style-name="Normal"/>
      <text:p text:style-name="P46"><text:span text:style-name="T47">1</text:span><text:span text:style-name="T48">. T v i r t i n u (pridedamus):</text:span></text:p>
      <text:p text:style-name="P49"><text:span text:style-name="T50">1.1</text:span><text:span text:style-name="T51">. Žemėtvarkos planavimo dokumentų rengimo informacinės sistemos nuostatus;</text:span></text:p>
      <text:p text:style-name="P52"><text:span text:style-name="T53">1.2</text:span><text:span text:style-name="T54">. Žemėtvarkos planavimo dokumentų rengimo informacinės sistemos duomenų saugos<text:s/></text:span><text:span text:style-name="T55">nuostatus.</text:span></text:p>
      <text:p text:style-name="P56"><text:span text:style-name="T57">2</text:span><text:span text:style-name="T58">. P a v e d u Nacionalinės žemės tarnybos prie Žemės ūkio ministerijos direktoriui paskirti Žemėtvarkos planavimo dokumentų rengimo informacinės sistemos saugos ir duomenų valdymo įgaliotinį.</text:span><text:s/></text:p>
      <text:p text:style-name="P59">Punkto pakeitimai:</text:p>
      <text:p text:style-name="P60"><text:span text:style-name="T61">Nr.<text:s/></text:span><text:a xlink:href="https://www.e-tar.lt/portal/legalAct.html?documentId=TAR.C0A773B28292" office:target-frame-name="_top" xlink:show="replace"><text:span text:style-name="T62">3D-147</text:span></text:a><text:span text:style-name="T63">, 2013-02-27, Žin., 2013, Nr. 23-1144 (2013-03-02), i. k. 1132330ISAK003D-147</text:span></text:p>
      <text:p text:style-name="Normal"/>
      <text:p text:style-name="P64"/>
      <text:p text:style-name="P65"/>
      <text:p text:style-name="P66"/>
      <text:p text:style-name="P67"><text:span text:style-name="T68">Žemės ūkio ministras</text:span><text:span text:style-name="T69"><text:tab/>Kazys Starkevičius</text:span></text:p>
      <text:soft-page-break/>
      <text:p text:style-name="P70">PATVIRTINTA</text:p>
      <text:p text:style-name="P75">Lietuvos Respublikos žemės ūkio ministro<text:s/></text:p>
      <text:p text:style-name="P76">2012 m. gegužės 17 d. įsakymu Nr. 3D-349</text:p>
      <text:p text:style-name="P77">(Lietuvos Respublikos žemės ūkio ministro<text:s/></text:p>
      <text:p text:style-name="P78">2020 m. <text:s/>kovo 16 d. įsakymo Nr.3D-177</text:p>
      <text:p text:style-name="P79">redakcija)</text:p>
      <text:p text:style-name="P80"/>
      <text:p text:style-name="P81"><text:span text:style-name="T82">ŽEMĖTVARKOS PLANAVIMO DOKUMENTŲ RENGIMO INFORMACINĖS SISTEMOS NUOSTATAI</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Žemėtvarkos planavimo dokumentų rengimo informacinės sistemos nuostatai (toliau – Nuostatai) reglamentuoja Žemėtvarkos planavimo dokumentų r</text:span><text:span text:style-name="T93">engimo informacinės sistemos (toliau – ŽPDRIS) tikslus, steigimo pagrindą, uždavinius, pagrindines funkcijas, organizacinę, informacinę ir funkcinę struktūras, duomenų naudojimo, teikimo, saugos, finansavimo modernizavimo ir likvidavimo tvarką.</text:span></text:p>
      <text:p text:style-name="P94"><text:span text:style-name="T95">2</text:span><text:span text:style-name="T96">. ŽPDR</text:span><text:span text:style-name="T97">IS steigimo teisinis pagrindas – Lietuvos Respublikos žemės įstatymo 37 straipsnio 11 dalis.</text:span></text:p>
      <text:p text:style-name="P98"><text:span text:style-name="T99">3</text:span><text:span text:style-name="T100">.<text:s/></text:span><text:span text:style-name="T101">Informacinės veiklos sritį reglamentuojantys teisės aktai, kuriais vadovaujantis tvarkoma ŽPDRIS:</text:span></text:p>
      <text:p text:style-name="P102"><text:span text:style-name="T103">3.1</text:span><text:span text:style-name="T104">.</text:span><text:span text:style-name="T105"><text:s/></text:span><text:span text:style-name="T106">2016 m. balandžio 27 d. Europos Parlamento ir Taryb</text:span><text:span text:style-name="T107">os reglamentas (ES) 2016/679 dėl fizinių asmenų apsaugos tvarkant asmens duomenis ir dėl laisvo tokių duomenų judėjimo ir kuriuo panaikinama Direktyva 95/46/EB (Bendrasis duomenų apsaugos reglamentas) (OL 2016 L 119, p. 1) (toliau – Reglamentas (ES) 2016/6</text:span><text:span text:style-name="T108">79);</text:span></text:p>
      <text:p text:style-name="P109"><text:span text:style-name="T110">3.2</text:span><text:span text:style-name="T111">. Žemės įstatymas;</text:span></text:p>
      <text:p text:style-name="P112"><text:span text:style-name="T113">3.3</text:span><text:span text:style-name="T114">. Lietuvos Respublikos geodezijos ir kartografijos įstatymas;</text:span></text:p>
      <text:p text:style-name="P115"><text:span text:style-name="T116">3.4</text:span><text:span text:style-name="T117">. Lietuvos Respublikos civilinis kodeksas;</text:span></text:p>
      <text:p text:style-name="P118"><text:span text:style-name="T119">3.5</text:span><text:span text:style-name="T120">. Lietuvos Respublikos saugomų teritorijų įstatymas;</text:span></text:p>
      <text:p text:style-name="P121"><text:span text:style-name="T122">3.6</text:span><text:span text:style-name="T123">. Lietuvos Respublikos teritorijų<text:s/></text:span><text:span text:style-name="T124">planavimo įstatymas;</text:span></text:p>
      <text:p text:style-name="P125"><text:span text:style-name="T126">3.7</text:span><text:span text:style-name="T127">. Lietuvos Respublikos valstybės informacinių išteklių valdymo įstatymas;</text:span></text:p>
      <text:p text:style-name="P128"><text:span text:style-name="T129">3.8</text:span><text:span text:style-name="T130">. Lietuvos Respublikos nekilnojamojo turto registro įstatymas;</text:span></text:p>
      <text:p text:style-name="P131"><text:span text:style-name="T132">3.9</text:span><text:span text:style-name="T133">. Lietuvos Respublikos nekilnojamojo turto kadastro įstatymas;</text:span></text:p>
      <text:p text:style-name="P134"><text:span text:style-name="T135">3.10</text:span><text:span text:style-name="T136">. Liet</text:span><text:span text:style-name="T137">uvos Respublikos asmens duomenų teisinės apsaugos įstatymas;</text:span></text:p>
      <text:p text:style-name="P138"><text:span text:style-name="T139">3.11</text:span><text:span text:style-name="T140">. Lietuvos Respublikos teisės gauti informaciją iš valstybės ir savivaldybių institucijų ir įstaigų įstatymas;</text:span></text:p>
      <text:p text:style-name="P141"><text:span text:style-name="T142">3.12</text:span><text:span text:style-name="T143">.<text:s/></text:span><text:span text:style-name="T144">Lietuvos Respublikos kibernetinio saugumo įstatymas;</text:span></text:p>
      <text:p text:style-name="P145"><text:span text:style-name="T146">3.13</text:span><text:span text:style-name="T147">. Lie</text:span><text:span text:style-name="T148">tuvos Respublikos teritorijų planavimo dokumentų registro nuostatai, patvirtinti Lietuvos Respublikos Vyriausybės 1996 m. birželio 19 d. nutarimu Nr. 721 „Dėl Lietuvos Respublikos teritorijų planavimo dokumentų registro nuostatų ir Lietuvos Respublikos ter</text:span><text:span text:style-name="T149">itorijų planavimo duomenų banko nuostatų patvirtinimo“;</text:span></text:p>
      <text:p text:style-name="P150"><text:span text:style-name="T151">3.14</text:span><text:span text:style-name="T152">. Visuomenės informavimo, konsultavimo ir dalyvavimo priimant sprendimus dėl teritorijų planavimo nuostatai, patvirtinti Lietuvos Respublikos Vyriausybės 1996 m. rugsėjo 18 d. nutarimu Nr. 107</text:span><text:span text:style-name="T153">9 „Dėl Visuomenės informavimo, konsultavimo ir dalyvavimo priimant sprendimus dėl teritorijų planavimo nuostatų patvirtinimo“;</text:span></text:p>
      <text:p text:style-name="P154"><text:span text:style-name="T155">3.15</text:span><text:span text:style-name="T156">. Adresų formavimo taisyklės, patvirtintos Lietuvos Respublikos Vyriausybės 2002 m. gruodžio 23 d. nutarimu Nr. 2092 „Dėl</text:span><text:span text:style-name="T157"><text:s/>Adresų formavimo taisyklių patvirtinimo“;</text:span></text:p>
      <text:p text:style-name="P158"><text:span text:style-name="T159">3.16</text:span><text:span text:style-name="T160">. Kvalifikacijos pažymėjimų žemėtvarkos planavimo dokumentams rengti išdavimo, galiojimo sustabdymo, galiojimo sustabdymo panaikinimo ir galiojimo panaikinimo</text:span><text:span text:style-name="T161"><text:s/></text:span><text:span text:style-name="T162">ir profesinių žinių patikrinimo testo organiza</text:span><text:span text:style-name="T163">vimo</text:span><text:span text:style-name="T164"><text:s/></text:span><text:span text:style-name="T165">taisyklės, patvirtintos Lietuvos Respublikos Vyriausybės 2004 m. spalio 14 d. nutarimu Nr. 1290 „Dėl Kvalifikacijos pažymėjimų žemėtvarkos planavimo dokumentams rengti išdavimo, galiojimo sustabdymo, galiojimo sustabdymo panaikinimo ir galiojimo panai</text:span><text:span text:style-name="T166">kinimo ir profesinių žinių patikrinimo testo organizavimo taisyklių patvirtinimo“;</text:span></text:p>
      <text:p text:style-name="P167"><text:span text:style-name="T168">3.17</text:span><text:span text:style-name="T169">. Žemės konsolidacijos projektų rengimo ir įgyvendinimo taisyklės, patvirtintos Lietuvos Respublikos Vyriausybės 2005 m. birželio 27 d. nutarimu Nr. 697 „Dėl Žemės<text:s/></text:span><text:span text:style-name="T170">konsolidacijos projektų rengimo ir įgyvendinimo taisyklių patvirtinimo“;</text:span></text:p>
      <text:p text:style-name="P171"><text:span text:style-name="T172">3.18</text:span><text:span text:style-name="T173">. Žemės paėmimo visuomenės poreikiams taisyklės ir Žemės paėmimo visuomenės poreikiams projektų rengimo ir įgyvendinimo taisyklės, patvirtintos Lietuvos Respublikos Vyriausybė</text:span><text:span text:style-name="T174">s 2005 m. rugpjūčio 25 d. nutarimu Nr. 924 „Dėl Žemės paėmimo visuomenės poreikiams taisyklių ir Žemės paėmimo visuomenės poreikiams projektų rengimo ir įgyvendinimo taisyklių patvirtinimo“;</text:span></text:p>
      <text:p text:style-name="P175"><text:span text:style-name="T176">3.19</text:span><text:span text:style-name="T177">. Valstybės informacinių sistemų steigimo, kūrimo, modern</text:span><text:span text:style-name="T178">izavimo ir likvidavimo tvarkos aprašas, patvirtintas Lietuvos Respublikos Vyriausybės 2013 m. vasario 27 d. nutarimu Nr. 180 „Dėl Valstybės informacinių sistemų steigimo, kūrimo, modernizavimo ir likvidavimo tvarkos aprašo patvirtinimo“ (toliau – Aprašas);</text:span></text:p>
      <text:p text:style-name="P179"><text:span text:style-name="T180">3.20</text:span><text:span text:style-name="T181">.<text:s/></text:span><text:span text:style-name="T182">Bendrųjų elektroninės informacijos saugos reikalavimų aprašas, patvirtintas Lietuvos Respublikos Vyriausybės 2013 m. liepos 24 d. nutarimu Nr. 716 „Dėl Bendrųjų elektroninės informacijos saugos reikalavimų aprašo, Saugos dokumentų turinio gairių</text:span><text:span text:style-name="T183"><text:s/>aprašo ir Elektroninės informacijos, sudarančios valstybės informacinius išteklius, svarbos įvertinimo ir valstybės informacinių sistemų, registrų ir kitų informacinių sistemų klasifikavimo gairių aprašo patvirtinimo“ (toliau – Bendrųjų elektroninės infor</text:span><text:span text:style-name="T184">macijos saugos reikalavimų aprašas);</text:span></text:p>
      <text:p text:style-name="P185"><text:span text:style-name="T186">3.21</text:span><text:span text:style-name="T187">. Atlyginimo už registro objekto registravimą, dokumentų teikimą dydžių apskaičiavimo ir atlyginimo už registro objekto registravimą</text:span>, registro<text:span text:style-name="T188"><text:s/></text:span><text:span text:style-name="T189">duomenų, registro informacijos, registrui pateiktų dokumentų ir (arb</text:span><text:span text:style-name="T190">a) jų kopijų, valstybės informacinių sistemų duomenų teikimą mokėjimo tvarkos aprašas, patvirtintas Lietuvos Respublikos Vyriausybės 2018 m. sausio 10 d. nutarimu Nr. 45 „Dėl Atlyginimo už registro objekto registravimą, dokumentų teikimą dydžių apskaičiavi</text:span><text:span text:style-name="T191">mo ir atlyginimo už registro objekto registravimą, registro duomenų, registro informacijos, registrui pateiktų dokumentų ir (arba) jų kopijų, valstybės informacinių sistemų duomenų teikimą mokėjimo tvarkos aprašo patvirtinimo“;</text:span></text:p>
      <text:p text:style-name="P192"><text:span text:style-name="T193">3.22</text:span><text:span text:style-name="T194">. Organizacinių ir t</text:span><text:span text:style-name="T195">echninių kibernetinio saugumo reikalavimų, taikomų kibernetinio saugumo subjektams, aprašas, patvirtintas Lietuvos Respublikos Vyriausybės 2018 m. rugpjūčio 13 d. nutarimu Nr. 818 „Dėl Lietuvos Respublikos kibernetinio saugumo įstatymo įgyvendinimo“;</text:span></text:p>
      <text:p text:style-name="P196"><text:span text:style-name="T197">3.2</text:span><text:span text:style-name="T198">3</text:span><text:span text:style-name="T199">. Teritorijų planavimo sąlygų išdavimo tvarkos aprašas, patvirtintas Lietuvos Respublikos aplinkos ministro 2004 m. gegužės 7 d. įsakymu Nr. D1-262 „Dėl Teritorijų planavimo sąlygų išdavimo tvarkos aprašo patvirtinimo“;</text:span></text:p>
      <text:p text:style-name="P200"><text:span text:style-name="T201">3.24</text:span><text:span text:style-name="T202">. Kaimo plėtros žemėtvark</text:span><text:span text:style-name="T203">os projektų rengimo taisyklės, patvirtintos Lietuvos Respublikos žemės ūkio ministro ir Lietuvos Respublikos aplinkos ministro 2004 m. rugpjūčio 11 d. įsakymu Nr. 3D-476/D1-429 „Dėl Kaimo plėtros žemėtvarkos projektų rengimo taisyklių patvirtinimo“;</text:span></text:p>
      <text:p text:style-name="P204"><text:span text:style-name="T205">3.25</text:span><text:span text:style-name="T206">. Žemės sklypų formavimo ir pertvarkymo projektų rengimo taisyklės, patvirtintos Lietuvos Respublikos žemės ūkio ministro ir Lietuvos Respublikos aplinkos ministro 2004 m. spalio 4 d. įsakymu Nr. 3D-452/D1-513 „Dėl Žemės sklypų formavimo ir pertvarkymo p</text:span><text:span text:style-name="T207">rojektų rengimo taisyklių patvirtinimo“;</text:span></text:p>
      <text:p text:style-name="P208"><text:span text:style-name="T209">3.26</text:span><text:span text:style-name="T210">. Teritorijų planavimo dokumentų tikrinimo tvarkos aprašas, patvirtintas Lietuvos Respublikos aplinkos ministro ir Lietuvos Respublikos žemės ūkio ministro 2012 m. lapkričio 5 d. įsakymu Nr.<text:s/></text:span><text:span text:style-name="T211">D1-904/3D-844<text:s/></text:span><text:span text:style-name="T212">„D</text:span><text:span text:style-name="T213">ėl Teritorijų planavimo dokumentų tikrinimo tvarkos aprašo patvirtinimo“;</text:span></text:p>
      <text:p text:style-name="P214"><text:span text:style-name="T215">3.27</text:span><text:span text:style-name="T216">. šie Nuostatai ir kiti teisės aktai.</text:span></text:p>
      <text:p text:style-name="P217"><text:span text:style-name="T218">4</text:span><text:span text:style-name="T219">. Nuostatuose vartojamos sąvokos atitinka Reglamente<text:s/></text:span><text:span text:style-name="T220">(ES) 2016/679</text:span><text:span text:style-name="T221">, Žemės įstatyme, Teritorijų planavimo įstatyme,<text:s/></text:span><text:span text:style-name="T222">Apraše<text:s/></text:span><text:span text:style-name="T223">ir<text:s/></text:span><text:span text:style-name="T224">kituose Lietuvos Respublikos bei Europos Sąjungos teisės aktuose apibrėžtas sąvokas.</text:span></text:p>
      <text:p text:style-name="P225"><text:span text:style-name="T226">5</text:span><text:span text:style-name="T227">. ŽPDRIS tikslas – i</text:span>nformacinių technologijų priemonėmis taikant vieno langelio principą teikti ŽPDRIS elektronines paslaugas.</text:p>
      <text:p text:style-name="P228"><text:span text:style-name="T229">6</text:span><text:span text:style-name="T230">. Asmens duomenų tvarkymo ŽPDRIS<text:s/></text:span><text:span text:style-name="T231">tikslas – elektroninių paslaugų užsakymas, teikimas, apskaita, vykdymo kontrolė bei paslaugų gavėjų, kuriems ŽPDRIS priemonėmis teikiamos elektroninės paslaugos, atpažintis.</text:span></text:p>
      <text:p text:style-name="P232"><text:span text:style-name="T233">7</text:span><text:span text:style-name="T234">. ŽPDRIS uždaviniai:</text:span></text:p>
      <text:p text:style-name="P235"><text:span text:style-name="T236">7.1</text:span><text:span text:style-name="T237">. teikti fiziniams ir juridiniams asmenims (toliau<text:s/></text:span><text:span text:style-name="T238">– paslaugų gavėjai) elektronines paslaugas:</text:span></text:p>
      <text:p text:style-name="P239"><text:span text:style-name="T240">7.1.1</text:span><text:span text:style-name="T241">. kaimo plėtros žemėtvarkos projektų rengimas;</text:span></text:p>
      <text:p text:style-name="P242"><text:span text:style-name="T243">7.1.2</text:span><text:span text:style-name="T244">. žemės konsolidacijos projektų rengimas;</text:span></text:p>
      <text:p text:style-name="P245"><text:span text:style-name="T246">7.1.3</text:span><text:span text:style-name="T247">. žemės sklypų formavimo ir pertvarkymo projektų rengimas;</text:span></text:p>
      <text:p text:style-name="P248"><text:span text:style-name="T249">7.1.4</text:span><text:span text:style-name="T250">. žemės paėmimo visuomenės por</text:span><text:span text:style-name="T251">eikiams projektų rengimas;</text:span></text:p>
      <text:p text:style-name="P252"><text:span text:style-name="T253">7.2</text:span><text:span text:style-name="T254">. automatizuoti žemėtvarkos planavimo dokumentų tvarkymo procesus.</text:span></text:p>
      <text:p text:style-name="P255"><text:span text:style-name="T256">8</text:span><text:span text:style-name="T257">. ŽPDRIS pagrindinės funkcijos:</text:span></text:p>
      <text:p text:style-name="P258"><text:span text:style-name="T259">8.1</text:span><text:span text:style-name="T260">. žemėtvarkos planavimo dokumentų ir susijusių duomenų iš paslaugų gavėjų rinkimas, sisteminimas, kaupimas ir</text:span><text:span text:style-name="T261"><text:s/>tvarkymas;</text:span></text:p>
      <text:p text:style-name="P262"><text:span text:style-name="T263">8.2</text:span><text:span text:style-name="T264">. žemėtvarkos planavimo dokumentų bei ataskaitų sukūrimas ir žemėtvarkos planavimo dokumentų bei susijusių duomenų teikimas per ŽPDRIS;</text:span></text:p>
      <text:p text:style-name="P265"><text:span text:style-name="T266">8.3</text:span><text:span text:style-name="T267">. erdvinės informacijos paieška ir naudojimas projektavimui;</text:span></text:p>
      <text:p text:style-name="P268"><text:span text:style-name="T269">8.4</text:span><text:span text:style-name="T270">. ŽPDRIS žemėtvarkos plana</text:span><text:span text:style-name="T271">vimo dokumentų ir susijusių duomenų viešinimas ŽPDRIS priemonėmis, skelbiant juos elektronines paslaugas teikiančių institucijų interneto svetainėse;</text:span></text:p>
      <text:p text:style-name="P272"><text:span text:style-name="T273">8.5</text:span><text:span text:style-name="T274">. elektroninių paslaugų, teikiamų ŽPDRIS priemonėmis, stebėsena ir kontrolė;</text:span></text:p>
      <text:p text:style-name="P275"><text:span text:style-name="T276">8.6</text:span><text:span text:style-name="T277">. sąveikos su k</text:span><text:span text:style-name="T278">itais susijusiais registrais, kadastrais ir informacinėmis sistemomis užtikrinimas.</text:span></text:p>
      <text:p text:style-name="P279"/>
      <text:p text:style-name="P280"><text:span text:style-name="T281">II</text:span><text:span text:style-name="T282"><text:s/>SKYRIUS</text:span></text:p>
      <text:p text:style-name="P283"><text:span text:style-name="T284">ŽPDRIS ORGANIZACINĖ STRUKTŪRA</text:span></text:p>
      <text:p text:style-name="P285"/>
      <text:p text:style-name="P286"><text:span text:style-name="T287">9</text:span><text:span text:style-name="T288">. ŽPDRIS valdytoja yra Lietuvos Respublikos žemės ūkio ministerija (toliau – ŽŪM), kuri atlieka Valstybės informacin</text:span><text:span text:style-name="T289">ių išteklių valdymo įstatyme nustatytas funkcijas, turi šiame įstatyme nustatytas teises ir pareigas.</text:span></text:p>
      <text:p text:style-name="P290"><text:span text:style-name="T291">10</text:span><text:span text:style-name="T292">. ŽPDRIS tvarkytoja yra Nacionalinė žemės tarnyba prie Žemės ūkio ministerijos (toliau –</text:span></text:p>
      <text:p text:style-name="P293"><text:span text:style-name="T294">NŽT), kuri atlieka Valstybės informacinių išteklių valdymo<text:s/></text:span><text:span text:style-name="T295">įstatyme nustatytas funkcijas, turi šiame įstatyme nustatytas teises ir pareigas.</text:span></text:p>
      <text:p text:style-name="P296"><text:span text:style-name="T297">11</text:span><text:span text:style-name="T298">. ŽPDRIS valdytoja, kaip ŽPDRIS asmens duomenų</text:span><text:s/>valdytoja, ir ŽPDRIS tvarkytoja, kaip ŽPDRIS asmens duomenų tvarkytoja, atlieka Asmens duomenų teisinės apsaugos įstatyme<text:s/>ir Reglamente<text:s/><text:span text:style-name="T299">(ES) 2016/679<text:s/></text:span>nustatytas funkcijas, turi Asmens duomenų teisinės apsaugos įstatyme ir Reglamente<text:s/><text:span text:style-name="T300">(ES) 2016/679<text:s/></text:span>nurodytas teises ir pareigas.</text:p>
      <text:p text:style-name="P301"><text:span text:style-name="T302">12</text:span><text:span text:style-name="T303">. ŽPDRIS valdytojos funkcijos:</text:span></text:p>
      <text:p text:style-name="P304"><text:span text:style-name="T305">12.1</text:span><text:span text:style-name="T306"><text:s/>priimti sprendimus, susijusius su ŽPDRIS tvarkymu, tobul</text:span><text:span text:style-name="T307">inimu ir modernizavimu;</text:span></text:p>
      <text:p text:style-name="P308"><text:span text:style-name="T309">12.2</text:span><text:span text:style-name="T310">. koordinuoti ir kontroliuoti ŽPDRIS tvarkytojos veiklą;</text:span></text:p>
      <text:p text:style-name="P311"><text:span text:style-name="T312">12.3</text:span><text:span text:style-name="T313">. rengti ir pagal kompetenciją priimti teisės aktus, susijusius su ŽPDRIS tvarkymu;</text:span></text:p>
      <text:p text:style-name="P314"><text:span text:style-name="T315">12.4</text:span><text:span text:style-name="T316">. planuoti valstybės biudžeto lėšų poreikį ŽPDRIS funkcionalumui už</text:span><text:span text:style-name="T317">tikrinti ir ŽPDRIS modernizavimui atlikti bei kontroliuoti šių lėšų panaudojimą;</text:span></text:p>
      <text:p text:style-name="P318"><text:span text:style-name="T319">12.5</text:span><text:span text:style-name="T320">. įgyvendinti ŽPDRIS saugos reikalavimų laikymosi priežiūrą;</text:span></text:p>
      <text:p text:style-name="P321"><text:span text:style-name="T322">12.6</text:span><text:span text:style-name="T323">. atlikti kitas Nuostatuose ir kituose teisės aktuose nustatytas funkcijas.</text:span></text:p>
      <text:p text:style-name="P324"><text:span text:style-name="T325">13</text:span><text:span text:style-name="T326">. ŽPDRIS tvark</text:span><text:span text:style-name="T327">ytojos funkcijos:</text:span></text:p>
      <text:p text:style-name="P328"><text:span text:style-name="T329">13.1</text:span><text:span text:style-name="T330">. koordinuoti ir kontroliuoti ŽPDRIS veiklą;</text:span></text:p>
      <text:p text:style-name="P331"><text:span text:style-name="T332">13.2</text:span><text:span text:style-name="T333">. teikti pasiūlymus dėl ŽPDRIS veiklos tobulinimo, spręsti klausimus dėl ŽPDRIS modernizavimo ir optimizavimo bei teikti ŽPDRIS valdytojai išvadas dėl ŽPDRIS veiklos tobulinimo;</text:span></text:p>
      <text:p text:style-name="P334"><text:span text:style-name="T335">13.3</text:span><text:span text:style-name="T336">. spręsti prieigos prie ŽPDRIS užtikrinimo klausimus;</text:span></text:p>
      <text:p text:style-name="P337"><text:span text:style-name="T338">13.4</text:span><text:span text:style-name="T339">. teikti ŽPDRIS valdytojai pasiūlymus dėl valstybės biudžeto lėšų poreikio ŽPDRIS veiklai užtikrinti ir modernizuoti;</text:span></text:p>
      <text:p text:style-name="P340"><text:span text:style-name="T341">13.5</text:span><text:span text:style-name="T342">. rengti naudojimosi ŽPDRIS dokumentus, konsultuoti NŽT, vals</text:span><text:span text:style-name="T343">tybės įmonės Valstybės žemės fondo, Lietuvos Respublikos aplinkos ministerijos, Lietuvos Respublikos kultūros ministerijos, savivaldybių ir kitų institucijų valstybės tarnautojus arba darbuotojus, dirbančius pagal darbo sutartis, kuriems suteikta teisė nau</text:span><text:span text:style-name="T344">dotis ŽPDRIS ištekliais numatytoms funkcijoms atlikti, ir paslaugų gavėjus, nurodytus 7.1 papunktyje, klausimais, susijusiais su ŽPDRIS veikla;</text:span></text:p>
      <text:p text:style-name="P345"><text:span text:style-name="T346">13.6</text:span><text:span text:style-name="T347">. užtikrinti ŽPDRIS techninės ir programinės įrangos įdiegimą, funkcionavimą, atnaujinimą ir plėtrą paga</text:span><text:span text:style-name="T348">l ŽPDRIS valdytojos priimtus sprendimus;</text:span></text:p>
      <text:p text:style-name="P349"><text:span text:style-name="T350">13.7</text:span><text:span text:style-name="T351">. užtikrinti ŽPDRIS veiklą, įskaitant nepertraukiamą ŽPDRIS funkcionavimą;</text:span></text:p>
      <text:p text:style-name="P352"><text:span text:style-name="T353">13.8</text:span><text:span text:style-name="T354">. kaupti ir tvarkyti ŽPDRIS duomenis;</text:span></text:p>
      <text:p text:style-name="P355"><text:span text:style-name="T356">13.9</text:span><text:span text:style-name="T357">. suderinus su ŽPDRIS valdytoja, rengti ir atnaujinti ŽPDRIS technines ir<text:s/></text:span><text:span text:style-name="T358">programines priemones paslaugų gavėjų poreikiams tenkinti;</text:span></text:p>
      <text:p text:style-name="P359"><text:span text:style-name="T360">13.10</text:span><text:span text:style-name="T361">. užtikrinti ŽPDRIS valdytojai galimybę stebėti ir kontroliuoti visus ŽPDRIS vykstančius procesus;</text:span></text:p>
      <text:p text:style-name="P362"><text:span text:style-name="T363">13.11</text:span><text:span text:style-name="T364">. analizuoti ir šalinti ŽPDRIS technines bei funkcines problemas;</text:span></text:p>
      <text:p text:style-name="P365"><text:span text:style-name="T366">13.12</text:span><text:span text:style-name="T367">. įgy</text:span><text:span text:style-name="T368">vendinti ŽPDRIS modernizavimą ar (ir) optimizavimą;</text:span></text:p>
      <text:p text:style-name="P369"><text:span text:style-name="T370">13.13</text:span><text:span text:style-name="T371">. šalinti ŽPDRIS funkcionalumo sutrikimus;</text:span></text:p>
      <text:p text:style-name="P372"><text:span text:style-name="T373">13.14</text:span><text:span text:style-name="T374">. atlikti ŽPDRIS saugos nuostatais jai priskirtas funkcijas.</text:span></text:p>
      <text:p text:style-name="P375"><text:span text:style-name="T376">14</text:span><text:span text:style-name="T377">. ŽPDRIS tvarkytoja, veikianti kaip ŽPDRIS asmens duomenų tvarkytoja:</text:span></text:p>
      <text:p text:style-name="P378"><text:span text:style-name="T379">14.1</text:span><text:span text:style-name="T380">.<text:s/></text:span><text:span text:style-name="T381">informuoja ŽPDRIS valdytoją pateikdama pranešimą apie asmens duomenų saugumo pažeidimo pobūdį, įskaitant, jeigu įmanoma, atitinkamų duomenų subjektų kategorijas ir apytikslį skaičių; taip pat atitinkamų asmens duomenų įrašų kategorijas ir apytikslį ska</text:span><text:span text:style-name="T382">ičių; nurodo asmens duomenų pareigūno arba kito kontaktinio asmens, galinčio suteikti daugiau informacijos, vardą bei pavardę (pavadinimas) ir kontaktinius duomenis (el. pašto adresas ir (ar) telefono ryšio numeris); aprašo tikėtino asmens duomenų saugumo<text:s/></text:span><text:span text:style-name="T383">pažeidimo pasekmes ir pateikia kitą svarbią, susijusią informaciją asmens duomenų saugumo pažeidimo atveju; pateikia priemonių, kurių ėmėsi ar ketina imtis, kad būtų pašalintas duomenų saugumo pažeidimas, įskaitant (kai tinkama) priemonių galimoms neigiamo</text:span><text:span text:style-name="T384">ms jo pasekmėms sumažinti, aprašymą;</text:span></text:p>
      <text:p text:style-name="P385"><text:span text:style-name="T386">14.2</text:span><text:span text:style-name="T387">. tvarko duomenis tik pagal<text:s/></text:span>ŽPDRIS valdytojos<text:s/><text:span text:style-name="T388">dokumentais įformintus nurodymus, įskaitant asmens duomenis, perduodamus trečiajai valstybei ar tarptautinei organizacijai, išskyrus atvejus, numatytus Reglamento (E</text:span><text:span text:style-name="T389">S) 2016/679 28 straipsnio 3 dalies a) punkte;</text:span></text:p>
      <text:p text:style-name="P390">14.3.<text:s/><text:span text:style-name="T391">užtikrina, kad asmens duomenis tvarkyti įgalioti asmenys būtų įsipareigoję užtikrinti konfidencialumą arba jiems būtų taikoma atitinkama teisės aktų nustatyta konfidencialumo prievolė;</text:span></text:p>
      <text:p text:style-name="P392">14.4.<text:s/><text:span text:style-name="T393">imasi</text:span><text:span text:style-name="T394"><text:s/>visų priemonių, kurių reikalaujama pagal Reglamento<text:s/></text:span><text:span text:style-name="T395">(ES) 2016/679<text:s/></text:span><text:span text:style-name="T396">32 straipsnį;</text:span></text:p>
      <text:p text:style-name="P397">14.5.<text:s/><text:span text:style-name="T398">laikosi Reglamento<text:s/></text:span><text:span text:style-name="T399">(ES) 2016/679<text:s/></text:span><text:span text:style-name="T400">28 straipsnio 2 ir 4 dalyse nurodytų kito duomenų tvarkytojo pasitelkimo sąlygų;</text:span></text:p>
      <text:p text:style-name="P401">14.6.<text:s/><text:span text:style-name="T402">atsižvelgdama į duomenų tvarkymo pobūdį,<text:s/></text:span><text:span text:style-name="T403">padeda<text:s/></text:span>ŽPDRIS valdytojai<text:span text:style-name="T404"><text:s/>taikydama tinkamas technines ir organizacines priemones, kiek tai įmanoma, kad būtų įvykdyta<text:s/></text:span>ŽPDRIS valdytojos<text:span text:style-name="T405"><text:s/>prievolė atsakyti į prašymus pasinaudoti Reglamento<text:s/></text:span><text:span text:style-name="T406">(ES) 2016/679<text:s/></text:span><text:span text:style-name="T407">III skyriuje nustatytomis duomenų subjekto teisėmis;</text:span></text:p>
      <text:p text:style-name="P408">14.7.<text:s/><text:span text:style-name="T409">padeda<text:s/></text:span>ŽPDRIS valdytojai<text:span text:style-name="T410"><text:s/>užtikrinti Reglamento<text:s/></text:span><text:span text:style-name="T411">(ES) 2016/679<text:s/></text:span><text:span text:style-name="T412">32–36 straipsniuose nustatytų prievolių laikymąsi, atsižvelgdama į duomenų tvarkymo pobūdį ir ŽPDRIS tvarkytojos turimą informaciją;</text:span></text:p>
      <text:p text:style-name="P413">14.8.<text:s/><text:span text:style-name="T414">baigusi teikti su duomenų tvarkymu susijusias paslaugas, ištrina arba grąžina<text:s/></text:span>ŽPDRIS valdytojai<text:span text:style-name="T415"><text:s/>visus asmens duomenis ir ištrina esamas jų kopijas, išskyrus atvejus, numatytus Reglamento (ES) 2016/679 28 straipsnio 3 dalies g) punkte;</text:span></text:p>
      <text:p text:style-name="P416">14.9. pateikia ŽPDRIS valdytojai visą informaciją, būtiną siekiant įrodyti, kad vykdomos Reglamento<text:s/><text:span text:style-name="T417">(ES) 2016/679<text:s/></text:span>28 straipsnyje nustatytos prievolės, ir sudaro sąlygas bei padeda ŽPDRIS valdytojai arba kitam ŽPDRIS valdytojos įgaliotam auditoriui atlikti auditą, įskaitant<text:s/>patikrinimus. Nedelsdama raštu informuoja ŽPDRIS valdytoją, jei, jos nuomone, nurodymas pateikti informaciją pažeidžia Reglamentą (ES) 2016/679 ar kitas duomenų apsaugos nuostatas.</text:p>
      <text:p text:style-name="P418"><text:span text:style-name="T419">15</text:span><text:span text:style-name="T420">. ŽPDRIS duomenų, informacijos teikėjai:</text:span></text:p>
      <text:p text:style-name="P421"><text:span text:style-name="T422">15.1</text:span><text:span text:style-name="T423">. Valstybės informa</text:span><text:span text:style-name="T424">cinių išteklių sąveikumo platforma (toliau – VIISP) (valdytoja – Lietuvos Respublikos ekonomikos ir inovacijų ministerija);</text:span></text:p>
      <text:p text:style-name="P425"><text:span text:style-name="T426">15.2</text:span><text:span text:style-name="T427">. Ūkininkų ūkių registras (valdytoja – ŽŪM);</text:span></text:p>
      <text:p text:style-name="P428"><text:span text:style-name="T429">15.3</text:span><text:span text:style-name="T430">. Georeferencinio pagrindo kadastras (valdytoja – ŽŪM);</text:span></text:p>
      <text:p text:style-name="P431"><text:span text:style-name="T432">15.4</text:span><text:span text:style-name="T433">. Lietu</text:span><text:span text:style-name="T434">vos Respublikos nekilnojamojo turto kadastras (valdytoja – ŽŪM);</text:span></text:p>
      <text:p text:style-name="P435"><text:span text:style-name="T436">15.5</text:span><text:span text:style-name="T437">. Juridinių asmenų registras (valdytoja – Lietuvos Respublikos teisingumo ministerija);</text:span></text:p>
      <text:p text:style-name="P438"><text:span text:style-name="T439">15.6</text:span><text:span text:style-name="T440">. Lietuvos Respublikos adresų registras (valdytoja – Teisingumo ministerija);</text:span></text:p>
      <text:p text:style-name="P441"><text:span text:style-name="T442">15.7</text:span><text:span text:style-name="T443">.</text:span><text:span text:style-name="T444"><text:s/>Lietuvos Respublikos gyventojų registras (valdytoja – Teisingumo ministerija);</text:span></text:p>
      <text:p text:style-name="P445"><text:span text:style-name="T446">15.8</text:span><text:span text:style-name="T447">. Lietuvos Respublikos nekilnojamojo turto registras (valdytoja –Teisingumo ministerija);</text:span></text:p>
      <text:p text:style-name="P448"><text:span text:style-name="T449">15.9</text:span><text:span text:style-name="T450">. Lietuvos Respublikos teritorijų planavimo dokumentų registras (valdy</text:span><text:span text:style-name="T451">toja – Lietuvos Respublikos aplinkos ministerija);</text:span></text:p>
      <text:p text:style-name="P452"><text:span text:style-name="T453">15.10</text:span><text:span text:style-name="T454">. Lietuvos Respublikos miškų valstybės kadastras (valdytoja –Aplinkos ministerija);</text:span></text:p>
      <text:p text:style-name="P455"><text:span text:style-name="T456">15.11</text:span><text:span text:style-name="T457">. Lietuvos Respublikos saugomų teritorijų valstybės kadastras (valdytoja – Aplinkos ministerija);</text:span></text:p>
      <text:p text:style-name="P458"><text:span text:style-name="T459">15.</text:span><text:span text:style-name="T460">12</text:span><text:span text:style-name="T461">. Žemės gelmių registras (valdytoja – Lietuvos geologijos tarnyba prie Aplinkos ministerijos);</text:span></text:p>
      <text:p text:style-name="P462"><text:span text:style-name="T463">15.13</text:span><text:span text:style-name="T464">. Valstybinė geologijos informacinė sistema (valdytoja – Lietuvos geologijos tarnyba prie Aplinkos ministerijos);</text:span></text:p>
      <text:p text:style-name="P465"><text:span text:style-name="T466">15.14</text:span><text:span text:style-name="T467">. Kultūros vertybių<text:s/></text:span><text:span text:style-name="T468">registras (valdytoja – Lietuvos Respublikos kultūros ministerija);</text:span></text:p>
      <text:p text:style-name="P469"><text:span text:style-name="T470">15.15</text:span><text:span text:style-name="T471">. Aplinkos ministerija – teikia pirminius duomenis, nekaupiamus valstybės informacinėje sistemoje ar registre, duomenis apie asmenis, turinčius teisę rengti kompleksinio teritorijų</text:span><text:span text:style-name="T472"><text:s/>planavimo dokumentus;</text:span></text:p>
      <text:p text:style-name="P473"><text:span text:style-name="T474">15.16</text:span><text:span text:style-name="T475">. Žemės informacinė sistema (valdytoja – NŽT);</text:span></text:p>
      <text:p text:style-name="P476">15.17. Lietuvos erdvinės informacijos portalas (valdytoja – ŽŪM), <text:s/>per kurį teikiami erdvinių duomenų rinkiniai.</text:p>
      <text:p text:style-name="P477"/>
      <text:p text:style-name="P478"/>
      <text:p text:style-name="P479"><text:span text:style-name="T480">III</text:span><text:span text:style-name="T481"><text:s/>SKYRIUS<text:s/></text:span></text:p>
      <text:p text:style-name="P482"><text:span text:style-name="T483">ŽPDRIS INFORMACINĖ STRUKTŪRA</text:span></text:p>
      <text:p text:style-name="P484"/>
      <text:p text:style-name="P485"><text:span text:style-name="T486">16</text:span><text:span text:style-name="T487">.</text:span><text:span text:style-name="T488"><text:s/>ŽPDRIS informacinę struktūrą sudaro ŽPDRIS duomenų bazė, ŽPDRIS kaupiami duomenys, dokumentai ir duomenų srautai.</text:span></text:p>
      <text:p text:style-name="P489"><text:span text:style-name="T490">17</text:span><text:span text:style-name="T491">. ŽPDRIS kaupiami duomenys yra šie:</text:span></text:p>
      <text:p text:style-name="P492"><text:span text:style-name="T493">17.1</text:span><text:span text:style-name="T494">. ŽPDRIS elektroninių paslaugų duomenys (duomenys, kuriais apibūdinami elektroninių paslaugų<text:s/></text:span><text:span text:style-name="T495">kūrimo, konfigūravimo, užsakymo parametrai);</text:span></text:p>
      <text:p text:style-name="P496"><text:span text:style-name="T497">17.2</text:span><text:span text:style-name="T498">. ŽPDRIS elektroninių paslaugų stebėsenos duomenys (duomenys, kuriais apibūdinamos elektroninių paslaugų būsenos, priskirtos užduotys, vėluojančios užduotys);</text:span></text:p>
      <text:p text:style-name="P499"><text:span text:style-name="T500">17.3</text:span><text:span text:style-name="T501">. ŽPDRIS paslaugų gavėjų registracij</text:span><text:span text:style-name="T502">os duomenys (fiziniams asmenims: vardas, pavardė, asmens kodas, prisijungimo vardas, gyvenamoji vieta, atstovaujama organizacija, suteiktos naudojimosi ŽPDRIS teisės; juridiniams asmenims ar kitoms užsienio organizacijoms: juridinio asmens kodas, įmonės pa</text:span><text:span text:style-name="T503">vadinimas, buveinės adresas, suteiktos naudojimosi ŽPDRIS teisės);</text:span></text:p>
      <text:p text:style-name="P504"><text:span text:style-name="T505">17.4</text:span><text:span text:style-name="T506">. Žemėtvarkos planavimo dokumentų (kaimo plėtros žemėtvarkos projektų, žemės sklypų formavimo ir pertvarkymo projektų, žemės paėmimo visuomenės poreikiams projektų, žemės konsolidac</text:span><text:span text:style-name="T507">ijos projektų) (toliau – Projektai) erdviniai duomenys;</text:span></text:p>
      <text:p text:style-name="P508"><text:span text:style-name="T509">17.5</text:span><text:span text:style-name="T510">. duomenys apie ŽPDRIS paslaugų gavėjų pateiktus dokumentus:</text:span></text:p>
      <text:p text:style-name="P511"><text:span text:style-name="T512">17.5.1</text:span><text:span text:style-name="T513">. dokumento registracijos Nr.;</text:span></text:p>
      <text:p text:style-name="P514"><text:span text:style-name="T515">17.5.2</text:span><text:span text:style-name="T516">. ŽPDRIS suteiktas dokumento registracijos Nr.;</text:span></text:p>
      <text:p text:style-name="P517"><text:span text:style-name="T518">17.5.3</text:span><text:span text:style-name="T519">. dokumento<text:s/></text:span><text:span text:style-name="T520">registracijos data, laikas;</text:span></text:p>
      <text:p text:style-name="P521"><text:span text:style-name="T522">17.5.4</text:span><text:span text:style-name="T523">. dokumento tipas;</text:span></text:p>
      <text:p text:style-name="P524"><text:span text:style-name="T525">17.5.5</text:span><text:span text:style-name="T526">. dokumento pavadinimas;</text:span></text:p>
      <text:p text:style-name="P527"><text:span text:style-name="T528">17.5.6</text:span><text:span text:style-name="T529">. lapų skaičius;</text:span></text:p>
      <text:p text:style-name="P530"><text:span text:style-name="T531">17.5.7</text:span><text:span text:style-name="T532">. priedų skaičius;</text:span></text:p>
      <text:p text:style-name="P533"><text:span text:style-name="T534">17.5.8</text:span><text:span text:style-name="T535">. siuntėjo pavadinimas, siuntėjo fizinio asmens gyvenamoji vieta / siuntėjo juridinio asmens buvei</text:span><text:span text:style-name="T536">nės adresas;</text:span></text:p>
      <text:p text:style-name="P537"><text:span text:style-name="T538">17.5.9</text:span><text:span text:style-name="T539">. dokumentą užregistravęs darbuotojas (pareigos, vardas, pavardė);</text:span></text:p>
      <text:p text:style-name="P540"><text:span text:style-name="T541">17.5.10</text:span><text:span text:style-name="T542">. informacija apie Projektus (planuojami projekto etapai, dalyviai, rezultatai, terminai);</text:span></text:p>
      <text:p text:style-name="P543"><text:span text:style-name="T544">17.5.11</text:span><text:span text:style-name="T545">. Projektus derinančių institucijų sąrašas;</text:span></text:p>
      <text:p text:style-name="P546"><text:span text:style-name="T547">17.5.12</text:span><text:span text:style-name="T548">. dokumento būsena;</text:span></text:p>
      <text:p text:style-name="P549"><text:span text:style-name="T550">17.5.13</text:span><text:span text:style-name="T551">. kita svarbi informacija.</text:span></text:p>
      <text:p text:style-name="P552"><text:span text:style-name="T553">18</text:span><text:span text:style-name="T554">. ŽPDRIS gaunami duomenys:</text:span></text:p>
      <text:p text:style-name="P555"><text:span text:style-name="T556">18.1</text:span><text:span text:style-name="T557">. paslaugų gavėjo atpažinties duomenys (fizinio asmens vardas ir pavardė, asmens kodas; juridinio asmens ar kitos užsienio organizacijos pavadinimas, asm</text:span><text:span text:style-name="T558">ens kodas);</text:span></text:p>
      <text:p text:style-name="P559"><text:span text:style-name="T560">18.2</text:span><text:span text:style-name="T561">. nekilnojamojo turto registro ir kadastro duomenys:</text:span></text:p>
      <text:p text:style-name="P562"><text:span text:style-name="T563">18.2.1</text:span><text:span text:style-name="T564">. kuriais atpažįstamas nekilnojamasis turtas (kadastro vietovė, kadastro blokas, žemės sklypo numeris (žemės sklypo kadastro numeris), unikalus žemės sklypo numeris, unikalus<text:s/></text:span><text:span text:style-name="T565">statinio numeris, unikalus buto, patalpos numeris, duomenys apie nekilnojamojo turto adresą, suformuotą pagal Adresų formavimo taisykles);</text:span></text:p>
      <text:p text:style-name="P566"><text:span text:style-name="T567">18.2.2</text:span><text:span text:style-name="T568">. nekilnojamojo turto kadastro žemėlapio duomenys;</text:span></text:p>
      <text:p text:style-name="P569"><text:span text:style-name="T570">18.2.3</text:span><text:span text:style-name="T571">. duomenys apie nekilnojamųjų daiktų priklausi</text:span><text:span text:style-name="T572">nius, nurodant priklausinio priskyrimą konkrečiam nekilnojamajam daiktui ir priklausinio pavadinimą;</text:span></text:p>
      <text:p text:style-name="P573"><text:span text:style-name="T574">18.2.4</text:span><text:span text:style-name="T575">. nekilnojamojo daikto, daiktinių teisių į jį, tų teisių suvaržymų, juridinių faktų registravimo, pakeitimo ar išregistravimo juridiniai<text:s/></text:span><text:span text:style-name="T576">pagrindai, įregistravimo, išregistravimo datos;</text:span></text:p>
      <text:p text:style-name="P577"><text:span text:style-name="T578">18.2.5</text:span><text:span text:style-name="T579">. daiktinių teisių turėtojų, kitų su daiktinėmis teisėmis susijusių asmenų atpažinties (fizinio asmens vardas, pavardė, asmens kodas, pilietybė; juridinio asmens pavadinimas, juridinio asmens kodas;</text:span><text:span text:style-name="T580"><text:s/>duomenys apie užsienio juridinį asmenį ar kitą užsienio organizaciją – papildomai nurodoma valstybės, kurioje jis registruotas, pavadinimas, įregistravimo data ir registras, jeigu tokie duomenys nurodyti) duomenys;</text:span></text:p>
      <text:p text:style-name="P581"><text:span text:style-name="T582">18.2.6</text:span><text:span text:style-name="T583">. daiktinių teisių, tų teisių<text:s/></text:span><text:span text:style-name="T584">suvaržymų, juridinių faktų rūšys;</text:span></text:p>
      <text:p text:style-name="P585"><text:span text:style-name="T586">18.2.7</text:span><text:span text:style-name="T587">. specifiniai daiktinių teisių, tų teisių suvaržymų, juridinių faktų duomenys (įregistravimo, sandorio sudarymo data, specialios sąlygos, administracinio akto atpažinties kodas, terminai ir panašiai);</text:span></text:p>
      <text:p text:style-name="P588"><text:span text:style-name="T589">18.2.8</text:span><text:span text:style-name="T590">.</text:span><text:span text:style-name="T591"><text:s/>teritorijų, kuriose taikomos specialiosios žemės naudojimo sąlygos, erdvinių duomenų rinkinys;</text:span></text:p>
      <text:p text:style-name="P592"><text:span text:style-name="T593">18.3</text:span><text:span text:style-name="T594">. Lietuvos Respublikos adresų registro duomenys:</text:span></text:p>
      <text:p text:style-name="P595"><text:span text:style-name="T596">18.3.1</text:span><text:span text:style-name="T597">. savivaldybę apibūdinantys duomenys: savivaldybės identifikavimo kodas, savivaldybės pavadin</text:span><text:span text:style-name="T598">imas, administracinio vieneto tipas, <text:s/>apskrities, kurios teritorijoje yra savivaldybė, pavadinimas, savivaldybės teritorijos ribos 1994 metų Lietuvos koordinačių sistemoje (toliau – LKS-94 koordinačių sistema) ir plotas;</text:span></text:p>
      <text:p text:style-name="P599"><text:span text:style-name="T600">18.3.2</text:span><text:span text:style-name="T601">. seniūniją apibūdinantys</text:span><text:span text:style-name="T602"><text:s/>duomenys: seniūnijos identifikavimo kodas, seniūnijos pavadinimas, seniūnijos tipas, seniūnijos aptarnaujamos teritorijos ribos LKS-94 koordinačių sistemoje ir plotas;</text:span></text:p>
      <text:p text:style-name="P603"><text:span text:style-name="T604">18.3.3</text:span><text:span text:style-name="T605">. gyvenamąją vietovę apibūdinantys duomenys: identifikavimo kodas, pavadinima</text:span><text:span text:style-name="T606">s, tipas, savivaldybės, kurios teritorijoje yra gyvenamoji vietovė, pavadinimas, <text:s/>teritorijos ribos LKS-94 koordinačių sistemoje ir plotas;</text:span></text:p>
      <text:p text:style-name="P607"><text:span text:style-name="T608">18.3.4</text:span><text:span text:style-name="T609">. gatvę apibūdinantys duomenys: identifikavimo kodas, pavadinimas, tipas, gyvenamosios vietovės, kurios te</text:span><text:span text:style-name="T610">ritorijoje yra gatvė, pavadinimas, <text:s/>ašinė linija LKS-94 koordinačių sistemoje;</text:span></text:p>
      <text:p text:style-name="P611"><text:span text:style-name="T612">18.4</text:span><text:span text:style-name="T613">. duomenys, informacija apie patvirtintus teritorijų planavimo dokumentus:</text:span></text:p>
      <text:p text:style-name="P614"><text:span text:style-name="T615">18.4.1</text:span><text:span text:style-name="T616">. teritorijų planavimo dokumento registracijos unikalus kodas;</text:span></text:p>
      <text:p text:style-name="P617"><text:span text:style-name="T618">18.4.2</text:span><text:span text:style-name="T619">. teritorij</text:span><text:span text:style-name="T620">ų planavimo dokumento pavadinimas;</text:span></text:p>
      <text:p text:style-name="P621"><text:span text:style-name="T622">18.4.3</text:span><text:span text:style-name="T623">. teritorijų planavimo dokumento rūšis;</text:span></text:p>
      <text:p text:style-name="P624"><text:span text:style-name="T625">18.4.4</text:span><text:span text:style-name="T626">. teritorijų planavimo dokumento lygmuo;</text:span></text:p>
      <text:p text:style-name="P627"><text:span text:style-name="T628">18.4.5</text:span><text:span text:style-name="T629">. teritorijų planavimo objektas;</text:span></text:p>
      <text:p text:style-name="P630"><text:span text:style-name="T631">18.4.6</text:span><text:span text:style-name="T632">. teritorijų planavimo dokumento patvirtinimo duomenys (teritorijų<text:s/></text:span><text:span text:style-name="T633">planavimo dokumentą patvirtinusios institucijos pavadinimas, dokumento, kuriuo patvirtintas teritorijų planavimo dokumentas, pavadinimas, data, numeris);</text:span></text:p>
      <text:p text:style-name="P634"><text:span text:style-name="T635">18.4.7</text:span><text:span text:style-name="T636">. duomenys apie planavimo organizatorių (planavimo organizatoriaus tipas (juridinis / fizini</text:span><text:span text:style-name="T637">s asmuo):</text:span></text:p>
      <text:p text:style-name="P638"><text:span text:style-name="T639">18.4.7.1</text:span><text:span text:style-name="T640">. planavimo organizatoriaus juridinio asmens ar užsienio organizacijos pavadinimas;</text:span></text:p>
      <text:p text:style-name="P641"><text:span text:style-name="T642">18.4.7.2</text:span><text:span text:style-name="T643">. planavimo organizatoriaus fizinio asmens vardas, pavardė;</text:span></text:p>
      <text:p text:style-name="P644"><text:span text:style-name="T645">18.4.8</text:span><text:span text:style-name="T646">. duomenys apie teritorijų planavimo dokumento rengėją:</text:span></text:p>
      <text:p text:style-name="P647"><text:span text:style-name="T648">18.4.8.1</text:span><text:span text:style-name="T649">.<text:s/></text:span><text:span text:style-name="T650">teritorijų planavimo dokumento rengėjo juridinio asmens ar užsienio organizacijos pavadinimas;</text:span></text:p>
      <text:p text:style-name="P651"><text:span text:style-name="T652">18.4.8.2</text:span><text:span text:style-name="T653">. teritorijų planavimo dokumento rengėjo fizinio asmens vardas, pavardė, asmens kodas, gyvenamoji vieta;</text:span></text:p>
      <text:p text:style-name="P654"><text:span text:style-name="T655">18.4.9</text:span><text:span text:style-name="T656">. teritorijų planavimo dokumento</text:span><text:span text:style-name="T657"><text:s/>įregistravimo, išregistravimo datos, teritorijų planavimo dokumento duomenų įrašymo ir keitimo datos;</text:span></text:p>
      <text:p text:style-name="P658"><text:span text:style-name="T659">18.4.10</text:span><text:span text:style-name="T660">. teritorijų planavimo dokumento turinio objektų erdviniai duomenys, saugomi geografinėse (erdvinėse) informacinėse sistemose naudotina forma;</text:span></text:p>
      <text:p text:style-name="P661"><text:span text:style-name="T662">18.5</text:span><text:span text:style-name="T663">. kultūros vertybių duomenys: kultūros paveldo objekto ar kultūros paveldo vietovės, kurioje yra planuojamas žemės sklypas (-ai), unikalus kodas Kultūros vertybių registre, pavadinimas ir vardas (sąrašas), adresas, teritorijos ribos ir apsaugos<text:s/></text:span><text:span text:style-name="T664">zonos;</text:span></text:p>
      <text:p text:style-name="P665"><text:span text:style-name="T666">18.6</text:span><text:span text:style-name="T667">. Lietuvos Respublikos miškų valstybės kadastro duomenys:</text:span></text:p>
      <text:p text:style-name="P668"><text:span text:style-name="T669">18.6.1</text:span><text:span text:style-name="T670">. taksacinio miško žemės sklypo atpažinties kodas;</text:span></text:p>
      <text:p text:style-name="P671"><text:span text:style-name="T672">18.6.2</text:span><text:span text:style-name="T673">. plotas (vienos dešimtosios hektaro tikslumu);</text:span></text:p>
      <text:p text:style-name="P674"><text:span text:style-name="T675">18.6.3</text:span><text:span text:style-name="T676">. miško žemės naudmena (kodas pagal miško žemės naudmenų</text:span><text:span text:style-name="T677"><text:s/>klasifikatorių);</text:span></text:p>
      <text:p text:style-name="P678"><text:span text:style-name="T679">18.6.4</text:span><text:span text:style-name="T680">. taksacinio miško žemės sklypo ribos – ribų posūkio taškų koordinatės LKS-94 koordinačių sistemoje;</text:span></text:p>
      <text:p text:style-name="P681"><text:span text:style-name="T682">18.6.5</text:span><text:span text:style-name="T683">. miškų valstybės kadastro žemėlapio erdviniai duomenys:</text:span></text:p>
      <text:p text:style-name="P684"><text:span text:style-name="T685">18.6.5.1</text:span><text:span text:style-name="T686">. miško masyvai;</text:span></text:p>
      <text:p text:style-name="P687"><text:span text:style-name="T688">18.6.5.2</text:span><text:span text:style-name="T689">. miško kvartalai;</text:span></text:p>
      <text:p text:style-name="P690"><text:span text:style-name="T691">18.6.5.3</text:span><text:span text:style-name="T692">. taksaciniai miško žemės sklypai;</text:span></text:p>
      <text:p text:style-name="P693"><text:span text:style-name="T694">18.6.5.4</text:span><text:span text:style-name="T695">. valstybinės reikšmės miškų plotai (ribos – žemės sklypų ribų posūkio taškų koordinatės LKS-94 koordinačių sistemoje, kodai pagal valstybinių miškų valdytojų klasifikatorių ir valstybinių miškų<text:s/></text:span><text:span text:style-name="T696">valdytojų padalinių (girininkijų) klasifikatorių, kvartalų numeriai);</text:span></text:p>
      <text:p text:style-name="P697"><text:span text:style-name="T698">18.7</text:span><text:span text:style-name="T699">. Lietuvos Respublikos saugomų teritorijų valstybės kadastro duomenys:</text:span></text:p>
      <text:p text:style-name="P700"><text:span text:style-name="T701">18.7.1</text:span><text:span text:style-name="T702">. saugomų teritorijų valstybės kadastro objekto atpažinties kodas;</text:span></text:p>
      <text:p text:style-name="P703"><text:span text:style-name="T704">18.7.2</text:span><text:span text:style-name="T705">. saugomų teritori</text:span><text:span text:style-name="T706">jų valstybės kadastro objekto pavadinimas;</text:span></text:p>
      <text:p text:style-name="P707"><text:span text:style-name="T708">18.7.3</text:span><text:span text:style-name="T709">. saugomų teritorijų valstybės kadastro objekto tipas;</text:span></text:p>
      <text:p text:style-name="P710"><text:span text:style-name="T711">18.7.4</text:span><text:span text:style-name="T712">. saugomų teritorijų valstybės kadastro objekto vieta (nurodomas adresas – savivaldybė, seniūnija; jeigu saugomoje teritorijoje yra miškas</text:span><text:span text:style-name="T713">, – miškų urėdija, girininkija, miško kvartalas ir sklypas);</text:span></text:p>
      <text:p text:style-name="P714"><text:span text:style-name="T715">18.7.5</text:span><text:span text:style-name="T716">. saugomų teritorijų valstybės kadastro objektui taikomo apsaugos režimo aprašymas;</text:span></text:p>
      <text:p text:style-name="P717"><text:span text:style-name="T718">18.7.6</text:span><text:span text:style-name="T719">. duomenys apie rezervatų, draustinių, valstybinių parkų, saugomų gamtinių kompleksų ir obj</text:span><text:span text:style-name="T720">ektų būklę (gera, stabili, bloga, nėra duomenų);</text:span></text:p>
      <text:p text:style-name="P721"><text:span text:style-name="T722">18.8</text:span><text:span text:style-name="T723">. žemės gelmių duomenys: apie naudingųjų iškasenų telkinį, žemės gelmių šiluminės energijos telkinį, požemio vandens telkinį, vandenvietę ar žemės gelmių ertmę (toliau – Telkinys):</text:span></text:p>
      <text:p text:style-name="P724"><text:span text:style-name="T725">18.8.1</text:span><text:span text:style-name="T726">. Telkin</text:span><text:span text:style-name="T727">io identifikavimo numeris;</text:span></text:p>
      <text:p text:style-name="P728"><text:span text:style-name="T729">18.8.2</text:span><text:span text:style-name="T730">. Telkinio pavadinimas;</text:span></text:p>
      <text:p text:style-name="P731"><text:span text:style-name="T732">18.8.3</text:span><text:span text:style-name="T733">. žemės gelmių išteklių rūšis;</text:span></text:p>
      <text:p text:style-name="P734"><text:span text:style-name="T735">18.8.4</text:span><text:span text:style-name="T736">. Telkinio būklė;</text:span></text:p>
      <text:p text:style-name="P737"><text:span text:style-name="T738">18.8.5</text:span><text:span text:style-name="T739">. erdviniai duomenys apie Telkinį, parengti naudojant LKS-94 koordinačių sistemą:</text:span></text:p>
      <text:p text:style-name="P740"><text:span text:style-name="T741">18.8.5.1</text:span><text:span text:style-name="T742">. Telkinio ribos;</text:span></text:p>
      <text:p text:style-name="P743"><text:span text:style-name="T744">18.8.5.2</text:span><text:span text:style-name="T745">. požeminio vandens vandenvietės apsaugos zonos juostų ribos ir apsaugos zonos juostos tipas.</text:span><text:span text:style-name="T746"><text:s/></text:span></text:p>
      <text:p text:style-name="P747"><text:span text:style-name="T748">18.9</text:span><text:span text:style-name="T749">. geologiniai duomenys:</text:span></text:p>
      <text:p text:style-name="P750"><text:span text:style-name="T751">18.9.1</text:span><text:span text:style-name="T752">. Šiaurės Lietuvos karstinio regiono ribos;</text:span></text:p>
      <text:p text:style-name="P753"><text:span text:style-name="T754">18.9.2</text:span><text:span text:style-name="T755">. duomenys apie geotopus: identifikacinis numeris,<text:s/></text:span><text:span text:style-name="T756">tipas, pavadinimas, apsaugos statusas, geografinės koordinatės;</text:span></text:p>
      <text:p text:style-name="P757"><text:span text:style-name="T758">18.9.3</text:span><text:span text:style-name="T759">. potencialių geologinės aplinkos taršos židinių duomenys: numeris, inventorizavimo anketos numeris ir užpildymo data, būklė inventorizavimo metu, teršiančių medžiagų sankaupos tipas</text:span><text:span text:style-name="T760">, židinio teritorijos centro geografinės koordinatės.</text:span><text:span text:style-name="T761"><text:s/></text:span></text:p>
      <text:p text:style-name="P762"><text:span text:style-name="T763">18.10</text:span><text:span text:style-name="T764">. ūkininkų ūkių duomenys:</text:span></text:p>
      <text:p text:style-name="P765"><text:span text:style-name="T766">18.10.1</text:span><text:span text:style-name="T767">. ūkininko ūkio atpažinties kodas;</text:span></text:p>
      <text:p text:style-name="P768"><text:span text:style-name="T769">18.10.2</text:span><text:span text:style-name="T770">. ūkininko duomenys (vardas, pavardė, asmens kodas, gyvenamoji vieta);</text:span></text:p>
      <text:p text:style-name="P771"><text:span text:style-name="T772">18.10.3</text:span><text:span text:style-name="T773">. įregistravimo data;</text:span></text:p>
      <text:p text:style-name="P774"><text:span text:style-name="T775">18.</text:span><text:span text:style-name="T776">10.4</text:span><text:span text:style-name="T777">. išregistravimo data;</text:span></text:p>
      <text:p text:style-name="P778"><text:span text:style-name="T779">18.10.5</text:span><text:span text:style-name="T780">. ūkininko ūkyje esančių žemės sklypų naudojimo teisinis pagrindas – žemės nuosavybės ir (arba) nuomos, panaudos ar kitais pagrindais naudojamų žemės sklypų valdymas ir naudojimas;</text:span></text:p>
      <text:p text:style-name="P781"><text:span text:style-name="T782">18.10.6</text:span><text:span text:style-name="T783">. ūkininko ūkio narių nu</text:span><text:span text:style-name="T784">osavybės teise valdomos ir (arba) nuomos, panaudos ar kitais pagrindais naudojamos žemės kadastro duomenys (žemės sklypo buvimo vieta, plotas, sudėtis pagal žemės naudmenų rūšis (žemės ūkio naudmenų plotas, miško plotas, vandens plotas);</text:span></text:p>
      <text:p text:style-name="P785"><text:span text:style-name="T786">18.10.7</text:span><text:span text:style-name="T787">. žemės</text:span><text:span text:style-name="T788"><text:s/>ūkio ir kitokios veiklos pobūdis;</text:span></text:p>
      <text:p text:style-name="P789"><text:span text:style-name="T790">18.10.8</text:span><text:span text:style-name="T791">. partnerių vardai ir pavardės, asmens kodai, gyvenamosios vietos, įregistravimo, išregistravimo datos;</text:span></text:p>
      <text:p text:style-name="P792"><text:span text:style-name="T793">18.10.9</text:span><text:span text:style-name="T794">. asmens arba asmenų, įgaliotų atstovauti ūkininkui, duomenys (vardas, pavardė, asmens kodas);</text:span></text:p>
      <text:p text:style-name="P795"><text:span text:style-name="T796">18.10.10</text:span><text:span text:style-name="T797">. žemės sklypų įregistravimo, išregistravimo datos ūkyje;</text:span></text:p>
      <text:p text:style-name="P798"><text:span text:style-name="T799">18.11</text:span><text:span text:style-name="T800">. georeferencinio pagrindo kadastro duomenys ir informacija;</text:span></text:p>
      <text:p text:style-name="P801"><text:span text:style-name="T802">18.12</text:span><text:span text:style-name="T803">. fizinių asmenų duomenys (vardas, pavardė, asmens kodas, deklaruota gyvenamoji vieta, atvykimo į gyvenam</text:span><text:span text:style-name="T804">ąją vietą data; jeigu asmuo išvyksta gyventi į užsienį, – išvykimo vieta (valstybės kodas) ir išvykimo data, jeigu nuolat gyvena užsienyje, – valstybės kodas; jeigu neturi gyvenamosios vietos ir yra įtrauktas į gyvenamosios vietos neturinčių asmenų apskait</text:span><text:span text:style-name="T805">ą, – savivaldybė, kurioje gyvena);</text:span></text:p>
      <text:p text:style-name="P806"><text:span text:style-name="T807">18.13</text:span><text:span text:style-name="T808">. juridinių asmenų duomenys:</text:span></text:p>
      <text:p text:style-name="P809"><text:span text:style-name="T810">18.13.1</text:span><text:span text:style-name="T811">. juridinio asmens kodas;</text:span></text:p>
      <text:p text:style-name="P812"><text:span text:style-name="T813">18.13.2</text:span><text:span text:style-name="T814">. juridinio asmens pavadinimas;</text:span></text:p>
      <text:p text:style-name="P815"><text:span text:style-name="T816">18.13.3</text:span><text:span text:style-name="T817">. juridinio asmens buveinė (adresas);</text:span></text:p>
      <text:p text:style-name="P818"><text:span text:style-name="T819">18.13.4</text:span><text:span text:style-name="T820">. juridinio asmens teisinė forma;</text:span></text:p>
      <text:p text:style-name="P821"><text:span text:style-name="T822">18.14</text:span><text:span text:style-name="T823">. erdvinių duomenų rinkiniai:</text:span></text:p>
      <text:p text:style-name="P824"><text:span text:style-name="T825">18.14.1</text:span><text:span text:style-name="T826">. Lietuvos Respublikos teritorijos valstybiniai ortofotografiniai žemėlapiai;</text:span></text:p>
      <text:p text:style-name="P827"><text:span text:style-name="T828">18.14.2</text:span><text:span text:style-name="T829">. Lietuvos Respublikos teritorijos M 1:10 000 žemių melioracinės būklės ir užmirkimo erdvinių duomenų rinkinys;</text:span></text:p>
      <text:p text:style-name="P830"><text:span text:style-name="T831">18.14.3</text:span><text:span text:style-name="T832">. Lie</text:span><text:span text:style-name="T833">tuvos Respublikos teritorijos M 1:10 000 dirvožemio erdvinių duomenų rinkinys;</text:span></text:p>
      <text:p text:style-name="P834"><text:span text:style-name="T835">18.15</text:span><text:span text:style-name="T836">. duomenys apie asmenį, turintį teisę rengti kompleksinio teritorijų planavimo dokumentus: fizinio asmens vardas ir pavardė, asmens kodas, atestato išdavimo data ir n</text:span><text:span text:style-name="T837">umeris, atestato galiojimo sustabdymo data ir sustabdymo terminas, atestato galiojimo panaikinimo data, teritorijų planavimo dokumentų rūšis ir teritorijų planavimo lygmuo.</text:span></text:p>
      <text:p text:style-name="P838"><text:span text:style-name="T839">19</text:span><text:span text:style-name="T840">. ŽPDRIS duomenų teikėjai teikia šiuos duomenis:<text:s/></text:span></text:p>
      <text:p text:style-name="P841"><text:span text:style-name="T842">19.1</text:span><text:span text:style-name="T843">. VIISP teikia Nuos</text:span><text:span text:style-name="T844">tatų 18.1 papunktyje nurodytus duomenis;</text:span></text:p>
      <text:p text:style-name="P845"><text:span text:style-name="T846">19.2</text:span><text:span text:style-name="T847">. Ūkininkų ūkių registras teikia Nuostatų 18.10 papunktyje nurodytus duomenis;</text:span></text:p>
      <text:p text:style-name="P848"><text:span text:style-name="T849">19.3</text:span><text:span text:style-name="T850">. Lietuvos Respublikos adresų registras teikia Nuostatų 18.3 papunktyje nurodytus duomenis;</text:span></text:p>
      <text:p text:style-name="P851"><text:span text:style-name="T852">19.4</text:span><text:span text:style-name="T853">. Lietuvos<text:s/></text:span><text:span text:style-name="T854">Respublikos gyventojų registras teikia Nuostatų 18.12 papunktyje nurodytus duomenis;</text:span></text:p>
      <text:p text:style-name="P855"><text:span text:style-name="T856">19.5</text:span><text:span text:style-name="T857">. Juridinių asmenų registras teikia Nuostatų 18.13 papunktyje nurodytus duomenis;</text:span></text:p>
      <text:p text:style-name="P858"><text:span text:style-name="T859">19.6</text:span><text:span text:style-name="T860">. Lietuvos Respublikos nekilnojamojo turto registras teikia Nuostatų 18.2</text:span><text:span text:style-name="T861">.1 ir 18.2.3–18.2.7 papunkčiuose nurodytus duomenis;</text:span></text:p>
      <text:p text:style-name="P862"><text:span text:style-name="T863">19.7</text:span><text:span text:style-name="T864">. Lietuvos Respublikos teritorijų planavimo dokumentų registras teikia Nuostatų 18.4 papunktyje nurodytus duomenis;</text:span></text:p>
      <text:p text:style-name="P865"><text:span text:style-name="T866">19.8</text:span><text:span text:style-name="T867">. Kultūros vertybių registras teikia Nuostatų 18.5 papunktyje nurodytus</text:span><text:span text:style-name="T868"><text:s/>duomenis;</text:span></text:p>
      <text:p text:style-name="P869"><text:span text:style-name="T870">19.9</text:span><text:span text:style-name="T871">. Lietuvos Respublikos miškų valstybės kadastras teikia Nuostatų 18.6 papunktyje nurodytus duomenis;</text:span></text:p>
      <text:p text:style-name="P872"><text:span text:style-name="T873">19.10</text:span><text:span text:style-name="T874">. Lietuvos Respublikos saugomų teritorijų valstybės kadastras teikia Nuostatų 18.7 papunktyje nurodytus duomenis;</text:span></text:p>
      <text:p text:style-name="P875"><text:span text:style-name="T876">19.11</text:span><text:span text:style-name="T877">. Že</text:span><text:span text:style-name="T878">mės gelmių registras teikia Nuostatų 18.8 papunktyje nurodytus duomenis;</text:span></text:p>
      <text:p text:style-name="P879"><text:span text:style-name="T880">19.12</text:span><text:span text:style-name="T881">. Valstybinė geologijos informacinė sistema teikia Nuostatų 18.9 papunktyje nurodytus duomenis;</text:span></text:p>
      <text:p text:style-name="P882"><text:span text:style-name="T883">19.13</text:span><text:span text:style-name="T884">. Georeferencinio pagrindo kadastras teikia Nuostatų 18.11 papunktyje</text:span><text:span text:style-name="T885"><text:s/>nurodytus duomenis;</text:span></text:p>
      <text:p text:style-name="P886"><text:span text:style-name="T887">19.14</text:span><text:span text:style-name="T888">.<text:s/></text:span><text:span text:style-name="T889"><text:s/></text:span><text:span text:style-name="T890">Lietuvos Respublikos aplinkos ministerija teikia Nuostatų 18.15 papunktyje nurodytus duomenis;</text:span></text:p>
      <text:p text:style-name="P891">19.15. Žemės informacinė sistema teikia Nuostatų 18.14.2–18.14.3 papunkčiuose nurodytus duomenis;</text:p>
      <text:p text:style-name="P892">19.16. Lietuvos Respublikos nekilnojamojo turto kadastras teikia Nuostatų 18.2.2 ir 18.2.8 papunkčiuose nurodytus duomenis;</text:p>
      <text:p text:style-name="P893">19.17. NŽT teikia Nuostatų 18.14.1 papunktyje nurodytus duomenis.</text:p>
      <text:p text:style-name="P894"/>
      <text:p text:style-name="P895"><text:span text:style-name="T896">IV</text:span><text:span text:style-name="T897"><text:s/>SKYRIUS</text:span></text:p>
      <text:p text:style-name="P898"><text:span text:style-name="T899">ŽPDRIS FUNKCINĖ STRUKTŪRA</text:span></text:p>
      <text:p text:style-name="P900"/>
      <text:p text:style-name="P901"><text:span text:style-name="T902">20</text:span><text:span text:style-name="T903">. ŽPDRIS funkcinę struktūrą<text:s/></text:span><text:span text:style-name="T904">sudaro šios posistemės:</text:span></text:p>
      <text:p text:style-name="P905"><text:span text:style-name="T906">20.1</text:span><text:span text:style-name="T907">. elektroninių paslaugų teikimo posistemė, skirta elektroninių paslaugų gavėjams suteikti galimybę realiuoju laiku užpildyti ir pateikti duomenų teikimo į ŽPDRIS formas ir gauti reikalingus duomenis Projektams rengti. Posistem</text:span><text:span text:style-name="T908">ės pagrindinės funkcijos yra:</text:span></text:p>
      <text:p text:style-name="P909"><text:span text:style-name="T910">20.1.1</text:span><text:span text:style-name="T911">. prašymų inicijuoti naujus Projektus pateikimas;</text:span></text:p>
      <text:p text:style-name="P912"><text:span text:style-name="T913">20.1.2</text:span><text:span text:style-name="T914">. Projektų eigos ir su Projektais susijusios informacijos teikimas;</text:span></text:p>
      <text:p text:style-name="P915"><text:span text:style-name="T916">20.1.3</text:span><text:span text:style-name="T917">. elektroninių paslaugų gavėjų informavimas apie elektroninių paslaugų, teikiamų</text:span><text:span text:style-name="T918"><text:s/>ŽPDRIS priemonėmis, būsenų pasikeitimus;</text:span></text:p>
      <text:p text:style-name="P919"><text:span text:style-name="T920">20.1.4</text:span><text:span text:style-name="T921">. teritorijų planavimo sąlygų pateikimas;</text:span></text:p>
      <text:p text:style-name="P922"><text:span text:style-name="T923">20.1.5</text:span><text:span text:style-name="T924">. teritorijų planavimo procesui reikalingų duomenų teikimas;</text:span></text:p>
      <text:p text:style-name="P925"><text:span text:style-name="T926">20.1.6</text:span><text:span text:style-name="T927">. viešai prieigai skirtų žemėtvarkos planavimo proceso dokumentų: prašymų, Projek</text:span><text:span text:style-name="T928">tų rengimo sąlygų, projektinių sprendinių ir kitų su ŽPDRIS paslaugomis susijusių dokumentų teikimas ir pastabų dėl šių dokumentų priėmimas;</text:span></text:p>
      <text:p text:style-name="P929"><text:span text:style-name="T930">20.2</text:span><text:span text:style-name="T931">. dokumentų valdymo posistemė, skirta žemėtvarkos planavimo dokumentų valdymui. Posistemės pagrindinės fu</text:span><text:span text:style-name="T932">nkcijos:</text:span></text:p>
      <text:p text:style-name="P933"><text:span text:style-name="T934">20.2.1</text:span><text:span text:style-name="T935">. dokumentų atsisiuntimas iš ŽPDRIS, peržiūra, įkėlimas į ŽPDRIS;</text:span></text:p>
      <text:p text:style-name="P936"><text:span text:style-name="T937">20.2.2</text:span><text:span text:style-name="T938">. dokumentų kūrimas, registravimas, redagavimas, šalinimas;</text:span></text:p>
      <text:p text:style-name="P939"><text:span text:style-name="T940">20.2.3</text:span><text:span text:style-name="T941">. dokumentų apdorojimo eigos apibrėžimas ir vykdymas;</text:span></text:p>
      <text:p text:style-name="P942"><text:span text:style-name="T943">20.2.4</text:span><text:span text:style-name="T944">. dokumentų tvirtinimas, pasi</text:span><text:span text:style-name="T945">rašant elektroniniu parašu;</text:span></text:p>
      <text:p text:style-name="P946"><text:span text:style-name="T947">20.2.5</text:span><text:span text:style-name="T948">. dokumentų saugojimas ir archyvavimas;</text:span></text:p>
      <text:p text:style-name="P949"><text:span text:style-name="T950">20.3</text:span><text:span text:style-name="T951">. vidinių proceso dalyvių aplinkos posistemė, skirta vidinių proceso dalyvių poreikiams užtikrinti. Posistemės pagrindinės funkcijos:</text:span></text:p>
      <text:p text:style-name="P952"><text:span text:style-name="T953">20.3.1</text:span><text:span text:style-name="T954">. dokumentų projektų tikri</text:span><text:span text:style-name="T955">nimas, pastabų teikimas ir tvirtinimas;</text:span></text:p>
      <text:p text:style-name="P956"><text:span text:style-name="T957">20.3.2</text:span><text:span text:style-name="T958">. teritorijų planavimo sąlygų surinkimas;</text:span></text:p>
      <text:p text:style-name="P959"><text:span text:style-name="T960">20.3.3</text:span><text:span text:style-name="T961">. žemėtvarkos planavimo dokumentų rengimo procesų stebėsena ir kontrolė;</text:span></text:p>
      <text:p text:style-name="P962"><text:span text:style-name="T963">20.3.4</text:span><text:span text:style-name="T964">. automatinis ataskaitų formavimas ir pateikimas;</text:span></text:p>
      <text:p text:style-name="P965"><text:span text:style-name="T966">20.4</text:span><text:span text:style-name="T967">. erdvinės<text:s/></text:span><text:span text:style-name="T968">informacijos valdymo posistemė, skirta erdvinių duomenų tvarkymui. Posistemės pagrindinės funkcijos:</text:span></text:p>
      <text:p text:style-name="P969"><text:span text:style-name="T970">20.4.1</text:span><text:span text:style-name="T971">. erdvinės informacijos, susijusios su žemėtvarkos planavimo projektais, tvarkymas ir teikimas;</text:span></text:p>
      <text:p text:style-name="P972"><text:span text:style-name="T973">20.4.2</text:span><text:span text:style-name="T974">. projektinių sprendinių vizualizavimas;</text:span></text:p>
      <text:p text:style-name="P975"><text:span text:style-name="T976">20.5</text:span><text:span text:style-name="T977">. paslaugų konstravimo ir vykdymo komponentas, skirtas konstruoti ir vykdyti elektroninių paslaugų teikimo procesus. Komponento pagrindinės funkcijos:</text:span></text:p>
      <text:p text:style-name="P978"><text:span text:style-name="T979">20.5.1</text:span><text:span text:style-name="T980">. elektroninių paslaugų teikimo procesų konstravimas;</text:span></text:p>
      <text:p text:style-name="P981"><text:span text:style-name="T982">20.5.2</text:span><text:span text:style-name="T983">. elektroninių paslaugų</text:span><text:span text:style-name="T984"><text:s/>teikimo valdymas;</text:span></text:p>
      <text:p text:style-name="P985"><text:span text:style-name="T986">20.5.3</text:span><text:span text:style-name="T987">. užduočių atsakingoms institucijoms formavimas;</text:span></text:p>
      <text:p text:style-name="P988"><text:span text:style-name="T989">20.5.4</text:span><text:span text:style-name="T990">. automatinis informavimas apie suformuotas užduotis;</text:span></text:p>
      <text:p text:style-name="P991"><text:span text:style-name="T992">20.6</text:span><text:span text:style-name="T993">. Administravimo posistemė, skirta ŽPDRIS administravimo darbams atlikti. Posistemės pagrindinės funkcij</text:span><text:span text:style-name="T994">os:</text:span></text:p>
      <text:p text:style-name="P995"><text:span text:style-name="T996">20.6.1</text:span><text:span text:style-name="T997">. paslaugų gavėjų ir jų teisių administravimas;</text:span></text:p>
      <text:p text:style-name="P998"><text:span text:style-name="T999">20.6.2</text:span><text:span text:style-name="T1000">. duomenų apsikeitimo su išorinėmis informacinėmis sistemomis, registrais ir kadastrais administravimas;</text:span></text:p>
      <text:p text:style-name="P1001"><text:span text:style-name="T1002">20.6.3</text:span><text:span text:style-name="T1003">. pagalbos administravimas ir teikimas;</text:span></text:p>
      <text:p text:style-name="P1004"><text:span text:style-name="T1005">20.6.4</text:span><text:span text:style-name="T1006">. klasifikatorių admi</text:span><text:span text:style-name="T1007">nistravimas;</text:span></text:p>
      <text:p text:style-name="P1008"><text:span text:style-name="T1009">20.6.5</text:span><text:span text:style-name="T1010">. ŽPDRIS parametrų administravimas;</text:span></text:p>
      <text:p text:style-name="P1011"><text:span text:style-name="T1012">20.6.6</text:span><text:span text:style-name="T1013">. sistemos paslaugos gavėjų tapatybės nustatymas (paslaugų gavėjai atpažįstami naudojantis VIISP funkcionalumu);</text:span></text:p>
      <text:p text:style-name="P1014"><text:span text:style-name="T1015">20.7</text:span><text:span text:style-name="T1016">. informacijos apdorojimo komponentas, skirtas ŽPDRIS<text:s/></text:span><text:span text:style-name="T1017">informacijos apdorojimo darbams atlikti. Posistemės pagrindinės funkcijos:</text:span></text:p>
      <text:p text:style-name="P1018"><text:span text:style-name="T1019">20.7.1</text:span><text:span text:style-name="T1020">. informacijos tikrinimo procesas, kurio metu sutikrinami elektroninių paslaugų gavėjų pateikti prašymų duomenys su Nuostatų 19 punkte išvardytais duomenimis;</text:span></text:p>
      <text:p text:style-name="P1021"><text:span text:style-name="T1022">20.7.2</text:span><text:span text:style-name="T1023">. st</text:span><text:span text:style-name="T1024">atistinės informacijos apdorojimo procesas, kurio metu apdorojama ir statistikai panaudojama Nuostatų 20 punkte įvardytų komponentų sukaupta informacija.</text:span></text:p>
      <text:p text:style-name="P1025"/>
      <text:p text:style-name="P1026"><text:span text:style-name="T1027">V</text:span><text:span text:style-name="T1028"><text:s/>SKYRIUS<text:s/></text:span></text:p>
      <text:p text:style-name="P1029"><text:span text:style-name="T1030">DUOMENŲ TEIKIMAS IR NAUDOJIMAS</text:span></text:p>
      <text:p text:style-name="P1031"/>
      <text:p text:style-name="P1032"><text:span text:style-name="T1033">21</text:span><text:span text:style-name="T1034">. ŽPDRIS duomenys yra vieši, išskyrus asme</text:span><text:span text:style-name="T1035">ns duomenis, ir teikiami duomenų gavėjams.</text:span></text:p>
      <text:p text:style-name="P1036"><text:span text:style-name="T1037">22</text:span><text:span text:style-name="T1038">.<text:s/></text:span>Asmens duomenys teikiami ir naudojami vadovaujantis Reglamentu<text:s/><text:span text:style-name="T1039">(ES) 2016/679<text:s/></text:span>ir Asmens duomenų teisinės apsaugos įstatymu.<text:span text:style-name="T1040"><text:s/>Asmens duomenys tvarkomi tiek, kiek reikalinga ŽPDRIS tikslams pasiekti vadovaujan</text:span><text:span text:style-name="T1041">tis Reglamentu (ES) 2016/679 ir A</text:span>smens duomenų teisinės apsaugos įstatymu<text:span text:style-name="T1042">.</text:span></text:p>
      <text:p text:style-name="P1043"><text:span text:style-name="T1044">23</text:span><text:span text:style-name="T1045">. ŽPDRIS duomenys gali būti:</text:span></text:p>
      <text:p text:style-name="P1046"><text:span text:style-name="T1047">23.1</text:span><text:span text:style-name="T1048">.<text:s/></text:span><text:span text:style-name="T1049">teikiami peržiūrėti leidžiamosios kreipties būdu internetu ar kitais elektroninių ryšių tinklais;</text:span></text:p>
      <text:p text:style-name="P1050"><text:span text:style-name="T1051">23.2</text:span><text:span text:style-name="T1052">.<text:s/></text:span><text:span text:style-name="T1053">perduodami tarp institucijų<text:s/></text:span><text:span text:style-name="T1054">automatiniu būdu saugiais elektroninių ryšių tinklais, atitinkančiais Lietuvos Respublikos Vyriausybės patvirtintus Elektroninių ryšių tinklo saugumo lygio reikalavimus.</text:span></text:p>
      <text:p text:style-name="P1055"><text:span text:style-name="T1056">24</text:span><text:span text:style-name="T1057">.<text:s/></text:span>ŽPDRIS duomenys teikiami tokio turinio ir formos, kokios jie yra ŽPDRIS tvarkytojos duomenų bazėje ir kurių nereikia papildomai apdoroti. Jeigu perduodamų ŽPDRIS duomenų turinys ar formatas neatitinka prašančiojo registro ar valstybės informacinės sistemos tvarkytojo poreikių arba prašantysis registro ar valstybės informacinės sistemos tvarkytojas neturi techninių galimybių reikiamai apdoroti gautų ŽPDRIS duomenų, taip pat, jeigu nėra galimybės perduoti reikalingų duomenų dėl sąsajų nebuvimo, ŽPDRIS tvarkytoja Lietuvos Respublikos Vyriausybės nustatyta tvarka sukuria priemones, reikalingas prašomam ŽPDRIS duomenų formatui ar turiniui parengti ir (arba) apdoroti. Šių priemonių sukūrimo sąnaudų tinkamumą ir pagrįstumą vertina Vyriausybės įgaliota institucija ir šios priemonės finansuojamos iš valstybės biudžeto lėšų Vyriausybės nustatyta tvarka.</text:p>
      <text:p text:style-name="P1058"><text:span text:style-name="T1059">25</text:span><text:span text:style-name="T1060">. ŽPDRIS duomenys ir asmens duomenys teikiami pagal duomenų teikimo sutartis (daugkartinio teikimo atvejais) arba pagal duomenų gavėjo prašymą (vienkartinio teikimo atvejais). Kai informacija teikiama pagal duomenų gavėjo prašymą, prašyme</text:span><text:span text:style-name="T1061"><text:s/>turi būti nurodytas asmens duomenų tvarkymo tikslas, teikiamų duomenų apimtis ir teisinis duomenų gavimo ir teikimo pagrindas. Duomenų gavėjas (vienkartinio teikimo atveju) pateikia prašymą raštu ar el. paštu <text:s/>ŽPDRIS tvarkytojai dėl asmens duomenų teikimo</text:span><text:span text:style-name="T1062">. ŽPDRIS tvarkytoja, išnagrinėjusi pateiktą prašymą, per 5 darbo dienas raštu ar el. paštu informuoja duomenų gavėją apie priimtą spendimą. Jeigu prašymas neatitinka nustatytų reikalavimų, ŽPDRIS tvarkytoja informuoja duomenų gavėją apie reikalavimą patiks</text:span><text:span text:style-name="T1063">linti prašymą. ŽPDRIS duomenys teikiami Nuostatų 24 punkto nustatyta tvarka.<text:s/></text:span>Daugkartinio teikimo atveju duomenys teikiami pagal ŽPDRIS tvarkytojos ir duomenų gavėjo sudarytą duomenų teikimo sutartį, kurioje nurodoma prašomų duomenų<text:s/><text:span text:style-name="T1064">apimtis, jų teikimo ir<text:s/></text:span><text:span text:style-name="T1065">gavimo teisinis pagrindas, naudojimo tikslas, teikimo būdas, teikiamų duomenų formatas, teikimo terminai, informavimo apie klaidų ištaisymą tvarka ir terminai, sutarties keitimo tvarka</text:span>. Duomenų teikimo būdas derinamas su ŽPDRIS duomenų gavėjais ir gali būti keičiamas tik abipusiu ŽPDRIS tvarkytojos ir ŽPDRIS duomenų gavėjo susitarimu.</text:p>
      <text:p text:style-name="P1066"><text:span text:style-name="T1067">26</text:span><text:span text:style-name="T1068">.<text:s/></text:span>ŽPDRIS duomenų gavėjas, gaunantis ŽPDRIS duomenis (įskaitant asmens duomenis) pagal duomenų teikimo sutartį arba prašymą, gautus duomenis privalo naudoti tik tokia<text:s/>tvarka ir tik tokiu tikslu, kaip apibrėžta duomenų teikimo sutartyje arba prašyme vadovaujantis Reglamento (ES) 2016/679 5 straipsniu.</text:p>
      <text:p text:style-name="P1069"><text:span text:style-name="T1070">27</text:span><text:span text:style-name="T1071">. ŽPDRIS duomenys duomenų gavėjams teikiami neatlygintinai.</text:span></text:p>
      <text:p text:style-name="P1072"><text:span text:style-name="T1073">28</text:span><text:span text:style-name="T1074">. ŽPDRIS duomenys Europos Sąjungos valstybių nari</text:span><text:span text:style-name="T1075">ų ir (arba) Europos ekonominės erdvės valstybių, trečiųjų šalių fiziniams ir juridiniams asmenims, juridinio asmens statuso neturintiems subjektams, jų filialams ir atstovybėms teikiami Reglamento<text:s/></text:span><text:span text:style-name="T1076">(ES) 2016/679<text:s/></text:span><text:span text:style-name="T1077">ir Valstybės informacinių išteklių valdymo įs</text:span><text:span text:style-name="T1078">tatymo nustatyta tvarka.</text:span></text:p>
      <text:p text:style-name="P1079"><text:span text:style-name="T1080">29</text:span><text:span text:style-name="T1081">. Duomenų gavėjas, registro ar kitos valstybės informacinės sistemos tvarkytojas, kiti asmenys turi teisę raštu reikalauti ištaisyti netikslius duomenis. Gavusi šį reikalavimą, ŽPDRIS tvarkytoja privalo per 5 darbo dienas nuo</text:span><text:span text:style-name="T1082"><text:s/>reikalavimo ir jame nurodytų faktų patvirtinimo duomenų gavimo ištaisyti nurodytus netikslumus ir informuoti raštu apie tai reikalavusį fizinį ar juridinį asmenį ir kitus susijusius asmenis.</text:span></text:p>
      <text:p text:style-name="P1083"><text:span text:style-name="T1084">30</text:span><text:span text:style-name="T1085">. ŽPDRIS portale skelbiami duomenys apie paslaugas, apiben</text:span><text:span text:style-name="T1086">drinta, susisteminta ar kitaip apdorota informacija, susijusi su ŽPDRIS tvarkytojos vykdoma veikla.</text:span></text:p>
      <text:p text:style-name="P1087"><text:span text:style-name="T1088">31</text:span><text:span text:style-name="T1089">. ŽPDRIS sudaryti dokumentų rinkiniai (duomenų rinkmenos) teikiami pakartotinai panaudoti bei publikuojami, vadovaujantis Teisės gauti informaciją iš<text:s/></text:span><text:span text:style-name="T1090">valstybės ir savivaldybių institucijų ir įstaigų įstatymo 19–21 straipsnių nuostatomis.</text:span></text:p>
      <text:p text:style-name="P1091"><text:span text:style-name="T1092">32</text:span><text:span text:style-name="T1093">.<text:s/></text:span>Kai atsisakoma teikti ŽPDRIS duomenis, asmeniui, pateikusiam prašymą juos gauti, raštu arba elektroninių ryšių priemonėmis per 5 darbo dienas pranešama apie priimtą motyvuotą sprendimą atsisakyti tenkinti jo prašymą ir tokio sprendimo apskundimo tvarką. Sprendimas atsisakyti teikti ŽPDRIS duomenis gali būti skundžiamas Lietuvos Respublikos administracinių bylų teisenos įstatymo nustatyta tvarka ir terminais.</text:p>
      <text:p text:style-name="P1094"/>
      <text:p text:style-name="P1095"><text:span text:style-name="T1096">VI</text:span><text:span text:style-name="T1097"><text:s/>SKYRIUS</text:span></text:p>
      <text:p text:style-name="P1098"><text:span text:style-name="T1099">duomenų sauga</text:span></text:p>
      <text:p text:style-name="P1100"/>
      <text:p text:style-name="P1101"><text:span text:style-name="T1102">33</text:span><text:span text:style-name="T1103">. Tvarkant ir saugant ŽPDRIS duomenis, turi būti įgyvendintos duomenų saugos organizacinės ir techninės priemonės, skirtos ŽPDRIS duomenų konfidencialumui, prieinamumui teisėtam ŽPDRIS tvarkytojui, vientisumui ir autentiš</text:span><text:span text:style-name="T1104">kumui užtikrinti bei apsaugoti nuo atsitiktinio ar neteisėto sunaikinimo, naudojimo, atskleidimo, taip pat bet kokio kito neteisėto tvarkymo. Minėtos priemonės turi užtikrinti tokio lygio saugumą, kuris atitiktų saugotinų ŽPDRIS duomenų pobūdį.<text:s/></text:span></text:p>
      <text:p text:style-name="P1105"><text:span text:style-name="T1106">34</text:span><text:span text:style-name="T1107">. ŽP</text:span><text:span text:style-name="T1108">DRIS duomenų saugaus tvarkymo reikalavimų įgyvendinimas užtikrinamas vadovaujantis:</text:span></text:p>
      <text:p text:style-name="P1109"><text:span text:style-name="T1110">34.1</text:span><text:span text:style-name="T1111">. Reglamentu<text:s/></text:span><text:span text:style-name="T1112">(ES) 2016/679</text:span><text:span text:style-name="T1113">;</text:span></text:p>
      <text:p text:style-name="P1114"><text:span text:style-name="T1115">34.2</text:span><text:span text:style-name="T1116">.<text:s/></text:span><text:span text:style-name="T1117">Kibernetinio saugumo įstatymu;</text:span></text:p>
      <text:p text:style-name="P1118"><text:span text:style-name="T1119">34.3</text:span><text:span text:style-name="T1120">. Valstybės informacinių išteklių valdymo įstatymu;</text:span></text:p>
      <text:p text:style-name="P1121"><text:span text:style-name="T1122">34.4</text:span><text:span text:style-name="T1123">. Bendrųjų elektroninės<text:s/></text:span><text:span text:style-name="T1124">informacijos saugos reikalavimų aprašu;</text:span></text:p>
      <text:p text:style-name="P1125"><text:span text:style-name="T1126">34.5</text:span><text:span text:style-name="T1127">. Organizacinių ir techninių kibernetinio saugumo reikalavimų, taikomų kibernetinio saugumo subjektams, aprašu, patvirtintu Lietuvos Respublikos Vyriausybės 2018 m. rugpjūčio 13 d. nutarimu Nr. 818 „Dėl<text:s/></text:span><text:span text:style-name="T1128">Lietuvos Respublikos kibernetinio saugumo įstatymo įgyvendinimo“;</text:span></text:p>
      <text:p text:style-name="P1129"><text:span text:style-name="T1130">34.6</text:span><text:span text:style-name="T1131">. Techniniais valstybės registrų (kadastrų), žinybinių registrų, valstybės informacinių sistemų ir kitų informacinių sistemų elektroninės informacijos saugos reikalavimais, patvirtin</text:span><text:span text:style-name="T1132">tais Lietuvos Respublikos vidaus reikalų ministro 2013 m. spalio 4 d. įsakymu Nr. 1V-832 „Dėl Techninių valstybės registrų (kadastrų), žinybinių registrų, valstybės informacinių sistemų ir kitų informacinių sistemų elektroninės informacijos saugos reikalav</text:span><text:span text:style-name="T1133">imų patvirtinimo“;</text:span></text:p>
      <text:p text:style-name="P1134"><text:span text:style-name="T1135">34.7</text:span><text:span text:style-name="T1136">. Lietuvos ir tarptautiniais LST EN ISO/IEC 27001 „Informacinės technologijos. Saugumo metodai. Informacijos saugumo valdymo sistemos. Reikalavimai“ ir LST EN ISO/IEC 27002 „Informacinės technologijos. Saugumo metodai. Informacij</text:span><text:span text:style-name="T1137">os saugumo valdymo priemonių praktikos nuostatai“ standartais;</text:span></text:p>
      <text:p text:style-name="P1138"><text:span text:style-name="T1139">34.8</text:span><text:span text:style-name="T1140">. kitais teisės aktais, reglamentuojančiais saugų elektroninės informacijos tvarkymą, saugojimą ir sunaikinimą.</text:span></text:p>
      <text:p text:style-name="P1141"><text:span text:style-name="T1142">35</text:span><text:span text:style-name="T1143">. ŽPDRIS duomenų sauga organizuojama vadovaujantis ŽPDRIS duomenų</text:span><text:span text:style-name="T1144"><text:s/>saugos nuostatais ir saugos politikos įgyvendinimo dokumentais.</text:span></text:p>
      <text:p text:style-name="P1145"><text:span text:style-name="T1146">36</text:span><text:span text:style-name="T1147">. Už elektroninės informacijos saugą pagal kompetenciją atsako ŽPDRIS valdytoja ir ŽPDRIS tvarkytoja.</text:span></text:p>
      <text:p text:style-name="P1148"><text:span text:style-name="T1149">37</text:span><text:span text:style-name="T1150">. ŽPDRIS paslaugų gavėjai, atsakingi už ŽPDRIS asmens duomenų tvarkymą, priva</text:span><text:span text:style-name="T1151">lo saugoti asmens duomenų paslaptį, jeigu šie asmens duomenys neskirti skelbti viešai. Ši pareiga galioja perėjus dirbti į kitas pareigas arba pasibaigus darbo sutartiniams santykiams. Šie asmenys turi pasirašyti konfidencialumo pasižadėjimus, kad saugos a</text:span><text:span text:style-name="T1152">smens duomenų paslaptį ir nepažeis Reglamento. Už neteisėtą ŽPDRIS duomenų tvarkymą šie asmenys atsako įstatymų nustatyta tvarka.</text:span></text:p>
      <text:p text:style-name="P1153"><text:span text:style-name="T1154">38</text:span><text:span text:style-name="T1155">. ŽPDRIS duomenys saugomi 10 metų nuo paskutinio pakeitimo (papildymo). Pasibaigus šiam terminui, duomenys perkeliami į<text:s/></text:span><text:span text:style-name="T1156">archyvą ir saugomi 5 metus. ŽPDRIS duomenys sunaikinami Lietuvos Respublikos dokumentų ir archyvų įstatymo nustatyta tvarka.</text:span></text:p>
      <text:p text:style-name="P1157"><text:span text:style-name="T1158">39</text:span><text:span text:style-name="T1159">. Asmens duomenų saugumas užtikrinamas vadovaujantis Reglamentu<text:s/></text:span><text:span text:style-name="T1160">(ES) 2016/679</text:span><text:span text:style-name="T1161">, Valstybės informacinių išteklių valdymo įstaty</text:span><text:span text:style-name="T1162">mu, Kibernetinio saugumo įstatymu.</text:span></text:p>
      <text:p text:style-name="P1163"/>
      <text:p text:style-name="P1164"><text:span text:style-name="T1165">VII</text:span><text:span text:style-name="T1166"><text:s/>SKYRIUS<text:s/></text:span></text:p>
      <text:p text:style-name="P1167"><text:span text:style-name="T1168">ŽPDRIS FINANSAVIMAS</text:span></text:p>
      <text:p text:style-name="P1169"/>
      <text:p text:style-name="P1170"><text:span text:style-name="T1171">40</text:span><text:span text:style-name="T1172">. ŽPDRIS kūrimas, diegimas ir priežiūra finansuojama Lietuvos Respublikos valstybės biudžeto lėšomis, įskaitant Europos Sąjungos struktūrinių fondų lėšas.</text:span></text:p>
      <text:p text:style-name="P1173"><text:span text:style-name="T1174">41</text:span><text:span text:style-name="T1175">. ŽPDRIS<text:s/></text:span><text:span text:style-name="T1176">tobulinimas ir plėtra finansuojama iš Lietuvos Respublikos valstybės biudžeto, įskaitant Europos Sąjungos struktūrinių fondų lėšas.</text:span></text:p>
      <text:p text:style-name="P1177"/>
      <text:p text:style-name="P1178"><text:span text:style-name="T1179">VIII</text:span><text:span text:style-name="T1180"><text:s/>SKYRIUS</text:span></text:p>
      <text:p text:style-name="P1181"><text:span text:style-name="T1182">ŽPDRIS MODERnizavimas ir likvidavimas</text:span></text:p>
      <text:p text:style-name="P1183"/>
      <text:p text:style-name="P1184"><text:span text:style-name="T1185">42</text:span><text:span text:style-name="T1186">. ŽPDRIS modernizuojama arba likviduojama Valstybės informa</text:span><text:span text:style-name="T1187">cinių išteklių valdymo įstatymo ir Aprašo nustatyta tvarka.</text:span></text:p>
      <text:p text:style-name="P1188"><text:span text:style-name="T1189">43</text:span><text:span text:style-name="T1190">. Jei ŽPDRIS likviduojama, jos duomenys perduodami kitai valstybės informacinei sistemai, sunaikinami arba perduodami valstybės archyvams Dokumentų ir archyvų įstatymo nustatyta tvarka.</text:span></text:p>
      <text:p text:style-name="P1191"/>
      <text:p text:style-name="P1192"><text:span text:style-name="T1193">IX</text:span><text:span text:style-name="T1194"><text:s/>SKYRIUS</text:span></text:p>
      <text:p text:style-name="P1195"><text:span text:style-name="T1196">BAIGIAMOSIOS NUOSTATOS</text:span></text:p>
      <text:p text:style-name="P1197"/>
      <text:p text:style-name="P1198"><text:span text:style-name="T1199">44</text:span><text:span text:style-name="T1200">.<text:s/></text:span><text:span text:style-name="T1201">Duomenų subjektų teisės yra įgyvendinamos vadovaujantis Reglamentu (ES) 2016/679, Asmens duomenų teisinės apsaugos įstatymu ir Duomenų subjekto teisių įgyvendinimo Lietuvos Respublikos žemės ūkio ministerijoje<text:s/></text:span><text:span text:style-name="T1202">taisyklėmis, patvirtintomis Lietuvos Respublikos žemės ūkio ministro 2018 m. spalio 25 d. įsakymu Nr. 3D-774 „Dėl Bendrojo duomenų apsaugos reglamento įgyvendinimo“.</text:span></text:p>
      <text:p text:style-name="P1203"><text:span text:style-name="T1204">_________________</text:span></text:p>
      <text:p text:style-name="P1205"/>
      <text:p text:style-name="P1206">Priedo pakeitimai:</text:p>
      <text:p text:style-name="P1207"><text:span text:style-name="T1208">Nr.<text:s/></text:span><text:a xlink:href="https://www.e-tar.lt/portal/legalAct.html?documentId=606b7880679711eabee4a336e7e6fdab" office:target-frame-name="_top" xlink:show="replace"><text:span text:style-name="T1209">3D-177</text:span></text:a><text:span text:style-name="T1210">, 2020-03-16, paskelbta TAR 2020-03-16, i. k. 2020-05553</text:span></text:p>
      <text:p text:style-name="Normal"/>
      <text:p text:style-name="P1211"/>
      <text:p text:style-name="P1212">PATVIRTINTA</text:p>
      <text:p text:style-name="P1213">Lietuvos Respublikos žemės ūkio</text:p>
      <text:p text:style-name="P1214">ministro 2012 m. gegužės 17 d.</text:p>
      <text:p text:style-name="P1215">įsakymu Nr. 3D-349</text:p>
      <text:p text:style-name="P1216">(Lietuvos Respublikos žemės ūkio</text:p>
      <text:p text:style-name="P1217">ministro 2016 m. balandžio 21 d.</text:p>
      <text:p text:style-name="P1218">įsakymo <text:s/>Nr. 3D-232 redakcija)<text:s/></text:p>
      <text:p text:style-name="P1219"/>
      <text:p text:style-name="P1220"><text:span text:style-name="T1221">ŽEMĖTVARKOS PLANAVIMO DOKUMENTŲ RENGIMO INFORMACINĖS SISTEMOS DUOMENŲ SAUGOS NUOSTATAI</text:span></text:p>
      <text:p text:style-name="P1222"/>
      <text:p text:style-name="P1223"><text:span text:style-name="T1224">i</text:span><text:span text:style-name="T1225"><text:s/>SKYRIUS</text:span></text:p>
      <text:p text:style-name="P1226"><text:span text:style-name="T1227">BENDROSIOS NUOSTATOS</text:span></text:p>
      <text:p text:style-name="P1228"/>
      <text:p text:style-name="P1229"><text:span text:style-name="T1230">1</text:span><text:span text:style-name="T1231">. Žemėtvarkos planavimo dokumentų rengimo informacinės<text:s/></text:span><text:span text:style-name="T1232">sistemos duomenų saugos nuostatų (toliau – Saugos nuostatai) tikslas – sudaryti sąlygas saugiai automatiniu būdu tvarkyti elektroninę informaciją Žemėtvarkos planavimo dokumentų rengimo informacinėje sistemoje (toliau – ŽPDRIS).</text:span></text:p>
      <text:p text:style-name="P1233"><text:span text:style-name="T1234">2</text:span><text:span text:style-name="T1235">. Saugos nuostatai par</text:span><text:span text:style-name="T1236">engti vadovaujantis Lietuvos Respublikos Vyriausybės 2013 m. liepos 24 d. nutarimu Nr. 716 „Dėl Bendrųjų elektroninės informacijos saugos reikalavimų aprašo, Saugos dokumentų turinio gairių aprašo ir Elektroninės informacijos, sudarančios valstybės informa</text:span><text:span text:style-name="T1237">cinius išteklius, svarbos įvertinimo ir valstybės informacinių sistemų, registrų ir kitų informacinių sistemų klasifikavimo gairių aprašo patvirtinimo“, Techniniais valstybės registrų (kadastrų), žinybinių registrų, valstybės informacinių sistemų ir kitų i</text:span><text:span text:style-name="T1238">nformacinių sistemų saugos reikalavimais, patvirtintais Lietuvos Respublikos vidaus reikalų ministro 2013 m. spalio 4 d. įsakymu Nr. 1V-832 „Dėl Techninių valstybės registrų (kadastrų), žinybinių registrų, valstybės informacinių sistemų ir kitų informacini</text:span><text:span text:style-name="T1239">ų sistemų elektroninės informacijos saugos reikalavimų patvirtinimo</text:span><text:s/></text:p>
      <text:p text:style-name="P1240">Punkto pakeitimai:</text:p>
      <text:p text:style-name="P1241"><text:span text:style-name="T1242">Nr.<text:s/></text:span><text:a xlink:href="https://www.e-tar.lt/portal/legalAct.html?documentId=2c522ce02b1511e78397ae072f58c508" office:target-frame-name="_top" xlink:show="replace"><text:span text:style-name="T1243">3D-264</text:span></text:a><text:span text:style-name="T1244">, 2017-04-26, paskelbta TAR 2017-04-28, i. k. 2017-07069</text:span></text:p>
      <text:p text:style-name="Normal"/>
      <text:p text:style-name="P1245"><text:span text:style-name="T1246">3</text:span><text:span text:style-name="T1247">. Saugos nuostatuose vartojamos sąvokos:</text:span></text:p>
      <text:p text:style-name="P1248"><text:span text:style-name="T1249">3.1</text:span><text:span text:style-name="T1250">.<text:s/></text:span><text:span text:style-name="T1251">ŽPDRIS administratorius</text:span><text:span text:style-name="T1252"><text:s/>– Nacionalinės žemės tarnybos prie Žemės ūkio ministerijos direktoriaus įsakymu paskirtas valstybės tarnautojas arba darbuotojas, dirbantis pagal darbo sutartį, atsakingas už ŽPDRIS</text:span><text:span text:style-name="T1253"><text:s/>naudotojų registravimą, ŽPDRIS prieigos teisių suteikimą ir panaikinimą, ŽPDRIS posistemių priežiūrą ir atliekantis kitas Saugos nuostatais ir ŽPDRIS duomenų saugos politiką įgyvendinančiais teisės aktais jam priskirtas funkcijas;</text:span></text:p>
      <text:p text:style-name="P1254"><text:span text:style-name="T1255">3.2</text:span><text:span text:style-name="T1256">.<text:s/></text:span><text:span text:style-name="T1257">ŽPDRIS saugos<text:s/></text:span><text:span text:style-name="T1258">įgaliotinis</text:span><text:span text:style-name="T1259"><text:s/>– Nacionalinės žemės tarnybos prie Žemės ūkio ministerijos direktoriaus įsakymu paskirtas valstybės tarnautojas arba darbuotojas, dirbantis pagal darbo sutartį, koordinuojantis ir prižiūrintis ŽPDRIS elektroninės informacijos saugos politikos į</text:span><text:span text:style-name="T1260">gyvendinimą ir įgyvendinantis šios informacijos saugą;</text:span></text:p>
      <text:p text:style-name="P1261"><text:span text:style-name="T1262">3.3</text:span><text:span text:style-name="T1263">.<text:s/></text:span><text:span text:style-name="T1264">ŽPDRIS sisteminis administratorius</text:span><text:span text:style-name="T1265"><text:s/>– Nacionalinės žemės tarnybos prie Žemės ūkio ministerijos direktoriaus įsakymu paskirtas valstybės tarnautojas arba darbuotojas, dirbantis pagal darbo sutar</text:span><text:span text:style-name="T1266">tį, prižiūrintis ŽPDRIS infrastruktūrą, užtikrinantis jos veikimą ir ŽPDRIS elektroninės informacijos saugą;</text:span></text:p>
      <text:p text:style-name="P1267"><text:span text:style-name="T1268">3.4</text:span><text:span text:style-name="T1269">. Kitos šiuose Saugos nuostatuose vartojamos sąvokos atitinka sąvokas, apibrėžtas šių Saugos nuostatų 2 punkte išvardytuose teisės aktuose b</text:span><text:span text:style-name="T1270">ei Lietuvos standartuose LST ISO/IEC 27001:2013 „Informacinės technologijos. Saugumo metodai. Informacijos saugumo valdymo sistemos. Reikalavimai“ ir LST ISO/IEC 27002:2014 „Informacinės technologijos. Saugumo metodai. Informacijos saugumo kontrolės priemo</text:span><text:span text:style-name="T1271">nių praktikos nuostatai“.</text:span></text:p>
      <text:p text:style-name="P1272"><text:span text:style-name="T1273">4</text:span><text:span text:style-name="T1274">. Saugos nuostatų reikalavimai taikomi tvarkant ŽPDRIS duomenis ir yra privalomi visiems ŽPDRIS naudotojams.</text:span></text:p>
      <text:p text:style-name="P1275"><text:span text:style-name="T1276">5</text:span><text:span text:style-name="T1277">. Saugos nuostatai reglamentuoja ŽPDRIS saugos politiką, kurią įgyvendina šie Lietuvos Respublikos žemės ūkio</text:span><text:span text:style-name="T1278"><text:s/>ministro patvirtinti teisės aktai (toliau – Saugos politiką įgyvendinantys teisės aktai):</text:span></text:p>
      <text:p text:style-name="P1279"><text:span text:style-name="T1280">5.1</text:span><text:span text:style-name="T1281">. ŽPDRIS saugaus elektroninės informacijos tvarkymo taisyklės;</text:span></text:p>
      <text:p text:style-name="P1282"><text:span text:style-name="T1283">5.2</text:span><text:span text:style-name="T1284">. ŽPDRIS naudotojų administravimo taisyklės;</text:span></text:p>
      <text:p text:style-name="P1285"><text:span text:style-name="T1286">5.3</text:span><text:span text:style-name="T1287">. ŽPDRIS veiklos tęstinumo valdymo pla</text:span><text:span text:style-name="T1288">nas.</text:span></text:p>
      <text:p text:style-name="P1289"><text:span text:style-name="T1290">6</text:span><text:span text:style-name="T1291">. ŽPDRIS duomenų saugos tikslas – užtikrinti ŽPDRIS duomenų vientisumą, prieinamumą ir konfidencialumą bei tinkamą ŽPDRIS infrastruktūros (kompiuterių, operacinių sistemų, duomenų bazių valdymo sistemų, taikomųjų programų sistemų, ugniasienių,<text:s/></text:span><text:span text:style-name="T1292">įsilaužimų aptikimo sistemų, duomenų perdavimo tinklų) veikimą.</text:span></text:p>
      <text:p text:style-name="P1293"><text:span text:style-name="T1294">7</text:span><text:span text:style-name="T1295">. Elektroninės informacijos saugumo užtikrinimo prioritetinės kryptys:</text:span></text:p>
      <text:p text:style-name="P1296"><text:span text:style-name="T1297">7.1</text:span><text:span text:style-name="T1298">. elektroninės informacijos prieinamumo užtikrinimas;</text:span></text:p>
      <text:p text:style-name="P1299"><text:span text:style-name="T1300">7.2</text:span><text:span text:style-name="T1301">. elektroninės informacijos vientisumo<text:s/></text:span><text:span text:style-name="T1302">užtikrinimas;</text:span></text:p>
      <text:p text:style-name="P1303"><text:span text:style-name="T1304">7.3</text:span><text:span text:style-name="T1305">. elektroninės informacijos konfidencialumo užtikrinimas;</text:span></text:p>
      <text:p text:style-name="P1306"><text:span text:style-name="T1307">7.4</text:span><text:span text:style-name="T1308">. veiklos tęstinumo užtikrinimas;</text:span></text:p>
      <text:p text:style-name="P1309"><text:span text:style-name="T1310">7.5</text:span><text:span text:style-name="T1311">. <text:s/>asmens duomenų apsauga;</text:span></text:p>
      <text:p text:style-name="P1312"><text:span text:style-name="T1313">7.6</text:span><text:span text:style-name="T1314">.</text:span><text:span text:style-name="T1315"><text:s text:c="2"/></text:span><text:span text:style-name="T1316">ŽPDRIS naudotojų mokymas;</text:span></text:p>
      <text:p text:style-name="P1317"><text:span text:style-name="T1318">7.7</text:span><text:span text:style-name="T1319">. administracinių, techninių ir kitų priemonių, skirtų ŽPDR</text:span><text:span text:style-name="T1320">IS duomenų saugai užtikrinti, įgyvendinimas ir kontrolė.</text:span></text:p>
      <text:p text:style-name="P1321"><text:span text:style-name="T1322">8</text:span><text:span text:style-name="T1323">. ŽPDRIS valdytoja yra Lietuvos Respublikos žemės ūkio ministerija, adresas: Gedimino pr. 19 (Levelio g. 6), LT-01103 Vilnius.</text:span></text:p>
      <text:p text:style-name="P1324"><text:span text:style-name="T1325">9</text:span><text:span text:style-name="T1326">. ŽPDRIS tvarkytoja yra Nacionalinė žemės tarnyba prie Žemės</text:span><text:span text:style-name="T1327"><text:s/>ūkio ministerijos (toliau – Nacionalinė žemės tarnyba), adresas: Gedimino pr. 19, LT-01103 Vilnius.</text:span></text:p>
      <text:p text:style-name="P1328"><text:span text:style-name="T1329">10</text:span><text:span text:style-name="T1330">. ŽPDRIS naudotojai yra Nacionalinės žemės tarnybos prie Žemės ūkio ministerijos, valstybės įmonės Valstybės žemės fondo, Lietuvos Respublikos aplink</text:span><text:span text:style-name="T1331">os ministerijos, Lietuvos Respublikos kultūros ministerijos, savivaldybių ar kitų institucijų valstybės tarnautojai arba darbuotojai, dirbantys pagal darbo sutartis, kuriems suteikta teisė naudotis ŽPDRIS ištekliais.</text:span></text:p>
      <text:p text:style-name="P1332"><text:span text:style-name="T1333">11</text:span><text:span text:style-name="T1334">. ŽPDRIS valdytoja atsako už ŽPDR</text:span><text:span text:style-name="T1335">IS saugos politikos formavimą ir įgyvendinimo organizavimą, priežiūrą ir ŽPDRIS duomenų tvarkymo teisėtumą bei atlieka šias funkcijas:</text:span></text:p>
      <text:p text:style-name="P1336"><text:span text:style-name="T1337">11.1</text:span><text:span text:style-name="T1338">. tvirtina ŽPDRIS saugaus elektroninės informacijos tvarkymo taisykles, ŽPDRIS veiklos tęstinumo valdymo planą, ŽPD</text:span><text:span text:style-name="T1339">RIS naudotojų administravimo taisykles ir kitus teisės aktus, kuriuose reglamentuojamas ŽPDRIS tvarkymo teisėtumas ir ŽPDRIS duomenų sauga (toliau visi kartu – ŽPDRIS saugos dokumentai);</text:span></text:p>
      <text:p text:style-name="P1340"><text:span text:style-name="T1341">11.2</text:span><text:span text:style-name="T1342">. ŽPDRIS valdytoja tvirtina priimtiną ŽPDRIS informacijos sau</text:span><text:span text:style-name="T1343">gos rizikos lygį, priimtino ŽPDRIS informacijos saugos rizikos lygio peržiūros procedūrą, priimtino ŽPDRIS informacijos saugos rizikos lygio nustatymo dažnumą;</text:span></text:p>
      <text:p text:style-name="P1344"><text:span text:style-name="T1345">11.3</text:span><text:span text:style-name="T1346">. paveda ŽPDRIS tvarkytojai skirti ŽPDRIS saugos įgaliotinį, ŽPDRIS administratorių, ŽPD</text:span><text:span text:style-name="T1347">RIS sisteminį administratorių;</text:span></text:p>
      <text:p text:style-name="P1348"><text:span text:style-name="T1349">11.4</text:span><text:span text:style-name="T1350">. paveda saugos įgaliotiniui rengti arba atnaujinti ŽPDRIS saugos politikos įgyvendinimo dokumentus;</text:span></text:p>
      <text:p text:style-name="P1351"><text:span text:style-name="T1352">11.5</text:span><text:span text:style-name="T1353">. priima sprendimus dėl ŽPDRIS techninių ir programinių priemonių, būtinų ŽPDRIS duomenų saugai užtikrinti,<text:s/></text:span><text:span text:style-name="T1354">įsigijimo, įdiegimo ir modernizavimo;</text:span></text:p>
      <text:p text:style-name="P1355"><text:span text:style-name="T1356">12</text:span><text:span text:style-name="T1357">. ŽPDRIS tvarkytoja atsako už ŽPDRIS duomenų saugos įgyvendinimą, reikiamų administracinių, techninių ir organizacinių saugos priemonių įgyvendinimą, užtikrinimą ir laikymąsi Saugos nuostatuose ir kituose ŽPDRI</text:span><text:span text:style-name="T1358">S saugos dokumentuose nustatyta tvarka bei:</text:span></text:p>
      <text:p text:style-name="P1359"><text:span text:style-name="T1360">12.1</text:span><text:span text:style-name="T1361">. rūpinasi ŽPDRIS duomenų saugumu,</text:span><text:span text:style-name="T1362"><text:s/></text:span><text:span text:style-name="T1363">vykdo ŽPDRIS techninę priežiūrą, užtikrina nepertraukiamą ŽPDRIS veikimą;</text:span></text:p>
      <text:p text:style-name="P1364"><text:span text:style-name="T1365">12.2</text:span><text:span text:style-name="T1366">. pagal kompetenciją įgyvendina ŽPDRIS nuostatų, Saugos nuostatų, ŽPDRIS saugos dokumentų</text:span><text:span text:style-name="T1367"><text:s/>ir kitų elektroninės informacijos saugą reglamentuojančių teisės aktų reikalavimus;</text:span></text:p>
      <text:p text:style-name="P1368"><text:span text:style-name="T1369">12.3</text:span><text:span text:style-name="T1370">. užtikrina, kad naudotojai laikytųsi nuostatų, išvardytų Saugos nuostatuose ir ŽPDRIS saugos dokumentuose;</text:span></text:p>
      <text:p text:style-name="P1371"><text:span text:style-name="T1372">12.4</text:span><text:span text:style-name="T1373">. užtikrina, kad ŽPDRIS duomenys būtų apsaugoti</text:span><text:span text:style-name="T1374"><text:s/>nuo atsitiktinio ar neteisėto sunaikinimo, pakeitimo, atskleidimo, taip pat nuo bet kokio neteisėto veiksmo;</text:span></text:p>
      <text:p text:style-name="P1375"><text:span text:style-name="T1376">12.5</text:span><text:span text:style-name="T1377">. teikia pasiūlymus ŽPDRIS valdytojai dėl ŽPDRIS duomenų saugos tobulinimo, ŽPDRIS techninių ir programinių priemonių, būtinų ŽPDRIS duome</text:span><text:span text:style-name="T1378">nų saugai užtikrinti, įsigijimo, įdiegimo ir modernizavimo.</text:span></text:p>
      <text:p text:style-name="P1379"><text:span text:style-name="T1380">13</text:span><text:span text:style-name="T1381">. ŽPDRIS saugos įgaliotinis įgyvendina ŽPDRIS duomenų saugą ir atsako už ŽPDRIS saugos dokumentų reikalavimų vykdymą bei atlieka šias funkcijas:</text:span></text:p>
      <text:p text:style-name="P1382"><text:span text:style-name="T1383">13.1</text:span><text:span text:style-name="T1384">. koordinuoja elektroninės<text:s/></text:span><text:span text:style-name="T1385">informacijos saugos incidentų, įvykusių ŽPDRIS, tyrimą ir bendradarbiauja su kompetentingomis institucijomis, tiriančiomis elektroninių ryšių tinklų, informacijos saugumo incidentus, neteisėtas veikas, susijusias su elektroninės informacijos saugos inciden</text:span><text:span text:style-name="T1386">tais;</text:span></text:p>
      <text:p text:style-name="P1387"><text:span text:style-name="T1388">13.2</text:span><text:span text:style-name="T1389">. teikia ŽPDRIS administratoriui, ŽPDRIS sisteminiam administratoriui ir ŽPDRIS naudotojams privalomus vykdyti nurodymus ir pavedimus, susijusius su saugos politikos įgyvendinimu;<text:s/></text:span></text:p>
      <text:p text:style-name="P1390"><text:span text:style-name="T1391">13.3</text:span><text:span text:style-name="T1392">. kasmet organizuoja ŽPDRIS rizikos įvertinimą ir ren</text:span><text:span text:style-name="T1393">gia ŽPDRIS rizikos įvertinimo ataskaitą, o prireikus – <text:s/>ŽPDRIS rizikos įvertinimo ir rizikos valdymo priemonių planą;</text:span></text:p>
      <text:p text:style-name="P1394"><text:span text:style-name="T1395">13.4</text:span><text:span text:style-name="T1396">. prireikus organizuoja neeilinį ŽPDRIS rizikos vertinimą;</text:span></text:p>
      <text:p text:style-name="P1397"><text:span text:style-name="T1398">13.5</text:span><text:span text:style-name="T1399">. atlieka ŽPDRIS saugumo reikalavimų atitikties vertinimą ir re</text:span><text:span text:style-name="T1400">ngia ŽPDRIS informacinių technologijų saugos atitikties vertinimo ataskaitą, o prireikus – ŽPDRIS trūkumų šalinimo planą;</text:span></text:p>
      <text:p text:style-name="P1401"><text:span text:style-name="T1402">13.6</text:span><text:span text:style-name="T1403">. periodiškai organizuoja ŽPDRIS naudotojų mokymus informacijos saugos klausimais;</text:span></text:p>
      <text:p text:style-name="P1404"><text:span text:style-name="T1405">13.7</text:span><text:span text:style-name="T1406">. teikia ŽPDRIS tvarkytojos vadovui</text:span><text:span text:style-name="T1407"><text:s/>pasiūlymus dėl:</text:span></text:p>
      <text:p text:style-name="P1408"><text:span text:style-name="T1409">13.7.1</text:span><text:span text:style-name="T1410">. ŽPDRIS administratoriaus ir ŽPDRIS sisteminio duomenų bazių administratoriaus paskyrimo ir reikalavimų jiems nustatymo;</text:span></text:p>
      <text:p text:style-name="P1411"><text:span text:style-name="T1412">13.7.2</text:span><text:span text:style-name="T1413">. Saugos nuostatų ir ŽPDRIS saugos dokumentų priėmimo, keitimo ar panaikinimo;</text:span></text:p>
      <text:p text:style-name="P1414"><text:span text:style-name="T1415">13.7.3</text:span><text:span text:style-name="T1416">. priimtin</text:span><text:span text:style-name="T1417">o ŽPDRIS informacijos saugos rizikos lygio patvirtinimo;</text:span></text:p>
      <text:p text:style-name="P1418"><text:span text:style-name="T1419">13.8</text:span><text:span text:style-name="T1420">. atlieka kitas ŽPDRIS tvarkytojos vadovo</text:span><text:span text:style-name="T1421"><text:s/></text:span><text:span text:style-name="T1422">bei šiais Saugos nuostatais ir kitais ŽPDRIS saugos dokumentais jam priskirtas funkcijas.</text:span></text:p>
      <text:p text:style-name="P1423"><text:span text:style-name="T1424">14</text:span><text:span text:style-name="T1425">. ŽPDRIS administratorius atsako už ŽPDRIS naudot</text:span><text:span text:style-name="T1426">ojų registravimą, ŽPDRIS prieigos teisių suteikimą ir panaikinimą bei atlieka šias funkcijas:</text:span></text:p>
      <text:p text:style-name="P1427"><text:span text:style-name="T1428">14.1</text:span><text:span text:style-name="T1429">. vertina ŽPDRIS naudotojų pasirengimą dirbti su ŽPDRIS;</text:span></text:p>
      <text:p text:style-name="P1430"><text:span text:style-name="T1431">14.2</text:span><text:span text:style-name="T1432">. registruoja ŽPDRIS naudotojus;</text:span></text:p>
      <text:p text:style-name="P1433"><text:span text:style-name="T1434">14.3</text:span><text:span text:style-name="T1435">. sukuria, keičia ir panaikina ŽPDRIS naudotojų at</text:span><text:span text:style-name="T1436">itinkamas teises, jas administruoja;</text:span></text:p>
      <text:p text:style-name="P1437"><text:span text:style-name="T1438">14.4</text:span><text:span text:style-name="T1439">. vykdo ŽPDRIS konfigūravimą;</text:span></text:p>
      <text:p text:style-name="P1440"><text:span text:style-name="T1441">14.5</text:span><text:span text:style-name="T1442">. rengia pasiūlymus ŽPDRIS tvarkytojos vadovui dėl ŽPDRIS modulių funkcionavimo, modernizavimo, techninio palaikymo, priežiūros ir ŽPDRIS duomenų saugos;</text:span></text:p>
      <text:p text:style-name="P1443"><text:span text:style-name="T1444">14.6</text:span><text:span text:style-name="T1445">. <text:s/>parenka ŽPDRIS techninės ir programinės įrangos saugos priemones bei nustato jų atitiktį ŽPDRIS saugos dokumentų reikalavimams;</text:span></text:p>
      <text:p text:style-name="P1446"><text:span text:style-name="T1447">14.7</text:span><text:span text:style-name="T1448">. dalyvauja atliekant ŽPDRIS rizikos įvertinimą ir rengiant</text:span><text:span text:style-name="T1449"><text:s/></text:span><text:span text:style-name="T1450">ŽPDRIS rizikos įvertinimo ataskaitą, o prireikus – ŽPDRIS</text:span><text:span text:style-name="T1451"><text:s/>rizikos įvertinimo ir rizikos valdymo priemonių planą;</text:span></text:p>
      <text:p text:style-name="P1452"><text:span text:style-name="T1453">14.8</text:span><text:span text:style-name="T1454">. <text:s/>reguliariai, ne rečiau kaip kartą per metus ir po ŽPDRIS pokyčio, patikrina (peržiūri) ŽPDRIS sąranką ir ŽPDRIS būsenos rodiklius;</text:span></text:p>
      <text:p text:style-name="P1455"><text:span text:style-name="T1456">14.9</text:span><text:span text:style-name="T1457">. atlieka saugos įgaliotinio pavestas bei šiais Sa</text:span><text:span text:style-name="T1458">ugos nuostatais ir ŽPDRIS saugos dokumentais jam priskirtas funkcijas.</text:span></text:p>
      <text:p text:style-name="P1459"><text:span text:style-name="T1460">15</text:span><text:span text:style-name="T1461">. ŽPDRIS sisteminis administratorius atsako už ŽPDRIS infrastruktūros funkcionavimą ir ŽPDRIS saugumą bei atlieka šias funkcijas:</text:span></text:p>
      <text:p text:style-name="P1462"><text:span text:style-name="T1463">15.1</text:span><text:span text:style-name="T1464">. <text:s/>nustato ŽPDRIS pažeidžiamas vietas ir<text:s/></text:span><text:span text:style-name="T1465">informuoja apie jas ŽPDRIS saugos įgaliotinį;</text:span></text:p>
      <text:p text:style-name="P1466"><text:span text:style-name="T1467">15.2</text:span><text:span text:style-name="T1468">. registruoja elektroninės informacijos saugos incidentus ŽPDRIS elektroninės informacijos saugos incidentų registravimo žurnale;</text:span></text:p>
      <text:p text:style-name="P1469"><text:span text:style-name="T1470">15.3</text:span><text:span text:style-name="T1471">. <text:s/>stebi ŽPDRIS veiklą, sutrikus ją atkuria;</text:span></text:p>
      <text:p text:style-name="P1472"><text:span text:style-name="T1473">15.4</text:span><text:span text:style-name="T1474">. vykdo ŽPD</text:span><text:span text:style-name="T1475">RIS infrastruktūros (kompiuterių, operacinių sistemų, duomenų bazių valdymo sistemų, taikomųjų programų sistemų, ugniasienių, įsilaužimų aptikimo sistemų, duomenų perdavimo tinklų) priežiūrą;</text:span></text:p>
      <text:p text:style-name="P1476"><text:span text:style-name="T1477">15.5</text:span><text:span text:style-name="T1478">. rengia pasiūlymus</text:span><text:span text:style-name="T1479"><text:s/></text:span><text:span text:style-name="T1480">ŽPDRIS tvarkytojos vadovui dėl ŽPDRI</text:span><text:span text:style-name="T1481">S kūrimo, modernizavimo, techninio palaikymo, priežiūros ir ŽPDRIS duomenų saugos;</text:span></text:p>
      <text:p text:style-name="P1482"><text:span text:style-name="T1483">15.6</text:span><text:span text:style-name="T1484">. <text:s/>kontroliuoja, kad tvarkant ŽPDRIS ir ŽPDRIS duomenis nebūtų pažeisti Saugos nuostatų reikalavimai;</text:span></text:p>
      <text:p text:style-name="P1485"><text:span text:style-name="T1486">15.7</text:span><text:span text:style-name="T1487">. atlieka saugos įgaliotinio pavestas bei šiais Saugos<text:s/></text:span><text:span text:style-name="T1488">nuostatais ir ŽPDRIS saugos dokumentais jam priskirtas funkcijas.</text:span></text:p>
      <text:p text:style-name="P1489"><text:span text:style-name="T1490">16</text:span><text:span text:style-name="T1491">. Teisės aktai, kuriais vadovaujamasi tvarkant ŽPDRIS elektroninę informaciją ir užtikrinant jos saugumą:</text:span></text:p>
      <text:p text:style-name="P1492"><text:span text:style-name="T1493">16.1</text:span><text:span text:style-name="T1494">. Lietuvos Respublikos asmens duomenų teisinės apsaugos įstatymas;</text:span></text:p>
      <text:p text:style-name="P1495"><text:span text:style-name="T1496">16.2</text:span><text:span text:style-name="T1497">. Lietuvos Respublikos valstybės informacinių išteklių valdymo įstatymas;</text:span></text:p>
      <text:p text:style-name="P1498"><text:span text:style-name="T1499">16.3</text:span><text:span text:style-name="T1500">. Lietuvos Respublikos Vyriausybės 2013 m. liepos 24 d. nutarimas Nr. 716;</text:span></text:p>
      <text:p text:style-name="P1501"><text:span text:style-name="T1502">16.4</text:span><text:span text:style-name="T1503">. Valstybinės duomenų apsaugos inspekcijos direktoriaus 2008 m. lapkričio 12 d.<text:s/></text:span><text:span text:style-name="T1504">įsakymas Nr. 1T-71 (1.12) „Dėl Bendrųjų reikalavimų organizacinėms ir techninėms asmens duomenų saugumo priemonėms patvirtinimo</text:span><text:s/></text:p>
      <text:p text:style-name="P1505">Punkto pakeitimai:</text:p>
      <text:p text:style-name="P1506"><text:span text:style-name="T1507">Nr.<text:s/></text:span><text:a xlink:href="https://www.e-tar.lt/portal/legalAct.html?documentId=2c522ce02b1511e78397ae072f58c508" office:target-frame-name="_top" xlink:show="replace"><text:span text:style-name="T1508">3D-264</text:span></text:a><text:span text:style-name="T1509">, 2017-04-26, paskelbta TAR 2017-04-28, i. k. 2017-07069</text:span></text:p>
      <text:p text:style-name="Normal"/>
      <text:p text:style-name="P1510"><text:span text:style-name="T1511">16.5</text:span><text:span text:style-name="T1512">. Lietuvos standartas LST ISO/IEC 27001:2013 „Informacinės technologijos. Saugumo metodai. Informacijos saugumo valdymo sistemos. Reikalavimai“;</text:span></text:p>
      <text:p text:style-name="P1513"><text:span text:style-name="T1514">16.6</text:span><text:span text:style-name="T1515">. Lietuvos standartas LST ISO/IEC 270</text:span><text:span text:style-name="T1516">02:2014 „Informacinės technologijos. Saugumo metodai. Informacijos saugumo kontrolės priemonių praktikos nuostatai“;</text:span></text:p>
      <text:p text:style-name="P1517"><text:span text:style-name="T1518">16.7</text:span><text:span text:style-name="T1519">. <text:s/>Saugos nuostatai ir kiti ŽPDRIS saugos dokumentai.</text:span></text:p>
      <text:p text:style-name="P1520"/>
      <text:p text:style-name="P1521"/>
      <text:p text:style-name="P1522"><text:span text:style-name="T1523">II</text:span><text:span text:style-name="T1524"><text:s/>SKYRIUS</text:span></text:p>
      <text:p text:style-name="P1525"><text:span text:style-name="T1526">ELEKTRONINĖS INFORMACIJOS SAUGOS VALDYMAS</text:span></text:p>
      <text:p text:style-name="P1527"/>
      <text:p text:style-name="P1528"><text:span text:style-name="T1529">17. Vadovau</text:span><text:span text:style-name="T1530">jantis<text:s/></text:span>Elektroninės informacijos, sudarančios valstybės informacinius išteklius, svarbos įvertinimo ir valstybės informacinių sistemų, registrų ir kitų informacinių sistemų klasifikavimo gairių aprašo<text:span text:style-name="T1531">, patvirtinto Lietuvos Respublikos Vyriausybės 2013 m. l</text:span><text:span text:style-name="T1532">iepos 24 d. nutarimu Nr. 716 „Dėl Bendrųjų elektroninės informacijos saugos reikalavimų aprašo, Saugos dokumentų turinio gairių aprašo ir Elektroninės informacijos, sudarančios valstybės informacinius išteklius, svarbos įvertinimo ir valstybės informacinių</text:span><text:span text:style-name="T1533"><text:s/>sistemų, registrų ir kitų informacinių sistemų klasifikavimo gairių aprašo patvirtinimo (toliau –<text:s/></text:span>Elektroninės informacijos, sudarančios valstybės informacinius išteklius, svarbos įvertinimo ir valstybės informacinių sistemų, registrų ir kitų informacinių<text:s/>sistemų klasifikavimo gairių aprašas<text:span text:style-name="T1534">), 6.3 papunkčiu, ŽPDRIS duomenys priskiriami prie vidutinės svarbos informacijos kategorijos, kadangi dėl elektroninės informacijos saugumo pažeidimo gali kilti grėsmė įvykti procesams, kurie gali:</text:span></text:p>
      <text:p text:style-name="P1535"><text:span text:style-name="T1536">17.1</text:span><text:span text:style-name="T1537">.<text:s/></text:span>pažeisti daugiau kaip 1 procento, bet ne daugiau kaip 5 procentų valstybės gyventojų teises ir teisėtus interesus<text:span text:style-name="T1538">;</text:span></text:p>
      <text:p text:style-name="P1539"><text:span text:style-name="T1540">17.2</text:span><text:span text:style-name="T1541">.<text:s/></text:span>vienai ar kelioms institucijoms padaryti finansinių nuostolių, didesnių kaip 30 000 eurų, bet ne didesnių kaip 300 000 eurų<text:span text:style-name="T1542">.</text:span><text:s/></text:p>
      <text:p text:style-name="P1543">Punkto<text:s/>pakeitimai:</text:p>
      <text:p text:style-name="P1544"><text:span text:style-name="T1545">Nr.<text:s/></text:span><text:a xlink:href="https://www.e-tar.lt/portal/legalAct.html?documentId=2c522ce02b1511e78397ae072f58c508" office:target-frame-name="_top" xlink:show="replace"><text:span text:style-name="T1546">3D-264</text:span></text:a><text:span text:style-name="T1547">, 2017-04-26, paskelbta TAR 2017-04-28, i. k. 2017-07069</text:span></text:p>
      <text:p text:style-name="Normal"/>
      <text:p text:style-name="P1548"><text:span text:style-name="T1549">18</text:span><text:span text:style-name="T1550">.</text:span><text:span text:style-name="T1551"><text:s/></text:span><text:span text:style-name="T1552">Vadovaujantis<text:s/></text:span>Elektroninės informacijos, sudarančios valstybės informacinius išteklius, svarbos įvertinimo ir valstybės informacinių sistemų, registrų ir kitų informacinių sistemų klasifikavimo gairių aprašo<text:s/><text:span text:style-name="T1553">12.3 papunkčiu, ŽPDRIS yra priskiriama prie trečios kategorijos informacinių sistemų, kadangi ja apdorojama žinybinės<text:s/></text:span><text:span text:style-name="T1554">svarbos elektroninė informacija.</text:span><text:s/></text:p>
      <text:p text:style-name="P1555">Punkto pakeitimai:</text:p>
      <text:p text:style-name="P1556"><text:span text:style-name="T1557">Nr.<text:s/></text:span><text:a xlink:href="https://www.e-tar.lt/portal/legalAct.html?documentId=2c522ce02b1511e78397ae072f58c508" office:target-frame-name="_top" xlink:show="replace"><text:span text:style-name="T1558">3D-264</text:span></text:a><text:span text:style-name="T1559">, 2017-04-26, paskelbta TAR 2017-04-28, i. k. 2017-07069</text:span></text:p>
      <text:p text:style-name="Normal"/>
      <text:p text:style-name="P1560"><text:span text:style-name="T1561">19</text:span><text:span text:style-name="T1562">. Saugos įgaliotinis, atsižvelg</text:span><text:span text:style-name="T1563">damas į Lietuvos Respublikos vidaus reikalų ministerijos išleistą metodinę priemonę „Rizikos analizės vadovas“, Lietuvos ir tarptautinius „Informacinės technologijos. Saugumo metodai“ grupės standartus, ne rečiau kaip vieną kartą per metus atlieka ŽPDRIS r</text:span><text:span text:style-name="T1564">izikos įvertinimą, kurio metu išanalizuojami rizikos veiksniai, galimos jų pašalinimo arba neigiamo poveikio sumažinimo priemonės. Prireikus saugos įgaliotinis gali atlikti neeilinį ŽPDRIS rizikos įvertinimą.</text:span></text:p>
      <text:p text:style-name="P1565"><text:span text:style-name="T1566">20</text:span><text:span text:style-name="T1567">. Atlikęs ŽPDRIS rizikos įvertinimą, saug</text:span><text:span text:style-name="T1568">os įgaliotinis parengia ŽPDRIS rizikos įvertinimo ataskaitą, kuri pateikiama</text:span><text:span text:style-name="T1569"><text:s/></text:span><text:span text:style-name="T1570">ŽPDRIS tvarkytojos vadovui. ŽPDRIS rizikos įvertinimo ataskaita rengiama atsižvelgiant į rizikos veiksnius, galinčius turėti įtakos duomenų saugai, jų galimą žalą, pasireiškimo ti</text:span><text:span text:style-name="T1571">kimybę ir pobūdį, galimus rizikos valdymo būdus ir rizikos priimtinumo kriterijus. Pagrindiniai rizikos veiksniai, kurie gali turėti įtakos ŽPDRIS duomenų saugai, yra:</text:span></text:p>
      <text:p text:style-name="P1572"><text:span text:style-name="T1573">20.1</text:span><text:span text:style-name="T1574">. subjektyvūs netyčiniai (duomenų tvarkymo klaidos ir apsirikimai, duomenų ištryni</text:span><text:span text:style-name="T1575">mas, klaidingas duomenų teikimas, fiziniai informacijos technologijų sutrikimai, duomenų perdavimo tinklais sutrikimai, programinės įrangos klaidos, netinkamas veikimas ir kita);</text:span></text:p>
      <text:p text:style-name="P1576"><text:span text:style-name="T1577">20.2</text:span><text:span text:style-name="T1578">. subjektyvūs tyčiniai (nesankcionuotas naudojimasis informacine sist</text:span><text:span text:style-name="T1579">ema duomenims gauti, duomenų pakeitimas ar sunaikinimas, informacinių technologijų duomenų perdavimo tinklais sutrikdymai, saugumo pažeidimai, vagystės ir kita);</text:span></text:p>
      <text:p text:style-name="P1580"><text:span text:style-name="T1581">20.3</text:span><text:span text:style-name="T1582">.<text:s/></text:span><text:span text:style-name="T1583">veiksniai, nurodyti Atleidimo nuo atsakomybės esant nenugalimos jėgos (force<text:s/></text:span><text:span text:style-name="T1584">majeure) aplinkybėms taisyklių, patvirtintų Lietuvos Respublikos Vyriausybės 1996 m. liepos 15 d. nutarimu Nr. 840 „Dėl Atleidimo nuo atsakomybės esant nenugalimos jėgos (force majeure) aplinkybėms taisyklių patvirtinimo“, 3 punkte</text:span><text:span text:style-name="T1585">.</text:span></text:p>
      <text:p text:style-name="P1586"><text:span text:style-name="T1587">21</text:span><text:span text:style-name="T1588">. Pagrindiniai<text:s/></text:span><text:span text:style-name="T1589">elektroninės informacijos saugos priemonių parinkimo principai yra šie:</text:span></text:p>
      <text:p text:style-name="P1590"><text:span text:style-name="T1591">21.1</text:span><text:span text:style-name="T1592">. likutinė rizika turi būti sumažinta iki priimtino lygio;</text:span></text:p>
      <text:p text:style-name="P1593"><text:span text:style-name="T1594">21.2</text:span><text:span text:style-name="T1595">. informacijos saugos priemonės diegimo kainos adekvatumas saugomos informacijos vertei;</text:span></text:p>
      <text:p text:style-name="P1596"><text:span text:style-name="T1597">21.3</text:span><text:span text:style-name="T1598">. turi būti įd</text:span><text:span text:style-name="T1599">iegtos prevencinės, detekcinės ir korekcinės informacijos saugos priemonės.</text:span></text:p>
      <text:p text:style-name="P1600"><text:span text:style-name="T1601">22</text:span><text:span text:style-name="T1602">. Atsižvelgdamas į ŽPDRIS rizikos įvertinimo ataskaitą, saugos įgaliotinis prireikus, t. y. jeigu ŽPDRIS rizikos įvertinimo ataskaitoje nustatyti rizikos veiksniai yra nepr</text:span><text:span text:style-name="T1603">iimtini, parengia ŽPDRIS rizikos įvertinimo ir rizikos valdymo priemonių planą, kuriame, be kita ko, numatomas techninių, administracinių ir kitų išteklių poreikis rizikos valdymo priemonėms įgyvendinti. ŽPDRIS rizikos įvertinimo ir rizikos valdymo priemon</text:span><text:span text:style-name="T1604">ių planas teikiamas tvirtinti ŽPDRIS valdytojos vadovui.</text:span></text:p>
      <text:p text:style-name="P1605"><text:span text:style-name="T1606">23</text:span><text:span text:style-name="T1607">. Saugos įgaliotinis ne rečiau kaip kartą per dvejus metus organizuoja ŽPDRIS informacinių technologijų saugos reikalavimų atitikties vertinimą.</text:span></text:p>
      <text:p text:style-name="P1608">Atlikus ŽPDRIS informacinių technologijų saugos<text:s/>atitikties vertinimą, saugos įgaliotinis rengia ŽPDRIS informacinių technologijų saugos atitikties vertinimo ataskaitą, kuri pateikiama susipažinti ŽPDRIS tvarkytojos vadovui.<text:s/></text:p>
      <text:p text:style-name="P1609"><text:span text:style-name="T1610">Jeigu atlikus ŽPDRIS informacinių technologijų saugos atitikties vertinimą buvo</text:span><text:span text:style-name="T1611"><text:s/>nustatyta <text:s/>informacinių technologijų saugos neatitikčių Bendrųjų elektroninės informacijos saugos reikalavimų aprašo, patvirtinto Lietuvos Respublikos Vyriausybės 2013 m. liepos 24 d. nutarimu Nr. 716 „Dėl Bendrųjų elektroninės informacijos saugos reikala</text:span><text:span text:style-name="T1612">vimų aprašo, Saugos dokumentų turinio gairių aprašo ir Elektroninės informacijos, sudarančios valstybės informacinius išteklius, svarbos įvertinimo ir valstybės informacinių sistemų, registrų ir kitų informacinių sistemų klasifikavimo gairių aprašo patvirt</text:span><text:span text:style-name="T1613">inimo (toliau – Bendrųjų elektroninės informacijos saugos reikalavimų aprašas), nuostatoms, saugos įgaliotinis parengia ŽPDRIS pastebėtų trūkumų šalinimo planą, kurį tvirtina, atsakingus už numatytų priemonių įgyvendinimą vykdytojus paskiria ir numatytų pr</text:span><text:span text:style-name="T1614">iemonių įgyvendinimo terminus nustato ŽPDRIS valdytojos vadovas.</text:span><text:s/></text:p>
      <text:p text:style-name="P1615">Punkto pakeitimai:</text:p>
      <text:p text:style-name="P1616"><text:span text:style-name="T1617">Nr.<text:s/></text:span><text:a xlink:href="https://www.e-tar.lt/portal/legalAct.html?documentId=2c522ce02b1511e78397ae072f58c508" office:target-frame-name="_top" xlink:show="replace"><text:span text:style-name="T1618">3D-264</text:span></text:a><text:span text:style-name="T1619">, 2017-04-26, paskelbta TAR 2017-04-28, i. k. 2017-07069</text:span></text:p>
      <text:p text:style-name="Normal"/>
      <text:p text:style-name="P1620"><text:span text:style-name="T1621">24</text:span><text:span text:style-name="T1622">. ŽPDRIS rizikos įvertinimo ataskaitos, ŽPDRIS rizikos įvertinimo ir rizikos valdymo priemonių plano, <text:s/>ŽPDRIS informacinių technologijų saugos atitikties vertinimo ataskaitos ir ŽPDRIS trūkumų šalinimo plano kopijas ŽPDRIS valdytoja ne vėliau kaip per 5 d</text:span><text:span text:style-name="T1623">arbo dienas nuo minėtų dokumentų priėmimo turi pateikti Valstybės informacinių išteklių atitikties elektroninės informacijos saugos (kibernetinio saugumo) reikalavimams stebėsenos sistemai Valstybės informacinių išteklių atitikties elektroninės informacijo</text:span><text:span text:style-name="T1624">s saugos (kibernetinio saugumo) reikalavimams stebėsenos sistemos nuostatų, patvirtintų Lietuvos Respublikos vidaus reikalų ministro 2012 m. spalio 16 d. įsakymu Nr. 1V-740 „Dėl Valstybės informacinių išteklių atitikties elektroninės informacijos saugos (k</text:span><text:span text:style-name="T1625">ibernetinio saugumo) reikalavimams stebėsenos sistemos nuostatų patvirtinimo“ (toliau – Valstybės informacinių išteklių atitikties elektroninės informacijos saugos (kibernetinio saugumo) reikalavimams stebėsenos sistemos nuostatai), nustatyta tvarka.</text:span><text:span text:style-name="T1626"><text:s/></text:span></text:p>
      <text:p text:style-name="P1627"><text:span text:style-name="T1628">III</text:span><text:span text:style-name="T1629"><text:s/>SKYRIUS</text:span></text:p>
      <text:p text:style-name="P1630"><text:span text:style-name="T1631">ORGANIZACINIAI IR TECHNINIAI REIKALAVIMAI</text:span></text:p>
      <text:p text:style-name="P1632"/>
      <text:p text:style-name="P1633"><text:span text:style-name="T1634">25</text:span><text:span text:style-name="T1635">. Priemonės ir metodai, kurie taikomi užtikrinant prieigą prie ŽPDRIS, nurodant leistiną šios prieigos laiką ir būdą, nustatomi ŽPDRIS naudotojų administravimo taisyklėse.</text:span></text:p>
      <text:p text:style-name="P1636"><text:span text:style-name="T1637">26</text:span><text:span text:style-name="T1638">. ŽPDRIS<text:s/></text:span><text:span text:style-name="T1639">duomenų saugai yra taikomos šios programinės įrangos naudojimo nuostatos:</text:span></text:p>
      <text:p text:style-name="P1640"><text:span text:style-name="T1641">26.1</text:span><text:span text:style-name="T1642">. ŽPDRIS tarnybinėse stotyse, ŽPDRIS naudotojų kompiuteriuose diegiama tik legali ir saugi programinė įranga;</text:span></text:p>
      <text:p text:style-name="P1643"><text:span text:style-name="T1644">26.2</text:span><text:span text:style-name="T1645">. ŽPDRIS tarnybinėse stotyse, ŽPDRIS naudotojų kompiuteriu</text:span><text:span text:style-name="T1646">ose operacinių sistemų ir taikomųjų programų struktūra sudaroma tokiu būdu, kad būtų užtikrintas didžiausias saugumo lygis (išjungiami nereikalingi darbui reikmenys (angl.<text:s/></text:span><text:span text:style-name="T1647">services</text:span><text:span text:style-name="T1648">), ribojama prieiga prie operacinės sistemos prievadų);</text:span></text:p>
      <text:p text:style-name="P1649"><text:span text:style-name="T1650">26.3</text:span><text:span text:style-name="T1651">. ŽPDRIS tar</text:span><text:span text:style-name="T1652">nybinėse stotyse, ŽPDRIS naudotojų kompiuteriuose privalo būti naudojama reguliariai ne rečiau kaip kartą per parą automatiškai atnaujinama programinė įranga, skirta apsaugai nuo kenksmingos programinės įrangos (virusų, programinės įrangos, skirtos šnipinė</text:span><text:span text:style-name="T1653">ti, nepageidaujamo elektroninio pašto ir pan.);</text:span></text:p>
      <text:p text:style-name="P1654"><text:span text:style-name="T1655">26.4</text:span><text:span text:style-name="T1656">. ŽPDRIS tarnybinėse stotyse turi veikti programinė įranga, susijusi tik su ŽPDRIS duomenų tvarkymu, ŽPDRIS naudotojų, ŽPDRIS duomenų gavėjų ir pačios įrangos administravimu;</text:span></text:p>
      <text:p text:style-name="P1657"><text:span text:style-name="T1658">26.5</text:span><text:span text:style-name="T1659">. ŽPDRIS tvarkyto</text:span><text:span text:style-name="T1660">jos ir naudotojų kompiuteriuose turi veikti programinė įranga, susijusi tik su ŽPDRIS tvarkytojos ir naudotojų atliekamomis funkcijomis;</text:span></text:p>
      <text:p text:style-name="P1661"><text:span text:style-name="T1662">26.6</text:span><text:span text:style-name="T1663">. ŽPDRIS programinis kodas turi būti apsaugotas nuo atskleidimo neturintiems teisės su juo susipažinti asmenims</text:span><text:span text:style-name="T1664">.</text:span></text:p>
      <text:p text:style-name="P1665"><text:span text:style-name="T1666">26.7</text:span><text:span text:style-name="T1667">. ŽPDRIS funkcionuoti būtina programinė įranga (operacinės sistemos, duomenų bazių ir aplikacijų valdymo programinė įranga, interneto naršyklės, interneto naršyklių priedai ir kita) turi būti konfigūruojama laikantis programinės įrangos gamintojų</text:span><text:span text:style-name="T1668"><text:s/>saugaus konfigūravimo rekomendacijų. Programinės įrangos konfigūravimą atlieka ŽPDRIS sisteminis administratorius;</text:span></text:p>
      <text:p text:style-name="P1669"><text:span text:style-name="T1670">26.8</text:span><text:span text:style-name="T1671">. ŽPDRIS funkcionuoti būtina programinė įranga turi būti atnaujinama ne vėliau kaip per 5 darbo dienas nuo programinės įrangos gamin</text:span><text:span text:style-name="T1672">tojų pranešimo apie programinės įrangos atnaujinimą gavimo dienos. Programinės įrangos atnaujinimą atlieka ŽPDRIS sisteminis administratorius;</text:span></text:p>
      <text:p text:style-name="P1673"><text:span text:style-name="T1674">26.9</text:span><text:span text:style-name="T1675">. Programinės įrangos testavimas turi būti atliekamas naudojant atskirą tam skirtą testavimo aplinką. Pro</text:span><text:span text:style-name="T1676">graminės įrangos testavimą atlieka ŽPDRIS sisteminis administratorius.</text:span></text:p>
      <text:p text:style-name="P1677"><text:span text:style-name="T1678">27</text:span><text:span text:style-name="T1679">. Kompiuterių tinklas, prie kurio prijungtos ŽPDRIS tarnybinės stotys, nuo viešojo interneto turi būti atskirtas tinklo užkarda (angl.<text:s/></text:span><text:span text:style-name="T1680">firewall</text:span><text:span text:style-name="T1681">). Už šios įrangos administravimą<text:s/></text:span><text:span text:style-name="T1682">ir priežiūrą atsako ŽPDRIS <text:s/>tvarkytojos paskirtas ŽPDRIS sisteminis administratorius.</text:span></text:p>
      <text:p text:style-name="P1683"><text:span text:style-name="T1684">28</text:span><text:span text:style-name="T1685">. Užtikrinant saugų elektroninės informacijos teikimą ir (ar) gavimą iš kitų valstybės institucijų, naudojamas Saugus valstybinis duomenų perdavimo tinklas (toliau<text:s/></text:span><text:span text:style-name="T1686">– SVDPT).</text:span><text:span text:style-name="T1687"><text:s/></text:span></text:p>
      <text:p text:style-name="P1688"><text:span text:style-name="T1689">29</text:span><text:span text:style-name="T1690">. ŽPDRIS naudotojų veiksmai registruojami elektroniniame duomenų keitimo žurnale.</text:span></text:p>
      <text:p text:style-name="P1691"><text:span text:style-name="T1692">30</text:span><text:span text:style-name="T1693">. Kompiuteriuose, turinčiuose prieigą prie ŽPDRIS ir naudojamuose nustatytoms funkcijoms vykdyti ne institucijos patalpose, turi būti įdiegiamos papild</text:span><text:span text:style-name="T1694">omos saugos priemonės (duomenų šifravimas, prisijungimo ribojimai).</text:span></text:p>
      <text:p text:style-name="P1695"><text:span text:style-name="T1696">31</text:span><text:span text:style-name="T1697">. ŽPDRIS naudotojų kompiuterių tinklai turi tenkinti SVDPT saugos organizavimo, valdymo ir SVDPT naudotojų prijungimo reikalavimus, nustatytus Saugaus valstybinio duomenų perdavimo t</text:span><text:span text:style-name="T1698">inklo elektroninės informacijos saugos reikalavimuose, patvirtintuose Lietuvos Respublikos vidaus reikalų ministro 2007 m. birželio 5 d. įsakymu Nr. 1V-210 <text:s/>„Dėl Saugaus valstybinio duomenų perdavimo tinklo elektroninės informacijos saugos reikalavimų patv</text:span><text:span text:style-name="T1699">irtinimo“.</text:span></text:p>
      <text:p text:style-name="P1700"><text:span text:style-name="T1701">32</text:span><text:span text:style-name="T1702">. ŽPDRIS duomenys teikiami ir (ar) gaunami automatiniu būdu tik pagal ŽPDRIS duomenų teikimo sutartyse nustatytas specifikacijas ir sąlygas.</text:span></text:p>
      <text:p text:style-name="P1703"><text:span text:style-name="T1704">33</text:span><text:span text:style-name="T1705">. Asmens duomenys, perduodami duomenų perdavimo linijomis, turi būti šifruojami. Duomenų šif</text:span><text:span text:style-name="T1706">ravimą privalo užtikrinti ŽPDRIS tvarkytoja.</text:span></text:p>
      <text:p text:style-name="P1707"><text:span text:style-name="T1708">34</text:span><text:span text:style-name="T1709">. ŽPDRIS naudotojams, savo tarnybinėms ar darbo funkcijoms vykdyti naudojantiems nešiojamuosius kompiuterius, ŽPDRIS duomenims perduoti kompiuterių tinklais ne savo darbo vietoje turi būti naudojamas kompi</text:span><text:span text:style-name="T1710">uterio įjungimo slaptažodis ir papildomas ŽPDRIS naudotojo tapatybės patvirtinimas.</text:span></text:p>
      <text:p text:style-name="P1711"><text:span text:style-name="T1712">35</text:span><text:span text:style-name="T1713">. <text:s/>ŽPDRIS veiklos tęstinumui užtikrinti ŽPDRIS duomenys yra periodiškai ne rečiau kaip kas 24 valandas kopijuojami į rezervinių kopijų laikmenas ir laikmenos saugomos</text:span><text:span text:style-name="T1714"><text:s/>taip, kad įvykus saugos incidentui visiškas ŽPDRIS funkcionalumas ir veikla būtų atkurta per 16 valandų. ŽPDRIS sisteminis administratorius ne rečiau kaip kartą per metus atlieka rezervinių kopijų tinkamumo ir saugojimo kontrolę bei ne rečiau kaip kartą p</text:span><text:span text:style-name="T1715">er 5 metus atlieka vienkartinio įrašymo laikmenose saugomų duomenų perrašymą į naujas laikmenas. Rezervinės kopijos saugomos kitose patalpose, nei yra ŽPDRIS tarnybinių stočių įrenginys, kurio elektroninė informacija buvo nukopijuota.</text:span></text:p>
      <text:p text:style-name="P1716"><text:span text:style-name="T1717">Rezervinių kopijų, iš</text:span><text:span text:style-name="T1718"><text:s/>kurių būtų galima atkurti ŽPDRIS duomenis, darymo ir saugojimo tvarka nustatoma ŽPDRIS saugaus elektroninės informacijos tvarkymo taisyklėse</text:span><text:span text:style-name="T1719">.</text:span></text:p>
      <text:p text:style-name="P1720"><text:span text:style-name="T1721">IV</text:span><text:span text:style-name="T1722"><text:s/>SKYRIUS</text:span></text:p>
      <text:p text:style-name="P1723"><text:span text:style-name="T1724">rEIKALAVIMAI PERSONALUI</text:span></text:p>
      <text:p text:style-name="P1725"/>
      <text:p text:style-name="P1726"><text:span text:style-name="T1727">36</text:span><text:span text:style-name="T1728">. Saugos įgaliotinis privalo išmanyti ŽPDRIS duomenų saugos užtik</text:span><text:span text:style-name="T1729">rinimo principus, savo darbe vadovautis Bendrųjų elektroninės informacijos saugos reikalavimų aprašu, šiais Saugos nuostatais,</text:span><text:span text:style-name="T1730"><text:s/></text:span><text:span text:style-name="T1731">ŽPDRIS saugos dokumentais ir kitais Lietuvos Respublikos ir Europos Sąjungos teisės aktais, reglamentuojančiais saugų informacijo</text:span><text:span text:style-name="T1732">s tvarkymą informacinėje sistemoje, ir sugebėti prižiūrėti saugos politikos įgyvendinimą.</text:span></text:p>
      <text:p text:style-name="P1733"><text:span text:style-name="T1734">37</text:span><text:span text:style-name="T1735">. ŽPDRIS administratorius ir ŽPDRIS sisteminis administratorius privalo išmanyti Saugos nuostatus ir saugos politikos įgyvendinimo teisės aktus, pagrindinius saugos politikos principus, darbą su duomenų perdavimo tinklais, mokėti užtikrinti jų saugumą, tur</text:span><text:span text:style-name="T1736">ėti sisteminių programinių priemonių bei duomenų bazių administravimo ir priežiūros patirties.<text:s/></text:span></text:p>
      <text:p text:style-name="P1737"><text:span text:style-name="T1738">38</text:span><text:span text:style-name="T1739">. ŽPDRIS naudotojai privalo turėti darbo kompiuteriu įgūdžių, mokėti tvarkyti ŽPDRIS duomenis, būti susipažinę su Saugos nuostatais ir ŽPDRIS saugos dokum</text:span><text:span text:style-name="T1740">entais bei raštu sutikę laikytis juose nustatytų reikalavimų.</text:span></text:p>
      <text:p text:style-name="P1741"><text:span text:style-name="T1742">39</text:span><text:span text:style-name="T1743">. Saugos įgaliotinis, ŽPDRIS administratorius ir ŽPDRIS sisteminis administratorius turi nuolat tobulinti kvalifikaciją duomenų saugos srityje. Saugos įgaliotinis ne rečiau kaip kartą per<text:s/></text:span><text:span text:style-name="T1744">dvejus metus inicijuoja ŽPDRIS naudotojų mokymą informacijos saugos klausimais, įvairiais būdais primena apie informacijos saugos problematiką (pvz., priminimai elektroniniu paštu, teminių seminarų organizavimas, atmintinės ir panašiai).</text:span></text:p>
      <text:p text:style-name="P1745"><text:span text:style-name="T1746">40</text:span><text:span text:style-name="T1747">. ŽPDRIS nau</text:span><text:span text:style-name="T1748">dotojai privalo rūpintis naudojamų ŽPDRIS duomenų saugumu.</text:span></text:p>
      <text:p text:style-name="P1749"><text:span text:style-name="T1750">41</text:span><text:span text:style-name="T1751">. ŽPDRIS naudotojai, pastebėję ŽPDRIS saugos dokumentuose nustatytų reikalavimų pažeidimų, nusikalstamos veikos požymių, neveikiančias arba netinkamai veikiančias ŽPDRIS saugos užtikrinimo pr</text:span><text:span text:style-name="T1752">iemones, privalo nedelsdami apie tai pranešti ŽPDRIS saugos įgaliotiniui ir ŽPDRIS sisteminiam administratoriui.</text:span><text:span text:style-name="T1753"><text:s/></text:span></text:p>
      <text:p text:style-name="P1754"><text:span text:style-name="T1755">42</text:span><text:span text:style-name="T1756">. Jeigu saugos įgaliotinis nebuvo informuotas apie Saugos nuostatų 41 punkte nurodytus pažeidimus, ŽPDRIS sisteminis administratorius in</text:span><text:span text:style-name="T1757">formuoja saugos įgaliotinį apie šiuos pažeidimus. Įtaręs neteisėtą veiką, pažeidžiančią ar neišvengiamai pažeisiančią ŽPDRIS saugą (jos konfidencialumą, vientisumą ar prieinamumą), saugos įgaliotinis apie tai turi pranešti ŽPDRIS valdytojo ir tvarkytojo va</text:span><text:span text:style-name="T1758">dovui ir kompetentingoms institucijoms, tiriančioms elektroninių ryšių tinklų, informacijos saugumo incidentus, neteisėtas veikas, susijusias su elektroninės informacijos saugos incidentais.</text:span></text:p>
      <text:p text:style-name="P1759"/>
      <text:p text:style-name="P1760"><text:span text:style-name="T1761">V</text:span><text:span text:style-name="T1762"><text:s/>SKYRIUS</text:span></text:p>
      <text:p text:style-name="P1763"><text:span text:style-name="T1764">ŽPDRIS NAUDOTOJŲ SUPAŽINDINIMO SU SAUGOS POLITIK</text:span><text:span text:style-name="T1765">A PRINCIPAI</text:span></text:p>
      <text:p text:style-name="P1766"/>
      <text:p text:style-name="P1767"><text:span text:style-name="T1768">43</text:span><text:span text:style-name="T1769">. Už ŽPDRIS naudotojų supažindinimą su Saugos nuostatais ir ŽPDRIS saugos dokumentais bei atsakomybe už šių reikalavimų nesilaikymą yra atsakingas ŽPDRIS saugos įgaliotinis.</text:span></text:p>
      <text:p text:style-name="P1770"><text:span text:style-name="T1771">44</text:span><text:span text:style-name="T1772">. <text:s/>ŽPDRIS naudotojai raštu sutinka su Saugos nuostatais i</text:span><text:span text:style-name="T1773">r Saugos politikos įgyvendinimo teisės aktais bei atsakomybe už šių teisės aktų reikalavimų nesilaikymą. ŽPDRIS saugos įgaliotinis tvarko ŽPDRIS naudotojų supažindinimo su saugos politika žurnalą, kuriame pildomos šios skiltys: supažindinimo data, ŽPDRIS n</text:span><text:span text:style-name="T1774">audotojo vardas ir pavardė, pareigos, parašas.</text:span></text:p>
      <text:p text:style-name="P1775"><text:span text:style-name="T1776">45</text:span><text:span text:style-name="T1777">. Saugos įgaliotinis informuoja ŽPDRIS administratorių, ŽPDRIS sisteminį administratorių ir ŽPDRIS naudotojus apie Saugos nuostatų ar kitų Saugos politiką įgyvendinančių teisės aktų pakeitimus. Informaci</text:span><text:span text:style-name="T1778">ja apie pasikeitimus saugos politiką reglamentuojančiuose teisės aktuose siunčiama elektroniniu būdu. Pakartotinai su Saugos nuostatais ir Saugos politikos įgyvendinimo teisės aktais ŽPDRIS naudotojai supažindinami tik iš esmės pasikeitus ŽPDRIS arba teisė</text:span><text:span text:style-name="T1779">s aktams, kuriais reglamentuojama saugos politika.</text:span></text:p>
      <text:p text:style-name="P1780"><text:span text:style-name="T1781">46</text:span><text:span text:style-name="T1782">. Saugos nuostatai ir Saugos politikos įgyvendinimo teisės aktai skelbiami vidiniame Nacionalinės žemės tarnybos tinklalapyje.</text:span></text:p>
      <text:p text:style-name="P1783"/>
      <text:p text:style-name="P1784"><text:span text:style-name="T1785">VI</text:span><text:span text:style-name="T1786"><text:s/>SKYRIUS</text:span></text:p>
      <text:p text:style-name="P1787"><text:span text:style-name="T1788">BAIGIAMOSIOS NUOSTATOS</text:span></text:p>
      <text:p text:style-name="P1789"/>
      <text:p text:style-name="P1790"><text:span text:style-name="T1791">47</text:span><text:span text:style-name="T1792">. Saugos nuostatai ir ŽP</text:span><text:span text:style-name="T1793">DRIS saugos dokumentai turi būti iš naujo svarstomi (peržiūrimi) ne rečiau kaip kartą per metus po ŽPDRIS rizikos įvertinimo ar ŽPDRIS informacinių technologijų saugos reikalavimų atitikties vertinimo atlikimo arba įvykus ŽPDRIS valdytojos esminiams organi</text:span><text:span text:style-name="T1794">zaciniams ar kitiems pokyčiams. Prireikus Saugos nuostatai ir ŽPDRIS saugos dokumentai turi būti tikslinami.</text:span></text:p>
      <text:p text:style-name="P1795"><text:span text:style-name="T1796">48</text:span><text:span text:style-name="T1797">. Saugos įgaliotinis, ŽPDRIS administratorius, ŽPDRIS sisteminis administratorius, ŽPDRIS naudotojai ir kiti asmenys, pažeidę Saugos<text:s/></text:span><text:span text:style-name="T1798">nuostatus ir ŽPDRIS saugos dokumentus, atsako įstatymų ir kitų teisės aktų nustatyta tvarka.</text:span></text:p>
      <text:p text:style-name="P1799"><text:span text:style-name="T1800">___________________</text:span></text:p>
      <text:p text:style-name="P1801">Priedo pakeitimai:</text:p>
      <text:p text:style-name="P1802"><text:span text:style-name="T1803">Nr.<text:s/></text:span><text:a xlink:href="https://www.e-tar.lt/portal/legalAct.html?documentId=5a41df10078511e6a238c18f7a3f1736" office:target-frame-name="_top" xlink:show="replace"><text:span text:style-name="T1804">3D-232</text:span></text:a><text:span text:style-name="T1805">, 2016-04-</text:span><text:span text:style-name="T1806">21, paskelbta TAR 2016-04-21, i. k. 2016-10182</text:span></text:p>
      <text:p text:style-name="Normal"/>
      <text:p text:style-name="P1807"/>
      <text:p text:style-name="P1808"/>
      <text:p text:style-name="P1809"><text:span text:style-name="T1810">Pakeitimai:</text:span></text:p>
      <text:p text:style-name="P1811"/>
      <text:p text:style-name="P1812"><text:span text:style-name="T1813">1.</text:span></text:p>
      <text:p text:style-name="P1814"><text:span text:style-name="T1815">Lietuvos Respublikos žemės ūkio ministerija, Įsakymas</text:span></text:p>
      <text:p text:style-name="P1816"><text:span text:style-name="T1817">Nr.<text:s/></text:span><text:a xlink:href="https://www.e-tar.lt/portal/legalAct.html?documentId=TAR.C0A773B28292" office:target-frame-name="_top" xlink:show="replace"><text:span text:style-name="T1818">3D-147</text:span></text:a><text:span text:style-name="T1819">, 2013-02-27, Žin., 2013, Nr. 23-1144 (2013-</text:span><text:span text:style-name="T1820">03-02), i. k. 1132330ISAK003D-147</text:span></text:p>
      <text:p text:style-name="P1821"><text:span text:style-name="T1822">Dėl žemės ūkio ministro 2012 m. gegužės 17 d. įsakymo Nr. 3D-349 "Dėl Žemėtvarkos planavimo dokumentų rengimo informacinės sistemos nuostatų ir Žemėtvarkos planavimo dokumentų rengimo informacinės sistemos duomenų saugos n</text:span><text:span text:style-name="T1823">uostatų patvirtinimo" pakeitimo</text:span></text:p>
      <text:p text:style-name="P1824"/>
      <text:p text:style-name="P1825"><text:span text:style-name="T1826">2.</text:span></text:p>
      <text:p text:style-name="P1827"><text:span text:style-name="T1828">Lietuvos Respublikos žemės ūkio ministerija, Įsakymas</text:span></text:p>
      <text:p text:style-name="P1829"><text:span text:style-name="T1830">Nr.<text:s/></text:span><text:a xlink:href="https://www.e-tar.lt/portal/legalAct.html?documentId=TAR.07F24BF6FAAC" office:target-frame-name="_top" xlink:show="replace"><text:span text:style-name="T1831">3D-496</text:span></text:a><text:span text:style-name="T1832">, 2013-07-11, Žin., 2013, Nr. 75-3799 (2013-07-13), i. k. 1132330ISAK003D-</text:span><text:span text:style-name="T1833">496</text:span></text:p>
      <text:p text:style-name="P1834"><text:span text:style-name="T1835">Dėl žemės ūkio ministro 2012 m. gegužės 17 d. įsakymo Nr. 3D-349 "Dėl Žemėtvarkos planavimo dokumentų rengimo informacinės sistemos nuostatų ir Žemėtvarkos planavimo dokumentų rengimo informacinės sistemos duomenų saugos nuostatų patvirtinimo" pakeitim</text:span><text:span text:style-name="T1836">o</text:span></text:p>
      <text:p text:style-name="P1837"/>
      <text:p text:style-name="P1838"><text:span text:style-name="T1839">3.</text:span></text:p>
      <text:p text:style-name="P1840"><text:span text:style-name="T1841">Lietuvos Respublikos žemės ūkio ministerija, Įsakymas</text:span></text:p>
      <text:p text:style-name="P1842"><text:span text:style-name="T1843">Nr.<text:s/></text:span><text:a xlink:href="https://www.e-tar.lt/portal/legalAct.html?documentId=fad46a5061c311e589fccd6fa118e11c" office:target-frame-name="_top" xlink:show="replace"><text:span text:style-name="T1844">3D-712</text:span></text:a><text:span text:style-name="T1845">, 2015-09-23, paskelbta TAR 2015-09-23, i. k. 2015-14130</text:span></text:p>
      <text:p text:style-name="P1846"><text:span text:style-name="T1847">Dėl žemės ūkio ministro 2012 m.</text:span><text:span text:style-name="T1848"><text:s/>gegužės 17 d. įsakymo Nr. 3D-349 „Dėl Žemėtvarkos planavimo dokumentų rengimo informacinės sistemos nuostatų ir Žemėtvarkos planavimo dokumentų rengimo informacinės sistemos duomenų saugos nuostatų patvirtinimo“ pakeitimo</text:span></text:p>
      <text:p text:style-name="P1849"/>
      <text:p text:style-name="P1850"><text:span text:style-name="T1851">4.</text:span></text:p>
      <text:p text:style-name="P1852"><text:span text:style-name="T1853">Lietuvos Respublikos žemės ūk</text:span><text:span text:style-name="T1854">io ministerija, Įsakymas</text:span></text:p>
      <text:p text:style-name="P1855"><text:span text:style-name="T1856">Nr.<text:s/></text:span><text:a xlink:href="https://www.e-tar.lt/portal/legalAct.html?documentId=5a41df10078511e6a238c18f7a3f1736" office:target-frame-name="_top" xlink:show="replace"><text:span text:style-name="T1857">3D-232</text:span></text:a><text:span text:style-name="T1858">, 2016-04-21, paskelbta TAR 2016-04-21, i. k. 2016-10182</text:span></text:p>
      <text:p text:style-name="P1859"><text:span text:style-name="T1860">Dėl žemės ūkio ministro 2012 m. gegužės 17 d. įsakymo Nr. 3D-349<text:s/></text:span><text:span text:style-name="T1861">„Dėl Žemėtvarkos planavimo dokumentų rengimo informacinės sistemos nuostatų ir Žemėtvarkos planavimo dokumentų rengimo informacinės sistemos duomenų saugos nuostatų patvirtinimo“ pakeitimo</text:span></text:p>
      <text:p text:style-name="P1862"/>
      <text:p text:style-name="P1863"><text:span text:style-name="T1864">5.</text:span></text:p>
      <text:p text:style-name="P1865"><text:span text:style-name="T1866">Lietuvos Respublikos žemės ūkio ministerija, Įsakymas</text:span></text:p>
      <text:p text:style-name="P1867"><text:span text:style-name="T1868">Nr.<text:s/></text:span><text:a xlink:href="https://www.e-tar.lt/portal/legalAct.html?documentId=69518aa0906f11e6b6098daee0c9a94f" office:target-frame-name="_top" xlink:show="replace"><text:span text:style-name="T1869">3D-583</text:span></text:a><text:span text:style-name="T1870">, 2016-10-12, paskelbta TAR 2016-10-13, i. k. 2016-25027</text:span></text:p>
      <text:p text:style-name="P1871"><text:span text:style-name="T1872">Dėl žemės ūkio ministro 2012 m. gegužės 17 d. įsakymo Nr. 3D-349 „Dėl Žemėtvarkos planavimo dokument</text:span><text:span text:style-name="T1873">ų rengimo informacinės sistemos nuostatų ir Žemėtvarkos planavimo dokumentų rengimo informacinės sistemos duomenų saugos nuostatų patvirtinimo“ pakeitimo</text:span></text:p>
      <text:p text:style-name="P1874"/>
      <text:p text:style-name="P1875"><text:span text:style-name="T1876">6.</text:span></text:p>
      <text:p text:style-name="P1877"><text:span text:style-name="T1878">Lietuvos Respublikos žemės ūkio ministerija, Įsakymas</text:span></text:p>
      <text:p text:style-name="P1879"><text:span text:style-name="T1880">Nr.<text:s/></text:span><text:a xlink:href="https://www.e-tar.lt/portal/legalAct.html?documentId=2c522ce02b1511e78397ae072f58c508" office:target-frame-name="_top" xlink:show="replace"><text:span text:style-name="T1881">3D-264</text:span></text:a><text:span text:style-name="T1882">, 2017-04-26, paskelbta TAR 2017-04-28, i. k. 2017-07069</text:span></text:p>
      <text:p text:style-name="P1883"><text:span text:style-name="T1884">Dėl žemės ūkio ministro 2012 m. gegužės 17 d. įsakymo Nr. 3D-349 „Dėl Žemėtvarkos planavimo dokumentų rengimo informacinės sistemos nuo</text:span><text:span text:style-name="T1885">statų ir Žemėtvarkos planavimo dokumentų rengimo informacinės sistemos duomenų saugos nuostatų patvirtinimo“ pakeitimo</text:span></text:p>
      <text:p text:style-name="P1886"/>
      <text:p text:style-name="P1887"><text:span text:style-name="T1888">7.</text:span></text:p>
      <text:p text:style-name="P1889"><text:span text:style-name="T1890">Lietuvos Respublikos žemės ūkio ministerija, Įsakymas</text:span></text:p>
      <text:p text:style-name="P1891"><text:span text:style-name="T1892">Nr.<text:s/></text:span><text:a xlink:href="https://www.e-tar.lt/portal/legalAct.html?documentId=606b7880679711eabee4a336e7e6fdab" office:target-frame-name="_top" xlink:show="replace"><text:span text:style-name="T1893">3D-177</text:span></text:a><text:span text:style-name="T1894">, 2020-03-16, paskelbta TAR 2020-03-16, i. k. 2020-05553</text:span></text:p>
      <text:p text:style-name="P1895"><text:span text:style-name="T1896">Dėl žemės ūkio ministro 2012 m. gegužės 17 d. įsakymo Nr. 3D-349 „Dėl Žemėtvarkos planavimo dokumentų rengimo informacinės sistemos nuostatų ir Žemėtvarkos planavimo doku</text:span><text:span text:style-name="T1897">mentų rengimo informacinės sistemos duomenų saugos nuostatų patvirtinimo” pakeitimo</text:span></text:p>
      <text:p text:style-name="P1898"/>
      <text:p text:style-name="P1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in"/>
          <style:tab-stop style:type="right" style:position="6in"/>
        </style:tab-stops>
      </style:paragraph-properties>
    </style:style>
    <style:style style:name="P7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
      </style:header>
      <style:header-left>
        <text:p text:style-name="P72"/>
      </style:header-left>
      <style:footer>
        <text:p text:style-name="P73"/>
      </style:footer>
      <style:footer-left>
        <text:p text:style-name="P74"/>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12-21T19:41:00Z</meta:creation-date>
    <dc:date>2023-12-21T19:41:00Z</dc:date>
    <meta:template xlink:href="Normal.dotm" xlink:type="simple"/>
    <meta:editing-cycles>2</meta:editing-cycles>
    <meta:editing-duration>PT0S</meta:editing-duration>
    <meta:document-statistic meta:page-count="3" meta:paragraph-count="376" meta:word-count="9512" meta:character-count="77532" meta:row-count="1590" meta:non-whitespace-character-count="68396"/>
  </office:meta>
</office:document-meta>
</file>