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text-align="justify" fo:text-indent="0.3937in"/>
      <style:text-properties fo:font-weight="bold" style:font-weight-asian="bold" style:font-weight-complex="bold"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text-align="center"/>
      <style:text-properties fo:color="#000000"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justify" fo:text-indent="0.3937in"/>
      <style:text-properties fo:color="#000000" fo:hyphenate="false"/>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P441" style:parent-style-name="Normal" style:family="paragraph">
      <style:paragraph-properties fo:keep-together="always"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3937in"/>
      <style:text-properties fo:color="#000000" fo:hyphenate="false"/>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together="always"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text-align="justify" fo:text-indent="0.3937in"/>
      <style:text-properties fo:color="#000000" fo:hyphenate="false"/>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fo:letter-spacing="-0.0027in" style:font-size-complex="12pt" style:language-asian="lt" style:country-asian="LT"/>
    </style:style>
    <style:style style:name="T1015" style:parent-style-name="DefaultParagraphFont" style:family="text">
      <style:text-properties fo:color="#000000" fo:letter-spacing="-0.0027in"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keep-together="always"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text-align="justify" fo:text-indent="0.3937in"/>
      <style:text-properties fo:color="#000000" fo:hyphenate="false"/>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fo:letter-spacing="-0.0041in"/>
    </style:style>
    <style:style style:name="T1106" style:parent-style-name="DefaultParagraphFont" style:family="text">
      <style:text-properties fo:color="#000000" fo:letter-spacing="-0.0041in"/>
    </style:style>
    <style:style style:name="T1107" style:parent-style-name="DefaultParagraphFont" style:family="text">
      <style:text-properties fo:color="#000000" fo:letter-spacing="-0.0041in"/>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fo:letter-spacing="-0.0027in"/>
    </style:style>
    <style:style style:name="T1133" style:parent-style-name="DefaultParagraphFont" style:family="text">
      <style:text-properties fo:color="#000000" fo:letter-spacing="-0.0027in"/>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keep-together="always"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text-align="justify" fo:text-indent="0.3937in"/>
      <style:text-properties fo:color="#000000" fo:hyphenate="false"/>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keep-together="always"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text-align="justify" fo:text-indent="0.3937in"/>
      <style:text-properties fo:color="#000000" fo:hyphenate="false"/>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keep-together="always"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text-align="justify" fo:text-indent="0.3937in"/>
      <style:text-properties fo:color="#000000" fo:hyphenate="false"/>
    </style:style>
    <style:style style:name="P1289" style:parent-style-name="Normal" style:family="paragraph">
      <style:paragraph-properties fo:text-align="justify" fo:text-indent="0.3937in"/>
      <style:text-properties fo:hyphenate="false"/>
    </style:style>
    <style:style style:name="T1290" style:parent-style-name="DefaultParagraphFont" style:family="text">
      <style:text-properties fo:color="#000000" fo:letter-spacing="-0.0041in"/>
    </style:style>
    <style:style style:name="T1291" style:parent-style-name="DefaultParagraphFont" style:family="text">
      <style:text-properties fo:color="#000000" fo:letter-spacing="-0.0041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text-properties fo:color="#000000" fo:hyphenate="false"/>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keep-together="always"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P1311" style:parent-style-name="Normal" style:family="paragraph">
      <style:paragraph-properties fo:text-align="justify" fo:text-indent="0.3937in"/>
      <style:text-properties fo:color="#000000" fo:hyphenate="false"/>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00"/>
    </style:style>
    <style:style style:name="P1331" style:parent-style-name="Normal" style:family="paragraph">
      <style:paragraph-properties fo:keep-together="always" fo:margin-left="4.134in">
        <style:tab-stops/>
      </style:paragraph-properties>
      <style:text-properties fo:color="#000000" fo:hyphenate="false"/>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keep-together="always" fo:text-align="center"/>
      <style:text-properties fo:hyphenate="false"/>
    </style:style>
    <style:style style:name="T1339" style:parent-style-name="DefaultParagraphFont" style:family="text">
      <style:text-properties fo:color="#000000"/>
    </style:style>
    <style:style style:name="P1340" style:parent-style-name="Normal" style:family="paragraph">
      <style:paragraph-properties fo:keep-together="always" fo:break-before="page" fo:margin-left="3.1493in">
        <style:tab-stops/>
      </style:paragraph-properties>
      <style:text-properties fo:hyphenate="false"/>
    </style:style>
    <style:style style:name="T1341" style:parent-style-name="DefaultParagraphFont" style:family="text">
      <style:text-properties fo:color="#000000"/>
    </style:style>
    <style:style style:name="P1342" style:parent-style-name="Normal" style:family="paragraph">
      <style:paragraph-properties fo:keep-together="always" fo:margin-left="3.1493in">
        <style:tab-stops/>
      </style:paragraph-properties>
      <style:text-properties fo:color="#000000" fo:hyphenate="false"/>
    </style:style>
    <style:style style:name="P1343" style:parent-style-name="Normal" style:family="paragraph">
      <style:paragraph-properties fo:keep-together="always" fo:margin-left="3.1493in">
        <style:tab-stops/>
      </style:paragraph-properties>
      <style:text-properties fo:color="#000000" fo:hyphenate="false"/>
    </style:style>
    <style:style style:name="P1344" style:parent-style-name="Normal" style:family="paragraph">
      <style:paragraph-properties fo:text-align="justify" fo:text-indent="0.3937in"/>
      <style:text-properties fo:color="#000000" fo:hyphenate="false"/>
    </style:style>
    <style:style style:name="P1345" style:parent-style-name="Normal" style:family="paragraph">
      <style:paragraph-properties fo:keep-together="always"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48" style:parent-style-name="Normal" style:family="paragraph">
      <style:paragraph-properties fo:keep-together="always" fo:text-align="center"/>
      <style:text-properties fo:hyphenate="false"/>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00"/>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fo:color="#000000" fo:letter-spacing="-0.0041in"/>
    </style:style>
    <style:style style:name="T1490" style:parent-style-name="DefaultParagraphFont" style:family="text">
      <style:text-properties fo:color="#000000" fo:letter-spacing="-0.0041in"/>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fo:color="#000000" fo:letter-spacing="-0.0041in"/>
    </style:style>
    <style:style style:name="T1553" style:parent-style-name="DefaultParagraphFont" style:family="text">
      <style:text-properties fo:color="#000000" fo:letter-spacing="-0.0041in"/>
    </style:style>
    <style:style style:name="T1554" style:parent-style-name="DefaultParagraphFont" style:family="text">
      <style:text-properties fo:color="#000000" fo:letter-spacing="-0.0041in"/>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color="#000000" fo:letter-spacing="-0.0041in"/>
    </style:style>
    <style:style style:name="T1574" style:parent-style-name="DefaultParagraphFont" style:family="text">
      <style:text-properties fo:color="#000000" fo:letter-spacing="-0.0041in"/>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FF" style:text-underline-type="single" style:text-underline-style="solid" style:text-underline-width="auto" style:text-underline-mode="continuous"/>
    </style:style>
    <style:style style:name="T1583" style:parent-style-name="DefaultParagraphFont" style:family="text">
      <style:text-properties fo:color="#0000FF" style:text-underline-type="single" style:text-underline-style="solid" style:text-underline-width="auto" style:text-underline-mode="continuous"/>
    </style:style>
    <style:style style:name="T1584" style:parent-style-name="DefaultParagraphFont" style:family="text">
      <style:text-properties fo:color="#000000"/>
    </style:style>
    <style:style style:name="T1585" style:parent-style-name="DefaultParagraphFont" style:family="text">
      <style:text-properties fo:color="#0000FF" style:text-underline-type="single" style:text-underline-style="solid" style:text-underline-width="auto" style:text-underline-mode="continuous"/>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fo:color="#000000" fo:letter-spacing="-0.0013in"/>
    </style:style>
    <style:style style:name="T1596" style:parent-style-name="DefaultParagraphFont" style:family="text">
      <style:text-properties fo:color="#000000" fo:letter-spacing="-0.0013in"/>
    </style:style>
    <style:style style:name="T1597" style:parent-style-name="DefaultParagraphFont" style:family="text">
      <style:text-properties fo:color="#0000FF" fo:letter-spacing="-0.0013in" style:text-underline-type="single" style:text-underline-style="solid" style:text-underline-width="auto" style:text-underline-mode="continuous"/>
    </style:style>
    <style:style style:name="T1598" style:parent-style-name="DefaultParagraphFont" style:family="text">
      <style:text-properties fo:color="#000000" fo:letter-spacing="-0.0013in"/>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keep-together="always" fo:text-align="center"/>
      <style:text-properties fo:hyphenate="false"/>
    </style:style>
    <style:style style:name="P1604" style:parent-style-name="Normal" style:family="paragraph">
      <style:paragraph-properties fo:keep-together="always" fo:text-align="center"/>
      <style:text-properties fo:hyphenate="false"/>
    </style:style>
    <style:style style:name="T1605" style:parent-style-name="DefaultParagraphFont" style:family="text">
      <style:text-properties fo:font-weight="bold" style:font-weight-asian="bold" style:font-weight-complex="bold" fo:text-transform="uppercase" fo:color="#000000"/>
    </style:style>
    <style:style style:name="T1606" style:parent-style-name="DefaultParagraphFont" style:family="text">
      <style:text-properties fo:font-weight="bold" style:font-weight-asian="bold" style:font-weight-complex="bold" fo:text-transform="uppercase" fo:color="#000000"/>
    </style:style>
    <style:style style:name="T1607" style:parent-style-name="DefaultParagraphFont" style:family="text">
      <style:text-properties fo:font-weight="bold" style:font-weight-asian="bold" style:font-weight-complex="bold" fo:text-transform="uppercase" fo:color="#000000"/>
    </style:style>
    <style:style style:name="P160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FF" style:text-underline-type="single" style:text-underline-style="solid" style:text-underline-width="auto" style:text-underline-mode="continuous"/>
    </style:style>
    <style:style style:name="T1614" style:parent-style-name="DefaultParagraphFont" style:family="text">
      <style:text-properties fo:color="#000000"/>
    </style:style>
    <style:style style:name="T1615" style:parent-style-name="DefaultParagraphFont" style:family="text">
      <style:text-properties fo:color="#0000FF" style:text-underline-type="single" style:text-underline-style="solid" style:text-underline-width="auto" style:text-underline-mode="continuous"/>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fo:color="#000000" fo:letter-spacing="-0.0027in"/>
    </style:style>
    <style:style style:name="T1619" style:parent-style-name="DefaultParagraphFont" style:family="text">
      <style:text-properties fo:color="#000000" fo:letter-spacing="-0.0027in"/>
    </style:style>
    <style:style style:name="T1620" style:parent-style-name="DefaultParagraphFont" style:family="text">
      <style:text-properties fo:color="#000000" fo:letter-spacing="-0.0027in"/>
    </style:style>
    <style:style style:name="T1621" style:parent-style-name="DefaultParagraphFont" style:family="text">
      <style:text-properties fo:color="#000000" fo:letter-spacing="-0.0027in"/>
    </style:style>
    <style:style style:name="T1622" style:parent-style-name="DefaultParagraphFont" style:family="text">
      <style:text-properties fo:color="#0000FF" fo:letter-spacing="-0.0027in" style:text-underline-type="single" style:text-underline-style="solid" style:text-underline-width="auto" style:text-underline-mode="continuous"/>
    </style:style>
    <style:style style:name="T1623" style:parent-style-name="DefaultParagraphFont" style:family="text">
      <style:text-properties fo:color="#000000" fo:letter-spacing="-0.0027in"/>
    </style:style>
    <style:style style:name="T1624" style:parent-style-name="DefaultParagraphFont" style:family="text">
      <style:text-properties fo:color="#0000FF" fo:letter-spacing="-0.0027in" style:text-underline-type="single" style:text-underline-style="solid" style:text-underline-width="auto" style:text-underline-mode="continuous"/>
    </style:style>
    <style:style style:name="T1625" style:parent-style-name="DefaultParagraphFont" style:family="text">
      <style:text-properties fo:color="#000000" fo:letter-spacing="-0.0027in"/>
    </style:style>
    <style:style style:name="T1626" style:parent-style-name="DefaultParagraphFont" style:family="text">
      <style:text-properties fo:color="#000000" fo:letter-spacing="-0.0027in"/>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style="italic" style:font-style-asian="italic" style:font-style-complex="italic"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keep-together="always" fo:text-align="center"/>
      <style:text-properties fo:hyphenate="false"/>
    </style:style>
    <style:style style:name="P1737" style:parent-style-name="Normal" style:family="paragraph">
      <style:paragraph-properties fo:keep-together="always" fo:text-align="center"/>
      <style:text-properties fo:hyphenate="false"/>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P174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style="italic" style:font-style-asian="italic" style:font-style-complex="italic"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fo:color="#000000" fo:letter-spacing="-0.0027in"/>
    </style:style>
    <style:style style:name="T1773" style:parent-style-name="DefaultParagraphFont" style:family="text">
      <style:text-properties fo:color="#000000" fo:letter-spacing="-0.0027in"/>
    </style:style>
    <style:style style:name="P1774" style:parent-style-name="Normal" style:family="paragraph">
      <style:paragraph-properties fo:text-align="justify" fo:text-indent="0.3937in"/>
      <style:text-properties fo:hyphenate="false"/>
    </style:style>
    <style:style style:name="T1775" style:parent-style-name="DefaultParagraphFont" style:family="text">
      <style:text-properties fo:color="#000000" fo:letter-spacing="-0.0013in"/>
    </style:style>
    <style:style style:name="T1776" style:parent-style-name="DefaultParagraphFont" style:family="text">
      <style:text-properties fo:color="#000000" fo:letter-spacing="-0.0013in"/>
    </style:style>
    <style:style style:name="T1777" style:parent-style-name="DefaultParagraphFont" style:family="text">
      <style:text-properties fo:color="#000000" fo:letter-spacing="-0.0013in"/>
    </style:style>
    <style:style style:name="T1778" style:parent-style-name="DefaultParagraphFont" style:family="text">
      <style:text-properties fo:font-style="italic" style:font-style-asian="italic" style:font-style-complex="italic" fo:color="#000000" fo:letter-spacing="-0.0013in"/>
    </style:style>
    <style:style style:name="T1779" style:parent-style-name="DefaultParagraphFont" style:family="text">
      <style:text-properties fo:color="#000000" fo:letter-spacing="-0.0013in"/>
    </style:style>
    <style:style style:name="P1780" style:parent-style-name="Normal" style:family="paragraph">
      <style:paragraph-properties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FF" style:text-underline-type="single" style:text-underline-style="solid" style:text-underline-width="auto" style:text-underline-mode="continuous"/>
    </style:style>
    <style:style style:name="T1797" style:parent-style-name="DefaultParagraphFont" style:family="text">
      <style:text-properties fo:color="#000000"/>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keep-together="always" fo:text-align="center"/>
      <style:text-properties fo:hyphenate="false"/>
    </style:style>
    <style:style style:name="P1809" style:parent-style-name="Normal" style:family="paragraph">
      <style:paragraph-properties fo:keep-together="always" fo:text-align="center"/>
      <style:text-properties fo:hyphenate="false"/>
    </style:style>
    <style:style style:name="T1810" style:parent-style-name="DefaultParagraphFont" style:family="text">
      <style:text-properties fo:font-weight="bold" style:font-weight-asian="bold" style:font-weight-complex="bold" fo:text-transform="uppercase" fo:color="#000000"/>
    </style:style>
    <style:style style:name="T1811" style:parent-style-name="DefaultParagraphFont" style:family="text">
      <style:text-properties fo:font-weight="bold" style:font-weight-asian="bold" style:font-weight-complex="bold" fo:text-transform="uppercase" fo:color="#000000"/>
    </style:style>
    <style:style style:name="T1812" style:parent-style-name="DefaultParagraphFont" style:family="text">
      <style:text-properties fo:font-weight="bold" style:font-weight-asian="bold" style:font-weight-complex="bold" fo:text-transform="uppercase" fo:color="#000000"/>
    </style:style>
    <style:style style:name="P181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14" style:parent-style-name="Normal" style:family="paragraph">
      <style:paragraph-properties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FF" style:text-underline-type="single" style:text-underline-style="solid" style:text-underline-width="auto" style:text-underline-mode="continuous"/>
    </style:style>
    <style:style style:name="T1820" style:parent-style-name="DefaultParagraphFont" style:family="text">
      <style:text-properties fo:color="#000000"/>
    </style:style>
    <style:style style:name="P1821" style:parent-style-name="Normal" style:family="paragraph">
      <style:paragraph-properties fo:text-align="justify" fo:text-indent="0.3937in"/>
      <style:text-properties fo:hyphenate="false"/>
    </style:style>
    <style:style style:name="T1822" style:parent-style-name="DefaultParagraphFont" style:family="text">
      <style:text-properties fo:color="#000000" fo:letter-spacing="-0.0013in"/>
    </style:style>
    <style:style style:name="T1823" style:parent-style-name="DefaultParagraphFont" style:family="text">
      <style:text-properties fo:color="#000000" fo:letter-spacing="-0.0013in"/>
    </style:style>
    <style:style style:name="T1824" style:parent-style-name="DefaultParagraphFont" style:family="text">
      <style:text-properties fo:color="#000000" fo:letter-spacing="-0.0013in"/>
    </style:style>
    <style:style style:name="T1825" style:parent-style-name="DefaultParagraphFont" style:family="text">
      <style:text-properties fo:color="#000000" fo:letter-spacing="-0.0013in"/>
    </style:style>
    <style:style style:name="P1826" style:parent-style-name="Normal" style:family="paragraph">
      <style:paragraph-properties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fo:color="#000000" fo:letter-spacing="-0.0013in"/>
    </style:style>
    <style:style style:name="T1843" style:parent-style-name="DefaultParagraphFont" style:family="text">
      <style:text-properties fo:color="#000000" fo:letter-spacing="-0.0013in"/>
    </style:style>
    <style:style style:name="T1844" style:parent-style-name="DefaultParagraphFont" style:family="text">
      <style:text-properties fo:color="#000000" fo:letter-spacing="-0.0013in"/>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keep-together="always" fo:text-align="center"/>
      <style:text-properties fo:hyphenate="false"/>
    </style:style>
    <style:style style:name="P1849" style:parent-style-name="Normal" style:family="paragraph">
      <style:paragraph-properties fo:keep-together="always"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3937in"/>
      <style:text-properties fo:hyphenate="false"/>
    </style:style>
    <style:style style:name="P1870" style:parent-style-name="Normal" style:family="paragraph">
      <style:paragraph-properties fo:keep-together="always" fo:text-align="center"/>
      <style:text-properties fo:hyphenate="false"/>
    </style:style>
    <style:style style:name="T1871" style:parent-style-name="DefaultParagraphFont" style:family="text">
      <style:text-properties fo:font-weight="bold" style:font-weight-asian="bold" style:font-weight-complex="bold" fo:text-transform="uppercase" fo:color="#000000"/>
    </style:style>
    <style:style style:name="T1872" style:parent-style-name="DefaultParagraphFont" style:family="text">
      <style:text-properties fo:font-weight="bold" style:font-weight-asian="bold" style:font-weight-complex="bold" fo:text-transform="uppercase" fo:color="#000000"/>
    </style:style>
    <style:style style:name="T1873" style:parent-style-name="DefaultParagraphFont" style:family="text">
      <style:text-properties fo:font-weight="bold" style:font-weight-asian="bold" style:font-weight-complex="bold" fo:text-transform="uppercase" fo:color="#000000"/>
    </style:style>
    <style:style style:name="P187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keep-together="always" fo:text-align="center"/>
      <style:text-properties fo:hyphenate="false"/>
    </style:style>
    <style:style style:name="T1881" style:parent-style-name="DefaultParagraphFont" style:family="text">
      <style:text-properties fo:color="#000000"/>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office:automatic-styles>
  <office:body>
    <office:text text:use-soft-page-breaks="true">
      <text:p text:style-name="P1"><text:span text:style-name="T6">Suvestinė redakcija nuo 2013-03-03 iki 2013-07-13</text:span></text:p>
      <text:p text:style-name="P7"/>
      <text:p text:style-name="P8"><text:span text:style-name="T9">Įsakymas paskelbtas: Žin. 2012, Nr.<text:s/></text:span><text:a xlink:href="https://www.e-tar.lt/portal/legalAct.html?documentId=TAR.1EA586C74AB8" office:target-frame-name="_top" xlink:show="replace"><text:span text:style-name="T10">59-2950</text:span></text:a><text:span text:style-name="T11">, i. k. 1122330ISAK003D-349</text:span></text:p>
      <text:p text:style-name="P12"/>
      <text:p text:style-name="P13"><text:span text:style-name="T14"/><text:span text:style-name="T15">LIETUVOS RESPUBLIKOS ŽEMĖS ŪKIO MINISTRO</text:span></text:p>
      <text:p text:style-name="P16">Į S A K Y M A S</text:p>
      <text:p text:style-name="P17"/>
      <text:p text:style-name="P18">DĖL ŽEMĖTVARKOS PLANAVIMO DOKUMENTŲ RENGIMO INFORMACINĖS SISTEMOS NUOSTATŲ IR ŽEMĖTVARKOS PLANAVIMO DOKUMENTŲ RENGIMO INFORMACINĖS SISTEMOS DUOMENŲ SAUGOS NUOSTATŲ<text:s/>PATVIRTINIMO</text:p>
      <text:p text:style-name="P19"/>
      <text:p text:style-name="P20">2012 m. gegužės 17 d. Nr. 3D-349</text:p>
      <text:p text:style-name="P21">Vilnius</text:p>
      <text:p text:style-name="P22"/>
      <text:p text:style-name="P23"/>
      <text:p text:style-name="P24"><text:span text:style-name="T25">Vadovaudamasis Bendrųjų elektroninės informacijos saugos valstybės institucijų ir įstaigų informacinėse sistemose reikalavimų, patvirtintų Lietuvos Respublikos Vyriausybės 1997 m. rugsėjo 4 d. nutar</text:span><text:span text:style-name="T26">imu Nr. 952 (Žin., 1997, Nr.<text:s/></text:span><text:a xlink:href="https://www.e-tar.lt/portal/lt/legalAct/TAR.69A782236F58" office:target-frame-name="_blank" xlink:show="new"><text:span text:style-name="T27">83-2075</text:span></text:a><text:span text:style-name="T28">; 2007, Nr. 49-1891; 2008, Nr.<text:s/></text:span><text:a xlink:href="https://www.e-tar.lt/portal/lt/legalAct/TAR.2CAD88984418" office:target-frame-name="_blank" xlink:show="new"><text:span text:style-name="T29">85-3393</text:span></text:a><text:span text:style-name="T30">), 6.1 ir 8<text:s/></text:span><text:span text:style-name="T31">punkta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32">58-2061</text:span></text:a><text:span text:style-name="T33">), 8 punktu ir siekdamas užtikrinti projekto „E. paslaugų plėtra žemėtvarkos planavimo dokumentų rengimo procese“, vykdomo pagal Ekonomikos augimo veiksmų programos 3 prioriteto „Informacinė visuomenė visiems“ įgyvendinimo priemonę Nr. VP2-3.</text:span><text:span text:style-name="T34">1-IVPK-01-V „Elektroninės valdžios paslaugos“, įgyvendinimą:</text:span></text:p>
      <text:p text:style-name="P35"><text:span text:style-name="T36">1</text:span><text:span text:style-name="T37">. T v i r t i n u (pridedamus):</text:span></text:p>
      <text:p text:style-name="P38"><text:span text:style-name="T39">1.1</text:span><text:span text:style-name="T40">. Žemėtvarkos planavimo dokumentų rengimo informacinės sistemos nuostatus;</text:span></text:p>
      <text:p text:style-name="P41"><text:span text:style-name="T42">1.2</text:span><text:span text:style-name="T43">. Žemėtvarkos planavimo dokumentų rengimo informacinės sistemos duomenų</text:span><text:span text:style-name="T44"><text:s/>saugos nuostatus.</text:span></text:p>
      <text:p text:style-name="P45"><text:span text:style-name="T46">2</text:span><text:span text:style-name="T47">. P a v e d u Nacionalinės žemės tarnybos prie Žemės ūkio ministerijos direktoriui paskirti Žemėtvarkos planavimo dokumentų rengimo informacinės sistemos saugos ir duomenų valdymo įgaliotinį.</text:span><text:s/></text:p>
      <text:p text:style-name="P48">Punkto pakeitimai:</text:p>
      <text:p text:style-name="P49"><text:span text:style-name="T50">Nr.<text:s/></text:span><text:a xlink:href="https://www.e-tar.lt/portal/legalAct.html?documentId=TAR.C0A773B28292" office:target-frame-name="_top" xlink:show="replace"><text:span text:style-name="T51">3D-147</text:span></text:a><text:span text:style-name="T52">, 2013-02-27, Žin., 2013, Nr. 23-1144 (2013-03-02), i. k. 1132330ISAK003D-147</text:span></text:p>
      <text:p text:style-name="Normal"/>
      <text:p text:style-name="P53"/>
      <text:p text:style-name="P54"/>
      <text:p text:style-name="P55"/>
      <text:p text:style-name="P56"><text:span text:style-name="T57">Žemės ūkio ministras</text:span><text:span text:style-name="T58"><text:tab/>Kazys Starkevičius</text:span></text:p>
      <text:soft-page-break/>
      <text:p text:style-name="P59"><text:span text:style-name="T60">PATVIRTINTA</text:span></text:p>
      <text:p text:style-name="P61">Lietuvos Respublikos žemės ūkio ministro<text:s/></text:p>
      <text:p text:style-name="P62">2012 m. gegužės 17 d. įsakymu Nr. 3D-349</text:p>
      <text:p text:style-name="P63"/>
      <text:p text:style-name="P64"><text:span text:style-name="T65">ŽEMĖTVARKOS PLANAVIMO DOKUMENTŲ RENGIMO INFORMACINĖS SISTEM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Žemėtvarkos planavimo dokumentų rengimo informacinės sistemos nuostatai (toliau – Nuostatai)<text:s/></text:span><text:span text:style-name="T75">reglamentuoja Žemėtvarkos planavimo dokumentų rengimo informacinės sistemos (toliau – ŽPDRIS) tikslus, steigimo pagrindą, paskirtį, pagrindines funkcijas, laukiamą rezultatą, organizacinę, informacinę ir funkcinę struktūras, kaupiamų duomenų šaltinius, rei</text:span><text:span text:style-name="T76">kalavimus duomenų saugai, steigimą, modernizavimą ir likvidavimą.</text:span></text:p>
      <text:p text:style-name="P77"><text:span text:style-name="T78">2</text:span><text:span text:style-name="T79">. Nuostatuose vartojamos sąvokos ir sutrumpinimai:</text:span></text:p>
      <text:p text:style-name="P80"><text:span text:style-name="T81">2.1</text:span><text:span text:style-name="T82">.<text:s/></text:span><text:span text:style-name="T83">ŽPDRIS elektroninės paslaugos</text:span><text:span text:style-name="T84"><text:s/>– Nacionalinės žemės tarnybos prie Žemės ūkio ministerijos (toliau – Nacionalinė žemės tarnyba) n</text:span><text:span text:style-name="T85">eatlygintinai, jei kiti teisės aktai nenumato kitaip, paslaugų gavėjams jų buvimo vietoje informacinių ir ryšių technologijų priemonėmis teikiamos viešosios ir administracinės paslaugos, kurias sudaro žemėtvarkos planavimo proceso duomenų gavimas ir teikim</text:span><text:span text:style-name="T86">as. ŽPDRIS teikiamos šios elektroninės paslaugos (paslaugų brandos lygis – bendradarbiavimo):</text:span></text:p>
      <text:p text:style-name="P87"><text:span text:style-name="T88">2.1.1</text:span><text:span text:style-name="T89">. kaimo plėtros žemėtvarkos projektų rengimas;</text:span></text:p>
      <text:p text:style-name="P90"><text:span text:style-name="T91">2.1.2</text:span><text:span text:style-name="T92">. žemės konsolidacijos projektų rengimas;</text:span></text:p>
      <text:p text:style-name="P93"><text:span text:style-name="T94">2.1.3</text:span><text:span text:style-name="T95">. žemės sklypų formavimo ir pertvarkymo projektų</text:span><text:span text:style-name="T96"><text:s/>rengimas;</text:span></text:p>
      <text:p text:style-name="P97"><text:span text:style-name="T98">2.1.4</text:span><text:span text:style-name="T99">. žemės paėmimo visuomenės poreikiams projektų rengimas.</text:span></text:p>
      <text:p text:style-name="P100"><text:span text:style-name="T101">2.2</text:span><text:span text:style-name="T102">.<text:s/></text:span><text:span text:style-name="T103">ŽPDRIS naudotojai</text:span><text:span text:style-name="T104"><text:s/>(toliau –<text:s/></text:span><text:span text:style-name="T105">naudotojai</text:span><text:span text:style-name="T106">)</text:span><text:span text:style-name="T107"><text:s/></text:span><text:span text:style-name="T108">– Nacionalinės žemės tarnybos, valstybės įmonės Valstybės žemės fondo, Lietuvos Respublikos aplinkos ministerijos, Lietuvos Resp</text:span><text:span text:style-name="T109">ublikos kultūros ministerijos, savivaldybių ir kitų institucijų valstybės tarnautojai arba darbuotojai, dirbantys pagal darbo sutartis, kuriems suteikta teisė naudotis ŽPDRIS ištekliais numatytoms funkcijoms atlikti.</text:span></text:p>
      <text:p text:style-name="P110">Punkto pakeitimai:</text:p>
      <text:p text:style-name="P111"><text:span text:style-name="T112">Nr.<text:s/></text:span><text:a xlink:href="https://www.e-tar.lt/portal/legalAct.html?documentId=TAR.C0A773B28292" office:target-frame-name="_top" xlink:show="replace"><text:span text:style-name="T113">3D-147</text:span></text:a><text:span text:style-name="T114">, 2013-02-27, Žin., 2013, Nr. 23-1144 (2013-03-02), i. k. 1132330ISAK003D-147</text:span></text:p>
      <text:p text:style-name="Normal"/>
      <text:p text:style-name="P115"><text:span text:style-name="T116">2.3</text:span><text:span text:style-name="T117">.<text:s/></text:span><text:span text:style-name="T118">ŽPDRIS paslaugų gavėjai</text:span><text:span text:style-name="T119"><text:s/>(toliau –<text:s/></text:span><text:span text:style-name="T120">paslaugų gavėjai</text:span><text:span text:style-name="T121">)</text:span><text:span text:style-name="T122"><text:s/></text:span><text:span text:style-name="T123">fiziniai ir juridiniai asmenys, siekiantys g</text:span><text:span text:style-name="T124">auti ŽPDRIS elektronines paslaugas.</text:span></text:p>
      <text:p text:style-name="P125"><text:span text:style-name="T126">2.4</text:span><text:span text:style-name="T127">.<text:s/></text:span><text:span text:style-name="T128">Projektai<text:s/></text:span><text:span text:style-name="T129">– žemės valdos arba žemėtvarkos projektai;</text:span></text:p>
      <text:p text:style-name="P130"><text:span text:style-name="T131">2.5</text:span><text:span text:style-name="T132">.<text:s/></text:span><text:span text:style-name="T133">VAIISIS –<text:s/></text:span><text:span text:style-name="T134">viešojo administravimo institucijų informacinių sistemų interoperabilumo sistema.</text:span></text:p>
      <text:p text:style-name="P135"><text:span text:style-name="T136">3</text:span><text:span text:style-name="T137">. Kitos Nuostatuose vartojamos sąvokos atitinka Lietuvos Respublikos žemės įstatyme (1994, Nr. 34-620; 2004, Nr. 28-868), Lietuvos Respublikos teritorijų planavimo įstatyme (Žin., 1995, Nr.<text:s/></text:span><text:a xlink:href="https://www.e-tar.lt/portal/lt/legalAct/TAR.26B563184529" office:target-frame-name="_blank" xlink:show="new"><text:span text:style-name="T138">107-2391</text:span></text:a><text:span text:style-name="T139">; 2004, Nr.<text:s/></text:span><text:a xlink:href="https://www.e-tar.lt/portal/lt/legalAct/TAR.1C65A214E386" office:target-frame-name="_blank" xlink:show="new"><text:span text:style-name="T140">21-617</text:span></text:a><text:span text:style-name="T141">), Valstybės informacinių sistemų steigimo ir įteisinimo taisyklėse, patvirtintose Lietuvos Respublikos Vyriausybės 2004 m. ba</text:span><text:span text:style-name="T142">landžio 19 d. nutarimu Nr. 451 (Žin., 2004, Nr.<text:s/></text:span><text:a xlink:href="https://www.e-tar.lt/portal/lt/legalAct/TAR.8A15CAD68103" office:target-frame-name="_blank" xlink:show="new"><text:span text:style-name="T143">58-2061</text:span></text:a><text:span text:style-name="T144">), ir kituose Lietuvos Respublikos bei Europos Sąjungos teisės aktuose apibrėžtas sąvokas.</text:span></text:p>
      <text:p text:style-name="P145"/>
      <text:p text:style-name="P146"><text:span text:style-name="T147">II</text:span><text:span text:style-name="T148">.<text:s/></text:span><text:span text:style-name="T149">ŽPDRIS STEIGIM</text:span><text:span text:style-name="T150">O PAGRINDAS</text:span></text:p>
      <text:p text:style-name="P151"/>
      <text:p text:style-name="P152"><text:span text:style-name="T153">4</text:span><text:span text:style-name="T154">. ŽPDRIS steigimo pagrindas yra Lietuvos Respublikos žemės įstatymas, Lietuvos Respublikos teritorijų planavimo įstatymas.</text:span></text:p>
      <text:p text:style-name="P155"><text:span text:style-name="T156">5</text:span><text:span text:style-name="T157">. ŽPDRIS paskirtis – automatizuoti su žemėtvarkos planavimu susijusių procesų vykdymą bei ŽPDRIS priemonėmis p</text:span><text:span text:style-name="T158">aslaugų gavėjams taikant vieno langelio principą teikti ŽPDRIS elektronines paslaugas.</text:span></text:p>
      <text:p text:style-name="P159">Punkto pakeitimai:</text:p>
      <text:soft-page-break/>
      <text:p text:style-name="P160"><text:span text:style-name="T161">Nr.<text:s/></text:span><text:a xlink:href="https://www.e-tar.lt/portal/legalAct.html?documentId=TAR.C0A773B28292" office:target-frame-name="_top" xlink:show="replace"><text:span text:style-name="T162">3D-147</text:span></text:a><text:span text:style-name="T163">, 2013-02-27, Žin., 2013, Nr. 23-1144 (2013-03-02), i. k.<text:s/></text:span><text:span text:style-name="T164">1132330ISAK003D-147</text:span></text:p>
      <text:p text:style-name="Normal"/>
      <text:p text:style-name="P165"><text:span text:style-name="T166">6</text:span><text:span text:style-name="T167">. ŽPDRIS tikslas – užtikrinti žemėtvarkos planavimo proceso efektyvų valdymą, vieno langelio principu paremtą skaidrią proceso eigą, skatinti visuomenės ir verslo subjektų dalyvavimą priimant sprendimus, mažinti administracinę<text:s/></text:span><text:span text:style-name="T168">naštą verslo subjektams.</text:span></text:p>
      <text:p text:style-name="P169"><text:span text:style-name="T170">7</text:span><text:span text:style-name="T171">. Asmens duomenų tvarkymo ŽPDRIS tikslas – elektroninių paslaugų užsakymas, teikimas, apskaita, vykdymo kontrolė, bei paslaugų gavėjų, kuriems ŽPDRIS priemonėmis teikiamos elektroninės paslaugos, atpažintis.</text:span></text:p>
      <text:p text:style-name="P172"><text:span text:style-name="T173">8</text:span><text:span text:style-name="T174">. ŽPDRIS pagr</text:span><text:span text:style-name="T175">indinės funkcijos:</text:span></text:p>
      <text:p text:style-name="P176"><text:span text:style-name="T177">8.1</text:span><text:span text:style-name="T178">. žemėtvarkos planavimo dokumentų ir susijusių duomenų iš Paslaugų gavėjų rinkimas, sisteminimas, kaupimas ir tvarkymas;</text:span></text:p>
      <text:p text:style-name="P179"><text:span text:style-name="T180">8.2</text:span><text:span text:style-name="T181">. žemėtvarkos planavimo dokumentų bei ataskaitų sukūrimas ir žemėtvarkos planavimo dokumentų bei susijus</text:span><text:span text:style-name="T182">ių duomenų teikimas per ŽPDRIS;</text:span></text:p>
      <text:p text:style-name="P183"><text:span text:style-name="T184">8.3</text:span><text:span text:style-name="T185">. ŽPDRIS elektroninių paslaugų teikimas;</text:span></text:p>
      <text:p text:style-name="P186"><text:span text:style-name="T187">8.4</text:span><text:span text:style-name="T188">. erdvinės informacijos paieška ir naudojimas projektavimui;</text:span></text:p>
      <text:p text:style-name="P189"><text:span text:style-name="T190">8.5</text:span><text:span text:style-name="T191">. ŽPDRIS žemėtvarkos planavimo dokumentų ir susijusių duomenų viešinimas ŽPDRIS priemonėmis, skelbian</text:span><text:span text:style-name="T192">t juos elektronines paslaugas teikiančių institucijų interneto svetainėse;</text:span></text:p>
      <text:p text:style-name="P193"><text:span text:style-name="T194">8.6</text:span><text:span text:style-name="T195">. elektroninių paslaugų, teikiamų ŽPDRIS priemonėmis, stebėsena ir kontrolė;</text:span></text:p>
      <text:p text:style-name="P196"><text:span text:style-name="T197">8.7</text:span><text:span text:style-name="T198">. sąveikos su kitais susijusiais registrais, kadastrais ir informacinėmis sistemomis užtik</text:span><text:span text:style-name="T199">rinimas.</text:span></text:p>
      <text:p text:style-name="P200"><text:span text:style-name="T201">9</text:span><text:span text:style-name="T202">. ŽPDRIS veikloje vadovaujamasi:</text:span></text:p>
      <text:p text:style-name="P203"><text:span text:style-name="T204">9.1</text:span><text:span text:style-name="T205">. Lietuvos Respublikos žemės įstatymu;</text:span></text:p>
      <text:p text:style-name="P206"><text:span text:style-name="T207">9.2</text:span><text:span text:style-name="T208">. Lietuvos Respublikos geodezijos ir kartografijos įstatymu (Žin., 2001, Nr.<text:s/></text:span><text:a xlink:href="https://www.e-tar.lt/portal/lt/legalAct/TAR.EFE69222D6BC" office:target-frame-name="_blank" xlink:show="new"><text:span text:style-name="T209">62-2226</text:span></text:a><text:span text:style-name="T210">; 2010, Nr.<text:s/></text:span><text:a xlink:href="https://www.e-tar.lt/portal/lt/legalAct/TAR.0E8344AF484F" office:target-frame-name="_blank" xlink:show="new"><text:span text:style-name="T211">54-2649</text:span></text:a><text:span text:style-name="T212">);</text:span></text:p>
      <text:p text:style-name="P213"><text:span text:style-name="T214">9.3</text:span><text:span text:style-name="T215">. Lietuvos Respublikos civiliniu kodeksu (Žin., 2000, Nr.<text:s/></text:span><text:a xlink:href="https://www.e-tar.lt/portal/lt/legalAct/TAR.8A39C83848CB" office:target-frame-name="_blank" xlink:show="new"><text:span text:style-name="T216">74-2262</text:span></text:a><text:span text:style-name="T217">);</text:span></text:p>
      <text:p text:style-name="P218"><text:span text:style-name="T219">9.4</text:span><text:span text:style-name="T220">. Lietuvos Respublikos saugomų teritorijų įstatymu (Žin., 1993, Nr.<text:s/></text:span><text:a xlink:href="https://www.e-tar.lt/portal/lt/legalAct/TAR.FF1083B528B7" office:target-frame-name="_blank" xlink:show="new"><text:span text:style-name="T221">63-1188</text:span></text:a><text:span text:style-name="T222">; 2001, Nr.<text:s/></text:span><text:a xlink:href="https://www.e-tar.lt/portal/lt/legalAct/TAR.BB29FCA04DF2" office:target-frame-name="_blank" xlink:show="new"><text:span text:style-name="T223">108-3902</text:span></text:a><text:span text:style-name="T224">);</text:span></text:p>
      <text:p text:style-name="P225"><text:span text:style-name="T226">9.5</text:span><text:span text:style-name="T227">. Lietuvos Respublikos teritorijų planavimo įstatymu;</text:span></text:p>
      <text:p text:style-name="P228"><text:span text:style-name="T229">9.6</text:span><text:span text:style-name="T230">. Lietuvos Respublikos valstybės ir informacinių išteklių valdymo įstatymu (Žin., 2011, Nr.<text:s/></text:span><text:a xlink:href="https://www.e-tar.lt/portal/lt/legalAct/TAR.85C510BA700A" office:target-frame-name="_blank" xlink:show="new"><text:span text:style-name="T231">163-7739</text:span></text:a><text:span text:style-name="T232">);</text:span></text:p>
      <text:p text:style-name="P233"><text:span text:style-name="T234">9.7</text:span><text:span text:style-name="T235">. Lietuvos Respublikos nekilnojamojo turto registro įstatymu (Žin., 1996, Nr.<text:s/></text:span><text:a xlink:href="https://www.e-tar.lt/portal/lt/legalAct/TAR.38E82AA2664C" office:target-frame-name="_blank" xlink:show="new"><text:span text:style-name="T236">100-2261</text:span></text:a><text:span text:style-name="T237">; 2001, Nr.<text:s/></text:span><text:a xlink:href="https://www.e-tar.lt/portal/lt/legalAct/TAR.DC9EEDAC123F" office:target-frame-name="_blank" xlink:show="new"><text:span text:style-name="T238">55-1948</text:span></text:a><text:span text:style-name="T239">);</text:span></text:p>
      <text:p text:style-name="P240"><text:span text:style-name="T241">9.8</text:span><text:span text:style-name="T242">. Lietuvos Respublikos nekilnojamojo turto kadastro įstatymu (Žin., 2000, Nr.<text:s/></text:span><text:a xlink:href="https://www.e-tar.lt/portal/lt/legalAct/TAR.72C31F8DD98E" office:target-frame-name="_blank" xlink:show="new"><text:span text:style-name="T243">58-1704</text:span></text:a><text:span text:style-name="T244">; 2003, Nr.<text:s/></text:span><text:a xlink:href="https://www.e-tar.lt/portal/lt/legalAct/TAR.DC19C1D16EDA" office:target-frame-name="_blank" xlink:show="new"><text:span text:style-name="T245">57-2530</text:span></text:a><text:span text:style-name="T246">);</text:span></text:p>
      <text:p text:style-name="P247"><text:span text:style-name="T248">9.9</text:span><text:span text:style-name="T249">. Lietuvos Respublikos asmens duomenų teisinės apsaugos įstatymu (Žin., 1996, Nr.<text:s/></text:span><text:a xlink:href="https://www.e-tar.lt/portal/lt/legalAct/TAR.5368B592234C" office:target-frame-name="_blank" xlink:show="new"><text:span text:style-name="T250">63-1479</text:span></text:a><text:span text:style-name="T251">; 2008, Nr.<text:s/></text:span><text:a xlink:href="https://www.e-tar.lt/portal/lt/legalAct/TAR.C90729CAD468" office:target-frame-name="_blank" xlink:show="new"><text:span text:style-name="T252">22-804</text:span></text:a><text:span text:style-name="T253">);</text:span><text:s/></text:p>
      <text:p text:style-name="P254">Papildyta punktu:</text:p>
      <text:p text:style-name="P255"><text:span text:style-name="T256">Nr.<text:s/></text:span><text:a xlink:href="https://www.e-tar.lt/portal/legalAct.html?documentId=TAR.C0A773B28292" office:target-frame-name="_top" xlink:show="replace"><text:span text:style-name="T257">3D-147</text:span></text:a><text:span text:style-name="T258">, 2013-02-27, Žin., 2013, Nr. 23-1144 (2013-03-02), i. k. 1132330ISAK003D-147</text:span></text:p>
      <text:p text:style-name="Normal"/>
      <text:p text:style-name="P259"><text:span text:style-name="T260">9.10</text:span><text:span text:style-name="T261">. Lietuvos Respublikos teritorijų planavimo dokumentų registro nuostatais, patvirti</text:span><text:span text:style-name="T262">ntais Lietuvos Respublikos Vyriausybės 1996 m. birželio 19 d. nutarimu Nr. 721 (Žin., 1996, Nr.<text:s/></text:span><text:a xlink:href="https://www.e-tar.lt/portal/lt/legalAct/TAR.7278F9458211" office:target-frame-name="_blank" xlink:show="new"><text:span text:style-name="T263">60-1417</text:span></text:a><text:span text:style-name="T264">; 2010, Nr.<text:s/></text:span><text:a xlink:href="https://www.e-tar.lt/portal/lt/legalAct/TAR.6DC1177A2E5D" office:target-frame-name="_blank" xlink:show="new"><text:span text:style-name="T265">91-4814</text:span></text:a><text:span text:style-name="T266">);</text:span></text:p>
      <text:p text:style-name="P267">Punkto numeracijos pakeitimas:</text:p>
      <text:p text:style-name="P268"><text:span text:style-name="T269">Nr.<text:s/></text:span><text:a xlink:href="https://www.e-tar.lt/portal/legalAct.html?documentId=TAR.C0A773B28292" office:target-frame-name="_top" xlink:show="replace"><text:span text:style-name="T270">3D-147</text:span></text:a><text:span text:style-name="T271">, 2013-02-27, Žin., 2013, Nr. 23-1144 (2013-03-02), i. k. 1132330ISAK003D-147</text:span></text:p>
      <text:p text:style-name="Normal"/>
      <text:p text:style-name="P272"><text:span text:style-name="T273">9.11</text:span><text:span text:style-name="T274">. Visuo</text:span><text:span text:style-name="T275">menės informavimo ir dalyvavimo teritorijų planavimo procese nuostatais, patvirtintais Lietuvos Respublikos Vyriausybės 1996 m. rugsėjo 18 d. nutarimu Nr. 1079 (Žin., 1996, Nr.<text:s/></text:span><text:a xlink:href="https://www.e-tar.lt/portal/lt/legalAct/TAR.802893A37D00" office:target-frame-name="_blank" xlink:show="new"><text:span text:style-name="T276">90-2099</text:span></text:a><text:span text:style-name="T277">; 2007; Nr. 33-1190; 2010, Nr. 78-4010);</text:span></text:p>
      <text:p text:style-name="P278">Punkto numeracijos pakeitimas:</text:p>
      <text:p text:style-name="P279"><text:span text:style-name="T280">Nr.<text:s/></text:span><text:a xlink:href="https://www.e-tar.lt/portal/legalAct.html?documentId=TAR.C0A773B28292" office:target-frame-name="_top" xlink:show="replace"><text:span text:style-name="T281">3D-147</text:span></text:a><text:span text:style-name="T282">, 2013-02-27, Žin., 2013, Nr. 23-1144 (2013-03-02), i. k. 1132330ISAK003D-147</text:span></text:p>
      <text:p text:style-name="Normal"/>
      <text:p text:style-name="P283"><text:span text:style-name="T284">9.12</text:span><text:span text:style-name="T285">. Kvalifikacijos pažymėjimų žemėtvarkos planavimo dokumentams rengti išdavimo, galiojimo sustabdymo, galiojimo sustabdymo panaikinimo ir galiojimo panaikinimo</text:span><text:span text:style-name="T286"><text:s/></text:span><text:span text:style-name="T287">taisyklėmis, patvirtintomis Lietuvos Respublikos Vyriausybės 2004 m. spalio 14 d. nutarim</text:span><text:span text:style-name="T288">u Nr. 1290 (Žin., 2004, Nr.<text:s/></text:span><text:a xlink:href="https://www.e-tar.lt/portal/lt/legalAct/TAR.BF6A5FF38616" office:target-frame-name="_blank" xlink:show="new"><text:span text:style-name="T289">153-5580</text:span></text:a><text:span text:style-name="T290">; 2011, Nr. 63-2993 );</text:span></text:p>
      <text:p text:style-name="P291">Punkto numeracijos pakeitimas:</text:p>
      <text:p text:style-name="P292"><text:span text:style-name="T293">Nr.<text:s/></text:span><text:a xlink:href="https://www.e-tar.lt/portal/legalAct.html?documentId=TAR.C0A773B28292" office:target-frame-name="_top" xlink:show="replace"><text:span text:style-name="T294">3D-147</text:span></text:a><text:span text:style-name="T295">, 2013-02-27, Žin., 2013, Nr. 23-1144 (2013-03-02), i. k. 1132330ISAK003D-147</text:span></text:p>
      <text:p text:style-name="Normal"/>
      <text:p text:style-name="P296"><text:span text:style-name="T297">9.13</text:span><text:span text:style-name="T298">. Matininko kvalifikacijos pažymėjimų išdavimo, galiojimo sustabdymo, galiojimo pan</text:span><text:span text:style-name="T299">aikinimo</text:span><text:span text:style-name="T300"><text:s/></text:span><text:span text:style-name="T301">taisyklėmis, patvirtintomis Lietuvos Respublikos Vyriausybės 2002 m. lapkričio 19 d. nutarimu Nr. 1805 (Žin., 2002, Nr.<text:s/></text:span><text:a xlink:href="https://www.e-tar.lt/portal/lt/legalAct/TAR.5ECC18FAB83D" office:target-frame-name="_blank" xlink:show="new"><text:span text:style-name="T302">112-5000</text:span></text:a><text:span text:style-name="T303">; 2011, Nr.<text:s/></text:span><text:a xlink:href="https://www.e-tar.lt/portal/lt/legalAct/TAR.4AA1EBD2A1EC" office:target-frame-name="_blank" xlink:show="new"><text:span text:style-name="T304">24-1154</text:span></text:a><text:span text:style-name="T305">);</text:span></text:p>
      <text:p text:style-name="P306">Punkto numeracijos pakeitimas:</text:p>
      <text:p text:style-name="P307"><text:span text:style-name="T308">Nr.<text:s/></text:span><text:a xlink:href="https://www.e-tar.lt/portal/legalAct.html?documentId=TAR.C0A773B28292" office:target-frame-name="_top" xlink:show="replace"><text:span text:style-name="T309">3D-147</text:span></text:a><text:span text:style-name="T310">, 2013-02-27, Žin., 2013, Nr. 23-1144 (2013-03-02), i. k. 11</text:span><text:span text:style-name="T311">32330ISAK003D-147</text:span></text:p>
      <text:p text:style-name="Normal"/>
      <text:p text:style-name="P312"><text:span text:style-name="T313">9.14</text:span><text:span text:style-name="T314">. Žemės konsolidacijos projektų rengimo ir įgyvendinimo taisyklėmis, patvirtintomis Lietuvos Respublikos Vyriausybės 2005 m. birželio 27 d. nutarimu Nr. 697 (Žin., 2005, Nr.<text:s/></text:span><text:a xlink:href="https://www.e-tar.lt/portal/lt/legalAct/TAR.F565EB3ED9EE" office:target-frame-name="_blank" xlink:show="new"><text:span text:style-name="T315">80-2901</text:span></text:a><text:span text:style-name="T316">; 2010, Nr.<text:s/></text:span><text:a xlink:href="https://www.e-tar.lt/portal/lt/legalAct/TAR.076DC6F4CD50" office:target-frame-name="_blank" xlink:show="new"><text:span text:style-name="T317">155-7873</text:span></text:a><text:span text:style-name="T318">);</text:span></text:p>
      <text:p text:style-name="P319">Punkto numeracijos pakeitimas:</text:p>
      <text:p text:style-name="P320"><text:span text:style-name="T321">Nr.<text:s/></text:span><text:a xlink:href="https://www.e-tar.lt/portal/legalAct.html?documentId=TAR.C0A773B28292" office:target-frame-name="_top" xlink:show="replace"><text:span text:style-name="T322">3D-147</text:span></text:a><text:span text:style-name="T323">, 2013-02-27, Žin., 2013, Nr. 23-1144 (2013-03-02), i. k. 1132330ISAK003D-147</text:span></text:p>
      <text:p text:style-name="Normal"/>
      <text:p text:style-name="P324"><text:span text:style-name="T325">9.15</text:span><text:span text:style-name="T326">. Prašymų paimti žemę visuomenės poreikiams pateikimo ir nagrinėjimo taisyklėmis ir Žemės paėmimo visuomenės poreikiams projektų rengimo ir įgyvendinimo taisyklėmis, patvirtintomis Lietuvos Respublikos Vyriausybės 2005 m. rugpjūčio 25 d. nutarimu Nr. 924 (</text:span><text:span text:style-name="T327">Žin., 2005, Nr.<text:s/></text:span><text:a xlink:href="https://www.e-tar.lt/portal/lt/legalAct/TAR.FD487AA80AAD" office:target-frame-name="_blank" xlink:show="new"><text:span text:style-name="T328">104-3839</text:span></text:a><text:span text:style-name="T329">; 2011, Nr. 28-1322);</text:span></text:p>
      <text:p text:style-name="P330">Punkto numeracijos pakeitimas:</text:p>
      <text:p text:style-name="P331"><text:span text:style-name="T332">Nr.<text:s/></text:span><text:a xlink:href="https://www.e-tar.lt/portal/legalAct.html?documentId=TAR.C0A773B28292" office:target-frame-name="_top" xlink:show="replace"><text:span text:style-name="T333">3D-147</text:span></text:a><text:span text:style-name="T334">,<text:s/></text:span><text:span text:style-name="T335">2013-02-27, Žin., 2013, Nr. 23-1144 (2013-03-02), i. k. 1132330ISAK003D-147</text:span></text:p>
      <text:p text:style-name="Normal"/>
      <text:p text:style-name="P336"><text:span text:style-name="T337">9.16</text:span><text:span text:style-name="T338">. Atlyginimo už valstybės registrų ir kadastrų duomenų teikimą dydžių nustatymo tvarkos aprašu, patvirtintu Lietuvos Respublikos Vyriausybės 2005 m. birželio 30 d. nutarim</text:span><text:span text:style-name="T339">u Nr. 739 (Žin., 2005, Nr.<text:s/></text:span><text:a xlink:href="https://www.e-tar.lt/portal/lt/legalAct/TAR.8888B0E576BC" office:target-frame-name="_blank" xlink:show="new"><text:span text:style-name="T340">82-3024</text:span></text:a><text:span text:style-name="T341">);</text:span></text:p>
      <text:p text:style-name="P342">Punkto numeracijos pakeitimas:</text:p>
      <text:p text:style-name="P343"><text:span text:style-name="T344">Nr.<text:s/></text:span><text:a xlink:href="https://www.e-tar.lt/portal/legalAct.html?documentId=TAR.C0A773B28292" office:target-frame-name="_top" xlink:show="replace"><text:span text:style-name="T345">3D-147</text:span></text:a><text:span text:style-name="T346">, 2013-02-2</text:span><text:span text:style-name="T347">7, Žin., 2013, Nr. 23-1144 (2013-03-02), i. k. 1132330ISAK003D-147</text:span></text:p>
      <text:p text:style-name="Normal"/>
      <text:p text:style-name="P348"><text:span text:style-name="T349">9.17</text:span><text:span text:style-name="T350">. Adresų formavimo taisyklėmis, patvirtintomis Lietuvos Respublikos Vyriausybės 2002 m. gruodžio 23 d. nutarimu Nr. 2092 (Žin., 2002, Nr.<text:s/></text:span><text:a xlink:href="https://www.e-tar.lt/portal/lt/legalAct/TAR.160D325D97BB" office:target-frame-name="_blank" xlink:show="new"><text:span text:style-name="T351">127-5753</text:span></text:a><text:span text:style-name="T352">);</text:span></text:p>
      <text:p text:style-name="P353">Punkto numeracijos pakeitimas:</text:p>
      <text:p text:style-name="P354"><text:span text:style-name="T355">Nr.<text:s/></text:span><text:a xlink:href="https://www.e-tar.lt/portal/legalAct.html?documentId=TAR.C0A773B28292" office:target-frame-name="_top" xlink:show="replace"><text:span text:style-name="T356">3D-147</text:span></text:a><text:span text:style-name="T357">, 2013-02-27, Žin., 2013, Nr. 23-1144 (2013-03-02), i. k. 1132330ISAK003D-147</text:span></text:p>
      <text:p text:style-name="Normal"/>
      <text:p text:style-name="P358"><text:span text:style-name="T359">9.18</text:span><text:span text:style-name="T360">. Teritorijų planavimo dokumentų tikrinimo tvarkos aprašu, patvirtintu Lietuvos Respublikos aplinkos ministro 2004 m. balandžio 23 d. įsakymu Nr. D1-200 (Žin., 2004, Nr.<text:s/></text:span><text:a xlink:href="https://www.e-tar.lt/portal/lt/legalAct/TAR.8F3A96C43826" office:target-frame-name="_blank" xlink:show="new"><text:span text:style-name="T361">78-2756</text:span></text:a><text:span text:style-name="T362">);</text:span></text:p>
      <text:p text:style-name="P363">Punkto numeracijos pakeitimas:</text:p>
      <text:p text:style-name="P364"><text:span text:style-name="T365">Nr.<text:s/></text:span><text:a xlink:href="https://www.e-tar.lt/portal/legalAct.html?documentId=TAR.C0A773B28292" office:target-frame-name="_top" xlink:show="replace"><text:span text:style-name="T366">3D-147</text:span></text:a><text:span text:style-name="T367">, 2013-02-27, Žin., 2013, Nr. 23-1144 (2013-03-02), i. k. 1132330ISAK003D-147</text:span></text:p>
      <text:p text:style-name="Normal"/>
      <text:p text:style-name="P368"><text:span text:style-name="T369">9.19</text:span><text:span text:style-name="T370">. Planavimo sąlygų teritorijų planavimo dokumentams rengti parengimo ir išdavimo tvarkos aprašu, patvirtintu Lietuvos Respublikos aplinkos ministro 2004 m. gegužės 7 d. įsakymu Nr. D1-262 (Žin., 2004, Nr.<text:s/></text:span><text:a xlink:href="https://www.e-tar.lt/portal/lt/legalAct/TAR.599F25262B71" office:target-frame-name="_blank" xlink:show="new"><text:span text:style-name="T371">83-3028</text:span></text:a><text:span text:style-name="T372">; 2006, Nr.<text:s/></text:span><text:a xlink:href="https://www.e-tar.lt/portal/lt/legalAct/TAR.07374F2BC292" office:target-frame-name="_blank" xlink:show="new"><text:span text:style-name="T373">112-4293</text:span></text:a><text:span text:style-name="T374">; 2009, Nr.<text:s/></text:span><text:a xlink:href="https://www.e-tar.lt/portal/lt/legalAct/TAR.605467C02C3D" office:target-frame-name="_blank" xlink:show="new"><text:span text:style-name="T375">145-6460</text:span></text:a><text:span text:style-name="T376">);</text:span></text:p>
      <text:p text:style-name="P377">Punkto numeracijos pakeitimas:</text:p>
      <text:p text:style-name="P378"><text:span text:style-name="T379">Nr.<text:s/></text:span><text:a xlink:href="https://www.e-tar.lt/portal/legalAct.html?documentId=TAR.C0A773B28292" office:target-frame-name="_top" xlink:show="replace"><text:span text:style-name="T380">3D-147</text:span></text:a><text:span text:style-name="T381">, 2013-02-27, Žin., 2013, Nr. 23-1144 (2013-03-02), i. k. 1132330ISAK003D-147</text:span></text:p>
      <text:p text:style-name="Normal"/>
      <text:p text:style-name="P382"><text:span text:style-name="T383">9.20</text:span><text:span text:style-name="T384">. Kaimo plėtros žemėtvarkos projektų rengimo ir<text:s/></text:span><text:span text:style-name="T385">įgyvendinimo taisyklėmis, patvirtintomis Lietuvos Respublikos žemės ūkio ministro ir Lietuvos Respublikos aplinkos ministro 2004 m. rugpjūčio 11 d. įsakymu Nr. 3D-476/D1-429 (Žin., 2004, Nr.<text:s/></text:span><text:a xlink:href="https://www.e-tar.lt/portal/lt/legalAct/TAR.3E43FA6C38E4" office:target-frame-name="_blank" xlink:show="new"><text:span text:style-name="T386">127-4581</text:span></text:a><text:span text:style-name="T387">);</text:span></text:p>
      <text:p text:style-name="P388">Punkto numeracijos pakeitimas:</text:p>
      <text:p text:style-name="P389"><text:span text:style-name="T390">Nr.<text:s/></text:span><text:a xlink:href="https://www.e-tar.lt/portal/legalAct.html?documentId=TAR.C0A773B28292" office:target-frame-name="_top" xlink:show="replace"><text:span text:style-name="T391">3D-147</text:span></text:a><text:span text:style-name="T392">, 2013-02-27, Žin., 2013, Nr. 23-1144 (2013-03-02), i. k. 1132330ISAK003D-147</text:span></text:p>
      <text:p text:style-name="Normal"/>
      <text:p text:style-name="P393"><text:span text:style-name="T394">9.21</text:span><text:span text:style-name="T395">. Žemės sklypų<text:s/></text:span><text:span text:style-name="T396">formavimo ir pertvarkymo projektų rengimo ir įgyvendinimo taisyklėmis, patvirtintomis Lietuvos Respublikos žemės ūkio ministro ir Lietuvos Respublikos aplinkos ministro 2004 m. spalio 4 d. įsakymu Nr. 3D-452/D1-513 (Žin., 2004, Nr.<text:s/></text:span><text:a xlink:href="https://www.e-tar.lt/portal/lt/legalAct/TAR.85D26D5522CA" office:target-frame-name="_blank" xlink:show="new"><text:span text:style-name="T397">149-5420</text:span></text:a><text:span text:style-name="T398">; 2007, Nr.<text:s/></text:span><text:a xlink:href="https://www.e-tar.lt/portal/lt/legalAct/TAR.064A2615BD33" office:target-frame-name="_blank" xlink:show="new"><text:span text:style-name="T399">63-2430</text:span></text:a><text:span text:style-name="T400">);</text:span></text:p>
      <text:p text:style-name="P401">Punkto numeracijos pakeitimas:</text:p>
      <text:p text:style-name="P402"><text:span text:style-name="T403">Nr.<text:s/></text:span><text:a xlink:href="https://www.e-tar.lt/portal/legalAct.html?documentId=TAR.C0A773B28292" office:target-frame-name="_top" xlink:show="replace"><text:span text:style-name="T404">3D-147</text:span></text:a><text:span text:style-name="T405">, 2013-02-27, Žin., 2013, Nr. 23-1144 (2013-03-02), i. k. 1132330ISAK003D-147</text:span></text:p>
      <text:p text:style-name="Normal"/>
      <text:p text:style-name="P406"><text:span text:style-name="T407">9.22</text:span><text:span text:style-name="T408">. Teritorijų planavimo valstybinės priežiūros tvarkos aprašu, patvirtintu Lietuvos<text:s/></text:span><text:span text:style-name="T409">Respublikos aplinkos ministro ir Lietuvos žemės ūkio ministro 2010 m. rugsėjo 28 d. įsakymu Nr. D1-831/3D-868 (Žin., 2010, Nr.<text:s/></text:span><text:a xlink:href="https://www.e-tar.lt/portal/lt/legalAct/TAR.59752176AD9D" office:target-frame-name="_blank" xlink:show="new"><text:span text:style-name="T410">116-5949</text:span></text:a><text:span text:style-name="T411">);</text:span></text:p>
      <text:p text:style-name="P412">Punkto numeracijos pakeitimas:</text:p>
      <text:p text:style-name="P413"><text:span text:style-name="T414">Nr</text:span><text:span text:style-name="T415">.<text:s/></text:span><text:a xlink:href="https://www.e-tar.lt/portal/legalAct.html?documentId=TAR.C0A773B28292" office:target-frame-name="_top" xlink:show="replace"><text:span text:style-name="T416">3D-147</text:span></text:a><text:span text:style-name="T417">, 2013-02-27, Žin., 2013, Nr. 23-1144 (2013-03-02), i. k. 1132330ISAK003D-147</text:span></text:p>
      <text:p text:style-name="Normal"/>
      <text:p text:style-name="P418"><text:span text:style-name="T419">9.23</text:span><text:span text:style-name="T420">. šiais Nuostatais ir kitais teisės aktais.</text:span></text:p>
      <text:p text:style-name="P421">Punkto numeracijos pakeitimas:</text:p>
      <text:p text:style-name="P422"><text:span text:style-name="T423">Nr.<text:s/></text:span><text:a xlink:href="https://www.e-tar.lt/portal/legalAct.html?documentId=TAR.C0A773B28292" office:target-frame-name="_top" xlink:show="replace"><text:span text:style-name="T424">3D-147</text:span></text:a><text:span text:style-name="T425">, 2013-02-27, Žin., 2013, Nr. 23-1144 (2013-03-02), i. k. 1132330ISAK003D-147</text:span></text:p>
      <text:p text:style-name="Normal"/>
      <text:p text:style-name="P426"><text:span text:style-name="T427">10</text:span><text:span text:style-name="T428">. ŽPDRIS laukiamas rezultatas:</text:span></text:p>
      <text:p text:style-name="P429"><text:span text:style-name="T430">10.1</text:span><text:span text:style-name="T431">. sukurta vieninga informacinė sistema, suda</text:span><text:span text:style-name="T432">ranti sąlygas vykdyti greitą ir efektyvų žemėtvarkos planavimo dokumentų ir duomenų rinkimą, saugojimą, tvarkymą ir teikimą elektroninėmis priemonėmis;</text:span></text:p>
      <text:p text:style-name="P433"><text:span text:style-name="T434">10.2</text:span><text:span text:style-name="T435">. sudarytos palankios žemėtvarkos planavimo informacijos prieinamumo elektroninėmis priemonėmis<text:s/></text:span><text:span text:style-name="T436">sąlygos ir galimybė paslaugų gavėjams gauti paslaugas vieno langelio principu;</text:span></text:p>
      <text:p text:style-name="P437"><text:span text:style-name="T438">10.3</text:span><text:span text:style-name="T439">. efektyvus tinkamų žemėtvarkos planavimo sprendimų priėmimas ir valdymas.</text:span></text:p>
      <text:p text:style-name="P440"/>
      <text:p text:style-name="P441"><text:span text:style-name="T442">III</text:span><text:span text:style-name="T443">.<text:s/></text:span><text:span text:style-name="T444">ŽPDRIS ORGANIZACINĖ STRUKTŪRA</text:span></text:p>
      <text:p text:style-name="P445"/>
      <text:p text:style-name="P446"><text:span text:style-name="T447">11</text:span><text:span text:style-name="T448">. ŽPDRIS organizacinę struktūrą sudaro:<text:s/></text:span><text:span text:style-name="T449">ŽPDRIS valdytojas, ŽPDRIS tvarkytojas, ŽPDRIS duomenų teikėjai, ŽPDRIS duomenų gavėjai.</text:span></text:p>
      <text:p text:style-name="P450"><text:span text:style-name="T451">12</text:span><text:span text:style-name="T452">. ŽPDRIS valdytojas – Žemės ūkio ministerija.</text:span></text:p>
      <text:p text:style-name="P453"><text:span text:style-name="T454">13</text:span><text:span text:style-name="T455">. ŽPDRIS tvarkytojas – Nacionalinė žemės tarnyba.</text:span></text:p>
      <text:p text:style-name="P456"><text:span text:style-name="T457">14</text:span><text:span text:style-name="T458">. ŽPDRIS duomenų teikėjai:</text:span></text:p>
      <text:p text:style-name="P459"><text:span text:style-name="T460">14.1</text:span><text:span text:style-name="T461">. Gyventojų registro<text:s/></text:span><text:span text:style-name="T462">tarnyba prie Vidaus reikalų ministerijos teikia Lietuvos Respublikos gyventojų registro duomenis, nurodytus šių nuostatų 20.12 punkte;</text:span></text:p>
      <text:p text:style-name="P463"><text:span text:style-name="T464">14.2</text:span><text:span text:style-name="T465">. Informacinės visuomenės plėtros komitetas prie Susisiekimo ministerijos teikia VAIISIS duomenis, nurodytus šių<text:s/></text:span><text:span text:style-name="T466">Nuostatų 20.1 punkte;</text:span></text:p>
      <text:p text:style-name="P467"><text:span text:style-name="T468">14.3</text:span><text:span text:style-name="T469">. valstybės įmonė Žemės ūkio informacijos ir kaimo verslo centras teikia Ūkininkų ūkių registro duomenis, nurodytus šių Nuostatų 20.10 punkte;</text:span></text:p>
      <text:p text:style-name="P470"><text:span text:style-name="T471">14.4</text:span><text:span text:style-name="T472">. valstybės įmonė Registrų centras teikia Lietuvos Respublikos nekilnojamoj</text:span><text:span text:style-name="T473">o turto registro ir kadastro duomenis, nurodytus šių Nuostatų 20.2 punkte, Lietuvos Respublikos adresų registro duomenis, nurodytus šių Nuostatų 20.3 punkte, ir Juridinių asmenų registro duomenis, nurodytus šių Nuostatų 20.13 punkte;</text:span><text:s/></text:p>
      <text:p text:style-name="P474">Punkto pakeitimai:</text:p>
      <text:p text:style-name="P475"><text:span text:style-name="T476">Nr.<text:s/></text:span><text:a xlink:href="https://www.e-tar.lt/portal/legalAct.html?documentId=TAR.C0A773B28292" office:target-frame-name="_top" xlink:show="replace"><text:span text:style-name="T477">3D-147</text:span></text:a><text:span text:style-name="T478">, 2013-02-27, Žin., 2013, Nr. 23-1144 (2013-03-02), i. k. 1132330ISAK003D-147</text:span></text:p>
      <text:p text:style-name="Normal"/>
      <text:p text:style-name="P479"><text:span text:style-name="T480">14.5</text:span><text:span text:style-name="T481">. Valstybinė teritorijų planavimo ir statybos inspekcija prie Aplinkos minist</text:span><text:span text:style-name="T482">erijos teikia Lietuvos Respublikos teritorijų planavimo dokumentų registro duomenis, nurodytus šių Nuostatų 20.4 punkte;</text:span></text:p>
      <text:p text:style-name="P483"><text:span text:style-name="T484">14.6</text:span><text:span text:style-name="T485">. Kultūros paveldo departamentas prie Kultūros ministerijos teikia Kultūros vertybių registro duomenis, nurodytus šių Nuostatų<text:s/></text:span><text:span text:style-name="T486">20.5 punkte;</text:span></text:p>
      <text:p text:style-name="P487"><text:span text:style-name="T488">14.7</text:span><text:span text:style-name="T489">. Valstybinė miškų tarnyba teikia Lietuvos Respublikos miškų valstybės kadastro duomenis, nurodytus šių Nuostatų 20.6 punkte;</text:span></text:p>
      <text:p text:style-name="P490"><text:span text:style-name="T491">14.8</text:span><text:span text:style-name="T492">. Valstybinė saugomų teritorijų tarnyba prie Aplinkos ministerijos teikia Lietuvos Respublikos saugom</text:span><text:span text:style-name="T493">ų teritorijų valstybės kadastro duomenis, nurodytus šių Nuostatų 20.7 punkte;</text:span></text:p>
      <text:p text:style-name="P494"><text:span text:style-name="T495">14.9</text:span><text:span text:style-name="T496">. Lietuvos geologijos tarnyba prie Aplinkos ministerijos teikia Žemės gelmių registro ir Valstybinės geologijos informacinės sistemos duomenis, nurodytus šių Nuostatų 20.</text:span><text:span text:style-name="T497">8 ir 20.9 punktuose;</text:span></text:p>
      <text:p text:style-name="P498"><text:span text:style-name="T499">14.10</text:span><text:span text:style-name="T500">. valstybės įmonė Distancinių tyrimų ir geoinformatikos centras „GIS-Centras“ teikia georeferencinio pagrindo duomenis, nurodytus šių Nuostatų 20.11 punkte;</text:span><text:s/></text:p>
      <text:p text:style-name="P501">Punkto pakeitimai:</text:p>
      <text:p text:style-name="P502"><text:span text:style-name="T503">Nr.<text:s/></text:span><text:a xlink:href="https://www.e-tar.lt/portal/legalAct.html?documentId=TAR.C0A773B28292" office:target-frame-name="_top" xlink:show="replace"><text:span text:style-name="T504">3D-147</text:span></text:a><text:span text:style-name="T505">, 2013-02-27, Žin., 2013, Nr. 23-1144 (2013-03-02), i. k. 1132330ISAK003D-147</text:span></text:p>
      <text:p text:style-name="Normal"/>
      <text:p text:style-name="P506"><text:span text:style-name="T507">15</text:span><text:span text:style-name="T508">. ŽPDRIS duomenų gavėjai:</text:span></text:p>
      <text:p text:style-name="P509"><text:span text:style-name="T510">15.1</text:span><text:span text:style-name="T511">. Lietuvos Respublikos valstybės ir savivaldybių institucijos, kurių tiesioginėms funkcijoms a</text:span><text:span text:style-name="T512">tlikti reikalingi ŽPDRIS duomenys, gauna Nuostatų 19 punkte nurodytus duomenis;</text:span></text:p>
      <text:p text:style-name="P513"><text:span text:style-name="T514">15.2</text:span><text:span text:style-name="T515">. fiziniai ir juridiniai asmenys, kuriems suteikta teisė gauti ŽPDRIS duomenis, gauna Nuostatų 19.3–19.5 punktuose nurodytus duomenis.</text:span><text:s/></text:p>
      <text:p text:style-name="P516">Punkto pakeitimai:</text:p>
      <text:p text:style-name="P517"><text:span text:style-name="T518">Nr.<text:s/></text:span><text:a xlink:href="https://www.e-tar.lt/portal/legalAct.html?documentId=TAR.C0A773B28292" office:target-frame-name="_top" xlink:show="replace"><text:span text:style-name="T519">3D-147</text:span></text:a><text:span text:style-name="T520">, 2013-02-27, Žin., 2013, Nr. 23-1144 (2013-03-02), i. k. 1132330ISAK003D-147</text:span></text:p>
      <text:p text:style-name="Normal"/>
      <text:p text:style-name="P521"><text:span text:style-name="T522">16</text:span><text:span text:style-name="T523">. ŽPDRIS valdytojo funkcijos:</text:span></text:p>
      <text:p text:style-name="P524"><text:span text:style-name="T525">16.1</text:span><text:span text:style-name="T526">. priimti sprendimus, susijusius su ŽPDRIS tvarkymu,<text:s/></text:span><text:span text:style-name="T527">tobulinimu ir modernizavimu;</text:span></text:p>
      <text:p text:style-name="P528"><text:span text:style-name="T529">16.2</text:span><text:span text:style-name="T530">. koordinuoti ir kontroliuoti ŽPDRIS tvarkytojo veiklą;</text:span></text:p>
      <text:p text:style-name="P531"><text:span text:style-name="T532">16.3</text:span><text:span text:style-name="T533">. rengti ir pagal kompetenciją priimti teisės aktus, susijusius su ŽPDRIS tvarkymu;</text:span></text:p>
      <text:p text:style-name="P534"><text:span text:style-name="T535">16.4</text:span><text:span text:style-name="T536">. planuoti valstybės biudžeto lėšų poreikį ŽPDRIS funkcionalumu</text:span><text:span text:style-name="T537">i užtikrinti ir ŽPDRIS modernizavimui atlikti bei kontroliuoti šių lėšų panaudojimą;</text:span></text:p>
      <text:p text:style-name="P538"><text:span text:style-name="T539">16.5</text:span><text:span text:style-name="T540">. įgyvendinti ŽPDRIS saugos reikalavimų laikymosi priežiūrą.</text:span></text:p>
      <text:p text:style-name="P541"><text:span text:style-name="T542">16.6</text:span><text:span text:style-name="T543">. atlikti kitas Lietuvos Respublikos valstybės informacinių išteklių valdymo įstatyme (Žin., 2</text:span><text:span text:style-name="T544">011, Nr.<text:s/></text:span><text:a xlink:href="https://www.e-tar.lt/portal/lt/legalAct/TAR.85C510BA700A" office:target-frame-name="_blank" xlink:show="new"><text:span text:style-name="T545">163-7739</text:span></text:a><text:span text:style-name="T546">) ir kituose teisės aktuose numatytas funkcijas.</text:span><text:s/></text:p>
      <text:p text:style-name="P547">Papildyta punktu:</text:p>
      <text:p text:style-name="P548"><text:span text:style-name="T549">Nr.<text:s/></text:span><text:a xlink:href="https://www.e-tar.lt/portal/legalAct.html?documentId=TAR.C0A773B28292" office:target-frame-name="_top" xlink:show="replace"><text:span text:style-name="T550">3D-147</text:span></text:a><text:span text:style-name="T551">, 2013-02-27, Žin., 2013, Nr. 23-1144 (2013-03-02), i. k. 1132330ISAK003D-147</text:span></text:p>
      <text:p text:style-name="Normal"/>
      <text:p text:style-name="P552"><text:span text:style-name="T553">17</text:span><text:span text:style-name="T554">. ŽPDRIS tvarkytojo – Nacionalinės žemės tarnybos – funkcijos:</text:span></text:p>
      <text:p text:style-name="P555"><text:span text:style-name="T556">17.1</text:span><text:span text:style-name="T557">. koordinuoti ir kontroliuoti ŽPDRIS veiklą;</text:span></text:p>
      <text:p text:style-name="P558"><text:span text:style-name="T559">17.2</text:span><text:span text:style-name="T560">. teikti pasiūlymus dėl ŽPDRIS veiklos to</text:span><text:span text:style-name="T561">bulinimo, spręsti klausimus dėl ŽPDRIS modernizavimo ir optimizavimo bei teikti ŽPDRIS valdytojui išvadas dėl ŽPDRIS veiklos tobulinimo;</text:span></text:p>
      <text:p text:style-name="P562"><text:span text:style-name="T563">17.3</text:span><text:span text:style-name="T564">. spręsti prieigos prie ŽPDRIS užtikrinimo klausimus;</text:span></text:p>
      <text:p text:style-name="P565"><text:span text:style-name="T566">17.4</text:span><text:span text:style-name="T567">. teikti ŽPDRIS valdytojui pasiūlymus dėl<text:s/></text:span><text:span text:style-name="T568">valstybės biudžeto lėšų poreikio ŽPDRIS veiklos užtikrinimui ir modernizavimui;</text:span></text:p>
      <text:p text:style-name="P569"><text:span text:style-name="T570">17.5</text:span><text:span text:style-name="T571">. rengti naudojimosi ŽPDRIS dokumentus, konsultuoti naudotojus ir paslaugų gavėjus klausimais, susijusiais su ŽPDRIS veikla;</text:span></text:p>
      <text:p text:style-name="P572"><text:span text:style-name="T573">17.6</text:span><text:span text:style-name="T574">. užtikrinti ŽPDRIS techninės ir pr</text:span><text:span text:style-name="T575">ograminės įrangos įdiegimą, funkcionavimą, atnaujinimą ir plėtrą pagal ŽPDRIS valdytojo priimtus sprendimus;</text:span></text:p>
      <text:p text:style-name="P576"><text:span text:style-name="T577">17.7</text:span><text:span text:style-name="T578">. užtikrinti ŽPDRIS veiklą, įskaitant nepertraukiamą ŽPDRIS funkcionavimą;</text:span></text:p>
      <text:p text:style-name="P579"><text:span text:style-name="T580">17.8</text:span><text:span text:style-name="T581">. kaupti ir tvarkyti ŽPDRIS duomenis;</text:span></text:p>
      <text:p text:style-name="P582"><text:span text:style-name="T583">17.9</text:span><text:span text:style-name="T584">. suderinu</text:span><text:span text:style-name="T585">s su ŽPDRIS valdytoju, rengti ir atnaujinti ŽPDRIS technines ir programines priemones naudotojų poreikiams tenkinti;</text:span></text:p>
      <text:p text:style-name="P586"><text:span text:style-name="T587">17.10</text:span><text:span text:style-name="T588">. užtikrinti ŽPDRIS valdytojui galimybę stebėti ir kontroliuoti visus ŽPDRIS vykstančius procesus;</text:span></text:p>
      <text:p text:style-name="P589"><text:span text:style-name="T590">17.11</text:span><text:span text:style-name="T591">. analizuoti ir šalint</text:span><text:span text:style-name="T592">i ŽPDRIS technines bei funkcines problemas;</text:span></text:p>
      <text:p text:style-name="P593"><text:span text:style-name="T594">17.12</text:span><text:span text:style-name="T595">. įgyvendinti ŽPDRIS modernizavimą ar (ir) optimizavimą;</text:span></text:p>
      <text:p text:style-name="P596"><text:span text:style-name="T597">17.13</text:span><text:span text:style-name="T598">. šalinti ŽPDRIS funkcionalumo sutrikimus;</text:span></text:p>
      <text:p text:style-name="P599"><text:span text:style-name="T600">17.14</text:span><text:span text:style-name="T601">. atlikti ŽPDRIS saugos nuostatais jam priskirtas funkcijas.</text:span></text:p>
      <text:p text:style-name="P602"><text:span text:style-name="T603">17.15</text:span><text:span text:style-name="T604">. atlikti kitas</text:span><text:span text:style-name="T605"><text:s/>Lietuvos Respublikos valstybės informacinių išteklių valdymo įstatyme ir kituose teisės aktuose numatytas funkcijas.</text:span><text:s/></text:p>
      <text:p text:style-name="P606">Papildyta punktu:</text:p>
      <text:p text:style-name="P607"><text:span text:style-name="T608">Nr.<text:s/></text:span><text:a xlink:href="https://www.e-tar.lt/portal/legalAct.html?documentId=TAR.C0A773B28292" office:target-frame-name="_top" xlink:show="replace"><text:span text:style-name="T609">3D-147</text:span></text:a><text:span text:style-name="T610">, 2013-02-27, Žin., 2013,<text:s/></text:span><text:span text:style-name="T611">Nr. 23-1144 (2013-03-02), i. k. 1132330ISAK003D-147</text:span></text:p>
      <text:p text:style-name="Normal"/>
      <text:p text:style-name="P612"><text:span text:style-name="T613">IV</text:span><text:span text:style-name="T614">.<text:s/></text:span><text:span text:style-name="T615">ŽPDRIS INFORMACINĖ STRUKTŪRA</text:span></text:p>
      <text:p text:style-name="P616"/>
      <text:p text:style-name="P617"><text:span text:style-name="T618">18</text:span><text:span text:style-name="T619">. ŽPDRIS informacinę struktūrą sudaro ŽPDRIS duomenų bazė, ŽPDRIS kaupiami duomenys, dokumentai ir duomenų srautai.</text:span></text:p>
      <text:p text:style-name="P620"><text:span text:style-name="T621">19</text:span><text:span text:style-name="T622">. ŽPDRIS kaupiami duomenys yra ši</text:span><text:span text:style-name="T623">e:</text:span></text:p>
      <text:p text:style-name="P624"><text:span text:style-name="T625">19.1</text:span><text:span text:style-name="T626">. ŽPDRIS elektroninių paslaugų duomenys (duomenys, kuriais apibūdinami elektroninių paslaugų kūrimo, konfigūravimo, užsakymo parametrai);</text:span></text:p>
      <text:p text:style-name="P627"><text:span text:style-name="T628">19.2</text:span><text:span text:style-name="T629">. ŽPDRIS elektroninių paslaugų stebėsenos duomenys (duomenys, kuriais apibūdinamos elektroninių<text:s/></text:span><text:span text:style-name="T630">paslaugų būsenos, priskirtos užduotys, vėluojančios užduotys);</text:span></text:p>
      <text:p text:style-name="P631"><text:span text:style-name="T632">19.3</text:span><text:span text:style-name="T633">. ŽPDRIS naudotojų ir paslaugų gavėjų registracijos duomenys (fiziniams asmenims: vardas, pavardė,</text:span><text:span text:style-name="T634"><text:s/></text:span><text:span text:style-name="T635">asmens kodas, prisijungimo vardas, gyvenamoji vieta, atstovaujama organizacija, suteik</text:span><text:span text:style-name="T636">tos naudojimosi ŽPDRIS teisės; juridiniams asmenims ar kitoms užsienio organizacijoms: juridinio asmens kodas, įmonės pavadinimas, buveinės adresas, suteiktos naudojimosi ŽPDRIS teisės);</text:span></text:p>
      <text:p text:style-name="P637">Punkto pakeitimai:</text:p>
      <text:p text:style-name="P638"><text:span text:style-name="T639">Nr.<text:s/></text:span><text:a xlink:href="https://www.e-tar.lt/portal/legalAct.html?documentId=TAR.C0A773B28292" office:target-frame-name="_top" xlink:show="replace"><text:span text:style-name="T640">3D-147</text:span></text:a><text:span text:style-name="T641">, 2013-02-27, Žin., 2013, Nr. 23-1144 (2013-03-02), i. k. 1132330ISAK003D-147</text:span></text:p>
      <text:p text:style-name="Normal"/>
      <text:p text:style-name="P642"><text:span text:style-name="T643">19.4</text:span><text:span text:style-name="T644">. Projektų erdviniai duomenys;</text:span></text:p>
      <text:p text:style-name="P645"><text:span text:style-name="T646">19.5</text:span><text:span text:style-name="T647">. duomenys apie ŽPDRIS paslaugų gavėjų pateiktus dokumentus:</text:span></text:p>
      <text:p text:style-name="P648"><text:span text:style-name="T649">19.5.1</text:span><text:span text:style-name="T650">. dokumento<text:s/></text:span><text:span text:style-name="T651">registracijos Nr.;</text:span></text:p>
      <text:p text:style-name="P652"><text:span text:style-name="T653">19.5.2</text:span><text:span text:style-name="T654">. ŽPDRIS suteiktas dokumento registracijos Nr.;</text:span></text:p>
      <text:p text:style-name="P655"><text:span text:style-name="T656">19.5.3</text:span><text:span text:style-name="T657">. dokumento registracijos data, laikas;</text:span></text:p>
      <text:p text:style-name="P658"><text:span text:style-name="T659">19.5.4</text:span><text:span text:style-name="T660">. dokumento tipas;</text:span></text:p>
      <text:p text:style-name="P661"><text:span text:style-name="T662">19.5.5</text:span><text:span text:style-name="T663">. dokumento pavadinimas;</text:span></text:p>
      <text:p text:style-name="P664"><text:span text:style-name="T665">19.5.6</text:span><text:span text:style-name="T666">. lapų skaičius;</text:span></text:p>
      <text:p text:style-name="P667"><text:span text:style-name="T668">19.5.7</text:span><text:span text:style-name="T669">. priedų skaičius;</text:span></text:p>
      <text:p text:style-name="P670"><text:span text:style-name="T671">19.5.8</text:span><text:span text:style-name="T672">. siuntėjo pavadinimas, siuntėjo fizinio asmens gyvenamoji vieta / siuntėjo juridinio asmens buveinės adresas;</text:span></text:p>
      <text:p text:style-name="P673"><text:span text:style-name="T674">19.5.9</text:span><text:span text:style-name="T675">. dokumentą užregistravęs darbuotojas;</text:span></text:p>
      <text:p text:style-name="P676"><text:span text:style-name="T677">19.5.10</text:span><text:span text:style-name="T678">. informacija apie projektą (planuojami projekto etapai, dalyviai, rezultatai, termi</text:span><text:span text:style-name="T679">nai);</text:span></text:p>
      <text:p text:style-name="P680"><text:span text:style-name="T681">19.5.11</text:span><text:span text:style-name="T682">. projektą derinančių institucijų sąrašas;</text:span></text:p>
      <text:p text:style-name="P683"><text:span text:style-name="T684">19.5.12</text:span><text:span text:style-name="T685">. dokumento būsena;</text:span></text:p>
      <text:p text:style-name="P686"><text:span text:style-name="T687">19.5.13</text:span><text:span text:style-name="T688">. kita svarbi informacija.</text:span></text:p>
      <text:p text:style-name="P689"><text:span text:style-name="T690">20</text:span><text:span text:style-name="T691">. ŽPDRIS gaunami duomenys:</text:span></text:p>
      <text:p text:style-name="P692"><text:span text:style-name="T693">20.1</text:span><text:span text:style-name="T694">. iš VAIISIS gaunami ŽPDRIS paslaugų gavėjo atpažinties duomenys (fizinio asmens var</text:span><text:span text:style-name="T695">das ir pavardė, asmens kodas; juridinio asmens ar kitos užsienio organizacijos pavadinimas, asmens kodas);</text:span></text:p>
      <text:p text:style-name="P696"><text:span text:style-name="T697">20.2</text:span><text:span text:style-name="T698">. iš Nekilnojamojo turto registro ir kadastro gaunami duomenys:</text:span></text:p>
      <text:p text:style-name="P699"><text:span text:style-name="T700">20.2.1</text:span><text:span text:style-name="T701">. kuriais atpažįstamas nekilnojamasis turtas (kadastro vietovė, kadas</text:span><text:span text:style-name="T702">tro blokas, žemės sklypo numeris (žemės sklypo kadastro numeris), unikalus žemės sklypo numeris, unikalus statinio numeris, unikalus buto, patalpos numeris, duomenys apie nekilnojamojo turto adresą, suformuotą pagal Adresų formavimo taisykles);</text:span></text:p>
      <text:p text:style-name="P703"><text:span text:style-name="T704">20.2.2</text:span><text:span text:style-name="T705">.</text:span><text:span text:style-name="T706"><text:s/>nekilnojamojo turto kadastro žemėlapio duomenys;</text:span></text:p>
      <text:p text:style-name="P707"><text:span text:style-name="T708">20.2.3</text:span><text:span text:style-name="T709">. duomenys apie nekilnojamųjų daiktų priklausinius, nurodant priklausinio priskyrimą konkrečiam nekilnojamajam daiktui ir priklausinio pavadinimą;</text:span></text:p>
      <text:p text:style-name="P710"><text:span text:style-name="T711">20.2.4</text:span><text:span text:style-name="T712">. nekilnojamojo daikto, daiktinių<text:s/></text:span><text:span text:style-name="T713">teisių į jį, tų teisių suvaržymų, juridinių faktų registravimo, pakeitimo ar išregistravimo juridiniai pagrindai, įregistravimo, išregistravimo datos;</text:span></text:p>
      <text:p text:style-name="P714"><text:span text:style-name="T715">20.2.5</text:span><text:span text:style-name="T716">. duomenys, daiktinių teisių turėtojų, kitų su daiktinėmis teisėmis susijusių asmenų atpažintie</text:span><text:span text:style-name="T717">s (fizinio asmens vardas, pavardė, asmens kodas, pilietybė; juridinio asmens pavadinimas, juridinio asmens kodas; duomenys apie užsienio juridinį asmenį ar kitą užsienio organizaciją – papildomai nurodoma valstybės, kurioje jis registruotas, pavadinimas, į</text:span><text:span text:style-name="T718">registravimo data ir registras);</text:span></text:p>
      <text:p text:style-name="P719"><text:span text:style-name="T720">20.2.6</text:span><text:span text:style-name="T721">. daiktinių teisių, tų teisių suvaržymų, juridinių faktų rūšys;</text:span></text:p>
      <text:p text:style-name="P722"><text:span text:style-name="T723">20.2.7</text:span><text:span text:style-name="T724">. specifiniai daiktinių teisių, tų teisių suvaržymų, juridinių faktų duomenys (įregistravimo, sandorio sudarymo data ir suma, specialios są</text:span><text:span text:style-name="T725">lygos, atpažinties kodas, terminai ir panašiai);</text:span></text:p>
      <text:p text:style-name="P726"><text:span text:style-name="T727">20.2.8</text:span><text:span text:style-name="T728">. dovanojimo, pirkimo–pardavimo ir nuomos sutarčių duomenys (sutarties įregistravimo data; sutarties sudarymo data ir kaina; sutarties šalys (asmens vardas, pavardė, asmens kodas (juridinio asmens<text:s/></text:span><text:span text:style-name="T729">ar kitos užsienio organizacijos kodas), fizinio asmens gyvenamoji vieta arba juridinio asmens buveinės adresas, perleidžiamo turto sudėtis, sutarties priedų duomenys, sutarties pakeitimo ar išregistravimo pagrindas ir data);</text:span></text:p>
      <text:p text:style-name="P730"><text:span text:style-name="T731">20.3</text:span><text:span text:style-name="T732">. Lietuvos Respubliko</text:span><text:span text:style-name="T733">s adresų registro duomenys:</text:span></text:p>
      <text:p text:style-name="P734"><text:span text:style-name="T735">20.3.1</text:span><text:span text:style-name="T736">. savivaldybę apibūdinantys duomenys: savivaldybės atpažinties kodas, savivaldybės pavadinimas, administracinio vieneto tipas, savivaldybės priklausomybė apskričiai, savivaldybės teritorijos ribos LKS-94 koordinačių sist</text:span><text:span text:style-name="T737">emoje ir plotas;</text:span></text:p>
      <text:p text:style-name="P738"><text:span text:style-name="T739">20.3.2</text:span><text:span text:style-name="T740">. seniūniją apibūdinantys duomenys: seniūnijos atpažinties kodas, seniūnijos pavadinimas, seniūnijos tipas, seniūnijos aptarnaujamos teritorijos ribos LKS-94 koordinačių sistemoje ir plotas;</text:span></text:p>
      <text:p text:style-name="P741"><text:span text:style-name="T742">20.3.3</text:span><text:span text:style-name="T743">. gyvenamąją vietovę apibūdi</text:span><text:span text:style-name="T744">nantys duomenys: atpažinties kodas, pavadinimas, tipas, priklausomybė administraciniam vienetui (savivaldybei), pašto kodas, teritorijos ribos LKS-94 koordinačių sistemoje ir plotas;</text:span></text:p>
      <text:p text:style-name="P745"><text:span text:style-name="T746">20.3.4</text:span><text:span text:style-name="T747">. gatvę apibūdinantys duomenys: atpažinties kodas, pavadinimas,</text:span><text:span text:style-name="T748"><text:s/>tipas, priklausomybė gyvenamajai vietovei, ašinė linija LKS-94 koordinačių sistemoje;</text:span></text:p>
      <text:p text:style-name="P749"><text:span text:style-name="T750">20.4</text:span><text:span text:style-name="T751">. iš Lietuvos Respublikos teritorijų planavimo dokumentų registro gaunami duomenys:</text:span></text:p>
      <text:p text:style-name="P752"><text:span text:style-name="T753">20.4.1</text:span><text:span text:style-name="T754">. teritorijų planavimo dokumento registracijos unikalus kodas;</text:span></text:p>
      <text:p text:style-name="P755"><text:span text:style-name="T756">20</text:span><text:span text:style-name="T757">.4.2</text:span><text:span text:style-name="T758">. teritorijų planavimo dokumento pavadinimas;</text:span></text:p>
      <text:p text:style-name="P759"><text:span text:style-name="T760">20.4.3</text:span><text:span text:style-name="T761">. teritorijų planavimo rūšis;</text:span></text:p>
      <text:p text:style-name="P762"><text:span text:style-name="T763">20.4.4</text:span><text:span text:style-name="T764">. teritorijų planavimo lygmuo pagal teritorijų planavimo dokumentą tvirtinančią instituciją;</text:span></text:p>
      <text:p text:style-name="P765"><text:span text:style-name="T766">20.4.5</text:span><text:span text:style-name="T767">. teritorijų planavimo lygmuo pagal planuojamos ter</text:span><text:span text:style-name="T768">itorijos dydį ir sprendinių konkretizavimo lygį;</text:span></text:p>
      <text:p text:style-name="P769"><text:span text:style-name="T770">20.4.6</text:span><text:span text:style-name="T771">. teritorijų planavimo objektas;</text:span></text:p>
      <text:p text:style-name="P772"><text:span text:style-name="T773">20.4.7</text:span><text:span text:style-name="T774">. teritorijų planavimo dokumento patvirtinimo duomenys (teritorijų planavimo dokumentą patvirtinusios institucijos pavadinimas, dokumento, kuriuo<text:s/></text:span><text:span text:style-name="T775">patvirtintas teritorijų planavimo dokumentas, pavadinimas, data, numeris);</text:span></text:p>
      <text:p text:style-name="P776"><text:span text:style-name="T777">20.4.8</text:span><text:span text:style-name="T778">. duomenys apie planavimo organizatorių (planavimo organizatoriaus tipas (juridinis / fizinis asmuo);</text:span></text:p>
      <text:p text:style-name="P779"><text:span text:style-name="T780">20.4.9</text:span><text:span text:style-name="T781">. planavimo organizatoriaus – juridinio asmens ar kitos užs</text:span><text:span text:style-name="T782">ienio organizacijos pavadinimas, teisinė forma, kodas, buveinės adresas;</text:span></text:p>
      <text:p text:style-name="P783"><text:span text:style-name="T784">20.4.10</text:span><text:span text:style-name="T785">. planavimo organizatoriaus – fizinio asmens vardas, pavardė;</text:span></text:p>
      <text:p text:style-name="P786"><text:span text:style-name="T787">20.4.11</text:span><text:span text:style-name="T788">. duomenys apie teritorijų planavimo dokumento rengėją (teritorijų planavimo dokumento rengėjo tipa</text:span><text:span text:style-name="T789">s (juridinis /<text:s/></text:span><text:span text:style-name="T790">fizinis asmuo);</text:span></text:p>
      <text:p text:style-name="P791"><text:span text:style-name="T792">20.4.12</text:span><text:span text:style-name="T793">. teritorijų planavimo dokumento rengėjo juridinio asmens ar kitos užsienio organizacijos pavadinimas, teisinė forma, kodas, buveinės adresas, kvalifikacijos pažymėjimo, jeigu jis privalomas, išdavimo data, numeris</text:span><text:span text:style-name="T794">;</text:span></text:p>
      <text:p text:style-name="P795"><text:span text:style-name="T796">20.4.13</text:span><text:span text:style-name="T797">. teritorijų planavimo dokumento rengėjo fizinio asmens vardas, pavardė, asmens kodas, gyvenamoji vieta, kvalifikacijos pažymėjimo, jeigu jis privalomas, išdavimo data, numeris;</text:span></text:p>
      <text:p text:style-name="P798"><text:span text:style-name="T799">20.4.14</text:span><text:span text:style-name="T800">. teritorijų planavimo dokumento įregistravimo, išregi</text:span><text:span text:style-name="T801">stravimo datos, teritorijų planavimo dokumento duomenų įrašymo ir keitimo datos;</text:span></text:p>
      <text:p text:style-name="P802"><text:span text:style-name="T803">20.4.15</text:span><text:span text:style-name="T804">. teritorijų planavimo dokumento turinio objektų erdviniai duomenys, saugomi geografinėse (erdvinėse) informacinėse sistemose (toliau – GIS) naudotina forma;</text:span></text:p>
      <text:p text:style-name="P805"><text:span text:style-name="T806">20</text:span><text:span text:style-name="T807">.5</text:span><text:span text:style-name="T808">. iš Kultūros vertybių registro gaunami duomenys: kultūros paveldo objekto ar kultūros paveldo vietovės, kurioje yra planuojamas žemės sklypas (-ai), unikalus kodas Kultūros vertybių registre, pavadinimas ir vardas (sąrašas), adresas, teritorijos ribos</text:span><text:span text:style-name="T809">;</text:span></text:p>
      <text:p text:style-name="P810"><text:span text:style-name="T811">20.6</text:span><text:span text:style-name="T812">. iš Lietuvos Respublikos miškų valstybės kadastro gaunami duomenys:</text:span></text:p>
      <text:p text:style-name="P813"><text:span text:style-name="T814">20.6.1</text:span><text:span text:style-name="T815">. taksacinio miško žemės sklypo identifikavimo kodas;</text:span></text:p>
      <text:p text:style-name="P816"><text:span text:style-name="T817">20.6.2</text:span><text:span text:style-name="T818">. plotas (vienos dešimtosios hektaro tikslumu);</text:span></text:p>
      <text:p text:style-name="P819"><text:span text:style-name="T820">20.6.3</text:span><text:span text:style-name="T821">. miško žemės naudmena (kodas pagal miško žemės</text:span><text:span text:style-name="T822"><text:s/>naudmenų klasifikatorių);</text:span></text:p>
      <text:p text:style-name="P823"><text:span text:style-name="T824">20.6.4</text:span><text:span text:style-name="T825">. miško grupės pogrupis (kodas pagal miškų grupių ir pogrupių klasifikatorių);</text:span></text:p>
      <text:p text:style-name="P826"><text:span text:style-name="T827">20.6.5</text:span><text:span text:style-name="T828">. taksacinio miško žemės sklypo ribos – ribų posūkio taškų koordinatės 1994 metų Lietuvos koordinačių sistemoje (LKS-94);</text:span></text:p>
      <text:p text:style-name="P829"><text:span text:style-name="T830">20.6.6</text:span><text:span text:style-name="T831">. kadastro žemėlapio erdviniai duomenys:</text:span></text:p>
      <text:p text:style-name="P832"><text:span text:style-name="T833">20.6.6.1</text:span><text:span text:style-name="T834">. miško masyvai;</text:span></text:p>
      <text:p text:style-name="P835"><text:span text:style-name="T836">20.6.6.2</text:span><text:span text:style-name="T837">. miško kvartalai;</text:span></text:p>
      <text:p text:style-name="P838"><text:span text:style-name="T839">20.6.6.3</text:span><text:span text:style-name="T840">. taksaciniai miško žemės sklypai;</text:span></text:p>
      <text:p text:style-name="P841"><text:span text:style-name="T842">20.6.6.4</text:span><text:span text:style-name="T843">. miškų grupės ir pogrupiai (ribos – žemės sklypo ribų posūkio taškų koordinatės 1994 metų Lietu</text:span><text:span text:style-name="T844">vos koordinačių sistemoje (LKS-94) ir kodai pagal miškų grupių ir pogrupių klasifikatorių);</text:span></text:p>
      <text:p text:style-name="P845"><text:span text:style-name="T846">20.6.6.5</text:span><text:span text:style-name="T847">. valstybinės reikšmės miškų plotai (ribos – žemės sklypų ribų posūkio taškų koordinatės 1994 metų Lietuvos koordinačių sistemoje (LKS-94), kodai pagal<text:s/></text:span><text:span text:style-name="T848">valstybinių miškų valdytojų klasifikatorių ir valstybinių miškų valdytojų padalinių (girininkijų) klasifikatorių, kvartalų numeriai).</text:span><text:s/></text:p>
      <text:p text:style-name="P849">Punkto pakeitimai:</text:p>
      <text:p text:style-name="P850"><text:span text:style-name="T851">Nr.<text:s/></text:span><text:a xlink:href="https://www.e-tar.lt/portal/legalAct.html?documentId=TAR.C0A773B28292" office:target-frame-name="_top" xlink:show="replace"><text:span text:style-name="T852">3D-147</text:span></text:a><text:span text:style-name="T853">, 2013</text:span><text:span text:style-name="T854">-02-27, Žin., 2013, Nr. 23-1144 (2013-03-02), i. k. 1132330ISAK003D-147</text:span></text:p>
      <text:p text:style-name="Normal"/>
      <text:p text:style-name="P855"><text:span text:style-name="T856">20.7</text:span><text:span text:style-name="T857">. iš Lietuvos Respublikos saugomų teritorijų valstybės kadastro gaunami duomenys:</text:span></text:p>
      <text:p text:style-name="P858"><text:span text:style-name="T859">20.7.1</text:span><text:span text:style-name="T860">. kadastro objekto atpažinties kodas;</text:span></text:p>
      <text:p text:style-name="P861"><text:span text:style-name="T862">20.7.2</text:span><text:span text:style-name="T863">. kadastro objekto pavadinimas;</text:span></text:p>
      <text:p text:style-name="P864"><text:span text:style-name="T865">20.</text:span><text:span text:style-name="T866">7.3</text:span><text:span text:style-name="T867">. kadastro objekto tipas;</text:span></text:p>
      <text:p text:style-name="P868"><text:span text:style-name="T869">20.7.4</text:span><text:span text:style-name="T870">. kadastro objekto vieta (nurodomas adresas – savivaldybė, seniūnija; jeigu saugomoje teritorijoje yra miškas, – miškų urėdija, girininkija, miško kvartalas ir sklypas);</text:span></text:p>
      <text:p text:style-name="P871"><text:span text:style-name="T872">20.7.5</text:span><text:span text:style-name="T873">. kadastro objektui taikomo<text:s/></text:span><text:span text:style-name="T874">apsaugos režimo aprašymas;</text:span></text:p>
      <text:p text:style-name="P875"><text:span text:style-name="T876">20.7.6</text:span><text:span text:style-name="T877">. duomenys apie valstybiniuose (nacionaliniuose ir regioniniuose) parkuose, rezervatuose, draustiniuose saugomus gamtinius kompleksus ir objektus, jų būklę;</text:span></text:p>
      <text:p text:style-name="P878"><text:span text:style-name="T879">20.8</text:span><text:span text:style-name="T880">. iš Žemės gelmių registro gaunami duomenys apie nau</text:span><text:span text:style-name="T881">dingųjų iškasenų telkinį, žemės gelmių šiluminės energijos telkinį, požemio vandens telkinį, vandenvietę ar žemės gelmių ertmę (toliau – Telkinys):</text:span></text:p>
      <text:p text:style-name="P882"><text:span text:style-name="T883">20.8.1</text:span><text:span text:style-name="T884">. Telkinio identifikavimo numeris;</text:span></text:p>
      <text:p text:style-name="P885"><text:span text:style-name="T886">20.8.2</text:span><text:span text:style-name="T887">. Telkinio pavadinimas;</text:span></text:p>
      <text:p text:style-name="P888"><text:span text:style-name="T889">20.8.3</text:span><text:span text:style-name="T890">. Telkinio išteklių r</text:span><text:span text:style-name="T891">ūšis;</text:span></text:p>
      <text:p text:style-name="P892"><text:span text:style-name="T893">20.8.4</text:span><text:span text:style-name="T894">. Telkinio būklė;</text:span></text:p>
      <text:p text:style-name="P895"><text:span text:style-name="T896">20.8.5</text:span><text:span text:style-name="T897">. erdviniai duomenys apie Telkinį, parengti naudojant 1994 metų Lietuvos koordinačių sistemą (LKS-94):</text:span></text:p>
      <text:p text:style-name="P898"><text:span text:style-name="T899">20.8.5.1</text:span><text:span text:style-name="T900">. naudingųjų iškasenų telkinio, žemės gelmių šiluminės energijos telkinio, požeminio vandens<text:s/></text:span><text:span text:style-name="T901">telkinio, vandenvietės ir jo sklypo ar žemės gelmių ertmės ribos;</text:span></text:p>
      <text:p text:style-name="P902"><text:span text:style-name="T903">20.8.5.2</text:span><text:span text:style-name="T904">. požeminio vandens telkinio, vandenvietės sanitarinės apsaugos zonos ribos ir sanitarinės apsaugos zonos juostos tipas.</text:span><text:s/></text:p>
      <text:soft-page-break/>
      <text:p text:style-name="P905">Punkto pakeitimai:</text:p>
      <text:p text:style-name="P906"><text:span text:style-name="T907">Nr.<text:s/></text:span><text:a xlink:href="https://www.e-tar.lt/portal/legalAct.html?documentId=TAR.C0A773B28292" office:target-frame-name="_top" xlink:show="replace"><text:span text:style-name="T908">3D-147</text:span></text:a><text:span text:style-name="T909">, 2013-02-27, Žin., 2013, Nr. 23-1144 (2013-03-02), i. k. 1132330ISAK003D-147</text:span></text:p>
      <text:p text:style-name="Normal"/>
      <text:p text:style-name="P910"><text:span text:style-name="T911">20.9</text:span><text:span text:style-name="T912">. iš Valstybinės geologijos informacinės sistemos gaunami duomenys:</text:span></text:p>
      <text:p text:style-name="P913"><text:span text:style-name="T914">20.9.1</text:span><text:span text:style-name="T915">. Šiaurės Lietuvos karstinio<text:s/></text:span><text:span text:style-name="T916">rajono ribos;</text:span></text:p>
      <text:p text:style-name="P917"><text:span text:style-name="T918">20.9.2</text:span><text:span text:style-name="T919">. duomenys apie geotopus: identifikacinis numeris, tipas, pavadinimas, apsaugos statusas;</text:span></text:p>
      <text:p text:style-name="P920"><text:span text:style-name="T921">20.9.3</text:span><text:span text:style-name="T922">. potencialių geologinės aplinkos taršos židinių duomenys: numeris, inventorizavimo anketos numeris ir užpildymo data, būklė invento</text:span><text:span text:style-name="T923">rizavimo metu, teršiančių medžiagų sankaupos tipas.</text:span><text:s/></text:p>
      <text:p text:style-name="P924">Punkto pakeitimai:</text:p>
      <text:p text:style-name="P925"><text:span text:style-name="T926">Nr.<text:s/></text:span><text:a xlink:href="https://www.e-tar.lt/portal/legalAct.html?documentId=TAR.C0A773B28292" office:target-frame-name="_top" xlink:show="replace"><text:span text:style-name="T927">3D-147</text:span></text:a><text:span text:style-name="T928">, 2013-02-27, Žin., 2013, Nr. 23-1144 (2013-03-02), i. k. 1132330ISAK003D-147</text:span></text:p>
      <text:p text:style-name="Normal"/>
      <text:p text:style-name="P929"><text:span text:style-name="T930">20.10</text:span><text:span text:style-name="T931">.<text:s/></text:span><text:span text:style-name="T932">iš Ūkininkų ūkių registro gaunami duomenys:</text:span></text:p>
      <text:p text:style-name="P933"><text:span text:style-name="T934">20.10.1</text:span><text:span text:style-name="T935">. ūkininko ūkio kodas;</text:span></text:p>
      <text:p text:style-name="P936"><text:span text:style-name="T937">20.10.2</text:span><text:span text:style-name="T938">. ūkininko duomenys (vardas, pavardė, asmens kodas, gyvenamoji vieta);</text:span></text:p>
      <text:p text:style-name="P939"><text:span text:style-name="T940">20.10.3</text:span><text:span text:style-name="T941">. įregistravimo data;</text:span></text:p>
      <text:p text:style-name="P942"><text:span text:style-name="T943">20.10.4</text:span><text:span text:style-name="T944">. išregistravimo data;</text:span></text:p>
      <text:p text:style-name="P945"><text:span text:style-name="T946">20.10.5</text:span><text:span text:style-name="T947">. ūkininko žemės nau</text:span><text:span text:style-name="T948">dojimo teisinis pagrindas – žemės nuosavybės ir (arba) nuomos, panaudos ar kitais pagrindais naudojamos žemės valdymas ir naudojimas;</text:span></text:p>
      <text:p text:style-name="P949"><text:span text:style-name="T950">20.10.6</text:span><text:span text:style-name="T951">. ūkininko nuosavybės teise valdomos ir (arba) nuomos, panaudos ar kitais pagrindais naudojamos žemės kadastro<text:s/></text:span><text:span text:style-name="T952">duomenys (žemės sklypo: buvimo vieta, plotas, sudėtis pagal žemės naudmenas);</text:span></text:p>
      <text:p text:style-name="P953"><text:span text:style-name="T954">20.10.7</text:span><text:span text:style-name="T955">. žemės ūkio ir kitokios veiklos pobūdis;</text:span></text:p>
      <text:p text:style-name="P956"><text:span text:style-name="T957">20.10.8</text:span><text:span text:style-name="T958">. partnerių bendrai veiklai skirtos žemės kadastro duomenys (žemės sklypo: buvimo vieta, plotas, sudėtis pagal žem</text:span><text:span text:style-name="T959">ės naudmenas);</text:span></text:p>
      <text:p text:style-name="P960"><text:span text:style-name="T961">20.10.9</text:span><text:span text:style-name="T962">. asmens arba asmenų, turinčių teisę veikti visų partnerių vardu, duomenys (vardas, pavardė, asmens kodas);</text:span></text:p>
      <text:p text:style-name="P963"><text:span text:style-name="T964">20.10.10</text:span><text:span text:style-name="T965">. bendrai veiklai skirtų žemės sklypų plotas;</text:span></text:p>
      <text:p text:style-name="P966"><text:span text:style-name="T967">20.10.11</text:span><text:span text:style-name="T968">. žemės sklypų įregistravimo, išregistravimo datos ū</text:span><text:span text:style-name="T969">kyje;</text:span><text:s/></text:p>
      <text:p text:style-name="P970">Punkto pakeitimai:</text:p>
      <text:p text:style-name="P971"><text:span text:style-name="T972">Nr.<text:s/></text:span><text:a xlink:href="https://www.e-tar.lt/portal/legalAct.html?documentId=TAR.C0A773B28292" office:target-frame-name="_top" xlink:show="replace"><text:span text:style-name="T973">3D-147</text:span></text:a><text:span text:style-name="T974">, 2013-02-27, Žin., 2013, Nr. 23-1144 (2013-03-02), i. k. 1132330ISAK003D-147</text:span></text:p>
      <text:p text:style-name="Normal"/>
      <text:p text:style-name="P975"><text:span text:style-name="T976">20.11</text:span><text:span text:style-name="T977">. iš valstybės įmonės Distancinių tyrimų ir<text:s/></text:span><text:span text:style-name="T978">geoinformatikos centro „GIS-Centras“ – georeferencinio pagrindo duomenys;</text:span><text:s/></text:p>
      <text:p text:style-name="P979">Punkto pakeitimai:</text:p>
      <text:p text:style-name="P980"><text:span text:style-name="T981">Nr.<text:s/></text:span><text:a xlink:href="https://www.e-tar.lt/portal/legalAct.html?documentId=TAR.C0A773B28292" office:target-frame-name="_top" xlink:show="replace"><text:span text:style-name="T982">3D-147</text:span></text:a><text:span text:style-name="T983">, 2013-02-27, Žin., 2013, Nr. 23-1144 (2013-03-02), i. k. 1132330ISAK0</text:span><text:span text:style-name="T984">03D-147</text:span></text:p>
      <text:p text:style-name="Normal"/>
      <text:p text:style-name="P985"><text:span text:style-name="T986">20.12</text:span><text:span text:style-name="T987">. iš Lietuvos Respublikos gyventojų registro gaunami duomenys (vardas, pavardė, gyvenamoji vieta, atvykimo į gyvenamąją vietą data; jeigu asmuo išvyksta gyventi į užsienį, – išvykimo vieta (valstybė) ir išvykimo data, jeigu nuolat gyvena<text:s/></text:span><text:span text:style-name="T988">užsienyje, – valstybė; jeigu neturi gyvenamosios vietos, – savivaldybė, kurioje gyvena).</text:span></text:p>
      <text:p text:style-name="P989"><text:span text:style-name="T990">20.13</text:span><text:span text:style-name="T991">. iš Juridinių asmenų registro gaunami duomenys:</text:span></text:p>
      <text:p text:style-name="P992"><text:span text:style-name="T993">20.13.1</text:span><text:span text:style-name="T994">. juridinio asmens kodas;</text:span></text:p>
      <text:p text:style-name="P995"><text:span text:style-name="T996">20.13.2</text:span><text:span text:style-name="T997">. juridinio asmens pavadinimas;</text:span></text:p>
      <text:p text:style-name="P998"><text:span text:style-name="T999">20.13.3</text:span><text:span text:style-name="T1000">. juridinio asmens<text:s/></text:span><text:span text:style-name="T1001">buveinė (adresas);</text:span></text:p>
      <text:p text:style-name="P1002"><text:span text:style-name="T1003">20.13.4</text:span><text:span text:style-name="T1004">. juridinio asmens teisinė forma</text:span></text:p>
      <text:p text:style-name="P1005">Papildyta punktu:</text:p>
      <text:p text:style-name="P1006"><text:span text:style-name="T1007">Nr.<text:s/></text:span><text:a xlink:href="https://www.e-tar.lt/portal/legalAct.html?documentId=TAR.C0A773B28292" office:target-frame-name="_top" xlink:show="replace"><text:span text:style-name="T1008">3D-147</text:span></text:a><text:span text:style-name="T1009">, 2013-02-27, Žin., 2013, Nr. 23-1144 (2013-03-02), i. k. 1132330ISAK003D-147</text:span></text:p>
      <text:p text:style-name="Normal"/>
      <text:p text:style-name="P1010"><text:span text:style-name="T1011">20.14</text:span><text:span text:style-name="T1012">. iš Nacionalinės žemės tarnybos gaunami duomenys:</text:span></text:p>
      <text:p text:style-name="P1013"><text:span text:style-name="T1014">20.14.1</text:span><text:span text:style-name="T1015">. Lietuvos teritorijos valstybiniai ortofotografiniai žemėlapiai ir Lietuvos Respublikos teritorijos M 1:10 000</text:span><text:span text:style-name="T1016"><text:s/>georeferencinių erdvinių duomenų rinkinys;</text:span></text:p>
      <text:p text:style-name="P1017"><text:span text:style-name="T1018">20.14.2</text:span><text:span text:style-name="T1019">. Lietuvos Respublikos<text:s/></text:span><text:span text:style-name="T1020">teritorijos M 1:10 000 žemių melioracinės būklės ir<text:s/></text:span><text:soft-page-break/><text:span text:style-name="T1021">užmirkimo erdvinių duomenų rinkinys;</text:span></text:p>
      <text:p text:style-name="P1022"><text:span text:style-name="T1023">20.14.3</text:span><text:span text:style-name="T1024">. Lietuvos Respublikos teritorijos M 1:10 000 specialiųjų žemės naudojimo sąlygų erdvinių duomenų rinkinys;</text:span></text:p>
      <text:p text:style-name="P1025"><text:span text:style-name="T1026">20.14.4</text:span><text:span text:style-name="T1027">. Lietuvos Respublikos teritorijos M<text:s/></text:span><text:span text:style-name="T1028">1:10 000 dirvožemio erdvinių duomenų rinkinys.</text:span><text:s/></text:p>
      <text:p text:style-name="P1029">Papildyta punktu:</text:p>
      <text:p text:style-name="P1030"><text:span text:style-name="T1031">Nr.<text:s/></text:span><text:a xlink:href="https://www.e-tar.lt/portal/legalAct.html?documentId=TAR.C0A773B28292" office:target-frame-name="_top" xlink:show="replace"><text:span text:style-name="T1032">3D-147</text:span></text:a><text:span text:style-name="T1033">, 2013-02-27, Žin., 2013, Nr. 23-1144 (2013-03-02), i. k. 1132330ISAK003D-147</text:span></text:p>
      <text:p text:style-name="Normal"/>
      <text:p text:style-name="P1034"><text:span text:style-name="T1035">V</text:span><text:span text:style-name="T1036">.<text:s/></text:span><text:span text:style-name="T1037">ŽPDRIS</text:span><text:span text:style-name="T1038"><text:s/>FUNKCINĖ STRUKTŪRA</text:span></text:p>
      <text:p text:style-name="P1039"/>
      <text:p text:style-name="P1040"><text:span text:style-name="T1041">21</text:span><text:span text:style-name="T1042">. ŽPDRIS funkcinę struktūrą sudaro konkrečias funkcijas turintys – komponentai:</text:span></text:p>
      <text:p text:style-name="P1043"><text:span text:style-name="T1044">21.1</text:span><text:span text:style-name="T1045">. elektroninių paslaugų teikimo komponentas, skirtas elektroninių paslaugų gavėjams suteikti galimybę realiuoju laiku užpildyti ir pateikti<text:s/></text:span><text:span text:style-name="T1046">duomenų teikimo į ŽPDRIS formas ir gauti reikalingus duomenis žemėtvarkos planavimo projektams rengti. Komponento pagrindinės funkcijos yra:</text:span></text:p>
      <text:p text:style-name="P1047"><text:span text:style-name="T1048">21.1.1</text:span><text:span text:style-name="T1049">. prašymų inicijuoti naujus žemėtvarkos planavimo projektus pateikimas;</text:span></text:p>
      <text:p text:style-name="P1050"><text:span text:style-name="T1051">21.1.2</text:span><text:span text:style-name="T1052">. projekto eigos ir su pr</text:span><text:span text:style-name="T1053">ojektu susijusios informacijos teikimas;</text:span></text:p>
      <text:p text:style-name="P1054"><text:span text:style-name="T1055">21.1.3</text:span><text:span text:style-name="T1056">. elektroninių paslaugų gavėjų informavimas apie elektroninių paslaugų, teikiamų ŽPDRIS priemonėmis, būsenų pasikeitimus;</text:span></text:p>
      <text:p text:style-name="P1057"><text:span text:style-name="T1058">21.1.4</text:span><text:span text:style-name="T1059">. teritorijų planavimo sąlygų sąvado pateikimas;</text:span></text:p>
      <text:p text:style-name="P1060"><text:span text:style-name="T1061">21.1.5</text:span><text:span text:style-name="T1062">. teritorijų p</text:span><text:span text:style-name="T1063">lanavimo procesui reikalingų duomenų teikimas;</text:span></text:p>
      <text:p text:style-name="P1064"><text:span text:style-name="T1065">21.1.6</text:span><text:span text:style-name="T1066">. viešai prieigai skirtų žemėtvarkos planavimo proceso dokumentų: prašymų, projektų rengimo sąlygų, projektinių sprendinių ir kitų su ŽPDRIS paslaugomis susijusių dokumentų tiekimas ir pastabų jiems<text:s/></text:span><text:span text:style-name="T1067">priėmimas;</text:span></text:p>
      <text:p text:style-name="P1068"><text:span text:style-name="T1069">21.2</text:span><text:span text:style-name="T1070">. dokumentų valdymo komponentas, skirtas žemėtvarkos planavimo dokumentų valdymui. Komponento pagrindinės funkcijos:</text:span></text:p>
      <text:p text:style-name="P1071"><text:span text:style-name="T1072">21.2.1</text:span><text:span text:style-name="T1073">. dokumentų atsisiuntimas iš ŽPDRIS, peržiūra, įkėlimas į ŽPDRIS;</text:span></text:p>
      <text:p text:style-name="P1074"><text:span text:style-name="T1075">21.2.2</text:span><text:span text:style-name="T1076">. dokumentų kūrimas,<text:s/></text:span><text:span text:style-name="T1077">registravimas, redagavimas, šalinimas;</text:span></text:p>
      <text:p text:style-name="P1078"><text:span text:style-name="T1079">21.2.3</text:span><text:span text:style-name="T1080">. dokumentų apdorojimo eigos apibrėžimas ir vykdymas;</text:span></text:p>
      <text:p text:style-name="P1081"><text:span text:style-name="T1082">21.2.4</text:span><text:span text:style-name="T1083">. dokumentų tvirtinimas, pasirašant elektroniniu prašu;</text:span></text:p>
      <text:p text:style-name="P1084"><text:span text:style-name="T1085">21.2.5</text:span><text:span text:style-name="T1086">. dokumentų saugojimas ir archyvavimas;</text:span></text:p>
      <text:p text:style-name="P1087"><text:span text:style-name="T1088">21.3</text:span><text:span text:style-name="T1089">. vidinių proceso dalyvių a</text:span><text:span text:style-name="T1090">plinkos komponentas, skirtas vidinių proceso dalyvių poreikiams užtikrinti. Komponento pagrindinės funkcijos:</text:span></text:p>
      <text:p text:style-name="P1091"><text:span text:style-name="T1092">21.3.1</text:span><text:span text:style-name="T1093">. dokumentų projektų tikrinimas, pastabų teikimas ir tvirtinimas;</text:span></text:p>
      <text:p text:style-name="P1094"><text:span text:style-name="T1095">21.3.2</text:span><text:span text:style-name="T1096">. teritorijų planavimo sąlygų surinkimas ir teritorijų planavi</text:span><text:span text:style-name="T1097">mo sąlygų sąvado formavimas;</text:span></text:p>
      <text:p text:style-name="P1098"><text:span text:style-name="T1099">21.3.3</text:span><text:span text:style-name="T1100">. žemėtvarkos planavimo dokumentų rengimo procesų stebėsena ir kontrolė;</text:span></text:p>
      <text:p text:style-name="P1101"><text:span text:style-name="T1102">21.3.4</text:span><text:span text:style-name="T1103">. automatinis ataskaitų formavimas ir pateikimas;</text:span></text:p>
      <text:p text:style-name="P1104"><text:span text:style-name="T1105">21.4</text:span><text:span text:style-name="T1106">. erdvinės informacijos valdymo komponentas, skirtas erdvinių duomenų tvar</text:span><text:span text:style-name="T1107">kymui. Komponento pagrindinės funkcijos:</text:span></text:p>
      <text:p text:style-name="P1108"><text:span text:style-name="T1109">21.4.1</text:span><text:span text:style-name="T1110">. erdvinės informacijos, susijusios su žemėtvarkos planavimo projektais, tvarkymas ir teikimas;</text:span></text:p>
      <text:p text:style-name="P1111"><text:span text:style-name="T1112">21.4.2</text:span><text:span text:style-name="T1113">. projektinių sprendinių vizualizavimas;</text:span></text:p>
      <text:p text:style-name="P1114"><text:span text:style-name="T1115">21.5</text:span><text:span text:style-name="T1116">. paslaugų konstravimo ir vykdymo komponentas, ski</text:span><text:span text:style-name="T1117">rtas konstruoti ir vykdyti elektroninių paslaugų teikimo procesus. Komponento pagrindinės funkcijos:</text:span></text:p>
      <text:p text:style-name="P1118"><text:span text:style-name="T1119">21.5.1</text:span><text:span text:style-name="T1120">. elektroninių paslaugų teikimo procesų konstravimas;</text:span></text:p>
      <text:p text:style-name="P1121"><text:span text:style-name="T1122">21.5.2</text:span><text:span text:style-name="T1123">. elektroninių paslaugų teikimo valdymas;</text:span></text:p>
      <text:p text:style-name="P1124"><text:span text:style-name="T1125">21.5.3</text:span><text:span text:style-name="T1126">. užduočių atsakingoms instituc</text:span><text:span text:style-name="T1127">ijoms formavimas;</text:span></text:p>
      <text:p text:style-name="P1128"><text:span text:style-name="T1129">21.5.4</text:span><text:span text:style-name="T1130">. automatinis informavimas apie suformuotas užduotis;</text:span></text:p>
      <text:p text:style-name="P1131"><text:span text:style-name="T1132">21.6</text:span><text:span text:style-name="T1133">. Administravimo komponentas, skirtas ŽPDRIS administravimo darbams atlikti. Komponento pagrindinės funkcijos:</text:span></text:p>
      <text:p text:style-name="P1134"><text:span text:style-name="T1135">21.6.1</text:span><text:span text:style-name="T1136">. naudotojų ir jų teisių administravimas;</text:span></text:p>
      <text:p text:style-name="P1137"><text:span text:style-name="T1138">21.6.2</text:span><text:span text:style-name="T1139">. duomenų apsikeitimo su išorinėmis informacinėmis sistemomis, registrais ir kadastrais administravimas;</text:span></text:p>
      <text:p text:style-name="P1140"><text:span text:style-name="T1141">21.6.3</text:span><text:span text:style-name="T1142">. pagalbos administravimas ir teikimas;</text:span></text:p>
      <text:p text:style-name="P1143"><text:span text:style-name="T1144">21.6.4</text:span><text:span text:style-name="T1145">. klasifikatorių administravimas;</text:span></text:p>
      <text:p text:style-name="P1146"><text:span text:style-name="T1147">21.6.5</text:span><text:span text:style-name="T1148">. ŽPDRIS parametrų administravimas;</text:span></text:p>
      <text:p text:style-name="P1149"><text:span text:style-name="T1150">2</text:span><text:span text:style-name="T1151">1.6.6</text:span><text:span text:style-name="T1152">. Sistemos naudotojų ir paslaugos gavėjų tapatybės nustatymas (paslaugų gavėjai atpažįstami naudojantis VAIISIS funkcionalumu);</text:span></text:p>
      <text:p text:style-name="P1153"><text:span text:style-name="T1154">21.7</text:span><text:span text:style-name="T1155">. informacijos apdorojimo komponentas, skirtas ŽPDRIS informacijos apdorojimo darbams atlikti. Komponento pagri</text:span><text:span text:style-name="T1156">ndinės funkcijos:</text:span></text:p>
      <text:p text:style-name="P1157"><text:span text:style-name="T1158">21.7.1</text:span><text:span text:style-name="T1159">. informacijos tikrinimo procesas, kurio metu sutikrinami elektroninių paslaugų gavėjų pateikti prašymų duomenys su Nuostatų 20 punkte išvardytais duomenimis;</text:span></text:p>
      <text:p text:style-name="P1160"><text:span text:style-name="T1161">21.7.2</text:span><text:span text:style-name="T1162">. statinės informacijos apdorojimo procesas, kurio metu apdor</text:span><text:span text:style-name="T1163">ojama ir statistikai panaudojama Nuostatų 21 punkte įvardytų komponentų sukaupta informacija.</text:span></text:p>
      <text:p text:style-name="P1164"><text:span text:style-name="T1165">22.</text:span><text:span text:style-name="T1166"><text:s/>Neteko galios nuo 2013-03-03</text:span></text:p>
      <text:p text:style-name="P1167">Punkto naikinimas:</text:p>
      <text:p text:style-name="P1168"><text:span text:style-name="T1169">Nr.<text:s/></text:span><text:a xlink:href="https://www.e-tar.lt/portal/legalAct.html?documentId=TAR.C0A773B28292" office:target-frame-name="_top" xlink:show="replace"><text:span text:style-name="T1170">3D-147</text:span></text:a><text:span text:style-name="T1171">, 2013-02-27</text:span><text:span text:style-name="T1172">, Žin. 2013, Nr. 23-1144 (2013-03-02), i. k. 1132330ISAK003D-147</text:span></text:p>
      <text:p text:style-name="Normal"/>
      <text:p text:style-name="P1173"><text:span text:style-name="T1174">23</text:span><text:span text:style-name="T1175">. ŽPDRIS naudoja VAIISIS asmenų tapatybės nustatymo, paslaugų užsakymo ir vykdymo eigos stebėsenos funkcionalumą.</text:span></text:p>
      <text:p text:style-name="P1176"><text:span text:style-name="T1177">24</text:span><text:span text:style-name="T1178">. ŽPDRIS elektroninės paslaugos pasiekiamos per VAIISIS paslaugų</text:span><text:span text:style-name="T1179"><text:s/>interneto svetainę.</text:span></text:p>
      <text:p text:style-name="P1180"><text:span text:style-name="T1181">25</text:span><text:span text:style-name="T1182">. Erdviniai duomenys ar jų rinkiniai yra gaunami naudojantis Lietuvos erdvinės informacijos portalo elektroninėmis paslaugomis.</text:span></text:p>
      <text:p text:style-name="P1183">Punkto pakeitimai:</text:p>
      <text:p text:style-name="P1184"><text:span text:style-name="T1185">Nr.<text:s/></text:span><text:a xlink:href="https://www.e-tar.lt/portal/legalAct.html?documentId=TAR.C0A773B28292" office:target-frame-name="_top" xlink:show="replace"><text:span text:style-name="T1186">3D-147</text:span></text:a><text:span text:style-name="T1187">, 2013-02-27, Žin., 2013, Nr. 23-1144 (2013-03-02), i. k. 1132330ISAK003D-147</text:span></text:p>
      <text:p text:style-name="Normal"/>
      <text:p text:style-name="P1188"><text:span text:style-name="T1189">VI</text:span><text:span text:style-name="T1190">.<text:s/></text:span><text:span text:style-name="T1191">ŽPDRIS KAUPIAMŲ DUOMENŲ ŠALTINIAI</text:span></text:p>
      <text:p text:style-name="P1192"/>
      <text:p text:style-name="P1193"><text:span text:style-name="T1194">26</text:span><text:span text:style-name="T1195">. ŽPDRIS duomenų šaltiniai yra:</text:span></text:p>
      <text:p text:style-name="P1196"><text:span text:style-name="T1197">26.1</text:span><text:span text:style-name="T1198">. fiziniai asmenys, kurie naudojasi ŽPDRIS teikiamomis elektroninėmis paslaugo</text:span><text:span text:style-name="T1199">mis, kurių duomenys pateikti Nuostatų 19.3–19.5 punktuose;</text:span></text:p>
      <text:p text:style-name="P1200"><text:span text:style-name="T1201">26.2</text:span><text:span text:style-name="T1202">. juridiniai asmenys ir kitos užsienio organizacijos, kurie naudojasi ŽPDRIS teikiamomis elektroninėmis paslaugomis, kurių duomenys pateikti Nuostatų 19.3–19.5 punktuose;</text:span></text:p>
      <text:p text:style-name="P1203"><text:span text:style-name="T1204">26.3</text:span><text:span text:style-name="T1205">.<text:s/></text:span><text:span text:style-name="T1206">Nacionalinė žemės tarnyba, kuri teikia – Nuostatų 20.14 punkte nurodytus duomenis.</text:span><text:s/></text:p>
      <text:p text:style-name="P1207">Punkto pakeitimai:</text:p>
      <text:p text:style-name="P1208"><text:span text:style-name="T1209">Nr.<text:s/></text:span><text:a xlink:href="https://www.e-tar.lt/portal/legalAct.html?documentId=TAR.C0A773B28292" office:target-frame-name="_top" xlink:show="replace"><text:span text:style-name="T1210">3D-147</text:span></text:a><text:span text:style-name="T1211">, 2013-02-27, Žin., 2013, Nr. 23-1144 (2013-03-02), i. k.<text:s/></text:span><text:span text:style-name="T1212">1132330ISAK003D-147</text:span></text:p>
      <text:p text:style-name="Normal"/>
      <text:p text:style-name="P1213"><text:span text:style-name="T1214">VII</text:span><text:span text:style-name="T1215">.<text:s/></text:span><text:span text:style-name="T1216">ŽPDRIS duomenų sauga</text:span></text:p>
      <text:p text:style-name="P1217"/>
      <text:p text:style-name="P1218"><text:span text:style-name="T1219">27</text:span><text:span text:style-name="T1220">. ŽPDRIS duomenų sauga organizuojama vadovaujantis ŽPDRIS duomenų saugos nuostatais ir saugos politikos įgyvendinimo dokumentais.</text:span></text:p>
      <text:p text:style-name="P1221"><text:span text:style-name="T1222">28</text:span><text:span text:style-name="T1223">. ŽPDRIS duomenų sauga užtikrinama vadovaujantis Lietuvos Re</text:span><text:span text:style-name="T1224">spublikos asmens duomenų teisinės apsaugos įstatymu, Lietuvos Respublikos valstybės informacinių išteklių valdymo įstatymu, Bendraisiais elektroninės informacijos saugos valstybės institucijų ir įstaigų informacinėse sistemose reikalavimais, patvirtintais<text:s/></text:span><text:span text:style-name="T1225">Lietuvos Respublikos Vyriausybės 1997 m. rugsėjo 4 d. nutarimu Nr. 952 (Žin., 1997, Nr.<text:s/></text:span><text:a xlink:href="https://www.e-tar.lt/portal/lt/legalAct/TAR.69A782236F58" office:target-frame-name="_blank" xlink:show="new"><text:span text:style-name="T1226">83-2075</text:span></text:a><text:span text:style-name="T1227">; 2007, Nr. 49-1891), ir Bendraisiais reikalavimais organizacinėms ir techni</text:span><text:span text:style-name="T1228">nėms duomenų saugumo priemonėms, patvirtintais Valstybinės duomenų apsaugos inspekcijos direktoriaus 2008 m. lapkričio 12 d. įsakymu Nr. 1T-71(1.12) (Žin., 2008, Nr.<text:s/></text:span><text:a xlink:href="https://www.e-tar.lt/portal/lt/legalAct/TAR.997E1157C9CE" office:target-frame-name="_blank" xlink:show="new"><text:span text:style-name="T1229">135-5</text:span><text:span text:style-name="T1230">298</text:span></text:a><text:span text:style-name="T1231">).</text:span><text:s/></text:p>
      <text:p text:style-name="P1232">Punkto pakeitimai:</text:p>
      <text:p text:style-name="P1233"><text:span text:style-name="T1234">Nr.<text:s/></text:span><text:a xlink:href="https://www.e-tar.lt/portal/legalAct.html?documentId=TAR.C0A773B28292" office:target-frame-name="_top" xlink:show="replace"><text:span text:style-name="T1235">3D-147</text:span></text:a><text:span text:style-name="T1236">, 2013-02-27, Žin., 2013, Nr. 23-1144 (2013-03-02), i. k. 1132330ISAK003D-147</text:span></text:p>
      <text:p text:style-name="Normal"/>
      <text:p text:style-name="P1237"><text:span text:style-name="T1238">29</text:span><text:span text:style-name="T1239">. Už ŽPDRIS duomenų saugą atsako ŽPDRIS valdytojas ir</text:span><text:span text:style-name="T1240"><text:s/>ŽPDRIS tvarkytojas</text:span></text:p>
      <text:p text:style-name="P1241">Papildyta punktu:</text:p>
      <text:p text:style-name="P1242"><text:span text:style-name="T1243">Nr.<text:s/></text:span><text:a xlink:href="https://www.e-tar.lt/portal/legalAct.html?documentId=TAR.C0A773B28292" office:target-frame-name="_top" xlink:show="replace"><text:span text:style-name="T1244">3D-147</text:span></text:a><text:span text:style-name="T1245">, 2013-02-27, Žin., 2013, Nr. 23-1144 (2013-03-02), i. k. 1132330ISAK003D-147</text:span></text:p>
      <text:p text:style-name="Normal"/>
      <text:p text:style-name="P1246"><text:span text:style-name="T1247">30</text:span><text:span text:style-name="T1248">. ŽPDRIS naudotojai privalo saugoti<text:s/></text:span><text:span text:style-name="T1249">asmens duomenų paslaptį, jeigu šie asmens duomenys neskirti skelbti viešai. Ši pareiga galioja pasitraukus iš valstybės tarnybos, perėjus dirbti į kitas pareigas arba pasibaigus darbo ar sutartiniams santykiams</text:span></text:p>
      <text:p text:style-name="P1250">Papildyta punktu:</text:p>
      <text:p text:style-name="P1251"><text:span text:style-name="T1252">Nr.<text:s/></text:span><text:a xlink:href="https://www.e-tar.lt/portal/legalAct.html?documentId=TAR.C0A773B28292" office:target-frame-name="_top" xlink:show="replace"><text:span text:style-name="T1253">3D-147</text:span></text:a><text:span text:style-name="T1254">, 2013-02-27, Žin., 2013, Nr. 23-1144 (2013-03-02), i. k. 1132330ISAK003D-147</text:span></text:p>
      <text:p text:style-name="Normal"/>
      <text:p text:style-name="P1255"><text:span text:style-name="T1256">31</text:span><text:span text:style-name="T1257">. ŽPDRIS duomenys ŽPDRIS duomenų gavėjams teikiami neatlygintinai teisės aktų nustatyta tvarka pagal ŽPDRI</text:span><text:span text:style-name="T1258">S duomenų gavimo sutartis (daugkartinio teikimo atveju) arba pagal vienkartinius prašymus (vienkartinio teikimo atveju). ŽPDRIS duomenų gavimo sutartyje turi būti nurodytas asmens duomenų naudojimo tikslas, teikimo ir gavimo teisinis pagrindas, sąlygos, tv</text:span><text:span text:style-name="T1259">arka ir teikiamų asmens duomenų apimtis. Prašyme turi būti nurodytas asmens duomenų naudojimo tikslas, teikimo bei gavimo teisinis pagrindas ir prašomų pateikti asmens duomenų apimtis</text:span></text:p>
      <text:p text:style-name="P1260">Papildyta punktu:</text:p>
      <text:p text:style-name="P1261"><text:span text:style-name="T1262">Nr.<text:s/></text:span><text:a xlink:href="https://www.e-tar.lt/portal/legalAct.html?documentId=TAR.C0A773B28292" office:target-frame-name="_top" xlink:show="replace"><text:span text:style-name="T1263">3D-147</text:span></text:a><text:span text:style-name="T1264">, 2013-02-27, Žin., 2013, Nr. 23-1144 (2013-03-02), i. k. 1132330ISAK003D-147</text:span></text:p>
      <text:p text:style-name="Normal"/>
      <text:p text:style-name="P1265"><text:span text:style-name="T1266">32</text:span><text:span text:style-name="T1267">. ŽPDRIS duomenų sauga organizuojama vadovaujantis šiais Nuostatais, ŽPDRIS duomenų saugos nuostatais ir saugos politiką įgyvendinanč</text:span><text:span text:style-name="T1268">iais dokumentais</text:span></text:p>
      <text:p text:style-name="P1269">Papildyta punktu:</text:p>
      <text:p text:style-name="P1270"><text:span text:style-name="T1271">Nr.<text:s/></text:span><text:a xlink:href="https://www.e-tar.lt/portal/legalAct.html?documentId=TAR.C0A773B28292" office:target-frame-name="_top" xlink:show="replace"><text:span text:style-name="T1272">3D-147</text:span></text:a><text:span text:style-name="T1273">, 2013-02-27, Žin., 2013, Nr. 23-1144 (2013-03-02), i. k. 1132330ISAK003D-147</text:span></text:p>
      <text:p text:style-name="Normal"/>
      <text:p text:style-name="P1274"><text:span text:style-name="T1275">33</text:span><text:span text:style-name="T1276">. ŽPDRIS asmens duomenys, nurodyti Nuostatų<text:s/></text:span><text:span text:style-name="T1277">19.3 punkte, saugomi ne ilgiau nei 3 metus nuo paskutinio prisijungimo prie ŽPDRIS aktyvioje duomenų bazėje ir 7 metus pasyvioje duomenų bazėje. Asmens duomenys, kai jie nebereikalingi jų tvarkymo tikslams, yra sunaikinami, išskyrus tuos, kurie įstatymų nu</text:span><text:span text:style-name="T1278">statytais atvejais turi būti perduoti valstybės archyvams.</text:span><text:s/></text:p>
      <text:p text:style-name="P1279">Papildyta punktu:</text:p>
      <text:p text:style-name="P1280"><text:span text:style-name="T1281">Nr.<text:s/></text:span><text:a xlink:href="https://www.e-tar.lt/portal/legalAct.html?documentId=TAR.C0A773B28292" office:target-frame-name="_top" xlink:show="replace"><text:span text:style-name="T1282">3D-147</text:span></text:a><text:span text:style-name="T1283">, 2013-02-27, Žin., 2013, Nr. 23-1144 (2013-03-02), i. k. 1132330ISAK003D-147</text:span></text:p>
      <text:p text:style-name="Normal"/>
      <text:p text:style-name="P1284"><text:span text:style-name="T1285">VIII</text:span><text:span text:style-name="T1286">.<text:s/></text:span><text:span text:style-name="T1287">ŽPDRIS FINANSAVIMAS IR LĖŠŲ ŠALTINIAI</text:span></text:p>
      <text:p text:style-name="P1288"/>
      <text:p text:style-name="P1289"><text:span text:style-name="T1290">34</text:span><text:span text:style-name="T1291">. ŽPDRIS kūrimas finansuojamas Lietuvos Respublikos valstybės biudžeto ir Europos Sąjungos struktūrinių fondų lėšomis.</text:span></text:p>
      <text:p text:style-name="P1292">Punkto numeracijos pakeitimas:</text:p>
      <text:p text:style-name="P1293"><text:span text:style-name="T1294">Nr.<text:s/></text:span><text:a xlink:href="https://www.e-tar.lt/portal/legalAct.html?documentId=TAR.C0A773B28292" office:target-frame-name="_top" xlink:show="replace"><text:span text:style-name="T1295">3D-147</text:span></text:a><text:span text:style-name="T1296">, 2013-02-27, Žin., 2013, Nr. 23-1144 (2013-03-02), i. k. 1132330ISAK003D-147</text:span></text:p>
      <text:p text:style-name="Normal"/>
      <text:p text:style-name="P1297"><text:span text:style-name="T1298">35</text:span><text:span text:style-name="T1299">. ŽPDRIS eksploatacija, palaikymas ir plėtra finansuojama Lietuvos Respublikos valstybės biudžeto ir kitų finansavimo šaltinių lėšom</text:span><text:span text:style-name="T1300">is.</text:span></text:p>
      <text:p text:style-name="P1301"/>
      <text:p text:style-name="P1302">Punkto numeracijos pakeitimas:</text:p>
      <text:p text:style-name="P1303"><text:span text:style-name="T1304">Nr.<text:s/></text:span><text:a xlink:href="https://www.e-tar.lt/portal/legalAct.html?documentId=TAR.C0A773B28292" office:target-frame-name="_top" xlink:show="replace"><text:span text:style-name="T1305">3D-147</text:span></text:a><text:span text:style-name="T1306">, 2013-02-27, Žin., 2013, Nr. 23-1144 (2013-03-02), i. k. 1132330ISAK003D-147</text:span></text:p>
      <text:p text:style-name="Normal"/>
      <text:p text:style-name="P1307"><text:span text:style-name="T1308">IX</text:span><text:span text:style-name="T1309">.<text:s/></text:span><text:span text:style-name="T1310">ŽPDRIS MODERnizavimas ir likvidavimas</text:span></text:p>
      <text:p text:style-name="P1311"/>
      <text:p text:style-name="P1312"><text:span text:style-name="T1313">36</text:span><text:span text:style-name="T1314">. ŽPDRIS modernizuojama arba likviduojama Lietuvos Respublikos įstatymų ir kitų teisės aktų nustatyta tvarka.</text:span><text:s/></text:p>
      <text:p text:style-name="P1315">Punkto pakeitimai:</text:p>
      <text:p text:style-name="P1316"><text:span text:style-name="T1317">Nr.<text:s/></text:span><text:a xlink:href="https://www.e-tar.lt/portal/legalAct.html?documentId=TAR.C0A773B28292" office:target-frame-name="_top" xlink:show="replace"><text:span text:style-name="T1318">3D-147</text:span></text:a><text:span text:style-name="T1319">, 2013-02-27, Žin., 2013,<text:s/></text:span><text:span text:style-name="T1320">Nr. 23-1144 (2013-03-02), i. k. 1132330ISAK003D-147</text:span></text:p>
      <text:p text:style-name="P1321">Punkto numeracijos pakeitimas:</text:p>
      <text:p text:style-name="P1322"><text:span text:style-name="T1323">Nr.<text:s/></text:span><text:a xlink:href="https://www.e-tar.lt/portal/legalAct.html?documentId=TAR.C0A773B28292" office:target-frame-name="_top" xlink:show="replace"><text:span text:style-name="T1324">3D-147</text:span></text:a><text:span text:style-name="T1325">, 2013-02-27, Žin., 2013, Nr. 23-1144 (2013-03-02), i. k. 1132330ISAK003D-147</text:span></text:p>
      <text:p text:style-name="Normal"/>
      <text:p text:style-name="P1326"><text:span text:style-name="T1327">37</text:span><text:span text:style-name="T1328">. Jei ŽPDRIS likviduojama, jos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1329">107-2389</text:span></text:a><text:span text:style-name="T1330">; 2004, Nr. 57-1982) nustatyta tvarka.</text:span></text:p>
      <text:p text:style-name="P1331"/>
      <text:p text:style-name="P1332">Punkto numeracijos pakeitimas:</text:p>
      <text:p text:style-name="P1333"><text:span text:style-name="T1334">Nr.<text:s/></text:span><text:a xlink:href="https://www.e-tar.lt/portal/legalAct.html?documentId=TAR.C0A773B28292" office:target-frame-name="_top" xlink:show="replace"><text:span text:style-name="T1335">3D-147</text:span></text:a><text:span text:style-name="T1336">, 2013-02-27, Žin., 2013, Nr. 23-1144 (2013-03-02), i. k.<text:s/></text:span><text:span text:style-name="T1337">1132330ISAK003D-147</text:span></text:p>
      <text:p text:style-name="Normal"/>
      <text:p text:style-name="P1338"><text:span text:style-name="T1339">_________________</text:span></text:p>
      <text:soft-page-break/>
      <text:p text:style-name="P1340"><text:span text:style-name="T1341">PATVIRTINTA</text:span></text:p>
      <text:p text:style-name="P1342">Lietuvos Respublikos žemės ūkio ministro<text:s/></text:p>
      <text:p text:style-name="P1343">2012 m. gegužės 17 d. įsakymu Nr. 3D-349</text:p>
      <text:p text:style-name="P1344"/>
      <text:p text:style-name="P1345"><text:span text:style-name="T1346">ŽEMĖTVARKOS PLANAVIMO DOKUMENTŲ RENGIMO INFORMACINĖS SISTEMOS DUOMENŲ SAUGOS NUOSTATAI</text:span></text:p>
      <text:p text:style-name="P1347"/>
      <text:p text:style-name="P1348"><text:span text:style-name="T1349">I</text:span><text:span text:style-name="T1350">.<text:s/></text:span><text:span text:style-name="T1351">BENDROSIOS NUOSTA</text:span><text:span text:style-name="T1352">TOS</text:span></text:p>
      <text:p text:style-name="P1353"/>
      <text:p text:style-name="P1354"><text:span text:style-name="T1355">1</text:span><text:span text:style-name="T1356">. Žemėtvarkos planavimo dokumentų rengimo informacinės sistemos duomenų saugos nuostatų (toliau – Saugos nuostatai) tikslas – sudaryti sąlygas saugiai automatiniu būdu tvarkyti elektroninę informaciją Žemėtvarkos planavimo dokumentų rengimo infor</text:span><text:span text:style-name="T1357">macinėje sistemoje (toliau – ŽPDRIS).</text:span></text:p>
      <text:p text:style-name="P1358"><text:span text:style-name="T1359">2</text:span><text:span text:style-name="T1360">. Saugos nuostatai parengti vadovaujantis:</text:span></text:p>
      <text:p text:style-name="P1361"><text:span text:style-name="T1362">2.1</text:span><text:span text:style-name="T1363">.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364">83-2075</text:span></text:a><text:span text:style-name="T1365">; 2007, Nr. 49-1891) (toliau – Saugos reikalavimai);</text:span></text:p>
      <text:p text:style-name="P1366"><text:span text:style-name="T1367">2.2</text:span><text:span text:style-name="T1368">. Saugos dokumentų turinio gairėmis, patvirtintomis Lietuvos Respublikos vidaus reikalų ministro 2007 m. gegužės 8 d. įsakymu Nr. 1V-172 (</text:span><text:span text:style-name="T1369">Žin., 2007, Nr.<text:s/></text:span><text:a xlink:href="https://www.e-tar.lt/portal/lt/legalAct/TAR.2DCA99458924" office:target-frame-name="_blank" xlink:show="new"><text:span text:style-name="T1370">53-2070</text:span></text:a><text:span text:style-name="T1371">);</text:span></text:p>
      <text:p text:style-name="P1372"><text:span text:style-name="T1373">2.3</text:span><text:span text:style-name="T1374">. Viešojo administravimo institucijų informacinių sistemų interoperabilumo sistemos funkcionavimo taisyklėmis, patvirtintomis Informacinės</text:span><text:span text:style-name="T1375"><text:s/>visuomenės plėtros komiteto prie Lietuvos Respublikos Vyriausybės direktoriaus 2008 m. gruodžio 1 d. įsakymu Nr. T-228 (Žin., 2008, Nr.<text:s/></text:span><text:a xlink:href="https://www.e-tar.lt/portal/lt/legalAct/TAR.524ED597514C" office:target-frame-name="_blank" xlink:show="new"><text:span text:style-name="T1376">145-5850</text:span></text:a><text:span text:style-name="T1377">; 2011, Nr.<text:s/></text:span><text:a xlink:href="https://www.e-tar.lt/portal/lt/legalAct/TAR.FAE05563BCE3" office:target-frame-name="_blank" xlink:show="new"><text:span text:style-name="T1378">122-5802</text:span></text:a><text:span text:style-name="T1379">).</text:span></text:p>
      <text:p text:style-name="P1380"><text:span text:style-name="T1381">3</text:span><text:span text:style-name="T1382">. Saugos nuostatuose vartojamos sąvokos atitinka Saugos reikalavimuose, Saugos dokumentų turinio gairėse ir kituose teisės aktuose bei Lietuvos standartuose LST ISO/IE</text:span><text:span text:style-name="T1383">C 27002:2009 ir LST ISO/IEC 27001:2006 vartojamas sąvokas.</text:span></text:p>
      <text:p text:style-name="P1384"><text:span text:style-name="T1385">4</text:span><text:span text:style-name="T1386">. Saugos nuostatų reikalavimai taikomi tvarkant ŽPDRIS duomenis ir yra privalomi visiems ŽPDRIS naudotojams.</text:span></text:p>
      <text:p text:style-name="P1387"><text:span text:style-name="T1388">5</text:span><text:span text:style-name="T1389">. Saugos nuostatai reglamentuoja ŽPDRIS saugos politiką, kurią įgyvendina šie<text:s/></text:span><text:span text:style-name="T1390">Žemės ūkio ministerijos patvirtinti teisės aktai (toliau – Saugos politiką įgyvendinantys teisės aktai):</text:span></text:p>
      <text:p text:style-name="P1391"><text:span text:style-name="T1392">5.1</text:span><text:span text:style-name="T1393">. ŽPDRIS saugaus elektroninės informacijos tvarkymo taisyklės;</text:span></text:p>
      <text:p text:style-name="P1394"><text:span text:style-name="T1395">5.2</text:span><text:span text:style-name="T1396">. ŽPDRIS naudotojų administravimo taisyklės;</text:span></text:p>
      <text:p text:style-name="P1397"><text:span text:style-name="T1398">5.3</text:span><text:span text:style-name="T1399">. ŽPDRIS veiklos<text:s/></text:span><text:span text:style-name="T1400">tęstinumo valdymo planas.</text:span></text:p>
      <text:p text:style-name="P1401"><text:span text:style-name="T1402">6</text:span><text:span text:style-name="T1403">. ŽPDRIS duomenų saugos tikslai yra šie:</text:span></text:p>
      <text:p text:style-name="P1404"><text:span text:style-name="T1405">6.1</text:span><text:span text:style-name="T1406">. sudaryti sąlygas automatiniu būdu saugiai tvarkyti elektroninę informaciją;</text:span></text:p>
      <text:p text:style-name="P1407"><text:span text:style-name="T1408">6.2</text:span><text:span text:style-name="T1409">. užtikrinti, kad elektroninė informacija būtų patikima ir apsaugota nuo atsitiktinio ar net</text:span><text:span text:style-name="T1410">eisėto sunaikinimo, pakeitimo, atskleidimo ar neteisėto jos tvarkymo.</text:span></text:p>
      <text:p text:style-name="P1411"><text:span text:style-name="T1412">7</text:span><text:span text:style-name="T1413">. Elektroninės informacijos saugumo užtikrinimo prioritetinės kryptys:</text:span></text:p>
      <text:p text:style-name="P1414"><text:span text:style-name="T1415">7.1</text:span><text:span text:style-name="T1416">. elektroninės informacijos prieinamumo užtikrinimas;</text:span></text:p>
      <text:p text:style-name="P1417"><text:span text:style-name="T1418">7.2</text:span><text:span text:style-name="T1419">. elektroninės informacijos vientisumo<text:s/></text:span><text:span text:style-name="T1420">užtikrinimas;</text:span></text:p>
      <text:p text:style-name="P1421"><text:span text:style-name="T1422">7.3</text:span><text:span text:style-name="T1423">. elektroninės informacijos konfidencialumo užtikrinimas;</text:span></text:p>
      <text:p text:style-name="P1424"><text:span text:style-name="T1425">7.4</text:span><text:span text:style-name="T1426">. veiklos tęstinumo užtikrinimas.</text:span></text:p>
      <text:p text:style-name="P1427"><text:span text:style-name="T1428">8</text:span><text:span text:style-name="T1429">. ŽPDRIS valdytojas yra Žemės ūkio ministerija, adresas: Gedimino pr. 19 (Levelio g. 6), LT-01103 Vilnius.</text:span></text:p>
      <text:p text:style-name="P1430"><text:span text:style-name="T1431">9</text:span><text:span text:style-name="T1432">. ŽPDRIS tvarkyto</text:span><text:span text:style-name="T1433">jas yra Nacionalinė žemės tarnyba prie Žemės ūkio ministerijos (toliau – Nacionalinė žemės tarnyba), adresas: Gedimino pr. 19, LT-01103 Vilnius.</text:span></text:p>
      <text:p text:style-name="P1434"><text:span text:style-name="T1435">10</text:span><text:span text:style-name="T1436">. ŽPDRIS naudotojai yra Nacionalinės žemės tarnybos, valstybės įmonės Valstybės žemės fondo, Lietuvos Res</text:span><text:span text:style-name="T1437">publikos aplinkos ministerijos, Lietuvos Respublikos kultūros ministerijos, savivaldybių ar kitų institucijų valstybės tarnautojai arba darbuotojai, dirbantys pagal darbo sutartis, kuriems suteikta teisė naudotis ŽPDRIS ištekliais.</text:span></text:p>
      <text:p text:style-name="P1438"><text:span text:style-name="T1439">11</text:span><text:span text:style-name="T1440">. Už ŽPDRIS elektr</text:span><text:span text:style-name="T1441">oninės informacijos tvarkymo teisėtumą, patikimumą, elektroninės informacijos teikimo ŽPDRIS elektroninės informacijos gavėjams teisėtumą, patikimumą ir elektroninės informacijos saugą atsako ŽPDRIS valdytojas.</text:span></text:p>
      <text:p text:style-name="P1442"><text:span text:style-name="T1443">12</text:span><text:span text:style-name="T1444">. ŽPDRIS valdytojo funkcijos ir atsakom</text:span><text:span text:style-name="T1445">ybė:</text:span></text:p>
      <text:p text:style-name="P1446"><text:span text:style-name="T1447">12.1</text:span><text:span text:style-name="T1448">. tvirtina šiuos ŽPDRIS Saugos politikos įgyvendinimo dokumentus:</text:span></text:p>
      <text:p text:style-name="P1449"><text:span text:style-name="T1450">12.1.1</text:span><text:span text:style-name="T1451">. ŽPDRIS saugaus elektroninės informacijos tvarkymo taisykles;</text:span></text:p>
      <text:p text:style-name="P1452"><text:span text:style-name="T1453">12.1.2</text:span><text:span text:style-name="T1454">. ŽPDRIS naudotojų administravimo taisykles;</text:span></text:p>
      <text:p text:style-name="P1455"><text:span text:style-name="T1456">12.1.3</text:span><text:span text:style-name="T1457">. ŽPDRIS veiklos tęstinumo valdymo planą;</text:span></text:p>
      <text:p text:style-name="P1458"><text:span text:style-name="T1459">12.1.4</text:span><text:span text:style-name="T1460">. ŽPDRIS rizikos veiksnių įvertinimo ataskaitą;</text:span></text:p>
      <text:p text:style-name="P1461"><text:span text:style-name="T1462">12.1.5</text:span><text:span text:style-name="T1463">. ŽPDRIS rizikos veiksnių įvertinimo ir rizikos veiksnių valdymo priemonių planą;</text:span></text:p>
      <text:p text:style-name="P1464"><text:span text:style-name="T1465">12.1.6</text:span><text:span text:style-name="T1466">. pastebėtų trūkumų šalinimo planą.</text:span></text:p>
      <text:p text:style-name="P1467"><text:span text:style-name="T1468">12.2</text:span><text:span text:style-name="T1469">. ŽPDRIS valdytojas tvirtina priimtiną ŽPDRIS infor</text:span><text:span text:style-name="T1470">macijos saugos rizikos lygį, priimtino ŽPDRIS informacijos saugos rizikos lygio peržiūros procedūrą, priimtino ŽPDRIS informacijos saugos rizikos lygio nustatymo dažnumą;</text:span></text:p>
      <text:p text:style-name="P1471"><text:span text:style-name="T1472">12.3</text:span><text:span text:style-name="T1473">. skiria ŽPDRIS saugos įgaliotinį, administratorių, ŽPDRIS sisteminį duomenų<text:s/></text:span><text:span text:style-name="T1474">bazių administratorių;</text:span></text:p>
      <text:p text:style-name="P1475"><text:span text:style-name="T1476">12.4</text:span><text:span text:style-name="T1477">. paveda saugos įgaliotiniui rengti arba atnaujinti ŽPDRIS Saugos politikos įgyvendinimo dokumentus.</text:span></text:p>
      <text:p text:style-name="P1478"><text:span text:style-name="T1479">13</text:span><text:span text:style-name="T1480">. ŽPDRIS tvarkytojo funkcijos ir atsakomybė:</text:span></text:p>
      <text:p text:style-name="P1481"><text:span text:style-name="T1482">13.1</text:span><text:span text:style-name="T1483">. rūpinasi ŽPDRIS duomenų saugumu;</text:span></text:p>
      <text:p text:style-name="P1484"><text:span text:style-name="T1485">13.2</text:span><text:span text:style-name="T1486">. atsako už ŽPDRIS<text:s/></text:span><text:span text:style-name="T1487">saugos reikalavimų atitiktį galiojantiems Lietuvos Respublikos teisės aktams ir šiems Saugos nuostatams;</text:span></text:p>
      <text:p text:style-name="P1488"><text:span text:style-name="T1489">13.3</text:span><text:span text:style-name="T1490">. užtikrina, kad naudotojai laikosi nuostatų, išvardytų Saugos nuostatuose ir saugos politikos įgyvendinimo teisės aktuose.</text:span></text:p>
      <text:p text:style-name="P1491"><text:span text:style-name="T1492">14</text:span><text:span text:style-name="T1493">. ŽPDRIS<text:s/></text:span><text:span text:style-name="T1494">saugos įgaliotinis, įgyvendindamas ŽPDRIS saugos politiką, atlieka šias funkcijas:</text:span></text:p>
      <text:p text:style-name="P1495"><text:span text:style-name="T1496">14.1</text:span><text:span text:style-name="T1497">. registruoja elektroninės informacijos saugos incidentus ŽPDRIS elektroninės informacijos saugos incidentų registravimo žurnale;</text:span></text:p>
      <text:p text:style-name="P1498"><text:span text:style-name="T1499">14.2</text:span><text:span text:style-name="T1500">. koordinuoja elektroninės in</text:span><text:span text:style-name="T1501">formacijos saugos incidentų, įvykusių ŽPDRIS, tyrimą;</text:span></text:p>
      <text:p text:style-name="P1502"><text:span text:style-name="T1503">14.3</text:span><text:span text:style-name="T1504">. teikia ŽPDRIS administratoriui ir ŽPDRIS sisteminiam duomenų bazių administratoriui su ŽPDRIS elektroninės informacijos saugos užtikrinimu susijusias rekomendacijas, pasiūlymus;</text:span></text:p>
      <text:p text:style-name="P1505"><text:span text:style-name="T1506">14.4</text:span><text:span text:style-name="T1507">. kasm</text:span><text:span text:style-name="T1508">et organizuoja ŽPDRIS rizikos vertinimą, parengia ŽPDRIS rizikos įvertinimo ataskaitą, kurioje aprašo ŽPDRIS rizikos vertinimo rezultatus;</text:span></text:p>
      <text:p text:style-name="P1509"><text:span text:style-name="T1510">14.5</text:span><text:span text:style-name="T1511">. prireikus organizuoja neeilinį ŽPDRIS rizikos vertinimą;</text:span></text:p>
      <text:p text:style-name="P1512"><text:span text:style-name="T1513">14.6</text:span><text:span text:style-name="T1514">. atlieka ŽPDRIS informacijos saugos atiti</text:span><text:span text:style-name="T1515">kties vertinimą;</text:span></text:p>
      <text:p text:style-name="P1516"><text:span text:style-name="T1517">14.7</text:span><text:span text:style-name="T1518">. periodiškai organizuoja ŽPDRIS naudotojų mokymus informacijos saugos klausimais;</text:span></text:p>
      <text:p text:style-name="P1519"><text:span text:style-name="T1520">14.8</text:span><text:span text:style-name="T1521">. teikia ŽPDRIS valdytojui pasiūlymus dėl:</text:span></text:p>
      <text:p text:style-name="P1522"><text:span text:style-name="T1523">14.8.1</text:span><text:span text:style-name="T1524">. ŽPDRIS administratoriaus ir ŽPDRIS sisteminio duomenų bazių administratoriaus paskyrimo</text:span><text:span text:style-name="T1525">;</text:span></text:p>
      <text:p text:style-name="P1526"><text:span text:style-name="T1527">14.8.2</text:span><text:span text:style-name="T1528">. saugos nuostatų ir saugos politikos įgyvendinimo teisės aktų keitimo;</text:span></text:p>
      <text:p text:style-name="P1529"><text:span text:style-name="T1530">14.8.3</text:span><text:span text:style-name="T1531">. priimtino ŽPDRIS informacijos saugos rizikos lygio patvirtinimo;</text:span></text:p>
      <text:p text:style-name="P1532"><text:span text:style-name="T1533">14.9</text:span><text:span text:style-name="T1534">. atlieka kitas ŽPDRIS valdytojo pavestas ir Saugos reikalavimuose jam priskirtas fun</text:span><text:span text:style-name="T1535">kcijas.</text:span></text:p>
      <text:p text:style-name="P1536"><text:span text:style-name="T1537">15</text:span><text:span text:style-name="T1538">. ŽPDRIS administratorius, vykdantis ŽPDRIS priežiūrą, atlieka šias funkcijas:</text:span></text:p>
      <text:p text:style-name="P1539"><text:span text:style-name="T1540">15.1</text:span><text:span text:style-name="T1541">. vertina ŽPDRIS naudotojų pasirengimą dirbti su ŽPDRIS;</text:span></text:p>
      <text:p text:style-name="P1542"><text:span text:style-name="T1543">15.2</text:span><text:span text:style-name="T1544">. atlieka ŽPDRIS naudotojams suteiktų teisių ir priskirtų funkcijų atitikties vertinimą;</text:span></text:p>
      <text:p text:style-name="P1545"><text:span text:style-name="T1546">15.3</text:span><text:span text:style-name="T1547">. vykdo ŽPDRIS konfigūravimą;</text:span></text:p>
      <text:p text:style-name="P1548"><text:span text:style-name="T1549">15.4</text:span><text:span text:style-name="T1550">. informuoja ŽPDRIS saugos įgaliotinį apie saugos politikos pažeidimus, nusikalstamos veiklos požymius, neveikiančias arba netinkamai veikiančias duomenų saugos užtikrinimo priemones;</text:span></text:p>
      <text:p text:style-name="P1551"><text:span text:style-name="T1552">15.5</text:span><text:span text:style-name="T1553">. vykdo ŽPDRIS saug</text:span><text:span text:style-name="T1554">os įgaliotinio nurodymus ir pavedimus, susijusius su elektroninės informacijos saugos užtikrinimu.</text:span></text:p>
      <text:p text:style-name="P1555"><text:span text:style-name="T1556">16</text:span><text:span text:style-name="T1557">. ŽPDRIS sisteminis administratorius, vykdantis ŽPDRIS priežiūrą, atlieka šias funkcijas:</text:span></text:p>
      <text:p text:style-name="P1558"><text:span text:style-name="T1559">16.1</text:span><text:span text:style-name="T1560">. nustato ŽPDRIS pažeidžiamas vietas ir informuoja ap</text:span><text:span text:style-name="T1561">ie jas ŽPDRIS saugos įgaliotinį;</text:span></text:p>
      <text:p text:style-name="P1562"><text:span text:style-name="T1563">16.2</text:span><text:span text:style-name="T1564">. atlieka ŽPDRIS techninės ir programinės įrangos priežiūrą;</text:span></text:p>
      <text:p text:style-name="P1565"><text:span text:style-name="T1566">16.3</text:span><text:span text:style-name="T1567">. atlieka atsarginių ŽPDRIS duomenų kopijų darymą;</text:span></text:p>
      <text:p text:style-name="P1568"><text:span text:style-name="T1569">16.4</text:span><text:span text:style-name="T1570">. informuoja ŽPDRIS saugos įgaliotinį apie saugos politikos pažeidimus, nusikalstamos v</text:span><text:span text:style-name="T1571">eikos požymius, neveikiančias arba netinkamai veikiančias duomenų saugos užtikrinimo priemones;</text:span></text:p>
      <text:p text:style-name="P1572"><text:span text:style-name="T1573">16.5</text:span><text:span text:style-name="T1574">. vykdo ŽPDRIS saugos įgaliotinio nurodymus ir pavedimus, susijusius su elektroninės informacijos saugos užtikrinimu.</text:span></text:p>
      <text:p text:style-name="P1575"><text:span text:style-name="T1576">17</text:span><text:span text:style-name="T1577">. Teisės aktai, kuriais va</text:span><text:span text:style-name="T1578">dovaujamasi tvarkant ŽPDRIS elektroninę informaciją ir užtikrinant jos saugumą:</text:span></text:p>
      <text:p text:style-name="P1579"><text:span text:style-name="T1580">17.1</text:span><text:span text:style-name="T1581">. Lietuvos Respublikos asmens duomenų teisinės apsaugos įstatymas (Žin., 1996, Nr.<text:s/></text:span><text:a xlink:href="https://www.e-tar.lt/portal/lt/legalAct/TAR.5368B592234C" office:target-frame-name="_blank" xlink:show="new"><text:span text:style-name="T1582">63</text:span><text:span text:style-name="T1583">-1479</text:span></text:a><text:span text:style-name="T1584">; 2008, Nr.<text:s/></text:span><text:a xlink:href="https://www.e-tar.lt/portal/lt/legalAct/TAR.C90729CAD468" office:target-frame-name="_blank" xlink:show="new"><text:span text:style-name="T1585">22-804</text:span></text:a><text:span text:style-name="T1586">);</text:span></text:p>
      <text:p text:style-name="P1587"><text:span text:style-name="T1588">17.2</text:span><text:span text:style-name="T1589">. Saugos reikalavimai;</text:span></text:p>
      <text:p text:style-name="P1590"><text:span text:style-name="T1591">17.3</text:span><text:span text:style-name="T1592">. Viešojo administravimo institucijų informacinių sistemų interoperabilumo sistemos funkcionavimo<text:s/></text:span><text:span text:style-name="T1593">taisyklės;</text:span></text:p>
      <text:p text:style-name="P1594"><text:span text:style-name="T1595">17.4</text:span><text:span text:style-name="T1596">. Valstybinės duomenų apsaugos inspekcijos direktoriaus 2008 m. lapkričio 12 d. įsakymas Nr. 1T-71(1.12) „Dėl Bendrųjų reikalavimų organizacinėms ir techninėms duomenų saugumo priemonėms patvirtinimo“ (Žin., 2008, Nr.<text:s/></text:span><text:a xlink:href="https://www.e-tar.lt/portal/lt/legalAct/TAR.997E1157C9CE" office:target-frame-name="_blank" xlink:show="new"><text:span text:style-name="T1597">135-5298</text:span></text:a><text:span text:style-name="T1598">);</text:span></text:p>
      <text:p text:style-name="P1599"><text:span text:style-name="T1600">17.5</text:span><text:span text:style-name="T1601">. Lietuvos standartai LST ISO/IEC 27002:2009 ir LST ISO/IEC 27001:2006, Lietuvos ir tarptautiniai „Informacijos technologija. Saugumo technika“ grupės sta</text:span><text:span text:style-name="T1602">ndartai, reguliuojantys saugų informacinės sistemos duomenų tvarkymą.</text:span></text:p>
      <text:p text:style-name="P1603"/>
      <text:p text:style-name="P1604"><text:span text:style-name="T1605">II</text:span><text:span text:style-name="T1606">.<text:s/></text:span><text:span text:style-name="T1607">ELEKTRONINĖS INFORMACIJOS SAUGOS VALDYMAS</text:span></text:p>
      <text:p text:style-name="P1608"/>
      <text:p text:style-name="P1609"><text:span text:style-name="T1610">18</text:span><text:span text:style-name="T1611">. Vadovaujantis Valstybės institucijų ir įstaigų informacinių sistemų klasifikavimo pagal jose tvarkomą elektroninę informac</text:span><text:span text:style-name="T1612">iją gairių, patvirtintų Lietuvos Respublikos vidaus reikalų ministro 2007 m. liepos 11 d. įsakymu Nr. 1V-247 (Žin., 2007, Nr.<text:s/></text:span><text:a xlink:href="https://www.e-tar.lt/portal/lt/legalAct/TAR.83E6F11603ED" office:target-frame-name="_blank" xlink:show="new"><text:span text:style-name="T1613">78-3160</text:span></text:a><text:span text:style-name="T1614">; 2008, Nr.<text:s/></text:span><text:a xlink:href="https://www.e-tar.lt/portal/lt/legalAct/TAR.6633A199BA2D" office:target-frame-name="_blank" xlink:show="new"><text:span text:style-name="T1615">127-4866</text:span></text:a><text:span text:style-name="T1616">), 3.3. punktu, ŽPDRIS priskiriama trečiajai informacinių sistemų kategorijai.</text:span></text:p>
      <text:p text:style-name="P1617"><text:span text:style-name="T1618">19</text:span><text:span text:style-name="T1619">. ŽPDRIS saugos įgaliotinis, vadovaudamasis 2005 m. Lietuvos Respublikos vidaus reikalų ministerijos išl</text:span><text:span text:style-name="T1620">eista metodine priemone „Rizikos analizės vadovas“, Lietuvos standartu LST ISO/IEC 27005 „Informacijos technologija. Saugumo technika. Informacijos saugumo rizikos valdymas“ ir Lietuvos Respublikos Vyriausybės 1997 m. rugsėjo 4 d. nutarimo Nr. 952 „Dėl ele</text:span><text:span text:style-name="T1621">ktroninės informacijos saugos valstybės institucijų ir įstaigų informacinėse sistemose“ (Žin., 1997, Nr.<text:s/></text:span><text:a xlink:href="https://www.e-tar.lt/portal/lt/legalAct/TAR.69A782236F58" office:target-frame-name="_blank" xlink:show="new"><text:span text:style-name="T1622">83-2075</text:span></text:a><text:span text:style-name="T1623">; 2007, Nr. 49-1891; 2008, Nr.<text:s/></text:span><text:a xlink:href="https://www.e-tar.lt/portal/lt/legalAct/TAR.2CAD88984418" office:target-frame-name="_blank" xlink:show="new"><text:span text:style-name="T1624">85-3393</text:span></text:a><text:span text:style-name="T1625">) 30 punktu, kasmet organizuoja ŽPDRIS rizikos veiksnių vertinimą. ŽPDRIS saugos įgaliotinis, vadovaudamasis šiame punkte nurodytais teisės aktais, gali organizuoti neeilinį ŽPDRIS rizikos vei</text:span><text:span text:style-name="T1626">ksnių vertinimą.</text:span></text:p>
      <text:p text:style-name="P1627"><text:span text:style-name="T1628">20</text:span><text:span text:style-name="T1629">. ŽPDRIS rizikos įvertinimas pateikiamas rizikos įvertinimo ataskaitoje. Rizikos įvertinimo ataskaita rengiama atsižvelgiant į rizikos veiksnius, galinčius turėti įtakos informacijos saugai. Svarbiausieji rizikos veiksniai yra šie:</text:span></text:p>
      <text:p text:style-name="P1630"><text:span text:style-name="T1631">2</text:span><text:span text:style-name="T1632">0.1</text:span><text:span text:style-name="T1633">. subjektyvūs netyčiniai (duomenų tvarkymo klaidos ir apsirikimai, duomenų ištrynimas, klaidingas duomenų teikimas, fiziniai informacijos technologijų sutrikimai, duomenų perdavimo tinklais sutrikimai, programinės įrangos klaidos, netinkamas veikimas<text:s/></text:span><text:span text:style-name="T1634">ir kita);</text:span></text:p>
      <text:p text:style-name="P1635"><text:span text:style-name="T1636">20.2</text:span><text:span text:style-name="T1637">. subjektyvūs tyčiniai (nesankcionuotas naudojimasis informacine sistema duomenims gauti, duomenų pakeitimas ar sunaikinimas, informacinių technologijų duomenų perdavimo tinklais sutrikdymai, saugumo pažeidimai, vagystės ir kita);</text:span></text:p>
      <text:p text:style-name="P1638"><text:span text:style-name="T1639">20.3</text:span><text:span text:style-name="T1640">. nenugalima jėga (</text:span><text:span text:style-name="T1641">force majeure</text:span><text:span text:style-name="T1642">).</text:span></text:p>
      <text:p text:style-name="P1643"><text:span text:style-name="T1644">21</text:span><text:span text:style-name="T1645">. Rizikos veiksniai vertinami pagal elektroninės informacijos kategorijas, nustatant jų pasireiškimo dažnio (žemas – pasireiškia vieną kartą per mėn., vidutinis – pasireiškia daugiau nei vieną kartą per mėn., bet</text:span><text:span text:style-name="T1646"><text:s/>ne daugiau nei 3 kartus per mėn., ar aukštas – pasireiškia daugiau nei 3 kartus per mėn.) ir įtakos ŽPDRIS elektroninės informacijos saugai dydį:</text:span></text:p>
      <text:p text:style-name="P1647"><text:span text:style-name="T1648">21.1</text:span><text:span text:style-name="T1649">. Ž – žemas. Duomenų pažeidimo poveikis nėra didelis, padariniai nebus pavojingi – dingo ar yra sugadin</text:span><text:span text:style-name="T1650">ta mažesnė nei 5 proc. dalis informacijos; atskleista 5 proc. neviešos (pavyzdžiui, asmens duomenys) informacijos. ŽPDRIS neprieinama ne daugiau nei 20 min. Visa sugadinta informacija ŽPDRIS priemonėmis yra atstatoma iš atsarginių kopijų per 1 valandą;</text:span></text:p>
      <text:p text:style-name="P1651"><text:span text:style-name="T1652">2</text:span><text:span text:style-name="T1653">1.2</text:span><text:span text:style-name="T1654">. V – vidutinis. Duomenų pažeidimo poveikis gali būti didelis, padariniai rimti – dingo ar yra sugadinta mažesnė nei 50 proc. informacijos dalis; atskleista 20 proc. neviešos (pavyzdžiui, asmens duomenys) informacijos; ŽPDRIS neprieinama ne daugiau ne</text:span><text:span text:style-name="T1655">i 35 min. Visa sugadinta informacija ŽPDRIS priemonėmis yra atstatoma iš atsarginių kopijų per 1 valandą;</text:span></text:p>
      <text:p text:style-name="P1656"><text:span text:style-name="T1657">21.3</text:span><text:span text:style-name="T1658">. A – aukštas. Duomenų pažeidimo poveikis labai didelis, padariniai rimti – dingo ar yra sugadinta didesnė nei 50 proc. informacijos dalis; at</text:span><text:span text:style-name="T1659">skleista 35 proc. neviešos (pavyzdžiui, asmens duomenys) informacijos; ŽPDRIS neprieinama daugiau nei 50 min. Dalis informacijos (ne mažesnė nei 30 proc.) ŽPDRIS priemonėmis yra atstatoma iš atsarginių kopijų per 1 valandą.</text:span></text:p>
      <text:p text:style-name="P1660"><text:span text:style-name="T1661">22</text:span><text:span text:style-name="T1662">. Rizikos vertinimo metu</text:span><text:span text:style-name="T1663"><text:s/>atliekamos veiklos:</text:span></text:p>
      <text:p text:style-name="P1664"><text:span text:style-name="T1665">22.1</text:span><text:span text:style-name="T1666">. ŽPDRIS sudarančių informacinių išteklių inventorizacija;</text:span></text:p>
      <text:p text:style-name="P1667"><text:span text:style-name="T1668">22.2</text:span><text:span text:style-name="T1669">. įtakos ŽPDRIS veiklai vertinimas;</text:span></text:p>
      <text:p text:style-name="P1670"><text:span text:style-name="T1671">22.3</text:span><text:span text:style-name="T1672">. grėsmės ir pažeidimų analizė;</text:span></text:p>
      <text:p text:style-name="P1673"><text:span text:style-name="T1674">22.4</text:span><text:span text:style-name="T1675">. liekamosios rizikos vertinimas.</text:span></text:p>
      <text:p text:style-name="P1676"><text:span text:style-name="T1677">23</text:span><text:span text:style-name="T1678">. Atsižvelgdamas į rizikos įvertinim</text:span><text:span text:style-name="T1679">o ataskaitą, ŽPDRIS valdytojas prireikus tvirtina rizikos valdymo priemonių planą, kuriame numatomas techninių, administracinių ir kitų išteklių poreikis rizikos valdymo priemonėms įgyvendinti.</text:span></text:p>
      <text:p text:style-name="P1680"><text:span text:style-name="T1681">24</text:span><text:span text:style-name="T1682">. Pagrindiniai elektroninės informacijos saugos priemoni</text:span><text:span text:style-name="T1683">ų parinkimo principai yra šie:</text:span></text:p>
      <text:p text:style-name="P1684"><text:span text:style-name="T1685">24.1</text:span><text:span text:style-name="T1686">. likutinė rizika turi būti sumažinta iki priimtino lygio;</text:span></text:p>
      <text:p text:style-name="P1687"><text:span text:style-name="T1688">24.2</text:span><text:span text:style-name="T1689">. informacijos saugos priemonės diegimo kainos adekvatumas saugomos informacijos vertei;</text:span></text:p>
      <text:p text:style-name="P1690"><text:span text:style-name="T1691">24.3</text:span><text:span text:style-name="T1692">. turi būti įdiegtos prevencinės, detekcinės ir korekci</text:span><text:span text:style-name="T1693">nės informacijos saugos priemonės.</text:span></text:p>
      <text:p text:style-name="P1694"><text:span text:style-name="T1695">25</text:span><text:span text:style-name="T1696">. Siekiant užtikrinti Saugos nuostatuose ir Saugos politikos įgyvendinimo teisės aktuose išdėstytų nuostatų įgyvendinimo kontrolę, kartą per dvejus metus organizuojamas informacinių technologijų saugos atitikties<text:s/></text:span><text:span text:style-name="T1697">vertinimas, kurio metu:</text:span></text:p>
      <text:p text:style-name="P1698"><text:span text:style-name="T1699">25.1</text:span><text:span text:style-name="T1700">. įvertinama esamos informacijos saugos situacijos atitiktis Saugos nuostatų ir Saugos politikos įgyvendinimo teisės aktų reikalavimams;</text:span></text:p>
      <text:p text:style-name="P1701"><text:span text:style-name="T1702">25.2</text:span><text:span text:style-name="T1703">. inventorizuojama ŽPDRIS techninė ir programinė įranga;</text:span></text:p>
      <text:p text:style-name="P1704"><text:span text:style-name="T1705">25.3</text:span><text:span text:style-name="T1706">. tikrinama ne<text:s/></text:span><text:span text:style-name="T1707">mažiau kaip 10 procentų atsitiktinai parinktų ŽPDRIS duomenis tvarkančių darbuotojų ir administratorių darbo vietų bei visų tarnybinių stočių programinė įranga ir jų sąranka;</text:span></text:p>
      <text:p text:style-name="P1708"><text:span text:style-name="T1709">25.4</text:span><text:span text:style-name="T1710">. įvertinama ŽPDRIS duomenis tvarkantiems darbuotojams ir administratoria</text:span><text:span text:style-name="T1711">ms suteiktų teisių atitiktis vykdomoms funkcijoms;</text:span></text:p>
      <text:p text:style-name="P1712"><text:span text:style-name="T1713">25.5</text:span><text:span text:style-name="T1714">. įvertinamas pasirengimas užtikrinti ŽPDRIS veiklos tęstinumą įvykus saugos incidentui.</text:span></text:p>
      <text:p text:style-name="P1715"><text:span text:style-name="T1716">26</text:span><text:span text:style-name="T1717">. Atlikus Saugos nuostatų 25 punkte nurodytą vertinimą, rengiamas trūkumų šalinimo planas, kurį tvir</text:span><text:span text:style-name="T1718">tina, atsakingus vykdytojus paskiria ir įgyvendinimo terminus nustato ŽPDRIS valdytojas.</text:span></text:p>
      <text:p text:style-name="P1719"><text:span text:style-name="T1720">27</text:span><text:span text:style-name="T1721">. Prireikus, ŽPDRIS saugos įgaliotinis gali inicijuoti ir ŽPDRIS valdytojo pavedimu atlikti neeilinį ŽPDRIS rizikos įvertinimą.</text:span></text:p>
      <text:p text:style-name="P1722"><text:span text:style-name="T1723">28</text:span><text:span text:style-name="T1724">. Neeilinis ŽPDRIS rizikos<text:s/></text:span><text:span text:style-name="T1725">vertinimas turi būti atliekamas:</text:span></text:p>
      <text:p text:style-name="P1726"><text:span text:style-name="T1727">28.1</text:span><text:span text:style-name="T1728">. įvykus pokyčiams ŽPDRIS techninėje ar programinėje įrangoje, kurie gali turėti įtakos ŽPDRIS veikimui;</text:span></text:p>
      <text:p text:style-name="P1729"><text:span text:style-name="T1730">28.2</text:span><text:span text:style-name="T1731">. paaiškėjus naujoms tendencijoms informacinių technologijų saugos srityje, dėl kurių kiltų grėsmė ŽPDRI</text:span><text:span text:style-name="T1732">S techninei, programinei įrangai ar ŽPDRIS laikomiems duomenims;</text:span></text:p>
      <text:p text:style-name="P1733"><text:span text:style-name="T1734">28.3</text:span><text:span text:style-name="T1735">. po saugos incidento, kurio metu sutrikdyta ŽPDRIS veikla, sugadinti ar prarasti ŽPDRIS duomenys.</text:span></text:p>
      <text:p text:style-name="P1736"/>
      <text:p text:style-name="P1737"><text:span text:style-name="T1738">III</text:span><text:span text:style-name="T1739">.<text:s/></text:span><text:span text:style-name="T1740">ORGANIZACINIAI IR TECHNINIAI REIKALAVIMAI</text:span></text:p>
      <text:p text:style-name="P1741"/>
      <text:p text:style-name="P1742"><text:span text:style-name="T1743">29</text:span><text:span text:style-name="T1744">. Priemonės ir metoda</text:span><text:span text:style-name="T1745">i, kurie taikomi užtikrinant prieigą prie ŽPDRIS, nurodant leistiną šios prieigos laiką ir būdą, nustatomi ŽPDRIS naudotojų administravimo taisyklėse.</text:span></text:p>
      <text:p text:style-name="P1746"><text:span text:style-name="T1747">30</text:span><text:span text:style-name="T1748">. ŽPDRIS duomenų saugai yra taikomos šios programinės įrangos naudojimo nuostatos:</text:span></text:p>
      <text:p text:style-name="P1749"><text:span text:style-name="T1750">30.1</text:span><text:span text:style-name="T1751">. ŽPDRIS t</text:span><text:span text:style-name="T1752">arnybinėse stotyse, ŽPDRIS naudotojų kompiuteriuose diegiama tik legali ir saugi programinė įranga;</text:span></text:p>
      <text:p text:style-name="P1753"><text:span text:style-name="T1754">30.2</text:span><text:span text:style-name="T1755">. ŽPDRIS tarnybinėse stotyse, ŽPDRIS naudotojų kompiuteriuose operacinių sistemų ir taikomųjų programų struktūra sudaroma tokiu būdu, kad būtų užtik</text:span><text:span text:style-name="T1756">rintas didžiausias saugumo lygis (išjungiami nereikalingi darbui reikmenys (angl.<text:s/></text:span><text:span text:style-name="T1757">services</text:span><text:span text:style-name="T1758">), ribojama prieiga prie operacinės sistemos prievadų);</text:span></text:p>
      <text:p text:style-name="P1759"><text:span text:style-name="T1760">30.3</text:span><text:span text:style-name="T1761">. ŽPDRIS tarnybinėse stotyse, ŽPDRIS naudotojų kompiuteriuose privalo būti naudojama reguliariai ne<text:s/></text:span><text:span text:style-name="T1762">rečiau kaip kartą per parą automatiškai atnaujinama programinė įranga, skirta apsaugai nuo kenksmingos programinės įrangos (virusų, programinės įrangos, skirtos šnipinėti, nepageidaujamo elektroninio pašto ir pan.);</text:span></text:p>
      <text:p text:style-name="P1763"><text:span text:style-name="T1764">30.4</text:span><text:span text:style-name="T1765">. ŽPDRIS tarnybinėse stotyse tur</text:span><text:span text:style-name="T1766">i veikti programinė įranga, susijusi tik su ŽPDRIS duomenų tvarkymu, ŽPDRIS naudotojų, ŽPDRIS duomenų gavėjų ir pačios įrangos administravimu;</text:span></text:p>
      <text:p text:style-name="P1767"><text:span text:style-name="T1768">30.5</text:span><text:span text:style-name="T1769">. ŽPDRIS tvarkytojų ir naudotojų kompiuteriuose turi veikti programinė įranga, susijusi tik su ŽPDRIS tva</text:span><text:span text:style-name="T1770">rkytojo ir naudotojo atliekamomis funkcijomis;</text:span></text:p>
      <text:p text:style-name="P1771"><text:span text:style-name="T1772">30.6</text:span><text:span text:style-name="T1773">. ŽPDRIS programinis kodas privalo būti apsaugotas nuo atskleidimo neturintiems teisės su juo susipažinti asmenims.</text:span></text:p>
      <text:p text:style-name="P1774"><text:span text:style-name="T1775">31</text:span><text:span text:style-name="T1776">. Kompiuterių tinklas, prie kurio prijungtos ŽPDRIS tarnybinės stotys, nuo vi</text:span><text:span text:style-name="T1777">ešojo interneto turi būti atskirtas tinklo užkarda (angl.<text:s/></text:span><text:span text:style-name="T1778">firewall</text:span><text:span text:style-name="T1779">). Už šios įrangos administravimą ir priežiūrą atsako ŽPDRIS valdytojo paskirtas ŽPDRIS administratorius.</text:span></text:p>
      <text:p text:style-name="P1780"><text:span text:style-name="T1781">32</text:span><text:span text:style-name="T1782">. Užtikrinant saugų elektroninės informacijos teikimą ir (ar) gavimą iš kitų v</text:span><text:span text:style-name="T1783">alstybės institucijų, naudojamas Saugus valstybinis duomenų perdavimo tinklas (toliau – SVDPT).</text:span></text:p>
      <text:p text:style-name="P1784"><text:span text:style-name="T1785">33</text:span><text:span text:style-name="T1786">. ŽPDRIS naudotojų veiksmai registruojami elektroniniame duomenų keitimo žurnale.</text:span></text:p>
      <text:p text:style-name="P1787"><text:span text:style-name="T1788">34</text:span><text:span text:style-name="T1789">. Kompiuteriuose, turinčiuose prieigą prie ŽPDRIS ir naudojamuose<text:s/></text:span><text:span text:style-name="T1790">nustatytoms funkcijoms vykdyti ne institucijos patalpose, turi būti įdiegiamos papildomos saugos priemonės (duomenų šifravimas, prisijungimo ribojimai).</text:span></text:p>
      <text:p text:style-name="P1791"><text:span text:style-name="T1792">35</text:span><text:span text:style-name="T1793">. ŽPDRIS naudotojų kompiuterių tinklai turi tenkinti SVDPT saugos organizavimo, valdymo ir SVDPT<text:s/></text:span><text:span text:style-name="T1794">naudotojų prijungimo reikalavimus, nustatytus Saugaus valstybinio duomenų perdavimo tinklo elektroninės informacijos saugos reikalavimuose, patvirtintuose Lietuvos Respublikos vidaus reikalų ministro 2007 m. birželio 5 d. įsakymu Nr. 1V-210 (Žin., 2007, Nr</text:span><text:span text:style-name="T1795">.<text:s/></text:span><text:a xlink:href="https://www.e-tar.lt/portal/lt/legalAct/TAR.47859950C4A0" office:target-frame-name="_blank" xlink:show="new"><text:span text:style-name="T1796">66-2582</text:span></text:a><text:span text:style-name="T1797">).</text:span></text:p>
      <text:p text:style-name="P1798"><text:span text:style-name="T1799">36</text:span><text:span text:style-name="T1800">. ŽPDRIS duomenys teikiami ir (ar) gaunami automatiniu būdu tik pagal ŽPDRIS duomenų teikimo sutartyse nustatytas specifikacijas ir sąlygas.</text:span></text:p>
      <text:p text:style-name="P1801"><text:span text:style-name="T1802">37</text:span><text:span text:style-name="T1803">.<text:s/></text:span><text:span text:style-name="T1804">Asmens duomenys, perduodami duomenų perdavimo linijomis, turi būti šifruojami. Duomenų šifravimą privalo užtikrinti ŽPDRIS tvarkytojas.</text:span></text:p>
      <text:p text:style-name="P1805"><text:span text:style-name="T1806">38</text:span><text:span text:style-name="T1807">. ŽPDRIS duomenų atkūrimo iš atsarginių kopijų testavimas atliekamas ne rečiau kaip kartą per metus.</text:span></text:p>
      <text:p text:style-name="P1808"/>
      <text:p text:style-name="P1809"><text:span text:style-name="T1810">IV</text:span><text:span text:style-name="T1811">.<text:s/></text:span><text:span text:style-name="T1812">REIKALAVIMAI PERSONALUI</text:span></text:p>
      <text:p text:style-name="P1813"/>
      <text:p text:style-name="P1814"><text:span text:style-name="T1815">39</text:span><text:span text:style-name="T1816">. ŽPDRIS saugos įgaliotinis privalo išmanyti informacijos saugos užtikrinimo principus ir priemones (informacijos, konfidencialumo, vientisumo, pasiekiamumo apsaugos principus; organizacines apsaugos priemones, technines apsa</text:span><text:span text:style-name="T1817">ugos priemones, apsaugos informacinių priemonių visumą), savo darbe vadovautis Saugos reikalavimais, Informacinių technologijų saugos atitikties vertinimo metodika, patvirtinta Lietuvos Respublikos vidaus reikalų ministro 2004 m. gegužės 6 d. įsakymu Nr. 1</text:span><text:span text:style-name="T1818">V-156 (Žin., 2004, Nr.<text:s/></text:span><text:a xlink:href="https://www.e-tar.lt/portal/lt/legalAct/TAR.E6F3847186C3" office:target-frame-name="_blank" xlink:show="new"><text:span text:style-name="T1819">80-2855</text:span></text:a><text:span text:style-name="T1820">), kitais Lietuvos Respublikos ir Europos Sąjungos teisės aktais.</text:span></text:p>
      <text:p text:style-name="P1821"><text:span text:style-name="T1822">40</text:span><text:span text:style-name="T1823">. ŽPDRIS administratorius ir ŽPDRIS sisteminis administratorius priva</text:span><text:span text:style-name="T1824">lo išmanyti pagrindinius saugos politikos principus, darbą su duomenų perdavimo tinklais, mokėti užtikrinti jų saugumą, turėti sisteminių programinių priemonių bei duomenų bazių administravimo ir priežiūros patirties, turi išmanyti Saugos nuostatus ir Saug</text:span><text:span text:style-name="T1825">os politikos įgyvendinimo teisės aktus.</text:span></text:p>
      <text:p text:style-name="P1826"><text:span text:style-name="T1827">41</text:span><text:span text:style-name="T1828">. Visi ŽPDRIS naudotojai privalo turėti darbo kompiuteriu įgūdžių.</text:span></text:p>
      <text:p text:style-name="P1829"><text:span text:style-name="T1830">42</text:span><text:span text:style-name="T1831">. Tvarkyti ŽPDRIS duomenis gali tik ŽPDRIS naudotojai, susipažinę su Žemėtvarkos planavimo dokumentų rengimo informacinės sistemos nuosta</text:span><text:span text:style-name="T1832">tais, Saugos nuostatais ir Saugos politikos įgyvendinimo teisės aktais bei, remiantis Lietuvos Respublikos Vyriausybės 1997 m. rugsėjo 4 d. nutarimu Nr. 952 „Dėl elektroninės informacijos saugos valstybės institucijų ir įstaigų informacinėse sistemose “, r</text:span><text:span text:style-name="T1833">aštu sutikę laikytis šių teisės aktų reikalavimų.</text:span></text:p>
      <text:p text:style-name="P1834"><text:span text:style-name="T1835">43</text:span><text:span text:style-name="T1836">. ŽPDRIS naudotojai privalo rūpintis naudojamų ŽPDRIS duomenų saugumu.</text:span></text:p>
      <text:p text:style-name="P1837"><text:span text:style-name="T1838">44</text:span><text:span text:style-name="T1839">. ŽPDRIS valdytojo ir tvarkytojo darbuotojams, kurie yra ŽPDRIS naudotojai, turi būti nuolat rengiami elektroninės informac</text:span><text:span text:style-name="T1840">ijos saugos mokymai. Už mokymų organizavimą atsako ŽPDRIS saugos įgaliotinis.</text:span></text:p>
      <text:p text:style-name="P1841"><text:span text:style-name="T1842">45</text:span><text:span text:style-name="T1843">. ŽPDRIS naudotojai, pastebėję saugos politikos pažeidimų, nusikalstamos veiklos požymių, neveikiančias ŽPDRIS saugos užtikrinimo priemones, privalo nedelsdami apie tai pra</text:span><text:span text:style-name="T1844">nešti ŽPDRIS saugos įgaliotiniui, o jo nesant – ŽPDRIS tvarkytojui.</text:span></text:p>
      <text:p text:style-name="P1845"><text:span text:style-name="T1846">46</text:span><text:span text:style-name="T1847">. ŽPDRIS naudotojai, pažeidę Saugos nuostatų ar saugos politikos įgyvendinimo teisės aktų reikalavimus, atsako Lietuvos Respublikos įstatymų ir kitų teisės aktų nustatyta tvarka.</text:span></text:p>
      <text:p text:style-name="P1848"/>
      <text:p text:style-name="P1849"><text:span text:style-name="T1850">V</text:span><text:span text:style-name="T1851">.<text:s/></text:span><text:span text:style-name="T1852">ŽPDRIS NAUDOTOJŲ SUPAŽINDINIMO SU SAUGOS Politika PRINCIPAI</text:span></text:p>
      <text:p text:style-name="P1853"/>
      <text:p text:style-name="P1854"><text:span text:style-name="T1855">47</text:span><text:span text:style-name="T1856">. Už ŽPDRIS naudotojų supažindinimą su Saugos nuostatais ir Saugos politikos įgyvendinimo teisės aktais bei atsakomybe už šių reikalavimų nesilaikymą yra atsakingas ŽPDRIS saugos įga</text:span><text:span text:style-name="T1857">liotinis.</text:span></text:p>
      <text:p text:style-name="P1858"><text:span text:style-name="T1859">48</text:span><text:span text:style-name="T1860">. ŽPDRIS naudotojai raštu sutinka su Saugos nuostatais ir Saugos politikos įgyvendinimo teisės aktais bei atsakomybe už šių teisės aktų reikalavimų nesilaikymą. ŽPDRIS saugos įgaliotinis tvarko ŽPDRIS naudotojų supažindinimo su saugos polit</text:span><text:span text:style-name="T1861">ika žurnalą, kuriame pildomos šios skiltys: supažindinimo data, ŽPDRIS naudotojo vardas ir pavardė, pareigos, parašas.</text:span></text:p>
      <text:p text:style-name="P1862"><text:span text:style-name="T1863">49</text:span><text:span text:style-name="T1864">. Pakartotinai su Saugos nuostatais ir Saugos politikos įgyvendinimo teisės aktais ŽPDRIS naudotojai supažindinami tik iš esmės<text:s/></text:span><text:span text:style-name="T1865">pasikeitus ŽPDRIS arba teisės aktams, kuriais reglamentuojama saugos politiką.</text:span></text:p>
      <text:p text:style-name="P1866"><text:span text:style-name="T1867">50</text:span><text:span text:style-name="T1868">. Saugos nuostatai ir Saugos politikos įgyvendinimo teisės aktai skelbiami vidiniame Nacionalinės žemės tarnybos tinklalapyje.</text:span></text:p>
      <text:p text:style-name="P1869"/>
      <text:p text:style-name="P1870"><text:span text:style-name="T1871">VI</text:span><text:span text:style-name="T1872">.<text:s/></text:span><text:span text:style-name="T1873">BAIGIAMOSIOS NUOSTATOS</text:span></text:p>
      <text:p text:style-name="P1874"/>
      <text:p text:style-name="P1875"><text:span text:style-name="T1876">51</text:span><text:span text:style-name="T1877">. S</text:span><text:span text:style-name="T1878">augos nuostatai ir Saugos politikos įgyvendinimo teisės aktai turi būti peržiūrėti ne rečiau kaip kartą per kalendorinius metus, atlikus rizikos analizę ar informacinių technologijų saugos atitikties vertinimą, įvykus esminiams organizaciniams, technologin</text:span><text:span text:style-name="T1879">iams ar kitiems ŽPDRIS pokyčiams.</text:span></text:p>
      <text:p text:style-name="P1880"><text:span text:style-name="T1881">_________________</text:span></text:p>
      <text:p text:style-name="P1882"/>
      <text:p text:style-name="P1883"/>
      <text:p text:style-name="P1884"><text:span text:style-name="T1885">Pakeitimai:</text:span></text:p>
      <text:p text:style-name="P1886"/>
      <text:p text:style-name="P1887"><text:span text:style-name="T1888">1.</text:span></text:p>
      <text:p text:style-name="P1889"><text:span text:style-name="T1890">Lietuvos Respublikos žemės ūkio ministerija, Įsakymas</text:span></text:p>
      <text:p text:style-name="P1891"><text:span text:style-name="T1892">Nr.<text:s/></text:span><text:a xlink:href="https://www.e-tar.lt/portal/legalAct.html?documentId=TAR.C0A773B28292" office:target-frame-name="_top" xlink:show="replace"><text:span text:style-name="T1893">3D-147</text:span></text:a><text:span text:style-name="T1894">, 2013-02-27, Žin., 2013, Nr.<text:s/></text:span><text:span text:style-name="T1895">23-1144 (2013-03-02), i. k. 1132330ISAK003D-147</text:span></text:p>
      <text:p text:style-name="P1896"><text:span text:style-name="T1897">Dėl žemės ūkio ministro 2012 m. gegužės 17 d. įsakymo Nr. 3D-349 "Dėl Žemėtvarkos planavimo dokumentų rengimo informacinės sistemos nuostatų ir Žemėtvarkos planavimo dokumentų rengimo informacinės sistemos du</text:span><text:span text:style-name="T1898">omenų saugos nuostatų patvirtinimo" pakeitimo</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6-28T06:36:00Z</meta:creation-date>
    <dc:date>2017-06-28T06:36:00Z</dc:date>
    <meta:template xlink:href="Normal.dotm" xlink:type="simple"/>
    <meta:editing-cycles>2</meta:editing-cycles>
    <meta:editing-duration>PT0S</meta:editing-duration>
    <meta:document-statistic meta:page-count="21" meta:paragraph-count="351" meta:word-count="8342" meta:character-count="69227" meta:row-count="1155" meta:non-whitespace-character-count="61236"/>
  </office:meta>
</office:document-meta>
</file>