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T271" style:parent-style-name="DefaultParagraphFont" style:family="text">
      <style:text-properties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9" style:parent-style-name="Normal" style:family="paragraph">
      <style:paragraph-properties fo:widows="0" fo:orphans="0"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7" style:parent-style-name="Normal" style:family="paragraph">
      <style:paragraph-properties fo:widows="0" fo:orphans="0" fo:text-align="justify" fo:line-height="150%" fo:margin-left="1.6812in" fo:text-indent="-1.181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6" style:parent-style-name="Normal" style:family="paragraph">
      <style:paragraph-properties fo:widows="0" fo:orphans="0"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2" style:parent-style-name="Normal" style:family="paragraph">
      <style:paragraph-properties fo:widows="0" fo:orphans="0"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widows="0" fo:orphans="0" fo:text-align="justify" fo:line-height="150%" fo:margin-left="1.477in" fo:text-indent="-0.9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2" style:parent-style-name="Normal" style:family="paragraph">
      <style:paragraph-properties fo:widows="0" fo:orphans="0"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38" style:parent-style-name="Normal" style:family="paragraph">
      <style:paragraph-properties fo:widows="0" fo:orphans="0" fo:text-align="justify" fo:line-height="150%" fo:margin-left="1.6736in" fo:text-indent="-1.1736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79" style:parent-style-name="Normal" style:family="paragraph">
      <style:paragraph-properties fo:widows="0" fo:orphans="0" fo:text-align="justify" fo:line-height="150%" fo:margin-left="1.477in" fo:text-indent="-0.9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language-complex="he" style:country-complex="IL"/>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language-complex="he" style:country-complex="IL"/>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8" style:parent-style-name="Normal" style:family="paragraph">
      <style:paragraph-properties fo:widows="0" fo:orphans="0"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center" fo:line-height="150%"/>
    </style:style>
    <style:style style:name="P1179" style:parent-style-name="Normal" style:family="paragraph">
      <style:paragraph-properties fo:widows="0" fo:orphans="0"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center" style:line-height-at-least="0.1666in"/>
    </style:style>
    <style:style style:name="P1364" style:parent-style-name="Normal" style:family="paragraph">
      <style:paragraph-properties fo:widows="0" fo:orphans="0" fo:text-align="center" fo:line-height="150%"/>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widows="0" fo:orphans="0" fo:text-align="center" fo:line-height="150%"/>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text-position="super 66.6%"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color="#000000" style:font-size-complex="12pt" style:language-asian="lt" style:country-asian="LT" style:language-complex="he" style:country-complex="IL"/>
    </style:style>
    <style:style style:name="T1644" style:parent-style-name="DefaultParagraphFont" style:family="text">
      <style:text-properties fo:color="#000000" style:font-size-complex="12pt" style:language-asian="lt" style:country-asian="LT" style:language-complex="he" style:country-complex="IL"/>
    </style:style>
    <style:style style:name="T1645" style:parent-style-name="DefaultParagraphFont" style:family="text">
      <style:text-properties style:font-size-complex="12pt" style:language-asian="lt" style:country-asian="LT" style:language-complex="he" style:country-complex="IL"/>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0" style:font-size-complex="12pt" style:language-asian="lt" style:country-asian="LT" style:language-complex="he" style:country-complex="IL"/>
    </style:style>
    <style:style style:name="T1648" style:parent-style-name="DefaultParagraphFont" style:family="text">
      <style:text-properties fo:color="#000000" style:font-size-complex="12pt" style:language-asian="lt" style:country-asian="LT" style:language-complex="he" style:country-complex="IL"/>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color="#000000" style:font-size-complex="12pt" style:language-asian="lt" style:country-asian="LT" style:language-complex="he" style:country-complex="IL"/>
    </style:style>
    <style:style style:name="T1651" style:parent-style-name="DefaultParagraphFont" style:family="text">
      <style:text-properties fo:color="#000000" style:font-size-complex="12pt" style:language-asian="lt" style:country-asian="LT" style:language-complex="he" style:country-complex="IL"/>
    </style:style>
    <style:style style:name="T1652" style:parent-style-name="DefaultParagraphFont" style:family="text">
      <style:text-properties fo:color="#000000" style:font-size-complex="12pt" style:language-asian="lt" style:country-asian="LT" style:language-complex="he" style:country-complex="IL"/>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color="#000000"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style:font-size-complex="12pt" style:language-asian="lt" style:country-asian="LT" style:language-complex="he" style:country-complex="IL"/>
    </style:style>
    <style:style style:name="T1662" style:parent-style-name="DefaultParagraphFont" style:family="text">
      <style:text-properties fo:color="#000000" style:font-size-complex="12pt" style:language-asian="lt" style:country-asian="LT" style:language-complex="he" style:country-complex="IL"/>
    </style:style>
    <style:style style:name="T1663" style:parent-style-name="DefaultParagraphFont" style:family="text">
      <style:text-properties fo:color="#000000" style:font-size-complex="12pt" style:language-asian="lt" style:country-asian="LT" style:language-complex="he" style:country-complex="IL"/>
    </style:style>
    <style:style style:name="T1664" style:parent-style-name="DefaultParagraphFont" style:family="text">
      <style:text-properties style:font-size-complex="12pt" style:language-asian="lt" style:country-asian="LT" style:language-complex="he" style:country-complex="IL"/>
    </style:style>
    <style:style style:name="P16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P1754" style:parent-style-name="Normal" style:family="paragraph">
      <style:paragraph-properties fo:widows="0" fo:orphans="0" fo:text-align="justify" fo:line-height="150%" fo:margin-left="1.575in" fo:text-indent="-1.075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3743in"/>
    </style:style>
    <style:style style:name="P1860" style:parent-style-name="Normal" style:family="paragraph">
      <style:paragraph-properties fo:widows="0" fo:orphans="0" fo:text-align="center" fo:line-height="150%"/>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widows="0" fo:orphans="0" fo:text-align="center" fo:line-height="150%"/>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P2015" style:parent-style-name="Normal" style:family="paragraph">
      <style:paragraph-properties fo:widows="0" fo:orphans="0" fo:text-align="justify" fo:line-height="150%" fo:margin-left="1.575in" fo:text-indent="-1.075in">
        <style:tab-stops/>
      </style:paragraph-properties>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P2024" style:parent-style-name="Normal" style:family="paragraph">
      <style:paragraph-properties fo:widows="0" fo:orphans="0" fo:text-align="justify" fo:line-height="150%" fo:margin-left="1.477in" fo:text-indent="-0.977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P2049" style:parent-style-name="Normal" style:family="paragraph">
      <style:paragraph-properties fo:widows="0" fo:orphans="0"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widows="0" fo:orphans="0" fo:text-align="center" fo:line-height="150%"/>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widows="0" fo:orphans="0" fo:text-align="justify" fo:line-height="150%" fo:text-indent="0.5in"/>
      <style:text-properties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P2073" style:parent-style-name="Normal" style:family="paragraph">
      <style:paragraph-properties fo:widows="0" fo:orphans="0" fo:text-align="justify" fo:line-height="150%" fo:margin-left="1.6736in" fo:text-indent="-1.1736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83" style:parent-style-name="Normal" style:family="paragraph">
      <style:paragraph-properties fo:widows="0" fo:orphans="0" fo:text-align="center" fo:line-height="150%"/>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widows="0" fo:orphans="0" fo:text-align="center" fo:line-height="150%"/>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444444"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1" style:parent-style-name="Normal" style:family="paragraph">
      <style:paragraph-properties fo:widows="0" fo:orphans="0" fo:text-align="center" fo:line-height="150%"/>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widows="0" fo:orphans="0" fo:text-align="center" fo:line-height="150%"/>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4"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language-asian="lt" style:country-asian="LT" style:language-complex="he" style:country-complex="IL"/>
    </style:style>
    <style:style style:name="T2356" style:parent-style-name="DefaultParagraphFont" style:family="text">
      <style:text-properties style:font-size-complex="12pt" style:language-asian="lt" style:country-asian="LT" style:language-complex="he" style:country-complex="IL"/>
    </style:style>
    <style:style style:name="T2357" style:parent-style-name="DefaultParagraphFont" style:family="text">
      <style:text-properties style:font-size-complex="12pt" style:language-asian="lt" style:country-asian="LT" style:language-complex="he" style:country-complex="IL"/>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text-position="super 66.6%"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center" fo:line-height="150%"/>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widows="0" fo:orphans="0" fo:text-align="center" fo:line-height="150%"/>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96" style:parent-style-name="Normal" style:family="paragraph">
      <style:paragraph-properties fo:widows="0" fo:orphans="0" fo:text-align="justify" fo:line-height="150%" fo:margin-left="1.575in" fo:text-indent="-1.075in">
        <style:tab-stops/>
      </style:paragraph-properties>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59" style:parent-style-name="Normal" style:family="paragraph">
      <style:paragraph-properties fo:widows="0" fo:orphans="0" fo:text-align="justify" fo:line-height="150%" fo:margin-left="1.575in" fo:text-indent="-1.075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tab-stops>
          <style:tab-stop style:type="left" style:position="0.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text-position="super 66.6%"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style:font-weight-complex="bold" fo:font-style="italic" style:font-style-asian="italic" fo:font-size="10pt" style:font-size-asian="10pt"/>
    </style:style>
    <style:style style:name="T2495" style:parent-style-name="DefaultParagraphFont" style:family="text">
      <style:text-properties style:font-weight-complex="bold" fo:font-style="italic" style:font-style-asian="italic" style:text-position="super 65%" fo:font-size="10pt" style:font-size-asian="10pt"/>
    </style:style>
    <style:style style:name="T2496" style:parent-style-name="DefaultParagraphFont" style:family="text">
      <style:text-properties style:font-weight-complex="bold" fo:font-style="italic" style:font-style-asian="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tyle="italic" style:font-style-asian="italic" fo:font-size="10pt" style:font-size-asian="10pt" style:language-asian="lt" style:country-asian="LT"/>
    </style:style>
    <style:style style:name="T2527" style:parent-style-name="DefaultParagraphFont" style:family="text">
      <style:text-properties fo:font-style="italic" style:font-style-asian="italic" fo:font-size="10pt" style:font-size-asian="10pt" style:language-asian="lt" style:country-asian="LT"/>
    </style:style>
    <style:style style:name="T2528" style:parent-style-name="DefaultParagraphFont" style:family="text">
      <style:text-properties fo:font-style="italic" style:font-style-asian="italic" style:text-position="super 65%" fo:font-size="10pt" style:font-size-asian="10pt" style:language-asian="lt" style:country-asian="LT"/>
    </style:style>
    <style:style style:name="T2529" style:parent-style-name="DefaultParagraphFont" style:family="text">
      <style:text-properties fo:font-style="italic" style:font-style-asian="italic" fo:font-size="10pt" style:font-size-asian="10pt" style:language-asian="lt" style:country-asian="LT"/>
    </style:style>
    <style:style style:name="T2530" style:parent-style-name="DefaultParagraphFont" style:family="text">
      <style:text-properties fo:font-style="italic" style:font-style-asian="italic" fo:font-size="10pt" style:font-size-asian="10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93" style:parent-style-name="Normal" style:family="paragraph">
      <style:paragraph-properties fo:widows="0" fo:orphans="0" fo:text-align="center" fo:line-height="150%"/>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widows="0" fo:orphans="0" fo:text-align="center" fo:line-height="150%"/>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600" style:parent-style-name="Normal" style:family="paragraph">
      <style:paragraph-properties fo:widows="0" fo:orphans="0" fo:text-align="justify" fo:line-height="150%" fo:margin-left="1.6736in" fo:text-indent="-1.1736in">
        <style:tab-stops/>
      </style:paragraph-properties>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style:line-height-at-least="0.1666in" fo:text-indent="0.5in"/>
    </style:style>
    <style:style style:name="P2628" style:parent-style-name="Normal" style:family="paragraph">
      <style:paragraph-properties fo:widows="0" fo:orphans="0" fo:text-align="justify" fo:line-height="150%" fo:margin-left="1.477in" fo:text-indent="-0.977in">
        <style:tab-stops/>
      </style:paragraph-properties>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fo:line-height="150%" fo:text-indent="0.5in">
        <style:tab-stops>
          <style:tab-stop style:type="left" style:position="4.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style:line-height-at-least="0.1666in" fo:text-indent="0.5in"/>
    </style:style>
    <style:style style:name="P2677" style:parent-style-name="Normal" style:family="paragraph">
      <style:paragraph-properties fo:widows="0" fo:orphans="0" fo:text-align="justify" fo:line-height="150%" fo:margin-left="1.6736in" fo:text-indent="-1.1736in">
        <style:tab-stops/>
      </style:paragraph-properties>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widows="0" fo:orphans="0" fo:text-align="justify" style:line-height-at-least="0.1666in" fo:text-indent="0.5in"/>
    </style:style>
    <style:style style:name="P2714" style:parent-style-name="Normal" style:family="paragraph">
      <style:paragraph-properties fo:widows="0" fo:orphans="0" fo:text-align="center" fo:line-height="150%"/>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widows="0" fo:orphans="0" fo:text-align="center" fo:line-height="150%"/>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7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fo:color="#000000" style:font-size-complex="12pt" style:language-asian="lt" style:country-asian="LT" style:language-complex="he" style:country-complex="IL"/>
    </style:style>
    <style:style style:name="T2731" style:parent-style-name="DefaultParagraphFont" style:family="text">
      <style:text-properties fo:color="#000000" style:font-size-complex="12pt" style:language-asian="lt" style:country-asian="LT" style:language-complex="he" style:country-complex="IL"/>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fo:color="#000000" style:font-size-complex="12pt" style:language-asian="lt" style:country-asian="LT" style:language-complex="he" style:country-complex="IL"/>
    </style:style>
    <style:style style:name="T2734" style:parent-style-name="DefaultParagraphFont" style:family="text">
      <style:text-properties fo:color="#000000" style:font-size-complex="12pt" style:language-asian="lt" style:country-asian="LT" style:language-complex="he" style:country-complex="IL"/>
    </style:style>
    <style:style style:name="T2735" style:parent-style-name="DefaultParagraphFont" style:family="text">
      <style:text-properties fo:color="#000000" style:font-size-complex="12pt" style:language-asian="lt" style:country-asian="LT" style:language-complex="he" style:country-complex="IL"/>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fo:color="#000000" style:font-size-complex="12pt" style:language-asian="lt" style:country-asian="LT" style:language-complex="he" style:country-complex="IL"/>
    </style:style>
    <style:style style:name="T2759" style:parent-style-name="DefaultParagraphFont" style:family="text">
      <style:text-properties fo:color="#000000" style:font-size-complex="12pt" style:language-asian="lt" style:country-asian="LT" style:language-complex="he" style:country-complex="IL"/>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fo:color="#000000" style:font-size-complex="12pt" style:language-asian="lt" style:country-asian="LT" style:language-complex="he" style:country-complex="IL"/>
    </style:style>
    <style:style style:name="T2762" style:parent-style-name="DefaultParagraphFont" style:family="text">
      <style:text-properties fo:color="#000000" style:font-size-complex="12pt" style:language-asian="lt" style:country-asian="LT" style:language-complex="he" style:country-complex="IL"/>
    </style:style>
    <style:style style:name="T2763" style:parent-style-name="DefaultParagraphFont" style:family="text">
      <style:text-properties fo:color="#000000" style:font-size-complex="12pt" style:language-asian="lt" style:country-asian="LT" style:language-complex="he" style:country-complex="IL"/>
    </style:style>
    <style:style style:name="T2764" style:parent-style-name="DefaultParagraphFont" style:family="text">
      <style:text-properties fo:color="#000000" style:font-size-complex="12pt" style:language-asian="lt" style:country-asian="LT" style:language-complex="he" style:country-complex="IL"/>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fo:color="#000000" style:font-size-complex="12pt" style:language-asian="lt" style:country-asian="LT" style:language-complex="he" style:country-complex="IL"/>
    </style:style>
    <style:style style:name="T2767" style:parent-style-name="DefaultParagraphFont" style:family="text">
      <style:text-properties fo:color="#000000" style:font-size-complex="12pt" style:language-asian="lt" style:country-asian="LT" style:language-complex="he" style:country-complex="IL"/>
    </style:style>
    <style:style style:name="T2768" style:parent-style-name="DefaultParagraphFont" style:family="text">
      <style:text-properties fo:color="#000000" style:font-size-complex="12pt" style:language-asian="lt" style:country-asian="LT" style:language-complex="he" style:country-complex="IL"/>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fo:color="#000000" style:font-size-complex="12pt" style:language-asian="lt" style:country-asian="LT" style:language-complex="he" style:country-complex="IL"/>
    </style:style>
    <style:style style:name="T2771" style:parent-style-name="DefaultParagraphFont" style:family="text">
      <style:text-properties fo:color="#000000" style:font-size-complex="12pt" style:language-asian="lt" style:country-asian="LT" style:language-complex="he" style:country-complex="IL"/>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style:line-height-at-least="0.1666in" fo:text-indent="0.5in"/>
    </style:style>
    <style:style style:name="P2783"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P2833" style:parent-style-name="Normal" style:family="paragraph">
      <style:paragraph-properties fo:widows="0" fo:orphans="0" fo:text-align="center" fo:line-height="150%"/>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widows="0" fo:orphans="0" fo:text-align="center" fo:line-height="150%"/>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839" style:parent-style-name="Normal" style:family="paragraph">
      <style:paragraph-properties fo:widows="0" fo:orphans="0" fo:text-align="center" fo:line-height="150%"/>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widows="0" fo:orphans="0" fo:text-align="center" fo:line-height="150%">
        <style:tab-stops>
          <style:tab-stop style:type="left" style:position="0.375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845"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line-height="150%" fo:text-indent="0.5in">
        <style:tab-stops>
          <style:tab-stop style:type="left" style:position="0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900" style:parent-style-name="Normal" style:family="paragraph">
      <style:paragraph-properties fo:widows="0" fo:orphans="0" fo:text-align="justify" fo:line-height="150%" fo:margin-left="1.6812in" fo:text-indent="-1.1812in">
        <style:tab-stops/>
      </style:paragraph-properties>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margin-left="1.6812in" fo:text-indent="-1.1812in">
        <style:tab-stops/>
      </style:paragraph-properties>
    </style:style>
    <style:style style:name="P2908" style:parent-style-name="Normal" style:family="paragraph">
      <style:paragraph-properties fo:widows="0" fo:orphans="0" fo:text-align="justify" fo:line-height="150%" fo:margin-left="1.6812in" fo:text-indent="-1.1812in">
        <style:tab-stops/>
      </style:paragraph-properties>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text-position="super 66.6%"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71" style:parent-style-name="Normal" style:family="paragraph">
      <style:paragraph-properties fo:widows="0" fo:orphans="0" fo:text-align="center" fo:line-height="150%"/>
    </style:style>
    <style:style style:name="P2972" style:parent-style-name="Normal" style:family="paragraph">
      <style:paragraph-properties fo:widows="0" fo:orphans="0" fo:text-align="center" fo:line-height="150%"/>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widows="0" fo:orphans="0" fo:text-align="center" fo:line-height="150%"/>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78" style:parent-style-name="Normal" style:family="paragraph">
      <style:paragraph-properties fo:widows="0" fo:orphans="0" fo:text-align="justify" fo:line-height="150%" fo:margin-left="1.6812in" fo:text-indent="-1.1812in">
        <style:tab-stops/>
      </style:paragraph-properties>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SimSun" style:font-size-complex="12pt" style:language-asian="zh" style:country-asian="CN"/>
    </style:style>
    <style:style style:name="T2984" style:parent-style-name="DefaultParagraphFont" style:family="text">
      <style:text-properties style:font-name-asian="SimSun" style:font-size-complex="12pt" style:language-asian="zh" style:country-asian="CN"/>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SimSun" style:font-size-complex="12pt" style:language-asian="zh" style:country-asian="CN"/>
    </style:style>
    <style:style style:name="T2987" style:parent-style-name="DefaultParagraphFont" style:family="text">
      <style:text-properties style:font-name-asian="SimSun" style:font-size-complex="12pt" style:language-asian="zh" style:country-asian="CN"/>
    </style:style>
    <style:style style:name="T2988" style:parent-style-name="DefaultParagraphFont" style:family="text">
      <style:text-properties style:font-name-asian="SimSun" style:font-size-complex="12pt" style:language-asian="zh" style:country-asian="CN"/>
    </style:style>
    <style:style style:name="P29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SimSun" style:font-size-complex="12pt" style:language-asian="zh" style:country-asian="CN"/>
    </style:style>
    <style:style style:name="T3015" style:parent-style-name="DefaultParagraphFont" style:family="text">
      <style:text-properties style:font-name-asian="SimSun" style:font-size-complex="12pt" style:language-asian="zh" style:country-asian="CN"/>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tab-stops>
          <style:tab-stop style:type="left" style:position="0in"/>
        </style:tab-stops>
      </style:paragraph-properties>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text-position="super 66.6%"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4923in"/>
    </style:style>
    <style:style style:name="T3150" style:parent-style-name="DefaultParagraphFont" style:family="text">
      <style:text-properties fo:font-style="italic" style:font-style-asian="italic" style:font-style-complex="italic" fo:color="#000000" style:font-size-complex="12pt" style:language-asian="lt" style:country-asian="LT"/>
    </style:style>
    <style:style style:name="P3151" style:parent-style-name="Normal" style:family="paragraph">
      <style:paragraph-properties fo:widows="0" fo:orphans="0" fo:text-align="center"/>
      <style:text-properties fo:color="#000000" style:font-size-complex="12pt" style:language-asian="lt" style:country-asian="LT"/>
    </style:style>
    <style:style style:name="P3152" style:parent-style-name="Normal" style:family="paragraph">
      <style:paragraph-properties fo:widows="0" fo:orphans="0" fo:text-align="center"/>
      <style:text-properties fo:color="#000000" style:font-size-complex="12pt" style:language-asian="lt" style:country-asian="LT"/>
    </style:style>
    <style:style style:name="P3153" style:parent-style-name="Normal" style:family="paragraph">
      <style:paragraph-properties fo:widows="0" fo:orphans="0" fo:text-align="center"/>
      <style:text-properties fo:color="#000000" style:font-size-complex="12pt" style:language-asian="lt" style:country-asian="LT"/>
    </style:style>
    <style:style style:name="P31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P3156" style:parent-style-name="Normal" style:master-page-name="MPF1" style:family="paragraph">
      <style:paragraph-properties fo:widows="0" fo:orphans="0" fo:break-before="page" fo:text-indent="3.9375in" style:page-number="1"/>
      <style:text-properties style:font-size-complex="12pt" style:language-asian="lt" style:country-asian="LT"/>
    </style:style>
    <style:style style:name="P3157"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8"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9"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60" style:parent-style-name="Normal" style:family="paragraph">
      <style:paragraph-properties fo:widows="0" fo:orphans="0" fo:text-indent="3.9375in"/>
      <style:text-properties style:font-size-complex="12pt" style:language-asian="lt" style:country-asian="LT"/>
    </style:style>
    <style:style style:name="P3161" style:parent-style-name="Normal" style:family="paragraph">
      <style:paragraph-properties fo:widows="0" fo:orphans="0" fo:text-align="justify" fo:line-height="150%" fo:text-indent="0.5in"/>
      <style:text-properties style:font-size-complex="12pt" style:language-asian="lt" style:country-asian="LT"/>
    </style:style>
    <style:style style:name="P3162" style:parent-style-name="Normal" style:family="paragraph">
      <style:paragraph-properties fo:widows="0" fo:orphans="0" fo:text-align="center" fo:line-height="150%"/>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widows="0" fo:orphans="0"/>
    </style:style>
  </office:automatic-styles>
  <office:body>
    <office:text text:use-soft-page-breaks="true">
      <text:p text:style-name="P1"><text:span text:style-name="T2">Suvestinė redakcija nuo 2022-04-29 iki 2022-12-3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text:s/></text:span><text:soft-page-break/><text:span text:style-name="T164">valdytojas<text:s/></text:span><text:span text:style-name="T165">(toliau – valdytojas) – investicinį fondą ar investicinę bendrovę, kurios valdymas perduotas valdymo įmonei, valdanti kolektyvinio investavimo subjekto valdymo įmonė ar pagal Kolektyvinio investavimo subjektų įstatymą arba</text:span><text:span text:style-name="T166"><text:s/>Alternatyviųjų kolektyvinio investavimo subjektų valdytojų įstatymą licenciją gavusi valdymo įmonė, valdanti kolektyvinio investavimo subjektą, taip pat investicinės bendrovės</text:span><text:span text:style-name="T167">-</text:span><text:span text:style-name="T168">valdytojos valdymo organai, jų nariai, tikrosios ūkinės bendrijos ar komanditin</text:span><text:span text:style-name="T169">ės ūkinės bendrijos tikrieji nariai.<text:s/></text:span></text:p>
      <text:p text:style-name="P170"><text:span text:style-name="T171">13</text:span><text:span text:style-name="T172">.<text:s/></text:span><text:span text:style-name="T173">Investicinė bendrovė</text:span><text:span text:style-name="T174"><text:s/>–</text:span><text:span text:style-name="T175"><text:s/></text:span><text:span text:style-name="T176">akcinė bendrovė, uždaroji akcinė bendrovė, tikroji ūkinė bendrija ar komanditinė ūkinė bendrija, kurios šio įstatymo nustatyta tvarka yra gavusios iš priežiūros institucijos leidimą verst</text:span><text:span text:style-name="T177">is investicinės bendrovės</text:span><text:span text:style-name="T178">-</text:span><text:span text:style-name="T179">valdytojos veikla arba kurių steigimo dokumentams yra pritarusi priežiūros institucija ir jų valdymas perduotas valdymo įmonei.</text:span></text:p>
      <text:p text:style-name="P180"><text:span text:style-name="T181">14</text:span><text:span text:style-name="T182">.</text:span><text:span text:style-name="T183"><text:s/>Investicinė bendrovė-valdytoja<text:s/></text:span><text:span text:style-name="T184">–</text:span><text:span text:style-name="T185"><text:s/></text:span><text:span text:style-name="T186">investicinė bendrovė, kurioje sudaryti valdymo organai ir valdymas neperduotas valdymo įmonei.<text:s/></text:span></text:p>
      <text:p text:style-name="P187"><text:span text:style-name="T188">15</text:span><text:span text:style-name="T189">.</text:span><text:span text:style-name="T190"><text:s/>Investicinis fondas</text:span><text:span text:style-name="T191"><text:s/>– kolektyvinio investavimo subjekto valdymo įmonės patikėjimo teise valdomas turtas, į kurį reikalavimo teises turi investicinių vie</text:span><text:span text:style-name="T192">netų savininkai (fondo dalyviai) proporcingai kiekvienam investicinių vienetų savininkui (fondo dalyviui) priklausančių investicinių vienetų skaičiui. Investicinis fondas neturi juridinio asmens statuso ir nėra laikomas organizacija.</text:span></text:p>
      <text:p text:style-name="P193"><text:span text:style-name="T194">16</text:span><text:span text:style-name="T195">.<text:s/></text:span><text:span text:style-name="T196">Investuotojas<text:s/></text:span><text:span text:style-name="T197">– kolektyvinio investavimo subjekto dalyvis, atitinkantis šio įstatymo 3 straipsnyje nustatytus reikalavimus, ar potencialus dalyvis.</text:span></text:p>
      <text:p text:style-name="P198"><text:span text:style-name="T199">17</text:span><text:span text:style-name="T200">.<text:s/></text:span><text:span text:style-name="T201">Įsigyjantysis asmuo</text:span><text:span text:style-name="T202"><text:s/>– kaip tai apibrėžta Kolektyvinio investavimo subjektų įstatyme.</text:span></text:p>
      <text:p text:style-name="P203"><text:span text:style-name="T204">18</text:span><text:span text:style-name="T205">.<text:s/></text:span><text:span text:style-name="T206">Kartu veikiantys<text:s/></text:span><text:span text:style-name="T207">asmenys</text:span><text:span text:style-name="T208"><text:s/>– kaip tai apibrėžta Kolektyvinio investavimo subjektų įstatyme.</text:span></text:p>
      <text:p text:style-name="P209"><text:span text:style-name="T210">19</text:span><text:span text:style-name="T211">.<text:s/></text:span><text:span text:style-name="T212">Kita valstybė narė</text:span><text:span text:style-name="T213"><text:s/>– valstybė narė, išskyrus Lietuvos Respubliką.</text:span></text:p>
      <text:p text:style-name="P214"><text:span text:style-name="T215">20</text:span><text:span text:style-name="T216">.</text:span><text:span text:style-name="T217"><text:s/>Kitos valstybės narės priežiūros institucija</text:span><text:span text:style-name="T218"><text:s/>– kompetentinga kitos valstybės narės institucija, pagal</text:span><text:span text:style-name="T219"><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20">ijas toje kitoje valstybėje narėje.</text:span></text:p>
      <text:p text:style-name="P221"><text:span text:style-name="T222">21</text:span><text:span text:style-name="T223">.</text:span><text:span text:style-name="T224"><text:s/>Nepriekaištingos reputacijos asmenys<text:s/></text:span><text:span text:style-name="T225">–</text:span><text:span text:style-name="T226"><text:s/></text:span><text:span text:style-name="T227">kaip tai apibrėžta Finansinių priemonių rinkų įstatyme.</text:span></text:p>
      <text:p text:style-name="P228"><text:span text:style-name="T229">22</text:span><text:span text:style-name="T230">.<text:s/></text:span><text:span text:style-name="T231">Patronuojamoji įmonė<text:s/></text:span><text:span text:style-name="T232">– kaip tai apibrėžta Įmonių grupių konsoliduotosios finansinės atskaitomybės įstatyme.</text:span></text:p>
      <text:p text:style-name="P233"><text:span text:style-name="T234">23</text:span><text:span text:style-name="T235">.<text:s/></text:span><text:span text:style-name="T236">Patronuojančioji įmonė</text:span><text:span text:style-name="T237"><text:s/>– kaip tai apibrėžta Įmonių grupių konsoliduotosios finansinės atskaitomybės įstatyme.<text:s/></text:span></text:p>
      <text:p text:style-name="P238"><text:span text:style-name="T239">24</text:span><text:span text:style-name="T240">.</text:span><text:span text:style-name="T241"><text:s/>Priežiūros institucija</text:span><text:span text:style-name="T242"><text:s/>– Lietuvos bankas, šio ir kitų įstatymų nustatyta tvarka atliekantis kolektyvinio investavimo subjektų ir v</text:span><text:span text:style-name="T243">aldymo įmonių licencijavimo, leidimų suteikimo ir veiklos priežiūros funkcijas.</text:span></text:p>
      <text:p text:style-name="P244"><text:span text:style-name="T245">25</text:span><text:span text:style-name="T246">.<text:s/></text:span><text:span text:style-name="T247">Profesionalusis investuotojas</text:span><text:span text:style-name="T248"><text:s/>– profesionalusis klientas, kaip jis apibrėžtas Finansinių priemonių rinkų įstatyme.<text:s/></text:span></text:p>
      <text:p text:style-name="P249"><text:span text:style-name="T250">26</text:span><text:span text:style-name="T251">.<text:s/></text:span><text:span text:style-name="T252">Siūlomasis įsigijimas</text:span><text:span text:style-name="T253"><text:s/>– kaip tai apibrėžta Kolektyvinio investavimo subjektų įstatyme.</text:span></text:p>
      <text:p text:style-name="P254"><text:span text:style-name="T255">27</text:span><text:span text:style-name="T256">.</text:span><text:span text:style-name="T257"><text:s/></text:span><text:span text:style-name="T258">Trečioji valstybė</text:span><text:span text:style-name="T259"><text:s/>– valstybė, kuri nėra valstybė narė.<text:s/></text:span></text:p>
      <text:p text:style-name="P260"><text:span text:style-name="T261">28</text:span><text:span text:style-name="T262">.</text:span><text:span text:style-name="T263"><text:s/></text:span><text:span text:style-name="T264">Trečiosios valstybės priežiūros institucija</text:span><text:span text:style-name="T265"><text:s/></text:span><text:span text:style-name="T266">–</text:span><text:span text:style-name="T267"><text:s/></text:span><text:span text:style-name="T268">kompetentinga trečiosios valstybės institucija,</text:span><text:span text:style-name="T269"><text:s/></text:span><text:span text:style-name="T270">pagal toje valstybėje ga</text:span><text:span text:style-name="T271">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2"><text:span text:style-name="T273">29</text:span><text:span text:style-name="T274">.<text:s/></text:span><text:span text:style-name="T275">Uždarojo tipo informuotiesiems investuotojams skirtas kolektyvinio investavimo subjektas<text:s/></text:span><text:span text:style-name="T276">– kolektyvinio investavimo subjektas, kurio investiciniai vienetai, akcijos nėra išperkami arba investuotojo įnašas į tikrąją ūkinę bendriją ar komanditinę ūkin</text:span><text:span text:style-name="T277">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8">atsiranda pareiga išpirkti investicinius vienetus ar akcijas arba grąžinti įnašą.<text:s/></text:span></text:p>
      <text:p text:style-name="P279"><text:span text:style-name="T280">30</text:span><text:span text:style-name="T281">.</text:span><text:span text:style-name="T282"><text:s/>Vadovai<text:s/></text:span><text:span text:style-name="T283">– valdymo įmonės ar investicinės bendrovės vadovas, valdybos nariai, stebėtojų tarybos nariai ir tikrosios ūkinės bendrijos ar komanditinės ūkinės bendrijos<text:s/></text:span><text:span text:style-name="T284">tikrieji nariai.</text:span></text:p>
      <text:p text:style-name="P285"><text:span text:style-name="T286">31</text:span><text:span text:style-name="T287">.<text:s/></text:span><text:span text:style-name="T288">Valstybė narė</text:span><text:span text:style-name="T289"><text:s/></text:span><text:span text:style-name="T290">– valstybė<text:s/></text:span><text:span text:style-name="T291">Europos Sąjungos narė, taip pat Europos ekonominės erdvės valstybė.</text:span></text:p>
      <text:p text:style-name="P292"><text:span text:style-name="T293">32</text:span><text:span text:style-name="T294">.</text:span><text:span text:style-name="T295"><text:s/></text:span><text:span text:style-name="T296">Kitos šiame įstatyme vartojamos sąvokos suprantamos taip, kaip jos apibrėžtos Finansinių priemonių rinkų įstatyme, Finansų įstaigų</text:span><text:span text:style-name="T297"><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8">i būti skelbiamas, kai vertybiniai popieriai siūlomi viešai arba įtraukiami į prekybos reguliuojamoje rinkoje sąrašą, ir kuriuo panaikinama Direktyva 2003/71/EB (OL 2017 L 168, p. 12) (toliau – Reglamentas (ES) 2017/1129).</text:span><text:s/></text:p>
      <text:p text:style-name="P299">Straipsnio dalies pakeitimai:</text:p>
      <text:p text:style-name="P300"><text:span text:style-name="T301">Nr</text:span><text:span text:style-name="T302">.<text:s/></text:span><text:a xlink:href="https://www.e-tar.lt/portal/legalAct.html?documentId=23730ab0aa2311e9964cdd77475976b0" office:target-frame-name="_top" xlink:show="replace"><text:span text:style-name="T303">XIII-2361</text:span></text:a><text:span text:style-name="T304">, 2019-07-16, paskelbta TAR 2019-07-19, i. k. 2019-11983</text:span></text:p>
      <text:p text:style-name="Normal"/>
      <text:p text:style-name="P305"><text:span text:style-name="T306">3</text:span><text:span text:style-name="T307"><text:s/>straipsnis.<text:s/></text:span><text:span text:style-name="T308">Informuotieji investuotojai</text:span></text:p>
      <text:p text:style-name="P309"><text:span text:style-name="T310">1</text:span><text:span text:style-name="T311">. Informuotaisiais investuotojais<text:s/></text:span><text:span text:style-name="T312">šiame įstatyme laikomi:</text:span></text:p>
      <text:p text:style-name="P313"><text:span text:style-name="T314">1</text:span><text:span text:style-name="T315">) profesionalieji investuotojai;</text:span></text:p>
      <text:p text:style-name="P316"><text:span text:style-name="T317">2</text:span><text:span text:style-name="T318">) profesionaliųjų investuotojų statuso neturintys fiziniai asmenys, kurie yra valdymo įmonei ar investicinei bendrovei</text:span><text:span text:style-name="T319">-</text:span><text:span text:style-name="T320">valdytojai raštu patvirtinę savo kaip informuotųjų investuotojų statusą<text:s/></text:span><text:span text:style-name="T321">ir kurie atitinka bent vieną iš šių reikalavimų:<text:s/></text:span></text:p>
      <text:p text:style-name="P322"><text:span text:style-name="T323">a</text:span><text:span text:style-name="T324">) į kolektyvinio investavimo subjektą investuoja arba įsipareigoja investuoti ne mažiau kaip 125 000 eurų ar ekvivalentišką sumą kita valiuta arba<text:s/></text:span></text:p>
      <text:p text:style-name="P325"><text:span text:style-name="T326">b</text:span><text:span text:style-name="T327">) juridinis asmuo (arba analogiškas kitos valstybė</text:span><text:span text:style-name="T328">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9">ai popieriai yra tinkami tam asmeniui atsižvelgiant į jo toleranciją rizikai ir galimybes prisiimti nuostolius;<text:s/></text:span></text:p>
      <text:p text:style-name="P330"><text:span text:style-name="T331">3</text:span><text:span text:style-name="T332">) profesionaliųjų investuotojų statuso neturintys fiziniai asmenys, kurie yra kolektyvinio investavimo subjekto, į kurį investuoja arba<text:s/></text:span><text:span text:style-name="T333">įsipareigoja investuoti, valdymo įmonės, investicinės bendrovės-valdytojos ar paties kolektyvinio investavimo subjekto vadovai arba valdymo įmonės, investicinės bendrovės</text:span><text:span text:style-name="T334">-</text:span><text:span text:style-name="T335">valdytojos ar paties kolektyvinio investavimo subjekto investicinius sprendimus priim</text:span><text:span text:style-name="T336">antys darbuotojai (fiziniai asmenys) (tuo atveju, kai yra sudarytas kolegialus investicinius sprendimus dėl turto valdymo priimantis organas, – kiekvienas jį sudarantis asmuo) (toliau – investicinius sprendimus priimantis asmuo);<text:s/></text:span></text:p>
      <text:p text:style-name="P337"><text:span text:style-name="T338">4</text:span><text:span text:style-name="T339">) profesionaliųjų in</text:span><text:span text:style-name="T340">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1"><text:s/>ir kurie atitinka bent vieną iš šių reikalavimų:<text:s/></text:span></text:p>
      <text:p text:style-name="P342"><text:span text:style-name="T343">a</text:span><text:span text:style-name="T344">) į kolektyvinio investavimo subjektą investuoja arba įsipareigoja investuoti ne mažiau kaip 125 000 eurų ar ekvivalentišką sumą kita valiuta arba</text:span></text:p>
      <text:p text:style-name="P345"><text:span text:style-name="T346">b</text:span><text:span text:style-name="T347">) juridinis asmuo (arba analogiškas kitos<text:s/></text:span><text:span text:style-name="T348">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9">ertybiniai popieriai yra tinkami tam asmeniui atsižvelgiant į jo toleranciją rizikai ir galimybes prisiimti nuostolius.</text:span></text:p>
      <text:p text:style-name="P350"><text:span text:style-name="T351">2</text:span><text:span text:style-name="T352">. Valdymo įmonė ar investicinė bendrovė-valdytoja privalo užtikrinti, kad šiame straipsnyje nustatytų informuotojo investuotojo</text:span><text:span text:style-name="T353"><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4">ormuotiesiems investuotojams keliamus reikalavimus, ir tinkamai informuoti investuotojus apie tai, kad šis kolektyvinio investavimo subjektas skirtas tik informuotiesiems investuotojams.</text:span></text:p>
      <text:p text:style-name="P355"><text:span text:style-name="T356">3</text:span><text:span text:style-name="T357">. Valdymo įmonė ar investicinė bendrovė-valdytoja tarp kolektyvi</text:span><text:span text:style-name="T358">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9"><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60">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1">sticinių vienetų, akcijų išpirkimo arba įnašo grąžinimo.</text:span></text:p>
      <text:p text:style-name="P362"><text:span text:style-name="T363">4</text:span><text:span text:style-name="T364">. Valdymo įmonė ar investicinė bendrovė-valdytoja, pastebėjusi, kad kolektyvinio investavimo subjekto dalyvis nebeatitinka šio straipsnio 1 dalyje nustatytų reikalavimų, išperka jo turimus kolek</text:span><text:span text:style-name="T365">tyvinio investavimo subjekto investicinius vienetus, akcijas arba grąžina įneštą įnašą, jeigu tokia galimybė ir jos įgyvendinimo tvarka nustatyta steigimo dokumentuose.</text:span></text:p>
      <text:p text:style-name="P366"/>
      <text:p text:style-name="P367"><text:span text:style-name="T368">II</text:span><text:span text:style-name="T369"><text:s/>SKYRIUS</text:span></text:p>
      <text:p text:style-name="P370"><text:span text:style-name="T371">KOLEKTYVINIO INVESTAVIMO SUBJEKTŲ IR VALDYMO ĮMONIŲ VEIKLA</text:span></text:p>
      <text:p text:style-name="P372"/>
      <text:p text:style-name="P373"><text:span text:style-name="T374">PIRMASIS</text:span><text:span text:style-name="T375"><text:s/>SKIRSNIS</text:span></text:p>
      <text:p text:style-name="P376"><text:span text:style-name="T377">KOLEKTYVINIO INVESTAVIMO SUBJEKTŲ IR VALDYMO ĮMONIŲ VEIKLOS FORMOS IR STEIGIMOSI PAGRINDAI<text:s/></text:span></text:p>
      <text:p text:style-name="P378"/>
      <text:p text:style-name="P379"><text:span text:style-name="T380">4</text:span><text:span text:style-name="T381"><text:s/>straipsnis.<text:s/></text:span><text:span text:style-name="T382">Kolektyvinio investavimo subjektų veiklos formos, teisinės formos ir tipai. Valdymo įmonių teisinės formos</text:span></text:p>
      <text:p text:style-name="P383"><text:span text:style-name="T384">1</text:span><text:span text:style-name="T385">. Kolektyvini</text:span><text:span text:style-name="T386">o investavimo subjektas gali veikti Lietuvos Respublikoje įsteigto investicinio fondo ir investicinės bendrovės forma.<text:s/></text:span></text:p>
      <text:p text:style-name="P387"><text:span text:style-name="T388">2</text:span><text:span text:style-name="T389">. Pagal šį įstatymą ketinanti veikti investicinė bendrovė gali būti šių teisinių formų:</text:span></text:p>
      <text:p text:style-name="P390"><text:span text:style-name="T391">1</text:span><text:span text:style-name="T392">) akcinė bendrovė;</text:span></text:p>
      <text:p text:style-name="P393"><text:span text:style-name="T394">2</text:span><text:span text:style-name="T395">) uždaroji akcin</text:span><text:span text:style-name="T396">ė bendrovė;</text:span></text:p>
      <text:p text:style-name="P397"><text:span text:style-name="T398">3</text:span><text:span text:style-name="T399">) tikroji ūkinė bendrija;</text:span></text:p>
      <text:p text:style-name="P400"><text:span text:style-name="T401">4</text:span><text:span text:style-name="T402">) komanditinė ūkinė bendrija.</text:span></text:p>
      <text:p text:style-name="P403"><text:span text:style-name="T404">3</text:span><text:span text:style-name="T405">. Investiciniai fondai ar investicinės bendrovės gali būti atvirojo tipo arba uždarojo tipo, kaip tai nurodyta jų steigimo dokumentuose.<text:s/></text:span></text:p>
      <text:p text:style-name="P406"><text:span text:style-name="T407">4</text:span><text:span text:style-name="T408">. Pagal šį įstatymą<text:s/></text:span><text:span text:style-name="T409">ketinanti veikti valdymo įmonė gali būti šių teisinių formų:</text:span></text:p>
      <text:p text:style-name="P410"><text:span text:style-name="T411">1</text:span><text:span text:style-name="T412">) akcinė bendrovė;</text:span></text:p>
      <text:p text:style-name="P413"><text:span text:style-name="T414">2</text:span><text:span text:style-name="T415">) uždaroji akcinė bendrovė.</text:span></text:p>
      <text:p text:style-name="P416"/>
      <text:p text:style-name="P417"><text:span text:style-name="T418">5</text:span><text:span text:style-name="T419"><text:s/>straipsnis.<text:s/></text:span><text:span text:style-name="T420">Kolektyvinio investavimo subjekto ir valdymo įmonės įsteigimo vieta<text:s/></text:span></text:p>
      <text:p text:style-name="P421"><text:span text:style-name="T422">Kolektyvinio investavimo subjektas, valdymo<text:s/></text:span><text:span text:style-name="T423">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4">reikalavimų.</text:span></text:p>
      <text:p text:style-name="P425"/>
      <text:p text:style-name="P426"><text:span text:style-name="T427">6</text:span><text:span text:style-name="T428"><text:s/>straipsnis.<text:s/></text:span><text:span text:style-name="T429">Valdymo įmonės ar investicinės bendrovės-</text:span><text:span text:style-name="T430">valdytojos<text:s/></text:span><text:span text:style-name="T431">teisė dalį savo funkcijų pavesti kitam fiziniam asmeniui ar įmonei</text:span></text:p>
      <text:p text:style-name="P432"><text:span text:style-name="T433">1</text:span><text:span text:style-name="T434">. Investicinė bendrovė-valdytoja ar valdymo įmonė, siekdama veiksmingesnio kolektyvinio investavim</text:span><text:span text:style-name="T435">o subjekto valdymo,</text:span><text:span text:style-name="T436"><text:s/></text:span><text:span text:style-name="T437">turi teisę dalį savo valdymo funkcijų pavesti atlikti kitam fiziniam asmeniui ir (arba) įmonei, turintiems teisę teikti tokias paslaugas. Esminės valdymo funkcijos – investicinių priemonių portfelio valdymas, rizikos valdymas ir investi</text:span><text:span text:style-name="T438">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9">štu pranešti priežiūros institucijai. Pranešime turi būti nurodoma šį pavedimą priimsianti įmonė ir jai ketinamų pavesti esminių 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 LEIDIMO IŠDAVIMAS<text:s/></text:span></text:p>
      <text:p text:style-name="P491"/>
      <text:p text:style-name="P492"><text:span text:style-name="T493">7</text:span><text:span text:style-name="T494"><text:s/>straipsnis.<text:s/></text:span><text:span text:style-name="T495">Teisė verstis valdymo įmonės ar investicinės bendrovės-valdytojos veikla<text:s/></text:span></text:p>
      <text:p text:style-name="P496"><text:span text:style-name="T497">1</text:span><text:span text:style-name="T498">. Verstis pagal šį įstatymą veikiančios valdymo įmonės veik</text:span><text:span text:style-name="T499">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0">mo veikla. Kolektyvinio investavimo subjektų valdymo veiklos leidimą turinti bendrovė vadinama valdymo įmone.<text:s/></text:span></text:p>
      <text:p text:style-name="P501"><text:span text:style-name="T502">2</text:span><text:span text:style-name="T503">. Pagal Kolektyvinio investavimo subjektų įstatymą arba Alternatyviųjų kolektyvinio investavimo subjektų valdytojų įstatymą licenciją gavusi</text:span><text:span text:style-name="T504"><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5">ektyvinio investavimo subjektų valdytojų įstatyme nustatyti valdymo įmonės veiklos, kapitalo ir kiti riziką ribojantys reikalavimai.<text:s/></text:span></text:p>
      <text:p text:style-name="P506"><text:span text:style-name="T507">3</text:span><text:span text:style-name="T508">. Pagal šį įstatymą gautas kolektyvinio investavimo subjektų valdymo veiklos leidimas nesuteikia teisės teikti invest</text:span><text:span text:style-name="T509">icinių paslaugų, valdyti Kolektyvinio investavimo subjektų įstatyme nurodytų kolektyvinio investavimo subjektų, pensijų fondų ir verstis kita licencijuojama veikla.<text:s/></text:span></text:p>
      <text:p text:style-name="P510"><text:span text:style-name="T511">4</text:span><text:span text:style-name="T512">. Verstis pagal šį įstatymą veikiančios investicinės bendrovės-valdytojos veikla turi</text:span><text:span text:style-name="T513"><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4">ikrajai ūkinei bendrijai ar komanditinei ūkinei bendrijai pradedant akcijų platinimą ar prieš pateikiant siūlymą įnešti įnašą.<text:s/></text:span></text:p>
      <text:p text:style-name="P515"><text:span text:style-name="T516">5</text:span><text:span text:style-name="T517">. Įmonė, kuri savo arba jos valdomo subjekto investicinius vienetus, akcijas ar kitus dalyvavimą juridiniame asmenyje<text:s/></text:span><text:span text:style-name="T518">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9">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0"><text:s/>šiuos asmenis su tokiu siūlymu, neprivalo gauti šio straipsnio 1 ir 4 dalyse nurodyto veiklos leidimo šioje dalyje nurodytai veiklai vykdyti.</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 Ti</text:span><text:span text:style-name="T529">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30"><text:s/>kitokias šių terminų gramatines formas arba žodžių junginius su šiais terminais.<text:s/></text:span></text:p>
      <text:p text:style-name="P531"><text:span text:style-name="T532">2</text:span><text:span text:style-name="T533">. Pagal šį įstatymą veikiančių valdymo įmonių įstatuose ir steigimo dokumentuose turi būti aiškiai nurodyta, kad jų veiklai taikomi šiame įstatyme nustatyti reikalavima</text:span><text:span text:style-name="T534">i.<text:s/></text:span></text:p>
      <text:p text:style-name="P535"><text:span text:style-name="T536">3</text:span><text:span text:style-name="T537">.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8">sticiniai vienetai arba akcijos gali būti siūlomi tik profesionaliesiems investuotojams, kad kolektyvinio investavimo subjektas skirtas profesionaliesiems investuotojams.<text:s/></text:span></text:p>
      <text:p text:style-name="P539"><text:span text:style-name="T540">4</text:span><text:span text:style-name="T541">. Valdymo įmonės, kolektyvinio investavimo subjekto pavadinime ir (ar) dokument</text:span><text:span text:style-name="T542">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3">okumentams.<text:s/></text:span></text:p>
      <text:p text:style-name="P544"><text:span text:style-name="T545">5</text:span><text:span text:style-name="T546">.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7">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8">inis asmuo nėra gavęs priežiūros institucijos išduodamo veiklos leidimo veikti pagal šį įstatymą arba nėra gavęs pritarimo steigimo dokumentams.</text:span></text:p>
      <text:p text:style-name="P549"/>
      <text:p text:style-name="P550"><text:span text:style-name="T551">9</text:span><text:span text:style-name="T552"><text:s/>straipsnis.<text:s/></text:span><text:span text:style-name="T553">Valdymo įmonės ar investicinės bendrovės-valdytojos veiklos leidimo išdavimo sąlygos ir tvarka<text:s/></text:span></text:p>
      <text:p text:style-name="P554"><text:span text:style-name="T555">1</text:span><text:span text:style-name="T556">. Akcinė bendrovė ar uždaroji akcinė bendrovė, ketinančios gauti valdymo įmonės veiklos leidimą, taip pat akcinė bendrovė, uždaroji akcinė bendrovė, tikroj</text:span><text:span text:style-name="T557">i ūkinė bendrija ar komanditinė ūkinė bendrija, ketinančios gauti investicinės bendrovės-valdytojos veiklos leidimą, priežiūros institucijai pateikia prašymą.<text:s/></text:span></text:p>
      <text:p text:style-name="P558"><text:span text:style-name="T559">2</text:span><text:span text:style-name="T560">. Kartu su prašymu akcinė bendrovė, uždaroji akcinė bendrovė, ketinančios gauti valdymo įmo</text:span><text:span text:style-name="T561">nės veiklos leidimą, turi pateikti:</text:span></text:p>
      <text:p text:style-name="P562"><text:span text:style-name="T563">1</text:span><text:span text:style-name="T564">) numatomos vykdyti veiklos planą, kuriame aprašomos numatomos vykdyti veiklos sritys ir apimtis, pateikiamas ketinamų valdyti kolektyvinio investavimo subjektų apibūdinimas, taip pat kita veiklai vykdyti ir (arba) in</text:span><text:span text:style-name="T565">vestuotojams reikšminga informacija;<text:s/></text:span></text:p>
      <text:p text:style-name="P566"><text:span text:style-name="T567">2</text:span><text:span text:style-name="T568">) informaciją apie būsimą kolektyvinio investavimo subjekto turto saugotoją (jeigu žinomas), auditorių, sąskaitų tvarkytoją, administracines paslaugas teiksiantį asmenį ir kitus paslaugų teikėjus, kurių paslaugos<text:s/></text:span><text:span text:style-name="T569">darys esminę įtaką valdymo įmonės veiklai;<text:s/></text:span></text:p>
      <text:p text:style-name="P570"><text:span text:style-name="T571">3</text:span><text:span text:style-name="T572">) kiekvieno kandidato į valdymo įmonės vadovo ir investicinius sprendimus priimančio asmens pareigas užpildytą ir jo parašu patvirtintą priežiūros institucijos nustatytos formos dokumentą, kuriame pateikiama</text:span><text:span text:style-name="T573"><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4">ektų ir valdymo įmonių veiklą, nustatytus reikalavimus;</text:span></text:p>
      <text:p text:style-name="P575"><text:span text:style-name="T576">4</text:span><text:span text:style-name="T577">) dokumentus, leidžiančius įvertinti kandidatų į valdymo įmonės vadovų, investicinius sprendimus priimančio asmens pareigas ir valdymo įmonės kvalifikuotosios įstatinio kapitalo ir (arba) balsavi</text:span><text:span text:style-name="T578">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9">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0">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1">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2">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3">os ūkinės bendrijos dalyviai yra akcinės bendrovės ar uždarosios akcinės bendrovės, duomenys atskleidžiami iki fizinių asmenų, tose bendrovėse turinčių daugiau kaip 10 procentų balsavimo teisių ir (ar) įstatinio kapitalo);</text:span></text:p>
      <text:p text:style-name="P584"><text:span text:style-name="T585">5</text:span><text:span text:style-name="T586">) patvirtinimo dokumentą, ka</text:span><text:span text:style-name="T587">d nė vienas iš valdymo įmonės darbuotojų nėra Lietuvos Respublikoje veikiančios reguliuojamos rinkos, daugiašalės prekybos sistemos operatoriaus, priežiūros institucijos ar centrinio vertybinių popierių depozitoriumo darbuotojas;</text:span></text:p>
      <text:p text:style-name="P588"><text:span text:style-name="T589">6</text:span><text:span text:style-name="T590">) organizacinės struk</text:span><text:span text:style-name="T591">tūros aprašymą, jeigu ši informacija nėra pateikiama viename iš dokumentų, kurie vadovaujantis šios dalies 1 punktu teikiami priežiūros institucijai;</text:span></text:p>
      <text:p text:style-name="P592"><text:span text:style-name="T593">7</text:span><text:span text:style-name="T594">) patvirtinimo dokumentą, kad valdymo įmonė yra parengusi ir patvirtinusi pagrindinių funkcijų<text:s/></text:span><text:span text:style-name="T595">atlikimo kontrolės sistemos aprašymą ir interesų konfliktų valdymo politikos aprašą.</text:span></text:p>
      <text:p text:style-name="P596"><text:span text:style-name="T597">3</text:span><text:span text:style-name="T598">. Kartu su prašymu akcinė bendrovė, uždaroji akcinė bendrovė, tikroji ūkinė bendrija ar komanditinė ūkinė bendrija, ketinančios gauti investicinės bendrovės-valdyto</text:span><text:span text:style-name="T599">jos veiklos leidimą, turi pateikti (pagal teisinę formą):</text:span></text:p>
      <text:p text:style-name="P600"><text:span text:style-name="T601">1</text:span><text:span text:style-name="T602">) steigimo dokumentus, kuriems to juridinio asmens steigėjai ar dalyviai yra pritarę atitinkamos teisinės formos juridinius asmenis reguliuojančiuose įstatymuose nustatyta tvarka;<text:s/></text:span></text:p>
      <text:p text:style-name="P603"><text:span text:style-name="T604">2</text:span><text:span text:style-name="T605">) numatom</text:span><text:span text:style-name="T606">os vykdyti veiklos planą, kuriame aprašomos numatomos vykdyti veiklos sritys ir apimtis, kita veiklai vykdyti ir (arba) investuotojams reikšminga informacija;</text:span></text:p>
      <text:p text:style-name="P607"><text:span text:style-name="T608">3</text:span><text:span text:style-name="T609">) prospektą;</text:span></text:p>
      <text:p text:style-name="P610"><text:span text:style-name="T611">4</text:span><text:span text:style-name="T612">) informaciją apie investicinės bendrovės-valdytojos turto saugotoją, audi</text:span><text:span text:style-name="T613">torių, sąskaitų tvarkytoją, administracines paslaugas teiksiantį asmenį ir kitus paslaugų teikėjus, kurių paslaugos darys esminę įtaką investicinės bendrovės-valdytojos veiklai;<text:s/></text:span></text:p>
      <text:p text:style-name="P614"><text:span text:style-name="T615">5</text:span><text:span text:style-name="T616">)<text:s/></text:span><text:span text:style-name="T617">kiekvieno kandidato į investicinės bendrovės</text:span><text:span text:style-name="T618">-valdytojos<text:s/></text:span><text:span text:style-name="T619">vadovo ir inve</text:span><text:span text:style-name="T620">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1">tinančią, kad šie asmenys atitinka teisės aktuose jiems nustatytus reikalavimus. Jeigu tarp investicinės bendrovės</text:span><text:span text:style-name="T622">-valdytojos</text:span><text:span text:style-name="T623">, veikiančios kaip tikroji ūkinė bendrija ar komanditinė ūkinė bendrija, tikrųjų narių yra juridinių asmenų, šiame punkte nurodytam</text:span><text:span text:style-name="T624">e dokumente informacija pateikiama apie šių juridinių asmenų vadovus – fizinius asmenis;</text:span></text:p>
      <text:p text:style-name="P625"><text:span text:style-name="T626">6</text:span><text:span text:style-name="T627">) dokumentus, leidžiančius įvertinti kandidatų į investicinės bendrovės-valdytojos vadovų ir investicinius sprendimus priimančio asmens pareigas atitiktį reputaci</text:span><text:span text:style-name="T628">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9">nurodytame dokumente informacija pateikiama apie šių juridinių asmenų vadovus – fizinius asmenis;<text:s/></text:span></text:p>
      <text:p text:style-name="P630"><text:span text:style-name="T631">7</text:span><text:span text:style-name="T632">) patvirtinimo dokumentą, kad nė vienas iš investicinės bendrovės-valdytojos darbuotojų nėra Lietuvos Respublikoje veikiančios reguliuojamos rinkos,<text:s/></text:span><text:span text:style-name="T633">daugiašalės prekybos sistemos operatoriaus, priežiūros institucijos ar centrinio vertybinių popierių depozitoriumo darbuotojas;</text:span></text:p>
      <text:p text:style-name="P634"><text:span text:style-name="T635">8</text:span><text:span text:style-name="T636">) organizacinės struktūros aprašymą, jeigu ši informacija nėra pateikiama viename iš dokumentų, kurie vadovaujantis šios da</text:span><text:span text:style-name="T637">lies 1, 2 ir 3 punktais teikiami priežiūros institucijai;</text:span></text:p>
      <text:p text:style-name="P638"><text:span text:style-name="T639">9</text:span><text:span text:style-name="T640">) patvirtinimo dokumentą, kad investicinė bendrovė-valdytoja yra parengusi ir patvirtinusi pagrindinių funkcijų atlikimo kontrolės sistemos aprašymą, investavimo rizikos valdymo politikos ir in</text:span><text:span text:style-name="T641">teresų konfliktų valdymo politikos aprašus;</text:span></text:p>
      <text:p text:style-name="P642"><text:span text:style-name="T643">10</text:span><text:span text:style-name="T644">) patvirtinimo dokumentą, kad pagrindinės informacijos investuotojams dokumentas yra parengtas, išskyrus atvejus, kai steigimo dokumente ir prospekte yra nurodyta, kad šio kolektyvinio investavimo subjekto<text:s/></text:span><text:span text:style-name="T645">investicinius vienetus, akcijas gali įgyti tik profesionalieji investuotojai.</text:span></text:p>
      <text:p text:style-name="P646"><text:span text:style-name="T647">4</text:span><text:span text:style-name="T648">. Priežiūros institucijai pateikiami aktualūs šio straipsnio 2 ir 3 dalyse nurodyti dokumentai ir informacija. Jeigu nuo šio straipsnio 1 dalyje nurodyto prašymo pateikimo</text:span><text:span text:style-name="T649"><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0">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1">nvesticinės bendrovės-valdytojos įstatų įregistravimą Juridinių asmenų registre.<text:s/></text:span></text:p>
      <text:p text:style-name="P652"><text:span text:style-name="T653">5</text:span><text:span text:style-name="T654">. Priežiūros institucija, siekdama įsitikinti, kad akcinė bendrovė, uždaroji akcinė bendrovė, tikroji ūkinė bendrija ar komanditinė ūkinė bendrija atitinka visus šiame į</text:span><text:span text:style-name="T655">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6">ų dokumentų ir (ar) informacijos.<text:s/></text:span></text:p>
      <text:p text:style-name="P657"><text:span text:style-name="T658">6</text:span><text:span text:style-name="T659">. Gavusi šio straipsnio 2–5 dalyse nurodytus dokumentus ir informaciją, priežiūros institucija nagrinėja ir vertina:</text:span></text:p>
      <text:p text:style-name="P660"><text:span text:style-name="T661">1</text:span><text:span text:style-name="T662">) valdymo įmonės, investicinės bendrovės-valdytojos vadovų, investicinius sprendimus priimančių<text:s/></text:span><text:span text:style-name="T663">asmenų atitiktį šiam įstatymui ir kitiems teisės aktams;</text:span></text:p>
      <text:p text:style-name="P664"><text:span text:style-name="T665">2</text:span><text:span text:style-name="T666">) valdymo įmonės kvalifikuotosios įstatinio kapitalo ir (arba) balsavimo teisių dalies savininkų atitiktį šiam įstatymui ir kitiems teisės aktams;</text:span></text:p>
      <text:p text:style-name="P667"><text:span text:style-name="T668">3</text:span><text:span text:style-name="T669">) investicinės bendrovės-valdytojos<text:s/></text:span><text:span text:style-name="T670">steigimo dokumentų atitiktį šio įstatymo nustatytiems reikalavimams;</text:span></text:p>
      <text:p text:style-name="P671"><text:span text:style-name="T672">4</text:span><text:span text:style-name="T673">) investicinės bendrovės</text:span><text:span text:style-name="T674">-</text:span><text:span text:style-name="T675">valdytojos atitiktį šio įstatymo 17 straipsnyje nustatytiems reikalavimams;</text:span></text:p>
      <text:p text:style-name="P676"><text:span text:style-name="T677">5</text:span><text:span text:style-name="T678">) prospektą, jeigu jis privalo būti parengtas vadovaujantis Vertybinių popie</text:span><text:span text:style-name="T679">rių įstatymu ir Reglamentu (ES) 2017/1129.<text:s/></text:span></text:p>
      <text:p text:style-name="P680">Straipsnio punkto pakeitimai:</text:p>
      <text:p text:style-name="P681"><text:span text:style-name="T682">Nr.<text:s/></text:span><text:a xlink:href="https://www.e-tar.lt/portal/legalAct.html?documentId=23730ab0aa2311e9964cdd77475976b0" office:target-frame-name="_top" xlink:show="replace"><text:span text:style-name="T683">XIII-2361</text:span></text:a><text:span text:style-name="T684">, 2019-07-16, paskelbta TAR 2019-07-19, i. k. 2019-11983</text:span></text:p>
      <text:p text:style-name="Normal"/>
      <text:p text:style-name="P685"><text:span text:style-name="T686">7</text:span><text:span text:style-name="T687">. Prie</text:span><text:span text:style-name="T688">žiūros institucija atsisako išduoti veiklos leidimą tik šiais atvejais:</text:span></text:p>
      <text:p text:style-name="P689"><text:span text:style-name="T690">1</text:span><text:span text:style-name="T691">) valdymo įmonė ar investicinė bendrovė-valdytoja įsteigta ne Lietuvos Respublikoje;</text:span></text:p>
      <text:p text:style-name="P692"><text:span text:style-name="T693">2</text:span><text:span text:style-name="T694">) kolektyvinio investavimo subjekto valdymas, išskyrus atvejus, kai pagal šio įstatymo 6 st</text:span><text:span text:style-name="T695">raipsnį dalis funkcijų yra pavesta atlikti kitam fiziniam asmeniui ir (arba) įmonei, ir išskyrus investicinių vienetų, akcijų platinimą ar siūlymą įnešti įnašą, bus vykdomas ne Lietuvos Respublikoje;</text:span></text:p>
      <text:p text:style-name="P696"><text:span text:style-name="T697">3</text:span><text:span text:style-name="T698">) pateikti dokumentai ir (ar) informacija neatitink</text:span><text:span text:style-name="T699">a šiame įstatyme nustatytų 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eidimą ketinanti gauti akcinė bendrovė, uždaroji akcinė bendrovė, tikroji ūkinė bendrija ar komanditi</text:span><text:span text:style-name="T705">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6"><text:s/>kituose teisės aktuose, reglamentuojančiuose atitinkamos rūšies ir tipo kolektyvinio investavimo subjektų ir valdymo įmonių veiklą, nustatytų reikalavimų;<text:s/></text:span></text:p>
      <text:p text:style-name="P707"><text:span text:style-name="T708">5</text:span><text:span text:style-name="T709">) bent vienas valdymo įmonės ar investicinės bendrovės-valdytojos darbuotojas yra Lietuvos Res</text:span><text:span text:style-name="T710">publikoje veikiančios reguliuojamos rinkos ir (ar) daugiašalės prekybos sistemos operatoriaus, priežiūros institucijos ar centrinio vertybinių popierių depozitoriumo darbuotojas;</text:span></text:p>
      <text:p text:style-name="P711"><text:span text:style-name="T712">6</text:span><text:span text:style-name="T713">) tarp valdymo įmonės, investicinės bendrovės-valdytojos ir kito<text:s/></text:span><text:span text:style-name="T714">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5">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alo ir (arba) balsavimo</text:span><text:span text:style-name="T747"><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8"><text:span text:style-name="T749">11</text:span><text:span text:style-name="T750">. Apie valdymo įmonės ar investicinės bendrovės-valdytojos veiklos leidimo išdavimą ar jo galiojimo panaikinimą priežiūros institucija paskelbia viešai savo interneto svetainėje.</text:span></text:p>
      <text:p text:style-name="P751">Straipsnio dalies pakeitimai:</text:p>
      <text:p text:style-name="P752"><text:span text:style-name="T753">Nr.<text:s/></text:span><text:a xlink:href="https://www.e-tar.lt/portal/legalAct.html?documentId=6df94a80a0aa11ea9515f752ff221ec9" office:target-frame-name="_top" xlink:show="replace"><text:span text:style-name="T754">XIII-2965</text:span></text:a><text:span text:style-name="T755">, 2020-05-21, paskelbta TAR 2020-05-28, i. k. 2020-11345</text:span></text:p>
      <text:p text:style-name="Normal"/>
      <text:p text:style-name="P756"><text:span text:style-name="T757">12</text:span><text:span text:style-name="T758">. Šio straipsnio 2 dalies 4 punkte ir 3 dalies 6 punkte nurodytų dokumentų pateikti nereikia, jeigu jie yra valstybės registruo</text:span><text:span text:style-name="T759">se ar kitose valstybės informacinėse sistemose.<text:s/></text:span></text:p>
      <text:p text:style-name="P760"/>
      <text:p text:style-name="P761"><text:span text:style-name="T762">10</text:span><text:span text:style-name="T763"><text:s/>straipsnis.<text:s/></text:span><text:span text:style-name="T764">Veiklos leidimo galiojimo sustabdymas ir panaikinimas</text:span></text:p>
      <text:p text:style-name="P765"><text:span text:style-name="T766">1</text:span><text:span text:style-name="T767">. Kai yra šio įstatymo 65 straipsnio 1 dalyje nustatyti pagrindai, priežiūros institucija turi teisę sustabdyti valdymo įmonei</text:span><text:span text:style-name="T768"><text:s/>išduoto veiklos leidimo galiojimą.</text:span></text:p>
      <text:p text:style-name="P769"><text:span text:style-name="T770">2</text:span><text:span text:style-name="T771">. Priežiūros institucija informuotiesiems investuotojams skirtų kolektyvinio investavimo subjektų ar jų valdymo įmonių veiklą reglamentuojančių teisės aktų nustatyta tvarka turi teisę panaikinti valdymo įmonei ar in</text:span><text:span text:style-name="T772">vesticinei bendrovei</text:span><text:span text:style-name="T773">-valdytojai<text:s/></text:span><text:span text:style-name="T774">išduoto veiklos leidimo galiojimą, jeigu:<text:s/></text:span></text:p>
      <text:p text:style-name="P775"><text:span text:style-name="T776">1</text:span><text:span text:style-name="T777">) veiklos leidimo turėtojas per 12 mėnesių nuo veiklos leidimo išdavimo dienos nepradeda juo naudotis ar daugiau kaip paskutinius 6 mėnesius nevykdo savo veiklos;</text:span></text:p>
      <text:p text:style-name="P778"><text:span text:style-name="T779">2</text:span><text:span text:style-name="T780">) iki<text:s/></text:span><text:span text:style-name="T781">investicinės bendrovės</text:span><text:span text:style-name="T782">-valdytojos<text:s/></text:span><text:span text:style-name="T783">steigimo dokumentuose nustatyto veiklos laikotarpio pabaigos investicinė bendrovė</text:span><text:span text:style-name="T784">-valdytoja<text:s/></text:span><text:span text:style-name="T785">raštu nesikreipia dėl veiklos leidimo galiojimo panaikinimo;</text:span></text:p>
      <text:p text:style-name="P786"><text:span text:style-name="T787">3</text:span><text:span text:style-name="T788">) veiklos leidimo turėtojas nebeatitinka šiame įstatyme nustatyt</text:span><text:span text:style-name="T789">ų reikalavimų valdymo įmonės ar investicinės bendrovės</text:span><text:span text:style-name="T790">-valdytojos<text:s/></text:span><text:span text:style-name="T791">veiklos leidimui gauti;<text:s/></text:span></text:p>
      <text:p text:style-name="P792"><text:span text:style-name="T793">4</text:span><text:span text:style-name="T794">) valdymo įmonė ar investicinė bendrovė-valdytoja nesugeba įvykdyti prievolių pagal savo įsipareigojimus arba yra duomenų, kad nesugebės to padaryti ateityje.</text:span></text:p>
      <text:p text:style-name="P795"><text:span text:style-name="T796">3</text:span><text:span text:style-name="T797">. Priežiūros institucija informuotiesiems investuotojams skirtų kolektyvinio investavimo subjektų ar jų valdymo įmonių veiklą reglamentuojančių teisės aktų nustatyta tvarka panaikina valdymo įmonei ar investicinei bendrovei</text:span><text:span text:style-name="T798">-valdytojai<text:s/></text:span><text:span text:style-name="T799">išduoto veiklos</text:span><text:span text:style-name="T800"><text:s/>leidimo galiojimą, jeigu:<text:s/></text:span></text:p>
      <text:p text:style-name="P801"><text:span text:style-name="T802">1</text:span><text:span text:style-name="T803">) veiklos leidimo turėtojas pats raštu kreipiasi dėl veiklos leidimo galiojimo panaikinimo;</text:span></text:p>
      <text:p text:style-name="P804"><text:span text:style-name="T805">2</text:span><text:span text:style-name="T806">) išaiškėja, kad veiklos leidimo turėtojas gavo veiklos leidimą pateikęs klaidingus dokumentus ir (ar) informaciją arba siekdama</text:span><text:span text:style-name="T807">s gauti veiklos leidimą veikė pažeisdamas Lietuvos Respublikos įstatymus ar kitus teisės aktus;</text:span></text:p>
      <text:p text:style-name="P808"><text:span text:style-name="T809">3</text:span><text:span text:style-name="T810">) veiklos leidimo turėtojas šiurkščiai ir (ar)<text:s/></text:span><text:span text:style-name="T811">pakartotinai per vienus metus nuo poveikio priemonės pritaikymo<text:s/></text:span><text:span text:style-name="T812">pažeidžia šiame įstatyme ir (ar) kituose kol</text:span><text:span text:style-name="T813">ektyvinio investavimo subjektų ar jų valdymo įmonių veiklą reglamentuojančiuose teisės aktuose nustatytus reikalavimus;</text:span></text:p>
      <text:p text:style-name="P814"><text:span text:style-name="T815">4</text:span><text:span text:style-name="T816">) valdymo įmonė per priežiūros institucijos nustatytą terminą nepašalino nurodytų pažeidimų, dėl kurių buvo sustabdytas licencijos<text:s/></text:span><text:span text:style-name="T817">galiojimas.</text:span></text:p>
      <text:p text:style-name="P818"><text:span text:style-name="T819">4</text:span><text:span text:style-name="T820">. Apie veiklos leidimo galiojimo panaikinimo klausimo svarstymą valdymo įmonė ar investicinė bendrovė</text:span><text:span text:style-name="T821">-valdytoja<text:s/></text:span><text:span text:style-name="T822">informuojama raštu. Valdymo įmonės ar investicinės bendrovės</text:span><text:span text:style-name="T823">-valdytojos<text:s/></text:span><text:span text:style-name="T824">atstovai turi teisę dalyvauti svarstant veiklos leidi</text:span><text:span text:style-name="T825">mo galiojimo panaikinimo klausimą.</text:span></text:p>
      <text:p text:style-name="P826"><text:span text:style-name="T827">5</text:span><text:span text:style-name="T828">. Taikant šio straipsnio 3 dalies 3 punktą, šiurkščiu pažeidimu laikomi valdymo įmonės ar investicinės bendrovės-valdytojos valdymo organo nario ar bet kurio fizinio asmens, kuris laikomas atsakingu, veiksmai,<text:s/></text:span><text:span text:style-name="T829">kuriais pažeidžiamos šio įstatymo ir kolektyvinio investavimo subjektų veiklą reglamentuojančių teisės aktų nuostatos ir dėl kurių pažeidimą padaręs asmuo savo ar kitų asmenų naudai išvengė didelės turtinės žalos arba gavo didelės turtinės naudos, arba pad</text:span><text:span text:style-name="T830">arė didelės turtinės žalos tretiesiems asmenims, arba dėl kurių kilo grėsmė finansų rinkos stabilumui ir patikimumui.</text:span></text:p>
      <text:p text:style-name="P831"/>
      <text:p text:style-name="P832"><text:span text:style-name="T833">TREČIASIS</text:span><text:span text:style-name="T834"><text:s/>SKIRSNIS</text:span></text:p>
      <text:p text:style-name="P835"><text:span text:style-name="T836">VALDYMO ĮMONĖS IR INVESTICINĖS BENDROVĖS-VALDYTOJOS VEIKLOS REIKALAVIMAI</text:span></text:p>
      <text:p text:style-name="P837"/>
      <text:p text:style-name="P838"><text:span text:style-name="T839">11</text:span><text:span text:style-name="T840"><text:s/>straipsnis.<text:s/></text:span><text:span text:style-name="T841">Valdymo įmonės ir</text:span><text:span text:style-name="T842"><text:s/>investicinės bendrovės</text:span><text:span text:style-name="T843">-valdytojos<text:s/></text:span><text:span text:style-name="T844">valdymas, vadovai ir investicinius sprendimus priimantys asmenys</text:span></text:p>
      <text:p text:style-name="P845">1. Valdymo įmonėje ir investicinėje bendrovėje-valdytojoje turi būti sudaroma valdyba ir išrenkamas bendrovės vadovas. Šis reikalavimas netaikomas<text:s/>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6">.</text:span></text:p>
      <text:p text:style-name="P847"><text:span text:style-name="T848">2</text:span><text:span text:style-name="T849">. Valdymo įmonės ir investicinės bendrovės-valdytojos vadovai ir investicinius sprendimus priimantys asmenys turi būti nepriekaištingos reputacijos ir turėti kvalifikaciją ir d</text:span><text:span text:style-name="T850">arbo patirtį, leidžiančias tinkamai eiti pareigas. Vertinant vadovų ir investicinius sprendimus priimančių asmenų reputaciją<text:s/></text:span><text:span text:style-name="T851">mutatis mutandis</text:span><text:span text:style-name="T852"><text:s/>taikomos Finansinių priemonių rinkų įstatymo 3 straipsnio 41 dalies nuostatos. Vadovų ir investicinius sprendimus<text:s/></text:span><text:span text:style-name="T853">priimančių asmenų kvalifikacija ir darbo patirtis vertinamos atsižvelgiant į asmens išsilavinimo lygį ir pobūdį, kvalifikacijos kėlimą, profesinės veiklos ar darbo patirties pobūdį ir trukmę bei į kitus veiksnius, kurie gali turėti įtakos asmens kvalifikac</text:span><text:span text:style-name="T854">ijai ir patirčiai. Vadovų ir investicinius sprendimus priimančių asmenų reputacijos, kvalifikacijos ir darbo patirties reikalavimai vertinami priežiūros institucijos teisės aktų nustatyta tvarka. Jeigu tarp investicinės bendrovės-valdytojos, veikiančios ka</text:span><text:span text:style-name="T855">ip tikroji ūkinė bendrija ar komanditinė ūkinė bendrija, tikrųjų narių yra juridinių asmenų, šioje dalyje nustatyti reikalavimai taikomi tokių juridinių asmenų vadovams – fiziniams asmenims.</text:span></text:p>
      <text:p text:style-name="P856"><text:span text:style-name="T857">3</text:span><text:span text:style-name="T858">. Valdymo įmonė ar investicinė bendrovė-valdytoja privalo pr</text:span><text:span text:style-name="T859">iežiūros institucijai iš anksto pranešti apie visus būsimus valdymo įmonės ar investicinės bendrovės-valdytojos vadovų ir investicinius sprendimus priimančių asmenų pasikeitimus ir kartu pateikti informaciją, reikalingą įvertinti, ar išrinkti arba planuoja</text:span><text:span text:style-name="T860">mi rinkti vadovai atitinka šio straipsnio 2 dalyje nustatytus reputacijos, kvalifikacijos ir darbo patirties reikalavimus.</text:span></text:p>
      <text:p text:style-name="P861"><text:span text:style-name="T862">4</text:span><text:span text:style-name="T863">. Išrinkti valdymo įmonės ar investicinės bendrovės-valdytojos vadovai gali pradėti eiti pareigas tik po to, kai priežiūros inst</text:span><text:span text:style-name="T864">itucija pritaria jų kandidatūroms.</text:span></text:p>
      <text:p text:style-name="P865"><text:span text:style-name="T866">5</text:span><text:span text:style-name="T867">. Priežiūros institucija turi teisę nepritarti išrinktų vadovų kandidatūroms, jeigu jie neatitinka šio straipsnio 2 dalyje nustatytų reputacijos, kvalifikacijos ir darbo patirties reikalavimų arba yra kitų objektyvių</text:span><text:span text:style-name="T868"><text:s/>pagrindų manyti, kad planuojami vadovų pasikeitimai kelia grėsmę tinkamam ir skaidriam valdymo įmonės ir (ar) kolektyvinio investavimo subjekto valdymui.<text:s/></text:span></text:p>
      <text:p text:style-name="P869"><text:span text:style-name="T870">6</text:span><text:span text:style-name="T871">. Priežiūros institucija priima sprendimą dėl vadovų kandidatūrų tinkamumo ne vėliau kaip per 3</text:span><text:span text:style-name="T872">0 darbo dienų nuo visų reikalingų dokumentų gavimo dienos. Jeigu priežiūros institucija pareikalauja papildomų dokumentų ar informacijos, reikalingų sprendimui priimti, kreipiasi dėl informacijos pateikimo į kompetentingas institucijas arba papildomą infor</text:span><text:span text:style-name="T873">maciją pateikia išankstinio pritarimo prašantis asmuo, 30 darbo dienų terminas sprendimui priimti skaičiuojamas nuo papildomos informacijos gavimo dienos.<text:s/></text:span></text:p>
      <text:p text:style-name="P874"><text:span text:style-name="T875">7</text:span><text:span text:style-name="T876">. Priežiūros institucija priima sprendimą dėl iš naujo išrinktų vadovų kandidatūrų tinkamumo ne</text:span><text:span text:style-name="T877"><text:s/>vėliau kaip per 30 darbo dienų nuo visų reikalingų dokumentų gavimo dienos.</text:span></text:p>
      <text:p text:style-name="P878"/>
      <text:p text:style-name="P879"><text:span text:style-name="T880">12</text:span><text:span text:style-name="T881"><text:s/>straipsnis.<text:s/></text:span><text:span text:style-name="T882">Valdymo įmonės kvalifikuotosios įstatinio kapitalo ir (arba) balsavimo teisių dalies įsigijimas, perleidimas ir reikalavimai kvalifikuotosios įstatinio kapit</text:span><text:span text:style-name="T883">alo ir (arba) balsavimo teisių dalies savininkams<text:s/></text:span></text:p>
      <text:p text:style-name="P884"><text:span text:style-name="T885">1</text:span><text:span text:style-name="T886">. Įsigyjantysis asmuo turi gauti priežiūros institucijos sprendimą neprieštarauti siūlomajam įsigijimui. Tokio reikalavimo nesilaikymas nepadaro sandorio negaliojančio, tačiau sukelia šio straipsnio 1</text:span><text:span text:style-name="T887">5 dalyje nurodytus padarinius.</text:span></text:p>
      <text:p text:style-name="P888"><text:span text:style-name="T889">2</text:span><text:span text:style-name="T890">. Įsigyjantysis asmuo privalo pateikti priežiūros institucijai rašytinį pranešimą apie siūlomąjį įsigijimą, nurodydamas ketinamos įsigyti valdymo įmonės kvalifikuotosios įstatinio kapitalo ir (arba) balsavimo teisių<text:s/></text:span><text:span text:style-name="T891">dalies dydį, taip pat pateikti šio straipsnio 4 dalyje nustatytame sąraše nurodytus dokumentus ir duomenis.</text:span></text:p>
      <text:p text:style-name="P892"><text:span text:style-name="T893">3</text:span><text:span text:style-name="T894">. Asmuo, nusprendęs tiesiogiai ar netiesiogiai perleisti valdymo įmonės kvalifikuotąją įstatinio kapitalo ir (arba) balsavimo teisių dalį arba<text:s/></text:span><text:span text:style-name="T895">tiek sumažinti jam priklausančią valdymo įmonės kvalifikuotąją įstatinio kapitalo ir (arba) balsavimo teisių dalį, kad įmonė nustotų būti to juridinio asmens patronuojamąja įmone arba asmeniui priklausanti balsavimo teisių ar įstatinio kapitalo dalis pasie</text:span><text:span text:style-name="T896">ktų ar peržengtų mažėjimo tvarka 50, 30 ar 20 procentų, turi pateikti priežiūros institucijai rašytinį pranešimą ir nurodyti ketinamos perleisti ar sumažinti valdymo įmonės kvalifikuotosios įstatinio kapitalo ir (arba) balsavimo teisių dalies dydį.</text:span></text:p>
      <text:p text:style-name="P897"><text:span text:style-name="T898">4</text:span><text:span text:style-name="T899">.<text:s/></text:span><text:span text:style-name="T900">Priežiūros institucija nustato kartu su pranešimu apie siūlomąjį įsigijimą pateikiamų dokumentų ir duomenų, būtinų įsigyjančiojo asmens ir siūlomojo įsigijimo vertinimui atlikti, sąrašą. Sąraše dokumentai ir duomenys turi būti nurodyti laikantis proporcing</text:span><text:span text:style-name="T901">umo principo ir turi būti pritaikyti įsigyjančiojo asmens ir siūlomojo įsigijimo vertinimui atlikti. Šiame sąraše neturi būti nurodomi dokumentai ir duomenys, kurie nėra būtini įsigyjančiojo asmens ir siūlomojo įsigijimo vertinimui pagal šiame straipsnyje<text:s/></text:span><text:span text:style-name="T902">nustatytus kriterijus atlikti.<text:s/></text:span></text:p>
      <text:p text:style-name="P903"><text:span text:style-name="T904">5</text:span><text:span text:style-name="T905">. Priežiūros institucija, gavusi įsigyjančiojo asmens pranešimą apie siūlomąjį įsigijimą ir visus vertinimui atlikti reikalingus dokumentus ir duomenis, nurodytus šio straipsnio 4 dalyje nustatytame sąraše, taip pat vėl</text:span><text:span text:style-name="T906">iau pagal šio straipsnio 6 dalį gavusi papildomų dokumentų ir duomenų, ne vėliau kaip per 60 darbo dienų nuo visų šių dokumentų ir duomenų gavimo atlieka vertinimą.<text:s/></text:span></text:p>
      <text:p text:style-name="P907"><text:span text:style-name="T908">6</text:span><text:span text:style-name="T909">. Siūlomojo įsigijimo vertinimo laikotarpiu priežiūros institucija prireikus turi tei</text:span><text:span text:style-name="T910">sę prašyti papildomų vertinimui užbaigti reikalingų dokumentų ir duomenų. Šis prašymas pateikiamas raštu ir nurodoma, kokių papildomų</text:span><text:span text:style-name="T911"><text:s/></text:span><text:span text:style-name="T912">dokumentų ir duomenų reikia.</text:span></text:p>
      <text:p text:style-name="P913"><text:span text:style-name="T914">7</text:span><text:span text:style-name="T915">. Siūlomojo įsigijimo vertinimo laikotarpio trukmės skaičiavimas stabdomas nuo dienos, k</text:span><text:span text:style-name="T916">urią priežiūros institucija pateikia šio straipsnio 6 dalyje nurodytą prašymą pateikti papildomų dokumentų ir duomenų, ir atnaujinamas tą dieną, kurią gaunamas įsigyjančiojo asmens atsakymas į prašymą.</text:span></text:p>
      <text:p text:style-name="P917"><text:span text:style-name="T918">8</text:span><text:span text:style-name="T919">. Nagrinėdama šio straipsnio 2 dalyje nurodytą pr</text:span><text:span text:style-name="T920">anešimą apie siūlomąjį įsigijimą, dokumentus ir duomenis, būtinus įsigyjančiojo asmens ir siūlomojo įsigijimo vertinimui atlikti, priežiūros institucija, siekdama užtikrinti patikimą ir skaidrų valdymo įmonės, kurios kvalifikuotąją įstatinio kapitalo ir (a</text:span><text:span text:style-name="T921">rba) balsavimo teisių dalį siūloma įsigyti ar padidinti, valdymą ir atsižvelgdama į galimą įsigyjančiojo asmens poveikį valdymo įmonei, įsigyjančiojo asmens tinkamumą ir siūlomojo įsigijimo finansinį patikimumą vertina pagal visus šiuos kriterijus:</text:span></text:p>
      <text:p text:style-name="P922"><text:span text:style-name="T923">1</text:span><text:span text:style-name="T924">) įs</text:span><text:span text:style-name="T925">igyjančiojo asmens nepriekaištingą reputaciją;</text:span></text:p>
      <text:p text:style-name="P926"><text:span text:style-name="T927">2</text:span><text:span text:style-name="T928">) asmens, kuris įvykus siūlomajam įsigijimui bus valdymo įmonės vadovas ar investicinius sprendimus priimantis asmuo, nepriekaištingą reputaciją, kvalifikaciją ir darbo patirtį. Tai vertindama priežiūros<text:s/></text:span><text:span text:style-name="T929">institucija vadovaujasi šio įstatymo 11 straipsniu;</text:span></text:p>
      <text:p text:style-name="P930"><text:span text:style-name="T931">3</text:span><text:span text:style-name="T932">) įsigyjančiojo asmens finansinį patikimumą;</text:span></text:p>
      <text:p text:style-name="P933"><text:span text:style-name="T934">4</text:span><text:span text:style-name="T935">) valdymo įmonės galimybes nuolat laikytis šiame įstatyme ir kituose teisės aktuose, reglamentuojančiuose atitinkamos rūšies ir tipo kolektyvinio inv</text:span><text:span text:style-name="T936">estavimo subjektų ir valdymo įmonių veiklą, nustatytų veiklos reikalavimų ar grupės, kurios dalimi valdymo įmonė taps įvykus siūlomajam įsigijimui, struktūros tinkamumą veiksmingai priežiūrai atlikti;</text:span></text:p>
      <text:p text:style-name="P937"><text:span text:style-name="T938">5</text:span><text:span text:style-name="T939">) ar yra pagrindas įtarti, kad, siekiant įgyvendin</text:span><text:span text:style-name="T940">ti siūlomąjį įsigijimą, vykdoma ar įvykdyta arba buvo bandyta įvykdyti pinigų plovimo ar teroristų finansavimo veikla, kaip tai apibrėžta Lietuvos Respublikos pinigų plovimo ir teroristų finansavimo prevencijos įstatyme, ar kad siūlomasis įsigijimas gali p</text:span><text:span text:style-name="T941">adidinti šios veiklos pavojų.</text:span></text:p>
      <text:p text:style-name="P942"><text:span text:style-name="T943">9</text:span><text:span text:style-name="T944">. Priežiūros institucija turi teisę prieštarauti siūlomajam įsigijimui tik remdamasi šio straipsnio 8 dalyje nurodytais kriterijais arba tuo atveju, jeigu įsigyjantysis asmuo pateikė ne visus šio straipsnio 4 ar 6 dalyj</text:span><text:span text:style-name="T945">e nustatytus dokumentus ir duomenis.<text:s/></text:span></text:p>
      <text:p text:style-name="P946"><text:span text:style-name="T947">10</text:span><text:span text:style-name="T948">. Priežiūros institucija, prieš priimdama sprendimą dėl siūlomojo įsigijimo, konsultuojasi su kitų valstybių narių priežiūros institucijomis, jeigu įsigyjantysis asmuo yra valstybėje narėje licencijuota valdymo į</text:span><text:span text:style-name="T949">monė, finansų maklerio įmonė, kredito įstaiga, draudimo įmonė, perdraudimo įmonė arba bet kurio iš šių subjektų patronuojančioji įmonė ar kontroliuojantis asmuo.</text:span></text:p>
      <text:p text:style-name="P950"><text:span text:style-name="T951">11</text:span><text:span text:style-name="T952">. Jeigu<text:s/></text:span><text:span text:style-name="T953">priežiūros institucija<text:s/></text:span><text:span text:style-name="T954">per šio straipsnio 5 dalyje nurodytą vertinimo laikotarpį, kurio skaičiavimas gali būti sustabdomas pagal šio straipsnio 7 dalį, nepateikia motyvuoto prieštaravimo, laikoma, kad<text:s/></text:span><text:span text:style-name="T955">ji<text:s/></text:span><text:span text:style-name="T956">siūlomajam įsigijimui neprieštarauja. Sprendime neprieštarauti siūlomajam į</text:span><text:span text:style-name="T957">sigijimui priežiūros institucija gali nustatyti, o prireikus ir pratęsti asmens ketinimo įsigyti arba padidinti valdymo įmonės kvalifikuotąją įstatinio kapitalo ir (arba) balsavimo teisių dalį įgyvendinimo terminą.</text:span></text:p>
      <text:p text:style-name="P958"><text:span text:style-name="T959">12</text:span><text:span text:style-name="T960">. Jeigu priežiūros institucija prii</text:span><text:span text:style-name="T961">ma sprendimą prieštarauti siūlomajam įsigijimui, ji apie tai per 2 darbo dienas nuo sprendimo priėmimo ir neviršydama šio straipsnio 5 dalyje nustatyto vertinimo laikotarpio, kurio skaičiavimas gali būti sustabdomas pagal šio straipsnio 7 dalį, raštu prane</text:span><text:span text:style-name="T962">ša įsigyjančiajam asmeniui, nurodydama sprendimo motyvus.</text:span></text:p>
      <text:p text:style-name="P963"><text:span text:style-name="T964">13</text:span><text:span text:style-name="T965">. Jeigu valdymo įmonei tampa žinoma apie jos akcijų įsigijimą ar perleidimą, dėl kurio valdymo įmonės akcininko turima valdymo įmonės kvalifikuotosios įstatinio kapitalo ir (arba) balsavimo te</text:span><text:span text:style-name="T966">isių dalis peržengia Kolektyvinio investavimo subjektų įstatymo 2 straipsnio 51 dalyje nustatytas ribas didėjimo arba mažėjimo tvarka, ji privalo nedelsdama apie tai pranešti priežiūros institucijai.</text:span></text:p>
      <text:p text:style-name="P967"><text:span text:style-name="T968">14</text:span><text:span text:style-name="T969">. Jeigu įsigyjančiųjų asmenų daromas poveikis gali</text:span><text:span text:style-name="T970"><text:s/>trukdyti patikimai ir skaidriai valdyti valdymo įmonę, priežiūros institucija privalo imtis priemonių padėčiai ištaisyti. Siekdama šio tikslo priežiūros institucija turi teisę duoti privalomus nurodymus ir taikyti šiame įstatyme nustatytas poveikio priemo</text:span><text:span text:style-name="T971">nes vadovams ir kitiems už valdymo įmonės valdymą atsakingiems asmenims.<text:s/></text:span></text:p>
      <text:p text:style-name="P972"><text:span text:style-name="T973">15</text:span><text:span text:style-name="T974">. Asmuo, be priežiūros institucijos sprendimo neprieštarauti siūlomajam įsigijimui arba nepasibaigus šio straipsnio 5 dalyje nustatytam vertinimo laikotarpiui (išskyrus atvejį,</text:span><text:span text:style-name="T975"><text:s/>kai priežiūros institucijos sprendimas neprieštarauti siūlomajam įsigijimui priimamas anksčiau) įsigijęs arba padidinęs valdymo įmonės kvalifikuotąją įstatinio kapitalo ir (arba) balsavimo teisių dalį peržengdamas Kolektyvinio investavimo subjektų įstatym</text:span><text:span text:style-name="T976">o 2 straipsnio 51 dalyje nustatytas ribas, praranda teisę balsuoti visuotiniame akcininkų susirinkime tais akcijų suteikiamais balsais, kuriuos jam suteikia šioje dalyje nurodytu būdu įsigytos akcijos. Teisė balsuoti vėl įgyjama tą dieną, kai gaunamas prie</text:span><text:span text:style-name="T977">žiūros institucijos sprendimas neprieštarauti siūlomajam įsigijimui arba kai iki vertinimo laikotarpio pabaigos priežiūros institucija nepriima sprendimo prieštarauti siūlomajam įsigijimui.</text:span></text:p>
      <text:p text:style-name="P978"/>
      <text:p text:style-name="P979"><text:span text:style-name="T980">13</text:span><text:span text:style-name="T981"><text:s/>straipsnis.<text:s/></text:span><text:span text:style-name="T982">Veiklos reikalavimai ir riziką ribojantys re</text:span><text:span text:style-name="T983">ikalavimai<text:s/></text:span></text:p>
      <text:p text:style-name="P984"><text:span text:style-name="T985">1</text:span><text:span text:style-name="T986">. Valdymo įmonė ar investicinė bendrovė-valdytoja privalo nuolat laikytis šių reikalavimų:</text:span></text:p>
      <text:p text:style-name="P987"><text:span text:style-name="T988">1</text:span><text:span text:style-name="T989">) veikti sąžiningai ir profesionaliai, laikydamasi prisiimtų įsipareigojimų investuotojui ir vadovaudamasi steigimo dokumentais, šiame įstatyme i</text:span><text:span text:style-name="T990">r kituose teisės aktuose, reglamentuojančiuose atitinkamos rūšies ir tipo kolektyvinio investavimo subjektų ir valdymo įmonių veiklą, nustatytais reikalavimais;<text:s/></text:span></text:p>
      <text:p text:style-name="P991"><text:span text:style-name="T992">2</text:span><text:span text:style-name="T993">) turėti veiklai reikalingas priemones, procedūrų ir politikų aprašus, įskaitant pagrindi</text:span><text:span text:style-name="T994">nių valdymo įmonės ir kolektyvinio investavimo subjekto funkcijų atlikimo kontrolės sistemos aprašymą, interesų konfliktų valdymo ir investavimo rizikos valdymo politikų aprašus, ir juos naudoti arba taikyti;</text:span></text:p>
      <text:p text:style-name="P995"><text:span text:style-name="T996">3</text:span><text:span text:style-name="T997">) užtikrinti, kad visi kolektyvinio invest</text:span><text:span text:style-name="T998">avimo subjekto dalyviai atitiktų šio įstatymo 3 straipsnyje nustatytus informuotojo investuotojo reikalavimus; sudaryti ir prireikus nedelsdama atnaujinti kolektyvinio investavimo subjekto dalyvių sąrašą;</text:span></text:p>
      <text:p text:style-name="P999"><text:span text:style-name="T1000">4</text:span><text:span text:style-name="T1001">) investuotojui atskleisti su juo susijusią ir</text:span><text:span text:style-name="T1002"><text:s/>kitą šiame įstatyme nurodytą informaciją;</text:span></text:p>
      <text:p text:style-name="P1003"><text:span text:style-name="T1004">5</text:span><text:span text:style-name="T1005">) turėti tokią organizacinę struktūrą, kad būtų išvengta interesų konfliktų tarp valdymo įmonės ar investicinės bendrovės</text:span><text:span text:style-name="T1006">-valdytojos<text:s/></text:span><text:span text:style-name="T1007">ir jos klientų; kelių valdymo įmonės ar investicinės bendrovės</text:span><text:span text:style-name="T1008">-valdytojos klientų;<text:s/></text:span><text:span text:style-name="T1009">kelių valdymo įmonės valdomų<text:s/></text:span><text:span text:style-name="T1010">kolektyvinio investavimo subjektų ar dalyvių;<text:s/></text:span></text:p>
      <text:p text:style-name="P1011"><text:span text:style-name="T1012">6</text:span><text:span text:style-name="T1013">) užtikrinti, kad vadovai ir investicinius sprendimus priimantys asmenys atitiktų šio įstatymo 11 straipsnio 2 dalyje nustatytus reputacijos, kvalifikacij</text:span><text:span text:style-name="T1014">os ir darbo patirties reikalavimus;</text:span></text:p>
      <text:p text:style-name="P1015"><text:span text:style-name="T1016">7</text:span><text:span text:style-name="T1017">) nuolat vykdyti pagrindinių valdymo įmonės ir kolektyvinio investavimo subjekto funkcijų atlikimo kontrolę (toliau – pagrindinių funkcijų atlikimo kontrolė);</text:span></text:p>
      <text:p text:style-name="P1018"><text:span text:style-name="T1019">8</text:span><text:span text:style-name="T1020">) laikytis kolektyvinio investavimo subjekto pagrin</text:span><text:span text:style-name="T1021">dinių funkcijų atlikimo kontrolės sistemos aprašyme nustatytų reikalavimų, interesų konfliktų valdymo politikos ir investavimo rizikos valdymo politikos;<text:s/></text:span></text:p>
      <text:p text:style-name="P1022"><text:span text:style-name="T1023">9</text:span><text:span text:style-name="T1024">) užtikrinti, kad administravimo ir buhalterinės apskaitos procedūros,<text:s/></text:span><text:span text:style-name="T1025">elektroninių duomenų apdo</text:span><text:span text:style-name="T1026">rojimo kontrolės ir apsaugos priemonės būtų patikimos ir kad iš jų būtų galima sužinoti visų sandorių šalis, sandorių turinį, laiką ir vietą, nustatyti, ar turtas investuojamas laikantis steigimo dokumentuose nurodytų sąlygų ir šiame įstatyme bei kituose t</text:span><text:span text:style-name="T1027">eisės aktuose, reglamentuojančiuose atitinkamos rūšies ir tipo kolektyvinio investavimo subjektų ar jų valdymo įmonių veiklą, nustatytų reikalavimų;</text:span></text:p>
      <text:p text:style-name="P1028"><text:span text:style-name="T1029">10</text:span><text:span text:style-name="T1030">) užtikrinti, kad sudarytų sandorių dokumentai ir investuotojų prašymai įsigyti ar išpirkti investici</text:span><text:span text:style-name="T1031">nius vienetus, akcijas arba įnešti ar grąžinti įnašus būtų saugomi visą kolektyvinio investavimo subjekto veiklos laikotarpį ir ne trumpiau kaip 3 metus po šios veiklos nutraukimo;</text:span></text:p>
      <text:p text:style-name="P1032"><text:span text:style-name="T1033">11</text:span><text:span text:style-name="T1034">) šio įstatymo ir priežiūros institucijos nustatyta tvarka nagrinėti<text:s/></text:span><text:span text:style-name="T1035">investuotojų (klientų) skundus;</text:span></text:p>
      <text:p text:style-name="P1036"><text:span text:style-name="T1037">12</text:span><text:span text:style-name="T1038">) priežiūros institucijai teikti visą jos reikalaujamą kolektyvinio investavimo subjekto ir valdymo įmonės ar investicinės bendrovės-valdytojos priežiūrai reikalingą informaciją;</text:span></text:p>
      <text:p text:style-name="P1039"><text:span text:style-name="T1040">13</text:span><text:span text:style-name="T1041">) tvarkydama kolektyvinio investa</text:span><text:span text:style-name="T1042">vimo subjektų investicinių vienetų ar akcijų savininkų registrą, vadovautis taikomais finansinių priemonių sąskaitų tvarkymo reikalavimais;<text:s/></text:span></text:p>
      <text:p text:style-name="P1043"><text:span text:style-name="T1044">14</text:span><text:span text:style-name="T1045">) laikytis visų šiame įstatyme, kituose teisės aktuose, reglamentuojančiuose atitinkamos rūšies ir tipo kolek</text:span><text:span text:style-name="T1046">tyvinio investavimo subjektų ir valdymo įmonių veiklą, ir steigimo dokumentuose nustatytų reikalavimų;</text:span></text:p>
      <text:p text:style-name="P1047"><text:span text:style-name="T1048">15</text:span><text:span text:style-name="T1049">) vykdyti priežiūros institucijos nurodymus.</text:span></text:p>
      <text:p text:style-name="P1050"><text:span text:style-name="T1051">2</text:span><text:span text:style-name="T1052">. Pagrindinių funkcijų atlikimo kontrolė – nuolatinė valdymo įmonės ar investicinės bendrovės-v</text:span><text:span text:style-name="T1053">aldytojos funkcija, skirta kontroliuoti, kaip valdymo įmonė ar investicinė bendrovė-valdytoja laikosi šio įstatymo, kitų teisės aktų, reglamentuojančių atitinkamos rūšies ir tipo kolektyvinio investavimo subjektų ar jų valdymo įmonių veiklą, reikalavimų, k</text:span><text:span text:style-name="T1054">urių pagrindu valdymo įmonei ar investicinei bendrovei-valdytojai buvo išduotas veiklos leidimas ir (ar) buvo pritarta investicinio fondo ar investicinės bendrovės, kurios valdymas perduotas valdymo įmonei, steigimo dokumentams. Pagrindinių funkcijų atliki</text:span><text:span text:style-name="T1055">mo kontrolė apima šių valdymo įmonės ar investicinės bendrovės-valdytojos atliekamų funkcijų kontrolę:</text:span></text:p>
      <text:p text:style-name="P1056"><text:span text:style-name="T1057">1</text:span><text:span text:style-name="T1058">) investicinių sprendimų priėmimo ir vykdymo;</text:span></text:p>
      <text:p text:style-name="P1059"><text:span text:style-name="T1060">2</text:span><text:span text:style-name="T1061">) kolektyvinio investavimo subjekto grynųjų aktyvų, investicinių vienetų, akcijų ar įnašų vertės nu</text:span><text:span text:style-name="T1062">statymo;<text:s/></text:span></text:p>
      <text:p text:style-name="P1063"><text:span text:style-name="T1064">3</text:span><text:span text:style-name="T1065">) kolektyvinio investavimo subjekto turto atskyrimo ir saugojimo;</text:span></text:p>
      <text:p text:style-name="P1066"><text:span text:style-name="T1067">4</text:span><text:span text:style-name="T1068">) kolektyvinio investavimo subjekto investicinių vienetų, akcijų siūlymo ar siūlymo įnešti įnašus; dalyvių sąrašo tvarkymo;</text:span></text:p>
      <text:p text:style-name="P1069"><text:span text:style-name="T1070">5</text:span><text:span text:style-name="T1071">) kolektyvinio investavimo subjekto nuola</text:span><text:span text:style-name="T1072">tinės atitikties šio įstatymo 17 straipsnio 2 dalyje nustatytiems kriterijams;</text:span></text:p>
      <text:p text:style-name="P1073"><text:span text:style-name="T1074">6</text:span><text:span text:style-name="T1075">) kolektyvinio investavimo subjekto investavimo rizikos valdymo;</text:span></text:p>
      <text:p text:style-name="P1076"><text:span text:style-name="T1077">7</text:span><text:span text:style-name="T1078">) kitų funkcijų, kurios pagrindinėmis funkcijomis laikomos pagal valdymo įmonės ar investicinės bendrovės-valdytojos su investuotojais sudarytas sutartis, kontrolę.<text:s/></text:span></text:p>
      <text:p text:style-name="P1079"><text:span text:style-name="T1080">3</text:span><text:span text:style-name="T1081">. Valdymo įmonė ar investicinė bendrovė-valdytoja turi užtikrinti, kad būtų įdiegto</text:span><text:span text:style-name="T1082">s priemonės, leidžiančios jų darbuotojams specialiu, nepriklausomu ir autonomišku kanalu valdymo įmonėje ar investicinėje bendrovėje-valdytojoje atsakingam asmeniui pranešti apie padarytą ar galimą šio įstatymo, Reglamento (ES) Nr. 1286/2014 ir kitų teisės</text:span><text:span text:style-name="T1083"><text:s/>aktų, reglamentuojančių kolektyvinio investavimo subjektų veiklą, pažeidimą. Šioms priemonėms įdiegti valdymo įmonė ar investicinė bendrovė-valdytoja gali pasitelkti trečiuosius asmenis. Šioms priemonėms taikomi Lietuvos Respublikos Lietuvos banko įstatym</text:span><text:span text:style-name="T1084">o 43</text:span><text:span text:style-name="T1085">7</text:span><text:span text:style-name="T1086"><text:s/>straipsnio 2, 3 ir 4 punktuose nustatyti reikalavimai.</text:span></text:p>
      <text:p text:style-name="P1087"><text:span text:style-name="T1088">4</text:span><text:span text:style-name="T1089">. Valdymo įmonė ar investicinė bendrovė-valdytoja atsako už savo pačios ir savo valdomo kolektyvinio investavimo subjekto veiklos, taip pat investuotojams ir priežiūros institucijai pateikia</text:span><text:span text:style-name="T1090">mos informacijos, dokumentų ir duomenų atitiktį teisės aktuose nustatytiems reikalavimams, informacijos, dokumentų ir duomenų tarpusavio suderinamumą, teisingumą ir tinkamą pateikimą.</text:span></text:p>
      <text:p text:style-name="P1091"/>
      <text:p text:style-name="P1092"><text:span text:style-name="T1093">14</text:span><text:span text:style-name="T1094"><text:s/>straipsnis.<text:s/></text:span><text:span text:style-name="T1095">Investuotojų (klientų) skundų nagrinėjimas</text:span></text:p>
      <text:p text:style-name="P1096"><text:span text:style-name="T1097">1</text:span><text:span text:style-name="T1098">.<text:s/></text:span><text:span text:style-name="T1099">Valdymo įmonė ar investicinė bendrovė privalo priežiūros institucijos nustatyta tvarka nagrinėti investuotojų (klientų) skundus (prašymus), susijusius su valdymo įmonės ar investicinės bendrovės teikiamomis paslaugomis (toliau – skundai).</text:span></text:p>
      <text:p text:style-name="P1100"><text:span text:style-name="T1101">2</text:span><text:span text:style-name="T1102">. Valdymo įm</text:span><text:span text:style-name="T1103">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4">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5">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6">do gavimo dienos. Valdymo įmonė ar investicinė bendrovė investuotojų (klientų) skundus nagrinėja neatlygintinai.</text:span></text:p>
      <text:p text:style-name="P1107"/>
      <text:p text:style-name="P1108"><text:span text:style-name="T1109">15</text:span><text:span text:style-name="T1110"><text:s/>straipsnis.<text:s/></text:span><text:span text:style-name="T1111">Valdymo įmonės ir investicinės bendrovės-valdytojos kapitalo reikalavimai</text:span></text:p>
      <text:p text:style-name="P1112"><text:span text:style-name="T1113">Valdymo įmonių ar investicinių<text:s/></text:span><text:span text:style-name="T1114">bendrovių-valdytojų kapitalui taikomi atitinkamą teisinę formą reglamentuojančių įstatymų reikalavimai.</text:span></text:p>
      <text:p text:style-name="P1115"/>
      <text:p text:style-name="P1116"><text:span text:style-name="T1117">16</text:span><text:span text:style-name="T1118"><text:s/>straipsnis.<text:s/></text:span><text:span text:style-name="T1119">Pareiga informuoti priežiūros instituciją ir gauti jos pritarimą<text:s/></text:span></text:p>
      <text:p text:style-name="P1120"><text:span text:style-name="T1121">1</text:span><text:span text:style-name="T1122">. Šio įstatymo nustatyta tvarka gaunamas priežiūros institu</text:span><text:span text:style-name="T1123">cijos išankstinis pritarimas reikalingas:</text:span></text:p>
      <text:p text:style-name="P1124"><text:span text:style-name="T1125">1</text:span><text:span text:style-name="T1126">) steigimo dokumentams;</text:span></text:p>
      <text:p text:style-name="P1127"><text:span text:style-name="T1128">2</text:span><text:span text:style-name="T1129">) vadovų kandidatūroms ir jų pasikeitimams;</text:span></text:p>
      <text:p text:style-name="P1130"><text:span text:style-name="T1131">3</text:span><text:span text:style-name="T1132">) valdymo įmonės kvalifikuotosios įstatinio kapitalo ir (arba) balsavimo teisių dalies savininkų pasikeitimams;</text:span></text:p>
      <text:p text:style-name="P1133"><text:span text:style-name="T1134">4</text:span><text:span text:style-name="T1135">) investicinių f</text:span><text:span text:style-name="T1136">ondų jungimui.</text:span></text:p>
      <text:p text:style-name="P1137"><text:span text:style-name="T1138">2</text:span><text:span text:style-name="T1139">. Priežiūros institucija pritarimo šio straipsnio 1 dalyje nurodytais atvejais gali neduoti tik tuo atveju, jeigu tai prieštarautų šio įstatymo ar kitų teisės aktų, reglamentuojančių atitinkamos rūšies ir tipo kolektyvinio investavimo</text:span><text:span text:style-name="T1140"><text:s/>subjektų ar jų valdymo įmonių veiklą, reikalavimams.</text:span></text:p>
      <text:p text:style-name="P1141"><text:span text:style-name="T1142">3</text:span><text:span text:style-name="T1143">. Priežiūros institucijai per 20 darbo dienų nuo atitinkamo prašymo šio straipsnio 1 dalies 2 punkte nustatytu atveju gavimo dienos nepateikus motyvuoto prieštaravimo, pritarimas laikomas duotu, iš</text:span><text:span text:style-name="T1144">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5">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6">ėl šio straipsnio 1 dalies 3 punkte nurodytų pasikeitimų – laikantis šio įstatymo 12 straipsnyje nustatytų terminų.<text:s/></text:span></text:p>
      <text:p text:style-name="P1147"><text:span text:style-name="T1148">4</text:span><text:span text:style-name="T1149">. Valdymo įmonė ar investicinė bendrovė-valdytoja privalo nedelsdama, bet ne vėliau kaip per 7 darbo dienas nuo atitinkamų faktų atsir</text:span><text:span text:style-name="T1150">adimo dienos, raštu informuoti priežiūros instituciją apie:</text:span></text:p>
      <text:p text:style-name="P1151"><text:span text:style-name="T1152">1</text:span><text:span text:style-name="T1153">) steigimo dokumentų pakeitimą ar papildymą, kartu pateikdama aktualius steigimo dokumentus ir nurodydama atliktus pakeitimus;<text:s/></text:span></text:p>
      <text:p text:style-name="P1154"><text:span text:style-name="T1155">2</text:span><text:span text:style-name="T1156">) valdymo įmonės pasirinkimą ar pakeitimą, kartu nurodydama<text:s/></text:span><text:span text:style-name="T1157">pasirinktą naują valdymo įmonę;</text:span></text:p>
      <text:p text:style-name="P1158"><text:span text:style-name="T1159">3</text:span><text:span text:style-name="T1160">) pavedimą dalį savo esminių valdymo funkcijų atlikti kitai įmonei, tos įmonės duomenis ir pavestų funkcijų sąrašą;</text:span></text:p>
      <text:p text:style-name="P1161"><text:span text:style-name="T1162">4</text:span><text:span text:style-name="T1163">) investicinį fondą sudarančio turto perleidimą kitai valdymo įmonei, kartu nurodydama tą valdymo<text:s/></text:span><text:span text:style-name="T1164">įmonę;</text:span></text:p>
      <text:p text:style-name="P1165"><text:span text:style-name="T1166">5</text:span><text:span text:style-name="T1167">) kolektyvinio investavimo subjekto turto saugotojo pakeitimą, kartu nurodydama naują turto saugotoją;</text:span></text:p>
      <text:p text:style-name="P1168"><text:span text:style-name="T1169">6</text:span><text:span text:style-name="T1170">) valdymo įmonės ar investicinės bendrovės reorganizavimą ar pertvarkymą.</text:span></text:p>
      <text:p text:style-name="P1171"><text:span text:style-name="T1172">5</text:span><text:span text:style-name="T1173">. Valdymo įmonė apie investicinių fondų jungimo<text:s/></text:span><text:span text:style-name="T1174">užbaigimą informuoja priežiūros instituciją šio įstatymo 58 straipsnio 10 dalyje nustatytais terminais.</text:span></text:p>
      <text:p text:style-name="P1175"><text:span text:style-name="T1176">6</text:span><text:span text:style-name="T1177">. Priežiūros institucija šio straipsnio 4 dalyje nurodytų dokumentų ir informacijos atitiktį teisės aktams vertina atlikdama priežiūros funkcijas.</text:span></text:p>
      <text:p text:style-name="P1178"/>
      <text:p text:style-name="P1179"><text:span text:style-name="T1180">KETVIRTASIS</text:span><text:span text:style-name="T1181"><text:s/>SKIRSNIS</text:span></text:p>
      <text:p text:style-name="P1182"><text:span text:style-name="T1183">KOLEKTYVINIO INVESTAVIMO SUBJEKTŲ VEIKLOS REIKALAVIMAI</text:span></text:p>
      <text:p text:style-name="P1184"/>
      <text:p text:style-name="P1185"><text:span text:style-name="T1186">17</text:span><text:span text:style-name="T1187"><text:s/>straipsnis.<text:s/></text:span><text:span text:style-name="T1188">Kolektyvinio investavimo subjektui taikomos sąlygos ir kriterijai<text:s/></text:span></text:p>
      <text:p text:style-name="P1189"><text:span text:style-name="T1190">1</text:span><text:span text:style-name="T1191">. Kolektyvinio investavimo subjektas, ketinantis veikti pagal šį įstatymą, turi</text:span><text:span text:style-name="T1192"><text:s/>atitikti šias sąlygas:</text:span></text:p>
      <text:p text:style-name="P1193"><text:span text:style-name="T1194">1</text:span><text:span text:style-name="T1195">) vienintelis tokio kolektyvinio investavimo subjekto steigimo tikslas turi būti kolektyvinis surinkto informuotųjų investuotojų turto investavimas į steigimo dokumentuose ir prospekte nurodytą turtą, siekiant valdyti investavimo</text:span><text:span text:style-name="T1196"><text:s/>riziką ir iš šios veiklos uždirbti pelno kolektyvinio investavimo subjekto dalyviams;<text:s/></text:span></text:p>
      <text:p text:style-name="P1197"><text:span text:style-name="T1198">2</text:span><text:span text:style-name="T1199">) daugiau negu vienam su šio kolektyvinio investavimo subjekto valdytoju nesusijusiam investuotojui turi būti siūloma investicinių vienetų, akcijų arba siūloma įne</text:span><text:span text:style-name="T1200">šti įnašą į tikrąją ūkinę bendriją ar komanditinę ūkinę bendriją;<text:s/></text:span></text:p>
      <text:p text:style-name="P1201"><text:span text:style-name="T1202">3</text:span><text:span text:style-name="T1203">) steigimo dokumentuose turi būti aiškiai nurodyta, kad kolektyvinio investavimo subjektui taikomi šio įstatymo reikalavimai, ir tik informuotiesiems investuotojams siūloma jo investicinių vienetų, akcijų arba siūloma įnešti įnašą į tikrąją ūkinę bendriją<text:s/></text:span><text:span text:style-name="T1204">ar komanditinę ūkinę bendriją.<text:s/></text:span></text:p>
      <text:p text:style-name="P1205"><text:span text:style-name="T1206">2</text:span><text:span text:style-name="T1207">. Kolektyvinio investavimo subjektas, ketinantis veikti pagal šį įstatymą, privalo atitikti ne mažiau kaip 3 iš šių kriterijų:<text:s/></text:span></text:p>
      <text:p text:style-name="P1208"><text:span text:style-name="T1209">1</text:span><text:span text:style-name="T1210">) kolektyvinio investavimo subjektas turi būti skirtas daugiau negu vienam su valdytoj</text:span><text:span text:style-name="T1211">u nesusijusiam investuotojui;</text:span></text:p>
      <text:p text:style-name="P1212"><text:span text:style-name="T1213">2</text:span><text:span text:style-name="T1214">) daugiau negu 50 procentų kolektyvinio investavimo subjekto bendros<text:s/></text:span><text:span text:style-name="T1215">grynųjų aktyvų vertės ir<text:s/></text:span><text:span text:style-name="T1216">investuotojų pasirašytų (neįvykdytų) įsipareigojimų sumos turi sudaryti su valdytoju nesusijusiems investuotojams tenkanti bend</text:span><text:span text:style-name="T1217">ra grynųjų aktyvų vertės ir pasirašytų (neįvykdytų) įsipareigojimų suma;</text:span></text:p>
      <text:p text:style-name="P1218"><text:span text:style-name="T1219">3</text:span><text:span text:style-name="T1220">) kolektyvinio investavimo subjekto veiklos laikotarpis turi būti ne ilgesnis kaip 10 metų nuo priežiūros institucijos investicinės bendrovės-valdytojos veiklos leidimo išdavimo<text:s/></text:span><text:span text:style-name="T1221">ar nuo pritarimo investicinio fondo taisyklėms arba investicinės bendrovės, kurios valdymas perduotas valdymo įmonei, steigimo dokumentams dienos. Kolektyvinio investavimo subjekto veiklos laikotarpis gali būti pratęsiamas papildomai 2 metams steigimo doku</text:span><text:span text:style-name="T1222">mentuose nustatytomis sąlygomis ir tvarka;<text:s/></text:span></text:p>
      <text:p text:style-name="P1223"><text:span text:style-name="T1224">4</text:span><text:span text:style-name="T1225">) investicinės bendrovės ar investicinio fondo steigimo dokumentuose turi būti numatyta, kad investicinės bendrovės likvidavimo ar investicinio fondo panaikinimo metu kolektyvinio investavimo subjekto turtas</text:span><text:span text:style-name="T1226"><text:s/>realizuojamas jį parduodant su valdytoju nesusijusiems investuotojams.<text:s/></text:span></text:p>
      <text:p text:style-name="P1227"><text:span text:style-name="T1228">3</text:span><text:span text:style-name="T1229">. Dėl konkretaus kolektyvinio investavimo subjekto atitikties šiame straipsnyje nustatytiems kriterijams sprendžia priežiūros institucija, priimdama sprendimą dėl veiklos<text:s/></text:span><text:span text:style-name="T1230">leidimo investicinei bendrovei-valdytojai išdavimo, pritarimo investicinio fondo taisyklėms arba investicinės bendrovės, kurios valdymas perduotas valdymo įmonei, steigimo dokumentams.</text:span></text:p>
      <text:p text:style-name="P1231"><text:span text:style-name="T1232">4</text:span><text:span text:style-name="T1233">. Šiame įstatyme su valdytoju susijusiu investuotoju laikomas fizi</text:span><text:span text:style-name="T1234">nis ar juridinis asmuo, kuris yra:</text:span></text:p>
      <text:p text:style-name="P1235"><text:span text:style-name="T1236">1</text:span><text:span text:style-name="T1237">) valdytojo vadovas, kitas panašias pareigas einantis ar panašaus statuso asmuo, akcininkas, kuris tiesiogiai ir (ar) netiesiogiai turi balsų daugumą arba tiesiogiai ar netiesiogiai gali daryti lemiamą poveikį valdytoj</text:span><text:span text:style-name="T1238">ui, taip pat asmuo, kuris valdytojui teikia su kolektyvinio investavimo subjekto valdymu susijusias paslaugas arba kurio reikšmingą pajamų dalį sudaro pajamos, gaunamos iš paslaugų, teikiamų valdytojui;<text:s/></text:span></text:p>
      <text:p text:style-name="P1239"><text:span text:style-name="T1240">2</text:span><text:span text:style-name="T1241">) kolektyvinio investavimo subjekto ar jo valdy</text:span><text:span text:style-name="T1242">tojo darbuotojas, taip pat bet kuris kitas asmuo, dalyvaujantis kolektyvinio investavimo subjekto veikloje ar jo valdytojui valdant kolektyvinio investavimo subjektą, jeigu jo paslaugos teikiamos kolektyvinio investavimo subjekto arba jo valdytojo vardu ir</text:span><text:span text:style-name="T1243"><text:s/>yra jų kontroliuojamos;</text:span></text:p>
      <text:p text:style-name="P1244"><text:span text:style-name="T1245">3</text:span><text:span text:style-name="T1246">) fizinis asmuo, kuris tiesiogiai dalyvauja kolektyvinio investavimo subjekto veikloje ar jo valdytojo veikloje pagal susitarimą dėl tam tikrų funkcijų perdavimo, kuriuo siekiama užtikrinti, kad kolektyvinio investavimo subjek</text:span><text:span text:style-name="T1247">tas ar jo valdytojas galėtų vykdyti investicinę veiklą;<text:s/></text:span></text:p>
      <text:p text:style-name="P1248"><text:span text:style-name="T1249">4</text:span><text:span text:style-name="T1250">) šios dalies 1, 2 ir 3 punktuose nurodytų asmenų sutuoktinis, sugyventinis, vaikas, įvaikis;</text:span></text:p>
      <text:p text:style-name="P1251"><text:span text:style-name="T1252">5</text:span><text:span text:style-name="T1253">) su šios dalies 1, 2 ir 3 punktuose nurodytais asmenimis susijęs juridinis asmuo, kurio vadova</text:span><text:span text:style-name="T1254">s, valdybos ar stebėtojų tarybos narys yra šios dalies 4 punkte nurodytas asmuo arba kuris yra tokio asmens kontroliuojamas, arba yra įsteigtas tokio asmens naudai, arba kurio ekonominiai interesai yra tolygūs tokio asmens ekonominiams interesams.</text:span></text:p>
      <text:p text:style-name="P1255"/>
      <text:p text:style-name="P1256"><text:span text:style-name="T1257">1</text:span><text:span text:style-name="T1258">8</text:span><text:span text:style-name="T1259"><text:s/>straipsnis.<text:s/></text:span><text:span text:style-name="T1260">Kolektyvinio investavimo subjekto grynųjų aktyvų dydis<text:s/></text:span></text:p>
      <text:p text:style-name="P1261"><text:span text:style-name="T1262">1</text:span><text:span text:style-name="T1263">. Kolektyvinio investavimo subjekto grynieji aktyvai per 12 mėnesių nuo priežiūros institucijos išduoto investicinės bendrovės-valdytojos veiklos leidimo arba atitinkamai nuo prit</text:span><text:span text:style-name="T1264">arimo investicinio fondo taisyklėms, investicinės bendrovės, kurios valdymas perduotas valdymo įmonei, steigimo dokumentams dienos turi būti ne mažesni kaip 1 000 000 eurų, išskyrus investuotojų pasirašytų įsipareigojimų pagrindu veikiančius kolektyvinio i</text:span><text:span text:style-name="T1265">nvestavimo subjektus.</text:span></text:p>
      <text:p text:style-name="P1266"><text:span text:style-name="T1267">2</text:span><text:span text:style-name="T1268">. Investuotojų pasirašytų įsipareigojimų pagrindu veikiančio kolektyvinio investavimo subjekto turtas ir įsipareigojimai (skaičiuojant ir investuotojų pasirašytus įsipareigojimus) per 24 mėnesius nuo priežiūros institucijos išduo</text:span><text:span text:style-name="T1269">to investicinės bendrovės-valdytojos veiklos leidimo arba atitinkamai nuo pritarimo investicinio fondo taisyklėms, investicinės bendrovės, kurios valdymas perduotas valdymo įmonei, steigimo dokumentams dienos turi būti ne mažesni kaip 2 000 000 eurų.</text:span></text:p>
      <text:p text:style-name="P1270"><text:span text:style-name="T1271">3</text:span><text:span text:style-name="T1272">. Gryniesiems aktyvams esant ar tapus mažesniems už šio straipsnio 1 ar 2 dalyje nurodytą dydį, valdymo įmonė ar investicinė bendrovė-valdytoja apie tai privalo nedelsdama pranešti priežiūros institucijai ir nurodyti veiksmų, skirtų padėčiai taisyti, planą</text:span><text:span text:style-name="T1273"><text:s/>ir terminus. Jeigu valdymo įmonė ar investicinė bendrovė-valdytoja per protingą laiką neištaiso padėties, ji privalo nedelsdama imtis šiame įstatyme nustatytų investicinės bendrovės likvidavimo ar investicinio fondo panaikinimo veiksmų</text:span><text:span text:style-name="T1274">.</text:span></text:p>
      <text:p text:style-name="P1275"><text:span text:style-name="T1276">4</text:span><text:span text:style-name="T1277">. Jeigu gryni</text:span><text:span text:style-name="T1278">esiems aktyvams esant ar tapus mažesniems už šio straipsnio 1 ar 2 dalyje nurodytą dydį, valdymo įmonė ar investicinė bendrovė-valdytoja nesiima veiksmų, skirtų padėčiai taisyti, ir (arba) per protingą laiką neištaiso padėties, arba, vadovaudamasi šio stra</text:span><text:span text:style-name="T1279">ipsnio 3 dalimi, nepanaikina investicinio fondo ar nelikviduoja investicinės bendrovės, priežiūros institucija turi teisę priimti sprendimą panaikinti investicinį fondą arba investicinės bendrovės-valdytojos veiklos leidimo galiojimą, pripažinti netekusiu<text:s/></text:span><text:span text:style-name="T1280">galios priežiūros institucijos pritarimą investicinės bendrovės steigimo dokumentams arba pripažinti netekusiomis galios investicinio fondo taisykles.</text:span></text:p>
      <text:p text:style-name="P1281"/>
      <text:p text:style-name="P1282"><text:span text:style-name="T1283">19</text:span><text:span text:style-name="T1284"><text:s/>straipsnis.<text:s/></text:span><text:span text:style-name="T1285">Turto atskyrimas ir saugojimas</text:span></text:p>
      <text:p text:style-name="P1286"><text:span text:style-name="T1287">1</text:span><text:span text:style-name="T1288">. Valdymo įmonė ar investicinė bendrovė-valdyto</text:span><text:span text:style-name="T1289">ja privalo imtis priemonių, užtikrinančių kolektyvinio investavimo subjekto dalyvių nuosavybės teisės apsaugą, ypač valdymo įmonei tapus nemokiai, ir užkertančių kelią neteisėtam naudojimuisi dalyviams priklausančiomis lėšomis.<text:s/></text:span></text:p>
      <text:p text:style-name="P1290"><text:span text:style-name="T1291">2</text:span><text:span text:style-name="T1292">. Kiekvieno kolektyvin</text:span><text:span text:style-name="T1293">io investavimo subjekto turtas visą laiką turi būti atskirtas nuo valdymo įmonės, vadovų, kitų valdymo įmonės valdomų kolektyvinio investavimo subjektų ir kitų asmenų turto ir įtrauktas į apskaitą atskirai.</text:span><text:span text:style-name="T1294"><text:s/></text:span></text:p>
      <text:p text:style-name="P1295"><text:span text:style-name="T1296">3</text:span><text:span text:style-name="T1297">. Valdymo įmonės valdomo kolektyvinio<text:s/></text:span><text:span text:style-name="T1298">investavimo subjekto, investicinės bendrovės-valdytojos finansinis turtas (pinigai, indėliai, finansinės priemonės ir kita) turi būti laikomas ir įtraukiamas į apskaitą pas turto saugotoją atidarytoje (atidarytose) sąskaitoje (sąskaitose) atskirai nuo vald</text:span><text:span text:style-name="T1299">ymo įmonei, investicinei bendrovei-valdytojai ir turto saugotojui priklausančio turto. Finansinio turto saugotoju gali būti tik licencijuota kredito įstaiga, turinti teisę Lietuvos Respublikoje ar kitoje valstybėje narėje teikti investicines paslaugas, arb</text:span><text:span text:style-name="T1300">a Lietuvos Respublikoje buveinę ar padalinį turinti licencijuota finansų maklerio įmonė, turinti teisę Lietuvos Respublikoje ar kitoje valstybėje narėje teikti papildomas paslaugas – saugoti ir administruoti finansines priemones klientų sąskaita – ir turin</text:span><text:span text:style-name="T1301">ti ne mažesnį kaip 750 000 eurų pradinį kapitalą. Valdymo įmonė, gavusi savo valdomo kolektyvinio investavimo subjekto dalyvio lėšas, investicinė bendrovė-valdytoja, gavusi savo dalyvio lėšas, privalo nedelsdamos jas pervesti į sąskaitą (sąskaitas), atidar</text:span><text:span text:style-name="T1302">ytą (atidarytas) pas turto saugotoją.</text:span></text:p>
      <text:p text:style-name="P1303">Straipsnio dalies pakeitimai:</text:p>
      <text:p text:style-name="P1304"><text:span text:style-name="T1305">Nr.<text:s/></text:span><text:a xlink:href="https://www.e-tar.lt/portal/legalAct.html?documentId=a151e5d0697211eca9ac839120d251c4" office:target-frame-name="_top" xlink:show="replace"><text:span text:style-name="T1306">XIV-834</text:span></text:a><text:span text:style-name="T1307">, 2021-12-23, paskelbta TAR 2021-12-30, i. k. 2021-27726</text:span></text:p>
      <text:p text:style-name="Normal"/>
      <text:p text:style-name="P1308"><text:span text:style-name="T1309">4</text:span><text:span text:style-name="T1310">. Valdymo įmonė<text:s/></text:span><text:span text:style-name="T1311">ar investicinė bendrovė-valdytoja, siekdamos užtikrinti šiame straipsnyje nustatytų reikalavimų įgyvendinimą, privalo:</text:span></text:p>
      <text:p text:style-name="P1312"><text:span text:style-name="T1313">1</text:span><text:span text:style-name="T1314">) profesionaliai, rūpestingai ir kruopščiai rinktis kolektyvinio investavimo subjekto turto saugotoją ir reguliariai peržiūrėti jo ir<text:s/></text:span><text:span text:style-name="T1315">susitarimų dėl turto saugojimo tinkamumą;</text:span></text:p>
      <text:p text:style-name="P1316"><text:span text:style-name="T1317">2</text:span><text:span text:style-name="T1318">) atsižvelgti į turto saugotojo patirtį ir reputaciją rinkoje, taip pat į teisės aktus, reglamentuojančius finansinių priemonių saugojimą ir rinkos praktiką;</text:span></text:p>
      <text:p text:style-name="P1319"><text:span text:style-name="T1320">3</text:span><text:span text:style-name="T1321">) imtis reikiamų organizacinių priemonių, skir</text:span><text:span text:style-name="T1322">tų dalyvių turto ar su dalyvių turtu siejamų teisių praradimo ar sumažėjimo rizikai, galinčiai kilti dėl neteisėto dalyvio turto naudojimo, sukčiavimo, netinkamo administravimo, nepakankamo duomenų saugojimo ar kitokio aplaidumo, sumažinti.</text:span></text:p>
      <text:p text:style-name="P1323"/>
      <text:p text:style-name="P1324"><text:span text:style-name="T1325">20</text:span><text:span text:style-name="T1326"><text:s/>straipsnis.<text:s/></text:span><text:span text:style-name="T1327">Sudėtiniai kolektyvinio investavimo subjektai</text:span></text:p>
      <text:p text:style-name="P1328"><text:span text:style-name="T1329">1</text:span><text:span text:style-name="T1330">. Steigimo dokumentuose apie kiekvieną kolektyvinio investavimo subjektą sudarantį kolektyvinio investavimo subjekto subfondą turi būti nurodyta informacija, kuri skiriasi nuo kitus kolektyvin</text:span><text:span text:style-name="T1331">io investavimo subjekto subfondus apibūdinančios informacijos (kolektyvinio investavimo subjekto subfondo pavadinimas, investavimo strategija, dalyvių ir valdymo įmonės teisės bei pareigos,<text:s/></text:span><text:span text:style-name="T1332">atlygio valdymo įmonei apskaičiavimo metodika, dydis ir mokėjimo t</text:span><text:span text:style-name="T1333">varka ir pan.).</text:span></text:p>
      <text:p text:style-name="P1334"><text:span text:style-name="T1335">2</text:span><text:span text:style-name="T1336">. Sudėtiniam kolektyvinio investavimo subjektui rengiamas bendras prospektas. Kai, leidžiant subfondo investicinių vienetų ar akcijų emisiją, taikomas Vertybinių popierių įstatymo ir Reglamento (ES) 2017/1129 nustatytas reikalavimas pa</text:span><text:span text:style-name="T1337">rengti prospektą, papildomai turi būti parengtas atskiras subfondo prospektas.</text:span><text:s/></text:p>
      <text:p text:style-name="P1338">Straipsnio dalies pakeitimai:</text:p>
      <text:p text:style-name="P1339"><text:span text:style-name="T1340">Nr.<text:s/></text:span><text:a xlink:href="https://www.e-tar.lt/portal/legalAct.html?documentId=23730ab0aa2311e9964cdd77475976b0" office:target-frame-name="_top" xlink:show="replace"><text:span text:style-name="T1341">XIII-2361</text:span></text:a><text:span text:style-name="T1342">, 2019-07-16, paskelbta TAR 2019-07</text:span><text:span text:style-name="T1343">-19, i. k. 2019-11983</text:span></text:p>
      <text:p text:style-name="Normal"/>
      <text:p text:style-name="P1344"><text:span text:style-name="T1345">3</text:span><text:span text:style-name="T1346">. Sudėtinį kolektyvinio investavimo subjektą sudarančių subfondų finansinis turtas privalo būti saugomas vieno turto saugotojo.</text:span></text:p>
      <text:p text:style-name="P1347"><text:span text:style-name="T1348">4</text:span><text:span text:style-name="T1349">. Kiekvieną kolektyvinio investavimo subjekto subfondą sudarantis turtas turi būti įtrauktas į<text:s/></text:span><text:span text:style-name="T1350">apskaitą atskirai nuo kitų tą patį kolektyvinio investavimo subjektą sudarančių subfondų turto.</text:span></text:p>
      <text:p text:style-name="P1351"><text:span text:style-name="T1352">5</text:span><text:span text:style-name="T1353">. Kolektyvinio investavimo subjekto dalyvių sąrašą valdymo įmonė ar investicinė bendrovė-valdytoja tvarko pagal kiekvieną<text:s/></text:span><text:span text:style-name="T1354">kolektyvinio investavimo subjekto</text:span><text:span text:style-name="T1355"><text:s/>subfondą atskirai.</text:span></text:p>
      <text:p text:style-name="P1356"><text:span text:style-name="T1357">6</text:span><text:span text:style-name="T1358">. Vieną kolektyvinio investavimo subjekto subfondą sudarantis turtas negali būti naudojamas kito tą patį kolektyvinio investavimo subjektą sudarančio subfondo dalyvių ar trečiųjų asmenų įsipareigojimams padengti.<text:s/></text:span></text:p>
      <text:p text:style-name="P1359"><text:span text:style-name="T1360">7</text:span><text:span text:style-name="T1361">. Kolektyvin</text:span><text:span text:style-name="T1362">io investavimo subjekto veiklą reglamentuojančios šio įstatymo ir kitų teisės aktų, reglamentuojančių kolektyvinio investavimo subjektų veiklą, nuostatos taikomos kiekvienam kolektyvinio investavimo subjekto subfondui atskirai.</text:span></text:p>
      <text:p text:style-name="P1363"/>
      <text:p text:style-name="P1364"><text:span text:style-name="T1365">PENKTASIS</text:span><text:span text:style-name="T1366"><text:s/>SKIRSNIS</text:span></text:p>
      <text:p text:style-name="P1367"><text:span text:style-name="T1368">INVESTAVIMO Į PASKOLAS VEIKLA</text:span></text:p>
      <text:p text:style-name="P1369"/>
      <text:p text:style-name="P1370"><text:span text:style-name="T1371">21</text:span><text:span text:style-name="T1372"><text:s/>straipsnis.<text:s/></text:span><text:span text:style-name="T1373">Bendrieji investavimo į paskolas veiklai taikomi reikalavimai<text:s/></text:span></text:p>
      <text:p text:style-name="P1374"><text:span text:style-name="T1375">1</text:span><text:span text:style-name="T1376">. Kolektyvinio investavimo subjekto turtas gali būti investuojamas į paskolas vadovaujantis šiame skirsnyje nustatytomis sąlygomis ir<text:s/></text:span><text:span text:style-name="T1377">laikantis jame nustatytų reikalavimų. Valdymo įmonė, valdanti kolektyvinio investavimo subjektą, kurio turtas investuojamas į paskolas, taip pat investicinė bendrovė-valdytoja, kurios turtas investuojamas į paskolas, privalo užtikrinti šio skirsnio nuostat</text:span><text:span text:style-name="T1378">ų laikymąsi.</text:span></text:p>
      <text:p text:style-name="P1379"><text:span text:style-name="T1380">2</text:span><text:span text:style-name="T1381">. Investavimo į paskolas veikla apima paskolų teikimą ir jų įsigijimą (perėmimą) iš trečiųjų asmenų.<text:s/></text:span></text:p>
      <text:p text:style-name="P1382"><text:span text:style-name="T1383">3</text:span><text:span text:style-name="T1384">. Bent vienas kolektyvinio investavimo subjekto turto investavimu į paskolas veikla užsiimančių valdymo įmonės arba investicinės be</text:span><text:span text:style-name="T1385">ndrovės-valdytojos vadovų ir bent vienas iš investicinius sprendimus priimančių asmenų turi turėti patirties paskolų teikimo ir (arba) paskolų valdymo srityje.<text:s/></text:span></text:p>
      <text:p text:style-name="P1386"><text:span text:style-name="T1387">4</text:span><text:span text:style-name="T1388">. Valdymo įmonė ar investicinė bendrovė-valdytoja turi teisę investuoti į paskolas tik užd</text:span><text:span text:style-name="T1389">arojo tipo kolektyvinio investavimo subjekto turtą.<text:s/></text:span></text:p>
      <text:p text:style-name="P1390"><text:span text:style-name="T1391">5</text:span><text:span text:style-name="T1392">. Šiame įstatyme nustatyti reikalavimai šio straipsnio 1 dalyje nurodytoms valdymo įmonėms ir kolektyvinio investavimo subjektams taikomi tiek, kiek šiame skirsnyje nenustatyta kitaip.</text:span></text:p>
      <text:p text:style-name="P1393"><text:span text:style-name="T1394">6</text:span><text:span text:style-name="T1395">. Šis sk</text:span><text:span text:style-name="T1396">irsnis netaikomas, kai:</text:span></text:p>
      <text:p text:style-name="P1397"><text:span text:style-name="T1398">1</text:span><text:span text:style-name="T1399">) investuojama į skolos vertybinius popierius;</text:span></text:p>
      <text:p text:style-name="P1400"><text:span text:style-name="T1401">2</text:span><text:span text:style-name="T1402">) šio straipsnio 2 dalyje nurodytas sandoris dėl kolektyvinio investavimo subjekto turto yra atsitiktinio pobūdžio ir sudaro ne daugiau kaip 1 procentą kolektyvinio investavimo<text:s/></text:span><text:span text:style-name="T1403">subjekto turto ir valdymo įmonė ar investicinė bendrovė-valdytoja nesiverčia tokios rūšies veikla.</text:span></text:p>
      <text:p text:style-name="P1404"/>
      <text:p text:style-name="P1405"><text:span text:style-name="T1406">22</text:span><text:span text:style-name="T1407"><text:s/>straipsnis.<text:s/></text:span><text:span text:style-name="T1408">Investavimo objektui taikomi reikalavimai</text:span></text:p>
      <text:p text:style-name="P1409"><text:span text:style-name="T1410">1</text:span><text:span text:style-name="T1411">. Valdymo įmonė arba investicinė bendrovė-valdytoja privalo užtikrinti, kad:</text:span></text:p>
      <text:p text:style-name="P1412"><text:span text:style-name="T1413">1</text:span><text:span text:style-name="T1414">) jos<text:s/></text:span><text:span text:style-name="T1415">valdomo kolektyvinio investavimo subjekto turtas būtų investuojamas tik į juridiniams asmenims suteikiamas paskolas, taikant šiame straipsnyje ir šio įstatymo 41 straipsnio 4 dalyje nurodytus apribojimus;</text:span></text:p>
      <text:p text:style-name="P1416"><text:span text:style-name="T1417">2</text:span><text:span text:style-name="T1418">) jos valdomas kolektyvinio investavimo subjek</text:span><text:span text:style-name="T1419">tas, kurio turtas investuojamas į paskolas, atitiktų šiuos reikalavimus:</text:span></text:p>
      <text:p text:style-name="P1420"><text:span text:style-name="T1421">a</text:span><text:span text:style-name="T1422">) kolektyvinio investavimo subjekto turtą sudarytų ne mažiau kaip trims paskolų gavėjams, kurie tarpusavyje nėra susiję patronuojamosios ir patronuojančiosios įmonės ryšiais, sutei</text:span><text:span text:style-name="T1423">ktos paskolos;</text:span></text:p>
      <text:p text:style-name="P1424"><text:span text:style-name="T1425">b</text:span><text:span text:style-name="T1426">) vienos paskolos, į kurią investuotas kolektyvinio investavimo subjekto turtas, vertė neviršytų 50 procentų bendros paskolų, į kurias investuota, vertės;</text:span></text:p>
      <text:p text:style-name="P1427"><text:span text:style-name="T1428">c</text:span><text:span text:style-name="T1429">) bendra paskolų, į kurias investuotas kolektyvinio investavimo subjekto turtas, vertė sudarytų ne mažiau kaip 50 procentų kolektyvinio investavimo subjekto grynųjų aktyvų vertės.<text:s/></text:span></text:p>
      <text:p text:style-name="P1430"><text:span text:style-name="T1431">2</text:span><text:span text:style-name="T1432">. Kolektyvinio investavimo subjekto turtas negali būti investuojam</text:span><text:span text:style-name="T1433">as į paskolas, suteikiamas:</text:span></text:p>
      <text:p text:style-name="P1434"><text:span text:style-name="T1435">1</text:span><text:span text:style-name="T1436">) finansų įstaigoms;</text:span></text:p>
      <text:p text:style-name="P1437"><text:span text:style-name="T1438">2</text:span><text:span text:style-name="T1439">) pagal Kolektyvinio investavimo subjektų įstatymą, šį įstatymą ir Alternatyviųjų kolektyvinio investavimo subjektų valdytojų įstatymą veikiančioms valdymo įmonėms ir jų valdomiems kolektyvinio inves</text:span><text:span text:style-name="T1440">tavimo subjektams, investicinėms bendrovėms-valdytojoms, kitiems analogiška veikla užsiimantiems subjektams, kurie pritraukia turtą iš keleto investuotojų, siekdami šį turtą investuoti tų investuotojų naudai pagal nustatytą investavimo politiką, ir šiuos s</text:span><text:span text:style-name="T1441">ubjektus valdančioms įmonėms;</text:span></text:p>
      <text:p text:style-name="P1442"><text:span text:style-name="T1443">3</text:span><text:span text:style-name="T1444">) šios dalies 1 ir 2 punktuose nurodytų juridinių asmenų patronuojamosioms ir patronuojančiosioms įmonėms;</text:span></text:p>
      <text:p text:style-name="P1445"><text:span text:style-name="T1446">4</text:span><text:span text:style-name="T1447">) su valdytoju susijusiems juridiniams asmenims, kaip jie suprantami pagal šio įstatymo 17 straipsnio 4 dalį.</text:span></text:p>
      <text:p text:style-name="P1448"><text:span text:style-name="T1449">3</text:span><text:span text:style-name="T1450">. Kolektyvinio investavimo subjekto turtas negali būti investuojamas į paskolą, jeigu:</text:span></text:p>
      <text:p text:style-name="P1451"><text:span text:style-name="T1452">1</text:span><text:span text:style-name="T1453">) gautos lėšos bus naudojamos siekiant įgyti finansines priemones arba jos bus naudojamos paskoloms kitiems asmenims teikti;</text:span></text:p>
      <text:p text:style-name="P1454"><text:span text:style-name="T1455">2</text:span><text:span text:style-name="T1456">) paskolos grąžinimo termina</text:span><text:span text:style-name="T1457">s yra ilgesnis, negu steigimo dokumentuose nurodytas jo veiklos terminas.</text:span></text:p>
      <text:p text:style-name="P1458"><text:span text:style-name="T1459">4</text:span><text:span text:style-name="T1460">. Valdymo įmonei arba investicinei bendrovei-valdytojai, kuri investuoja savo valdomo kolektyvinio investavimo subjekto turtą į paskolas, draudžiama šio kolektyvinio<text:s/></text:span><text:span text:style-name="T1461">investavimo subjekto turtu sudaryti sandorius dėl:</text:span></text:p>
      <text:p text:style-name="P1462"><text:span text:style-name="T1463">1</text:span><text:span text:style-name="T1464">) finansinių priemonių, kurios nuosavybės teise priklauso kitam juridiniam ar fiziniam asmeniui;<text:s/></text:span></text:p>
      <text:p text:style-name="P1465"><text:span text:style-name="T1466">2</text:span><text:span text:style-name="T1467">) išvestinių finansinių priemonių kitais negu rizikos draudimo tikslais.</text:span></text:p>
      <text:p text:style-name="P1468"><text:span text:style-name="T1469">5</text:span><text:span text:style-name="T1470">. Šio straipsnio 1<text:s/></text:span><text:span text:style-name="T1471">dalies 2 punkte nustatyti reikalavimai netaikomi vienus metus nuo investicinės bendrovės-valdytojos veiklos leidimo išdavimo dienos, pritarimo atitinkamai investicinės bendrovės, kurios valdymas perduotas valdymo įmonei, steigimo dokumentams ar investicini</text:span><text:span text:style-name="T1472">o fondo taisyklėms dienos arba šių kolektyvinio investavimo subjektų steigimo dokumentų pakeitimo, kai investavimo objektas keičiamas investavimo į paskolas veikla, dienos, taip pat priėmus sprendimą dėl investicinės bendrovės likvidavimo arba investicinio</text:span><text:span text:style-name="T1473"><text:s/>fondo panaikinimo.</text:span></text:p>
      <text:p text:style-name="P1474"/>
      <text:p text:style-name="P1475"><text:span text:style-name="T1476">23</text:span><text:span text:style-name="T1477"><text:s/>straipsnis.<text:s/></text:span><text:span text:style-name="T1478">Investavimo į paskolas ir paskolų valdymo politika</text:span></text:p>
      <text:p text:style-name="P1479"><text:span text:style-name="T1480">1</text:span><text:span text:style-name="T1481">. Valdymo įmonė arba investicinė bendrovė-valdytoja privalo patvirtinti kolektyvinio investavimo subjekto, kurio turtas investuojamas į paskolas, Investavimo<text:s/></text:span><text:span text:style-name="T1482">į paskolas ir paskolų valdymo politikos aprašą. Jame nustatoma:</text:span></text:p>
      <text:p text:style-name="P1483"><text:span text:style-name="T1484">1</text:span><text:span text:style-name="T1485">) investavimo krypčių pasirinkimo kriterijai;</text:span></text:p>
      <text:p text:style-name="P1486"><text:span text:style-name="T1487">2</text:span><text:span text:style-name="T1488">) investicinių sprendimų priėmimo tvarka;</text:span></text:p>
      <text:p text:style-name="P1489"><text:span text:style-name="T1490">3</text:span><text:span text:style-name="T1491">) potencialių paskolų gavėjų vertinimo (atrankos) tvarka ir jiems taikomi reikalavimai;</text:span></text:p>
      <text:p text:style-name="P1492"><text:span text:style-name="T1493">4</text:span><text:span text:style-name="T1494">) paskolų gavėjų įsipareigojimų vykdymo užtikrinimo priemonių pasirinkimo, paskolų gavėjų ir užtikrinimo priemonių priimtinumo vertinimo tvarka;</text:span></text:p>
      <text:p text:style-name="P1495"><text:span text:style-name="T1496">5</text:span><text:span text:style-name="T1497">) sutarčių su paskolų gavėjais ir jose nustatytų įsipareigojimų vykdymo priežiūros tvarka;</text:span></text:p>
      <text:p text:style-name="P1498"><text:span text:style-name="T1499">6</text:span><text:span text:style-name="T1500">) proble</text:span><text:span text:style-name="T1501">minių (įskaitant vėluojančias) paskolų valdymo politika.</text:span></text:p>
      <text:p text:style-name="P1502"><text:span text:style-name="T1503">2</text:span><text:span text:style-name="T1504">. Investuotojų susipažinimo su Investavimo į paskolas ir paskolų valdymo politikos aprašu tvarka nustatoma prospekte.</text:span></text:p>
      <text:p text:style-name="P1505"/>
      <text:p text:style-name="P1506"><text:span text:style-name="T1507">24</text:span><text:span text:style-name="T1508"><text:s/></text:span><text:span text:style-name="T1509">straipsnis.<text:s/></text:span><text:span text:style-name="T1510">Papildomi informacijos atskleidimo reikalavimai</text:span></text:p>
      <text:p text:style-name="P1511"><text:span text:style-name="T1512">1</text:span><text:span text:style-name="T1513">. Valdymo įmonė arba investicinė bendrovė-valdytoja privalo užtikrinti, kad jos valdomo kolektyvinio investavimo subjekto, kurio turtas investuojamas į paskolas, prospekte papildomai būtų išdėstyta:</text:span></text:p>
      <text:p text:style-name="P1514"><text:span text:style-name="T1515">1</text:span><text:span text:style-name="T1516">) investavimo į paskolas ir paskolų valdymo politikos</text:span><text:span text:style-name="T1517"><text:s/>santrauka ir informacija, kokiu būdu (tvarka) investuotojai gali susipažinti su Investavimo į paskolas ir paskolų valdymo politikos aprašu;<text:s/></text:span></text:p>
      <text:p text:style-name="P1518"><text:span text:style-name="T1519">2</text:span><text:span text:style-name="T1520">) informacija apie numatomas (preliminarias) investavimo kryptis ir potencialius paskolų gavėjus, jų veiklos<text:s/></text:span><text:span text:style-name="T1521">sritis, priimtinas įsipareigojimų vykdymo užtikrinimo priemones;</text:span></text:p>
      <text:p text:style-name="P1522"><text:span text:style-name="T1523">3</text:span><text:span text:style-name="T1524">) informacija apie specifines šiam kolektyvinio investavimo subjektui iš jo investavimo į paskolas veiklos kylančias veiklos rizikas, taikomas šių rizikų valdymo priemones ir apie tai, k</text:span><text:span text:style-name="T1525">ad dėl šių rizikų investicijų į šį kolektyvino investavimo subjektą grąža nėra garantuojama;</text:span></text:p>
      <text:p text:style-name="P1526"><text:span text:style-name="T1527">4</text:span><text:span text:style-name="T1528">) informacijos apie paskolų gavėjus atskleidimo investuotojams apimtis ir tvarka.</text:span></text:p>
      <text:p text:style-name="P1529"><text:span text:style-name="T1530">2</text:span><text:span text:style-name="T1531">. Valdymo įmonė arba investicinė bendrovė-valdytoja užtikrina, kad ko</text:span><text:span text:style-name="T1532">lektyvinio investavimo subjekto, kurio turtas investuojamas į paskolas, pavadinime ir dokumentuose, kuriuos jos naudoja turėdamos santykių su kitais subjektais, būtų nurodyta, kad šis kolektyvinio investavimo subjektas yra į paskolas investuojantis kolekty</text:span><text:span text:style-name="T1533">vinio investavimo objektas.</text:span></text:p>
      <text:p text:style-name="P1534"/>
      <text:p text:style-name="P1535"><text:span text:style-name="T1536">25</text:span><text:span text:style-name="T1537"><text:s/>straipsnis.<text:s/></text:span><text:span text:style-name="T1538">Kolektyvinio investavimo subjekto įsipareigojimai</text:span></text:p>
      <text:p text:style-name="P1539"><text:span text:style-name="T1540">1</text:span><text:span text:style-name="T1541">. Valdymo įmonė arba investicinė bendrovė-valdytoja užtikrina, kad kolektyvinio investavimo subjekto, kurio turtas investuojamas į paskolas, steigimo<text:s/></text:span><text:span text:style-name="T1542">dokumentuose būtų nustatyta skolinimosi šio subjekto vardu ir naudai tvarka ir taikomi apribojimai. Bendra kolektyvinio investavimo subjekto vardu gautų paskolų suma bet kuriuo jo veiklos momentu negali viršyti šio kolektyvinio investavimo subjekto grynųjų</text:span><text:span text:style-name="T1543"><text:s/>aktyvų vertės.</text:span></text:p>
      <text:p text:style-name="P1544"><text:span text:style-name="T1545">2</text:span><text:span text:style-name="T1546">. Valdymo įmonė arba investicinė bendrovė-valdytoja užtikrina, kad į paskolas investuojančio kolektyvinio investavimo subjekto:</text:span></text:p>
      <text:p text:style-name="P1547"><text:span text:style-name="T1548">1</text:span><text:span text:style-name="T1549">) įsipareigojimų, įskaitant įsipareigojimus investuotojams, vykdymo terminai būtų nustatomi<text:s/></text:span><text:span text:style-name="T1550">atsižvelgiant į paskolų, į kurias investuota, ir jų dalies grąžinimo terminus;</text:span></text:p>
      <text:p text:style-name="P1551"><text:span text:style-name="T1552">2</text:span><text:span text:style-name="T1553">) vykdytinų įsipareigojimų suma bet kuriuo jo veiklos momentu neviršytų šiems įsipareigojimams tą dieną vykdyti subjekto naudai gautinų sumų.</text:span></text:p>
      <text:p text:style-name="P1554"/>
      <text:p text:style-name="P1555"><text:span text:style-name="T1556">26</text:span><text:span text:style-name="T1557"><text:s/>straipsnis.<text:s/></text:span><text:span text:style-name="T1558">Ataska</text:span><text:span text:style-name="T1559">itos</text:span></text:p>
      <text:p text:style-name="P1560"><text:span text:style-name="T1561">Priežiūros institucija nustato, kokia papildoma informacija turi būti pateikiama kolektyvinio investavimo subjektų, kurių turtas investuojamas į paskolas, jai teikiamose metų ir pusmečio veiklos ataskaitose.</text:span></text:p>
      <text:p text:style-name="P1562"/>
      <text:p text:style-name="P1563"><text:span text:style-name="T1564">ŠEŠTASIS</text:span><text:span text:style-name="T1565"><text:s/>SKIRSNIS</text:span></text:p>
      <text:p text:style-name="P1566"><text:span text:style-name="T1567">KOLEKTYVINIO I</text:span><text:span text:style-name="T1568">NVESTAVIMO SUBJEKTO, KURIO VALDYMAS PERDUOTAS VALDYMO ĮMONEI, STEIGIMAS IR YPATUMAI</text:span></text:p>
      <text:p text:style-name="P1569"/>
      <text:p text:style-name="P1570"><text:span text:style-name="T1571">27</text:span><text:span text:style-name="T1572"><text:s/>straipsnis.<text:s/></text:span><text:span text:style-name="T1573">Investicinis fondas</text:span></text:p>
      <text:p text:style-name="P1574"><text:span text:style-name="T1575">1</text:span><text:span text:style-name="T1576">. Valdymo įmonė investicinį fondą sudarantį turtą valdo, naudoja ir juo disponuoja turto patikėjimo teise.</text:span></text:p>
      <text:p text:style-name="P1577"><text:span text:style-name="T1578">2</text:span><text:span text:style-name="T1579">. Į investicinį</text:span><text:span text:style-name="T1580"><text:s/>fondą sudarantį turtą draudžiama nukreipti išieškojimą pagal valdymo įmonės ar investicinio fondo dalyvių prievoles.<text:s/></text:span><text:span text:style-name="T1581">Investicinio fondo dalyvio kreditoriai gali<text:s/></text:span><text:span text:style-name="T1582">nukreipti savo reikalavimus fondo dalyviui<text:s/></text:span><text:span text:style-name="T1583">tik į konkrečiam investicinio fondo dalyviui prikla</text:span><text:span text:style-name="T1584">usančius investicinius vienetus. Investicinio fondo dalyvis už investicinio fondo vardu prisiimtus įsipareigojimus atsako tik jam priklausančių investicinio fondo investicinių vienetų verte.<text:s/></text:span></text:p>
      <text:p text:style-name="P1585"/>
      <text:p text:style-name="P1586"><text:span text:style-name="T1587">28</text:span><text:span text:style-name="T1588"><text:s/>straipsnis.<text:s/></text:span><text:span text:style-name="T1589">Investicinio fondo steigimas</text:span></text:p>
      <text:p text:style-name="P1590"><text:span text:style-name="T1591">1</text:span><text:span text:style-name="T1592">. Valdym</text:span><text:span text:style-name="T1593">o įmonė, ketinanti steigti pagal šį įstatymą veiksiantį investicinį fondą, privalo gauti priežiūros institucijos pritarimą investicinio fondo taisyklėms. Priežiūros institucijo</text:span><text:span text:style-name="T1594">s pritarimas investicinio fondo taisyklėms būtinas prieš pradedant investicinių<text:s/></text:span><text:span text:style-name="T1595">vienetų<text:s/></text:span><text:span text:style-name="T1596">platinimą.</text:span><text:span text:style-name="T1597"><text:s/>Norėdama gauti pritarimą investicinio fondo taisyklėms,<text:s/></text:span><text:span text:style-name="T1598">valdymo įmonė priežiūros institucijai turi pateikti:<text:s/></text:span></text:p>
      <text:p text:style-name="P1599"><text:span text:style-name="T1600">1</text:span><text:span text:style-name="T1601">) investicinio fondo taisykles;</text:span></text:p>
      <text:p text:style-name="P1602"><text:span text:style-name="T1603">2</text:span><text:span text:style-name="T1604">) prospektą;</text:span></text:p>
      <text:p text:style-name="P1605"><text:span text:style-name="T1606">3</text:span><text:span text:style-name="T1607">) informaciją apie investicinio fondo turto saugotoją, sąskaitų<text:s/></text:span><text:span text:style-name="T1608">tvarkytoją, administravimo paslaugas teiksiantį asmenį ir kitus paslaugų teikėjus, kurių paslaugos darys esminę įtaką investicinio fondo valdymui;</text:span></text:p>
      <text:p text:style-name="P1609"><text:span text:style-name="T1610">4</text:span><text:span text:style-name="T1611">) patvirtinimo dokumentą, kad valdymo įmonė yra parengusi ir patvirtinusi investicinio fondo investavimo</text:span><text:span text:style-name="T1612"><text:s/>rizikos valdymo politikos aprašą;</text:span></text:p>
      <text:p text:style-name="P1613"><text:span text:style-name="T1614">5</text:span><text:span text:style-name="T1615">) patvirtinimo dokumentą, kad valdymo įmonė yra parengusi pagrindinės informacijos investuotojams dokumentą, išskyrus atvejus, kai investicinio fondo taisyklėse ir prospekte yra nurodyta, kad šio investicinio fondo<text:s/></text:span><text:span text:style-name="T1616">investicinius vienetus gali įgyti tik profesionalieji investuotojai.</text:span></text:p>
      <text:p text:style-name="P1617"><text:span text:style-name="T1618">2</text:span><text:span text:style-name="T1619">. Gavusi šio straipsnio 1 dalyje nurodytus dokumentus ir informaciją, priežiūros institucija nagrinėja ir vertina:</text:span></text:p>
      <text:p text:style-name="P1620"><text:span text:style-name="T1621">1</text:span><text:span text:style-name="T1622">) investicinio fondo taisyklių atitiktį šio įstatymo nustatyti</text:span><text:span text:style-name="T1623">ems reikalavimams;</text:span></text:p>
      <text:p text:style-name="P1624"><text:span text:style-name="T1625">2</text:span><text:span text:style-name="T1626">) investicinio fondo atitiktį šio įstatymo 17 straipsnyje nustatytiems reikalavimams;</text:span></text:p>
      <text:p text:style-name="P1627"><text:span text:style-name="T1628">3</text:span><text:span text:style-name="T1629">) prospektą, jeigu jis privalo būti parengtas vadovaujantis Vertybinių popierių įstatymu ir Reglamentu (ES) 2017/1129.</text:span><text:s/></text:p>
      <text:p text:style-name="P1630">Straipsnio punkto pakeitimai:</text:p>
      <text:p text:style-name="P1631"><text:span text:style-name="T1632">Nr.<text:s/></text:span><text:a xlink:href="https://www.e-tar.lt/portal/legalAct.html?documentId=23730ab0aa2311e9964cdd77475976b0" office:target-frame-name="_top" xlink:show="replace"><text:span text:style-name="T1633">XIII-2361</text:span></text:a><text:span text:style-name="T1634">, 2019-07-16, paskelbta TAR 2019-07-19, i. k. 2019-11983</text:span></text:p>
      <text:p text:style-name="Normal"/>
      <text:p text:style-name="P1635"><text:span text:style-name="T1636">3</text:span><text:span text:style-name="T1637">. Investicinis fondas laikomas įsteigtu pagal šį įstatymą, kai<text:s/></text:span><text:span text:style-name="T1638">priežiūr</text:span><text:span text:style-name="T1639">os institucija<text:s/></text:span><text:span text:style-name="T1640">pritaria investicinio fondo taisyklėms.</text:span><text:span text:style-name="T1641"><text:s/></text:span></text:p>
      <text:p text:style-name="P1642"><text:span text:style-name="T1643">4</text:span><text:span text:style-name="T1644">. Priežiūros institucija turi teisę nepritarti investicinio fondo taisyklėms,<text:s/></text:span><text:span text:style-name="T1645">jeigu:</text:span></text:p>
      <text:p text:style-name="P1646"><text:span text:style-name="T1647">1</text:span><text:span text:style-name="T1648">) nepateikti arba pateikti ne visi šio straipsnio 1 dalyje nurodyti dokumentai ir (ar) informacija;<text:s/></text:span></text:p>
      <text:p text:style-name="P1649"><text:span text:style-name="T1650">2</text:span><text:span text:style-name="T1651">)</text:span><text:span text:style-name="T1652"><text:s/>investicinis fondas arba šio straipsnio 1 dalyje nurodyti dokumentai ir (ar) informacija neatitinka šio įstatymo ir jo pagrindu priimtų teisės aktų reikalavimų;</text:span></text:p>
      <text:p text:style-name="P1653"><text:span text:style-name="T1654">3</text:span><text:span text:style-name="T1655">) yra duomenų, kad valdymo įmonė nesugebės užtikrinti patikimo ir skaidraus investicinio<text:s/></text:span><text:span text:style-name="T1656">fondo valdymo arba užtikrinti, kad būtų nuolat laikomasi visų šiame įstatyme, kituose teisės aktuose, reglamentuojančiuose atitinkamos rūšies ir tipo kolektyvinio investavimo subjektų ar jų valdymo įmonių veiklą, ir (ar) investicinio fondo taisyklėse nusta</text:span><text:span text:style-name="T1657">tytų reikalavimų.<text:s/></text:span></text:p>
      <text:p text:style-name="P1658"><text:span text:style-name="T1659">5</text:span><text:span text:style-name="T1660">. Apie pritarimą arba nepritarimą investicinio fondo taisyklėms priežiūros institucija praneša šio straipsnio 1 dalyje nurodytai valdymo įmonei per 2 mėnesius nuo<text:s/></text:span><text:span text:style-name="T1661">visų reikalingų dokumentų, duomenų ir paaiškinimų pateikimo<text:s/></text:span><text:span text:style-name="T1662">priežiū</text:span><text:span text:style-name="T1663">ros institucijai</text:span><text:span text:style-name="T1664">.</text:span></text:p>
      <text:p text:style-name="P1665"/>
      <text:p text:style-name="P1666"><text:span text:style-name="T1667">29</text:span><text:span text:style-name="T1668"><text:s/>straipsnis.<text:s/></text:span><text:span text:style-name="T1669">Investicinio fondo taisyklės</text:span></text:p>
      <text:p text:style-name="P1670"><text:span text:style-name="T1671">1</text:span><text:span text:style-name="T1672">. Investicinio fondo taisyklės tvirtinamos valdymo įmonės valdybos sprendimu.</text:span></text:p>
      <text:p text:style-name="P1673"><text:span text:style-name="T1674">2</text:span><text:span text:style-name="T1675">. Investicinio fondo taisyklėse nustatomi valdymo įmonės ir investicinio fondo dalyvių santykiai. J</text:span><text:span text:style-name="T1676">ose turi būti nurodyta:</text:span></text:p>
      <text:p text:style-name="P1677"><text:span text:style-name="T1678">1</text:span><text:span text:style-name="T1679">) investicinio fondo pavadinimas, iš kurio būtų galima nustatyti jo veiklos tipą (atvirojo ar uždarojo tipo fondas), ir informacija, leidžianti nustatyti, kad šis fondas yra pagal šį įstatymą veikiantis kolektyvinio investavimo s</text:span><text:span text:style-name="T1680">ubjektas;<text:s/></text:span></text:p>
      <text:p text:style-name="P1681"><text:span text:style-name="T1682">2</text:span><text:span text:style-name="T1683">) šio įstatymo 17 straipsnio 2 dalyje nustatyti kriterijai, kuriuos investicinis fondas atitinka;</text:span></text:p>
      <text:p text:style-name="P1684"><text:span text:style-name="T1685">3</text:span><text:span text:style-name="T1686">) investicinio fondo valdymo įmonės ir turto saugotojo pavadinimai ir buveinės;</text:span></text:p>
      <text:p text:style-name="P1687"><text:span text:style-name="T1688">4</text:span><text:span text:style-name="T1689">) investicinio fondo veiklos trukmė, jeigu veikla te</text:span><text:span text:style-name="T1690">rminuota;</text:span></text:p>
      <text:p text:style-name="P1691"><text:span text:style-name="T1692">5</text:span><text:span text:style-name="T1693">) investicinį fondą sudarančio turto investavimo strategija ir jos keitimo tvarka;</text:span></text:p>
      <text:p text:style-name="P1694"><text:span text:style-name="T1695">6</text:span><text:span text:style-name="T1696">) investicinio fondo dalyvių teisės ir pareigos;</text:span></text:p>
      <text:p text:style-name="P1697"><text:span text:style-name="T1698">7</text:span><text:span text:style-name="T1699">) valdymo įmonės teisės ir pareigos valdant investicinį fondą; sandoriai, kuriuos valdymo įmonė<text:s/></text:span><text:span text:style-name="T1700">gali sudaryti ir vykdyti investicinio fondo sąskaita ir jo naudai;</text:span></text:p>
      <text:p text:style-name="P1701"><text:span text:style-name="T1702">8</text:span><text:span text:style-name="T1703">) investicinių vienetų įsigijimo, išpirkimo sąlygos ir tvarka;</text:span></text:p>
      <text:p text:style-name="P1704"><text:span text:style-name="T1705">9</text:span><text:span text:style-name="T1706">) investicinių vienetų išpirkimo sustabdymo ir atnaujinimo pagrindai ir tvarka;</text:span></text:p>
      <text:p text:style-name="P1707"><text:span text:style-name="T1708">10</text:span><text:span text:style-name="T1709">) investicinio fondo pajamų sk</text:span><text:span text:style-name="T1710">irstymo dažnumas, metodai ir išmokėjimo tvarka;</text:span></text:p>
      <text:p text:style-name="P1711"><text:span text:style-name="T1712">11</text:span><text:span text:style-name="T1713">) atlygio valdymo įmonei apskaičiavimo metodika, dydis ir mokėjimo tvarka;</text:span></text:p>
      <text:p text:style-name="P1714"><text:span text:style-name="T1715">12</text:span><text:span text:style-name="T1716">) kitų išlaidų, dengiamų iš investicinį fondą sudarančio turto, sąrašas ir apskaičiavimo metodika;</text:span></text:p>
      <text:p text:style-name="P1717"><text:span text:style-name="T1718">13</text:span><text:span text:style-name="T1719">) informacijos a</text:span><text:span text:style-name="T1720">pie investicinį fondą skelbimo tvarka;</text:span></text:p>
      <text:p text:style-name="P1721"><text:span text:style-name="T1722">14</text:span><text:span text:style-name="T1723">) investicinio fondo turto įvertinimo, investicinio vieneto vertės apskaičiavimo ir skelbimo tvarka;</text:span></text:p>
      <text:p text:style-name="P1724"><text:span text:style-name="T1725">15</text:span><text:span text:style-name="T1726">) investicinių vienetų išpirkimo ir pardavimo kainos nustatymo tvarka;</text:span></text:p>
      <text:p text:style-name="P1727"><text:span text:style-name="T1728">16</text:span><text:span text:style-name="T1729">) investicinio fondo panaik</text:span><text:span text:style-name="T1730">inimo pagrindai ir procedūra;</text:span></text:p>
      <text:p text:style-name="P1731"><text:span text:style-name="T1732">17</text:span><text:span text:style-name="T1733">) investicinio fondo taisyklių pakeitimo tvarka</text:span><text:span text:style-name="T1734">;</text:span></text:p>
      <text:p text:style-name="P1735"><text:span text:style-name="T1736">18</text:span><text:span text:style-name="T1737">) investicinių vienetų klasės ir (ar) serijos (jeigu yra), jų suteikiamų teisių ir pareigų apimtis ir taikomi apribojimai;</text:span></text:p>
      <text:p text:style-name="P1738"><text:span text:style-name="T1739">19</text:span><text:span text:style-name="T1740">) investicinio fondo<text:s/></text:span><text:span text:style-name="T1741">valdymo įmonės<text:s/></text:span><text:span text:style-name="T1742">ir turto saugotojo pakeitimo sąlygos ir tvarka.</text:span></text:p>
      <text:p text:style-name="P1743"><text:span text:style-name="T1744">3</text:span><text:span text:style-name="T1745">. Investicinio fondo taisyklėse gali būti ir kitų šiam įstatymui ir kitiems teisės aktams neprieštaraujančių nuostatų.</text:span></text:p>
      <text:p text:style-name="P1746"><text:span text:style-name="T1747">4</text:span><text:span text:style-name="T1748">. Prireikus investicinio fondo taisyklės turi būti keičiamos.</text:span></text:p>
      <text:p text:style-name="P1749"><text:span text:style-name="T1750">5</text:span><text:span text:style-name="T1751">. Šio straipsnio 2 dalyje nurodytų tvarkų, taisyklių ir procedūrų investicinio fondo taisyklėse nurodyti nebūtina, jeigu jos nesiskiria nuo šiame įstatyme ir jo įgyvendinamuosiuose teisės aktuose nustatytųjų ir tai aiškiai nurodoma investicinio fondo taisy</text:span><text:span text:style-name="T1752">klėse, pateikiant nuorodas į konkrečius taikomus teisės aktus ir apibrėžiant jų taikymo apimtį.<text:s/></text:span></text:p>
      <text:p text:style-name="P1753"/>
      <text:p text:style-name="P1754"><text:span text:style-name="T1755">30</text:span><text:span text:style-name="T1756"><text:s/>straipsnis.<text:s/></text:span><text:span text:style-name="T1757">Investicinės bendrovės, kurios valdymas perduotas valdymo įmonei, steigimas ir kai kurie ypatumai</text:span></text:p>
      <text:p text:style-name="P1758"><text:span text:style-name="T1759">1</text:span><text:span text:style-name="T1760">. Valdymo įmonė, ketinanti steigti</text:span><text:span text:style-name="T1761"><text:s/>investicinę bendrovę, kurios valdymas perduotas valdymo įmonei, privalo gauti priežiūros institucijos pritarimą tokios investicinės bendrovės steigimo dokumentams. Priežiūros institucijo</text:span><text:span text:style-name="T1762">s pritarimas investicinės bendrovės, kurios valdymas perduotas valdym</text:span><text:span text:style-name="T1763">o įmonei, steigimo dokumentams būtinas prieš pradedant akcijų<text:s/></text:span><text:span text:style-name="T1764">platinimą arba prieš pradedant siūlyti įnešti įnašus.</text:span><text:span text:style-name="T1765"><text:s/></text:span></text:p>
      <text:p text:style-name="P1766"><text:span text:style-name="T1767">2</text:span><text:span text:style-name="T1768">. Norėdama gauti pritarimą investicinės bendrovės, kurios valdymas perduotas valdymo įmonei, steigimo dokumentams,<text:s/></text:span><text:span text:style-name="T1769">valdymo įmonė priež</text:span><text:span text:style-name="T1770">iūros institucijai turi pateikti:<text:s/></text:span></text:p>
      <text:p text:style-name="P1771"><text:span text:style-name="T1772">1</text:span><text:span text:style-name="T1773">) investicinės bendrovės</text:span><text:span text:style-name="T1774">, kurios valdymas perduotas valdymo įmonei,</text:span><text:span text:style-name="T1775"><text:s/>steigimo dokumentus, kuriems teisės aktų, reglamentuojančių atitinkamos rūšies ir tipo kolektyvinio investavimo subjektų ar jų valdymo įmonių veiklą,<text:s/></text:span><text:span text:style-name="T1776">nustatyta tvarka yra pritarę tos bendrovės steigėjai;</text:span></text:p>
      <text:p text:style-name="P1777"><text:span text:style-name="T1778">2</text:span><text:span text:style-name="T1779">) prospektą;<text:s/></text:span></text:p>
      <text:p text:style-name="P1780"><text:span text:style-name="T1781">3</text:span><text:span text:style-name="T1782">) informaciją apie investicinės bendrovės</text:span><text:span text:style-name="T1783">, kurios valdymas perduotas valdymo įmonei,</text:span><text:span text:style-name="T1784"><text:s/>turto saugotoją, sąskaitų tvarkytoją, administravimo paslaugas teiksiantį asmenį ir kitus pas</text:span><text:span text:style-name="T1785">laugų teikėjus, kurių paslaugos darys esminę įtaką šios investicinės bendrovės valdymui;</text:span></text:p>
      <text:p text:style-name="P1786"><text:span text:style-name="T1787">4</text:span><text:span text:style-name="T1788">) patvirtinimo dokumentą, kad valdymo įmonė yra parengusi ir patvirtinusi investicinės bendrovės</text:span><text:span text:style-name="T1789">, kurios valdymas perduotas valdymo įmonei,</text:span><text:span text:style-name="T1790"><text:s/>investavimo rizikos va</text:span><text:span text:style-name="T1791">ldymo politikos aprašą;</text:span></text:p>
      <text:p text:style-name="P1792"><text:span text:style-name="T1793">5</text:span><text:span text:style-name="T1794">) patvirtinimo dokumentą, kad valdymo įmonė yra parengusi pagrindinės informacijos investuotojams dokumentą, išskyrus atvejus, kai investicinės bendrovės, kurios valdymas perduotas valdymo įmonei, įstatuose ir prospekte yra<text:s/></text:span><text:span text:style-name="T1795">nurodyta, kad šios investicinės bendrovės akcijas gali įgyti tik profesionalieji investuotojai.</text:span></text:p>
      <text:p text:style-name="P1796"><text:span text:style-name="T1797">3</text:span><text:span text:style-name="T1798">. Gavusi šio straipsnio 2 dalyje nurodytus dokumentus ir informaciją, priežiūros institucija nagrinėja ir vertina:</text:span></text:p>
      <text:p text:style-name="P1799"><text:span text:style-name="T1800">1</text:span><text:span text:style-name="T1801">) steigimo dokumentų atitiktį šio į</text:span><text:span text:style-name="T1802">statymo nustatytiems reikalavimams;</text:span></text:p>
      <text:p text:style-name="P1803"><text:span text:style-name="T1804">2</text:span><text:span text:style-name="T1805">) investicinės bendrovės, kurios valdymas perduotas valdymo įmonei, atitiktį šio įstatymo 17 straipsnyje nustatytiems reikalavimams;</text:span></text:p>
      <text:p text:style-name="P1806"><text:span text:style-name="T1807">3</text:span><text:span text:style-name="T1808">) prospektą, jeigu jis privalo būti parengtas vadovaujantis Vertybinių popier</text:span><text:span text:style-name="T1809">ių įstatymu ir Reglamentu (ES) 2017/1129.</text:span><text:s/></text:p>
      <text:p text:style-name="P1810">Straipsnio punkto pakeitimai:</text:p>
      <text:p text:style-name="P1811"><text:span text:style-name="T1812">Nr.<text:s/></text:span><text:a xlink:href="https://www.e-tar.lt/portal/legalAct.html?documentId=23730ab0aa2311e9964cdd77475976b0" office:target-frame-name="_top" xlink:show="replace"><text:span text:style-name="T1813">XIII-2361</text:span></text:a><text:span text:style-name="T1814">, 2019-07-16, paskelbta TAR 2019-07-19, i. k. 2019-11983</text:span></text:p>
      <text:p text:style-name="Normal"/>
      <text:p text:style-name="P1815"><text:span text:style-name="T1816">4</text:span><text:span text:style-name="T1817">.<text:s/></text:span><text:span text:style-name="T1818">Investicinė bendrovė, kurios valdymas perduotas valdymo įmonei, laikoma įsteigta pagal šį įstatymą, kai valdymo įmonė ją įregistruoja Juridinių asmenų registre</text:span><text:span text:style-name="T1819"><text:s/>ir priežiūros institucija<text:s/></text:span><text:span text:style-name="T1820">pritaria šios investicinės bendrovės steigimo dokumentams.</text:span><text:span text:style-name="T1821"><text:s/></text:span></text:p>
      <text:p text:style-name="P1822"><text:span text:style-name="T1823">5</text:span><text:span text:style-name="T1824">. Pri</text:span><text:span text:style-name="T1825">ežiūros institucija turi teisę nepritarti investicinės bendrovės</text:span><text:span text:style-name="T1826">, kurios valdymas perduotas valdymo įmonei,</text:span><text:span text:style-name="T1827"><text:s/>steigimo dokumentams, jeigu:</text:span></text:p>
      <text:p text:style-name="P1828"><text:span text:style-name="T1829">1</text:span><text:span text:style-name="T1830">) nepateikti arba pateikti ne visi šio straipsnio 2 dalyje nurodyti dokumentai ir (ar) informacija;<text:s/></text:span></text:p>
      <text:p text:style-name="P1831"><text:span text:style-name="T1832">2</text:span><text:span text:style-name="T1833">) investic</text:span><text:span text:style-name="T1834">inė bendrovė</text:span><text:span text:style-name="T1835">, kurios valdymas perduotas valdymo įmonei,</text:span><text:span text:style-name="T1836"><text:s/>arba šio straipsnio 2 dalyje nurodyti dokumentai ir (ar) informacija neatitinka šio įstatymo ir jo pagrindu priimtų teisės aktų reikalavimų;</text:span></text:p>
      <text:p text:style-name="P1837"><text:span text:style-name="T1838">3</text:span><text:span text:style-name="T1839">) yra duomenų, kad valdymo įmonė nesugebės užtikrinti<text:s/></text:span><text:span text:style-name="T1840">patikimo ir skaidraus investicinės bendrovės, kurios valdymas perduotas valdymo įmonei, valdymo arba nesugebės užtikrinti, kad būtų nuolat laikomasi visų šiame įstatyme, kituose teisės aktuose ir (ar) šios investicinės bendrovės steigimo dokumentuose nusta</text:span><text:span text:style-name="T1841">tytų reikalavimų.<text:s/></text:span></text:p>
      <text:p text:style-name="P1842"><text:span text:style-name="T1843">6</text:span><text:span text:style-name="T1844">. Apie pritarimą arba nepritarimą investicinės bendrovės, kurios valdymas perduotas valdymo įmonei, steigimo dokumentams priežiūros institucija praneša šio straipsnio 1 dalyje nurodytai valdymo įmonei per 2 mėnesius nuo visų reika</text:span><text:span text:style-name="T1845">lingų dokumentų, duomenų ir paaiškinimų pateikimo priežiūros institucijai.</text:span><text:span text:style-name="T1846"><text:s/></text:span></text:p>
      <text:p text:style-name="P1847"><text:span text:style-name="T1848">7</text:span><text:span text:style-name="T1849">. Investicinėje bendrovėje, kurios valdymas perduotas valdymo įmonei, valdymo organai nesudaromi. Valdymo įmonė, kuriai perduotas tokios investicinės bendrovės valdymas, atsak</text:span><text:span text:style-name="T1850">o už Lietuvos Respublikos civilinio kodekso 2.82 straipsnio 3 dalyje nurodytų veiksmų atlikimą.<text:s/></text:span></text:p>
      <text:p text:style-name="P1851"><text:span text:style-name="T1852">8</text:span><text:span text:style-name="T1853">. Investicinės bendrovės, kurios valdymas perduotas valdymo įmonei, kapitalui taikomi atitinkamą teisinę formą reglamentuojančių teisės aktų reikalavimai.</text:span></text:p>
      <text:p text:style-name="P1854"><text:span text:style-name="T1855">9</text:span><text:span text:style-name="T1856">. Investicinė bendrovė, kurios valdymas perduotas valdymo įmonei, turi teisę šio įstatymo 9 straipsnyje nustatyta tvarka kreiptis dėl investicinės bendrovės-valdytojos veiklos leidimo suteikimo.<text:s/></text:span><text:span text:style-name="T1857">Investicinės bendrovės sutartis su valdymo įmone pasiba</text:span><text:span text:style-name="T1858">igia priežiūros institucijos sprendimo suteikti investicinės bendrovės-valdytojos veiklos leidimą dieną.</text:span></text:p>
      <text:p text:style-name="P1859"/>
      <text:p text:style-name="P1860"><text:span text:style-name="T1861">SEPTINTASIS</text:span><text:span text:style-name="T1862"><text:s/>SKIRSNIS</text:span></text:p>
      <text:p text:style-name="P1863"><text:span text:style-name="T1864">INVESTICINĖS BENDROVĖS YPATUMAI</text:span></text:p>
      <text:p text:style-name="P1865"/>
      <text:p text:style-name="P1866"><text:span text:style-name="T1867">31</text:span><text:span text:style-name="T1868"><text:s/>straipsnis.<text:s/></text:span><text:span text:style-name="T1869">Investicinės kintamojo kapitalo bendrovės ypatumai<text:s/></text:span></text:p>
      <text:p text:style-name="P1870"><text:span text:style-name="T1871">1</text:span><text:span text:style-name="T1872">. Investicinės bendrovės, kurios teisinė forma akcinė bendrovė ar uždaroji akcinė bendrovė ir kuri yra atvirojo tipo, kapitalas gali būti kintamas, jeigu tai numatyta šios bendrovės įstatuose.<text:s/></text:span></text:p>
      <text:p text:style-name="P1873"><text:span text:style-name="T1874">2</text:span><text:span text:style-name="T1875">. Šio straipsnio 1 dalyje nurodytos investicinės bendrovė</text:span><text:span text:style-name="T1876">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77">ės įstatų keitimo ir jų paskelbimo Juridinių asmenų registre reikalavimai.<text:s/></text:span></text:p>
      <text:p text:style-name="P1878"><text:span text:style-name="T1879">3</text:span><text:span text:style-name="T1880">. Šio straipsnio 1 dalyje nurodytų investicinių bendrovių įstatuose nustatyta ir taikoma tvarka gali skirtis nuo Akcinių bendrovių įstatyme nustatytos:</text:span></text:p>
      <text:p text:style-name="P1881"><text:span text:style-name="T1882">1</text:span><text:span text:style-name="T1883">) akcijų išleidimo,<text:s/></text:span><text:span text:style-name="T1884">pasirašymo, apmokėjimo ir (ar) išpirkimo tvarkos;</text:span></text:p>
      <text:p text:style-name="P1885"><text:span text:style-name="T1886">2</text:span><text:span text:style-name="T1887">) dividendų, dividendų už trumpesnį negu finansiniai metai laikotarpį išmokėjimo bendrovės akcininkams tvarkos;<text:s/></text:span></text:p>
      <text:p text:style-name="P1888"><text:span text:style-name="T1889">3</text:span><text:span text:style-name="T1890">) akcininkų pirmumo teisės įsigyti bendrovės išleidžiamas akcijas nustatymo tvarkos</text:span><text:span text:style-name="T1891">;</text:span></text:p>
      <text:p text:style-name="P1892"><text:span text:style-name="T1893">4</text:span><text:span text:style-name="T1894">) rezervų sudarymo tvarkos.</text:span></text:p>
      <text:p text:style-name="P1895"><text:span text:style-name="T1896">4</text:span><text:span text:style-name="T1897">.<text:s/></text:span><text:span text:style-name="T1898">Šio straipsnio 1 dalyje nurodytų investicinių bendrovių pavadinime ir dokumentuose, kuriuos jos naudoja turėdamos santykių su kitais subjektais, turi būti nurodyta, kad ši bendrovė yra investicinė kintamojo kapit</text:span><text:span text:style-name="T1899">alo bendrovė.<text:s/></text:span></text:p>
      <text:p text:style-name="P1900"><text:span text:style-name="T1901">5</text:span><text:span text:style-name="T1902">.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903">kapitalo dydis (didžiausia suma, už kurią leidžiama išplatinti akcijų) ir minimalus kapitalo dydis. Šio straipsnio 1 dalyje nurodytos investicinės bendrovės įstatuose taip pat turi būti nurodyta, kad ši bendrovė gali bet kuriuo metu, neperžengdama maksimal</text:span><text:span text:style-name="T1904">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05"><text:span text:style-name="T1906">6</text:span><text:span text:style-name="T1907">. Jeigu i</text:span><text:span text:style-name="T1908">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909">turi nominaliosios vertės), apskaičiuotas ataskaitinių finansinių metų pabaigos dieną, per 30 dienų nuo bendrovės ataskaitinių finansinių metų pabaigos turi būti pateiktas Juridinių asmenų registro tvarkytojui.</text:span></text:p>
      <text:p text:style-name="P1910"><text:span text:style-name="T1911">7</text:span><text:span text:style-name="T1912">. Išleidžiant papildomas šio straipsnio<text:s/></text:span><text:span text:style-name="T1913">1 dalyje nurodytos investicinės bendrovės akcijas, siūlant įnešti įnašus, nebūtina atsižvelgti į akcijos vertę, nustatytą pagal išleidimo metu esančią grynųjų aktyvų vertę.</text:span></text:p>
      <text:p text:style-name="P1914"><text:span text:style-name="T1915">8</text:span><text:span text:style-name="T1916">. Investicinių kintamojo kapitalo bendrovių įstatų turiniui šio įstatymo 29 st</text:span><text:span text:style-name="T1917">raipsnio 2 ir 5 dalys taikomos<text:s/></text:span><text:span text:style-name="T1918">mutatis mutandis</text:span><text:span text:style-name="T1919">. Šių bendrovių įstatai pateikiami Juridinių asmenų registro tvarkytojui po to, kai jiems pritaria priežiūros institucija, išskyrus šio įstatymo 16 straipsnio 4 dalyje nurodytą atvejį.</text:span></text:p>
      <text:p text:style-name="P1920"><text:span text:style-name="T1921">9</text:span><text:span text:style-name="T1922">. Šio straipsnio 1<text:s/></text:span><text:span text:style-name="T1923">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924">os kreipimosi į šiuos asmenis:</text:span></text:p>
      <text:p text:style-name="P1925"><text:span text:style-name="T1926">1</text:span><text:span text:style-name="T1927">) šio straipsnio 2–6 dalys netaikomos;</text:span></text:p>
      <text:p text:style-name="P1928"><text:span text:style-name="T1929">2</text:span><text:span text:style-name="T1930">) taikomos šio įstatymo 32 straipsnio 1–9 dalys.</text:span></text:p>
      <text:p text:style-name="P1931"/>
      <text:p text:style-name="P1932"><text:span text:style-name="T1933">32</text:span><text:span text:style-name="T1934"><text:s/>straipsnis.<text:s/></text:span><text:span text:style-name="T1935">Investicinės bendrovės, kurios kapitalas nekintamas, ypatumai<text:s/></text:span></text:p>
      <text:p text:style-name="P1936"><text:span text:style-name="T1937">1</text:span><text:span text:style-name="T1938">. Investicinės bendrovės, kurios<text:s/></text:span><text:span text:style-name="T1939">teisinė forma akcinė bendrovė ar uždaroji akcinė bendrovė ir kurios kapitalas nekintamas, įstatuose gali būti nustatyta, kad visuotinis akcininkų susirinkimas turi išimtinę teisę:</text:span></text:p>
      <text:p text:style-name="P1940"><text:span text:style-name="T1941">1</text:span><text:span text:style-name="T1942">) nustatyti didžiausią sumą, už kurią gali būti pasirašytos bendrovės akc</text:span><text:span text:style-name="T1943">ijos, ir<text:s/></text:span></text:p>
      <text:p text:style-name="P1944"><text:span text:style-name="T1945">2</text:span><text:span text:style-name="T1946">)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47">riimti sprendimus dėl įstatinio kapitalo didinimo neviršijant šios dalies 1 punkte nurodytos sumos.<text:s/></text:span></text:p>
      <text:p text:style-name="P1948"><text:span text:style-name="T1949">2</text:span><text:span text:style-name="T1950">. Šio straipsnio 1 dalyje nustatytu atveju investicinės bendrovės įstatuose nurodoma:</text:span></text:p>
      <text:p text:style-name="P1951"><text:span text:style-name="T1952">1</text:span><text:span text:style-name="T1953">) visuotinio akcininkų susirinkimo sprendimu nustatyta didž</text:span><text:span text:style-name="T1954">iausia suma, už kurią gali būti pasirašytos bendrovės akcijos, ir<text:s/></text:span></text:p>
      <text:p text:style-name="P1955"><text:span text:style-name="T1956">2</text:span><text:span text:style-name="T1957">) įstatinio kapitalo dydis, kuris atitinka pasirašytojo kapitalo dydį (pasirašytų akcijų nominaliųjų verčių sumą arba grynųjų aktyvų vertę, jeigu akcijos neturi nominaliosios vertės) v</text:span><text:span text:style-name="T1958">ėliausiu iš šių terminų: bendrovės įregistravimo, leidimo vykdyti veiklą gavimo arba šios dalies 1 punkte nurodyto visuotinio akcininkų susirinkimo sprendimo priėmimo dieną.</text:span></text:p>
      <text:p text:style-name="P1959"><text:span text:style-name="T1960">3</text:span><text:span text:style-name="T1961">. Šio straipsnio 1 dalyje nurodytoje investicinėje bendrovėje, kuri yra<text:s/></text:span><text:span text:style-name="T1962">išleidusi skirtingų klasių akcijas, šio straipsnio 1 dalies 1 ir 2 punktuose nurodyti sprendimai priimami, jeigu jiems balsuodami atskirai pritaria kiekvienos tų klasių akcijų savininkai, su kurių teisėmis yra susiję šie sprendimai.</text:span></text:p>
      <text:p text:style-name="P1963"><text:span text:style-name="T1964">4</text:span><text:span text:style-name="T1965">. Šio straipsnio 1</text:span><text:span text:style-name="T1966"><text:s/>dalies 2 punkte nurodyto visuotinio akcininkų susirinkimo įgaliojimo terminui pasibaigus, toks įgaliojimas gali būti suteiktas naujam, ne ilgesniam kaip 5 metų, laikotarpiui neribotą kartų skaičių.</text:span></text:p>
      <text:p text:style-name="P1967"><text:span text:style-name="T1968">5</text:span><text:span text:style-name="T1969">. Dokumentas, kuriuo patvirtinamas šio straipsnio 1<text:s/></text:span><text:span text:style-name="T1970">dalies 1 ir (arba) 2 punktuose nurodytas visuotinio akcininkų susirinkimo sprendimas, per 10 dienų nuo sprendimo priėmimo turi būti pateiktas Juridinių asmenų registro tvarkytojui.</text:span></text:p>
      <text:p text:style-name="P1971"><text:span text:style-name="T1972">6</text:span><text:span text:style-name="T1973">. Jeigu taikoma šio straipsnio 2 dalis, dokumentas, rodantis investici</text:span><text:span text:style-name="T1974">nės bendrovės pasirašytojo kapitalo dydį (pasirašytų akcijų nominaliųjų verčių sumą arba grynųjų aktyvų vertę, kai akcijos neturi nominaliosios vertės), apskaičiuotą ataskaitinių finansinių metų pabaigos dieną, per 30 dienų nuo bendrovės ataskaitinių finan</text:span><text:span text:style-name="T1975">sinių metų pabaigos turi būti pateiktas Juridinių asmenų registro tvarkytojui. Informacija apie valdymo įmonės arba investicinės bendrovės-valdytojos valdybos sprendimus dėl įstatinio kapitalo didinimo neviršijant investicinės bendrovės įstatuose nurodytos</text:span><text:span text:style-name="T1976"><text:s/>didžiausios sumos, už kurią gali būti pasirašytos akcijos, investicinės bendrovės akcininkams atskleidžiama bendrovės įstatuose nustatyta tvarka.</text:span></text:p>
      <text:p text:style-name="P1977"><text:span text:style-name="T1978">7</text:span><text:span text:style-name="T1979">. Tais atvejais, kai taikoma šio straipsnio 2 dalis ir investicinės bendrovės visuotinis akcininkų susir</text:span><text:span text:style-name="T1980">inkimas priima sprendimą dėl įstatinio kapitalo sumažinimo, neperžengiant įstatuose nurodyto įstatinio kapitalo dydžio, Akcinių bendrovių įstatymo 52 straipsnio 11 dalis netaikoma. Investicinės bendrovės įstatinis kapitalas laikomas sumažintu investicinei<text:s/></text:span><text:span text:style-name="T1981">bendrovei tinkamai įvykdžius Akcinių bendrovių įstatymo 53 straipsnyje nustatytas pareigas dėl akcininkų ir kreditorių informavimo bei investicinės bendrovės prievolių vykdymo užtikrinimo ir išsprendus ginčus dėl prievolių įvykdymo papildomo užtikrinimo, j</text:span><text:span text:style-name="T1982">eigu tokių buvo, ir valdymo įmonei arba investicinės bendrovės-valdytojos valdybai paskelbus apie sumažintą investicinės bendrovės įstatinį kapitalą valdymo įmonės ir (arba) investicinės bendrovės interneto svetainėje. Akcinių bendrovių įstatymo 52 straips</text:span><text:span text:style-name="T1983">nio 9 dalis ir 53 straipsnio 6, 7 ir 8 dalys taikomos<text:s/></text:span><text:span text:style-name="T1984">mutatis mutandis</text:span><text:span text:style-name="T1985">, įstatų pateikimą ir įregistravimą Juridinių asmenų registre pakeičiant informacijos apie sumažintą investicinės bendrovės įstatinį kapitalą paskelbimu investicinės bendrovės ir (arba)<text:s/></text:span><text:span text:style-name="T1986">valdymo įmonės interneto svetainėje.</text:span></text:p>
      <text:p text:style-name="P1987"><text:span text:style-name="T1988">8</text:span><text:span text:style-name="T1989">. Šio straipsnio 1 dalyje nurodytos investicinės bendrovės, kurios akcijos platinamos viešai, visuotinis akcininkų susirinkimas turi teisę priimti sprendimą skirti ir išmokėti dividendus, esant Akcinių bendrovių įs</text:span><text:span text:style-name="T1990">tatymo 59 straipsnio 6 dalies 3 punkte nustatytoms aplinkybėms, išskyrus atvejus, kai investicinės bendrovės metinėse finansinėse ataskaitose nurodytas bendrovės turtas yra arba išmokėjus dividendus tampa bent 1,5 karto mažesnis negu šiose ataskaitose nuro</text:span><text:span text:style-name="T1991">dytų bendrovės įsipareigojimų kreditoriams suma ir (ar) grynųjų aktyvų vertės dydis nebeatitinka šio įstatymo nustatytų reikalavimų. Apie tai, kad išmokėjus dividendus investicinės bendrovės nuosavas kapitalas yra mažesnis už bendrovės įstatinio kapitalo,<text:s/></text:span><text:span text:style-name="T1992">privalomojo rezervo, perkainojimo rezervo ir rezervo savoms akcijoms įsigyti sumą, nurodoma bendrovės metinėse finansinėse ataskaitose.</text:span></text:p>
      <text:p text:style-name="P1993"><text:span text:style-name="T1994">9</text:span><text:span text:style-name="T1995">. Tuo atveju, kai šio straipsnio 1 dalyje nurodyta investicinė bendrovė akcininko reikalavimu išperka jam priklausa</text:span><text:span text:style-name="T1996">nčias akcijas, šiam išpirkimui (savų akcijų įgijimui arba kai šias akcijas įgyja patronuojamoji bendrovė) netaikomi Akcinių bendrovių įstatymo 54 straipsnio 1–5, 11, 12 ir 13 dalyse nustatyti reikalavimai, jeigu savų akcijų įgijimo šioje dalyje nurodytu at</text:span><text:span text:style-name="T1997">veju tvarka nustatyta investicinės bendrovės įstatuose. Akcinių bendrovių įstatymo 54 straipsnio 14 dalyje nustatyti reikalavimai taikomi<text:s/></text:span><text:span text:style-name="T1998">mutatis mutandis.<text:s/></text:span><text:span text:style-name="T1999">Įsigijus šias akcijas, investicinės bendrovės nuosavas kapitalas negali tapti mažesnis už įstatinio<text:s/></text:span><text:span text:style-name="T2000">kapitalo, privalomojo rezervo, perkainojimo rezervo ir rezervo savoms akcijoms įsigyti sumą.</text:span></text:p>
      <text:p text:style-name="P2001"><text:span text:style-name="T2002">10</text:span><text:span text:style-name="T2003">. Šio straipsnio 1 dalyje nurodytų investicinių bendrovių pavadinime ir dokumentuose, kuriuos jos naudoja turėdamos santykių su kitais subjektais, turi būti nurodyta, kad ši bendrovė yra investicinė bendrovė.<text:s/></text:span></text:p>
      <text:p text:style-name="P2004"><text:span text:style-name="T2005">11</text:span><text:span text:style-name="T2006">. Šio įstatymo 31 straipsnio 6 dalyje nu</text:span><text:span text:style-name="T2007">statyti reikalavimai taikomi ir šio straipsnio 1 dalyje nurodytoms bendrovėms.</text:span></text:p>
      <text:p text:style-name="P2008"><text:span text:style-name="T2009">12</text:span><text:span text:style-name="T2010">. Investicinių bendrovių, kurių kapitalas nekintamas, įstatų turiniui šio įstatymo 29 straipsnio 2 ir 5 dalyse nustatyti reikalavimai taikomi<text:s/></text:span><text:span text:style-name="T2011">mutatis mutandis</text:span><text:span text:style-name="T2012">.</text:span></text:p>
      <text:p text:style-name="P2013"/>
      <text:p text:style-name="P2014"/>
      <text:p text:style-name="P2015"><text:span text:style-name="T2016">33</text:span><text:span text:style-name="T2017"><text:s/></text:span><text:span text:style-name="T2018">straipsnis.<text:s/></text:span><text:span text:style-name="T2019">Papildomi investicinės bendrovės, kurios teisinė forma yra uždaroji akcinė bendrovė, ypatumai</text:span></text:p>
      <text:p text:style-name="P2020"><text:span text:style-name="T2021">Akcinių bendrovių įstatymo 47 straipsnis investicinėms bendrovėms, kurių teisinė forma yra uždaroji akcinė bendrovė, netaikomas tuo atveju, kai šios</text:span><text:span text:style-name="T2022"><text:s/>bendrovės akcijų pardavimo tvarka yra nustatyta jos įstatuose.</text:span></text:p>
      <text:p text:style-name="P2023"/>
      <text:p text:style-name="P2024"><text:span text:style-name="T2025">34</text:span><text:span text:style-name="T2026"><text:s/>straipsnis.<text:s/></text:span><text:span text:style-name="T2027">Investicinės bendrovės, kurios teisinė forma yra tikroji ūkinė bendrija ar komanditinė ūkinė bendrija, ypatumai<text:s/></text:span></text:p>
      <text:p text:style-name="P2028"><text:span text:style-name="T2029">1</text:span><text:span text:style-name="T2030">. Investicinių bendrovių, kurių teisinė forma yra ti</text:span><text:span text:style-name="T2031">kroji ūkinė bendrija ar komanditinė ūkinė bendrija, steigimo dokumentuose nustatyta ir taikoma tvarka gali skirtis nuo Ūkinių bendrijų įstatyme nustatytos:</text:span></text:p>
      <text:p text:style-name="P2032"><text:span text:style-name="T2033">1</text:span><text:span text:style-name="T2034">) įnašų įnešimo ir (ar) grąžinimo tvarkos;</text:span></text:p>
      <text:p text:style-name="P2035"><text:span text:style-name="T2036">2</text:span><text:span text:style-name="T2037">) pelno paskirstymo tikrosios ūkinės bendrijos ar</text:span><text:span text:style-name="T2038"><text:s/>komanditinės ūkinės bendrijos dalyviams tvarkos.</text:span></text:p>
      <text:p text:style-name="P2039"><text:span text:style-name="T2040">2</text:span><text:span text:style-name="T2041">. Siūlant įnešti įnašus į šio straipsnio 1 dalyje nurodytą investicinę bendrovę, nebūtina atsižvelgti į dalyvio įnašo vertę, nustatytą pagal išleidimo metu esančią grynųjų aktyvų vertę.</text:span></text:p>
      <text:p text:style-name="P2042"><text:span text:style-name="T2043">3</text:span><text:span text:style-name="T2044">. Invest</text:span><text:span text:style-name="T2045">icinių bendrovių, kurių teisinė forma yra tikroji ūkinė bendrija ar komanditinė ūkinė bendrija, steigimo dokumentų turiniui šio įstatymo 29 straipsnio 2 ir 5 dalyse nustatyti reikalavimai taikomi<text:s/></text:span><text:span text:style-name="T2046">mutatis mutandis</text:span><text:span text:style-name="T2047">.</text:span></text:p>
      <text:p text:style-name="P2048"/>
      <text:p text:style-name="P2049"><text:span text:style-name="T2050">AŠTUNTASIS</text:span><text:span text:style-name="T2051"><text:s/>SKIRSNIS</text:span></text:p>
      <text:p text:style-name="P2052"><text:span text:style-name="T2053">INVESTICINIŲ<text:s/></text:span><text:span text:style-name="T2054">VIENETŲ AR AKCIJŲ IŠLEIDIMO, ĮSIGIJIMO IR IŠPIRKIMO, ĮNAŠŲ ĮNEŠIMO IR GRĄŽINIMO TVARKA</text:span></text:p>
      <text:p text:style-name="P2055"/>
      <text:p text:style-name="P2056"><text:span text:style-name="T2057">35</text:span><text:span text:style-name="T2058"><text:s/>straipsnis.<text:s/></text:span><text:span text:style-name="T2059">Investicinių vienetų, akcijų išleidimas ir įsigijimas, įnašų įnešimas<text:s/></text:span></text:p>
      <text:p text:style-name="P2060"><text:span text:style-name="T2061">1</text:span><text:span text:style-name="T2062">. Kolektyvinio investavimo subjekto investiciniai vienetai, akcijos išleidžiami, įsigyjami, įnašai įnešami steigimo dokumentuose nustatyta tvarka.<text:s/></text:span></text:p>
      <text:p text:style-name="P2063"><text:span text:style-name="T2064">2</text:span><text:span text:style-name="T2065">. Kolektyvinio investavimo subjektas gali turėti skirtingų klasių ir (ar) serijų investicinių vienetų a</text:span><text:span text:style-name="T2066">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67">mutatis mutandis</text:span><text:span text:style-name="T2068">.</text:span></text:p>
      <text:p text:style-name="P2069"><text:span text:style-name="T2070">3</text:span><text:span text:style-name="T2071">. Investicinei kintamojo kapitalo bendrovei draudžiama išleisti privilegijuotąsias akcijas arba akcijas, kurios akcininkui nesuteikia teisės pareikalauti jas išpirkti.</text:span></text:p>
      <text:p text:style-name="P2072"/>
      <text:p text:style-name="P2073"><text:span text:style-name="T2074">36</text:span><text:span text:style-name="T2075"><text:s/>straipsnis.<text:s/></text:span><text:span text:style-name="T2076">Investicinių vienetų, akcijų apmokėjimas nepiniginiu įnašu, inve</text:span><text:span text:style-name="T2077">stuotojui priklausančio nepiniginio įnašo įnešimas</text:span></text:p>
      <text:p text:style-name="P2078"><text:span text:style-name="T2079">1</text:span><text:span text:style-name="T2080">. Kolektyvinio investavimo subjekto investiciniai vienetai, akcijos gali būti apmokami apmokančiam asmeniui nuosavybės teise priklausančiu nepiniginiu įnašu. Į tikrąją ūkinę bendriją ar komanditinę ūk</text:span><text:span text:style-name="T2081">inę bendriją gali būti įnešamas investuotojui nuosavybės teise priklausantis nepiniginis įnašas, jeigu valdymo įmonė ar investicinė bendrovė-valdytoja užtikrina nuolatinį aktyvų tokio nepiniginio įnašo valdymą ir apmokėjimo nepiniginiu įnašu ar nepiniginio</text:span><text:span text:style-name="T2082"><text:s/>įnašo įnešimo galimybė numatyta steigimo dokumentuose.</text:span></text:p>
      <text:p text:style-name="P2083"><text:span text:style-name="T2084">2</text:span><text:span text:style-name="T2085">. Nepiniginiu įnašu gali būti kolektyvinio investavimo subjekto investavimo strategiją atitinkantis turtas. Nepiniginiu įnašu negali būti iš civilinės apyvartos išimtas turtas, taip pat darbai ir</text:span><text:span text:style-name="T2086"><text:s/>paslaugos.</text:span></text:p>
      <text:p text:style-name="P2087"><text:span text:style-name="T2088">3</text:span><text:span text:style-name="T2089">. Nepiniginis įnašas turi būti įvertintas nepriklausomo turto vertintojo teisės aktų, reglamentuojančių turto vertinimą, nustatyta tvarka. Turto vertinimo ataskaitoje, be kitos informacijos, turi būti nurodyti Akcinių bendrovių įstatymo 8<text:s/></text:span><text:span text:style-name="T2090">straipsnio 8 dalyje nustatyti duomenys ir informacija.<text:s/></text:span></text:p>
      <text:p text:style-name="P2091"><text:span text:style-name="T2092">4</text:span><text:span text:style-name="T2093">. Šio straipsnio 3 dalyje nurodyta turto vertinimo ataskaita turi būti pateikta kolektyvinio investavimo subjektui ar jo valdymo įmonei iki investicinių vienetų, akcijų įsigijimo ar nepiniginio į</text:span><text:span text:style-name="T2094">našo įnešimo. Kolektyvinio investavimo subjektas ar jo valdymo įmonė privalo sudaryti galimybę su turto vertinimo ataskaita susipažinti visiems to pareikalavusiems kolektyvinio investavimo subjekto dalyviams.<text:s/></text:span></text:p>
      <text:p text:style-name="P2095"><text:span text:style-name="T2096">5</text:span><text:span text:style-name="T2097">. Į tikrąją ūkinę bendriją ar komanditinę</text:span><text:span text:style-name="T2098"><text:s/>ūkinę bendriją gali būti įnešamas nepiniginis įnašas tik tuo atveju, jeigu tokio nepiniginio įnašo vertė yra patvirtinta rašytiniu valdymo įmonės ar tikrosios ūkinės bendrijos ar komanditinės ūkinės bendrijos, jeigu valdymas neperduotas valdymo įmonei, ti</text:span><text:span text:style-name="T2099">krųjų narių sprendimu.</text:span></text:p>
      <text:p text:style-name="P2100"><text:span text:style-name="T2101">6</text:span><text:span text:style-name="T2102">. Investicinių vienetų ar akcijų, kurie apmokami nepiniginiu įnašu, vertė arba į tikrąją ūkinę bendriją ar komanditinę ūkinę bendriją įnešamo nepiniginio įnašo vertė negali būti didesnė už turto vertinimo ataskaitoje nurodytą ne</text:span><text:span text:style-name="T2103">piniginio įnašo vertę.<text:s/></text:span></text:p>
      <text:p text:style-name="P2104"><text:span text:style-name="T2105">7</text:span><text:span text:style-name="T2106">. Investiciniai vienetai, akcijos laikomi apmokėtais nepiniginiu įnašu, nepiniginis įnašas į tikrąją ūkinę bendriją ar komanditinę ūkinę bendriją laikomas įneštu, kai investuotojas perduoda visą investicinių vienetų, akcijų pas</text:span><text:span text:style-name="T2107">irašymo sutartyje ar sutartyje, kurioje aptariamas įnašo įnešimas, nurodytą turtą (paskutinę turto dalį) kolektyvinio investavimo subjekto nuosavybėn.<text:s/></text:span></text:p>
      <text:p text:style-name="P2108"/>
      <text:p text:style-name="P2109"><text:span text:style-name="T2110">37</text:span><text:span text:style-name="T2111"><text:s/>straipsnis.<text:s/></text:span><text:span text:style-name="T2112">Investicinių vienetų, akcijų išpirkimas, įnašų grąžinimas<text:s/></text:span></text:p>
      <text:p text:style-name="P2113"><text:span text:style-name="T2114">1</text:span><text:span text:style-name="T2115">. Atvirojo tipo ko</text:span><text:span text:style-name="T2116">lektyvinio investavimo subjekto investiciniai vienetai ar akcijos privalo būti išperkami arba dalyvio įnašas<text:s/></text:span><text:span text:style-name="T2117">grąžinamas</text:span><text:span text:style-name="T2118"><text:s/>dalyviui pareikalavus. Už išpirktus investicinius vienetus ar akcijas atsiskaitoma arba dalyvio įnašas grąžinamas steigimo dokumentuose<text:s/></text:span><text:span text:style-name="T2119">nustatyta tvarka.</text:span></text:p>
      <text:p text:style-name="P2120"><text:span text:style-name="T2121">2</text:span><text:span text:style-name="T2122">. Uždarojo tipo kolektyvinio investavimo subjekto investiciniai vienetai ar akcijos išperkami ir už juos atsiskaitoma arba dalyvio įnašas grąžinamas steigimo dokumentuose nustatyta tvarka arba atsiradus įstatymuose nustatytoms<text:s/></text:span><text:span text:style-name="T2123">aplinkybėms.</text:span></text:p>
      <text:p text:style-name="P2124"><text:span text:style-name="T2125">3</text:span><text:span text:style-name="T2126">. Paraišką išpirkti investicinius vienetus ar akcijas, bendrosios jungtinės nuosavybės teise priklausančius sutuoktiniams, turi teisę pateikti vienas iš sutuoktinių, turėdamas kito sutuoktinio įgaliojimą, kuris gali būti ir paprastos rašy</text:span><text:span text:style-name="T2127">tinės formos.</text:span></text:p>
      <text:p text:style-name="P2128"/>
      <text:p text:style-name="P2129"><text:span text:style-name="T2130">38</text:span><text:span text:style-name="T2131"><text:s/>straipsnis.<text:s/></text:span><text:span text:style-name="T2132">Investicinių vienetų ar akcijų kaina</text:span></text:p>
      <text:p text:style-name="P2133"><text:span text:style-name="T2134">Investicinių vienetų ar akcijų kaina nustatoma steigimo dokumentuose nustatyta tvarka.<text:s/></text:span></text:p>
      <text:p text:style-name="P2135"/>
      <text:p text:style-name="P2136"><text:span text:style-name="T2137">39</text:span><text:span text:style-name="T2138"><text:s/>straipsnis.<text:s/></text:span><text:span text:style-name="T2139">Investicinių vienetų ar akcijų išpirkimo, įnašų grąžinimo sustabdymas</text:span></text:p>
      <text:p text:style-name="P2140"><text:span text:style-name="T2141">1</text:span><text:span text:style-name="T2142">. Teisę sustabdyti investicinių vienetų ar akcijų išpirkimą arba įnašų grąžinimą turi valdymo įmonė, investicinė bendrovė-valdytoja ir priežiūros institucija, jeigu tai būtina visuomenės ir (ar) kolektyvinio investavimo subjekto dalyvių interesams apsa</text:span><text:span text:style-name="T2143">ugoti.<text:s/></text:span></text:p>
      <text:p text:style-name="P2144"><text:span text:style-name="T2145">2</text:span><text:span text:style-name="T2146">. Valdymo įmonė ar investicinė bendrovė-valdytoja investicinių vienetų ar akcijų išpirkimą arba įnašų grąžinimą gali sustabdyti<text:s/></text:span><text:span text:style-name="T2147">kolektyvinio investavimo subjekto<text:s/></text:span><text:span text:style-name="T2148">steigimo dokumentuose nustatyta tvarka. Apie investicinių vienetų ar akcijų išpir</text:span><text:span text:style-name="T2149">kimo arba įnašų grąžinimo sustabdymą nedelsiant turi būti pranešama priežiūros institucijai.</text:span></text:p>
      <text:p text:style-name="P2150"><text:span text:style-name="T2151">3</text:span><text:span text:style-name="T2152">. Nuo sprendimo sustabdyti investicinių vienetų ar akcijų išpirkimą arba įnašų grąžinimą priėmimo momento draudžiama:</text:span></text:p>
      <text:p text:style-name="P2153"><text:span text:style-name="T2154">1</text:span><text:span text:style-name="T2155">) priimti investicinių vienetų ar akc</text:span><text:span text:style-name="T2156">ijų išpirkimo paraiškas arba prašymus grąžinti įnašus;</text:span></text:p>
      <text:p text:style-name="P2157"><text:span text:style-name="T2158">2</text:span><text:span text:style-name="T2159">) atsiskaityti už investicinius vienetus ar akcijas arba grąžinti įnašus, kuriuos išpirkti arba grąžinti buvo pareikalauta iki sprendimo sustabdyti išpirkimą arba įnašų grąžinimą priėmimo.</text:span></text:p>
      <text:p text:style-name="P2160"><text:span text:style-name="T2161">4</text:span><text:span text:style-name="T2162">. Apie investicinių vienetų ar akcijų išpirkimo arba įnašų grąžinimo sustabdymą valdymo įmonė ar investicinė bendrovė-valdytoja nedelsdama turi pranešti asmenims, per kuriuos vykdomas investicinių vienetų ar akcijų išpirkimas arba įnašų grąžinimas. Kai spr</text:span><text:span text:style-name="T2163">endimą sustabdyti investicinių vienetų ar akcijų išpirkimą arba įnašų grąžinimą priima valdymo įmonė ar investicinė bendrovė-valdytoja, jos apie tai turi pranešti taip pat ir priežiūros institucijai. Tuo atveju, kai investiciniai vienetai ar akcijos siūlom</text:span><text:span text:style-name="T2164">i kitose valstybėse narėse ar trečiosiose valstybėse, priežiūros institucija apie investicinių vienetų ar akcijų išpirkimo arba įnašų grąžinimo sustabdymą turi pranešti ir kitų valstybių narių ar trečiųjų valstybių priežiūros institucijoms. Apie investicin</text:span><text:span text:style-name="T2165">ių vienetų ar akcijų išpirkimo arba įnašų grąžinimo sustabdymą valdymo įmonė ar investicinė bendrovė-valdytoja turi paskelbti per visuomenės informavimo priemones, išskyrus atvejus, kai investiciniai vienetai ar akcijos platinami arba siūlymas įnešti įnašą</text:span><text:span text:style-name="T2166"><text:s/>teikiamas iš anksto nustatytai ir žinomai asmenų grupei arba tai atliekama investuotojo iniciatyva be ankstesnio valdymo įmonės arba investicinės bendrovės-valdytojos kreipimosi į šiuos asmenis. Šiais atvejais apie investicinių vienetų ar akcijų išpirkimo</text:span><text:span text:style-name="T2167"><text:s/>arba įnašų grąžinimo sustabdymą dalyviai informuojami steigimo dokumentuose nustatyta tvarka.<text:s/></text:span></text:p>
      <text:p text:style-name="P2168"/>
      <text:p text:style-name="P2169"><text:span text:style-name="T2170">40</text:span><text:span text:style-name="T2171"><text:s/>straipsnis.<text:s/></text:span><text:span text:style-name="T2172">Investicinių vienetų ar akcijų išpirkimo, įnašų grąžinimo atnaujinimas<text:s/></text:span></text:p>
      <text:p text:style-name="P2173"><text:span text:style-name="T2174">1</text:span><text:span text:style-name="T2175">. Jeigu sprendimą sustabdyti investicinių vienetų ar akcijų i</text:span><text:span text:style-name="T2176">špirkimą arba įnašų grąžinimą priėmė priežiūros institucija, teisę atnaujinti investicinių vienetų ar akcijų išpirkimą arba įnašų grąžinimą turi tik priežiūros institucija arba teismas, panaikinęs tokį priežiūros institucijos sprendimą. Kitais atvejais tok</text:span><text:span text:style-name="T2177">ią teisę turi ir valdymo įmonė ar investicinė bendrovė-valdytoja, priėmusios sprendimą sustabdyti investicinių vienetų ar akcijų išpirkimą arba įnašų grąžinimą.<text:s/></text:span></text:p>
      <text:p text:style-name="P2178"><text:span text:style-name="T2179">2</text:span><text:span text:style-name="T2180">. Apie sprendimą atnaujinti investicinių vienetų ar akcijų išpirkimą arba įnašų grąžinimą</text:span><text:span text:style-name="T2181"><text:s/>turi būti pranešama tokia pačia tvarka kaip ir apie investicinių vienetų ar akcijų išpirkimo arba įnašų grąžinimo sustabdymą.<text:s/></text:span></text:p>
      <text:p text:style-name="P2182"/>
      <text:p text:style-name="P2183"><text:span text:style-name="T2184">DEVINTASIS</text:span><text:span text:style-name="T2185"><text:s/>SKIRSNIS</text:span></text:p>
      <text:p text:style-name="P2186"><text:span text:style-name="T2187">KOLEKTYVINIO INVESTAVIMO SUBJEKTŲ TURTO INVESTAVIMO YPATUMAI IR TURTO VERTĖS NUSTATYMAS</text:span></text:p>
      <text:p text:style-name="P2188"/>
      <text:p text:style-name="P2189"><text:span text:style-name="T2190">41</text:span><text:span text:style-name="T2191"><text:s/>straipsnis.<text:s/></text:span><text:span text:style-name="T2192">Turto investavimas</text:span></text:p>
      <text:p text:style-name="P2193"><text:span text:style-name="T2194">1</text:span><text:span text:style-name="T2195">. Kolektyvinio investavimo subjekto turtas turi būti investuojamas į steigimo dokumentuose nurodytus investavimo objektus, laikantis investavimo rizikos valdymo politikos,</text:span><text:span text:style-name="T2196"><text:s/></text:span><text:span text:style-name="T2197">pagal kurią nustatoma visa svarbi rizika, kurią</text:span><text:span text:style-name="T2198"><text:s/>patiria arba gali patirti šis kolektyvinio investavimo subjektas.<text:s/></text:span></text:p>
      <text:p text:style-name="P2199"><text:span text:style-name="T2200">2</text:span><text:span text:style-name="T2201">. Kolektyvinio investavimo subjekto turtą investuojant į paskolas, turi būti laikomasi šiame įstatyme nustatytų investavimo į paskolas veiklai taikomų papildomų reikalavimų.</text:span></text:p>
      <text:p text:style-name="P2202"><text:span text:style-name="T2203">3</text:span><text:span text:style-name="T2204">. Priežiūros institucija parengia taisykles, kuriose nustatomi išsamūs investavimo rizikos valdymo politikai keliami reikalavimai.<text:s/></text:span></text:p>
      <text:p text:style-name="P2205"><text:span text:style-name="T2206">4</text:span><text:span text:style-name="T2207">. Kolektyvinio investavimo subjekto turtą draudžiama skolinti jo dalyviams, išskyrus tikrosios ūkinės bendrijos ar koma</text:span><text:span text:style-name="T2208">nditinės ūkinės bendrijos tikruosius narius, jeigu tokia galimybė numatyta tikrosios ūkinės bendrijos ar komanditinės ūkinės bendrijos steigimo dokumentuose.<text:s/></text:span></text:p>
      <text:p text:style-name="P2209"/>
      <text:p text:style-name="P2210"><text:span text:style-name="T2211">42</text:span><text:span text:style-name="T2212"><text:s/>straipsnis.<text:s/></text:span><text:span text:style-name="T2213">Grynųjų aktyvų vertės nustatymas<text:s/></text:span></text:p>
      <text:p text:style-name="P2214"><text:span text:style-name="T2215">1</text:span><text:span text:style-name="T2216">. Kolektyvinio investavimo subjekto<text:s/></text:span><text:span text:style-name="T2217">grynųjų aktyvų vertė nustatoma atsižvelgiant į kolektyvinio investavimo subjekto turto rinkos kainą ir vadovaujantis steigimo dokumentuose nurodytomis grynųjų aktyvų vertės nustatymo taisyklėmis ir rinkoje pripažintų valdytojų asocijuotų struktūrų rekomend</text:span><text:span text:style-name="T2218">uojamais turto vertinimo principais ir metodais.</text:span></text:p>
      <text:p text:style-name="P2219"><text:span text:style-name="T2220">2</text:span><text:span text:style-name="T2221">. Kolektyvinio investavimo subjekto grynųjų aktyvų vertė nustatoma steigimo dokumentuose nustatyta tvarka ir dažnumu, bet ne rečiau kaip kartą per metus.<text:s/></text:span></text:p>
      <text:p text:style-name="P2222"/>
      <text:p text:style-name="P2223"><text:span text:style-name="T2224">43</text:span><text:span text:style-name="T2225"><text:s/>straipsnis.<text:s/></text:span><text:span text:style-name="T2226">Investicinio vieneto, akc</text:span><text:span text:style-name="T2227">ijos ar įnašo vertės nustatymas<text:s/></text:span></text:p>
      <text:p text:style-name="P2228"><text:span text:style-name="T2229">Kolektyvinio investavimo subjekto investicinio vieneto, akcijos ar įnašo vertė skaičiuojama steigimo dokumentuose nustatyta tvarka ir dažnumu, bet ne rečiau kaip kartą per metus.</text:span></text:p>
      <text:p text:style-name="P2230"/>
      <text:p text:style-name="P2231"><text:span text:style-name="T2232">III</text:span><text:span text:style-name="T2233"><text:s/>SKYRIUS<text:s/></text:span></text:p>
      <text:p text:style-name="P2234"><text:span text:style-name="T2235">INVESTUOTOJAMS TEI</text:span><text:span text:style-name="T2236">KIAMA INFORMACIJA<text:s/></text:span></text:p>
      <text:p text:style-name="P2237"/>
      <text:p text:style-name="P2238"><text:span text:style-name="T2239">44</text:span><text:span text:style-name="T2240"><text:s/>straipsnis.<text:s/></text:span><text:span text:style-name="T2241">Pareiga parengti prospektą</text:span><text:span text:style-name="T2242"><text:s/></text:span></text:p>
      <text:p text:style-name="P2243"><text:span text:style-name="T2244">1</text:span><text:span text:style-name="T2245">. Valdymo įmonė (kiekvienam savo valdomam kolektyvinio investavimo subjektui) ar investicinė bendrovė-valdytoja privalo parengti prospektą. Prospektas rengiamas ir investuotojams<text:s/></text:span><text:span text:style-name="T2246">teikiamas šio įstatymo nustatyta tvarka, išskyrus atvejį, kai kolektyvinio investavimo subjektui taikoma Vertybinių popierių įstatyme ir Reglamente (ES) 2017/1129 nustatyta pareiga parengti prospektą. Tokiu atveju šiame skyriuje nustatyti reikalavimai taik</text:span><text:span text:style-name="T2247">omi tiek, kiek Vertybinių popierių įstatyme ir Reglamente (ES) 2017/1129 nenustatyta kitaip.</text:span></text:p>
      <text:p text:style-name="P2248"><text:span text:style-name="T2249">2</text:span><text:span text:style-name="T2250">. Jeigu kolektyvinio investavimo subjektui taikoma Vertybinių popierių įstatyme ir Reglamente (ES) 2017/1129 nustatyta pareiga parengti prospektą, prospektas<text:s/></text:span><text:span text:style-name="T2251">rengiamas ir investuotojams teikiamas Vertybinių popierių įstatyme</text:span><text:span text:style-name="T2252"><text:s/></text:span><text:span text:style-name="T2253">ir Reglamente (ES) 2017/1129 nustatyta tvarka. Tokiu atveju investicinių vienetų ar akcijų platinimui, siūlymui įnešti įnašą arba įtraukiant investicinius vienetus, akcijas arba teises į pr</text:span><text:span text:style-name="T2254">ekybą reguliuojamoje rinkoje taikomos Vertybinių popierių įstatymo ir Reglamento (ES) 2017/1129</text:span><text:span text:style-name="T2255"><text:s/></text:span><text:span text:style-name="T2256">nuostatos dėl vertybinių popierių viešo siūlymo ir įtraukimo į prekybą reguliuojamoje rinkoje.</text:span><text:s/></text:p>
      <text:p text:style-name="P2257">Straipsnio pakeitimai:</text:p>
      <text:p text:style-name="P2258"><text:span text:style-name="T2259">Nr.<text:s/></text:span><text:a xlink:href="https://www.e-tar.lt/portal/legalAct.html?documentId=23730ab0aa2311e9964cdd77475976b0" office:target-frame-name="_top" xlink:show="replace"><text:span text:style-name="T2260">XIII-2361</text:span></text:a><text:span text:style-name="T2261">, 2019-07-16, paskelbta TAR 2019-07-19, i. k. 2019-11983</text:span></text:p>
      <text:p text:style-name="Normal"/>
      <text:p text:style-name="P2262"><text:span text:style-name="T2263">45</text:span><text:span text:style-name="T2264"><text:s/>straipsnis.<text:s/></text:span><text:span text:style-name="T2265">Prospekto reikalavimai</text:span></text:p>
      <text:p text:style-name="P2266"><text:span text:style-name="T2267">1</text:span><text:span text:style-name="T2268">. Prospekte turi būti pateikta visa reikalinga informacija, kurios pagrindu<text:s/></text:span><text:span text:style-name="T2269">investuotojas galėtų suprasti ir tinkamai įvertinti jam siūlomos investicijos esmę bei jai būdingą riziką ir galėtų priimti pagrįstus investicinius sprendimus. Siekiant šio tikslo, prospekte turi būti aprašyta kolektyvinio investavimo subjekto investavimo<text:s/></text:span><text:span text:style-name="T2270">strategija, nurodyti galimi investicijų objektai, jeigu taikoma, – investicinių priemonių portfelio diversifikavimo principai, aptarta investavimo rizikos valdymo politika, paaiškinti rizikos veiksniai ir pateikta kita su siūlomomis investicijomis susijusi</text:span><text:span text:style-name="T2271"><text:s/>esminė informacija. Kolektyvinio investavimo subjekto, investuojančio į paskolas, prospekte turi būti pateikta ir šio įstatymo 24 straipsnyje</text:span><text:span text:style-name="T2272"><text:s/></text:span><text:span text:style-name="T2273">nustatyta informacija.<text:s/></text:span></text:p>
      <text:p text:style-name="P2274"><text:span text:style-name="T2275">2</text:span><text:span text:style-name="T2276">. Esminė prospekto informacija turi būti atnaujinama išleidžiant naują investicinių<text:s/></text:span><text:span text:style-name="T2277">vienetų ar akcijų emisiją arba iš naujo siūlant įnešti įnašą.</text:span></text:p>
      <text:p text:style-name="P2278"/>
      <text:p text:style-name="P2279"><text:span text:style-name="T2280">46</text:span><text:span text:style-name="T2281"><text:s/>straipsnis.<text:s/></text:span><text:span text:style-name="T2282">Prospekto skelbimo ir pateikimo investuotojui tvarka<text:s/></text:span></text:p>
      <text:p text:style-name="P2283"><text:span text:style-name="T2284">1</text:span><text:span text:style-name="T2285">. Prospektas privalo būti skelbiamas viešai tik tais atvejais, kai jis turi būti parengtas pagal Vertybinių popie</text:span><text:span text:style-name="T2286">rių įstatyme ir Reglamente (ES) 2017/1129 nustatytus reikalavimus.</text:span><text:s/></text:p>
      <text:p text:style-name="P2287">Straipsnio dalies pakeitimai:</text:p>
      <text:p text:style-name="P2288"><text:span text:style-name="T2289">Nr.<text:s/></text:span><text:a xlink:href="https://www.e-tar.lt/portal/legalAct.html?documentId=23730ab0aa2311e9964cdd77475976b0" office:target-frame-name="_top" xlink:show="replace"><text:span text:style-name="T2290">XIII-2361</text:span></text:a><text:span text:style-name="T2291">, 2019-07-16, paskelbta TAR 2019-07-19, i. k. 2</text:span><text:span text:style-name="T2292">019-11983</text:span></text:p>
      <text:p text:style-name="Normal"/>
      <text:p text:style-name="P2293"><text:span text:style-name="T2294">2</text:span><text:span text:style-name="T2295">. Prospekto kopija privalo būti nemokamai pateikiama investuotojui prieš investicinių vienetų, akcijų įsigijimo sutarties sudarymą, įnašo įnešimą arba įsipareigojimo tai padaryti ateityje pasirašymą, taip pat prospekto kopiją gauti<text:s/></text:span><text:span text:style-name="T2296">pageidaujančiam investuotojui.</text:span></text:p>
      <text:p text:style-name="P2297"><text:span text:style-name="T2298">3</text:span><text:span text:style-name="T2299">. Steigimo dokumentai privalo būti pateikiami investuotojui kaip prospekto priedai.<text:s/></text:span><text:span text:style-name="T2300">S</text:span><text:span text:style-name="T2301">teigimo dokumentų pridėti nebūtina, jeigu investuotojui pranešama, kad šie dokumentai bus pateikti jo pageidavimu, arba nurodoma, kur g</text:span><text:span text:style-name="T2302">alima su jais susipažinti.<text:s/></text:span></text:p>
      <text:p text:style-name="P2303"/>
      <text:p text:style-name="P2304"><text:span text:style-name="T2305">47</text:span><text:span text:style-name="T2306"><text:s/>straipsnis.<text:s/></text:span><text:span text:style-name="T2307">Pagrindinės informacijos investuotojams dokumentas</text:span></text:p>
      <text:p text:style-name="P2308"><text:span text:style-name="T2309">1</text:span><text:span text:style-name="T2310">. Valdymo įmonė ir investicinė bendrovė-valdytoja parengia kiekvieno savo valdomo kolektyvinio investavimo subjekto pagrindinės informacijos investuot</text:span><text:span text:style-name="T2311">ojams dokumentą. Rengiant ir teikiant pagrindinės informacijos investuotojams dokumentą, laikomasi Kolektyvinio investavimo subjektų įstatyme arba</text:span><text:span text:style-name="T2312"><text:s/></text:span><text:span text:style-name="T2313">Reglamente (ES) Nr. 1286/2014 nustatytų reikalavimų.</text:span></text:p>
      <text:p text:style-name="P2314">Straipsnio dalies pakeitimai:</text:p>
      <text:p text:style-name="P2315"><text:span text:style-name="T2316">Nr.<text:s/></text:span><text:a xlink:href="https://www.e-tar.lt/portal/legalAct.html?documentId=1b3c8c3022fb11eabe008ea93139d588" office:target-frame-name="_top" xlink:show="replace"><text:span text:style-name="T2317">XIII-2656</text:span></text:a><text:span text:style-name="T2318">, 2019-12-12, paskelbta TAR 2019-12-20, i. k. 2019-20828</text:span></text:p>
      <text:p text:style-name="P2319"><text:span text:style-name="T2320">Nr.<text:s/></text:span><text:a xlink:href="https://www.e-tar.lt/portal/legalAct.html?documentId=b4429350c6f211ec8d9390588bf2de65" office:target-frame-name="_top" xlink:show="replace"><text:span text:style-name="T2321">XIV-1035</text:span></text:a><text:span text:style-name="T2322">, 20</text:span><text:span text:style-name="T2323">22-04-21, paskelbta TAR 2022-04-28, i. k. 2022-08781</text:span></text:p>
      <text:p text:style-name="Normal"/>
      <text:p text:style-name="P2324"><text:span text:style-name="T2325">2</text:span><text:span text:style-name="T2326">. Šio straipsnio 1 dalyje nustatytas reikalavimas netaikomas tais atvejais, kai kolektyvinio investavimo subjekto steigimo dokumente ir prospekte yra nurodyta, kad šio kolektyvinio investavimo subj</text:span><text:span text:style-name="T2327">ekto investicinius vienetus, akcijas gali įgyti tik profesionalieji investuotojai.</text:span></text:p>
      <text:p text:style-name="P2328"/>
      <text:p text:style-name="P2329"><text:span text:style-name="T2330">48</text:span><text:span text:style-name="T2331"><text:s/>straipsnis.<text:s/></text:span><text:span text:style-name="T2332">Metų veiklos ataskaitos pateikimo dalyviui tvarka<text:s/></text:span></text:p>
      <text:p text:style-name="P2333"><text:span text:style-name="T2334">1</text:span><text:span text:style-name="T2335">. Kolektyvinio investavimo subjekto ir valdymo įmonės metų veiklos ataskaita kartu su auditoria</text:span><text:span text:style-name="T2336">us išvada turi būti prieinama visiems kolektyvinio investavimo subjekto dalyviams.</text:span></text:p>
      <text:p text:style-name="P2337"><text:span text:style-name="T2338">2</text:span><text:span text:style-name="T2339">. Kolektyvinio investavimo subjekto metų veiklos ataskaitos kopija privalo būti nemokamai pateikiama investuotojui prieš investicinių vienetų, akcijų įsigijimo sutarties sudarymą, įnašo įnešimą arba įsipareigojimo tai padaryti ateityje pasirašymą, taip pat</text:span><text:span text:style-name="T2340"><text:s/>kolektyvinio investavimo subjekto ar jo valdymo įmonės metų veiklos ataskaitą gauti pageidaujančiam dalyviui.<text:s/></text:span></text:p>
      <text:p text:style-name="P2341"/>
      <text:p text:style-name="P2342"><text:span text:style-name="T2343">49</text:span><text:span text:style-name="T2344"><text:s/>straipsnis.<text:s/></text:span><text:span text:style-name="T2345">Informacija apie investicinio vieneto, akcijos ar įnašo vertę<text:s/></text:span></text:p>
      <text:p text:style-name="P2346"><text:span text:style-name="T2347">Informacija apie kolektyvinio investavimo subjekto dalyvi</text:span><text:span text:style-name="T2348">ui priklausančių investicinių vienetų, akcijų ar įnašo vertę turi būti pateikiama dalyvio pageidavimu, bet ne rečiau kaip kartą per metus.<text:s/></text:span></text:p>
      <text:p text:style-name="P2349"/>
      <text:p text:style-name="P2350"><text:span text:style-name="T2351">50</text:span><text:span text:style-name="T2352"><text:s/>straipsnis.<text:s/></text:span><text:span text:style-name="T2353">Investicinių vienetų, akcijų siūlymas, siūlymas įnešti įnašus ir reklama</text:span></text:p>
      <text:p text:style-name="P2354"><text:span text:style-name="T2355">1</text:span><text:span text:style-name="T2356">. Investuotojams</text:span><text:span text:style-name="T2357"><text:s/>skirta reklaminio pobūdžio informacija turi būti lengvai atpažįstama. Ji turi būti<text:s/></text:span><text:span text:style-name="T2358">teisinga, aiški ir neklaidinanti.</text:span></text:p>
      <text:p text:style-name="P2359"><text:span text:style-name="T2360">2</text:span><text:span text:style-name="T2361">. Rengiant investuotojams reklaminio pobūdžio informaciją ir ją viešinant, turi būti vadovaujamasi šiame įstatyme ir Reglamente (ES)<text:s/></text:span><text:span text:style-name="T2362">2017/1129 nustatytais apribojimais ir nuostatomis.</text:span><text:s/></text:p>
      <text:p text:style-name="P2363">Straipsnio dalies pakeitimai:</text:p>
      <text:p text:style-name="P2364"><text:span text:style-name="T2365">Nr.<text:s/></text:span><text:a xlink:href="https://www.e-tar.lt/portal/legalAct.html?documentId=23730ab0aa2311e9964cdd77475976b0" office:target-frame-name="_top" xlink:show="replace"><text:span text:style-name="T2366">XIII-2361</text:span></text:a><text:span text:style-name="T2367">, 2019-07-16, paskelbta TAR 2019-07-19, i. k. 2019-11983</text:span></text:p>
      <text:p text:style-name="Normal"/>
      <text:p text:style-name="P2368"><text:span text:style-name="T2369">3</text:span><text:span text:style-name="T2370">. Reklaminio pobūdžio informacijoje apie vykdomą viešą investicinių vienetų, akcijų siūlymą ar viešą siūlymą įnešti įnašą turi būti nurodoma, kad yra parengtas prospektas, pagrindinės informacijos investuotojams dokumentas, jeigu reikalaujama jį parengti,<text:s/></text:span><text:span text:style-name="T2371">taip pat vietos, kuriose galima jį gauti arba su juo susipažinti.</text:span></text:p>
      <text:p text:style-name="P2372"><text:span text:style-name="T2373">4</text:span><text:span text:style-name="T2374">. Kolektyvinio investavimo subjekto reklamoje turi būti aiškiai ir suprantamai nurodyta, kad įsigyti jo investicinius vienetus ar akcijas arba įnešti įnašą gali tik šiame įstatyme nusta</text:span><text:span text:style-name="T2375">tytus reikalavimus atitinkantys informuotieji investuotojai.<text:s/></text:span></text:p>
      <text:p text:style-name="P2376"><text:span text:style-name="T2377">50</text:span><text:span text:style-name="T2378">1</text:span><text:span text:style-name="T2379"><text:s/>straipsnis.<text:s/></text:span><text:span text:style-name="T2380">Su tvarumu susijusios informacijos teikimo investuotojams tvarka</text:span></text:p>
      <text:p text:style-name="P2381"><text:span text:style-name="T2382">Prieš pradedant investuoti valdymo įmonė investuotojams turi pateikti informaciją, nurodytą Reglamente<text:s/></text:span><text:span text:style-name="T2383">(ES) 2019/2088 ir Reglamento (ES) 2020/852 5, 6 ir 7 straipsniuose.</text:span></text:p>
      <text:p text:style-name="P2384">Straipsnio pakeitimai:</text:p>
      <text:p text:style-name="P2385"><text:span text:style-name="T2386">Nr.<text:s/></text:span><text:a xlink:href="https://www.e-tar.lt/portal/legalAct.html?documentId=33e2ea0067ea11eca9ac839120d251c4" office:target-frame-name="_top" xlink:show="replace"><text:span text:style-name="T2387">XIV-803</text:span></text:a><text:span text:style-name="T2388">, 2021-12-21, paskelbta TAR 2021-12-28, i. k. 2021-273</text:span><text:span text:style-name="T2389">81</text:span></text:p>
      <text:p text:style-name="Normal"/>
      <text:p text:style-name="P2390"><text:span text:style-name="T2391">IV</text:span><text:span text:style-name="T2392"><text:s/>SKYRIUS<text:s/></text:span></text:p>
      <text:p text:style-name="P2393"><text:span text:style-name="T2394">VALDYMO ĮMONIŲ IR KOLEKTYVINIO INVESTAVIMO SUBJEKTŲ AUDITAS IR METŲ IR PUSMEČIO VEIKLOS ATASKAITOS REIKALAVIMAI<text:s/></text:span></text:p>
      <text:p text:style-name="P2395"/>
      <text:p text:style-name="P2396"><text:span text:style-name="T2397">51</text:span><text:span text:style-name="T2398"><text:s/>straipsnis.<text:s/></text:span><text:span text:style-name="T2399">Valdymo įmonės, jos valdomų kolektyvinio investavimo subjektų ar investicinės bendrovės-valdytojos<text:s/></text:span><text:span text:style-name="T2400">buhalterinė apskaita ir auditas</text:span></text:p>
      <text:p text:style-name="P2401"><text:span text:style-name="T2402">1</text:span><text:span text:style-name="T2403">. Valdymo įmonės buhalterinė apskaita tvarkoma ir finansinių atskaitų rinkinys rengiamas vadovaujantis Lietuvos Respublikos įstatymais, kitais teisės aktais, reglamentuojančiais buhalterinę apskaitą ir finansinių ataska</text:span><text:span text:style-name="T2404">itų rinkinio rengimą, tarptautiniais apskaitos standartais.</text:span></text:p>
      <text:p text:style-name="P2405"><text:span text:style-name="T2406">2</text:span><text:span text:style-name="T2407">. Kolektyvinio investavimo subjektų buhalterinė apskaita tvarkoma ir finansinių ataskaitų rinkinys rengiamas Lietuvos Respublikos įstatymų ir kitų teisės aktų, reglamentuojančių buhalterinę a</text:span><text:span text:style-name="T2408">pskaitą ir finansinių ataskaitų rinkinio rengimą, nustatyta tvarka.<text:s/></text:span></text:p>
      <text:p text:style-name="P2409"><text:span text:style-name="T2410">3</text:span><text:span text:style-name="T2411">. Valdymo įmonės, jos valdomų kolektyvinio investavimo subjektų ar investicinės bendrovės-valdytojos finansinių ataskaitų rinkinio ir konsoliduotųjų finansinių ataskaitų rinkinio aud</text:span><text:span text:style-name="T2412">itui (toliau – auditas) taikomi Lietuvos Respublikos finansinių ataskaitų audito įstatyme, Finansų įstaigų įstatyme ir šiame straipsnyje nustatyti reikalavimai.</text:span></text:p>
      <text:p text:style-name="P2413"><text:span text:style-name="T2414">4</text:span><text:span text:style-name="T2415">. Kolektyvinio investavimo subjekto metinių finansinių ataskaitų rinkinys turi būti audituotas.<text:s/></text:span><text:span text:style-name="T2416">Audito įmonė, atlikusi kolektyvinio investavimo subjektų metinių finansinių ataskaitų rinkinio auditą, turi pateikti auditoriaus išvadą dėl šių ataskaitų ir fin</text:span><text:span text:style-name="T2417">ansinių ataskaitų audito ataskaitą. Finansinių ataskaitų audito ataskaitoje auditorius turi pateikti informaciją apie tai, ar teisingai skaičiuojama grynųjų aktyvų vertė, ar turtas investuotas pagal steigimo dokumentus, ar<text:s/></text:span><text:span text:style-name="T2418">įvertintas su kolektyvinio invest</text:span><text:span text:style-name="T2419">avimo subjektu susijusių valdymo įmonės ar investicinės bendrovės-valdytojos patvirtintų pagrindinių funkcijų atlikimo kontrolės ir investavimo rizikos išskaidymo priemonių veiksmingumas,<text:s/></text:span><text:span text:style-name="T2420">taip pat nurodyti visus nustatytus šio įstatymo ir kitų teisės aktų<text:s/></text:span><text:span text:style-name="T2421">pažeidimus.</text:span></text:p>
      <text:p text:style-name="P2422"><text:span text:style-name="T2423">5</text:span><text:span text:style-name="T2424">. Priežiūros institucijos</text:span><text:span text:style-name="T2425"><text:s/>reikalavimu valdymo įmonė privalo pateikti savo ar savo valdomo kolektyvinio investavimo subjekto, o investicinė bendrovė-valdytoja – savo finansinių ataskaitų rinkinio paaiškinimus ir auditorius – su atliktu audi</text:span><text:span text:style-name="T2426">tu bei nustatytais šio įstatymo ir (ar) kitų teisės aktų pažeidimais susijusius paaiškinimus.</text:span></text:p>
      <text:p text:style-name="P2427"><text:span text:style-name="T2428">6</text:span><text:span text:style-name="T2429">. Auditorius, atlikdamas valdymo įmonės, jos valdomo kolektyvinio investavimo subjekto ar investicinės bendrovės</text:span><text:span text:style-name="T2430">-valdytojos<text:s/></text:span><text:span text:style-name="T2431">auditą, privalo nedelsdamas raštu</text:span><text:span text:style-name="T2432"><text:s/>pranešti<text:s/></text:span><text:span text:style-name="T2433">priežiūros institucijai</text:span><text:span text:style-name="T2434"><text:s/>aplinkybes ar faktus, kurie gali:</text:span></text:p>
      <text:p text:style-name="P2435"><text:span text:style-name="T2436">1</text:span><text:span text:style-name="T2437">) iš esmės pažeisti Lietuvos Respublikos įstatymus, kitus teisės aktus, kuriais nustatomos veiklos leidimų išdavimą ar priežiūros institucijos pritarimo suteikimą reguliuojančios sąlygo</text:span><text:span text:style-name="T2438">s ar kurie konkrečiai reglamentuoja valdymo įmonių arba kolektyvinio investavimo subjektų veiklą;</text:span></text:p>
      <text:p text:style-name="P2439"><text:span text:style-name="T2440">2</text:span><text:span text:style-name="T2441">) trukdyti valdymo įmonei ar investicinei bendrovei</text:span><text:span text:style-name="T2442">-valdytojai<text:s/></text:span><text:span text:style-name="T2443">nenutrūkstamai vykdyti savo veiklą;</text:span></text:p>
      <text:p text:style-name="P2444"><text:span text:style-name="T2445">3</text:span><text:span text:style-name="T2446">) sudaryti pagrindą atsisakyti pareikšti nuomonę<text:s/></text:span><text:span text:style-name="T2447">apie finansinių ataskaitų rinkinį ar formuoti sąlyginę nuomonę.</text:span></text:p>
      <text:p text:style-name="P2448"><text:span text:style-name="T2449">7</text:span><text:span text:style-name="T2450">. Auditorius taip pat privalo pranešti priežiūros institucijai šio straipsnio 6 dalies 1, 2 ir 3 punktuose nurodytus faktus ir aplinkybes, paaiškėjusias atliekant įmonės, kurią sieja gl</text:span><text:span text:style-name="T2451">audūs ryšiai su valdymo įmone ar investicine bendrove</text:span><text:span text:style-name="T2452">-valdytoja,<text:s/></text:span><text:span text:style-name="T2453">auditą.</text:span></text:p>
      <text:p text:style-name="P2454"><text:span text:style-name="T2455">8</text:span><text:span text:style-name="T2456">. Šio straipsnio 5, 6 ir 7 dalyse nurodytas priežiūros institucijos informavimas nelaikomas teisės aktuose ar sutartyje numatyto draudimo atskleisti konfidencialią informaciją pa</text:span><text:span text:style-name="T2457">žeidimu ir todėl nesukelia auditoriui jokių neigiamų padarinių.</text:span></text:p>
      <text:p text:style-name="P2458"/>
      <text:p text:style-name="P2459"><text:span text:style-name="T2460">52</text:span><text:span text:style-name="T2461"><text:s/>straipsnis.<text:s/></text:span><text:span text:style-name="T2462">Kolektyvinio investavimo subjekto ir valdymo įmonės metų veiklos ataskaita</text:span></text:p>
      <text:p text:style-name="P2463"><text:span text:style-name="T2464">1</text:span><text:span text:style-name="T2465">. Valdymo įmonė (kiekvienam savo valdomam kolektyvinio investavimo subjektui) ar investici</text:span><text:span text:style-name="T2466">nė bendrovė</text:span><text:span text:style-name="T2467">-valdytoja<text:s/></text:span><text:span text:style-name="T2468">privalo parengti metų veiklos ataskaitą, kurioje pateikiama informacija, leidžianti investuotojams daryti pagrįstas išvadas apie kolektyvinio investavimo subjekto veiklą, finansinę būklę ir veiklos rezultatus.<text:s/></text:span></text:p>
      <text:p text:style-name="P2469"><text:span text:style-name="T2470">2</text:span><text:span text:style-name="T2471">. Investicinio fon</text:span><text:span text:style-name="T2472">do metų veiklos ataskaitoje privalo būti pateikiama:</text:span></text:p>
      <text:p text:style-name="P2473"><text:span text:style-name="T2474">1</text:span><text:span text:style-name="T2475">) grynųjų aktyvų ataskaita;<text:s/></text:span></text:p>
      <text:p text:style-name="P2476"><text:span text:style-name="T2477">2</text:span><text:span text:style-name="T2478">) grynųjų aktyvų pokyčio ataskaita;<text:s/></text:span></text:p>
      <text:p text:style-name="P2479"><text:span text:style-name="T2480">3</text:span><text:span text:style-name="T2481">) aiškinamasis raštas;<text:s/></text:span></text:p>
      <text:p text:style-name="P2482"><text:span text:style-name="T2483">4</text:span><text:span text:style-name="T2484">) veiklos apžvalga;</text:span></text:p>
      <text:p text:style-name="P2485"><text:span text:style-name="T2486">4</text:span><text:span text:style-name="T2487">1</text:span><text:span text:style-name="T2488">)<text:s/></text:span><text:span text:style-name="T2489">informacija, nurodyta Reglamente (ES) 2019/2088 ir Reglamento (ES)<text:s/></text:span><text:span text:style-name="T2490">2020/852 5, 6 ir 7 straipsniuose;</text:span></text:p>
      <text:p text:style-name="P2491"><text:span text:style-name="T2492">TAR pastaba.</text:span><text:span text:style-name="T2493"><text:s/></text:span><text:span text:style-name="T2494">52 straipsnio 2 dalies 4</text:span><text:span text:style-name="T2495">1</text:span><text:span text:style-name="T2496"><text:s/>punkto nuostatos taikomos rengiant 2022 ir vėlesnių metų informuotiesiems investuotojams skirtų kolektyvinio investavimo subjektų metų veiklos ataskaitas.</text:span></text:p>
      <text:p text:style-name="P2497">Papildyta straipsnio punktu:</text:p>
      <text:p text:style-name="P2498"><text:span text:style-name="T2499">Nr.<text:s/></text:span><text:a xlink:href="https://www.e-tar.lt/portal/legalAct.html?documentId=33e2ea0067ea11eca9ac839120d251c4" office:target-frame-name="_top" xlink:show="replace"><text:span text:style-name="T2500">XIV-803</text:span></text:a><text:span text:style-name="T2501">, 2021-12-21, paskelbta TAR 2021-12-28, i. k. 2021-27381</text:span></text:p>
      <text:p text:style-name="P2502">Straipsnio punkto pakeitimai:</text:p>
      <text:p text:style-name="P2503"><text:span text:style-name="T2504">Nr.<text:s/></text:span><text:a xlink:href="https://www.e-tar.lt/portal/legalAct.html?documentId=33e2ea0067ea11eca9ac839120d251c4" office:target-frame-name="_top" xlink:show="replace"><text:span text:style-name="T2505">XIV-803</text:span></text:a><text:span text:style-name="T2506">, 2021-12-21, paskelbta TAR 2021-12-28, i. k. 2021-27381</text:span></text:p>
      <text:p text:style-name="Normal"/>
      <text:p text:style-name="P2507"><text:span text:style-name="T2508">5</text:span><text:span text:style-name="T2509">) kita svarbi informacija, iš kurios investuotojai galėtų daryti pagrįstas išvadas dėl investicinio fondo veiklos ir jos rezultatų.<text:s/></text:span></text:p>
      <text:p text:style-name="P2510"><text:span text:style-name="T2511">3</text:span><text:span text:style-name="T2512">.<text:s/></text:span><text:span text:style-name="T2513">Investicinės bendrovės metų veiklos ataskaitoje privalo būti pateikiama:</text:span></text:p>
      <text:p text:style-name="P2514"><text:span text:style-name="T2515">1</text:span><text:span text:style-name="T2516">) finansinių ataskaitų rinkinys (balansas, pelno (nuostolių) ataskaita, nuosavo kapitalo pokyčių ataskaita, pinigų srautų ataskaita, aiškinamasis raštas);</text:span></text:p>
      <text:p text:style-name="P2517"><text:span text:style-name="T2518">2</text:span><text:span text:style-name="T2519">) metinis pranešimas</text:span><text:span text:style-name="T2520">;</text:span></text:p>
      <text:p text:style-name="P2521"><text:span text:style-name="T2522">2</text:span><text:span text:style-name="T2523">1</text:span><text:span text:style-name="T2524">) informacija, nurodyta Reglamente (ES) 2019/2088 ir Reglamento (ES) 2020/852 5, 6 ir 7 straipsniuose;</text:span></text:p>
      <text:p text:style-name="P2525"><text:span text:style-name="T2526">TAR pastaba.</text:span><text:span text:style-name="T2527"><text:s/>52 straipsnio 3 dalies 2</text:span><text:span text:style-name="T2528">1</text:span><text:span text:style-name="T2529"><text:s/>punkto nuostatos taikomos rengiant 2022 ir vėlesnių metų informuotiesiems investuotojams skirtų kolektyvin</text:span><text:span text:style-name="T2530">io investavimo subjektų metų veiklos ataskaitas.</text:span></text:p>
      <text:p text:style-name="P2531">Papildyta straipsnio punktu:</text:p>
      <text:p text:style-name="P2532"><text:span text:style-name="T2533">Nr.<text:s/></text:span><text:a xlink:href="https://www.e-tar.lt/portal/legalAct.html?documentId=33e2ea0067ea11eca9ac839120d251c4" office:target-frame-name="_top" xlink:show="replace"><text:span text:style-name="T2534">XIV-803</text:span></text:a><text:span text:style-name="T2535">, 2021-12-21, paskelbta TAR 2021-12-28, i. k. 2021-27381</text:span></text:p>
      <text:p text:style-name="P2536">Straipsnio punkto pakeitimai:</text:p>
      <text:p text:style-name="P2537"><text:span text:style-name="T2538">Nr.<text:s/></text:span><text:a xlink:href="https://www.e-tar.lt/portal/legalAct.html?documentId=33e2ea0067ea11eca9ac839120d251c4" office:target-frame-name="_top" xlink:show="replace"><text:span text:style-name="T2539">XIV-803</text:span></text:a><text:span text:style-name="T2540">, 2021-12-21, paskelbta TAR 2021-12-28, i. k. 2021-27381</text:span></text:p>
      <text:p text:style-name="Normal"/>
      <text:p text:style-name="P2541"><text:span text:style-name="T2542">3</text:span><text:span text:style-name="T2543">) kita svarbi informacija, iš kurios investuotojai galėtų daryti p</text:span><text:span text:style-name="T2544">agrįstas išvadas dėl investicinės bendrovės veiklos ir jos rezultatų.<text:s/></text:span></text:p>
      <text:p text:style-name="P2545"><text:span text:style-name="T2546">4</text:span><text:span text:style-name="T2547">. Sudėtinio kolektyvinio investavimo subjekto metų veiklos ataskaitoje informacija turi būti išsamiai pateikiama pagal kiekvieną<text:s/></text:span><text:span text:style-name="T2548">kolektyvinio investavimo subjekto<text:s/></text:span><text:span text:style-name="T2549">subfondą.<text:s/></text:span></text:p>
      <text:p text:style-name="P2550"><text:span text:style-name="T2551">5</text:span><text:span text:style-name="T2552">. Kolektyvinio investavimo subjekto ir jo valdymo įmonės metų veiklos ataskaita ir auditoriaus išvada priežiūros institucijai turi būti pateikiamos per 6 mėnesius nuo ataskaitinių finansinių metų pabaigos. Metų veiklos ataskaitos gali būti pateikiamos vėl</text:span><text:span text:style-name="T2553">iau tik dėl svarbių priežasčių, apie kurias priežiūros institucija turi būti raštu informuojama iš anksto. Priežiūros institucijai skirtame pranešime apie vėlavimą pateikti metų veiklos ataskaitas turi būti nurodoma, kada dokumentai bus pateikti.</text:span></text:p>
      <text:p text:style-name="P2554"><text:span text:style-name="T2555">6</text:span><text:span text:style-name="T2556">. Pa</text:span><text:span text:style-name="T2557">gal šį įstatymą veikiančiam kolektyvinio investavimo subjektui neprivaloma rengti konsoliduotųjų finansinių ataskaitų rinkinio su įmonėmis, kurias investavimo tikslais yra įsigijęs kolektyvinio investavimo subjektas.</text:span></text:p>
      <text:p text:style-name="P2558"/>
      <text:p text:style-name="P2559"><text:span text:style-name="T2560">53</text:span><text:span text:style-name="T2561"><text:s/>straipsnis.<text:s/></text:span><text:span text:style-name="T2562">Kolektyvinio<text:s/></text:span><text:span text:style-name="T2563">investavimo subjekto pusmečio veiklos ataskaita</text:span></text:p>
      <text:p text:style-name="P2564"><text:span text:style-name="T2565">1</text:span><text:span text:style-name="T2566">. Valdymo įmonė ar investicinė bendrovė-valdytoja kartą per pusmetį privalo parengti ir ne vėliau kaip per 2 mėnesius nuo ataskaitinio pusmečio pabaigos priežiūros institucijai pateikti informaciją apie<text:s/></text:span><text:span text:style-name="T2567">kolektyvinio investavimo subjekto:</text:span></text:p>
      <text:p text:style-name="P2568"><text:span text:style-name="T2569">1</text:span><text:span text:style-name="T2570">) bendrą dalyvių pasirašytų įsipareigojimų vertę ir kartu nurodyti išleisto ir apmokėto kapitalo dydį;</text:span></text:p>
      <text:p text:style-name="P2571"><text:span text:style-name="T2572">2</text:span><text:span text:style-name="T2573">) įsiskolinimo dydį;</text:span></text:p>
      <text:p text:style-name="P2574"><text:span text:style-name="T2575">3</text:span><text:span text:style-name="T2576">) dalyvių skaičių pagal kiekvieną šio įstatymo 3 straipsnio 1 dalyje nustatytą infor</text:span><text:span text:style-name="T2577">muotųjų investuotojų kategoriją;</text:span></text:p>
      <text:p text:style-name="P2578"><text:span text:style-name="T2579">4</text:span><text:span text:style-name="T2580">) investicinių priemonių portfelio sudėtį.</text:span></text:p>
      <text:p text:style-name="P2581"><text:span text:style-name="T2582">2</text:span><text:span text:style-name="T2583">. Priežiūros institucija turi teisę nustatyti kolektyvinio investavimo subjekto pusmečio veiklos ataskaitos formą.</text:span></text:p>
      <text:p text:style-name="P2584"/>
      <text:p text:style-name="P2585"><text:span text:style-name="T2586">54</text:span><text:span text:style-name="T2587"><text:s/>straipsnis.<text:s/></text:span><text:span text:style-name="T2588">Pareiga teikti informaciją</text:span></text:p>
      <text:p text:style-name="P2589"><text:span text:style-name="T2590">Va</text:span><text:span text:style-name="T2591">ldymo įmonė ar investicinė bendrovė-valdytoja priežiūros institucijos reikalavimu privalo pateikti jai visą valdymo įmonės ir kolektyvinio investavimo subjekto priežiūrai būtiną informaciją, įskaitant asmens duomenis.<text:s/></text:span></text:p>
      <text:p text:style-name="P2592"/>
      <text:p text:style-name="P2593"><text:span text:style-name="T2594">V</text:span><text:span text:style-name="T2595"><text:s/>SKYRIUS</text:span></text:p>
      <text:p text:style-name="P2596"><text:span text:style-name="T2597">VALDYMO ĮMONĖS IR<text:s/></text:span><text:span text:style-name="T2598">INVESTICINĖS BENDROVĖS BANKROTAS, REORGANIZAVIMAS, PERTVARKYMAS, ATSKYRIMAS IR LIKVIDAVIMAS</text:span></text:p>
      <text:p text:style-name="P2599"/>
      <text:p text:style-name="P2600"><text:span text:style-name="T2601">55</text:span><text:span text:style-name="T2602"><text:s/>straipsnis.<text:s/></text:span><text:span text:style-name="T2603">Valdymo įmonės ar investicinės bendrovės bankroto proceso ypatumai</text:span></text:p>
      <text:p text:style-name="P2604"><text:span text:style-name="T2605">1</text:span><text:span text:style-name="T2606">. Valdymo įmonės ir investicinės bendrovės bankroto procesas vykdomas<text:s/></text:span><text:span text:style-name="T2607">laikantis bankrotą ir atitinkamą juridinių asmenų teisinę formą reglamentuojančių teisės aktų reikalavimų, jeigu šiame įstatyme nenustatyta kitaip.</text:span></text:p>
      <text:p text:style-name="P2608"><text:span text:style-name="T2609">2</text:span><text:span text:style-name="T2610">. Valdymo įmonės ar investicinės bendrovės bankroto procesas gali būti vykdomas tik teismo tvarka.</text:span></text:p>
      <text:p text:style-name="P2611"><text:span text:style-name="T2612">3</text:span><text:span text:style-name="T2613">. Be kitų bankrotą ir jo procedūras reglamentuojančiame įstatyme nurodytų asmenų, teisę pateikti teismui pareiškimą dėl bankroto bylos iškėlimo valdymo įmonei ar investicinei bendrovei turi ir priežiūros institucija.</text:span></text:p>
      <text:p text:style-name="P2614"><text:span text:style-name="T2615">4</text:span><text:span text:style-name="T2616">. Teismas, gavęs pareiškimą dėl b</text:span><text:span text:style-name="T2617">ankroto bylos iškėlimo, privalo tą pačią dieną uždrausti valdymo įmonei ar investicinei bendrovei disponuoti banko sąskaitomis ir investicinėmis priemonėmis.</text:span></text:p>
      <text:p text:style-name="P2618"><text:span text:style-name="T2619">5</text:span><text:span text:style-name="T2620">. Teismas ne vėliau kaip per 15 dienų nuo pareiškimo dėl bankroto bylos iškėlimo gavimo dieno</text:span><text:span text:style-name="T2621">s priima nutartį iškelti bankroto bylą arba atsisakyti ją kelti. Priėmęs nutartį iškelti bankroto bylą, teismas apie tai turi nedelsdamas pranešti priežiūros institucijai.<text:s/></text:span></text:p>
      <text:p text:style-name="P2622"><text:span text:style-name="T2623">6</text:span><text:span text:style-name="T2624">. Valdymo įmonės ar investicinės bendrovės bankroto administratorius grąžina k</text:span><text:span text:style-name="T2625">olektyvinio investavimo subjekto dalyviams priklausančias lėšas arba perduoda kolektyvinio investavimo subjektų valdymą kitai valdymo įmonei. Priimdamas atitinkamą sprendimą, valdymo įmonės ar investicinės bendrovės bankroto administratorius turi veikti ge</text:span><text:span text:style-name="T2626">riausiomis kolektyvinio investavimo subjekto dalyviams sąlygomis ir jų interesais.</text:span></text:p>
      <text:p text:style-name="P2627"/>
      <text:p text:style-name="P2628"><text:span text:style-name="T2629">56</text:span><text:span text:style-name="T2630"><text:s/>straipsnis.<text:s/></text:span><text:span text:style-name="T2631">Valdymo įmonės ar investicinės bendrovės reorganizavimo, atskyrimo ir pertvarkymo procesų ypatumai</text:span></text:p>
      <text:p text:style-name="P2632"><text:span text:style-name="T2633">1</text:span><text:span text:style-name="T2634">. Valdymo įmonė ir investicinė bendrovė reorgan</text:span><text:span text:style-name="T2635">izuojama, atskiriama ir pertvarkoma laikantis šio įstatymo ir atitinkamą teisinę formą reglamentuojančių teisės aktų reikalavimų.</text:span></text:p>
      <text:p text:style-name="P2636"><text:span text:style-name="T2637">2</text:span><text:span text:style-name="T2638">. Valdymo įmonė ar investicinė bendrovė negali būti reorganizuojama ar pertvarkoma į bendrovę, kuriai netaikomas šis įsta</text:span><text:span text:style-name="T2639">tymas.<text:s/></text:span></text:p>
      <text:p text:style-name="P2640"><text:span text:style-name="T2641">3</text:span><text:span text:style-name="T2642">. Valdymo įmonės ar investicinės bendrovės reorganizavimo sąlygose, be kitos Civilinio kodekso, Akcinių bendrovių įstatymo, Ūkinių bendrijų įstatymo reikalaujamos informacijos, turi būti nurodomas valdymo įmonės valdomų kolektyvinio investavim</text:span><text:span text:style-name="T2643">o subjektų bei jų dalyvių skaičius (investicinės bendrovės dalyvių skaičius), pateikiami duomenys apie perduodamus ir priimamus valdyti kolektyvinio investavimo subjektus ir jų turtą, apie valdymo įmonės nuosavą turtą, kolektyvinio investavimo subjekto tur</text:span><text:span text:style-name="T2644">to saugotoją, taip pat turi būti nurodomos valdymo įmonės ar investicinės bendrovės prievolių perdavimo ir priėmimo sąlygos bei terminai, turtinės ir neturtinės kolektyvinio investavimo subjekto dalyvių teisės po reorganizavimo, šių teisių ir pareigų įgiji</text:span><text:span text:style-name="T2645">mo terminai.</text:span></text:p>
      <text:p text:style-name="P2646"><text:span text:style-name="T2647">4</text:span><text:span text:style-name="T2648">. Apie reorganizavimą, pertvarkymą valdymo įmonė ar investicinė bendrovė privalo paskelbti Lietuvos Respublikos įstatymų nustatyta tvarka.<text:s/></text:span></text:p>
      <text:p text:style-name="P2649"><text:span text:style-name="T2650">5</text:span><text:span text:style-name="T2651">. Reorganizuojamos ar pertvarkomos valdymo įmonės valdomų kolektyvinio investavimo subjektų d</text:span><text:span text:style-name="T2652">alyviams (investicinės bendrovės dalyviams) turi būti pateikta pakankama ir tiksli informacija apie vykdomą reorganizavimą ar pertvarkymą, būtina šio reorganizavimo ar pertvarkymo poveikiui dalyvių investicijoms tinkamai įvertinti. Šioje dalyje nurodyta in</text:span><text:span text:style-name="T2653">formacija kolektyvinio investavimo subjekto dalyviams pateikiama steigimo dokumentuose nustatyta tvarka.</text:span></text:p>
      <text:p text:style-name="P2654"><text:span text:style-name="T2655">6</text:span><text:span text:style-name="T2656">. Informacija apie reorganizavimo ar pertvarkymo eigą ir terminus turi būti pateikiama kiekvienam to pareikalavusiam valdymo įmonės akcininkui, ko</text:span><text:span text:style-name="T2657">lektyvinio investavimo subjekto dalyviui ir priežiūros institucijai.</text:span></text:p>
      <text:p text:style-name="P2658"><text:span text:style-name="T2659">7</text:span><text:span text:style-name="T2660">. Veiklos leidimas po reorganizavimo pasibaigusiai valdymo įmonei ar investicinei bendrovei-valdytojai panaikinamas valdymo įmonės ar investicinės bendrovės-valdytojos prašymu arba,<text:s/></text:span><text:span text:style-name="T2661">jeigu toks prašymas nepateikiamas, priežiūros institucijos iniciatyva. Pritarimas po reorganizavimo pasibaigusios investicinės bendrovės, kurios valdymas perduotas valdymo įmonei, steigimo dokumentams pripažįstamas netekusiu galios valdymo įmonės prašymu a</text:span><text:span text:style-name="T2662">rba, jeigu toks prašymas nepateikiamas, priežiūros institucijos iniciatyva.</text:span></text:p>
      <text:p text:style-name="P2663"><text:span text:style-name="T2664">8</text:span><text:span text:style-name="T2665">. Jeigu reorganizavus valdymo įmonę ar investicinę bendrovę-valdytoją sukuriama nauja įmonė, ji, prieš pradėdama veikti kaip valdymo įmonė ar investicinė bendrovė-valdytoja, š</text:span><text:span text:style-name="T2666">io įstatymo ir priežiūros institucijos nustatyta tvarka privalo gauti veiklos leidimą. Jeigu reorganizavus investicinę bendrovę, kurios valdymas perduotas valdymo įmonei, sukuriama nauja investicinė bendrovė, kurios valdymas perduotas valdymo įmonei, prieš</text:span><text:span text:style-name="T2667"><text:s/>pradedant tos investicinės bendrovės veiklą šio įstatymo ir priežiūros institucijos nustatyta tvarka turi būti gautas priežiūros institucijos pritarimas šios bendrovės steigimo dokumentams.</text:span></text:p>
      <text:p text:style-name="P2668"><text:span text:style-name="T2669">9</text:span><text:span text:style-name="T2670">. Valdymo įmonės, kuri tęsia veiklą, dalis gali būti atskiri</text:span><text:span text:style-name="T2671">ama ir šiai daliai priskirtų turto, teisių bei pareigų pagrindu kuriama viena ar kelios tos pačios teisinės formos naujos valdymo įmonės. Investicinės bendrovės, kuri tęsia veiklą, dalis gali būti atskiriama ir šiai daliai priskirtų turto, teisių bei parei</text:span><text:span text:style-name="T2672">gų pagrindu kuriama viena ar kelios tos pačios teisinės formos naujos investicinės bendrovės. Valdymo įmonės ar investicinės bendrovės atskyrimui<text:s/></text:span><text:span text:style-name="T2673">mutatis mutandis</text:span><text:span text:style-name="T2674"><text:s/>taikomos šio įstatymo nuostatos, reglamentuojančios valdymo įmonės ar investicinės bendrovės<text:s/></text:span><text:span text:style-name="T2675">reorganizavimą, ir Civilinio kodekso nuostatos, reglamentuojančios reorganizavimą padalijimo būdu.</text:span></text:p>
      <text:p text:style-name="P2676"/>
      <text:p text:style-name="P2677"><text:span text:style-name="T2678">57</text:span><text:span text:style-name="T2679"><text:s/>straipsnis.<text:s/></text:span><text:span text:style-name="T2680">Valdymo įmonės ar investicinės bendrovės likvidavimo proceso ypatumai<text:s/></text:span></text:p>
      <text:p text:style-name="P2681"><text:span text:style-name="T2682">1</text:span><text:span text:style-name="T2683">. Valdymo įmonė ir investicinė bendrovė likviduojamos laika</text:span><text:span text:style-name="T2684">ntis šio įstatymo, atitinkamą teisinę formą reglamentuojančių Lietuvos Respublikos įstatymų ir kitų teisės aktų reikalavimų.</text:span></text:p>
      <text:p text:style-name="P2685"><text:span text:style-name="T2686">2</text:span><text:span text:style-name="T2687">. Visuotinio akcininkų susirinkimo sprendimu valdymo įmonė gali būti likviduojama tik tuo atveju, jeigu ji visų kolektyvinio investavimo subjektų valdymą yra perdavusi kitai valdymo įmonei arba jeigu yra panaikinusi visus jos valdomus kolektyvinio investav</text:span><text:span text:style-name="T2688">imo subjektus dėl ketinimo likviduoti valdymo įmonę ir priežiūros institucijos sprendimu yra panaikintas valdymo įmonės veiklos leidimas.<text:s/></text:span></text:p>
      <text:p text:style-name="P2689"><text:span text:style-name="T2690">3</text:span><text:span text:style-name="T2691">. Likviduojamos valdymo įmonės ar investicinės bendrovės likvidatorius yra atsakingas už tai, kad valdymo įmonės</text:span><text:span text:style-name="T2692"><text:s/>ar investicinės bendrovės veiksmai likvidavimo proceso metu atitiktų šio įstatymo reikalavimus.<text:s/></text:span></text:p>
      <text:p text:style-name="P2693"><text:span text:style-name="T2694">4</text:span><text:span text:style-name="T2695">. Nuo sprendimo likviduoti investicinę bendrovę priėmimo dienos nutraukiamas investicinės bendrovės investicinių vienetų ar akcijų pardavimas ir išpirkim</text:span><text:span text:style-name="T2696">as, įnašų įnešimas ir grąžinimas.</text:span></text:p>
      <text:p text:style-name="P2697"><text:span text:style-name="T2698">5</text:span><text:span text:style-name="T2699">. Likviduojamos investicinės bendrovės turtas turi būti įvertinamas ir parduodamas šiame įstatyme, kituose teisės aktuose bei steigimo dokumentuose nustatyta tvarka. Su likviduojamos investicinės bendrovės dalyviais a</text:span><text:span text:style-name="T2700">tsiskaitoma pinigais arba kitu steigimo dokumentuose nustatytu būdu.</text:span></text:p>
      <text:p text:style-name="P2701"><text:span text:style-name="T2702">6</text:span><text:span text:style-name="T2703">. Jeigu investicinės bendrovės likvidavimo metu nėra galimybių jos turtą realizuoti laikantis šio įstatymo 17 straipsnio 2 dalies 4 punkte nustatyto kriterijaus, valdymo įmonė ar inv</text:span><text:span text:style-name="T2704">esticinė bendrovė-valdytoja gali kreiptis į priežiūros instituciją su prašymu leisti atitinkamai investicinės bendrovės, kurios valdymas perduotas valdymo įmonei, arba investicinės bendrovės-valdytojos turtą realizuoti nesilaikant šio kriterijaus. Spręsdam</text:span><text:span text:style-name="T2705">a dėl šioje dalyje nurodyto leidimo išdavimo, priežiūros institucija atsižvelgia į investicinės bendrovės tikslus, investavimo strategiją ir rinkos situaciją.<text:s/></text:span></text:p>
      <text:p text:style-name="P2706"><text:span text:style-name="T2707">7</text:span><text:span text:style-name="T2708">. Likviduojamos valdymo įmonės ar investicinės bendrovės likvidatorius priežiūros instituci</text:span><text:span text:style-name="T2709">jai privalo teikti informaciją apie likvidavimo eigą.</text:span></text:p>
      <text:p text:style-name="P2710"><text:span text:style-name="T2711">8</text:span><text:span text:style-name="T2712">. Sudėtinė investicinė bendrovė laikoma likviduota tik panaikinus visus ją sudarančius kolektyvinio investavimo subjekto subfondus ir išregistravus ją iš Juridinių asmenų registro.<text:s/></text:span></text:p>
      <text:p text:style-name="P2713"/>
      <text:p text:style-name="P2714"><text:span text:style-name="T2715">VI</text:span><text:span text:style-name="T2716"><text:s/>SKY</text:span><text:span text:style-name="T2717">RIUS</text:span></text:p>
      <text:p text:style-name="P2718"><text:span text:style-name="T2719">INVESTICINIŲ FONDŲ JUNGIMAS IR PANAIKINIMAS</text:span></text:p>
      <text:p text:style-name="P2720"/>
      <text:p text:style-name="P2721"><text:span text:style-name="T2722">58</text:span><text:span text:style-name="T2723"><text:s/>straipsnis.<text:s/></text:span><text:span text:style-name="T2724">Investicinių fondų jungimas</text:span></text:p>
      <text:p text:style-name="P2725"><text:span text:style-name="T2726">1</text:span><text:span text:style-name="T2727">. Pagal šį įstatymą veikiantys investiciniai fondai tarpusavyje gali būti jungiami sujungimo ar prijungimo būdu, gavus išankstinį priežiūros institucijos<text:s/></text:span><text:span text:style-name="T2728">pritarimą.<text:s/></text:span></text:p>
      <text:p text:style-name="P2729"><text:span text:style-name="T2730">2</text:span><text:span text:style-name="T2731">. Investicinių fondų sujungimas – dviejų ar daugiau investicinių fondų suvienijimas į naują investicinį fondą, kuriam perleidžiamas visas tų investicinių fondų turtas ir įsipareigojimai.<text:s/></text:span></text:p>
      <text:p text:style-name="P2732"><text:span text:style-name="T2733">3</text:span><text:span text:style-name="T2734">. Investicinių fondų prijungimas – vieno ar da</text:span><text:span text:style-name="T2735">ugiau investicinių fondų jungimas prie kito investicinio fondo, kuriam perleidžiamas visas prijungiamų investicinių fondų turtas ir įsipareigojimai.<text:s/></text:span></text:p>
      <text:p text:style-name="P2736"><text:span text:style-name="T2737">4</text:span><text:span text:style-name="T2738">. Jungime dalyvaujančių investicinių fondų dalyviams turi būti pateikta pakankama ir tiksli informaci</text:span><text:span text:style-name="T2739">ja apie jungimą, būtina šio jungimo poveikiui dalyvių investicijoms tinkamai įvertinti. Šioje dalyje nurodyta informacija investicinio fondo dalyviams pateikiama investicinio fondo taisyklėse nustatyta tvarka.<text:s/></text:span></text:p>
      <text:p text:style-name="P2740"><text:span text:style-name="T2741">5</text:span><text:span text:style-name="T2742">. Su prašymu pritarti investicinių fondų</text:span><text:span text:style-name="T2743"><text:s/>jungimui priežiūros institucijai turi būti pateikiama:</text:span></text:p>
      <text:p text:style-name="P2744"><text:span text:style-name="T2745">1</text:span><text:span text:style-name="T2746">) informacija apie jungimo priežastis;</text:span></text:p>
      <text:p text:style-name="P2747"><text:span text:style-name="T2748">2</text:span><text:span text:style-name="T2749">) informacija apie laikotarpį, kuriam pasibaigus nebus išleidžiami ir išperkami po jungimo pasibaigsiančio investicinio fondo investiciniai vienetai;</text:span></text:p>
      <text:p text:style-name="P2750"><text:span text:style-name="T2751">3</text:span><text:span text:style-name="T2752">) po jungimo veiksiančio investicinio fondo prospektas arba dokumentas, kuriame nurodoma po jungimo veiksiančio investicinio fondo investavimo strategija (jeigu prospektas neparengtas), pagrindinės informacijos investuotojams dokumentas, jeigu reikalauja</text:span><text:span text:style-name="T2753">ma jį parengti;</text:span></text:p>
      <text:p text:style-name="P2754"><text:span text:style-name="T2755">4</text:span><text:span text:style-name="T2756">) planuojamas jungimo užbaigimo laikas.</text:span></text:p>
      <text:p text:style-name="P2757"><text:span text:style-name="T2758">6</text:span><text:span text:style-name="T2759">. Kai investiciniai fondai prijungiami, kartu su šio straipsnio 5 dalyje nurodytais dokumentais papildomai pateikiamos po jungimo veiksiančio investicinio fondo taisyklės.</text:span></text:p>
      <text:p text:style-name="P2760"><text:span text:style-name="T2761">7</text:span><text:span text:style-name="T2762">. Investici</text:span><text:span text:style-name="T2763">nių fondų jungimas laikomas užbaigtu, kai, konvertavus po jungimo pasibaigsiančio investicinio fondo investicinius vienetus į po jungimo veiksiančio investicinio fondo investicinius vienetus, atliekami paskutiniai įrašai asmeninėse investicinių vienetų sąs</text:span><text:span text:style-name="T2764">kaitose.</text:span></text:p>
      <text:p text:style-name="P2765"><text:span text:style-name="T2766">8</text:span><text:span text:style-name="T2767">. Po jungimo pasibaigsiančio investicinio fondo investicinių vienetų keitimo į po jungimo veiksiančio kolektyvinio investavimo subjekto investicinius vienetus santykis turi būti nustatytas šio straipsnio 7 dalyje nurodytą jungimo užbaigimo di</text:span><text:span text:style-name="T2768">eną.<text:s/></text:span></text:p>
      <text:p text:style-name="P2769"><text:span text:style-name="T2770">9</text:span><text:span text:style-name="T2771">.<text:s/></text:span><text:span text:style-name="T2772">Informacija apie investicinių fondų jungimo eigą ir terminus turi būti pateikiama kiekvienam to pareikalavusiam jungime dalyvaujančių investicinių fondų dalyviui ir priežiūros institucijai.</text:span></text:p>
      <text:p text:style-name="P2773"><text:span text:style-name="T2774">10</text:span><text:span text:style-name="T2775">. Apie investicinių fondų jungimo užbaigimą val</text:span><text:span text:style-name="T2776">dymo įmonė privalo nedelsdama, bet ne vėliau kaip per 5 darbo dienas, raštu informuoti priežiūros instituciją ir apie tai pranešti jungime dalyvavusių fondų dalyviams po jungimo veiksiančio investicinio fondo taisyklėse nustatyta tvarka.<text:s/></text:span></text:p>
      <text:p text:style-name="P2777"><text:span text:style-name="T2778">11</text:span><text:span text:style-name="T2779">. Po jungim</text:span><text:span text:style-name="T2780">o pasibaigusio (pasibaigusių) investicinio fondo (fondų) taisyklės pripažįstamos netekusiomis galios valdymo įmonės prašymu, pateiktu kartu su šio straipsnio 10 dalyje nurodytu pranešimu priežiūros institucijai, arba, jeigu toks prašymas nepateikiamas, pri</text:span><text:span text:style-name="T2781">ežiūros institucijos iniciatyva.<text:s/></text:span></text:p>
      <text:p text:style-name="P2782"/>
      <text:p text:style-name="P2783"><text:span text:style-name="T2784">59</text:span><text:span text:style-name="T2785"><text:s/>straipsnis.<text:s/></text:span><text:span text:style-name="T2786">Investicinio fondo panaikinimas</text:span></text:p>
      <text:p text:style-name="P2787"><text:span text:style-name="T2788">1</text:span><text:span text:style-name="T2789">. Investicinis fondas<text:s/></text:span><text:span text:style-name="T2790">panaikinamas jį sudarantį turtą padalijus investicinio fondo<text:s/></text:span><text:span text:style-name="T2791">taisyklėse ir šiame įstatyme nustatytais atvejais ir<text:s/></text:span><text:span text:style-name="T2792">tvarka</text:span><text:span text:style-name="T2793">. Sprendimą panaikint</text:span><text:span text:style-name="T2794">i investicinį fondą gali priimti valdymo įmonės valdyba arba priežiūros institucija šiame įstatyme ir investicinio fondo taisyklėse nustatytais pagrindais</text:span><text:span text:style-name="T2795">.</text:span></text:p>
      <text:p text:style-name="P2796"><text:span text:style-name="T2797">2</text:span><text:span text:style-name="T2798">. Naikinamo investicinio fondo dalyviams ir kreditoriams turi būti pateikta pakankama ir tiksli</text:span><text:span text:style-name="T2799"><text:s/>informacija apie investicinio fondo naikinimo priežastis, turto padalijimo ir atsiskaitymo su fondo dalyviais bei kreditoriais tvarką. Šioje dalyje nurodyta informacija investicinio fondo dalyviams ir kreditoriams pateikiama investicinio fondo taisyklėse<text:s/></text:span><text:span text:style-name="T2800">nustatyta tvarka ir terminais.<text:s/></text:span></text:p>
      <text:p text:style-name="P2801"><text:span text:style-name="T2802">3</text:span><text:span text:style-name="T2803">. Jeigu investicinio fondo naikinimo metu nėra galimybių jo turtą realizuoti laikantis šio įstatymo 17 straipsnio 2 dalies 4 punkte nustatyto kriterijaus, valdymo įmonė gali kreiptis į priežiūros instituciją su prašymu leisti investicinio fondo turtą reali</text:span><text:span text:style-name="T2804">zuoti nesilaikant šio kriterijaus. Spręsdama dėl šioje dalyje nustatyto leidimo suteikimo, priežiūros institucija atsižvelgia į investicinio fondo tikslus, investavimo strategiją ir rinkos situaciją.<text:s/></text:span></text:p>
      <text:p text:style-name="P2805"><text:span text:style-name="T2806">4</text:span><text:span text:style-name="T2807">. Priėmus sprendimą dėl investicinio fondo panaiki</text:span><text:span text:style-name="T2808">nimo, investicinių vienetų pardavimas ir išpirkimas nutraukiami.<text:s/></text:span></text:p>
      <text:p text:style-name="P2809"><text:span text:style-name="T2810">5</text:span><text:span text:style-name="T2811">. Investicinio fondo naikinimo metu paaiškėjus, kad investicinį fondą sudarančio turto padengti jo sąskaita prisiimtoms prievolėms nepakanka, valdymo įmonė neprivalo vykdyti likusių pri</text:span><text:span text:style-name="T2812">evolių, jeigu priežiūros institucija patvirtina, kad nėra duomenų apie tai, kad valdymo įmonė netinkamai vykdė šiame įstatyme ir investicinio fondo taisyklėse jai numatytas pareigas.</text:span></text:p>
      <text:p text:style-name="P2813"><text:span text:style-name="T2814">6</text:span><text:span text:style-name="T2815">. Patenkinus kreditorių reikalavimus, lėšos, gautos už parduotą inve</text:span><text:span text:style-name="T2816">sticinio fondo turtą, arba likęs neparduotas turtas turi būti padalytas investicinio fondo dalyviams proporcingai jiems priklausantiems investiciniams vienetams arba pagal investicinio fondo taisyklėse nustatytas sąlygas ir tvarką.</text:span></text:p>
      <text:p text:style-name="P2817"><text:span text:style-name="T2818">7</text:span><text:span text:style-name="T2819">. Jeigu teisme nagr</text:span><text:span text:style-name="T2820">inėjami ieškiniai dėl prievolių, kurios turi būti įvykdytos investicinio fondo sąskaita, investicinis fondas gali būti naikinamas tik įsiteisėjus sprendimams tokiose bylose.<text:s/></text:span></text:p>
      <text:p text:style-name="P2821"><text:span text:style-name="T2822">8</text:span><text:span text:style-name="T2823">. Valdymo įmonei panaikinus investicinį fondą, ji privalo nedelsdama pateikt</text:span><text:span text:style-name="T2824">i priežiūros institucijai tokio investicinio fondo taisykles kartu su prašymu pripažinti jas netekusiomis galios.<text:s/></text:span></text:p>
      <text:p text:style-name="P2825"><text:span text:style-name="T2826">9</text:span><text:span text:style-name="T2827">. Priežiūros institucija panaikinto investicinio fondo taisykles pripažįsta netekusiomis galios valdymo įmonės prašymu arba, jeigu toks<text:s/></text:span><text:span text:style-name="T2828">prašymas nepateikiamas, savo iniciatyva.</text:span></text:p>
      <text:p text:style-name="P2829"><text:span text:style-name="T2830">10</text:span><text:span text:style-name="T2831">. Sudėtinis investicinis fondas laikomas panaikintu tik panaikinus paskutinį jį sudarantį kolektyvinio investavimo subjekto subfondą ir jo taisykles pripažinus netekusiomis galios.<text:s/></text:span></text:p>
      <text:p text:style-name="P2832"/>
      <text:p text:style-name="P2833"><text:span text:style-name="T2834">VII</text:span><text:span text:style-name="T2835"><text:s/>SKYRIUS</text:span></text:p>
      <text:p text:style-name="P2836"><text:span text:style-name="T2837">VALDYMO ĮMONIŲ IR KOLEKTYVINIO INVESTAVIMO SUBJEKTŲ PRIEŽIŪRA</text:span></text:p>
      <text:p text:style-name="P2838"/>
      <text:p text:style-name="P2839"><text:span text:style-name="T2840">PIRMASIS</text:span><text:span text:style-name="T2841"><text:s/>SKIRSNIS</text:span></text:p>
      <text:p text:style-name="P2842"><text:span text:style-name="T2843">VALDYMO ĮMONIŲ IR KOLEKTYVINIO INVESTAVIMO SUBJEKTŲ VEIKLOS PRIEŽIŪRA</text:span></text:p>
      <text:p text:style-name="P2844"/>
      <text:p text:style-name="P2845"><text:span text:style-name="T2846">60</text:span><text:span text:style-name="T2847"><text:s/>straipsnis.<text:s/></text:span><text:span text:style-name="T2848">Priežiūros institucija</text:span></text:p>
      <text:p text:style-name="P2849"><text:span text:style-name="T2850">1</text:span><text:span text:style-name="T2851">. Valdymo įmonių ir investicinių bendrovių-valdytojų<text:s/></text:span><text:span text:style-name="T2852">veiklą, kolektyvinio investavimo subjektų atitiktį teisės aktuose nustatytiems reikalavimams prižiūri priežiūros institucija.</text:span></text:p>
      <text:p text:style-name="P2853"><text:span text:style-name="T2854">2</text:span><text:span text:style-name="T2855">. Priežiūros institucija priežiūros funkcijas atlieka vadovaudamasi Lietuvos banko įstatymu, šiuo įstatymu ir kitais finansų<text:s/></text:span><text:span text:style-name="T2856">rinką reglamentuojančiais teisės aktais, kurių laikymosi priežiūra priskirta jos kompetencijai.<text:s/></text:span></text:p>
      <text:p text:style-name="P2857"/>
      <text:p text:style-name="P2858"><text:span text:style-name="T2859">61</text:span><text:span text:style-name="T2860"><text:s/>straipsnis.<text:s/></text:span><text:span text:style-name="T2861">Priežiūros institucijos funkcijos ir teisės</text:span><text:span text:style-name="T2862"><text:s/></text:span></text:p>
      <text:p text:style-name="P2863"><text:span text:style-name="T2864">1</text:span><text:span text:style-name="T2865">. Priežiūros institucija atlieka šias funkcijas:</text:span></text:p>
      <text:p text:style-name="P2866"><text:span text:style-name="T2867">1</text:span><text:span text:style-name="T2868">) išduoda veiklos leidimus valdymo<text:s/></text:span><text:span text:style-name="T2869">įmonėms ir investicinėms bendrovėms-valdytojoms ir panaikina jų galiojimą, taiko šiame įstatyme nustatytas poveikio priemones;</text:span></text:p>
      <text:p text:style-name="P2870"><text:span text:style-name="T2871">2</text:span><text:span text:style-name="T2872">) pritaria kolektyvinio investavimo subjektų, kurių valdymas perduotas valdymo įmonei, steigimo dokumentams ir kitiems šiame</text:span><text:span text:style-name="T2873"><text:s/>įstatyme nustatytiems dokumentams ir veiksmams, pripažįsta netekusiu galios priežiūros institucijos pritarimą investicinės bendrovės steigimo dokumentams, taip pat pripažįsta netekusiomis galios investicinio fondo taisykles;</text:span></text:p>
      <text:p text:style-name="P2874"><text:span text:style-name="T2875">3</text:span><text:span text:style-name="T2876">) tikrina kolektyvinio in</text:span><text:span text:style-name="T2877">vestavimo subjekto turto saugotojų veiklą;</text:span></text:p>
      <text:p text:style-name="P2878"><text:span text:style-name="T2879">4</text:span><text:span text:style-name="T2880">)<text:s/></text:span><text:span text:style-name="T2881">atlieka kitas šiame įstatyme, kituose Lietuvos Respublikos teisės aktuose, Reglamente (ES) 2019/2088 ir Reglamente (ES) 2020/852 kompetentingai institucijai nustatytas funkcijas.</text:span></text:p>
      <text:p text:style-name="P2882">Straipsnio punkto pakeitimai:</text:p>
      <text:p text:style-name="P2883"><text:span text:style-name="T2884">Nr.<text:s/></text:span><text:a xlink:href="https://www.e-tar.lt/portal/legalAct.html?documentId=33e2ea0067ea11eca9ac839120d251c4" office:target-frame-name="_top" xlink:show="replace"><text:span text:style-name="T2885">XIV-803</text:span></text:a><text:span text:style-name="T2886">, 2021-12-21, paskelbta TAR 2021-12-28, i. k. 2021-27381</text:span></text:p>
      <text:p text:style-name="Normal"/>
      <text:p text:style-name="P2887"><text:span text:style-name="T2888">2</text:span><text:span text:style-name="T2889">. Be kitų Lietuvos banko įstatyme, šiame įstatyme ir kituose teisės aktuose, ku</text:span><text:span text:style-name="T2890">rių laikymosi priežiūra priskirta priežiūros institucijos kompetencijai, nustatytų teisių, priežiūros institucija, atlikdama jai pavestas funkcijas, turi teisę:<text:s/></text:span></text:p>
      <text:p text:style-name="P2891"><text:span text:style-name="T2892">1</text:span><text:span text:style-name="T2893">) reikalauti, kad valdymo įmonės, jos valdomų kolektyvinio investavimo subjektų ar investic</text:span><text:span text:style-name="T2894">inės bendrovės, kurios valdymas neperduotas valdymo įmonei, auditoriai pateiktų informaciją apie šių subjektų auditą;</text:span></text:p>
      <text:p text:style-name="P2895"><text:span text:style-name="T2896">2</text:span><text:span text:style-name="T2897">) imtis visų reikalingų teisės aktuose nustatytų priemonių, kad investicinės bendrovės ir valdymo įmonės laikytųsi šiame įstatyme ir<text:s/></text:span><text:span text:style-name="T2898">kituose teisės aktuose, kurių laikymosi priežiūra priskirta priežiūros institucijos kompetencijai, nustatytų reikalavimų.</text:span></text:p>
      <text:p text:style-name="P2899"/>
      <text:p text:style-name="P2900"><text:span text:style-name="T2901">62</text:span><text:span text:style-name="T2902"><text:s/>straipsnis.<text:s/></text:span><text:span text:style-name="T2903">Priežiūros tikslu gautos informacijos apsauga</text:span></text:p>
      <text:p text:style-name="P2904"><text:span text:style-name="T2905">Informacijai, kurią priežiūros institucija gauna priežiūros<text:s/></text:span><text:span text:style-name="T2906">tikslu, apsaugoti taikomos Lietuvos banko įstatymo 43 straipsnio nuostatos.</text:span></text:p>
      <text:p text:style-name="P2907"/>
      <text:p text:style-name="P2908"><text:span text:style-name="T2909">63</text:span><text:span text:style-name="T2910"><text:s/>straipsnis.<text:s/></text:span><text:span text:style-name="T2911">Priežiūros institucijos teisės nagrinėjant kolektyvinio investavimo subjektų veiklą reglamentuojančių teisės aktų pažeidimus<text:s/></text:span></text:p>
      <text:p text:style-name="P2912"><text:span text:style-name="T2913">1</text:span><text:span text:style-name="T2914">.<text:s/></text:span><text:span text:style-name="T2915">Priežiūros institucija or</text:span><text:span text:style-name="T2916">ganizuoja ir atlieka patikrinimus, kad nustatytų, ar laikomasi šio įstatymo ir kitų teisės aktų, kurių laikymosi priežiūra priskirta jos kompetencijai.</text:span></text:p>
      <text:p text:style-name="P2917"><text:span text:style-name="T2918">2</text:span><text:span text:style-name="T2919">. Reikalavimai priežiūros institucijos rengiamiems patikrinimams yra nustatyti Lietuvos banko įstat</text:span><text:span text:style-name="T2920">ymo 42</text:span><text:span text:style-name="T2921">1</text:span><text:span text:style-name="T2922"><text:s/>straipsnyje. Atlikdami patikrinimą, priežiūros institucijos tarnautojai turi Lietuvos banko įstatyme ir šiame įstatyme nustatytas teises.</text:span></text:p>
      <text:p text:style-name="P2923"><text:span text:style-name="T2924">3</text:span><text:span text:style-name="T2925">. Priežiūros institucija, nustačiusi arba turėdama pagrindą įtarti teisės aktų, kurių laikymosi priežiūra</text:span><text:span text:style-name="T2926"><text:s/>priskirta jos kompetencijai, pažeidimus arba valdymo įmonės ar investicinės bendrovės veiklos trūkumus, taip pat jeigu kyla grėsmė valdymo įmonės ar investicinės bendrovės veiklos stabilumui ir patikimumui arba visuomenės, investuotojų ir (arba) dalyvių i</text:span><text:span text:style-name="T2927">nteresams, Lietuvos banko įstatymo nustatyta tvarka valdymo įmonei arba investicinei bendrovei duoda šiuos privalomus nurodymus:</text:span></text:p>
      <text:p text:style-name="P2928"><text:span text:style-name="T2929">1</text:span><text:span text:style-name="T2930">) sustabdyti investicinių vienetų ar akcijų pardavimą ir išpirkimą, įnašo įnešimą arba jo grąžinimą;</text:span></text:p>
      <text:p text:style-name="P2931"><text:span text:style-name="T2932">2</text:span><text:span text:style-name="T2933">) per priežiūros i</text:span><text:span text:style-name="T2934">nstitucijos nustatytą terminą pašalinti teisės aktų pažeidimus arba veiklos trūkumus;</text:span></text:p>
      <text:p text:style-name="P2935"><text:span text:style-name="T2936">3</text:span><text:span text:style-name="T2937">) ne ilgiau kaip 3 mėnesiams uždrausti kolektyvinio investavimo subjekto sąskaita sudaryti sandorius dėl investicinių priemonių įsigijimo;</text:span></text:p>
      <text:p text:style-name="P2938"><text:span text:style-name="T2939">4</text:span><text:span text:style-name="T2940">) atkurti prieš<text:s/></text:span><text:span text:style-name="T2941">pažeidžiant teisės aktus buvusią padėtį;</text:span></text:p>
      <text:p text:style-name="P2942"><text:span text:style-name="T2943">5</text:span><text:span text:style-name="T2944">) nutraukti Reglamente (ES) Nr. 1286/2014 nustatytų reikalavimų neatitinkančio pagrindinės informacijos investuotojams dokumento viešą skelbimą bei jo teikimą investuotojams ir paskelbti naują teisės aktų reika</text:span><text:span text:style-name="T2945">lavimus atitinkantį pagrindinės informacijos investuotojams dokumentą;</text:span></text:p>
      <text:p text:style-name="P2946"><text:span text:style-name="T2947">6</text:span><text:span text:style-name="T2948">) priežiūros institucijai pateikti papildomą informaciją arba dažniau, negu nustatyta teisės aktuose, teikti informaciją, reikalingą priežiūros funkcijoms atlikti;</text:span></text:p>
      <text:p text:style-name="P2949"><text:span text:style-name="T2950">7</text:span><text:span text:style-name="T2951">) viešai at</text:span><text:span text:style-name="T2952">skleisti papildomą informaciją;</text:span></text:p>
      <text:p text:style-name="P2953"><text:span text:style-name="T2954">8</text:span><text:span text:style-name="T2955">) atlikti kitus veiksmus arba neatlikti tam tikrų veiksmų, kad būtų pašalinti teisės aktų pažeidimai ar veiklos trūkumai.</text:span></text:p>
      <text:p text:style-name="P2956"><text:span text:style-name="T2957">4</text:span><text:span text:style-name="T2958">. Priežiūros institucija, nustačiusi arba turėdama pagrindą įtarti teisės aktų pažeidimus<text:s/></text:span><text:span text:style-name="T2959">arba valdymo įmonės ar investicinės bendrovės veiklos trūkumus, taip pat jeigu kyla grėsmė valdymo įmonės ar investicinės bendrovės veiklos stabilumui ir patikimumui arba visuomenės, investuotojų ir (arba) dalyvių interesams, turi teisę<text:s/></text:span><text:span text:style-name="T2960">mutatis mutandis</text:span><text:span text:style-name="T2961"><text:s/>va</text:span><text:span text:style-name="T2962">dovaudamasi Lietuvos banko įstatymo 42</text:span><text:span text:style-name="T2963">1</text:span><text:span text:style-name="T2964"> straipsnyje nustatyta tvarka, taikoma teismo leidimams, prašyti teismo (teisėjo) nutartimi laikinai areštuoti asmenų turtą. Priežiūros institucijos prašymus areštuoti turtą nagrinėja Vilniaus apygardos administracini</text:span><text:span text:style-name="T2965">s teismas.</text:span></text:p>
      <text:p text:style-name="P2966"><text:span text:style-name="T2967">5</text:span><text:span text:style-name="T2968">. Valdymo įmonės ir investicinės bendrovės privalo vykdyti šio straipsnio 3 dalyje nustatytus privalomus nurodymus priežiūros institucijos nustatytais terminais ir nedelsdamos, ne vėliau kaip kitą darbo dieną po nurodymo įvykdymo, apie tai<text:s/></text:span><text:span text:style-name="T2969">raštu pranešti priežiūros institucijai.</text:span></text:p>
      <text:p text:style-name="P2970"/>
      <text:p text:style-name="P2971"/>
      <text:p text:style-name="P2972"><text:span text:style-name="T2973">ANTRASIS</text:span><text:span text:style-name="T2974"><text:s/>SKIRSNIS</text:span></text:p>
      <text:p text:style-name="P2975"><text:span text:style-name="T2976">ATSAKOMYBĖ UŽ ŠIO ĮSTATYMO PAŽEIDIMUS</text:span></text:p>
      <text:p text:style-name="P2977"/>
      <text:p text:style-name="P2978"><text:span text:style-name="T2979">64</text:span><text:span text:style-name="T2980"><text:s/>straipsnis.<text:s/></text:span><text:span text:style-name="T2981">Poveikio priemonės</text:span></text:p>
      <text:p text:style-name="P2982"><text:span text:style-name="T2983">1</text:span><text:span text:style-name="T2984">. Priežiūros institucija taiko asmenims šias poveikio priemones:</text:span></text:p>
      <text:p text:style-name="P2985"><text:span text:style-name="T2986">1</text:span><text:span text:style-name="T2987">) viešai paskelbia šio įstatymo ir kit</text:span><text:span text:style-name="T2988">ų teisės aktų, kurių laikymosi priežiūra priskirta priežiūros institucijos kompetencijai, pažeidimą ir jį padariusį asmenį;</text:span></text:p>
      <text:p text:style-name="P2989"><text:span text:style-name="T2990">2</text:span><text:span text:style-name="T2991">) įspėja dėl šio įstatymo ir kitų teisės aktų, kurių laikymosi priežiūra priskirta priežiūros institucijos kompetencijai, pažei</text:span><text:span text:style-name="T2992">dimų ir nurodo per priežiūros institucijos nustatytą terminą nutraukti teisės akto pažeidimą bei užtikrinti, kad jis nesikartotų;<text:s/></text:span></text:p>
      <text:p text:style-name="P2993"><text:span text:style-name="T2994">3</text:span><text:span text:style-name="T2995">) skiria šiame įstatyme nustatytas pinigines baudas;</text:span></text:p>
      <text:p text:style-name="P2996"><text:span text:style-name="T2997">4</text:span><text:span text:style-name="T2998">) įpareigoja valdymo įmonę ar investicinę bendrovę-valdytoją p</text:span><text:span text:style-name="T2999">akeisti vadovą ir (arba) investicinius sprendimus priimantį asmenį;</text:span></text:p>
      <text:p text:style-name="P3000"><text:span text:style-name="T3001">5</text:span><text:span text:style-name="T3002">) laikinai, kol yra pagrindas, sustabdo (apriboja) valdymo įmonės akcininko balsavimo teisę;</text:span></text:p>
      <text:p text:style-name="P3003"><text:span text:style-name="T3004">6</text:span><text:span text:style-name="T3005">) laikinai sustabdo valdymo įmonės ar investicinės bendrovės-valdytojos veiklos leidi</text:span><text:span text:style-name="T3006">mo galiojimą tol, kol yra pagrindas jį sustabdyti; išnykus veiklos leidimo galiojimo sustabdymo pagrindui, priežiūros institucija nedelsdama, bet ne vėliau kaip per 5 darbo dienas nuo tada, kai įsitikino, kad pagrindas išnyko, atnaujina veiklos leidimo gal</text:span><text:span text:style-name="T3007">iojimą;</text:span></text:p>
      <text:p text:style-name="P3008"><text:span text:style-name="T3009">7</text:span><text:span text:style-name="T3010">) panaikina valdymo įmonės ar investicinės bendrovės</text:span><text:span text:style-name="T3011">-valdytojos<text:s/></text:span><text:span text:style-name="T3012">veiklos leidimo galiojimą.</text:span></text:p>
      <text:p text:style-name="P3013"><text:span text:style-name="T3014">2</text:span><text:span text:style-name="T3015">. Priežiūros institucija turi teisę kolektyvinio investavimo subjekto turto saugotojui taikyti šio straipsnio 1 dalies 1, 2 ir 3 punktuose nurodytas poveikio priemones.<text:s/></text:span></text:p>
      <text:p text:style-name="P3016"/>
      <text:p text:style-name="P3017"><text:span text:style-name="T3018">65</text:span><text:span text:style-name="T3019"><text:s/>straipsnis.<text:s/></text:span><text:span text:style-name="T3020">Poveikio priemonių taikymo pagrindai ir tvarka<text:s/></text:span></text:p>
      <text:p text:style-name="P3021"><text:span text:style-name="T3022">1</text:span><text:span text:style-name="T3023">. Poveikio<text:s/></text:span><text:span text:style-name="T3024">priemonės taikomos, kai yra bent vienas iš šių pagrindų:</text:span></text:p>
      <text:p text:style-name="P3025"><text:span text:style-name="T3026">1</text:span><text:span text:style-name="T3027">)<text:s/></text:span><text:span text:style-name="T3028">verčiamasi šio įstatymo reglamentuojama veikla, jeigu neturima tam šio įstatymo nustatyta tvarka suteikto leidimo ar kitokio priežiūros institucijos sutikimo, kai šis leidimas ar sutikimas yra b</text:span><text:span text:style-name="T3029">ūtinas, ar subjektui suteikta teisė verstis tam tikra veikla apribota pagal šį įstatymą arba atliekami kiti veiksmai ar veikla, kuriuos draudžia šis įstatymas;</text:span></text:p>
      <text:p text:style-name="P3030"><text:span text:style-name="T3031">2</text:span><text:span text:style-name="T3032">) šio įstatymo nustatyti leidimai ar pritarimai gauti priežiūros institucijai pateikus klai</text:span><text:span text:style-name="T3033">dingą informaciją arba pasinaudojus kitomis neteisėtomis priemonėmis;</text:span></text:p>
      <text:p text:style-name="P3034"><text:span text:style-name="T3035">3</text:span><text:span text:style-name="T3036">) nustatytais terminais nepateikiama šio įstatymo, kitų teisės aktų, kurių laikymosi priežiūra priskirta priežiūros institucijos kompetencijai, nustatyta ar priežiūros institucijos<text:s/></text:span><text:span text:style-name="T3037">pareikalauta informacija arba pateikiama neišsami, klaidinga arba netiksli informacija;</text:span></text:p>
      <text:p text:style-name="P3038"><text:span text:style-name="T3039">4</text:span><text:span text:style-name="T3040">) valdymo įmonė ar investicinė bendrovė</text:span><text:span text:style-name="T3041">-valdytoja<text:s/></text:span><text:span text:style-name="T3042">nebeatitinka reikalavimų, kuriais remiantis buvo išduotas veiklos leidimas;</text:span></text:p>
      <text:p text:style-name="P3043"><text:span text:style-name="T3044">5</text:span><text:span text:style-name="T3045">) valdymo įmonė ar investicinė b</text:span><text:span text:style-name="T3046">endrovė</text:span><text:span text:style-name="T3047">-valdytoja<text:s/></text:span><text:span text:style-name="T3048">nesugeba įvykdyti savo įsipareigojimų arba yra duomenų, kad nesugebės to padaryti ateityje;</text:span></text:p>
      <text:p text:style-name="P3049"><text:span text:style-name="T3050">6</text:span><text:span text:style-name="T3051">) nevykdomi arba netinkamai vykdomi priežiūros institucijos pagal šio įstatymo 63 straipsnį duoti privalomi nurodymai;</text:span></text:p>
      <text:p text:style-name="P3052"><text:span text:style-name="T3053">7</text:span><text:span text:style-name="T3054">) pažeidžiami Reg</text:span><text:span text:style-name="T3055">lamente (ES) Nr. 1286/2014, Reglamente (ES) 2019/2088 ir Reglamento (ES) 2020/852 5, 6 ir 7 straipsniuose nustatyti reikalavimai;</text:span></text:p>
      <text:p text:style-name="P3056">Straipsnio punkto pakeitimai:</text:p>
      <text:p text:style-name="P3057"><text:span text:style-name="T3058">Nr.<text:s/></text:span><text:a xlink:href="https://www.e-tar.lt/portal/legalAct.html?documentId=33e2ea0067ea11eca9ac839120d251c4" office:target-frame-name="_top" xlink:show="replace"><text:span text:style-name="T3059">XIV-803</text:span></text:a><text:span text:style-name="T3060">, 2021-12-21, paskelbta TAR 2021-12-28, i. k. 2021-27381</text:span></text:p>
      <text:p text:style-name="Normal"/>
      <text:p text:style-name="P3061"><text:span text:style-name="T3062">8</text:span><text:span text:style-name="T3063">) valdymo įmonės ir investicinės bendrovės-valdytojos vadovais, investicinius sprendimus priimančiais asmenimis išrenkami arba vadovų, investicinius sprendimus priimančių asmenų<text:s/></text:span><text:span text:style-name="T3064">pareigas eina vienas ar keli asmenys, neatitinkantys šio įstatymo 11 straipsnio 2 dalyje nustatytų reputacijos, kvalifikacijos ir darbo patirties reikalavimų;</text:span></text:p>
      <text:p text:style-name="P3065"><text:span text:style-name="T3066">9</text:span><text:span text:style-name="T3067">) trukdoma priežiūros institucijai ar jos įgaliotiems asmenims atlikti patikrinimus;</text:span></text:p>
      <text:p text:style-name="P3068"><text:span text:style-name="T3069">10</text:span><text:span text:style-name="T3070">)</text:span><text:span text:style-name="T3071"><text:s/>padaromi kiti šio įstatymo ar kitų teisės aktų, kurių laikymosi priežiūra priskirta priežiūros institucijos kompetencijai, pažeidimai.</text:span></text:p>
      <text:p text:style-name="P3072"><text:span text:style-name="T3073">2</text:span><text:span text:style-name="T3074">. Poveikio priemonių taikymo tvarką nustato Lietuvos banko įstatymas.</text:span></text:p>
      <text:p text:style-name="P3075"><text:span text:style-name="T3076">3</text:span><text:span text:style-name="T3077">. Jeigu valdymo įmonės ar investicinės</text:span><text:span text:style-name="T3078"><text:s/>bendrovės-valdytojos pažeidžia Vertybinių popierių įstatyme ir (arba) Reglamente (ES) 2017/1129</text:span><text:span text:style-name="T3079"><text:s/></text:span><text:span text:style-name="T3080">nustatytus prospekto rengimo, tvirtinimo ir skelbimo reikalavimus (išskyrus Vertybinių popierių įstatyme ir Reglamente (ES) 2017/1129 numatytas prospektų skelb</text:span><text:span text:style-name="T3081">imo išimtis), priežiūros institucija taiko poveikio priemones vadovaudamasi Vertybinių popierių įstatymu ir Lietuvos banko įstatymu.</text:span><text:s/></text:p>
      <text:p text:style-name="P3082">Straipsnio dalies pakeitimai:</text:p>
      <text:p text:style-name="P3083"><text:span text:style-name="T3084">Nr.<text:s/></text:span><text:a xlink:href="https://www.e-tar.lt/portal/legalAct.html?documentId=23730ab0aa2311e9964cdd77475976b0" office:target-frame-name="_top" xlink:show="replace"><text:span text:style-name="T3085">XIII-2361</text:span></text:a><text:span text:style-name="T3086">, 2019-07-16, paskelbta TAR 2019-07-19, i. k. 2019-11983</text:span></text:p>
      <text:p text:style-name="Normal"/>
      <text:p text:style-name="P3087"><text:span text:style-name="T3088">66</text:span><text:span text:style-name="T3089"><text:s/>straipsnis.<text:s/></text:span><text:span text:style-name="T3090">Baudos</text:span></text:p>
      <text:p text:style-name="P3091"><text:span text:style-name="T3092">1</text:span><text:span text:style-name="T3093">. Priežiūros institucija skiria baudas:</text:span></text:p>
      <text:p text:style-name="P3094"><text:span text:style-name="T3095">1</text:span><text:span text:style-name="T3096">) juridiniams asmenims, kai netaikoma šio straipsnio 7 dalis, – iki 10 procentų bendrųjų metinių<text:s/></text:span><text:span text:style-name="T3097">pajamų;</text:span></text:p>
      <text:p text:style-name="P3098"><text:span text:style-name="T3099">2</text:span><text:span text:style-name="T3100">) juridinio asmens vadovams ir kitiems fiziniams asmenims, kai netaikoma šio straipsnio 7 dalis, – iki 50 000 eurų.</text:span><text:s/></text:p>
      <text:p text:style-name="P3101">Straipsnio dalies pakeitimai:</text:p>
      <text:p text:style-name="P3102"><text:span text:style-name="T3103">Nr.<text:s/></text:span><text:a xlink:href="https://www.e-tar.lt/portal/legalAct.html?documentId=23730ab0aa2311e9964cdd77475976b0" office:target-frame-name="_top" xlink:show="replace"><text:span text:style-name="T3104">XIII-2361</text:span></text:a><text:span text:style-name="T3105">, 2019-07-16, paskelbta TAR 2019-07-19, i. k. 2019-11983</text:span></text:p>
      <text:p text:style-name="Normal"/>
      <text:p text:style-name="P3106"><text:span text:style-name="T3107">2</text:span><text:span text:style-name="T3108">. Už Reglamento (ES) Nr. 1286/2014 pažeidimus priežiūros institucija skiria baudas, kuri</text:span><text:span text:style-name="T3109">ų maksimalus dydis yra toks, kaip nurodyta Reglamento (ES) Nr. 1286/2014 24 straipsnyje.</text:span></text:p>
      <text:p text:style-name="P3110"><text:span text:style-name="T3111">3</text:span><text:span text:style-name="T3112">. Juridinio asmens bendrosios metinės pajamos, pagal kurias nustatomas skiriamos baudos dydis, nustatomos pagal paskutinių sudarytų (pasirašytų) metinių finansini</text:span><text:span text:style-name="T3113">ų ataskaitų duomenis. Jeigu juridinis asmuo priklauso patronuojančiajai įmonei, kaip ji apibrėžta Įmonių, priklausančių finansų konglomeratui, papildomos priežiūros įstatymo 2 straipsnio 22 dalyje, bendrosios metinės pajamos, pagal kurias nustatomas skiria</text:span><text:span text:style-name="T3114">mos baudos dydis, yra pajamos, nurodytos pagrindinės patronuojančiosios įmonės paskutinėse sudarytose (pasirašytose) metinėse konsoliduotosiose finansinėse ataskaitose.</text:span></text:p>
      <text:p text:style-name="P3115"><text:span text:style-name="T3116">4</text:span><text:span text:style-name="T3117">. Jeigu dėl šio įstatymo 65 straipsnio 1 dalyje išvardytų pažeidimų padarymo buvo<text:s/></text:span><text:span text:style-name="T3118">neteisėtai gauta pajamų, kitokios turtinės naudos, išvengta nuostolių ar padaryta žalos ir tokių pajamų, kitokios turtinės naudos, išvengtų nuostolių ar padarytos žalos dydis, jeigu jį įmanoma nustatyti, viršijo šio straipsnio 1, 2 arba 5 dalyje nurodytų b</text:span><text:span text:style-name="T3119">audų dydžius,<text:s/></text:span><text:span text:style-name="T3120">priežiūros institucija</text:span><text:span text:style-name="T3121"><text:s/>turi teisę skirti baudą iki dvigubo neteisėtai gautų pajamų, kitokios turtinės naudos, išvengtų nuostolių ar padarytos žalos dydžio.</text:span></text:p>
      <text:p text:style-name="P3122"><text:span text:style-name="T3123">5</text:span><text:span text:style-name="T3124">. Tais atvejais, kai sunku ar neįmanoma nustatyti juridinio asmens bendrųjų metin</text:span><text:span text:style-name="T3125">ių pajamų arba kai juridinio asmens bendrosios metinės pajamos yra mažesnės negu vienas milijonas eurų, priežiūros institucija vietoj šio straipsnio 1 dalies 1 punkte nurodytos baudos juridiniam asmeniui skiria iki 100 000 eurų baudą.<text:s/></text:span></text:p>
      <text:p text:style-name="P3126"><text:span text:style-name="T3127">6</text:span><text:span text:style-name="T3128">. Šio įstatymo<text:s/></text:span><text:span text:style-name="T3129">65 straipsnio 1 dalies 6 punkte nurodytais atvejais priežiūros institucija už kiekvieną privalomo nurodymo nevykdymo ar netinkamo vykdymo dieną skiria baudą iki vieno procento bendrųjų metinių pajamų, o tais atvejais, kai sunku ar neįmanoma nustatyti bendr</text:span><text:span text:style-name="T3130">ųjų metinių pajamų, – iki 1 500 eurų.<text:s/></text:span></text:p>
      <text:p text:style-name="P3131"><text:span text:style-name="T3132">7</text:span><text:span text:style-name="T3133">. Už Vertybinių popierių įstatymo ir Reglamento (ES) 2017/1129 pažeidimus asmenims taikomos Vertybinių popierių įstatyme nustatytos baudos.</text:span><text:s/></text:p>
      <text:p text:style-name="P3134">Straipsnio dalies pakeitimai:</text:p>
      <text:p text:style-name="P3135"><text:span text:style-name="T3136">Nr.<text:s/></text:span><text:a xlink:href="https://www.e-tar.lt/portal/legalAct.html?documentId=23730ab0aa2311e9964cdd77475976b0" office:target-frame-name="_top" xlink:show="replace"><text:span text:style-name="T3137">XIII-2361</text:span></text:a><text:span text:style-name="T3138">, 2019-07-16, paskelbta TAR 2019-07-19, i. k. 2019-11983</text:span></text:p>
      <text:p text:style-name="Normal"/>
      <text:p text:style-name="P3139"><text:span text:style-name="T3140">8</text:span><text:span text:style-name="T3141">. Baudos apskaičiuojamos Lietuvos banko įstatymo 43</text:span><text:span text:style-name="T3142">3</text:span><text:span text:style-name="T3143"><text:s/>straipsnyje nustatyta tvarka.</text:span><text:s/></text:p>
      <text:p text:style-name="P3144">Straipsnio dalies pakeitimai:</text:p>
      <text:p text:style-name="P3145"><text:span text:style-name="T3146">Nr.<text:s/></text:span><text:a xlink:href="https://www.e-tar.lt/portal/legalAct.html?documentId=23730ab0aa2311e9964cdd77475976b0" office:target-frame-name="_top" xlink:show="replace"><text:span text:style-name="T3147">XIII-2361</text:span></text:a><text:span text:style-name="T3148">, 2019-07-16, paskelbta TAR 2019-07-19, i. k. 2019-11983</text:span></text:p>
      <text:p text:style-name="Normal"/>
      <text:p text:style-name="P3149"><text:span text:style-name="T3150">Skelbiu šį Lietuvos Respublikos Seimo priimtą įstatymą.</text:span></text:p>
      <text:p text:style-name="P3151"/>
      <text:p text:style-name="P3152"/>
      <text:p text:style-name="P3153"/>
      <text:p text:style-name="P3154">RESPUBLIKOS PREZIDENTĖ<text:tab/>DALIA GRYBAUSKAITĖ</text:p>
      <text:p text:style-name="P3155"/>
      <text:p text:style-name="Normal"/>
      <text:p text:style-name="P3156">Lietuvos Respublikos</text:p>
      <text:p text:style-name="P3157">informuotiesiems investuotojams<text:s/></text:p>
      <text:p text:style-name="P3158">skirtų kolektyvinio investavimo<text:s/></text:p>
      <text:p text:style-name="P3159">subjektų įstatymo</text:p>
      <text:p text:style-name="P3160">priedas</text:p>
      <text:p text:style-name="P3161"/>
      <text:p text:style-name="P3162"><text:span text:style-name="T3163">ĮGYVENDINAMI EUROPOS SĄJUNGOS TEISĖS AKTAI</text:span></text:p>
      <text:p text:style-name="P3164"/>
      <text:p text:style-name="P3165"><text:span text:style-name="T3166">1</text:span><text:span text:style-name="T3167">. 2009 m. liepos 13 d. Europos<text:s/></text:span><text:span text:style-name="T3168">Parlamento ir Tarybos direktyva 2009/65/EB dėl įstatymų ir kitų teisės aktų, susijusių su kolektyvinio investavimo į perleidžiamuosius vertybinius popierius subjektais (KIPVPS), derinimo su paskutiniais pakeitimais, padarytais 2019 m. lapkričio 27 d. Europ</text:span><text:span text:style-name="T3169">os Parlamento ir Tarybos direktyva (ES) 2019/2162.</text:span></text:p>
      <text:p text:style-name="P3170"><text:span text:style-name="T3171">2</text:span><text:span text:style-name="T3172">.<text:s/></text:span><text:span text:style-name="T3173">2014 m. lapkričio 26 d. Europos Parlamento ir Tarybos reglamentas (ES) Nr. 1286/2014 dėl mažmeninių investicinių produktų paketų ir draudimo principu pagrįstų investicinių produktų (MIPP ir DIP) pag</text:span><text:span text:style-name="T3174">rindinės informacijos dokumentų su</text:span><text:span text:style-name="T3175"><text:s/>paskutiniais pakeitimais, padarytais 2019 m. birželio 20 d. Europos Parlamento ir Tarybos reglamentu (ES) 2019/1156.<text:s/></text:span></text:p>
      <text:p text:style-name="P3176"><text:span text:style-name="T3177">3</text:span><text:span text:style-name="T3178">. 2019 m. lapkričio 27 d. Europos Parlamento ir Tarybos reglamentas (ES) 2019/2088<text:s/></text:span><text:span text:style-name="T3179">dėl su tvarumu<text:s/></text:span><text:span text:style-name="T3180">susijusios informacijos atskleidimo finansinių paslaugų sektoriuje</text:span><text:span text:style-name="T3181"><text:s/>su paskutiniais pakeitimais, padarytais<text:s/></text:span><text:span text:style-name="T3182">2020 m. birželio 18 d.<text:s/></text:span><text:span text:style-name="T3183">Europos Parlamento ir Tarybos reglamentu (ES) </text:span><text:span text:style-name="T3184">2020/852.</text:span></text:p>
      <text:p text:style-name="P3185"><text:span text:style-name="T3186">4</text:span><text:span text:style-name="T3187">. 2020 m. birželio 18 d.<text:s/></text:span><text:span text:style-name="T3188">Europos Parlamento ir Tarybos reglamenta</text:span><text:span text:style-name="T3189">s (ES)<text:s/></text:span><text:span text:style-name="T3190">2020/852 dėl sistemos tvariam investavimui palengvinti sukūrimo, kuriuo iš dalies keičiamas Reglamentas<text:s/></text:span><text:span text:style-name="T3191">(ES) 2019/2088.</text:span><text:span text:style-name="T3192"><text:s/></text:span></text:p>
      <text:p text:style-name="P3193">Papildyta punktu:</text:p>
      <text:p text:style-name="P3194"><text:span text:style-name="T3195">Nr.<text:s/></text:span><text:a xlink:href="https://www.e-tar.lt/portal/legalAct.html?documentId=33e2ea0067ea11eca9ac839120d251c4" office:target-frame-name="_top" xlink:show="replace"><text:span text:style-name="T3196">XIV-803</text:span></text:a><text:span text:style-name="T3197">,</text:span><text:span text:style-name="T3198"><text:s/>2021-12-21, paskelbta TAR 2021-12-28, i. k. 2021-27381</text:span></text:p>
      <text:p text:style-name="Normal"/>
      <text:p text:style-name="P3199">Priedo pakeitimai:</text:p>
      <text:p text:style-name="P3200"><text:span text:style-name="T3201">Nr.<text:s/></text:span><text:a xlink:href="https://www.e-tar.lt/portal/legalAct.html?documentId=33e2ea0067ea11eca9ac839120d251c4" office:target-frame-name="_top" xlink:show="replace"><text:span text:style-name="T3202">XIV-803</text:span></text:a><text:span text:style-name="T3203">, 2021-12-21, paskelbta TAR 2021-12-28, i. k. 2021-27381</text:span></text:p>
      <text:p text:style-name="Normal"/>
      <text:p text:style-name="P3204"/>
      <text:p text:style-name="P3205"/>
      <text:p text:style-name="P3206"><text:span text:style-name="T3207">Pakeitimai:</text:span></text:p>
      <text:p text:style-name="P3208"/>
      <text:p text:style-name="P3209"><text:span text:style-name="T3210">1.</text:span></text:p>
      <text:p text:style-name="P3211"><text:span text:style-name="T3212">Lietuvos Respublikos Seimas, Įstatymas</text:span></text:p>
      <text:p text:style-name="P3213"><text:span text:style-name="T3214">Nr.<text:s/></text:span><text:a xlink:href="https://www.e-tar.lt/portal/legalAct.html?documentId=2c540a904a2811e483c6e89f9dba57fd" office:target-frame-name="_top" xlink:show="replace"><text:span text:style-name="T3215">XII-1101</text:span></text:a><text:span text:style-name="T3216">, 2014-09-23, paskelbta TAR 2014-10-02, i. k. 2014-13437</text:span></text:p>
      <text:p text:style-name="P3217"><text:span text:style-name="T3218">Lietuvos Respublikos informuotiesi</text:span><text:span text:style-name="T3219">ems investuotojams skirtų kolektyvinio investavimo subjektų įstatymo Nr. XII-376 55 straipsnio pakeitimo įstatymas</text:span></text:p>
      <text:p text:style-name="P3220"/>
      <text:p text:style-name="P3221"><text:span text:style-name="T3222">2.</text:span></text:p>
      <text:p text:style-name="P3223"><text:span text:style-name="T3224">Lietuvos Respublikos Seimas, Įstatymas</text:span></text:p>
      <text:p text:style-name="P3225"><text:span text:style-name="T3226">Nr.<text:s/></text:span><text:a xlink:href="https://www.e-tar.lt/portal/legalAct.html?documentId=b4c4cbf0aee811e5b12fbb7dc920ee2c" office:target-frame-name="_top" xlink:show="replace"><text:span text:style-name="T3227">XII-2216</text:span></text:a><text:span text:style-name="T3228">, 2015-12-22, paskelbta TAR 2015-12-30, i. k. 2015-21011</text:span></text:p>
      <text:p text:style-name="P3229"><text:span text:style-name="T3230">Lietuvos Respublikos informuotiesiems investuotojams skirtų kolektyvinio investavimo subjektų įstatymo Nr. XII-376 39 straipsnio pakeitimo įstatymas</text:span></text:p>
      <text:p text:style-name="P3231"/>
      <text:p text:style-name="P3232"><text:span text:style-name="T3233">3.</text:span></text:p>
      <text:p text:style-name="P3234"><text:span text:style-name="T3235">Lietuvos Respublikos Seimas, Įstat</text:span><text:span text:style-name="T3236">ymas</text:span></text:p>
      <text:p text:style-name="P3237"><text:span text:style-name="T3238">Nr.<text:s/></text:span><text:a xlink:href="https://www.e-tar.lt/portal/legalAct.html?documentId=f05d68503c5c11e6bcc5c96b48152012" office:target-frame-name="_top" xlink:show="replace"><text:span text:style-name="T3239">XII-2451</text:span></text:a><text:span text:style-name="T3240">, 2016-06-16, paskelbta TAR 2016-06-27, i. k. 2016-17719</text:span></text:p>
      <text:p text:style-name="P3241"><text:span text:style-name="T3242">Lietuvos Respublikos informuotiesiems investuotojams skirtų kolektyvinio investavimo</text:span><text:span text:style-name="T3243"><text:s/>subjektų įstatymo Nr. XII-376 53 straipsnio pakeitimo įstatymas</text:span></text:p>
      <text:p text:style-name="P3244"/>
      <text:p text:style-name="P3245"><text:span text:style-name="T3246">4.</text:span></text:p>
      <text:p text:style-name="P3247"><text:span text:style-name="T3248">Lietuvos Respublikos Seimas, Įstatymas</text:span></text:p>
      <text:p text:style-name="P3249"><text:span text:style-name="T3250">Nr.<text:s/></text:span><text:a xlink:href="https://www.e-tar.lt/portal/legalAct.html?documentId=8e53b9705b3711e79198ffdb108a3753" office:target-frame-name="_top" xlink:show="replace"><text:span text:style-name="T3251">XIII-470</text:span></text:a><text:span text:style-name="T3252">, 2017-06-20, paskelbta TAR 2017-06-27</text:span><text:span text:style-name="T3253">, i. k. 2017-10833</text:span></text:p>
      <text:p text:style-name="P3254"><text:span text:style-name="T3255">Lietuvos Respublikos informuotiesiems investuotojams skirtų kolektyvinio investavimo subjektų įstatymo Nr. XII-376 9 straipsnio pakeitimo įstatymas</text:span></text:p>
      <text:p text:style-name="P3256"/>
      <text:p text:style-name="P3257"><text:span text:style-name="T3258">5.</text:span></text:p>
      <text:p text:style-name="P3259"><text:span text:style-name="T3260">Lietuvos Respublikos Seimas, Įstatymas</text:span></text:p>
      <text:p text:style-name="P3261"><text:span text:style-name="T3262">Nr.<text:s/></text:span><text:a xlink:href="https://www.e-tar.lt/portal/legalAct.html?documentId=876a2dd06f1111e8b83be60b2e217f90" office:target-frame-name="_top" xlink:show="replace"><text:span text:style-name="T3263">XIII-1246</text:span></text:a><text:span text:style-name="T3264">, 2018-06-05, paskelbta TAR 2018-06-14, i. k. 2018-09861</text:span></text:p>
      <text:p text:style-name="P3265"><text:span text:style-name="T3266">Lietuvos Respublikos informuotiesiems investuotojams skirtų kolektyvinio investavimo subjektų<text:s/></text:span><text:span text:style-name="T3267">įstatymo Nr. XII-376 1, 9, 11, 12, 13, 48, 49, 51, 52, 53, 54, 55 straipsnių pakeitimo, Įstatymo papildymo 13-1 straipsniu, priedu ir 50, 56 straipsnių pripažinimo netekusiais galios įstatymas</text:span></text:p>
      <text:p text:style-name="P3268"/>
      <text:p text:style-name="P3269"><text:span text:style-name="T3270">6.</text:span></text:p>
      <text:p text:style-name="P3271"><text:span text:style-name="T3272">Lietuvos Respublikos Seimas, Įstatymas</text:span></text:p>
      <text:p text:style-name="P3273"><text:span text:style-name="T3274">Nr.<text:s/></text:span><text:a xlink:href="https://www.e-tar.lt/portal/legalAct.html?documentId=bd8f6e20131711e9b2b6e7cdb14007b4" office:target-frame-name="_top" xlink:show="replace"><text:span text:style-name="T3275">XIII-1873</text:span></text:a><text:span text:style-name="T3276">, 2018-12-20, paskelbta TAR 2019-01-08, i. k. 2019-00223</text:span></text:p>
      <text:p text:style-name="P3277"><text:span text:style-name="T3278">Lietuvos Respublikos informuotiesiems investuotojams skirtų kolektyvinio investavimo subjektų<text:s/></text:span><text:span text:style-name="T3279">įstatymo Nr. XII-376 pakeitimo įstatymas</text:span></text:p>
      <text:p text:style-name="P3280"/>
      <text:p text:style-name="P3281"><text:span text:style-name="T3282">7.</text:span></text:p>
      <text:p text:style-name="P3283"><text:span text:style-name="T3284">Lietuvos Respublikos Seimas, Įstatymas</text:span></text:p>
      <text:p text:style-name="P3285"><text:span text:style-name="T3286">Nr.<text:s/></text:span><text:a xlink:href="https://www.e-tar.lt/portal/legalAct.html?documentId=23730ab0aa2311e9964cdd77475976b0" office:target-frame-name="_top" xlink:show="replace"><text:span text:style-name="T3287">XIII-2361</text:span></text:a><text:span text:style-name="T3288">, 2019-07-16, paskelbta TAR 2019-07-19, i. k. 2019-11983</text:span></text:p>
      <text:p text:style-name="P3289"><text:span text:style-name="T3290">Liet</text:span><text:span text:style-name="T3291">uvos Respublikos informuotiesiems investuotojams skirtų kolektyvinio investavimo subjektų įstatymo Nr. XII-376 2, 9, 20, 28, 30, 44, 46, 50, 65 ir 66 straipsnių pakeitimo įstatymas</text:span></text:p>
      <text:p text:style-name="P3292"/>
      <text:p text:style-name="P3293"><text:span text:style-name="T3294">8.</text:span></text:p>
      <text:p text:style-name="P3295"><text:span text:style-name="T3296">Lietuvos Respublikos Seimas, Įstatymas</text:span></text:p>
      <text:p text:style-name="P3297"><text:span text:style-name="T3298">Nr.<text:s/></text:span><text:a xlink:href="https://www.e-tar.lt/portal/legalAct.html?documentId=1b3c8c3022fb11eabe008ea93139d588" office:target-frame-name="_top" xlink:show="replace"><text:span text:style-name="T3299">XIII-2656</text:span></text:a><text:span text:style-name="T3300">, 2019-12-12, paskelbta TAR 2019-12-20, i. k. 2019-20828</text:span></text:p>
      <text:p text:style-name="P3301"><text:span text:style-name="T3302">Lietuvos Respublikos informuotiesiems investuotojams skirtų kolektyvinio investavimo subjektų įstatymo Nr. XII-376 pakei</text:span><text:span text:style-name="T3303">timo įstatymo Nr. XIII-1873 1 ir 2 straipsnių pakeitimo įstatymas</text:span></text:p>
      <text:p text:style-name="P3304"/>
      <text:p text:style-name="P3305"><text:span text:style-name="T3306">9.</text:span></text:p>
      <text:p text:style-name="P3307"><text:span text:style-name="T3308">Lietuvos Respublikos Seimas, Įstatymas</text:span></text:p>
      <text:p text:style-name="P3309"><text:span text:style-name="T3310">Nr.<text:s/></text:span><text:a xlink:href="https://www.e-tar.lt/portal/legalAct.html?documentId=6df94a80a0aa11ea9515f752ff221ec9" office:target-frame-name="_top" xlink:show="replace"><text:span text:style-name="T3311">XIII-2965</text:span></text:a><text:span text:style-name="T3312">, 2020-05-21, paskelbta TAR 2020-05-</text:span><text:span text:style-name="T3313">28, i. k. 2020-11345</text:span></text:p>
      <text:p text:style-name="P3314"><text:span text:style-name="T3315">Lietuvos Respublikos informuotiesiems investuotojams skirtų kolektyvinio investavimo subjektų įstatymo Nr. XII-376 9 straipsnio pakeitimo įstatymas</text:span></text:p>
      <text:p text:style-name="P3316"/>
      <text:p text:style-name="P3317"><text:span text:style-name="T3318">10.</text:span></text:p>
      <text:p text:style-name="P3319"><text:span text:style-name="T3320">Lietuvos Respublikos Seimas, Įstatymas</text:span></text:p>
      <text:p text:style-name="P3321"><text:span text:style-name="T3322">Nr.<text:s/></text:span><text:a xlink:href="https://www.e-tar.lt/portal/legalAct.html?documentId=33e2ea0067ea11eca9ac839120d251c4" office:target-frame-name="_top" xlink:show="replace"><text:span text:style-name="T3323">XIV-803</text:span></text:a><text:span text:style-name="T3324">, 2021-12-21, paskelbta TAR 2021-12-28, i. k. 2021-27381</text:span></text:p>
      <text:p text:style-name="P3325"><text:span text:style-name="T3326">Lietuvos Respublikos informuotiesiems investuotojams skirtų kolektyvinio investavimo subjektų įstatymo Nr. XII-376 52, 61, 65<text:s/></text:span><text:span text:style-name="T3327">straipsnių, priedo pakeitimo ir Įstatymo papildymo 50-1 straipsniu įstatymas</text:span></text:p>
      <text:p text:style-name="P3328"/>
      <text:p text:style-name="P3329"><text:span text:style-name="T3330">11.</text:span></text:p>
      <text:p text:style-name="P3331"><text:span text:style-name="T3332">Lietuvos Respublikos Seimas, Įstatymas</text:span></text:p>
      <text:p text:style-name="P3333"><text:span text:style-name="T3334">Nr.<text:s/></text:span><text:a xlink:href="https://www.e-tar.lt/portal/legalAct.html?documentId=a151e5d0697211eca9ac839120d251c4" office:target-frame-name="_top" xlink:show="replace"><text:span text:style-name="T3335">XIV-834</text:span></text:a><text:span text:style-name="T3336">, 2021-12-23, paskelbta TA</text:span><text:span text:style-name="T3337">R 2021-12-30, i. k. 2021-27726</text:span></text:p>
      <text:p text:style-name="P3338"><text:span text:style-name="T3339">Lietuvos Respublikos informuotiesiems investuotojams skirtų kolektyvinio investavimo subjektų įstatymo Nr. XII-376 19 straipsnio pakeitimo įstatymas</text:span></text:p>
      <text:p text:style-name="P3340"/>
      <text:p text:style-name="P3341"><text:span text:style-name="T3342">12.</text:span></text:p>
      <text:p text:style-name="P3343"><text:span text:style-name="T3344">Lietuvos Respublikos Seimas, Įstatymas</text:span></text:p>
      <text:p text:style-name="P3345"><text:span text:style-name="T3346">Nr.<text:s/></text:span><text:a xlink:href="https://www.e-tar.lt/portal/legalAct.html?documentId=b4429350c6f211ec8d9390588bf2de65" office:target-frame-name="_top" xlink:show="replace"><text:span text:style-name="T3347">XIV-1035</text:span></text:a><text:span text:style-name="T3348">, 2022-04-21, paskelbta TAR 2022-04-28, i. k. 2022-08781</text:span></text:p>
      <text:p text:style-name="P3349"><text:span text:style-name="T3350">Lietuvos Respublikos informuotiesiems investuotojams skirtų kolektyvinio investavimo subjektų į</text:span><text:span text:style-name="T3351">statymo Nr. XII-376 47 straipsnio ir priedo pakeitimo įstatymas</text:span></text:p>
      <text:p text:style-name="P3352"/>
      <text:p text:style-name="P3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05-05T09:03:00Z</meta:creation-date>
    <dc:date>2022-05-05T09:03:00Z</dc:date>
    <meta:template xlink:href="Normal.dotm" xlink:type="simple"/>
    <meta:editing-cycles>2</meta:editing-cycles>
    <meta:editing-duration>PT0S</meta:editing-duration>
    <meta:document-statistic meta:page-count="8" meta:paragraph-count="1257" meta:word-count="21647" meta:character-count="162182" meta:row-count="3544" meta:non-whitespace-character-count="141792"/>
  </office:meta>
</office:document-meta>
</file>