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break-before="page"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style:font-size-complex="12pt" style:language-asian="lt" style:country-asian="LT"/>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margin-left="1.3333in" fo:text-indent="-0.9395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break-before="page" fo:margin-left="1.3333in" fo:text-indent="-0.939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break-before="page"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style:font-size-complex="12pt" style:language-asian="lt" style:country-asian="LT"/>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margin-left="1.4166in" fo:text-indent="-1.0229in">
        <style:tab-stops/>
      </style:paragraph-properties>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indent="0.3937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indent="0.3937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justify" fo:text-indent="0.3937in"/>
      <style:text-properties style:font-size-complex="12pt" style:language-asian="lt" style:country-asian="LT"/>
    </style:style>
    <style:style style:name="P996" style:parent-style-name="Normal" style:family="paragraph">
      <style:paragraph-properties fo:widows="0" fo:orphans="0" fo:text-indent="0.3937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indent="0.3937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indent="0.3937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indent="0.3937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widows="0" fo:orphans="0" fo:text-align="justify" fo:text-indent="0.3937in"/>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P1383" style:parent-style-name="Normal" style:family="paragraph">
      <style:paragraph-properties fo:widows="0" fo:orphans="0" fo:text-indent="0.3937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indent="0.3937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margin-left="1.4166in" fo:text-indent="-1.0229in">
        <style:tab-stops/>
      </style:paragraph-properties>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margin-left="1.4166in" fo:text-indent="-1.0229in">
        <style:tab-stops/>
      </style:paragraph-properties>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widows="0" fo:orphans="0" fo:text-align="justify" fo:text-indent="0.3937in"/>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indent="0.3937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indent="0.3937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indent="0.3937in"/>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indent="0.3937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indent="0.3937in"/>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margin-left="1.4166in" fo:text-indent="-1.0229in">
        <style:tab-stops/>
      </style:paragraph-properties>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fo:letter-spacing="-0.0013in"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fo:color="#000000" fo:letter-spacing="-0.0013in"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style:style>
    <style:style style:name="P1746" style:parent-style-name="Normal" style:family="paragraph">
      <style:paragraph-properties fo:widows="0" fo:orphans="0" fo:margin-left="1.4166in" fo:text-indent="-1.0229in">
        <style:tab-stops/>
      </style:paragraph-properties>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indent="0.3937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0" style:parent-style-name="Normal" style:family="paragraph">
      <style:paragraph-properties fo:widows="0" fo:orphans="0" fo:text-align="justify" fo:text-indent="0.3937in"/>
      <style:text-properties style:font-size-complex="12pt" style:language-asian="lt" style:country-asian="LT"/>
    </style:style>
    <style:style style:name="P1851" style:parent-style-name="Normal" style:family="paragraph">
      <style:paragraph-properties fo:widows="0" fo:orphans="0" fo:margin-left="1.4166in" fo:text-indent="-1.0229in">
        <style:tab-stops/>
      </style:paragraph-properties>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margin-left="1.4166in" fo:text-indent="-1.0229in">
        <style:tab-stops/>
      </style:paragraph-properties>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style="italic" style:font-style-asian="italic" style:font-style-complex="italic"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margin-left="1.3333in" fo:text-indent="-0.9395in">
        <style:tab-stops/>
      </style:paragraph-properties>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indent="0.3937in"/>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indent="0.3937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break-before="page" fo:text-align="center"/>
    </style:style>
    <style:style style:name="T2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2" style:parent-style-name="Normal" style:family="paragraph">
      <style:paragraph-properties fo:widows="0" fo:orphans="0" fo:text-align="justify" fo:text-indent="0.3937in"/>
      <style:text-properties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indent="0.3937in"/>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indent="0.3937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margin-left="1.4166in" fo:text-indent="-1.0229in">
        <style:tab-stops/>
      </style:paragraph-properties>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indent="0.3937in"/>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indent="0.3937in"/>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6" style:parent-style-name="Normal" style:family="paragraph">
      <style:paragraph-properties fo:widows="0" fo:orphans="0" fo:text-align="justify" fo:text-indent="0.3937in"/>
      <style:text-properties style:font-size-complex="12pt" style:language-asian="lt" style:country-asian="LT"/>
    </style:style>
    <style:style style:name="P23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style="italic" style:font-style-asian="italic" style:font-style-complex="italic" fo:color="#000000" style:font-size-complex="12pt" style:language-asian="lt" style:country-asian="LT"/>
    </style:style>
    <style:style style:name="T2427" style:parent-style-name="DefaultParagraphFont" style:family="text">
      <style:text-properties fo:font-style="italic" style:font-style-asian="italic" style:font-style-complex="italic" fo:color="#000000" style:font-size-complex="12pt" style:language-asian="lt" style:country-asian="LT"/>
    </style:style>
    <style:style style:name="P2428" style:parent-style-name="Normal" style:family="paragraph">
      <style:paragraph-properties fo:widows="0" fo:orphans="0" fo:text-align="center"/>
      <style:text-properties fo:color="#000000" style:font-size-complex="12pt" style:language-asian="lt" style:country-asian="LT"/>
    </style:style>
    <style:style style:name="P24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30" style:parent-style-name="Normal" style:family="paragraph">
      <style:paragraph-properties fo:widows="0" fo:orphans="0" fo:text-align="justify" fo:text-indent="0.3937in"/>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text:s/></text:span><text:soft-page-break/><text:span text:style-name="T176">funkcijas toje kitoje valstybėje narėje.</text:span></text:p>
      <text:p text:style-name="P177"><text:span text:style-name="T178">16</text:span><text:span text:style-name="T179">.<text:s/></text:span><text:span text:style-name="T180">Kolektyvinio investavimo subjekto valdymas –<text:s/></text:span><text:span text:style-name="T181">kaip tai apibrėžta Kolektyvinio investavimo subjektų įstatyme.</text:span></text:p>
      <text:p text:style-name="P182"><text:span text:style-name="T183">17</text:span><text:span text:style-name="T184">.<text:s/></text:span><text:span text:style-name="T185">Kontrolė </text:span><text:span text:style-name="T186">– tiesioginis ir (arba) netiesioginis l</text:span><text:span text:style-name="T187">emiamas poveikis įmonei, kaip tai apibrėžta Lietuvos Respublikos įmonių grupių konsoliduotosios finansinės atskaitomybės įstatyme (toliau – Įmonių grupių konsoliduotosios finansinės atskaitomybės įstatymas).<text:s/></text:span></text:p>
      <text:p text:style-name="P188"><text:span text:style-name="T189">18</text:span><text:span text:style-name="T190">.<text:s/></text:span><text:span text:style-name="T191">Nepriekaištingos reputacijos asmenys –<text:s/></text:span><text:span text:style-name="T192">kaip tai apibrėžta Finansinių priemonių rinkų įstatyme.</text:span></text:p>
      <text:p text:style-name="P193"><text:span text:style-name="T194">19</text:span><text:span text:style-name="T195">.<text:s/></text:span><text:span text:style-name="T196">Neviešas investicinių vienetų, akcijų siūlymas ar neviešas siūlymas įnešti įnašą</text:span><text:span text:style-name="T197"> – investicinių vienetų ar akcijų siūlymas, siūlymas įnešti įnašą arba įsipareigoti tai padaryti ateityje, jeigu</text:span><text:span text:style-name="T198"><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9">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200">nka šio įstatymo 24 straipsnio 1 dalyje nurodytus kriterijus.<text:s/></text:span></text:p>
      <text:p text:style-name="P201"><text:span text:style-name="T202">20</text:span><text:span text:style-name="T203">.<text:s/></text:span><text:span text:style-name="T204">Patronuojamoji įmonė </text:span><text:span text:style-name="T205">– dukterinė įmonė, kaip ji apibrėžta Įmonių grupių konsoliduotosios finansinės atskaitomybės įstatyme.</text:span></text:p>
      <text:p text:style-name="P206"><text:span text:style-name="T207">21</text:span><text:span text:style-name="T208">.<text:s/></text:span><text:span text:style-name="T209">Patronuojančioji įmonė</text:span><text:span text:style-name="T210"> – patronuojanti įmonė, kaip ji</text:span><text:span text:style-name="T211"><text:s/>apibrėžta Įmonių grupių konsoliduotosios finansinės atskaitomybės įstatyme.<text:s/></text:span></text:p>
      <text:p text:style-name="P212"><text:span text:style-name="T213">22</text:span><text:span text:style-name="T214">.</text:span><text:span text:style-name="T215"><text:s/>Priežiūros institucija</text:span><text:span text:style-name="T216"> – Lietuvos bankas, šio ir kitų įstatymų nustatyta tvarka atliekantis informuotiesiems investuotojams skirtų kolektyvinio investavimo subjektų ir jų</text:span><text:span text:style-name="T217"><text:s/>valdymo įmonių veiklos priežiūros funkcijas.</text:span></text:p>
      <text:p text:style-name="P218"><text:span text:style-name="T219">23</text:span><text:span text:style-name="T220">.<text:s/></text:span><text:span text:style-name="T221">Profesionalusis investuotojas</text:span><text:span text:style-name="T222"> – profesionalusis klientas, kaip jis apibrėžtas Finansinių priemonių rinkų įstatyme.<text:s/></text:span></text:p>
      <text:p text:style-name="P223"><text:span text:style-name="T224">24</text:span><text:span text:style-name="T225">.</text:span><text:span text:style-name="T226"><text:s/>Specialusis kolektyvinio investavimo subjektas </text:span><text:span text:style-name="T227">– kaip tai apibrėžta Kolektyvin</text:span><text:span text:style-name="T228">io investavimo subjektų įstatyme.</text:span></text:p>
      <text:p text:style-name="P229"><text:span text:style-name="T230">25</text:span><text:span text:style-name="T231">.</text:span><text:span text:style-name="T232"><text:s/>Su informuotiesiems investuotojams skirtu kolektyvinio investavimo subjektu ir (ar) jo valdytoju susijęs investuotojas </text:span><text:span text:style-name="T233">–</text:span><text:span text:style-name="T234"><text:s/></text:span><text:span text:style-name="T235">šio įstatymo 16 straipsnio 4 dalyje nurodytas fizinis ar juridinis asmuo.<text:s/></text:span></text:p>
      <text:p text:style-name="P236"><text:span text:style-name="T237">26</text:span><text:span text:style-name="T238">.<text:s/></text:span><text:span text:style-name="T239">Trečioji<text:s/></text:span><text:span text:style-name="T240">valstybė</text:span><text:span text:style-name="T241"> – valstybė, kuri nėra Europos Sąjungos valstybė narė ir nėra Europos ekonominės erdvės valstybė.<text:s/></text:span></text:p>
      <text:p text:style-name="P242"><text:span text:style-name="T243">27</text:span><text:span text:style-name="T244">.</text:span><text:span text:style-name="T245"><text:s/>Trečiosios valstybės priežiūros institucija </text:span><text:span text:style-name="T246">–</text:span><text:span text:style-name="T247"><text:s/></text:span><text:span text:style-name="T248">kompetentinga trečiosios valstybės institucija,</text:span><text:span text:style-name="T249"><text:s/></text:span><text:span text:style-name="T250">atliekanti šiame įstatyme nustatytoms priežiūro</text:span><text:span text:style-name="T251">s institucijos funkcijoms analogiškas kolektyvinio investavimo subjektų ir jų valdymo įmonių veiklos priežiūros funkcijas ne valstybėje narėje.</text:span></text:p>
      <text:p text:style-name="P252"><text:span text:style-name="T253">28</text:span><text:span text:style-name="T254">.<text:s/></text:span><text:span text:style-name="T255">Uždarojo tipo informuotiesiems investuotojams skirtas kolektyvinio investavimo subjektas </text:span><text:span text:style-name="T256">–</text:span><text:span text:style-name="T257"><text:s/></text:span><text:span text:style-name="T258">informuotiesi</text:span><text:span text:style-name="T259">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60">los laikotarpiui arba kitu juose iš anksto nustatytu laiku – informuotiesiems investuotojams skirto kolektyvinio investavimo subjekto ar jo valdymo įmonės iniciatyva.</text:span><text:span text:style-name="T261"><text:s/></text:span></text:p>
      <text:p text:style-name="P262"><text:span text:style-name="T263">29</text:span><text:span text:style-name="T264">.</text:span><text:span text:style-name="T265"><text:s/>Vadovai </text:span><text:span text:style-name="T266">–</text:span><text:span text:style-name="T267"><text:s/></text:span><text:span text:style-name="T268">informuotiesiems investuotojams skirto kolektyvinio investavimo subjek</text:span><text:span text:style-name="T269">to valdymo įmonės ar investicinės bendrovės vadovas, valdybos nariai, stebėtojų tarybos nariai ir tikrosios ūkinės bendrijos ar komanditinės ūkinės bendrijos tikrieji nariai.</text:span></text:p>
      <text:p text:style-name="P270"><text:span text:style-name="T271">30</text:span><text:span text:style-name="T272">.<text:s/></text:span><text:span text:style-name="T273">Valstybė narė</text:span><text:span text:style-name="T274"> – Europos Sąjungos valstybė narė ir Europos ekonominės erdv</text:span><text:span text:style-name="T275">ės valstybė.</text:span></text:p>
      <text:p text:style-name="P276"><text:span text:style-name="T277">31</text:span><text:span text:style-name="T278">.<text:s/></text:span><text:span text:style-name="T279">Viešas investicinių vienetų, akcijų siūlymas</text:span><text:span text:style-name="T280"><text:s/></text:span><text:span text:style-name="T281">ar viešas siūlymas įnešti įnašą </text:span><text:span text:style-name="T282">– investicinių vienetų, akcijų siūlymas ar siūlymas įnešti įnašą į tikrąją ūkinę bendriją ar komanditinę ūkinę bendriją, pateikiant informacijos apie tokio si</text:span><text:span text:style-name="T283">ūlymo sąlygas ir siūlomas<text:s/></text:span><text:soft-page-break/><text:span text:style-name="T284">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5">ymas ar siūlymas įnešti įnašą per vertybinių popierių viešosios apyvartos tarpininkus laikomas viešu siūlymu, jeigu yra šioje dalyje nurodyti viešo siūlymo požymiai.<text:s/></text:span></text:p>
      <text:p text:style-name="P286"><text:span text:style-name="T287">32</text:span><text:span text:style-name="T288">. Kitos šiame įstatyme vartojamos sąvokos suprantamos taip, kaip jos apibrėžtos Fin</text:span><text:span text:style-name="T289">ansinių priemonių rinkų įstatyme, Finansų įstaigų įstatyme, Įmonių grupių konsoliduotosios finansinės atskaitomybės įstatyme, Kolektyvinio investavimo subjektų įstatyme ir Vertybinių popierių įstatyme.</text:span></text:p>
      <text:p text:style-name="P290"/>
      <text:p text:style-name="P291"><text:span text:style-name="T292">3</text:span><text:span text:style-name="T293"><text:s/>straipsnis.<text:s/></text:span><text:span text:style-name="T294">Informuotieji investuotojai</text:span></text:p>
      <text:p text:style-name="P295"><text:span text:style-name="T296">1</text:span><text:span text:style-name="T297">. Informuotaisiais investuotojais šiame įstatyme laikomi:</text:span></text:p>
      <text:p text:style-name="P298"><text:span text:style-name="T299">1</text:span><text:span text:style-name="T300">) profesionalieji investuotojai;</text:span></text:p>
      <text:p text:style-name="P301"><text:span text:style-name="T302">2</text:span><text:span text:style-name="T303">) profesionaliųjų investuotojų statuso neturintys fiziniai asmenys, kurie yra informuotiesiems investuotojams skirto kolektyvinio investavimo subjekto<text:s/></text:span><text:span text:style-name="T304">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5">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6"><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7">) yra įvertinusi to asmens žinias ir patirtį investavimo srityje ir raštu patvirtina, kad toks asmuo gali tinkamai suvokti riziką, susijusią su investicijomis į pagal šį įstatymą veikiantį kolektyvinio investavimo subjektą;</text:span></text:p>
      <text:p text:style-name="P308"><text:span text:style-name="T309">3</text:span><text:span text:style-name="T310">) profesionaliųjų investuot</text:span><text:span text:style-name="T311">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2">stavimo subjektą investuoja arba įsipareigoja investuoti ne mažiau kaip 125 000 eurų ar ekvivalentišką sumą kita valiuta.</text:span></text:p>
      <text:p text:style-name="P313"><text:span text:style-name="T314">2</text:span><text:span text:style-name="T315">. Šiame straipsnyje nustatyti reikalavimai taikomi galutiniam investuotojui (fiziniam asmeniui), išskyrus atvejus, kai informuo</text:span><text:span text:style-name="T316">tieji investuotojai yra juridiniai asmenys, investuojantys savo klientų turtą, taip pat kolektyvinio investavimo subjektai ar pensijų fondai.</text:span></text:p>
      <text:p text:style-name="P317"><text:span text:style-name="T318">3</text:span><text:span text:style-name="T319">. Valdymo įmonė ar investicinė bendrovė, kurios valdymas neperduotas valdymo įmonei, privalo nuolat užtikrint</text:span><text:span text:style-name="T320">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21">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2">ndinamuosiuose teisės aktuose nustatytus informuotiesiems investuotojams keliamus reikalavimus, ir tinkamai informuoti investuotojus apie tai, kad šis kolektyvinio investavimo subjektas skirtas tik informuotiesiems investuotojams.</text:span></text:p>
      <text:p text:style-name="P323"><text:span text:style-name="T324">4</text:span><text:span text:style-name="T325">. Valdymo įmonė ar i</text:span><text:span text:style-name="T326">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7">o turimus kolektyvinio investavimo subjekto investicinius vienetus, akcijas arba grąžinti įneštą įnašą.<text:s/></text:span></text:p>
      <text:p text:style-name="P328"><text:span text:style-name="T329">5</text:span><text:span text:style-name="T330">. Priežiūros institucija, suderinusi su Lietuvos Respublikos finansų ministerija, parengia taisykles, nustatančias papildomus informuotiesiems inv</text:span><text:span text:style-name="T331">estuotojams keliamus<text:s/></text:span><text:soft-page-break/><text:span text:style-name="T332">reikalavimus.<text:s/></text:span></text:p>
      <text:p text:style-name="P333"/>
      <text:p text:style-name="P334"><text:span text:style-name="T335">II</text:span><text:span text:style-name="T336"><text:s/>SKYRIUS</text:span></text:p>
      <text:p text:style-name="P337"><text:span text:style-name="T338">KOLEKTYVINIO INVESTAVIMO SUBJEKTŲ VEIKLA</text:span></text:p>
      <text:p text:style-name="P339"/>
      <text:p text:style-name="P340"><text:span text:style-name="T341">PIRMASIS</text:span><text:span text:style-name="T342"><text:s/>SKIRSNIS</text:span></text:p>
      <text:p text:style-name="P343"><text:span text:style-name="T344">KOLEKTYVINIO INVESTAVIMO SUBJEKTŲ VEIKLOS FORMOS IR STEIGIMOSI PAGRINDAI<text:s/></text:span></text:p>
      <text:p text:style-name="P345"/>
      <text:p text:style-name="P346"><text:span text:style-name="T347">4</text:span><text:span text:style-name="T348"><text:s/>straipsnis.<text:s/></text:span><text:span text:style-name="T349">Kolektyvinio investavimo subjektų veiklos<text:s/></text:span><text:span text:style-name="T350">formos ir tipai</text:span></text:p>
      <text:p text:style-name="P351"><text:span text:style-name="T352">1</text:span><text:span text:style-name="T353">. Kolektyvinio investavimo subjektas gali veikti Lietuvos Respublikoje įsteigto investicinio fondo ir investicinės bendrovės forma.<text:s/></text:span></text:p>
      <text:p text:style-name="P354"><text:span text:style-name="T355">2</text:span><text:span text:style-name="T356">. Pagal šį įstatymą ketinanti veikti investicinė bendrovė gali būti šių teisinių formų:</text:span></text:p>
      <text:p text:style-name="P357"><text:span text:style-name="T358">1</text:span><text:span text:style-name="T359">)<text:s/></text:span><text:span text:style-name="T360">akcinė bendrovė;</text:span></text:p>
      <text:p text:style-name="P361"><text:span text:style-name="T362">2</text:span><text:span text:style-name="T363">) uždaroji akcinė bendrovė;</text:span></text:p>
      <text:p text:style-name="P364"><text:span text:style-name="T365">3</text:span><text:span text:style-name="T366">) tikroji ūkinė bendrija;</text:span></text:p>
      <text:p text:style-name="P367"><text:span text:style-name="T368">4</text:span><text:span text:style-name="T369">) komanditinė ūkinė bendrija.</text:span></text:p>
      <text:p text:style-name="P370"><text:span text:style-name="T371">3</text:span><text:span text:style-name="T372">. Investiciniai fondai ar investicinės bendrovės gali būti atvirojo tipo arba uždarojo tipo, kaip tai nurodyta jų steigimo dokumentuo</text:span><text:span text:style-name="T373">se.<text:s/></text:span></text:p>
      <text:p text:style-name="P374"/>
      <text:p text:style-name="P375"><text:span text:style-name="T376">5</text:span><text:span text:style-name="T377"><text:s/>straipsnis.<text:s/></text:span><text:span text:style-name="T378">Kolektyvinio investavimo subjekto ir valdymo įmonės įsteigimo vieta<text:s/></text:span></text:p>
      <text:p text:style-name="P379"><text:span text:style-name="T380">Kolektyvinio investavimo subjektas, valdymo įmonė, tikrosios ūkinės bendrijos ar komanditinės ūkinės bendrijos tikrasis narys juridinis asmuo turi būti įsteigt</text:span><text:span text:style-name="T381">i Lietuvos Respublikoje. Investicinis fondas laikomas įsteigtu Lietuvos Respublikoje, jeigu jis įsteigtas laikantis šiame įstatyme nustatytų reikalavimų.</text:span></text:p>
      <text:p text:style-name="P382"/>
      <text:p text:style-name="P383"><text:span text:style-name="T384">6</text:span><text:span text:style-name="T385"><text:s/>straipsnis.<text:s/></text:span><text:span text:style-name="T386">Valdymo įmonės ar investicinės bendrovės, kurios valdymas neperduotas valdymo įmonei, teisė<text:s/></text:span><text:span text:style-name="T387"><text:tab/>dalį savo funkcijų pavesti kitai įmonei<text:s/></text:span></text:p>
      <text:p text:style-name="P388"><text:span text:style-name="T389">1</text:span><text:span text:style-name="T390">. Investicinė bendrovė, kurios valdymas neperduotas valdymo įmonei, ar valdymo įmonė, siekdama veiksmingesnio kolekty</text:span><text:span text:style-name="T391">vinio investavimo subjekto valdymo,</text:span><text:span text:style-name="T392"><text:s/></text:span><text:span text:style-name="T393">turi teisę dalį savo valdymo funkcijų pavesti atlikti kitai valdymo įmonei, turinčiai teisę teikti atitinkamas paslaugas, ir apie tokį ketinimą privalo nedelsdama raštu pranešti priežiūros institucijai. Pranešime turi bū</text:span><text:span text:style-name="T394">ti nurodomas šį pavedimą priimsiančios įmonės pavadinimas ir jai ketinamų pavesti funkcijų sąrašas.<text:s/></text:span></text:p>
      <text:p text:style-name="P395"><text:span text:style-name="T396">2</text:span><text:span text:style-name="T397">. Pavesti atlikti dalį valdymo funkcijų galima tik tuo atveju, jeigu:</text:span></text:p>
      <text:p text:style-name="P398"><text:span text:style-name="T399">1</text:span><text:span text:style-name="T400">) tai netrukdys prižiūrėti valdymo įmonės ar investicinės bendrovės ir tai ne</text:span><text:span text:style-name="T401">pakenks investuotojų interesams;</text:span></text:p>
      <text:p text:style-name="P402"><text:span text:style-name="T403">2</text:span><text:span text:style-name="T404">) valdymo įmonės</text:span><text:span text:style-name="T405"><text:s/></text:span><text:span text:style-name="T406">ar investicinės bendrovės</text:span><text:span text:style-name="T407"><text:s/></text:span><text:span text:style-name="T408">vadovai gali bet kuriuo metu stebėti pavedimą atlikti dalį valdymo funkcijų priėmusios įmonės (įgaliotinio) veiklą;</text:span></text:p>
      <text:p text:style-name="P409"><text:span text:style-name="T410">3</text:span><text:span text:style-name="T411">) valdymo įmonė ar investicinė bendrovė</text:span><text:span text:style-name="T412"><text:s/></text:span><text:span text:style-name="T413">gali bet<text:s/></text:span><text:span text:style-name="T414">kuriuo metu, kai to reikalauja kolektyvinio investavimo subjekto dalyvių interesai, duoti įgaliotiniui papildomų nurodymų arba panaikinti įgaliojimą;</text:span></text:p>
      <text:p text:style-name="P415"><text:span text:style-name="T416">4</text:span><text:span text:style-name="T417">) įgaliotinis turi priežiūros institucijos nustatytą kvalifikaciją pavestoms funkcijoms atlikti ir ga</text:span><text:span text:style-name="T418">li atlikti nurodytas funkcijas;</text:span></text:p>
      <text:p text:style-name="P419"><text:span text:style-name="T420">5</text:span><text:span text:style-name="T421">) kolektyvinio investavimo subjekto steigimo dokumentuose (toliau – steigimo dokumentai) nurodyta, kokias funkcijas leista pavesti atlikti kitai įmonei.</text:span></text:p>
      <text:p text:style-name="P422"><text:span text:style-name="T423">3</text:span><text:span text:style-name="T424">. Valdymo įmonė ar investicinė bendrovė, kurios valdymas ne</text:span><text:span text:style-name="T425">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6">ektyvinio investavimo subjektų ar investicinės bendrovės turtą, ar kitoms įmonėms, kurių interesai gali susikirsti su valdymo įmonės, investicinės bendrovės ar dalyvių interesais.</text:span></text:p>
      <text:p text:style-name="P427"><text:span text:style-name="T428">4</text:span><text:span text:style-name="T429">. Tai, kad dalis funkcijų pavesta atlikti kitai įmonei, neatleidžia val</text:span><text:span text:style-name="T430">dymo įmonės ar<text:s/></text:span><text:soft-page-break/><text:span text:style-name="T431">investicinės bendrovės nuo atsakomybės.<text:s/></text:span></text:p>
      <text:p text:style-name="P432"/>
      <text:p text:style-name="P433"><text:span text:style-name="T434">ANTRASIS</text:span><text:span text:style-name="T435"><text:s/>SKIRSNIS</text:span></text:p>
      <text:p text:style-name="P436"><text:span text:style-name="T437">VALDYMO ĮMONĖS IR INVESTICINĖS BENDROVĖS VEIKLOS LEIDIMO IŠDAVIMAS<text:s/></text:span></text:p>
      <text:p text:style-name="P438"/>
      <text:p text:style-name="P439"><text:span text:style-name="T440">7</text:span><text:span text:style-name="T441"><text:s/>straipsnis.<text:s/></text:span><text:span text:style-name="T442">Teisė verstis valdymo įmonės ar investicinės bendrovės veikla<text:s/></text:span></text:p>
      <text:p text:style-name="P443"><text:span text:style-name="T444">1</text:span><text:span text:style-name="T445">. Verstis pagal šį</text:span><text:span text:style-name="T446"><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7">a kolektyvinio investavimo subjektų valdymo veikla. Informuotiesiems investuotojams skirtų kolektyvinio investavimo subjektų valdymo veiklos leidimą turinti bendrovė vadinama valdymo įmone.<text:s/></text:span></text:p>
      <text:p text:style-name="P448"><text:span text:style-name="T449">2</text:span><text:span text:style-name="T450">. Pagal Kolektyvinio investavimo subjektų įstatymą licenciją</text:span><text:span text:style-name="T451"><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52">klos, kapitalo ir kiti riziką ribojantys reikalavimai.<text:s/></text:span></text:p>
      <text:p text:style-name="P453"><text:span text:style-name="T454">3</text:span><text:span text:style-name="T455">. Pagal šį įstatymą gautas Informuotiesiems investuotojams skirtų kolektyvinio investavimo subjektų valdymo veiklos leidimas nesuteikia teisės teikti investicinių paslaugų, valdyti Kolektyvinio i</text:span><text:span text:style-name="T456">nvestavimo subjektų įstatyme nurodytų kolektyvinio investavimo subjektų, pensijų fondų ir verstis kita licencijuojama veikla.<text:s/></text:span></text:p>
      <text:p text:style-name="P457"><text:span text:style-name="T458">4</text:span><text:span text:style-name="T459">. Verstis pagal šį įstatymą veikiančios investicinės bendrovės veikla turi teisę tik akcinė bendrovė, uždaroji akcinė bendro</text:span><text:span text:style-name="T460">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61">ndrijai pradedant viešą</text:span><text:span text:style-name="T462"><text:s/></text:span><text:span text:style-name="T463">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4">lymą ar neviešą siūlymą įnešti įnašą, bet ne vėliau kaip per vieną mėnesį nuo investicinės bendrovės įsteigimo dienos.</text:span></text:p>
      <text:p text:style-name="P465"/>
      <text:p text:style-name="P466"><text:span text:style-name="T467">8</text:span><text:span text:style-name="T468"><text:s/>straipsnis.<text:s/></text:span><text:span text:style-name="T469">Kolektyvinio investavimo subjektų ir jų valdymo įmonių identifikavimo reikalavimai</text:span></text:p>
      <text:p text:style-name="P470"><text:span text:style-name="T471">1</text:span><text:span text:style-name="T472">.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3"><text:span text:style-name="T474">2</text:span><text:span text:style-name="T475">. Pagal šį įstatymą veikiančių valdymo įmonių įstatuose ir kolektyvinio investavimo subjektų steigimo dokumentuose turi būti aiškiai nurodyta, kad jų veiklai taikomi šiame įstatyme nustatyti reikalavimai.<text:s/></text:span></text:p>
      <text:p text:style-name="P476"><text:span text:style-name="T477">3</text:span><text:span text:style-name="T478">. Kolektyvinio investavimo subjekto pavadinime turi būti nurodoma informacija, leidžianti nustatyti, kad kolektyvinio investavimo subjektas skirtas informuotiesiems investuotojams.<text:s/></text:span></text:p>
      <text:p text:style-name="P479"><text:span text:style-name="T480">4</text:span><text:span text:style-name="T481">. Valdymo įmonės, kolektyvinio investavimo subjekto pavadinime ir (ar</text:span><text:span text:style-name="T482">)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83">etaikomas neviešą akcijų siūlymą ar neviešą siūlymą įnešti įnašą vykdančiai investicinei bendrovei, kuri naudojasi šio įstatymo 7 straipsnio 4 dalyje nustatyta teise.<text:s/></text:span></text:p>
      <text:p text:style-name="P484"/>
      <text:p text:style-name="P485"><text:span text:style-name="T486">9</text:span><text:span text:style-name="T487"><text:s/>straipsnis.<text:s/></text:span><text:span text:style-name="T488">Valdymo įmonės ar investicinės bendrovės veiklos leidimo išdavimo<text:s/></text:span><text:span text:style-name="T489">sąlygos ir tvarka<text:s/></text:span></text:p>
      <text:p text:style-name="P490"><text:span text:style-name="T491">1</text:span><text:span text:style-name="T492">. Akcinė bendrovė ar uždaroji akcinė bendrovė, ketinančios gauti valdymo įmonės veiklos leidimą, taip pat akcinė bendrovė, uždaroji akcinė bendrovė, tikroji ūkinė bendrija ar komanditinė ūkinė bendrija, ketinančios gauti investicinė</text:span><text:span text:style-name="T493">s bendrovės veiklos leidimą, priežiūros institucijai pateikia prašymą.<text:s/></text:span></text:p>
      <text:p text:style-name="P494"><text:span text:style-name="T495">2</text:span><text:span text:style-name="T496">. Kartu su prašymu bendrovė, ketinanti gauti valdymo įmonės veiklos leidimą, turi pateikti:</text:span></text:p>
      <text:p text:style-name="P497"><text:span text:style-name="T498">1</text:span><text:span text:style-name="T499">) įregistruotus įstatus;<text:s/></text:span></text:p>
      <text:p text:style-name="P500"><text:span text:style-name="T501">2</text:span><text:span text:style-name="T502">) sutartis su būsimu kolektyvinio investavimo subjekt</text:span><text:span text:style-name="T503">o turto saugotoju (jeigu sudaryta), sąskaitų tvarkytoju, administracines paslaugas teiksiančiu asmeniu ir kitais paslaugų teikėjais, kurių paslaugos darys esminę įtaką valdymo įmonės veiklai;<text:s/></text:span></text:p>
      <text:p text:style-name="P504"><text:span text:style-name="T505">3</text:span><text:span text:style-name="T506">) informaciją apie auditorių;</text:span></text:p>
      <text:p text:style-name="P507"><text:span text:style-name="T508">4</text:span><text:span text:style-name="T509">) kiekvieno kandidato į</text:span><text:span text:style-name="T510"><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11">us reikalavimus;</text:span></text:p>
      <text:p text:style-name="P512"><text:span text:style-name="T513">5</text:span><text:span text:style-name="T514">)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5">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6">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7">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8">rijos dalyviai yra akcinės bendrovės ar uždarosios akcinės bendrovės, duomenys atskleidžiami iki fizinių asmenų, turinčių daugiau kaip 10 procentų balsavimo teisių ir (ar) įstatinio kapitalo);</text:span></text:p>
      <text:p text:style-name="P519"><text:span text:style-name="T520">6</text:span><text:span text:style-name="T521">) duomenis, patvirtinančius, kad nė vienas iš valdymo įmon</text:span><text:span text:style-name="T522">ės darbuotojų nėra Lietuvos Respublikoje veikiančios reguliuojamos rinkos, daugiašalės prekybos sistemos operatoriaus, priežiūros institucijos ar Lietuvos centrinio vertybinių popierių depozitoriumo darbuotojas;</text:span></text:p>
      <text:p text:style-name="P523"><text:span text:style-name="T524">7</text:span><text:span text:style-name="T525">) organizacinės struktūros aprašymą;</text:span></text:p>
      <text:p text:style-name="P526"><text:span text:style-name="T527">8</text:span><text:span text:style-name="T528">) esminių funkcijų atlikimo kontrolės sistemos aprašymą;</text:span></text:p>
      <text:p text:style-name="P529"><text:span text:style-name="T530">9</text:span><text:span text:style-name="T531">) interesų konfliktų valdymo politiką.</text:span></text:p>
      <text:p text:style-name="P532"><text:span text:style-name="T533">3</text:span><text:span text:style-name="T534">. Kartu su prašymu bendrovė ar ūkinė bendrija, ketinančios gauti investicinės bendrovės veiklos leidimą, turi pateikti (pagal teisinę formą):</text:span></text:p>
      <text:p text:style-name="P535"><text:span text:style-name="T536">1</text:span><text:span text:style-name="T537">) įregistruotus akcinės bendrovės ar uždarosios akcinės bendrovės įstatus ar tikrosios ūkinės bendrijos ar komanditinės ūkinės bendrijos steigimo sandorį;<text:s/></text:span></text:p>
      <text:p text:style-name="P538"><text:span text:style-name="T539">2</text:span><text:span text:style-name="T540">) tikrosios ūkinės bendrijos ar komanditinės ūkinės bendrijos tikrojo nario (juridinio asmens)<text:s/></text:span><text:span text:style-name="T541">steigimo dokumentus;</text:span></text:p>
      <text:p text:style-name="P542"><text:span text:style-name="T543">3</text:span><text:span text:style-name="T544">) kolektyvinio investavimo subjekto prospektą (toliau – prospektas), jeigu jis parengtas. Jeigu prašymo gauti veiklos leidimą pateikimo metu prospektas dar nėra parengtas, pateikiamas investavimo strategijos aprašymas. Visais atve</text:span><text:span text:style-name="T545">jais prospektas privalo būti pateiktas priežiūros institucijai nedelsiant, kai tik parengiamas;</text:span></text:p>
      <text:p text:style-name="P546"><text:span text:style-name="T547">4</text:span><text:span text:style-name="T548">) sutartis su būsimu investicinės bendrovės turto saugotoju (jeigu sudaryta), sąskaitų tvarkytoju, administracines paslaugas teiksiančiu asmeniu ir kitais<text:s/></text:span><text:span text:style-name="T549">paslaugų teikėjais, kurių paslaugos darys esminę įtaką investicinės bendrovės veiklai. Jeigu sutartis su turto saugotoju nesudaryta, nurodoma, kur bus saugomos investicinės bendrovės lėšos ir finansinės<text:s/></text:span><text:soft-page-break/><text:span text:style-name="T550">priemonės;<text:s/></text:span></text:p>
      <text:p text:style-name="P551"><text:span text:style-name="T552">5</text:span><text:span text:style-name="T553">) informaciją apie auditorių;</text:span></text:p>
      <text:p text:style-name="P554"><text:span text:style-name="T555">6</text:span><text:span text:style-name="T556">)</text:span><text:span text:style-name="T557"><text:s/>glaustą akcijų siūlymo ar siūlymo įnešti įnašus tvarkos aprašymą, kartu pateikiant tipinio investuotojo apibūdinimą, nurodant valstybes, kuriose ketinama siūlyti akcijas ar siūlyti įnešti įnašus, ir kitą reikšmingą informaciją;</text:span></text:p>
      <text:p text:style-name="P558"><text:span text:style-name="T559">7</text:span><text:span text:style-name="T560">) kiekvieno kandidato<text:s/></text:span><text:span text:style-name="T561">į investicinės bendrovės vadovo ir investicinius sprendimus priimsiančio asmens pareigas parašu patvirtintą gyvenimo aprašymą, nurodant jo parengimo datą ir kitą informaciją, patvirtinančią, kad šie asmenys atitinka šiame įstatyme ir kituose teisės aktuose</text:span><text:span text:style-name="T562"><text:s/>nustatytus reikalavimus. Jeigu tarp investicinės bendrovės, veikiančios kaip tikroji ūkinė bendrija ar komanditinė ūkinė bendrija, tikrųjų narių yra juridinių asmenų, šiame punkte nurodyta informacija pateikiama apie šių juridinių asmenų vadovus – fiziniu</text:span><text:span text:style-name="T563">s asmenis;</text:span></text:p>
      <text:p text:style-name="P564"><text:span text:style-name="T565">8</text:span><text:span text:style-name="T566">) dokumentus, leidžiančius įvertinti kandidatų į investicinės bendrovės vadovų pareigas atitiktį nepriekaištingos reputacijos ir kitiems šiame įstatyme ir kituose teisės aktuose nustatytiems reikalavimams. Jeigu tarp asmenų, siekiančių tapt</text:span><text:span text:style-name="T567">i investicinės bendrovės, veikiančios kaip tikroji ūkinė bendrija ar komanditinė ūkinė bendrija, tikraisiais nariais, yra juridinių asmenų, šiame punkte nurodyta informacija pateikiama apie šių juridinių asmenų vadovus – fizinius asmenis;<text:s/></text:span></text:p>
      <text:p text:style-name="P568"><text:span text:style-name="T569">9</text:span><text:span text:style-name="T570">) duomenis,</text:span><text:span text:style-name="T571"><text:s/>patvirtinančius, kad nė vienas iš investicinės bendrovės darbuotojų nėra Lietuvos Respublikoje veikiančios reguliuojamos rinkos, daugiašalės prekybos sistemos operatoriaus, priežiūros institucijos ar Lietuvos centrinio vertybinių popierių depozitoriumo da</text:span><text:span text:style-name="T572">rbuotojas;</text:span></text:p>
      <text:p text:style-name="P573"><text:span text:style-name="T574">10</text:span><text:span text:style-name="T575">) organizacinės struktūros aprašymą;</text:span></text:p>
      <text:p text:style-name="P576"><text:span text:style-name="T577">11</text:span><text:span text:style-name="T578">) esminių funkcijų atlikimo kontrolės sistemos aprašymą;</text:span></text:p>
      <text:p text:style-name="P579"><text:span text:style-name="T580">12</text:span><text:span text:style-name="T581">) interesų konfliktų valdymo politiką;</text:span></text:p>
      <text:p text:style-name="P582"><text:span text:style-name="T583">13</text:span><text:span text:style-name="T584">) investavimo rizikos išskaidymo politiką.</text:span></text:p>
      <text:p text:style-name="P585"><text:span text:style-name="T586">4</text:span><text:span text:style-name="T587">.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588">pildomų su valdymo įmonės ar investicinės bendrovės planuojama vykdyti veikla susijusių dokumentų ir (ar) informacijos.<text:s/></text:span></text:p>
      <text:p text:style-name="P589"><text:span text:style-name="T590">5</text:span><text:span text:style-name="T591">. Priežiūros institucija atsisako išduoti veiklos leidimą tik šiais atvejais:</text:span></text:p>
      <text:p text:style-name="P592"><text:span text:style-name="T593">1</text:span><text:span text:style-name="T594">) valdymo įmonė ar investicinė bendrovė įsteigta<text:s/></text:span><text:span text:style-name="T595">ne Lietuvos Respublikoje;</text:span></text:p>
      <text:p text:style-name="P596"><text:span text:style-name="T597">2</text:span><text:span text:style-name="T598">) kolektyvinio investavimo subjekto funkcijos, išskyrus atvejus, kai pagal šio įstatymo 6 straipsnį dalis funkcijų yra pavesta atlikti kitai įmonei, ir išskyrus investicinių vienetų, akcijų siūlymą ar siūlymą įnešti įnašą, bu</text:span><text:span text:style-name="T599">s vykdomos ne Lietuvos Respublikoje;</text:span></text:p>
      <text:p text:style-name="P600"><text:span text:style-name="T601">3</text:span><text:span text:style-name="T602">) pateikti dokumentai ir (ar) informacija neatitinka šiame įstatyme ir (ar) jo įgyvendinamuosiuose teisės aktuose nustatytų reikalavimų, pateikti ne visi šio straipsnio 2 ar 3 dalyje nurodyti arba tikrovės neatitin</text:span><text:span text:style-name="T603">kantys dokumentai ir (ar) informacija;</text:span></text:p>
      <text:p text:style-name="P604"><text:span text:style-name="T605">4</text:span><text:span text:style-name="T606">) veiklos leidimą ketinanti gauti bendrovė ar ūkinė bendrija, valdymo įmonės akcijų paketo savininkai ir (ar) valdymo įmonės ar investicinės bendrovės vadovai neatitinka šiame įstatyme ir kituose teisės aktuose n</text:span><text:span text:style-name="T607">ustatytų reikalavimų;<text:s/></text:span></text:p>
      <text:p text:style-name="P608"><text:span text:style-name="T609">5</text:span><text:span text:style-name="T610">) bent vienas valdymo įmonės ar investicinės bendrovės darbuotojas yra Lietuvos Respublikoje veikiančios reguliuojamos rinkos ir (ar) daugiašalės prekybos sistemos operatoriaus, priežiūros institucijos ar Lietuvos centrinio vert</text:span><text:span text:style-name="T611">ybinių popierių depozitoriumo darbuotojas;</text:span></text:p>
      <text:p text:style-name="P612"><text:span text:style-name="T613">6</text:span><text:span text:style-name="T614">) tarp valdymo įmonės, investicinės bendrovės ir kito juridinio ar fizinio asmens yra glaudus ryšys, kuris gali trukdyti priežiūros institucijai veiksmingai atlikti priežiūros funkcijas, arba atitinkamo asmen</text:span><text:span text:style-name="T615">s veiklą reglamentuojantys kitos valstybės narės ar trečiosios valstybės teisės aktai ar tų teisės aktų įgyvendinimas gali trukdyti priežiūros institucijai veiksmingai atlikti priežiūros funkcijas;</text:span></text:p>
      <text:p text:style-name="P616"><text:span text:style-name="T617">7</text:span><text:span text:style-name="T618">) valdymo įmonės ar investicinės bendrovės investavim</text:span><text:span text:style-name="T619">o rizikos išskaidymo politika, interesų konfliktų valdymo politika, esminių funkcijų atlikimo kontrolės tvarka nėra<text:s/></text:span><text:soft-page-break/><text:span text:style-name="T620">pakankama ir (ar) efektyvi;</text:span></text:p>
      <text:p text:style-name="P621"><text:span text:style-name="T622">8</text:span><text:span text:style-name="T623">) yra pagrindas manyti, kad valdymo įmonės akcijų paketo savininkai nesugebės užtikrinti patikimo ir skaidr</text:span><text:span text:style-name="T624">aus valdymo įmonės ir kolektyvinio investavimo subjekto valdymo ir (ar) valdymo įmonė ar investicinė bendrovė nesugebės užtikrinti, kad nuolat būtų laikomasi visų šio įstatymo, kitų teisės aktų ir kolektyvinio investavimo subjekto steigimo dokumentuose nus</text:span><text:span text:style-name="T625">tatytų reikalavimų.<text:s/></text:span></text:p>
      <text:p text:style-name="P626"><text:span text:style-name="T627">6</text:span><text:span text:style-name="T628">. Apie sutikimą ar atsisakymą išduoti veiklos leidimą priežiūros institucija prašymą pateikusiam asmeniui turi pranešti per 3 mėnesius nuo visų dokumentų, duomenų ir paaiškinimų pateikimo. Atsisakymas išduoti veiklos leidimą tur</text:span><text:span text:style-name="T629">i būti pateiktas raštu.<text:s/></text:span></text:p>
      <text:p text:style-name="P630"><text:span text:style-name="T631">7</text:span><text:span text:style-name="T632">. Priežiūros institucija gali konsultuotis su kitos valstybės narės priežiūros institucija, jeigu:</text:span></text:p>
      <text:p text:style-name="P633"><text:span text:style-name="T634">1</text:span><text:span text:style-name="T635">) prašymą pateikęs asmuo yra kitoje valstybėje narėje licencijuotos valdymo įmonės, finansų maklerio įmonės, kredito įstaigo</text:span><text:span text:style-name="T636">s ar draudimo įmonės patronuojamoji įmonė;</text:span></text:p>
      <text:p text:style-name="P637"><text:span text:style-name="T638">2</text:span><text:span text:style-name="T639">) prašymą pateikęs asmuo yra kitoje valstybėje narėje licencijuotą valdymo įmonę, finansų maklerio įmonę, kredito įstaigą ar draudimo įmonę patronuojančiosios įmonės patronuojamoji įmonė;</text:span></text:p>
      <text:p text:style-name="P640"><text:span text:style-name="T641">3</text:span><text:span text:style-name="T642">) prašymą patei</text:span><text:span text:style-name="T643">kusį asmenį kontroliuoja tie patys asmenys, kurie kontroliuoja kitoje valstybėje narėje licencijuotą valdymo įmonę, finansų maklerio įmonę, kredito įstaigą ar draudimo įmonę.</text:span></text:p>
      <text:p text:style-name="P644"><text:span text:style-name="T645">8</text:span><text:span text:style-name="T646">. Priežiūros institucija, vertindama veiklos leidimą ketinančios gauti val</text:span><text:span text:style-name="T647">dymo įmonės akcijų paketo savininkų tinkamumą ir tai pačiai įmonių grupei priklausančių įmonių vadovų reputaciją ir patirtį, gali šio straipsnio 7 dalyje nurodytais atvejais kreiptis į kitos valstybės narės priežiūros instituciją, kad ši pateiktų savo nuom</text:span><text:span text:style-name="T648">onę.<text:s/></text:span></text:p>
      <text:p text:style-name="P649"><text:span text:style-name="T650">9</text:span><text:span text:style-name="T651">. Apie valdymo įmonės ar investicinės bendrovės veiklos leidimo išdavimą ar jo galiojimo panaikinimą priežiūros institucija praneša Juridinių asmenų registro tvarkytojui, kitoms teisės aktuose nurodytoms institucijoms ir paskelbia viešai savo in</text:span><text:span text:style-name="T652">terneto svetainėje.</text:span></text:p>
      <text:p text:style-name="P653"/>
      <text:p text:style-name="P654"><text:span text:style-name="T655">10</text:span><text:span text:style-name="T656"><text:s/>straipsnis.<text:s/></text:span><text:span text:style-name="T657">Veiklos leidimo galiojimo panaikinimas</text:span></text:p>
      <text:p text:style-name="P658"><text:span text:style-name="T659">1</text:span><text:span text:style-name="T660">. Priežiūros institucija teisės aktų nustatyta tvarka turi teisę panaikinti valdymo įmonei ar investicinei bendrovei išduoto veiklos leidimo galiojimą, jeigu:<text:s/></text:span></text:p>
      <text:p text:style-name="P661"><text:span text:style-name="T662">1</text:span><text:span text:style-name="T663">)<text:s/></text:span><text:span text:style-name="T664">veiklos leidimo turėtojas pats raštu kreipiasi dėl veiklos leidimo galiojimo panaikinimo;</text:span></text:p>
      <text:p text:style-name="P665"><text:span text:style-name="T666">2</text:span><text:span text:style-name="T667">) veiklos leidimo turėtojas per 12 mėnesių nuo veiklos leidimo išdavimo dienos nepradeda juo naudotis ar daugiau kaip paskutinius 6 mėnesius nevykdo savo veiklos</text:span><text:span text:style-name="T668">;</text:span></text:p>
      <text:p text:style-name="P669"><text:span text:style-name="T670">3</text:span><text:span text:style-name="T671">) baigiasi investicinės bendrovės steigimo dokumentuose nustatytas veiklos laikotarpis ir investicinė bendrovė raštu nesikreipia dėl veiklos leidimo galiojimo panaikinimo;</text:span></text:p>
      <text:p text:style-name="P672"><text:span text:style-name="T673">4</text:span><text:span text:style-name="T674">) išaiškėja, kad veiklos leidimo turėtojas gavo leidimą pateikęs tikrovė</text:span><text:span text:style-name="T675">s neatitinkančius dokumentus ir (ar) informaciją arba siekdamas gauti veiklos leidimą veikė pažeisdamas Lietuvos Respublikos įstatymus ar kitus teisės aktus;</text:span></text:p>
      <text:p text:style-name="P676"><text:span text:style-name="T677">5</text:span><text:span text:style-name="T678">) leidimo turėtojas nebeatitinka reikalavimų valdymo įmonės ar investicinės bendrovės veiklos</text:span><text:span text:style-name="T679"><text:s/>leidimui gauti;<text:s/></text:span></text:p>
      <text:p text:style-name="P680"><text:span text:style-name="T681">6</text:span><text:span text:style-name="T682">) valdymo įmonė ar investicinė bendrovė nesugeba įvykdyti prievolių pagal savo įsipareigojimus arba yra duomenų, kad nesugebės to padaryti ateityje;</text:span></text:p>
      <text:p text:style-name="P683"><text:span text:style-name="T684">7</text:span><text:span text:style-name="T685">) kitais Lietuvos Respublikos įstatymų nustatytais atvejais.</text:span></text:p>
      <text:p text:style-name="P686"><text:span text:style-name="T687">2</text:span><text:span text:style-name="T688">. Apie<text:s/></text:span><text:span text:style-name="T689">veiklos leidimo galiojimo panaikinimo klausimo svarstymą valdymo įmonė ar investicinė bendrovė informuojama raštu. Valdymo įmonės ar investicinės bendrovės atstovai turi teisę dalyvauti svarstant veiklos leidimo galiojimo panaikinimo klausimą.</text:span></text:p>
      <text:p text:style-name="P690"/>
      <text:p text:style-name="P691"><text:span text:style-name="T692">TREČ</text:span><text:span text:style-name="T693">IASIS</text:span><text:span text:style-name="T694"><text:s/>SKIRSNIS</text:span></text:p>
      <text:p text:style-name="P695"><text:span text:style-name="T696">VALDYMO ĮMONĖS IR INVESTICINĖS BENDROVĖS VEIKLOS REIKALAVIMAI</text:span></text:p>
      <text:p text:style-name="P697"/>
      <text:p text:style-name="P698"><text:span text:style-name="T699">11</text:span><text:span text:style-name="T700"><text:s/>straipsnis.<text:s/></text:span><text:span text:style-name="T701">Valdymo įmonės ir investicinės bendrovės valdymas ir vadovai<text:s/></text:span></text:p>
      <text:p text:style-name="P702"><text:span text:style-name="T703">1</text:span><text:span text:style-name="T704">. Valdymo įmonėje ir investicinėje bendrovėje, kurios valdymas neperduotas valdymo įmonei,</text:span><text:span text:style-name="T705"><text:s/>turi būti sudaroma valdyba ir išrenkamas bendrovės vadovas. Šis reikalavimas netaikomas investicinėms bendrovėms, kurių teisinė forma yra tikroji ūkinė bendrija ar komanditinė ūkinė bendrija. Investicinių bendrovių, kurių teisinė forma yra tikroji ūkinė b</text:span><text:span text:style-name="T706">endrija ar komanditinė ūkinė bendrija, tikrieji nariai turi atitikti šiame įstatyme ir kituose teisės aktuose vadovams keliamus reikalavimus.</text:span></text:p>
      <text:p text:style-name="P707"><text:span text:style-name="T708">2</text:span><text:span text:style-name="T709">. Investicinėje bendrovėje, kurios valdymas perduotas valdymo įmonei, valdymo organai nesudaromi. Valdymo įmo</text:span><text:span text:style-name="T710">nė, kuriai perduotas investicinės bendrovės valdymas, atsako už Lietuvos Respublikos civilinio kodekso 2.67 straipsnyje ir 2.82 straipsnio 3 dalyje nurodytų veiksmų atlikimą.</text:span></text:p>
      <text:p text:style-name="P711"><text:span text:style-name="T712">3</text:span><text:span text:style-name="T713">. Kolektyvinio investavimo subjekto, kurio teisinė forma yra akcinė bendrovė</text:span><text:span text:style-name="T714"><text:s/>arba uždaroji akcinė bendrovė, steigimo dokumentuose gali būti nustatyta kitokia negu jų teisinę formą reglamentuojančiuose teisės aktuose įtvirtinta akcininkų balsavimo teisių suteikimo tvarka.</text:span></text:p>
      <text:p text:style-name="P715"><text:span text:style-name="T716">4</text:span><text:span text:style-name="T717">. Valdymo įmonės ar investicinės bendrovės, kurios vald</text:span><text:span text:style-name="T718">ymas neperduotas valdymo įmonei, vadovai privalo būti nepriekaištingos reputacijos, reikiamos kvalifikacijos ir turėti pakankamai patirties, kad galėtų užtikrinti patikimą įmonės ir kolektyvinio investavimo subjekto valdymą. Jeigu tarp investicinės bendrov</text:span><text:span text:style-name="T719">ės, veikiančios kaip tikroji ūkinė bendrija ar komanditinė ūkinė bendrija, tikrųjų narių yra juridinių asmenų, šioje dalyje nustatyti reikalavimai taikomi tokių juridinių asmenų vadovams – fiziniams asmenims.</text:span></text:p>
      <text:p text:style-name="P720"><text:span text:style-name="T721">5</text:span><text:span text:style-name="T722">. Valdymo įmonė ar investicinė bendrovė, k</text:span><text:span text:style-name="T723">urios valdymas neperduotas valdymo įmonei, privalo priežiūros institucijai iš anksto pranešti apie visus būsimus valdymo įmonės ar investicinės bendrovės vadovų pasikeitimus ir kartu pateikti informaciją, reikalingą įvertinti, ar iš naujo išrinkti arba pla</text:span><text:span text:style-name="T724">nuojami rinkti vadovai atitinka nepriekaištingos reputacijos, pakankamos patirties ir kvalifikacijos reikalavimus.<text:s/></text:span></text:p>
      <text:p text:style-name="P725"><text:span text:style-name="T726">6</text:span><text:span text:style-name="T727">. Iš naujo išrinkti valdymo įmonės ar investicinės bendrovės, kurios valdymas neperduotas valdymo įmonei, vadovai gali pradėti eiti par</text:span><text:span text:style-name="T728">eigas tik po to, kai priežiūros institucija pritaria jų kandidatūroms.</text:span></text:p>
      <text:p text:style-name="P729"><text:span text:style-name="T730">7</text:span><text:span text:style-name="T731">. Priežiūros institucija turi teisę nepritarti iš naujo išrinktų vadovų kandidatūroms, jeigu jie nėra nepriekaištingos reputacijos, neturi pakankamos patirties ir reikiamos kvalifi</text:span><text:span text:style-name="T732">kacijos, atitinkančios valdomo kolektyvinio investavimo subjekto investavimo strategiją, yra finansiškai nepatikimi arba yra kitų objektyvių pagrindų manyti, kad planuojami vadovų pasikeitimai kelia grėsmę tinkamam ir skaidriam valdymo įmonės ir (ar) kolek</text:span><text:span text:style-name="T733">tyvinio investavimo subjekto valdymui.<text:s/></text:span></text:p>
      <text:p text:style-name="P734"><text:span text:style-name="T735">8</text:span><text:span text:style-name="T736">. Detalius vadovų kandidatūroms taikomus reikalavimus ir šių kandidatūrų derinimo su priežiūros institucija tvarką nustato priežiūros institucija.<text:s/></text:span></text:p>
      <text:p text:style-name="P737"/>
      <text:p text:style-name="P738"><text:span text:style-name="T739">12</text:span><text:span text:style-name="T740"><text:s/>straipsnis.<text:s/></text:span><text:span text:style-name="T741">Valdymo įmonės akcijų paketo įsigijimas,<text:s/></text:span><text:span text:style-name="T742">perleidimas ir reikalavimai akcijų paketo savininkams<text:s/></text:span></text:p>
      <text:p text:style-name="P743"><text:span text:style-name="T744">1</text:span><text:span text:style-name="T745">. Fizinis ar juridinis asmuo arba kartu veikiantys šie asmenys, nusprendę tiesiogiai ar netiesiogiai įsigyti valdymo įmonės akcijų paketą arba tiesiogiai ar netiesiogiai tiek padidinti turimą vald</text:span><text:span text:style-name="T746">ymo įmonės akcijų paketą (toliau šiame straipsnyje – įsigyjantis asmuo), kad asmeniui priklausančių balsavimo teisių ar įstatinio kapitalo dalis pasiektų ar peržengtų didėjimo tvarka 20, 30 ar 50 procentų arba įmonė taptų to juridinio asmens patronuojamąja</text:span><text:span text:style-name="T747"><text:s/>įmone (toliau šiame straipsnyje – siūlomas įsigijimas), turi gauti priežiūros institucijos sprendimą, neprieštaraujantį siūlomam įsigijimui. Tokio reikalavimo nesilaikymas nepadaro sandorio negaliojančio, tačiau sukelia šio straipsnio 16 dalyje nurodytus<text:s/></text:span><text:span text:style-name="T748">padarinius. Kartu veikiančiais asmenimis šiame straipsnyje laikomi du (ar daugiau) asmenys (asmenų), kurie,<text:s/></text:span><text:soft-page-break/><text:span text:style-name="T749">remdamiesi savo aiškiai sudarytu arba numanomu žodiniu ar rašytiniu susitarimu, įgyvendina ar siekia įgyvendinti savo teises, suteikiamas turimo val</text:span><text:span text:style-name="T750">dymo įmonės akcijų paketo.</text:span></text:p>
      <text:p text:style-name="P751"><text:span text:style-name="T752">2</text:span><text:span text:style-name="T753">. Įsigyjantis asmuo privalo pateikti priežiūros institucijai rašytinį pranešimą apie siūlomą įsigijimą – nurodyti ketinamo įsigyti valdymo įmonės akcijų paketo dydį, taip pat pateikti tai pagrindžiančius dokumentus ir kitą p</text:span><text:span text:style-name="T754">riežiūros institucijos nustatytą informaciją ir duomenis.</text:span></text:p>
      <text:p text:style-name="P755"><text:span text:style-name="T756">3</text:span><text:span text:style-name="T757">. Asmuo, nusprendęs tiesiogiai ar netiesiogiai perleisti valdymo įmonės akcijų paketą arba tiek sumažinti jam priklausantį valdymo įmonės akcijų paketą, kad įmonė nustotų būti to juridinio asme</text:span><text:span text:style-name="T758">ns patronuojamąja įmone arba asmeniui priklausančių balsavimo teisių ar įstatinio kapitalo dalis pasiektų ar peržengtų mažėjimo tvarka 50, 30 ar 20 procentų, turi priežiūros institucijai pateikti rašytinį pranešimą ir nurodyti ketinamo perleisti ar sumažin</text:span><text:span text:style-name="T759">ti valdymo įmonės akcijų paketo dydį.</text:span></text:p>
      <text:p text:style-name="P760"><text:span text:style-name="T761">4</text:span><text:span text:style-name="T762">. Priežiūros institucija nustato kartu su pranešimu apie siūlomą įsigijimą reikalaujamų pateikti dokumentų ir duomenų, būtinų įsigyjančio asmens ir siūlomo įsigijimo vertinimui atlikti, sąrašą. Sąraše nurodyti dok</text:span><text:span text:style-name="T763">umentai ir duomenys turi būti pakankami ir pritaikyti įsigyjančiam asmeniui ir siūlomam įsigijimui. Šiame sąraše neturi būti reikalaujama dokumentų ir duomenų, kurie nėra būtini įsigyjančio asmens ir siūlomo įsigijimo vertinimui pagal šiame straipsnyje nus</text:span><text:span text:style-name="T764">tatytus kriterijus atlikti.<text:s/></text:span></text:p>
      <text:p text:style-name="P765"><text:span text:style-name="T766">5</text:span><text:span text:style-name="T767">. Priežiūros institucija, gavusi įsigyjančio asmens pranešimą apie siūlomą įsigijimą ir visus vertinimui atlikti reikalingus dokumentus ir duomenis, nurodytus šio straipsnio 4 dalyje nustatytame sąraše, taip pat vėliau pagal šio straipsnio 7 dalį gavusi pa</text:span><text:span text:style-name="T768">pildomų dokumentų ir duomenų, nedelsdama, bet ne vėliau kaip per 2 darbo dienas raštu patvirtina apie jų gavimą ir praneša įsigyjančiam asmeniui datą, kada baigiasi šio straipsnio 6 dalyje nustatytas vertinimo laikotarpis.<text:s/></text:span></text:p>
      <text:p text:style-name="P769"><text:span text:style-name="T770">6</text:span><text:span text:style-name="T771">. Priežiūros institucija ne</text:span><text:span text:style-name="T772"><text:s/>vėliau kaip per 60 darbo dienų nuo šio straipsnio 5 dalyje numatyto rašytinio patvirtinimo išsiuntimo atlieka vertinimą.<text:s/></text:span></text:p>
      <text:p text:style-name="P773"><text:span text:style-name="T774">7</text:span><text:span text:style-name="T775">. Siūlomo įsigijimo vertinimo laikotarpiu priežiūros institucija prireikus turi teisę prašyti papildomų vertinimui užbaigti reik</text:span><text:span text:style-name="T776">alingų dokumentų ir duomenų. Šis prašymas pateikiamas raštu ir nurodoma, kokių papildomų dokumentų ir duomenų reikia. Siūlomo įsigijimo vertinimo laikotarpio trukmės skaičiavimas stabdomas nuo dienos, kurią priežiūros institucija pateikia prašymą pateikti<text:s/></text:span><text:span text:style-name="T777">papildomų dokumentų ir duomenų, ir atnaujinamas tą dieną, kurią gaunamas įsigyjančio asmens atsakymas į prašymą.</text:span></text:p>
      <text:p text:style-name="P778"><text:span text:style-name="T779">8</text:span><text:span text:style-name="T780">. Nagrinėdama šio straipsnio 2 dalyje nurodytą pranešimą apie siūlomą įsigijimą, dokumentus ir duomenis, būtinus įsigyjančio asmens ir siū</text:span><text:span text:style-name="T781">lomo įsigijimo vertinimui atlikti, priežiūros institucija, siekdama užtikrinti patikimą ir skaidrų valdymo įmonės, kurios akcijų paketą siūloma įsigyti ar padidinti, valdymą ir atsižvelgdama į galimą įsigyjančio asmens poveikį valdymo įmonei, įsigyjančio a</text:span><text:span text:style-name="T782">smens tinkamumą ir įsigijimo finansinį patikimumą vertina pagal visus šiuos kriterijus:</text:span></text:p>
      <text:p text:style-name="P783"><text:span text:style-name="T784">1</text:span><text:span text:style-name="T785">) įsigyjančio asmens nepriekaištingą reputaciją;</text:span></text:p>
      <text:p text:style-name="P786"><text:span text:style-name="T787">2</text:span><text:span text:style-name="T788">) asmens, kuris po siūlomo įsigijimo bus valdymo įmonės vadovas, nepriekaištingą reputaciją ir patirtį.<text:s/></text:span><text:span text:style-name="T789">Vertindama asmens, kuris po siūlomo įsigijimo bus valdymo įmonės vadovas, nepriekaištingą reputaciją ir patirtį, priežiūros institucija atsižvelgia į šio įstatymo 11 straipsnį;</text:span></text:p>
      <text:p text:style-name="P790"><text:span text:style-name="T791">3</text:span><text:span text:style-name="T792">) įsigyjančio asmens finansinį patikimumą;</text:span></text:p>
      <text:p text:style-name="P793"><text:span text:style-name="T794">4</text:span><text:span text:style-name="T795">) valdymo įmonės galimybes</text:span><text:span text:style-name="T796"><text:s/>nuolat laikytis šiame įstatyme ir kituose teisės aktuose nustatytų veiklos reikalavimų, grupės, kurios dalimi valdymo įmonė taps po siūlomo įsigijimo, struktūros tinkamumą veiksmingai priežiūrai vykdyti;</text:span></text:p>
      <text:p text:style-name="P797"><text:span text:style-name="T798">5</text:span><text:span text:style-name="T799">) ar nėra pagrindo įtarti, kad, siekiant įgyve</text:span><text:span text:style-name="T800">ndinti siūlomą įsigijimą, vykdoma ar įvykdyta arba buvo bandyta įvykdyti pinigų plovimo ar teroristų finansavimo veikla, kaip tai apibrėžta Lietuvos Respublikos pinigų plovimo ir teroristų finansavimo prevencijos įstatyme, ar kad siūlomas įsigijimas gali p</text:span><text:span text:style-name="T801">adidinti šios veiklos pavojų.</text:span></text:p>
      <text:p text:style-name="P802"><text:span text:style-name="T803">9</text:span><text:span text:style-name="T804">. Priežiūros institucija siūlomam įsigijimui gali prieštarauti tik remdamasi šio<text:s/></text:span><text:soft-page-break/><text:span text:style-name="T805">straipsnio 8 dalyje nurodytais kriterijais arba tuo atveju, jeigu įsigyjantis asmuo pateikė ne visus šio straipsnio 4 ar 7 dalyje nustatyt</text:span><text:span text:style-name="T806">us dokumentus ir duomenis.<text:s/></text:span></text:p>
      <text:p text:style-name="P807"><text:span text:style-name="T808">10</text:span><text:span text:style-name="T809">. Prieš priimdama sprendimą dėl siūlomo įsigijimo, priežiūros institucija konsultuojasi su kitų valstybių narių priežiūros institucijomis, jeigu įsigyjantis asmuo yra valstybėje narėje licencijuota valdymo įmonė, finansų m</text:span><text:span text:style-name="T810">aklerio įmonė, kredito įstaiga, draudimo įmonė, perdraudimo įmonė arba bet kurio iš šių subjektų patronuojančioji įmonė ar kontroliuojantis asmuo.</text:span></text:p>
      <text:p text:style-name="P811"><text:span text:style-name="T812">11</text:span><text:span text:style-name="T813">. Jeigu priežiūros institucija</text:span><text:span text:style-name="T814"><text:s/></text:span><text:span text:style-name="T815">per šio straipsnio 6 dalyje nurodytą vertinimo laikotarpį, kurio skaičia</text:span><text:span text:style-name="T816">vimas gali būti sustabdomas pagal šio straipsnio 7 dalį, nepateikia motyvuoto prieštaravimo, laikoma, kad ji</text:span><text:span text:style-name="T817"><text:s/></text:span><text:span text:style-name="T818">siūlomam įsigijimui neprieštarauja. Jeigu priežiūros institucija sprendimą neprieštarauti siūlomam įsigijimui priima anksčiau negu likus 2 darbo di</text:span><text:span text:style-name="T819">enoms iki vertinimo laikotarpio pabaigos, ji apie tai per 2 darbo dienas raštu praneša įsigyjančiam asmeniui. Sprendime neprieštarauti siūlomam įsigijimui priežiūros institucija gali nustatyti, o prireikus ir pratęsti asmens ketinimo įsigyti arba padidinti</text:span><text:span text:style-name="T820"><text:s/>valdymo įmonės akcijų paketą įgyvendinimo terminą.</text:span></text:p>
      <text:p text:style-name="P821"><text:span text:style-name="T822">12</text:span><text:span text:style-name="T823">. Jeigu priežiūros institucija priima sprendimą prieštarauti siūlomam įsigijimui, ji apie tai per 2 darbo dienas nuo sprendimo priėmimo ir neviršydama šio straipsnio 6 dalyje nustatyto vertinimo lai</text:span><text:span text:style-name="T824">kotarpio, kurio skaičiavimas gali būti sustabdomas pagal šio straipsnio 7 dalį, raštu praneša įsigyjančiam asmeniui, nurodydama sprendimo motyvus.</text:span></text:p>
      <text:p text:style-name="P825"><text:span text:style-name="T826">13</text:span><text:span text:style-name="T827">. Jeigu valdymo įmonei tampa žinoma apie jos akcijų įsigijimą ar perleidimą, dėl kurio valdymo įmonės a</text:span><text:span text:style-name="T828">kcininkų turimi akcijų paketai peržengia šio straipsnio 1 dalyje nustatytas ribas didėjimo arba mažėjimo tvarka, apie tai ji privalo nedelsdama pranešti priežiūros institucijai.</text:span></text:p>
      <text:p text:style-name="P829"><text:span text:style-name="T830">14</text:span><text:span text:style-name="T831">. Valdymo įmonė ne rečiau kaip kartą per metus priežiūros institucijai p</text:span><text:span text:style-name="T832">rivalo pateikti pranešimą, kuriame nurodomi valdymo įmonės akcijų paketus valdantys akcininkai ir jų valdomų akcijų paketų dydžiai.<text:s/></text:span></text:p>
      <text:p text:style-name="P833"><text:span text:style-name="T834">15</text:span><text:span text:style-name="T835">. Jeigu įsigyjančių asmenų daromas poveikis gali trukdyti patikimai ir skaidriai valdyti valdymo įmonę, priežiūros institucija privalo imtis priemonių padėčiai ištaisyti. Siekdama šio tikslo priežiūros institucija turi teisę duoti privalomus nurodymus ir t</text:span><text:span text:style-name="T836">aikyti šiame įstatyme nustatytas sankcijas vadovams ir kitiems už valdymo įmonės valdymą atsakingiems asmenims.<text:s/></text:span></text:p>
      <text:p text:style-name="P837"><text:span text:style-name="T838">16</text:span><text:span text:style-name="T839">. Asmuo, be priežiūros institucijos sprendimo neprieštarauti siūlomam įsigijimui arba nepasibaigus šio straipsnio 6 dalyje nustatytam ver</text:span><text:span text:style-name="T840">tinimo laikotarpiui (išskyrus atvejį, kai priežiūros institucijos sprendimas neprieštarauti siūlomam įsigijimui priimamas anksčiau) įsigijęs arba padidinęs valdymo įmonės akcijų paketą peržengdamas šiame straipsnyje nustatytas ribas, praranda teisę balsuot</text:span><text:span text:style-name="T841">i visuotiniame akcininkų susirinkime tais akcijų suteikiamais balsais, kuriuos jam suteikia šioje dalyje nurodytu būdu įsigytos akcijos. Teisė balsuoti vėl įgyjama tą dieną, kai gaunamas priežiūros institucijos sprendimas neprieštarauti siūlomam įsigijimui</text:span><text:span text:style-name="T842"><text:s/>arba kai iki vertinimo laikotarpio pabaigos priežiūros institucija nepriima sprendimo prieštarauti siūlomam įsigijimui.</text:span></text:p>
      <text:p text:style-name="P843"/>
      <text:p text:style-name="P844"><text:span text:style-name="T845">13</text:span><text:span text:style-name="T846"><text:s/>straipsnis.<text:s/></text:span><text:span text:style-name="T847">Veiklos reikalavimai ir riziką ribojantys reikalavimai<text:s/></text:span></text:p>
      <text:p text:style-name="P848"><text:span text:style-name="T849">1</text:span><text:span text:style-name="T850">. Valdymo įmonė ar investicinė bendrovė, kurios vald</text:span><text:span text:style-name="T851">ymas neperduotas valdymo įmonei, privalo nuolat laikytis šių reikalavimų:</text:span></text:p>
      <text:p text:style-name="P852"><text:span text:style-name="T853">1</text:span><text:span text:style-name="T854">) veikti sąžiningai ir profesionaliai, laikydamasi prisiimtų įsipareigojimų investuotojui ir vadovaudamasi kolektyvinio investavimo subjekto steigimo dokumentais, šiame įstatyme i</text:span><text:span text:style-name="T855">r kituose teisės aktuose nustatytais reikalavimais;<text:s/></text:span></text:p>
      <text:p text:style-name="P856"><text:span text:style-name="T857">2</text:span><text:span text:style-name="T858">) turėti ir naudoti veiklai reikalingas priemones ir procedūras;</text:span></text:p>
      <text:p text:style-name="P859"><text:span text:style-name="T860">3</text:span><text:span text:style-name="T861">) užtikrinti, kad visi kolektyvinio investavimo subjekto dalyviai atitiktų šio įstatymo 3 straipsnyje ir kituose teisės aktuose<text:s/></text:span><text:span text:style-name="T862">nustatytus informuotojo investuotojo reikalavimus; sudaryti ir prireikus nedelsdama atnaujinti kolektyvino investavimo subjekto dalyvių sąrašą;</text:span></text:p>
      <text:p text:style-name="P863"><text:span text:style-name="T864">4</text:span><text:span text:style-name="T865">) investuotojui atskleisti su juo susijusią ir kitą šiame įstatyme nurodytą informaciją;</text:span></text:p>
      <text:p text:style-name="P866"><text:span text:style-name="T867">5</text:span><text:span text:style-name="T868">) turėti toki</text:span><text:span text:style-name="T869">ą organizacinę struktūrą, kad būtų išvengta interesų konfliktų tarp valdymo įmonės ar investicinės bendrovės ir jos klientų; kelių valdymo įmonės ar investicinės bendrovės klientų; kelių valdymo įmonės valdomų kolektyvinio investavimo subjektų ar jų dalyvi</text:span><text:span text:style-name="T870">ų;<text:s/></text:span></text:p>
      <text:p text:style-name="P871"><text:span text:style-name="T872">6</text:span><text:span text:style-name="T873">) užtikrinti, kad sprendimus dėl kolektyvinio investavimo subjekto turto valdymo priimantys asmenys turėtų reikiamą kvalifikaciją, pakankamai patirties ir būtų nepriekaištingos reputacijos;</text:span></text:p>
      <text:p text:style-name="P874"><text:span text:style-name="T875">7</text:span><text:span text:style-name="T876">) nuolat kontroliuoti, kaip vykdomos esminės valdymo</text:span><text:span text:style-name="T877"><text:s/>įmonės ir kolektyvinio investavimo subjekto valdymo funkcijos (toliau – esminių funkcijų vykdymo kontrolė), ir ne rečiau kaip kartą per metus priežiūros institucijai pateikti esminių funkcijų vykdymo kontrolės ataskaitą;</text:span></text:p>
      <text:p text:style-name="P878"><text:span text:style-name="T879">8</text:span><text:span text:style-name="T880">) laikytis kolektyvinio inves</text:span><text:span text:style-name="T881">tavimo subjekto investavimo rizikos išskaidymo politikos;<text:s/></text:span></text:p>
      <text:p text:style-name="P882"><text:span text:style-name="T883">9</text:span><text:span text:style-name="T884">) užtikrinti, kad administravimo ir apskaitos procedūros, elektroninių duomenų apdorojimo kontrolės ir apsaugos priemonės būtų patikimos ir kad iš jų būtų galima sužinoti visų sandorių šalis,<text:s/></text:span><text:span text:style-name="T885">sandorių turinį, laiką ir vietą, nustatyti, ar turtas investuojamas laikantis kolektyvinio investavimo subjekto steigimo dokumentuose nurodytų sąlygų ir teisės aktuose nustatytų reikalavimų;</text:span></text:p>
      <text:p text:style-name="P886"><text:span text:style-name="T887">10</text:span><text:span text:style-name="T888">) užtikrinti, kad sudarytų sandorių dokumentai ir<text:s/></text:span><text:span text:style-name="T889">investuotojų prašymai įsigyti ar išpirkti investicinius vienetus, akcijas arba įnešti ar grąžinti įnašus būtų saugomi visą kolektyvinio investavimo subjekto veiklos laikotarpį ir ne mažiau kaip 3 metus po šios veiklos nutraukimo;</text:span></text:p>
      <text:p text:style-name="P890"><text:span text:style-name="T891">11</text:span><text:span text:style-name="T892">) priežiūros institu</text:span><text:span text:style-name="T893">cijai teikti visą jos reikalaujamą kolektyvinio investavimo subjekto ir valdymo įmonės ar investicinės bendrovės priežiūrai reikalingą informaciją;<text:s/></text:span></text:p>
      <text:p text:style-name="P894"><text:span text:style-name="T895">12</text:span><text:span text:style-name="T896">) laikytis visų šiame įstatyme, kituose teisės aktuose ir kolektyvinio investavimo subjekto steigimo<text:s/></text:span><text:span text:style-name="T897">dokumentuose įtvirtintų reikalavimų;</text:span></text:p>
      <text:p text:style-name="P898"><text:span text:style-name="T899">13</text:span><text:span text:style-name="T900">) vykdyti priežiūros institucijos nurodymus.</text:span></text:p>
      <text:p text:style-name="P901"><text:span text:style-name="T902">2</text:span><text:span text:style-name="T903">. Esminių funkcijų vykdymo kontrolė – nuolatinė valdymo įmonės ar investicinės bendrovės funkcija, skirta kontroliuoti, kaip valdymo įmonė ar investicinė bendrov</text:span><text:span text:style-name="T904">ė laikosi šiame įstatyme, jo įgyvendinamuosiuose teisės aktuose įtvirtintų reikalavimų, kurių pagrindu valdymo įmonei ar investicinei bendrovei buvo išduotas veiklos leidimas ir (ar) buvo pritarta steigti investicinį fondą. Esminių funkcijų vykdymo kontrol</text:span><text:span text:style-name="T905">ė apima šių valdymo įmonės ar investicinės bendrovės vykdomų funkcijų kontrolę:</text:span></text:p>
      <text:p text:style-name="P906"><text:span text:style-name="T907">1</text:span><text:span text:style-name="T908">) investicinių sprendimų priėmimo ir vykdymo;</text:span></text:p>
      <text:p text:style-name="P909"><text:span text:style-name="T910">2</text:span><text:span text:style-name="T911">) kolektyvinio investavimo subjekto grynųjų aktyvų, investicinių vienetų, akcijų ar įnašų vertės nustatymo;<text:s/></text:span></text:p>
      <text:p text:style-name="P912"><text:span text:style-name="T913">3</text:span><text:span text:style-name="T914">) kolekt</text:span><text:span text:style-name="T915">yvinio investavimo subjekto turto atskyrimo ir saugojimo;</text:span></text:p>
      <text:p text:style-name="P916"><text:span text:style-name="T917">4</text:span><text:span text:style-name="T918">) kolektyvinio investavimo subjekto investicinių vienetų, akcijų siūlymo ar siūlymo įnešti įnašus; dalyvių sąrašo tvarkymo;</text:span></text:p>
      <text:p text:style-name="P919"><text:span text:style-name="T920">5</text:span><text:span text:style-name="T921">) kolektyvinio investavimo subjekto nuolatinės atitikties šio įs</text:span><text:span text:style-name="T922">tatymo 16 straipsnio 2 dalyje įtvirtintiems kriterijams;</text:span></text:p>
      <text:p text:style-name="P923"><text:span text:style-name="T924">6</text:span><text:span text:style-name="T925">) kitų funkcijų, kurios esminėmis funkcijomis laikomos pagal valdymo įmonės ar investicinės bendrovės su investuotojais sudarytas sutartis, kontrolę.<text:s/></text:span></text:p>
      <text:p text:style-name="P926"/>
      <text:p text:style-name="P927"><text:span text:style-name="T928">14</text:span><text:span text:style-name="T929"><text:s/>straipsnis.<text:s/></text:span><text:span text:style-name="T930">Valdymo įmonės ir i</text:span><text:span text:style-name="T931">nvesticinės bendrovės kapitalo reikalavimai</text:span></text:p>
      <text:p text:style-name="P932"><text:span text:style-name="T933">Valdymo įmonių ar investicinių bendrovių kapitalui taikomi atitinkamą teisinę formą reglamentuojančių teisės aktų reikalavimai.</text:span></text:p>
      <text:p text:style-name="P934"/>
      <text:p text:style-name="P935"><text:span text:style-name="T936">15</text:span><text:span text:style-name="T937"><text:s/>straipsnis.<text:s/></text:span><text:span text:style-name="T938">Pareiga informuoti priežiūros instituciją ir gauti jos prita</text:span><text:span text:style-name="T939">rimą<text:s/></text:span></text:p>
      <text:p text:style-name="P940"><text:span text:style-name="T941">1</text:span><text:span text:style-name="T942">. Priežiūros institucijos išankstinis pritarimas reikalingas:</text:span></text:p>
      <text:p text:style-name="P943"><text:span text:style-name="T944">1</text:span><text:span text:style-name="T945">) kolektyvinio investavimo subjekto steigimo dokumentams;</text:span></text:p>
      <text:p text:style-name="P946"><text:span text:style-name="T947">2</text:span><text:span text:style-name="T948">) vadovų kandidatūroms ir jų pasikeitimams;</text:span></text:p>
      <text:p text:style-name="P949"><text:span text:style-name="T950">3</text:span><text:span text:style-name="T951">) valdymo įmonės akcijų paketo savininkų pasikeitimams.</text:span></text:p>
      <text:p text:style-name="P952"><text:span text:style-name="T953">2</text:span><text:span text:style-name="T954">.<text:s/></text:span><text:span text:style-name="T955">Priežiūros institucija pritarimo šio straipsnio 1 dalyje nurodytais atvejais gali neduoti tik tuo atveju, jeigu tai prieštarautų šio įstatymo ar kitų teisės aktų reikalavimams.</text:span></text:p>
      <text:p text:style-name="P956"><text:span text:style-name="T957">3</text:span><text:span text:style-name="T958">. Priežiūros institucijai per 20 darbo dienų nuo atitinkamo prašymo šio st</text:span><text:span text:style-name="T959">raipsnio 1 dalyje nustatytais atvejais gavimo dienos nepateikus motyvuoto prieštaravimo, pritarimas laikomas duotu, išskyrus atvejus, kai šis įstatymas numato kitaip. Esant būtinumui, prašymo nagrinėjimo laikotarpį priežiūros institucija, nurodžiusi motyvu</text:span><text:span text:style-name="T960">s, turi teisę pratęsti, bet ne ilgiau kaip 15 darbo dienų. Apie prašymo nagrinėjimo laikotarpio pratęsimą ir jo motyvus priežiūros institucija nedelsdama raštu informuoja prašymą pateikusį asmenį.<text:s/></text:span></text:p>
      <text:p text:style-name="P961"><text:span text:style-name="T962">4</text:span><text:span text:style-name="T963">. Valdymo įmonė ar investicinė bendrovė privalo nedel</text:span><text:span text:style-name="T964">sdama, bet ne vėliau kaip per 7 darbo dienas nuo atitinkamų faktų atsiradimo dienos raštu informuoti priežiūros instituciją apie:</text:span></text:p>
      <text:p text:style-name="P965"><text:span text:style-name="T966">1</text:span><text:span text:style-name="T967">) kolektyvinio investavimo subjekto steigimo dokumentų pakeitimą ar papildymą, kartu pateikdama naujausius dokumentų varian</text:span><text:span text:style-name="T968">tus;<text:s/></text:span></text:p>
      <text:p text:style-name="P969"><text:span text:style-name="T970">2</text:span><text:span text:style-name="T971">) valdymo įmonės pasirinkimą ar pakeitimą, kartu nurodydama pasirinktą naują valdymo įmonę;</text:span></text:p>
      <text:p text:style-name="P972"><text:span text:style-name="T973">3</text:span><text:span text:style-name="T974">) pavedimą dalį valdymo funkcijų atlikti kitai įmonei, įgaliotinio pavadinimą ir jam pavestų funkcijų sąrašą;</text:span></text:p>
      <text:p text:style-name="P975"><text:span text:style-name="T976">4</text:span><text:span text:style-name="T977">) investicinį fondą sudarančio tu</text:span><text:span text:style-name="T978">rto perleidimą kitai valdymo įmonei, kartu nurodydama tą valdymo įmonę;</text:span></text:p>
      <text:p text:style-name="P979"><text:span text:style-name="T980">5</text:span><text:span text:style-name="T981">) valdymo įmonės valdomų investicinių fondų jungimą;</text:span></text:p>
      <text:p text:style-name="P982"><text:span text:style-name="T983">6</text:span><text:span text:style-name="T984">) valdymo įmonės sutarties su kolektyvinio investavimo subjekto turto saugotoju sudarymą ar jos pakeitimą;</text:span></text:p>
      <text:p text:style-name="P985"><text:span text:style-name="T986">7</text:span><text:span text:style-name="T987">) valdymo</text:span><text:span text:style-name="T988"><text:s/>įmonės ar investicinės bendrovės reorganizavimą ar pertvarkymą.</text:span></text:p>
      <text:p text:style-name="P989"/>
      <text:p text:style-name="P990"><text:span text:style-name="T991">KETVIRTASIS</text:span><text:span text:style-name="T992"><text:s/>SKIRSNIS</text:span></text:p>
      <text:p text:style-name="P993"><text:span text:style-name="T994">KOLEKTYVINIO INVESTAVIMO SUBJEKTŲ VEIKLOS REIKALAVIMAI</text:span></text:p>
      <text:p text:style-name="P995"/>
      <text:p text:style-name="P996"><text:span text:style-name="T997">16</text:span><text:span text:style-name="T998"><text:s/>straipsnis.<text:s/></text:span><text:span text:style-name="T999">Kolektyvinio investavimo subjektui taikomi kriterijai<text:s/></text:span></text:p>
      <text:p text:style-name="P1000"><text:span text:style-name="T1001">1</text:span><text:span text:style-name="T1002">. Kolektyvinio<text:s/></text:span><text:span text:style-name="T1003">investavimo subjektas, ketinantis veikti pagal šį įstatymą, turi atitikti šias sąlygas:</text:span></text:p>
      <text:p text:style-name="P1004"><text:span text:style-name="T1005">1</text:span><text:span text:style-name="T1006">) vienintelis tokio kolektyvinio investavimo subjekto steigimo tikslas turi būti kolektyvinis surinkto informuotųjų investuotojų turto investavimas į kolektyvinio in</text:span><text:span text:style-name="T1007">vestavimo subjekto steigimo dokumentuose ir prospekte nurodytą turtą, siekiant išskaidyti riziką ir iš šios veiklos uždirbti pelno kolektyvinio investavimo subjekto dalyviams;<text:s/></text:span></text:p>
      <text:p text:style-name="P1008"><text:span text:style-name="T1009">2</text:span><text:span text:style-name="T1010">) įprastai daugiau negu vienam su šio kolektyvinio investavimo subjekto va</text:span><text:span text:style-name="T1011">ldytoju nesusijusiam investuotojui turi būti siūloma investicinių vienetų, akcijų arba siūloma įnešti įnašą į tikrąją ūkinę bendriją ar komanditinę ūkinę bendriją;<text:s/></text:span></text:p>
      <text:p text:style-name="P1012"><text:span text:style-name="T1013">3</text:span><text:span text:style-name="T1014">) kolektyvinio investavimo subjekto steigimo dokumentuose turi būti aiškiai nurodyta,<text:s/></text:span><text:span text:style-name="T1015">kad kolektyvinio investavimo subjektui taikomi šio įstatymo reikalavimai, ir tik informuotiesiems investuotojams siūloma jo investicinių vienetų, akcijų arba siūloma įnešti įnašą į tikrąją ūkinę bendriją ar komanditinę ūkinę bendriją.<text:s/></text:span></text:p>
      <text:p text:style-name="P1016"><text:span text:style-name="T1017">2</text:span><text:span text:style-name="T1018">. Kolektyvini</text:span><text:span text:style-name="T1019">o investavimo subjektas, ketinantis veikti pagal šį įstatymą, privalo atitikti ne mažiau kaip 3 iš šių kriterijų:<text:s/></text:span></text:p>
      <text:p text:style-name="P1020"><text:span text:style-name="T1021">1</text:span><text:span text:style-name="T1022">) kolektyvinio investavimo subjektas turi būti skirtas daugiau negu vienam su informuotiesiems investuotojams skirto kolektyvinio investav</text:span><text:span text:style-name="T1023">imo subjekto valdytoju (toliau – valdytojas) nesusijusiam investuotojui;</text:span></text:p>
      <text:p text:style-name="P1024"><text:span text:style-name="T1025">2</text:span><text:span text:style-name="T1026">) daugiau negu 50 procentų kolektyvinio investavimo subjekto turto turi sudaryti su valdytoju nesusijusių investuotojų turtas, įskaitant investuotojų pasirašytus įsipareigojimus;</text:span><text:span text:style-name="T1027"><text:s/></text:span></text:p>
      <text:p text:style-name="P1028"><text:span text:style-name="T1029">3</text:span><text:span text:style-name="T1030">) kolektyvinio investavimo subjekto veiklos laikotarpis turi būti ne ilgesnis kaip 10 metų nuo priežiūros institucijos investicinės bendrovės veiklos leidimo išdavimo ar nuo pritarimo investicinio fondo taisyklėms dienos. Kolektyvinio investavimo su</text:span><text:span text:style-name="T1031">bjekto veiklos laikotarpis gali būti pratęsiamas papildomai 2 metams kolektyvinio investavimo subjekto<text:s/></text:span><text:soft-page-break/><text:span text:style-name="T1032">steigimo dokumentuose nustatytomis sąlygomis ir tvarka;<text:s/></text:span></text:p>
      <text:p text:style-name="P1033"><text:span text:style-name="T1034">4</text:span><text:span text:style-name="T1035">) investicinės bendrovės ar investicinio fondo steigimo dokumentuose turi būti numatyta, ka</text:span><text:span text:style-name="T1036">d investicinės bendrovės likvidavimo ar investicinio fondo panaikinimo metu kolektyvinio investavimo subjekto turtas realizuojamas jį parduodant su valdytoju nesusijusiems investuotojams.<text:s/></text:span></text:p>
      <text:p text:style-name="P1037"><text:span text:style-name="T1038">3</text:span><text:span text:style-name="T1039">. Dėl konkretaus kolektyvinio investavimo subjekto atitiktie</text:span><text:span text:style-name="T1040">s šiame straipsnyje nustatytiems kriterijams sprendžia priežiūros institucija, priimdama sprendimą dėl veiklos leidimo investicinei bendrovei išdavimo arba pritarimo investicinio fondo taisyklėms.</text:span></text:p>
      <text:p text:style-name="P1041"><text:span text:style-name="T1042">4</text:span><text:span text:style-name="T1043">. Šiame įstatyme su informuotiesiems investuotojams sk</text:span><text:span text:style-name="T1044">irtu kolektyvinio investavimo subjektu ir (ar) jo valdytoju susijusiu investuotoju laikomas fizinis ar juridinis asmuo, kuris yra:</text:span></text:p>
      <text:p text:style-name="P1045"><text:span text:style-name="T1046">1</text:span><text:span text:style-name="T1047">) informuotiesiems investuotojams skirto kolektyvinio investavimo subjekto ar jo valdytojo vadovas, partneris ar kitas pan</text:span><text:span text:style-name="T1048">a ias pareigas einantis ar pana aus statuso asmuo;<text:s/></text:span></text:p>
      <text:p text:style-name="P1049"><text:span text:style-name="T1050">2</text:span><text:span text:style-name="T1051">) informuotiesiems investuotojams skirto kolektyvinio investavimo subjekto ar jo valdytojo darbuotojas, taip pat bet kuris kitas asmuo, dalyvaujantis informuotiesiems investuotojams skirto kolektyvin</text:span><text:span text:style-name="T1052">io investavimo subjekto veikloje ar jo valdytojui valdant informuotiesiems investuotojams skirtą kolektyvinio investavimo subjektą, jegu jo paslaugos teikiamos informuotiesiems investuotojams skirto kolektyvinio investavimo subjekto arba jo valdytojo vardu</text:span><text:span text:style-name="T1053"><text:s/>ir yra jų kontroliuojamos;</text:span></text:p>
      <text:p text:style-name="P1054"><text:span text:style-name="T1055">3</text:span><text:span text:style-name="T1056">) fizinis asmuo, kuris tiesiogiai dalyvauja informuotiesiems investuotojams skirto kolektyvinio investavimo subjekto veikloje ar jo valdytojo veikloje pagal susitarimą dėl tam tikrų funkcijų perdavimo, kuriuo siekiama užtik</text:span><text:span text:style-name="T1057">rinti, kad informuotiesiems investuotojams skirtas kolektyvinio investavimo subjektas ar jo valdytojas galėtų vykdyti investicinę veiklą;<text:s/></text:span></text:p>
      <text:p text:style-name="P1058"><text:span text:style-name="T1059">4</text:span><text:span text:style-name="T1060">) šios dalies 1, 2 ir 3 punktuose nurodytų asmenų sutuoktinis, sugyventinis, įvaikis;</text:span></text:p>
      <text:p text:style-name="P1061"><text:span text:style-name="T1062">5</text:span><text:span text:style-name="T1063">) asmenys, su šios<text:s/></text:span><text:span text:style-name="T1064">dalies 1, 2 ir 3 punktuose nurodytais asmenimis susiję giminystės ryšiais (tiesiąja giminystės linija iki antrojo laipsnio, šonine giminystės linija iki ketvirtojo laipsnio) arba svainystės santykiais (fizinis asmuo ir jo sutuoktinio giminaičiai (tiesiąja<text:s/></text:span><text:span text:style-name="T1065">ar šonine giminystės linija iki antrojo laipsnio);</text:span></text:p>
      <text:p text:style-name="P1066"><text:span text:style-name="T1067">6</text:span><text:span text:style-name="T1068">) šios dalies 1, 2 ir 3 punktuose nurodytų asmenų giminaičių (tiesiąja giminystės linija iki pirmojo laipsnio, šonine giminystės linija iki antrojo laipsnio) sutuoktiniai ar sugyventiniai ir šių sutuo</text:span><text:span text:style-name="T1069">ktinių ar sugyventinių giminaičiai (tiesiąja giminystės linija iki pirmojo laipsnio, šonine giminystės linija iki antrojo laipsnio);</text:span></text:p>
      <text:p text:style-name="P1070"><text:span text:style-name="T1071">7</text:span><text:span text:style-name="T1072">) šios dalies 1, 2 ir 3 punktuose nurodytų asmenų sugyventinių giminaičiai (tiesiąja ar šonine giminystės linija iki a</text:span><text:span text:style-name="T1073">ntrojo laipsnio);</text:span></text:p>
      <text:p text:style-name="P1074"><text:span text:style-name="T1075">8</text:span><text:span text:style-name="T1076">) su šios dalies 1, 2 ir 3 punktuose nurodytais asmenimis susijęs juridinis asmuo, kurio vadovas, valdybos ar stebėtojų tarybos narys yra šios dalies 4 ir 5 punktuose nurodytas asmuo arba kuris yra tokio asmens kontroliuojamas, arba<text:s/></text:span><text:span text:style-name="T1077">yra įsteigtas tokio asmens naudai, arba kurio ekonominiai interesai yra tolygūs tokio asmens ekonominiams interesams.</text:span></text:p>
      <text:p text:style-name="P1078"/>
      <text:p text:style-name="P1079"><text:span text:style-name="T1080">17</text:span><text:span text:style-name="T1081"><text:s/>straipsnis.<text:s/></text:span><text:span text:style-name="T1082">Kolektyvinio investavimo subjekto grynųjų aktyvų dydis<text:s/></text:span></text:p>
      <text:p text:style-name="P1083"><text:span text:style-name="T1084">1</text:span><text:span text:style-name="T1085">. Kolektyvinio investavimo subjekto grynieji aktyvai<text:s/></text:span><text:span text:style-name="T1086">per 12 mėnesių nuo priežiūros institucijos išduoto investicinės bendrovės veiklos leidimo arba atitinkamai nuo pritarimo investicinio fondo taisyklėms dienos turi būti ne mažesni kaip 1 000 000 eurų, išskyrus investuotojų pasirašytų įsipareigojimų pagrindu</text:span><text:span text:style-name="T1087"><text:s/>veikiančius kolektyvinio investavimo subjektus.</text:span></text:p>
      <text:p text:style-name="P1088"><text:span text:style-name="T1089">2</text:span><text:span text:style-name="T1090">. Investuotojų pasirašytų įsipareigojimų pagrindu veikiančio kolektyvinio investavimo subjekto turtas ir įsipareigojimai (skaičiuojant ir investuotojų pasirašytus įsipareigojimus) per 24 mėnesius nuo pr</text:span><text:span text:style-name="T1091">iežiūros institucijos išduoto investicinės bendrovės veiklos leidimo arba atitinkamai nuo pritarimo investicinio fondo taisyklėms dienos turi būti ne mažesni kaip 2 000 000 eurų.<text:s/></text:span></text:p>
      <text:p text:style-name="P1092"><text:span text:style-name="T1093">3</text:span><text:span text:style-name="T1094">. Gryniesiems aktyvams tapus mažesniems už šio straipsnio 1 ar 2 dalyje</text:span><text:span text:style-name="T1095"><text:s/>nurodytą dydį, valdymo įmonė ar investicinė bendrovė apie tai privalo nedelsdama pranešti priežiūros<text:s/></text:span><text:soft-page-break/><text:span text:style-name="T1096">institucijai ir nurodyti veiksmų, skirtų padėčiai taisyti, planą ir terminus. Jeigu valdymo įmonė ar investicinė bendrovė per protingą laiką neištaiso pad</text:span><text:span text:style-name="T1097">ėties, ji privalo nedelsdama imtis šiame įstatyme nustatytų investicinės bendrovės likvidavimo ar investicinio fondo panaikinimo veiksmų.</text:span></text:p>
      <text:p text:style-name="P1098"/>
      <text:p text:style-name="P1099"><text:span text:style-name="T1100">18</text:span><text:span text:style-name="T1101"><text:s/>straipsnis.<text:s/></text:span><text:span text:style-name="T1102">Turto atskyrimas ir saugojimas</text:span></text:p>
      <text:p text:style-name="P1103"><text:span text:style-name="T1104">1</text:span><text:span text:style-name="T1105">. Valdymo įmonė ar investicinė bendrovė, kurios valdymas nep</text:span><text:span text:style-name="T1106">erduotas valdymo įmonei, privalo imtis priemonių, užtikrinančių kolektyvinio investavimo subjekto dalyvių nuosavybės teisės apsaugą, ypač valdymo įmonės nemokumo atveju, ir užkertančių kelią neteisėtam naudojimuisi dalyviams priklausančiomis piniginėmis lė</text:span><text:span text:style-name="T1107">šomis.<text:s/></text:span></text:p>
      <text:p text:style-name="P1108"><text:span text:style-name="T1109">2</text:span><text:span text:style-name="T1110">. Kiekvieno kolektyvinio investavimo subjekto turtas visą laiką turi būti atskirtas nuo valdymo įmonės, vadovų, kitų valdymo įmonės valdomų kolektyvinio investavimo subjektų ir kitų asmenų turto ir įtrauktas į apskaitą atskirai.<text:s/></text:span></text:p>
      <text:p text:style-name="P1111"><text:span text:style-name="T1112">3</text:span><text:span text:style-name="T1113">. Valdym</text:span><text:span text:style-name="T1114">o įmonės valdomo kolektyvinio investavimo subjekto finansinis turtas (pinigai, indėliai, finansinės priemonės ir kita) turi būti laikomas ir įtraukiamas į apskaitą pas turto saugotoją atidarytoje sąskaitoje (sąskaitose) atskirai nuo valdymo įmonei ir turto</text:span><text:span text:style-name="T1115"><text:s/>saugotojui priklausančio turto. Turto saugotoju gali būti tik komercinis bankas, turintis teisę teikti investicines paslaugas Lietuvos Respublikoje ar kitoje valstybėje narėje ir turintis registruotą buveinę ar padalinį Lietuvos Respublikoje. Valdymo įmon</text:span><text:span text:style-name="T1116">ė, gavusi jos valdomo kolektyvinio investavimo subjekto dalyvio lėšas, privalo nedelsdama jas pervesti į sąskaitą (sąskaitas), atidarytą (atidarytas) pas turto saugotoją.<text:s/></text:span></text:p>
      <text:p text:style-name="P1117"><text:span text:style-name="T1118">4</text:span><text:span text:style-name="T1119">. Valdymo įmonė, siekdama užtikrinti šiame straipsnyje įtvirtintų reikalavimų į</text:span><text:span text:style-name="T1120">gyvendinimą, privalo:</text:span></text:p>
      <text:p text:style-name="P1121"><text:span text:style-name="T1122">1</text:span><text:span text:style-name="T1123">) profesionaliai, rūpestingai ir kruopščiai rinktis kolektyvinio investavimo subjekto turto saugotoją ir reguliariai peržiūrėti jo ir susitarimų dėl turto saugojimo tinkamumą;</text:span></text:p>
      <text:p text:style-name="P1124"><text:span text:style-name="T1125">2</text:span><text:span text:style-name="T1126">) atsižvelgti į turto saugotojo patirtį ir<text:s/></text:span><text:span text:style-name="T1127">reputaciją rinkoje, taip pat į teisės aktus, reglamentuojančius finansinių priemonių saugojimą ir rinkos praktiką;</text:span></text:p>
      <text:p text:style-name="P1128"><text:span text:style-name="T1129">3</text:span><text:span text:style-name="T1130">) imtis reikiamų organizacinių priemonių, skirtų sumažinti dalyvių turto ar su dalyvių turtu siejamų teisių praradimo ar sumažėjimo rizi</text:span><text:span text:style-name="T1131">ką, galinčią kilti dėl neteisėto dalyvio turto naudojimo, sukčiavimo, netinkamo administravimo, nepakankamo duomenų saugojimo ar kitokio aplaidumo.</text:span></text:p>
      <text:p text:style-name="P1132"/>
      <text:p text:style-name="P1133"><text:span text:style-name="T1134">19</text:span><text:span text:style-name="T1135"><text:s/>straipsnis.<text:s/></text:span><text:span text:style-name="T1136">Sudėtiniai kolektyvinio investavimo subjektai</text:span></text:p>
      <text:p text:style-name="P1137"><text:span text:style-name="T1138">1</text:span><text:span text:style-name="T1139">. Kolektyvinio investavimo subjek</text:span><text:span text:style-name="T1140">to steigimo dokumentuose apie kiekvieną jį sudarantį kolektyvinio investavimo subjekto subfondą turi būti nurodyta informacija, kuri skiriasi nuo kitus kolektyvinio investavimo subjekto subfondus apibūdinančios informacijos (kolektyvinio investavimo subjek</text:span><text:span text:style-name="T1141">to subfondo pavadinimas, investavimo strategija, dalyvių ir valdymo įmonės teisės bei pareigos, atlyginimo valdymo įmonei apskaičiavimo metodika, dydis ir mokėjimo tvarka ir pan.).</text:span></text:p>
      <text:p text:style-name="P1142"><text:span text:style-name="T1143">2</text:span><text:span text:style-name="T1144">. Sudėtinį kolektyvinio investavimo subjektą sudarančių subfondų turta</text:span><text:span text:style-name="T1145">s privalo būti saugomas vieno turto saugotojo.</text:span></text:p>
      <text:p text:style-name="P1146"><text:span text:style-name="T1147">3</text:span><text:span text:style-name="T1148">. Kiekvieną kolektyvinio investavimo subjekto subfondą sudarantis turtas turi būti įtrauktas į apskaitą atskirai nuo kitų tą patį kolektyvinio investavimo subjektą sudarančių subfondų turto.</text:span></text:p>
      <text:p text:style-name="P1149"><text:span text:style-name="T1150">4</text:span><text:span text:style-name="T1151">. Kolekt</text:span><text:span text:style-name="T1152">yvinio investavimo subjekto dalyvių sąrašą valdymo įmonė ar investicinė bendrovė tvarko pagal kiekvieną kolektyvinio investavimo subjekto subfondą atskirai.</text:span></text:p>
      <text:p text:style-name="P1153"><text:span text:style-name="T1154">5</text:span><text:span text:style-name="T1155">. Vieną kolektyvinio investavimo subjekto subfondą sudarantis turtas negali būti naudojamas ki</text:span><text:span text:style-name="T1156">to tą patį kolektyvinio investavimo subjektą sudarančio subfondo dalyvių ar trečiųjų asmenų įsipareigojimams padengti.<text:s/></text:span></text:p>
      <text:p text:style-name="P1157"><text:span text:style-name="T1158">6</text:span><text:span text:style-name="T1159">. Kolektyvinio investavimo subjekto veiklą reglamentuojančios šio įstatymo ir kitų teisės aktų nuostatos taikomos kiekvienam kolekt</text:span><text:span text:style-name="T1160">yvinio investavimo subjekto subfondui atskirai.</text:span></text:p>
      <text:p text:style-name="P1161"/>
      <text:p text:style-name="P1162"><text:span text:style-name="T1163">PENKTASIS</text:span><text:span text:style-name="T1164"><text:s/>SKIRSNIS</text:span></text:p>
      <text:p text:style-name="P1165"><text:span text:style-name="T1166">INVESTICINIO FONDO STEIGIMAS IR YPATUMAI</text:span></text:p>
      <text:p text:style-name="P1167"/>
      <text:p text:style-name="P1168"><text:span text:style-name="T1169">20</text:span><text:span text:style-name="T1170"><text:s/>straipsnis.<text:s/></text:span><text:span text:style-name="T1171">Investicinis fondas</text:span></text:p>
      <text:p text:style-name="P1172"><text:span text:style-name="T1173">1</text:span><text:span text:style-name="T1174">. Investicinį fondą sudarantis turtas yra jo dalyvių bendroji dalinė nuosavybė. Investicinio<text:s/></text:span><text:span text:style-name="T1175">fondo dalyvio dalis bendrojoje nuosavybėje nustatoma atsižvelgiant į jo asmeninėje investicinių vienetų sąskaitoje įrašytų investicinių vienetų skaičių.</text:span></text:p>
      <text:p text:style-name="P1176"><text:span text:style-name="T1177">2</text:span><text:span text:style-name="T1178">. Valdymo įmonė investicinį fondą sudarantį turtą valdo, naudoja ir juo disponuoja turto patikėjim</text:span><text:span text:style-name="T1179">o teise.<text:s/></text:span></text:p>
      <text:p text:style-name="P1180"><text:span text:style-name="T1181">3</text:span><text:span text:style-name="T1182">. Į investicinį fondą sudarantį turtą draudžiama nukreipti išieškojimą pagal valdymo įmonės ar fondo dalyvių prievoles.</text:span><text:span text:style-name="T1183"><text:s/></text:span><text:span text:style-name="T1184">Investicinio fondo dalyvio kreditoriai gali nukreipti savo reikalavimus fondo dalyviui tik į konkrečiam investicinio fondo dalyviui priklausančius investicinius vienetus. Investicinio fondo dalyvis už investicinio fondo vardu prisiimtus įsipareigojimus ats</text:span><text:span text:style-name="T1185">ako tik jam priklausančių investicinio fondo investicinių vienetų verte.<text:s/></text:span></text:p>
      <text:p text:style-name="P1186"/>
      <text:p text:style-name="P1187"><text:span text:style-name="T1188">21</text:span><text:span text:style-name="T1189"><text:s/>straipsnis.<text:s/></text:span><text:span text:style-name="T1190">Investicinio fondo steigimas</text:span></text:p>
      <text:p text:style-name="P1191"><text:span text:style-name="T1192">1</text:span><text:span text:style-name="T1193">. Valdymo įmonė, ketinanti steigti pagal šį įstatymą veiksiantį investicinį fondą, privalo gauti priežiūros institucijos prita</text:span><text:span text:style-name="T1194">rimą investicinio fondo taisyklėms. Priežiūros institucijos pritarimas investicinio fondo taisyklėms būtinas prieš pradedant viešą investicinių vienetų siūlymą. Norėdama gauti pritarimą investicinio fondo taisyklėms, valdymo įmonė priežiūros institucijai t</text:span><text:span text:style-name="T1195">uri pateikti:<text:s/></text:span></text:p>
      <text:p text:style-name="P1196"><text:span text:style-name="T1197">1</text:span><text:span text:style-name="T1198">) investicinio fondo taisykles;</text:span></text:p>
      <text:p text:style-name="P1199"><text:span text:style-name="T1200">2</text:span><text:span text:style-name="T1201">) investicinio fondo prospektą, jeigu jis parengtas. Jeigu prašymo gauti pritarimą investicinio fondo taisyklėms pateikimo priežiūros institucijai metu prospektas nėra parengtas, pateikiamas investicin</text:span><text:span text:style-name="T1202">io fondo investavimo strategijos aprašymas. Visais atvejais prospektas priežiūros institucijai privalo būti pateiktas nedelsiant, kai parengiamas;<text:s/></text:span></text:p>
      <text:p text:style-name="P1203"><text:span text:style-name="T1204">3</text:span><text:span text:style-name="T1205">) valdymo įmonės sutartį, sudarytą su būsimu investicinio fondo dalyvių turto saugotoju, sąskaitų tvark</text:span><text:span text:style-name="T1206">ytoju, administracines paslaugas teiksiančiu asmeniu ir kitais paslaugų teikėjais, kurių paslaugos darys esminę įtaką investicinio fondo valdymui;</text:span></text:p>
      <text:p text:style-name="P1207"><text:span text:style-name="T1208">4</text:span><text:span text:style-name="T1209">) investicinio fondo investavimo rizikos išskaidymo politiką;</text:span></text:p>
      <text:p text:style-name="P1210"><text:span text:style-name="T1211">5</text:span><text:span text:style-name="T1212">) glaustą investicinių vienetų siūlym</text:span><text:span text:style-name="T1213">o tvarkos aprašymą, pateikiant tipinio investuotojo apibūdinimą, nurodant šalis, kuriose ketinama siūlyti investicinius vienetus ar akcijas, ir kitą reikšmingą informaciją.</text:span></text:p>
      <text:p text:style-name="P1214"><text:span text:style-name="T1215">2</text:span><text:span text:style-name="T1216">. Investicinis fondas laikomas įsteigtu pagal šį įstatymą, kai priežiūros in</text:span><text:span text:style-name="T1217">stitucija pritaria investicinio fondo taisyklėms.<text:s/></text:span></text:p>
      <text:p text:style-name="P1218"><text:span text:style-name="T1219">3</text:span><text:span text:style-name="T1220">. Priežiūros institucija turi teisę nepritarti investicinio fondo taisyklėms, jeigu:</text:span></text:p>
      <text:p text:style-name="P1221"><text:span text:style-name="T1222">1</text:span><text:span text:style-name="T1223">) nepateikti arba pateikti ne visi šio straipsnio 1 dalyje nurodyti dokumentai ir (ar) informacija;<text:s/></text:span></text:p>
      <text:p text:style-name="P1224"><text:span text:style-name="T1225">2</text:span><text:span text:style-name="T1226">) inve</text:span><text:span text:style-name="T1227">sticinis fondas arba šio straipsnio 1 dalyje nurodyti dokumentai ir (ar) informacija neatitinka šio įstatymo ir jo pagrindu priimtų teisės aktų reikalavimų;</text:span></text:p>
      <text:p text:style-name="P1228"><text:span text:style-name="T1229">3</text:span><text:span text:style-name="T1230">) investicinio fondo rizikos išskaidymo politika nėra pakankama ir (ar) efektyvi;</text:span></text:p>
      <text:p text:style-name="P1231"><text:span text:style-name="T1232">4</text:span><text:span text:style-name="T1233">) yra duomenų, kad valdymo įmonė nesugebės užtikrinti patikimo ir skaidraus investicinio fondo valdymo arba užtikrinti, kad būtų nuolat laikomasi visų šiame įstatyme, kituose teisės aktuose ir (ar) investicinio fondo taisyklėse nustatytų reikalavimų.<text:s/></text:span></text:p>
      <text:p text:style-name="P1234"><text:span text:style-name="T1235">4</text:span><text:span text:style-name="T1236">. Apie pritarimą arba nepritarimą investicinio fondo taisyklėms priežiūros institucija praneša šio straipsnio 1 dalyje nurodytai valdymo įmonei per 2 mėnesius nuo visų reikalingų dokumentų, duomenų ir paaiškinimų pateikimo priežiūros institucijai.</text:span></text:p>
      <text:p text:style-name="P1237"/>
      <text:p text:style-name="P1238"><text:span text:style-name="T1239">22</text:span><text:span text:style-name="T1240"><text:s/>straipsnis.<text:s/></text:span><text:span text:style-name="T1241">Investicinio fondo taisyklės</text:span></text:p>
      <text:p text:style-name="P1242"><text:span text:style-name="T1243">1</text:span><text:span text:style-name="T1244">. Investicinio fondo taisyklės tvirtinamos valdymo įmonės valdybos sprendimu po to, kai joms pritaria priežiūros institucija.</text:span></text:p>
      <text:p text:style-name="P1245"><text:span text:style-name="T1246">2</text:span><text:span text:style-name="T1247">. Investicinio fondo taisyklės nustato santykius tarp valdymo įmonės ir in</text:span><text:span text:style-name="T1248">vesticinio fondo dalyvių. Jose turi būti nurodyta:</text:span></text:p>
      <text:p text:style-name="P1249"><text:span text:style-name="T1250">1</text:span><text:span text:style-name="T1251">) investicinio fondo pavadinimas, iš kurio būtų galima nustatyti jo veiklos tipą (atvirojo ar uždarojo tipo fondas), ir informacija, leidžianti nustatyti, kad šis fondas yra pagal šį įstatymą veikiantis</text:span><text:span text:style-name="T1252"><text:s/>kolektyvinio investavimo subjektas;</text:span></text:p>
      <text:p text:style-name="P1253"><text:span text:style-name="T1254">2</text:span><text:span text:style-name="T1255">) investicinio fondo valdymo įmonės ir turto saugotojo pavadinimai ir buveinės;</text:span></text:p>
      <text:p text:style-name="P1256"><text:span text:style-name="T1257">3</text:span><text:span text:style-name="T1258">) investicinio fondo veiklos trukmė, jeigu veikla terminuota;</text:span></text:p>
      <text:p text:style-name="P1259"><text:span text:style-name="T1260">4</text:span><text:span text:style-name="T1261">) investicinį fondą sudarančio turto investavimo strategija ir</text:span><text:span text:style-name="T1262"><text:s/>jos keitimo tvarka;</text:span></text:p>
      <text:p text:style-name="P1263"><text:span text:style-name="T1264">5</text:span><text:span text:style-name="T1265">) investicinio fondo dalyvių teisės ir pareigos;</text:span></text:p>
      <text:p text:style-name="P1266"><text:span text:style-name="T1267">6</text:span><text:span text:style-name="T1268">) valdymo įmonės teisės ir pareigos valdant investicinį fondą, sandoriai, kuriuos valdymo įmonė gali sudaryti ir vykdyti investicinio fondo sąskaita ir jo naudai;</text:span></text:p>
      <text:p text:style-name="P1269"><text:span text:style-name="T1270">7</text:span><text:span text:style-name="T1271">) invest</text:span><text:span text:style-name="T1272">icinių vienetų įsigijimo, išpirkimo sąlygos ir tvarka;</text:span></text:p>
      <text:p text:style-name="P1273"><text:span text:style-name="T1274">8</text:span><text:span text:style-name="T1275">) investicinių vienetų išpirkimo sustabdymo pagrindai ir tvarka;</text:span></text:p>
      <text:p text:style-name="P1276"><text:span text:style-name="T1277">9</text:span><text:span text:style-name="T1278">) investicinio fondo pajamų skirstymo dažnumas, metodai ir išmokėjimo tvarka;</text:span></text:p>
      <text:p text:style-name="P1279"><text:span text:style-name="T1280">10</text:span><text:span text:style-name="T1281">) atlyginimo valdymo įmonei apskaičiavimo<text:s/></text:span><text:span text:style-name="T1282">metodika, dydis ir mokėjimo tvarka;</text:span></text:p>
      <text:p text:style-name="P1283"><text:span text:style-name="T1284">11</text:span><text:span text:style-name="T1285">) kitų išlaidų, dengiamų iš investicinį fondą sudarančio turto, sąrašas ir apskaičiavimo metodika;</text:span></text:p>
      <text:p text:style-name="P1286"><text:span text:style-name="T1287">12</text:span><text:span text:style-name="T1288">) informacijos apie investicinį fondą skelbimo tvarka;</text:span></text:p>
      <text:p text:style-name="P1289"><text:span text:style-name="T1290">13</text:span><text:span text:style-name="T1291">) investicinio fondo turto įvertinimo, investici</text:span><text:span text:style-name="T1292">nio vieneto vertės apskaičiavimo ir skelbimo tvarka;</text:span></text:p>
      <text:p text:style-name="P1293"><text:span text:style-name="T1294">14</text:span><text:span text:style-name="T1295">) investicinių vienetų išpirkimo ir pardavimo kainos nustatymo tvarka;</text:span></text:p>
      <text:p text:style-name="P1296"><text:span text:style-name="T1297">15</text:span><text:span text:style-name="T1298">) investicinio fondo panaikinimo pagrindai ir procedūra;</text:span></text:p>
      <text:p text:style-name="P1299"><text:span text:style-name="T1300">16</text:span><text:span text:style-name="T1301">) investicinio fondo taisyklių pakeitimo tvarka;</text:span></text:p>
      <text:p text:style-name="P1302"><text:span text:style-name="T1303">17</text:span><text:span text:style-name="T1304">)<text:s/></text:span><text:span text:style-name="T1305">investicinių vienetų klasės ir (ar) serijos (jeigu taikoma), jų suteikiamų teisių ir pareigų apimtis ir taikomi apribojimai;</text:span></text:p>
      <text:p text:style-name="P1306"><text:span text:style-name="T1307">18</text:span><text:span text:style-name="T1308">) investicinio fondo valdymo įmonės ir turto saugotojo pakeitimo sąlygos ir tvarka.</text:span></text:p>
      <text:p text:style-name="P1309"><text:span text:style-name="T1310">3</text:span><text:span text:style-name="T1311">. Investicinio fondo taisyklėse ga</text:span><text:span text:style-name="T1312">li būti ir kitų šiam įstatymui ir kitiems teisės aktams neprieštaraujančių nuostatų.</text:span></text:p>
      <text:p text:style-name="P1313"><text:span text:style-name="T1314">4</text:span><text:span text:style-name="T1315">. Prireikus investicinio fondo taisyklės turi būti atnaujinamos.<text:s/></text:span></text:p>
      <text:p text:style-name="P1316"/>
      <text:p text:style-name="P1317"><text:span text:style-name="T1318">ŠEŠTASIS</text:span><text:span text:style-name="T1319"><text:s/>SKIRSNIS</text:span></text:p>
      <text:p text:style-name="P1320"><text:span text:style-name="T1321">INVESTICINĖS BENDROVĖS YPATUMAI</text:span></text:p>
      <text:p text:style-name="P1322"/>
      <text:p text:style-name="P1323"><text:span text:style-name="T1324">23</text:span><text:span text:style-name="T1325"><text:s/>straipsnis.<text:s/></text:span><text:span text:style-name="T1326">Investicinės bendrovės ypatumai<text:s/></text:span></text:p>
      <text:p text:style-name="P1327"><text:span text:style-name="T1328">1</text:span><text:span text:style-name="T1329">. Investicinės bendrovės, kurios teisinė forma – akcinė bendrovė, kapitalas gali būti kintamas, jeigu tai numatyta šios bendrovės įstatuose. Tokiu atveju laikoma, kad investicinės bendrovės kapitalo dydis yra lygus jos</text:span><text:span text:style-name="T1330"><text:s/>grynųjų aktyvų vertei, o akcijos vertė kinta priklausomai nuo grynųjų aktyvų vertės pokyčio. Akcijų kintamumui netaikomi Akcinių bendrovių įstatyme nustatyti bendrovės įstatų keitimo ir jų paskelbimo Juridinių asmenų registre reikalavimai.</text:span></text:p>
      <text:p text:style-name="P1331"><text:span text:style-name="T1332">2</text:span><text:span text:style-name="T1333">. Šio stra</text:span><text:span text:style-name="T1334">ipsnio 1 dalyje nurodytų investicinių bendrovių įstatuose įtvirtinta ir taikoma tvarka gali skirtis nuo Akcinių bendrovių įstatyme nustatytos:</text:span></text:p>
      <text:p text:style-name="P1335"><text:span text:style-name="T1336">1</text:span><text:span text:style-name="T1337">) akcijų išleidimo, pasirašymo, apmokėjimo ir (ar) išpirkimo tvarkos;</text:span></text:p>
      <text:p text:style-name="P1338"><text:span text:style-name="T1339">2</text:span><text:span text:style-name="T1340">) dividendų, jų išmokėjimo bendrovė</text:span><text:span text:style-name="T1341">s akcininkams procedūros ir išmokėjimo tvarkos;<text:s/></text:span></text:p>
      <text:p text:style-name="P1342"><text:span text:style-name="T1343">3</text:span><text:span text:style-name="T1344">) akcininkų pirmumo teisės įsigyti bendrovės išleidžiamas akcijas nustatymo tvarkos;</text:span></text:p>
      <text:p text:style-name="P1345"><text:span text:style-name="T1346">4</text:span><text:span text:style-name="T1347">) rezervų sudarymo tvarkos.</text:span></text:p>
      <text:p text:style-name="P1348"><text:span text:style-name="T1349">3</text:span><text:span text:style-name="T1350">. Šio straipsnio 1 dalyje nurodytų investicinių bendrovių įstatai ar įstatų p</text:span><text:span text:style-name="T1351">akeitimai pateikiami Juridinių asmenų registrui po to, kai jiems pritaria priežiūros institucija.</text:span></text:p>
      <text:p text:style-name="P1352"><text:span text:style-name="T1353">4</text:span><text:span text:style-name="T1354">. Šio straipsnio 1 dalyje nurodytos investicinės bendrovės įstatuose nereikalaujama nurodyti įstatinio kapitalo dydžio ir akcijų skaičiaus – gali būti nu</text:span><text:span text:style-name="T1355">rodoma didžiausia suma, už kurią leidžiama išplatinti akcijų. Tuo atveju, jeigu akcijos turi nominaliąją vertę, ją privalu nurodyti. Tik visiškai apmokėtos šių investicinių bendrovių akcijos laikomos išleistomis ir<text:s/></text:span><text:soft-page-break/><text:span text:style-name="T1356">gali būti įrašomos į akcininko asmeninę v</text:span><text:span text:style-name="T1357">ertybinių popierių sąskaitą.</text:span></text:p>
      <text:p text:style-name="P1358"><text:span text:style-name="T1359">5</text:span><text:span text:style-name="T1360">. Investicinių bendrovių, kurių teisinė forma yra tikroji ūkinė bendrija ar komanditinė ūkinė bendrija, steigimo sandoryje įtvirtinta ir taikoma tvarka gali skirtis nuo Ūkinių bendrijų įstatyme nustatytos:</text:span></text:p>
      <text:p text:style-name="P1361"><text:span text:style-name="T1362">1</text:span><text:span text:style-name="T1363">) įnašų įneši</text:span><text:span text:style-name="T1364">mo ir (ar) grąžinimo tvarkos;</text:span></text:p>
      <text:p text:style-name="P1365"><text:span text:style-name="T1366">2</text:span><text:span text:style-name="T1367">) pelno paskirstymo tikrosios ūkinės bendrijos ar komanditinės ūkinės bendrijos dalyviams tvarkos.</text:span></text:p>
      <text:p text:style-name="P1368"><text:span text:style-name="T1369">6</text:span><text:span text:style-name="T1370">. Išleidžiant papildomas investicinės bendrovės akcijas, siūlant įnešti įnašus, nebūtina atsižvelgti į akcijos<text:s/></text:span><text:span text:style-name="T1371">(dalyvio įnašo) vertę, nustatytą pagal išleidimo metu esančią grynųjų aktyvų vertę.</text:span></text:p>
      <text:p text:style-name="P1372"><text:span text:style-name="T1373">7</text:span><text:span text:style-name="T1374">. Šio straipsnio 1 dalyje nurodytoms investicinėms bendrovėms draudžiama turėti savų akcijų.</text:span></text:p>
      <text:p text:style-name="P1375"/>
      <text:p text:style-name="P1376"><text:span text:style-name="T1377">SEPTINTASIS</text:span><text:span text:style-name="T1378"><text:s/>SKIRSNIS</text:span></text:p>
      <text:p text:style-name="P1379"><text:span text:style-name="T1380">INVESTICINIŲ VIENETŲ AR AKCIJŲ IŠLEIDIMO,<text:s/></text:span><text:span text:style-name="T1381">ĮSIGIJIMO IR IŠPIRKIMO, ĮNAŠŲ ĮNEŠIMO IR GRĄŽINIMO TVARKA</text:span></text:p>
      <text:p text:style-name="P1382"/>
      <text:p text:style-name="P1383"><text:span text:style-name="T1384">24</text:span><text:span text:style-name="T1385"><text:s/>straipsnis.<text:s/></text:span><text:span text:style-name="T1386">Investicinių vienetų, akcijų išleidimas ir įsigijimas, įnašų įnešimas<text:s/></text:span></text:p>
      <text:p text:style-name="P1387"><text:span text:style-name="T1388">1</text:span><text:span text:style-name="T1389">. Neviešu investicinių vienetų, akcijų siūlymu ar neviešu siūlymu įnešti įnašą laikomi šio įstatymo 2<text:s/></text:span><text:span text:style-name="T1390">straipsnio 19 dalyje nurodyti veiksmai, jeigu:</text:span></text:p>
      <text:p text:style-name="P1391"><text:span text:style-name="T1392">1</text:span><text:span text:style-name="T1393">) visi investicinių vienetų, akcijų įsigiję, įnašus įnešę ar įsipareigoję tai padaryti ateityje investuotojai pasirašytinai sutinka su neviešu investicinių vienetų, akcijų siūlymu ar siūlymu įnešti įnašą;</text:span></text:p>
      <text:p text:style-name="P1394"><text:span text:style-name="T1395">2</text:span><text:span text:style-name="T1396">) valdymo įmonė ar investicinė bendrovė užtikrina, kad nepradės viešo investicinių vienetų, akcijų siūlymo ar viešo siūlymo įnešti įnašą.<text:s/></text:span></text:p>
      <text:p text:style-name="P1397"><text:span text:style-name="T1398">2</text:span><text:span text:style-name="T1399">. Priežiūros institucija turi teisę nustatyti išsamius neviešam investicinių vienetų, akcijų siūlymui ar n</text:span><text:span text:style-name="T1400">eviešam siūlymui įnešti įnašą taikomus reikalavimus.<text:s/></text:span></text:p>
      <text:p text:style-name="P1401"><text:span text:style-name="T1402">3</text:span><text:span text:style-name="T1403">. Kolektyvinio investavimo subjekto investiciniai vienetai, akcijos išleidžiami, įsigyjami, įnašai įnešami kolektyvinio investavimo subjekto steigimo dokumentuose nustatyta tvarka.<text:s/></text:span></text:p>
      <text:p text:style-name="P1404"><text:span text:style-name="T1405">4</text:span><text:span text:style-name="T1406">. Kolektyv</text:span><text:span text:style-name="T1407">inio investavimo subjekto, kurio teisinė forma yra uždaroji akcinė bendrovė, akcijų negali būti siūloma ir negali būti jomis prekiaujama viešai.</text:span></text:p>
      <text:p text:style-name="P1408"/>
      <text:p text:style-name="P1409"><text:span text:style-name="T1410">25</text:span><text:span text:style-name="T1411"><text:s/>straipsnis.<text:s/></text:span><text:span text:style-name="T1412">Investicinių vienetų, akcijų apmokėjimas nepiniginiu įnašu, investuotojui priklausančio n</text:span><text:span text:style-name="T1413">epiniginio įnašo įnešimas</text:span></text:p>
      <text:p text:style-name="P1414"><text:span text:style-name="T1415">1</text:span><text:span text:style-name="T1416">. Kolektyvinio investavimo subjekto investiciniai vienetai, akcijos gali būti apmokami apmokančiam asmeniui nuosavybės teise priklausančiu nepiniginiu įnašu. Į tikrąją ūkinę bendriją ar komanditinę ūkinę bendriją gali būti įn</text:span><text:span text:style-name="T1417">ešamas investuotojui nuosavybės teise priklausantis nepiniginis įnašas, jeigu valdymo įmonė ar investicinė bendrovė užtikrina nuolatinį aktyvų tokio nepiniginio įnašo valdymą ir apmokėjimo nepiniginiu įnašu ar nepiniginio įnašo įnešimo galimybė numatyta ko</text:span><text:span text:style-name="T1418">lektyvinio investavimo subjekto steigimo dokumentuose.</text:span></text:p>
      <text:p text:style-name="P1419"><text:span text:style-name="T1420">2</text:span><text:span text:style-name="T1421">. Nepiniginiu įnašu gali būti kolektyvinio investavimo subjekto investavimo strategiją atitinkantis turtas. Nepiniginiu įnašu negali būti iš civilinės apyvartos išimtas turtas, taip pat darbai ir<text:s/></text:span><text:span text:style-name="T1422">paslaugos.</text:span></text:p>
      <text:p text:style-name="P1423"><text:span text:style-name="T1424">3</text:span><text:span text:style-name="T1425">. Nepiniginis įnašas turi būti įvertintas nepriklausomo turto vertintojo teisės aktų, reglamentuojančių turto vertinimą, nustatyta tvarka. Turto vertinimo ataskaitoje, be kitos informacijos, turi būti:<text:s/></text:span></text:p>
      <text:p text:style-name="P1426"><text:span text:style-name="T1427">1</text:span><text:span text:style-name="T1428">) nepiniginio įnašo vertė;</text:span></text:p>
      <text:p text:style-name="P1429"><text:span text:style-name="T1430">2</text:span><text:span text:style-name="T1431">)<text:s/></text:span><text:span text:style-name="T1432">nurodytas asmuo, kurio turtas įvertintas (fizinio asmens vardas, pavardė, asmens kodas ir gyvenamoji vieta; juridinio asmens pavadinimas, teisinė forma, kodas ir buveinės adresas);</text:span></text:p>
      <text:p text:style-name="P1433"><text:span text:style-name="T1434">3</text:span><text:span text:style-name="T1435">) kiekvieno iš įvertinto turto elementų aprašymas;</text:span></text:p>
      <text:p text:style-name="P1436"><text:span text:style-name="T1437">4</text:span><text:span text:style-name="T1438">) taikytų vert</text:span><text:span text:style-name="T1439">inimo metodų aprašymas;</text:span></text:p>
      <text:p text:style-name="P1440"><text:span text:style-name="T1441">5</text:span><text:span text:style-name="T1442">) nurodytas už nepiniginį įnašą numatomų įsigyti investicinių vienetų, akcijų skaičius;</text:span></text:p>
      <text:p text:style-name="P1443"><text:span text:style-name="T1444">6</text:span><text:span text:style-name="T1445">) išvada, ar nustatyta nepiniginio įnašo vertė atitinka investicinių vienetų ar akcijų, numatomų išleisti už šį įnašą, skaičių pagal<text:s/></text:span><text:span text:style-name="T1446">jų verčių sumą.</text:span></text:p>
      <text:p text:style-name="P1447"><text:span text:style-name="T1448">4</text:span><text:span text:style-name="T1449">. Šio straipsnio 3 dalyje nurodyta turto vertinimo ataskaita turi būti pateikta kolektyvinio investavimo subjektui ar jo valdymo įmonei iki investicinių vienetų, akcijų įsigijimo ar nepiniginio įnašo įnešimo. Kolektyvinio investavimo</text:span><text:span text:style-name="T1450"><text:s/>subjektas ar jo valdymo įmonė privalo sudaryti galimybę su turto vertinimo ataskaita susipažinti visiems to pareikalavusiems kolektyvinio investavimo subjekto dalyviams.<text:s/></text:span></text:p>
      <text:p text:style-name="P1451"><text:span text:style-name="T1452">5</text:span><text:span text:style-name="T1453">. Kolektyvinio investavimo subjekto investiciniai vienetai, akcijos gali būti a</text:span><text:span text:style-name="T1454">pmokami nepiniginiu įnašu. Į tikrąją ūkinę bendriją ar komanditinę ūkinę bendriją gali būti įnešamas nepiniginis įnašas tik tuo atveju, jeigu tokio nepiniginio įnašo vertė yra patvirtinta rašytiniu valdymo įmonės ar investicinės bendrovės valdybos, tikrosi</text:span><text:span text:style-name="T1455">os ūkinės bendrijos ar komanditinės ūkinės bendrijos tikrųjų narių sprendimu.</text:span></text:p>
      <text:p text:style-name="P1456"><text:span text:style-name="T1457">6</text:span><text:span text:style-name="T1458">. Investicinių vienetų ar akcijų, kurie apmokami nepiniginiu įnašu, vertė arba į tikrąją ūkinę bendriją ar komanditinę ūkinę bendriją įnešamo nepiniginio įnašo vertė negali<text:s/></text:span><text:span text:style-name="T1459">būti didesnė už turto vertinimo ataskaitoje nurodytą nepiniginio įnašo vertę.<text:s/></text:span></text:p>
      <text:p text:style-name="P1460"><text:span text:style-name="T1461">7</text:span><text:span text:style-name="T1462">. Investiciniai vienetai, akcijos laikomi apmokėtais nepiniginiu įnašu, nepiniginis įnašas į tikrąją ūkinę bendriją ar komanditinę ūkinę bendriją laikomas įneštu, kai inves</text:span><text:span text:style-name="T1463">tuotojas perduoda visą investicinių vienetų, akcijų pasirašymo sutartyje ar sutartyje, kurioje aptariamas įnašo įnešimas, nurodytą turtą (paskutinę turto dalį) kolektyvinio investavimo subjekto nuosavybėn.<text:s/></text:span></text:p>
      <text:p text:style-name="P1464"/>
      <text:p text:style-name="P1465"><text:span text:style-name="T1466">26</text:span><text:span text:style-name="T1467"><text:s/>straipsnis.<text:s/></text:span><text:span text:style-name="T1468">Investicinių vienetų, akcij</text:span><text:span text:style-name="T1469">ų išpirkimas, įnašų grąžinimas<text:s/></text:span></text:p>
      <text:p text:style-name="P1470"><text:span text:style-name="T1471">1</text:span><text:span text:style-name="T1472">. Atvirojo tipo informuotiesiems investuotojams skirto kolektyvinio investavimo subjekto investiciniai vienetai ar akcijos privalo būti išperkami arba dalyvio įnašas grąžinamas dalyviui pareikalavus. Už išpirktus invest</text:span><text:span text:style-name="T1473">icinius vienetus ar akcijas atsiskaitoma arba dalyvio įnašas grąžinamas kolektyvinio investavimo subjekto steigimo dokumentuose nustatyta tvarka.</text:span></text:p>
      <text:p text:style-name="P1474"><text:span text:style-name="T1475">2</text:span><text:span text:style-name="T1476">. Uždarojo tipo informuotiesiems investuotojams skirto kolektyvinio investavimo subjekto investiciniai vi</text:span><text:span text:style-name="T1477">enetai ar akcijos išperkami ir už juos atsiskaitoma arba dalyvio įnašas grąžinamas kolektyvinio investavimo subjekto steigimo dokumentuose nustatyta tvarka.</text:span></text:p>
      <text:p text:style-name="P1478"/>
      <text:p text:style-name="P1479"><text:span text:style-name="T1480">27</text:span><text:span text:style-name="T1481"><text:s/>straipsnis.<text:s/></text:span><text:span text:style-name="T1482">Investicinių vienetų ar akcijų kaina</text:span></text:p>
      <text:p text:style-name="P1483"><text:span text:style-name="T1484">Investicinių vienetų ar akcijų kaina nustatoma kolektyvinio investavimo subjekto steigimo dokumentuose nustatyta tvarka.<text:s/></text:span></text:p>
      <text:p text:style-name="P1485"/>
      <text:p text:style-name="P1486"><text:span text:style-name="T1487">28</text:span><text:span text:style-name="T1488"><text:s/>straipsnis.<text:s/></text:span><text:span text:style-name="T1489">Investicinių vienetų ar akcijų išpirkimo, įnašų grąžinimo sustabdymas</text:span></text:p>
      <text:p text:style-name="P1490"><text:span text:style-name="T1491">1</text:span><text:span text:style-name="T1492">. Teisę sustabdyti investicinių viene</text:span><text:span text:style-name="T1493">tų ar akcijų išpirkimą arba įnašų grąžinimą turi valdymo įmonė, investicinė bendrovė ir priežiūros institucija, jeigu tai būtina visuomenės ir (ar) kolektyvinio investavimo subjekto dalyvių interesams apsaugoti.<text:s/></text:span></text:p>
      <text:p text:style-name="P1494"><text:span text:style-name="T1495">2</text:span><text:span text:style-name="T1496">. Valdymo įmonė ar investicinė bendrov</text:span><text:span text:style-name="T1497">ė investicinių vienetų ar akcijų išpirkimą arba įnašų grąžinimą gali sustabdyti kolektyvinio investavimo subjekto steigimo dokumentuose nustatyta tvarka. Apie investicinių vienetų ar akcijų išpirkimo arba įnašų grąžinimo sustabdymą nedelsiant turi būti pra</text:span><text:span text:style-name="T1498">nešama priežiūros institucijai.</text:span></text:p>
      <text:p text:style-name="P1499"><text:span text:style-name="T1500">3</text:span><text:span text:style-name="T1501">. Nuo sprendimo sustabdyti investicinių vienetų ar akcijų išpirkimą arba įnašų grąžinimą priėmimo momento draudžiama:</text:span></text:p>
      <text:p text:style-name="P1502"><text:span text:style-name="T1503">1</text:span><text:span text:style-name="T1504">) priimti investicinių vienetų ar akcijų išpirkimo paraiškas arba prašymus grąžinti įnašus;</text:span></text:p>
      <text:p text:style-name="P1505"><text:span text:style-name="T1506">2</text:span><text:span text:style-name="T1507">)</text:span><text:span text:style-name="T1508"><text:s/>atsiskaityti už investicinius vienetus ar akcijas arba grąžinti įnašus, kuriuos išpirkti<text:s/></text:span><text:soft-page-break/><text:span text:style-name="T1509">arba grąžinti buvo pareikalauta iki sprendimo sustabdyti išpirkimą arba įnašų grąžinimą priėmimo.</text:span></text:p>
      <text:p text:style-name="P1510"><text:span text:style-name="T1511">4</text:span><text:span text:style-name="T1512">. Apie investicinių vienetų ar akcijų išpirkimo arba įnašų gr</text:span><text:span text:style-name="T1513">ąžinimo sustabdymą valdymo įmonė ar investicinė bendrovė nedelsdama turi pranešti asmenims, per kuriuos vykdomas investicinių vienetų ar akcijų išpirkimas arba įnašų grąžinimas. Kai sprendimą sustabdyti investicinių vienetų ar akcijų išpirkimą arba įnašų g</text:span><text:span text:style-name="T1514">rąžinimą priima valdymo įmonė ar investicinė bendrovė, jos apie tai turi pranešti taip pat ir priežiūros institucijai. Tuo atveju, kai investiciniai vienetai ar akcijos siūlomi kitose valstybėse narėse ar trečiosiose valstybėse parengus prospektą Vertybini</text:span><text:span text:style-name="T1515">ų popierių įstatymo nustatyta tvarka, priežiūros institucija apie investicinių vienetų ar akcijų išpirkimo arba įnašų grąžinimo sustabdymą turi pranešti ir kitų valstybių narių ar trečiųjų valstybių priežiūros institucijoms. Jeigu investiciniai vienetai ar</text:span><text:span text:style-name="T1516"><text:s/>akcijos buvo siūlomi arba įnašai siūlomi įnešti viešai, apie investicinių vienetų ar akcijų išpirkimo arba įnašų grąžinimo sustabdymą valdymo įmonė ar investicinė bendrovė turi paskelbti per visuomenės informavimo priemones. Neviešo siūlymo atveju apie in</text:span><text:span text:style-name="T1517">vesticinių vienetų ar akcijų išpirkimo arba įnašų grąžinimo sustabdymą dalyviai informuojami kolektyvinio investavimo subjekto steigimo dokumentuose nustatyta tvarka.<text:s/></text:span></text:p>
      <text:p text:style-name="P1518"/>
      <text:p text:style-name="P1519"><text:span text:style-name="T1520">29</text:span><text:span text:style-name="T1521"><text:s/>straipsnis.<text:s/></text:span><text:span text:style-name="T1522">Investicinių vienetų ar akcijų išpirkimo, įnašų grąžinimo atnaujin</text:span><text:span text:style-name="T1523">imas<text:s/></text:span></text:p>
      <text:p text:style-name="P1524"><text:span text:style-name="T1525">1</text:span><text:span text:style-name="T1526">. Jeigu sprendimą sustabdyti investicinių vienetų ar akcijų išpirkimą arba įnašų grąžinimą priėmė priežiūros institucija, teisę atnaujinti investicinių vienetų ar akcijų išpirkimą arba įnašų grąžinimą turi tik priežiūros institucija arba teismas</text:span><text:span text:style-name="T1527">, panaikinęs tokį priežiūros institucijos sprendimą. Kitais atvejais tokią teisę turi ir valdymo įmonė ar investicinė bendrovė, priėmusios sprendimą sustabdyti investicinių vienetų ar akcijų išpirkimą arba įnašų grąžinimą.<text:s/></text:span></text:p>
      <text:p text:style-name="P1528"><text:span text:style-name="T1529">2</text:span><text:span text:style-name="T1530">. Apie sprendimą atnaujinti</text:span><text:span text:style-name="T1531"><text:s/>investicinių vienetų ar akcijų išpirkimą arba įnašų grąžinimą turi būti pranešama tokia pačia tvarka kaip ir apie investicinių vienetų ar akcijų išpirkimo arba įnašų grąžinimo sustabdymą.<text:s/></text:span></text:p>
      <text:p text:style-name="P1532"/>
      <text:p text:style-name="P1533"><text:span text:style-name="T1534">AŠTUNTASIS</text:span><text:span text:style-name="T1535"><text:s/>SKIRSNIS</text:span></text:p>
      <text:p text:style-name="P1536"><text:span text:style-name="T1537">KOLEKTYVINIO INVESTAVIMO SUBJEKTŲ<text:s/></text:span><text:span text:style-name="T1538">TURTO INVESTAVIMO YPATUMAI IR TURTO VERTĖS NUSTATYMAS</text:span></text:p>
      <text:p text:style-name="P1539"/>
      <text:p text:style-name="P1540"><text:span text:style-name="T1541">30</text:span><text:span text:style-name="T1542"><text:s/>straipsnis.<text:s/></text:span><text:span text:style-name="T1543">Turto investavimas</text:span></text:p>
      <text:p text:style-name="P1544"><text:span text:style-name="T1545">1</text:span><text:span text:style-name="T1546">. Kolektyvinio investavimo subjekto turtas turi būti investuojamas į jo steigimo dokumentuose nurodytus investavimo objektus.<text:s/></text:span></text:p>
      <text:p text:style-name="P1547"><text:span text:style-name="T1548">2</text:span><text:span text:style-name="T1549">. Kolektyvinio investavimo subjekto investicijų portfelis visais atvejais privalo būti diversifikuotas tiek, kad užtikrintų tinkamą investavimo rizikos išskaidymą. Ši pareiga netaikoma kolektyvinio investavimo subjektams, kurių turtas investuojamas išskirt</text:span><text:span text:style-name="T1550">inai laikantis rizikos kapitalo investavimo strategijos.<text:s/></text:span></text:p>
      <text:p text:style-name="P1551"><text:span text:style-name="T1552">3</text:span><text:span text:style-name="T1553">. Priežiūros institucija parengia taisykles, detalizuojančias:<text:s/></text:span></text:p>
      <text:p text:style-name="P1554"><text:span text:style-name="T1555">1</text:span><text:span text:style-name="T1556">) rizikos kapitalo investavimo strategijai keliamus reikalavimus;<text:s/></text:span></text:p>
      <text:p text:style-name="P1557"><text:span text:style-name="T1558">2</text:span><text:span text:style-name="T1559">) pagal šį įstatymą veikiančių kolektyvinio investavim</text:span><text:span text:style-name="T1560">o subjektų investicijų portfelio, užtikrinančio tinkamą investavimo rizikos išskaidymą, diversifikavimo reikalavimus.</text:span></text:p>
      <text:p text:style-name="P1561"><text:span text:style-name="T1562">4</text:span><text:span text:style-name="T1563">. Kolektyvinio investavimo subjekto turtą draudžiama skolinti jo dalyviams, išskyrus tikrosios ūkinės bendrijos ar komanditinės ūki</text:span><text:span text:style-name="T1564">nės bendrijos tikruosius narius, jeigu tokią galimybę numato tikrosios ūkinės bendrijos ar komanditinės ūkinės bendrijos steigimo sandoris.<text:s/></text:span></text:p>
      <text:p text:style-name="P1565"/>
      <text:p text:style-name="P1566"><text:span text:style-name="T1567">31</text:span><text:span text:style-name="T1568"><text:s/>straipsnis.<text:s/></text:span><text:span text:style-name="T1569">Grynųjų aktyvų vertės nustatymas<text:s/></text:span></text:p>
      <text:p text:style-name="P1570"><text:span text:style-name="T1571">1</text:span><text:span text:style-name="T1572">. Kolektyvinio investavimo subjekto grynųjų aktyvų ver</text:span><text:span text:style-name="T1573">tė nustatoma atsižvelgiant į kolektyvinio investavimo subjekto turto rinkos kainą ir vadovaujantis kolektyvinio<text:s/></text:span><text:soft-page-break/><text:span text:style-name="T1574">investavimo subjekto steigimo dokumentuose nurodytomis grynųjų aktyvų vertės nustatymo taisyklėmis ir rinkoje pripažintų kolektyvinio investavim</text:span><text:span text:style-name="T1575">o subjektų valdytojų asocijuotų struktūrų rekomenduojamais turto vertinimo principais ir metodais.</text:span></text:p>
      <text:p text:style-name="P1576"><text:span text:style-name="T1577">2</text:span><text:span text:style-name="T1578">.</text:span><text:span text:style-name="T1579"><text:s/></text:span><text:span text:style-name="T1580">Kolektyvinio investavimo subjekto grynųjų aktyvų vertė nustatoma kolektyvinio investavimo subjekto steigimo dokumentuose nustatyta tvarka ir dažnumu,<text:s/></text:span><text:span text:style-name="T1581">bet ne rečiau kaip kartą per metus.<text:s/></text:span></text:p>
      <text:p text:style-name="P1582"/>
      <text:p text:style-name="P1583"><text:span text:style-name="T1584">32</text:span><text:span text:style-name="T1585"><text:s/>straipsnis.<text:s/></text:span><text:span text:style-name="T1586">Investicinio vieneto, akcijos ar įnašo vertės nustatymas<text:s/></text:span></text:p>
      <text:p text:style-name="P1587"><text:span text:style-name="T1588">Kolektyvinio investavimo subjekto investicinio vieneto, akcijos ar įnašo vertė skaičiuojama kolektyvinio investavimo subjekto steigimo do</text:span><text:span text:style-name="T1589">kumentuose nustatyta tvarka ir dažnumu, bet ne rečiau kaip kartą per metus.</text:span></text:p>
      <text:p text:style-name="P1590"/>
      <text:p text:style-name="P1591"><text:span text:style-name="T1592">III</text:span><text:span text:style-name="T1593"><text:s/>SKYRIUS<text:s/></text:span></text:p>
      <text:p text:style-name="P1594"><text:span text:style-name="T1595">INVESTUOTOJAMS TEIKIAMA INFORMACIJA<text:s/></text:span></text:p>
      <text:p text:style-name="P1596"/>
      <text:p text:style-name="P1597"><text:span text:style-name="T1598">33</text:span><text:span text:style-name="T1599"><text:s/>straipsnis.<text:s/></text:span><text:span text:style-name="T1600">Pareiga parengti prospektą<text:s/></text:span></text:p>
      <text:p text:style-name="P1601"><text:span text:style-name="T1602">1</text:span><text:span text:style-name="T1603">. Kolektyvinio investavimo subjekto, ketinančio atlikti viešą<text:s/></text:span><text:span text:style-name="T1604">investicinių vienetų ar akcijų siūlymą ar viešą siūlymą įnešti įnašą arba įtraukti investicinius vienetus ar akcijas į prekybą reguliuojamoje rinkoje,</text:span><text:span text:style-name="T1605"><text:s/></text:span><text:span text:style-name="T1606">valdymo įmonė (kiekvienam jos valdomam investiciniam fondui) ar investicinė bendrovė privalo parengti pro</text:span><text:span text:style-name="T1607">spektą. Šiuo atveju prospektas rengiamas, tvirtinamas, atnaujinamas ir skelbiamas vadovaujantis Vertybinių popierių įstatyme nustatytais reikalavimais ir tvarka. Kolektyvinio investavimo subjekto prospekto rengimui ir skelbimui netaikomos Vertybinių popier</text:span><text:span text:style-name="T1608">ių įstatyme įtvirtintos prospektų paskelbimo išimtys.<text:s/></text:span></text:p>
      <text:p text:style-name="P1609"><text:span text:style-name="T1610">2</text:span><text:span text:style-name="T1611">. Šio straipsnio 1 dalyje nenumatytais atvejais kolektyvinio investavimo subjekto prospektas rengiamas ir investuotojams teikiamas šiame įstatyme nustatyta tvarka.<text:s/></text:span></text:p>
      <text:p text:style-name="P1612"/>
      <text:p text:style-name="P1613"><text:span text:style-name="T1614">34</text:span><text:span text:style-name="T1615"><text:s/>straipsnis.<text:s/></text:span><text:span text:style-name="T1616">Prospekto</text:span><text:span text:style-name="T1617"><text:s/>reikalavimai</text:span></text:p>
      <text:p text:style-name="P1618"><text:span text:style-name="T1619">1</text:span><text:span text:style-name="T1620">. Prospekte turi būti pateikta visa reikalinga informacija, kurios pagrindu investuotojas galėtų suprasti ir tinkamai įvertinti jam siūlomos investicijos esmę bei jai būdingą riziką ir galėtų priimti pagrįstus investicinius sprendimus. S</text:span><text:span text:style-name="T1621">iekiant šio tikslo, prospekte turi būti aprašyta kolektyvinio investavimo subjekto investavimo strategija, nurodyti galimi investicijų objektai, jei taikoma, – investicijų portfelio diversifikavimo principai, paaiškinti rizikos veiksniai ir pateikta kita s</text:span><text:span text:style-name="T1622">u siūlomomis investicijomis susijusi esminė informacija.<text:s/></text:span></text:p>
      <text:p text:style-name="P1623"><text:span text:style-name="T1624">2</text:span><text:span text:style-name="T1625">. Esminė prospekto informacija turi būti atnaujinama išleidžiant naują investicinių vienetų ar akcijų emisiją arba iš naujo siūlant įnešti įnašą.</text:span></text:p>
      <text:p text:style-name="P1626"/>
      <text:p text:style-name="P1627"><text:span text:style-name="T1628">35</text:span><text:span text:style-name="T1629"><text:s/>straipsnis.<text:s/></text:span><text:span text:style-name="T1630">Prospekto skelbimo ir pateikimo investuotojui tvarka<text:s/></text:span></text:p>
      <text:p text:style-name="P1631"><text:span text:style-name="T1632">1</text:span><text:span text:style-name="T1633">. Prospektas privalo būti skelbiamas viešai tik tais atvejais, kai jis turi būti parengtas pagal Vertybinių popierių įstatyme nustatytus reikalavimus.<text:s/></text:span></text:p>
      <text:p text:style-name="P1634"><text:span text:style-name="T1635">2</text:span><text:span text:style-name="T1636">. Prospekto kopija privalo būti nemokama</text:span><text:span text:style-name="T1637">i pateikiama investuotojui prieš investicinių vienetų, akcijų įsigijimo sutarties sudarymą, įnašo įnešimą arba įsipareigojimo tai padaryti ateityje pasirašymą, taip pat prospekto kopiją gauti pageidaujančiam investuotojui.</text:span></text:p>
      <text:p text:style-name="P1638"><text:span text:style-name="T1639">3</text:span><text:span text:style-name="T1640">. Kolektyvinio investavimo s</text:span><text:span text:style-name="T1641">ubjekto steigimo dokumentai privalo būti pateikiami investuotojui kaip prospekto priedai. Kolektyvinio investavimo subjekto steigimo dokumentų pridėti nebūtina, jeigu investuotojui pranešama, kad šie dokumentai bus pateikti jam pageidaujant, arba nurodoma,</text:span><text:span text:style-name="T1642"><text:s/>kur galima su jais susipažinti.<text:s/></text:span></text:p>
      <text:p text:style-name="P1643"/>
      <text:p text:style-name="P1644"><text:span text:style-name="T1645">36</text:span><text:span text:style-name="T1646"><text:s/>straipsnis.<text:s/></text:span><text:span text:style-name="T1647">Metų veiklos ataskaitos pateikimo dalyviui tvarka<text:s/></text:span></text:p>
      <text:p text:style-name="P1648"><text:span text:style-name="T1649">1</text:span><text:span text:style-name="T1650">. Kolektyvinio investavimo subjekto ir jo valdymo įmonės metų veiklos ataskaita kartu su auditoriaus išvada turi būti prieinama visiems<text:s/></text:span><text:span text:style-name="T1651">kolektyvinio investavimo subjekto dalyviams.</text:span><text:span text:style-name="T1652"><text:tab/></text:span></text:p>
      <text:p text:style-name="P1653"><text:span text:style-name="T1654">2</text:span><text:span text:style-name="T1655">. Kolektyvinio investavimo subjekto metų veiklos ataskaitos kopija privalo būti<text:s/></text:span><text:soft-page-break/><text:span text:style-name="T1656">nemokamai pateikiama investuotojui prieš investicinių vienetų, akcijų įsigijimo sutarties sudarymą, įnašo įnešimą arba įsipar</text:span><text:span text:style-name="T1657">eigojimo tai padaryti ateityje pasirašymą, taip pat kolektyvinio investavimo subjekto ar jo valdymo įmonės metų veiklos ataskaitą gauti pageidaujančiam dalyviui.<text:s/></text:span></text:p>
      <text:p text:style-name="P1658"/>
      <text:p text:style-name="P1659"><text:span text:style-name="T1660">37</text:span><text:span text:style-name="T1661"><text:s/>straipsnis.<text:s/></text:span><text:span text:style-name="T1662">Informacija apie investicinio vieneto, akcijos ar įnešto įnašo vertę<text:s/></text:span></text:p>
      <text:p text:style-name="P1663"><text:span text:style-name="T1664">Informacija apie kolektyvinio investavimo subjekto dalyviui priklausančių investicinių vienetų, akcijų ar įnašo vertę turi būti pateikiama dalyviui pageidaujant, bet ne rečiau kaip kartą per metus.</text:span><text:span text:style-name="T1665"><text:s/></text:span></text:p>
      <text:p text:style-name="P1666"/>
      <text:p text:style-name="P1667"><text:span text:style-name="T1668">38</text:span><text:span text:style-name="T1669"><text:s/>straipsnis.<text:s/></text:span><text:span text:style-name="T1670">Investicinių vienetų, akcijų siūly</text:span><text:span text:style-name="T1671">mas, siūlymas įnešti įnašus ir reklama</text:span></text:p>
      <text:p text:style-name="P1672"><text:span text:style-name="T1673">1</text:span><text:span text:style-name="T1674">. Investuotojams skirta reklaminio pobūdžio informacija turi būti lengvai atpažįstama. Ji turi būti teisinga, aiški ir neklaidinanti.</text:span></text:p>
      <text:p text:style-name="P1675"><text:span text:style-name="T1676">2</text:span><text:span text:style-name="T1677">. Rengiant investuotojams skirtą reklaminio pobūdžio informaciją ir ją vi</text:span><text:span text:style-name="T1678">ešinant, turi būti vadovaujamasi šiame ir Vertybinių popierių įstatyme nustatytais apribojimais ir nuostatomis.<text:s/></text:span></text:p>
      <text:p text:style-name="P1679"><text:span text:style-name="T1680">3</text:span><text:span text:style-name="T1681">. Reklaminio pobūdžio informacijoje apie vykdomą viešą investicinių vienetų, akcijų siūlymą ar viešą siūlymą įnešti įnašą turi būti nurodo</text:span><text:span text:style-name="T1682">ma, kad yra parengtas prospektas, taip pat vietos, kuriose galima jį gauti arba su juo susipažinti.</text:span></text:p>
      <text:p text:style-name="P1683"><text:span text:style-name="T1684">4</text:span><text:span text:style-name="T1685">. Kolektyvinio investavimo subjekto reklamoje turi būti aiškiai ir suprantamai nurodyta, kad įsigyti jo investicinius vienetus ar akcijas arba įnešti į</text:span><text:span text:style-name="T1686">našą gali tik šiame įstatyme ir jo pagrindu priimtuose priežiūros institucijos teisės aktuose nustatytus reikalavimus atitinkantys informuotieji investuotojai.<text:s/></text:span></text:p>
      <text:p text:style-name="P1687"/>
      <text:p text:style-name="P1688"><text:span text:style-name="T1689">IV</text:span><text:span text:style-name="T1690"><text:s/>SKYRIUS<text:s/></text:span></text:p>
      <text:p text:style-name="P1691"><text:span text:style-name="T1692">KOLEKTYVINIO INVESTAVIMO SUBJEKTŲ AUDITAS IR METŲ ATASKAITOS REIKALAVIMAI<text:s/></text:span></text:p>
      <text:p text:style-name="P1693"/>
      <text:p text:style-name="P1694"><text:span text:style-name="T1695">39</text:span><text:span text:style-name="T1696"><text:s/>straipsnis.<text:s/></text:span><text:span text:style-name="T1697">Valdymo įmonės, jos valdomų kolektyvinio investavimo subjektų ar investicinės bendrovės, kurios valdymas neperduotas valdymo įmonei, apskaita ir auditas</text:span></text:p>
      <text:p text:style-name="P1698"><text:span text:style-name="T1699">1</text:span><text:span text:style-name="T1700">. Valdymo įmonės apskaita tvarkoma ir finansinių atskaitų rinkinys rengiamas<text:s/></text:span><text:span text:style-name="T1701">vadovaujantis Lietuvos Respublikos įstatymais, kitais teisės aktais, tarptautiniais apskaitos standartais.</text:span></text:p>
      <text:p text:style-name="P1702"><text:span text:style-name="T1703">2</text:span><text:span text:style-name="T1704">. Kolektyvinio investavimo subjektų apskaita tvarkoma ir finansinių ataskaitų rinkinys rengiamas vadovaujantis Lietuvos Respublikos įstatymais,<text:s/></text:span><text:span text:style-name="T1705">kitais teisės aktais ir verslo apskaitos standartais.</text:span></text:p>
      <text:p text:style-name="P1706"><text:span text:style-name="T1707">3</text:span><text:span text:style-name="T1708">. Valdymo įmonės, jos valdomų kolektyvinio investavimo subjektų ar investicinės bendrovės, kurios valdymas neperduotas valdymo įmonei, auditui taikomi Lietuvos Respublikos audito įstatyme, Finansų<text:s/></text:span><text:span text:style-name="T1709">įstaigų įstatyme ir šiame straipsnyje nustatyti reikalavimai.</text:span></text:p>
      <text:p text:style-name="P1710"><text:span text:style-name="T1711">4</text:span><text:span text:style-name="T1712">. Kolektyvinio investavimo subjekto metinių finansinių ataskaitų rinkinio duomenys turi būti audituoti. Audito įmonė, atlikusi kolektyvinio investavimo subjektų metinių finansinių ataskaitų</text:span><text:span text:style-name="T1713"><text:s/>rinkinio auditą, turi pateikti auditoriaus išvadą dėl šių ataskaitų ir audito ataskaitą. Audito ataskaitoje auditorius turi pateikti informaciją apie tai, ar teisingai skaičiuojama grynųjų aktyvų vertė, ar turtas investuotas pagal kolektyvinio investavimo</text:span><text:span text:style-name="T1714"><text:s/>subjekto steigimo dokumentus, ar įvertintas su kolektyvinio investavimo subjektu susijusių valdymo įmonės ar investicinės bendrovės, kurios valdymas neperduotas valdymo įmonei, patvirtintų esminių funkcijų vykdymo kontrolės ir investavimo rizikos išskaidy</text:span><text:span text:style-name="T1715">mo priemonių veiksmingumas, taip pat nurodyti visus nustatytus šio įstatymo ir kitų teisės aktų pažeidimus.</text:span></text:p>
      <text:p text:style-name="P1716"><text:span text:style-name="T1717">5</text:span><text:span text:style-name="T1718">. Priežiūros institucijos reikalavimu valdymo įmonė privalo pateikti savo ar jos valdomo<text:s/></text:span><text:soft-page-break/><text:span text:style-name="T1719">kolektyvinio investavimo subjekto, o investicinė bendr</text:span><text:span text:style-name="T1720">ovė, kurios valdymas neperduotas valdymo įmonei, – savo finansinių ataskaitų rinkinio paaiškinimus ir auditorius – su atliktu auditu bei nustatytais šio įstatymo ir (ar) kitų teisės aktų pažeidimais susijusius paaiškinimus.</text:span></text:p>
      <text:p text:style-name="P1721"><text:span text:style-name="T1722">6</text:span><text:span text:style-name="T1723">. Auditorius, atlikdamas va</text:span><text:span text:style-name="T1724">ldymo įmonės, jos valdomo kolektyvinio investavimo subjekto ar investicinės bendrovės, kurios valdymas neperduotas valdymo įmonei, auditą, privalo nedelsdamas raštu pranešti priežiūros institucijai aplinkybes ar faktus, kurie gali:</text:span></text:p>
      <text:p text:style-name="P1725"><text:span text:style-name="T1726">1</text:span><text:span text:style-name="T1727">) iš esmės pažeisti L</text:span><text:span text:style-name="T1728">ietuvos Respublikos įstatymus, kitus teisės aktus, kuriais nustatomos veiklos leidimų išdavimą ar priežiūros institucijos pritarimo suteikimą reguliuojančios sąlygos ar kurie konkrečiai reglamentuoja valdymo įmonių arba kolektyvinio investavimo subjektų ve</text:span><text:span text:style-name="T1729">iklą;</text:span></text:p>
      <text:p text:style-name="P1730"><text:span text:style-name="T1731">2</text:span><text:span text:style-name="T1732">) trukdyti valdymo įmonei ar investicinei bendrovei, kurios valdymas neperduotas valdymo įmonei, nenutrūkstamai vykdyti savo veiklą;</text:span></text:p>
      <text:p text:style-name="P1733"><text:span text:style-name="T1734">3</text:span><text:span text:style-name="T1735">) sudaryti pagrindą atsisakyti pareikšti nuomonę apie finansinių ataskaitų rinkinį ar formuoti sąlyginę nuo</text:span><text:span text:style-name="T1736">monę.</text:span></text:p>
      <text:p text:style-name="P1737"><text:span text:style-name="T1738">7</text:span><text:span text:style-name="T1739">. Auditorius taip pat privalo pranešti priežiūros institucijai šio straipsnio 6 dalies 1, 2 ir 3 punktuose nurodytus faktus ir aplinkybes, paaiškėjusias atliekant įmonės, kurią sieja glaudūs ryšiai su valdymo įmone ar investicine bendrove, kur</text:span><text:span text:style-name="T1740">ios valdymas neperduotas valdymo įmonei, auditą.</text:span></text:p>
      <text:p text:style-name="P1741"><text:span text:style-name="T1742">8</text:span><text:span text:style-name="T1743">. Šio straipsnio 5, 6 ir 7 dalyse nurodytas priežiūros institucijos informavimas nelaikomas teisės aktuose ar sutartyje numatyto draudimo atskleisti konfidencialią informaciją pažeidimu ir todėl<text:s/></text:span><text:span text:style-name="T1744">nesukelia auditoriui jokių neigiamų padarinių.</text:span></text:p>
      <text:p text:style-name="P1745"/>
      <text:p text:style-name="P1746"><text:span text:style-name="T1747">40</text:span><text:span text:style-name="T1748"><text:s/>straipsnis.<text:s/></text:span><text:span text:style-name="T1749">Kolektyvinio investavimo subjekto ir valdymo įmonės metų veiklos ataskaita</text:span></text:p>
      <text:p text:style-name="P1750"><text:span text:style-name="T1751">1</text:span><text:span text:style-name="T1752">. Valdymo įmonė (kiekvienam jos valdomam investiciniam fondui) ar investicinė bendrovė, kurios valdymas nep</text:span><text:span text:style-name="T1753">erduotas valdymo įmonei, privalo parengti metų ataskaitą, kurioje pateikiama informacija, leidžianti investuotojams daryti pagrįstas išvadas apie kolektyvinio investavimo subjekto veiklą, finansinę būklę ir veiklos rezultatus.<text:s/></text:span></text:p>
      <text:p text:style-name="P1754"><text:span text:style-name="T1755">2</text:span><text:span text:style-name="T1756">. Investicinio fondo me</text:span><text:span text:style-name="T1757">tų ataskaitoje privalo būti pateikiama:</text:span></text:p>
      <text:p text:style-name="P1758"><text:span text:style-name="T1759">1</text:span><text:span text:style-name="T1760">) grynųjų aktyvų ataskaita;<text:s/></text:span></text:p>
      <text:p text:style-name="P1761"><text:span text:style-name="T1762">2</text:span><text:span text:style-name="T1763">) grynųjų aktyvų pokyčio ataskaita;<text:s/></text:span></text:p>
      <text:p text:style-name="P1764"><text:span text:style-name="T1765">3</text:span><text:span text:style-name="T1766">) aiškinamasis raštas;<text:s/></text:span></text:p>
      <text:p text:style-name="P1767"><text:span text:style-name="T1768">4</text:span><text:span text:style-name="T1769">) metinis pranešimas;</text:span></text:p>
      <text:p text:style-name="P1770"><text:span text:style-name="T1771">5</text:span><text:span text:style-name="T1772">) kita svarbi informacija, iš kurios investuotojai galėtų daryti pagrįstas išvada</text:span><text:span text:style-name="T1773">s dėl investicinio fondo veiklos ir jos rezultatų.<text:s/></text:span></text:p>
      <text:p text:style-name="P1774"><text:span text:style-name="T1775">3</text:span><text:span text:style-name="T1776">. Investicinės bendrovės metų ataskaitoje privalo būti pateikiama:</text:span></text:p>
      <text:p text:style-name="P1777"><text:span text:style-name="T1778">1</text:span><text:span text:style-name="T1779">) balansas;<text:s/></text:span></text:p>
      <text:p text:style-name="P1780"><text:span text:style-name="T1781">2</text:span><text:span text:style-name="T1782">) pelno (nuostolių) ataskaita;<text:s/></text:span></text:p>
      <text:p text:style-name="P1783"><text:span text:style-name="T1784">3</text:span><text:span text:style-name="T1785">) nuosavo kapitalo pokyčių ataskaita;<text:s/></text:span></text:p>
      <text:p text:style-name="P1786"><text:span text:style-name="T1787">4</text:span><text:span text:style-name="T1788">) pinigų srautų ataskaita;<text:s/></text:span></text:p>
      <text:p text:style-name="P1789"><text:span text:style-name="T1790">5</text:span><text:span text:style-name="T1791">) aiškinamasis raštas;</text:span></text:p>
      <text:p text:style-name="P1792"><text:span text:style-name="T1793">6</text:span><text:span text:style-name="T1794">) metinis pranešimas;</text:span></text:p>
      <text:p text:style-name="P1795"><text:span text:style-name="T1796">7</text:span><text:span text:style-name="T1797">) kita svarbi informacija, iš kurios investuotojai galėtų daryti pagrįstas išvadas dėl investicinės bendrovės veiklos ir jos rezultatų.<text:s/></text:span></text:p>
      <text:p text:style-name="P1798"><text:span text:style-name="T1799">4</text:span><text:span text:style-name="T1800">. Sudėtinio kolektyvinio investavimo subjekto metų ataskaitoje informacija turi būti detalizuojama pagal kiekvieną kolektyvinio investavimo subjekto subfondą.<text:s/></text:span></text:p>
      <text:p text:style-name="P1801"><text:span text:style-name="T1802">5</text:span><text:span text:style-name="T1803">. Kolektyvinio investavimo subjekto ir jo valdymo įmonės metų ataskaita ir auditoriaus išva</text:span><text:span text:style-name="T1804">da priežiūros institucijai turi būti pateikiamos per 6 mėnesius nuo ataskaitinių finansinių metų pabaigos. Metų ataskaitos gali būti pateikiamos vėliau tik dėl svarbių priežasčių, apie kurias priežiūros institucija turi būti raštu informuojama iš anksto. P</text:span><text:span text:style-name="T1805">riežiūros institucijai skirtame pranešime apie vėlavimą pateikti metų ataskaitas turi būti nurodoma, kada dokumentai bus pateikti.</text:span></text:p>
      <text:p text:style-name="P1806"><text:span text:style-name="T1807">6</text:span><text:span text:style-name="T1808">. Pagal šį įstatymą veikiančiam kolektyvinio investavimo subjektui neprivaloma rengti konsoliduotųjų finansinių ataskait</text:span><text:span text:style-name="T1809">ų rinkinio su įmonėmis, kurias investavimo tikslais yra įsigijęs kolektyvinio investavimo subjektas.</text:span></text:p>
      <text:p text:style-name="P1810"/>
      <text:p text:style-name="P1811"><text:span text:style-name="T1812">41</text:span><text:span text:style-name="T1813"><text:s/>straipsnis.<text:s/></text:span><text:span text:style-name="T1814">Kolektyvinio investavimo subjekto pusmečio ataskaita</text:span></text:p>
      <text:p text:style-name="P1815"><text:span text:style-name="T1816">1</text:span><text:span text:style-name="T1817">. Valdymo įmonė ar investicinė bendrovė, kurios valdymas neperduotas valdym</text:span><text:span text:style-name="T1818">o įmonei, kartą per pusmetį privalo parengti ir ne vėliau kaip per 2 mėnesius nuo ataskaitinio pusmečio pabaigos priežiūros institucijai pateikti informaciją apie kolektyvinio investavimo subjekto:</text:span></text:p>
      <text:p text:style-name="P1819"><text:span text:style-name="T1820">1</text:span><text:span text:style-name="T1821">) bendrą dalyvių pasirašytų įsipareigojimų vertę ir kar</text:span><text:span text:style-name="T1822">tu nurodyti išleisto ir apmokėto kapitalo dydį;</text:span></text:p>
      <text:p text:style-name="P1823"><text:span text:style-name="T1824">2</text:span><text:span text:style-name="T1825">) įsiskolinimo dydį;</text:span></text:p>
      <text:p text:style-name="P1826"><text:span text:style-name="T1827">3</text:span><text:span text:style-name="T1828">) dalyvių skaičių pagal kiekvieną šio įstatymo 3 straipsnio 1 dalies 1, 2 ir 3 punktuose nustatytą informuotųjų investuotojų kategoriją;</text:span></text:p>
      <text:p text:style-name="P1829"><text:span text:style-name="T1830">4</text:span><text:span text:style-name="T1831">) investicijų portfelio sudėtį.</text:span></text:p>
      <text:p text:style-name="P1832"><text:span text:style-name="T1833">2</text:span><text:span text:style-name="T1834">. Priežiūros institucija turi teisę nustatyti kolektyvinio investavimo subjekto pusmečio ataskaitos formą.</text:span></text:p>
      <text:p text:style-name="P1835"/>
      <text:p text:style-name="P1836"><text:span text:style-name="T1837">42</text:span><text:span text:style-name="T1838"><text:s/>straipsnis.<text:s/></text:span><text:span text:style-name="T1839">Pareiga teikti informaciją</text:span></text:p>
      <text:p text:style-name="P1840"><text:span text:style-name="T1841">Valdymo įmonė ar investicinė bendrovė, kurios valdymas neperduotas valdymo įmonei, priežiūros<text:s/></text:span><text:span text:style-name="T1842">institucijos reikalavimu privalo pateikti jai visą valdymo įmonės ir kolektyvinio investavimo subjekto priežiūrai būtiną informaciją.<text:s/></text:span></text:p>
      <text:p text:style-name="P1843"/>
      <text:p text:style-name="P1844"><text:span text:style-name="T1845">V</text:span><text:span text:style-name="T1846"><text:s/>SKYRIUS</text:span></text:p>
      <text:p text:style-name="P1847"><text:span text:style-name="T1848">VALDYMO ĮMONĖS IR INVESTICINĖS BENDROVĖS BANKROTAS, REORGANIZAVIMAS, PERTVARKYMAS, ATSKYRIMAS IR<text:s/></text:span><text:span text:style-name="T1849">LIKVIDAVIMAS</text:span></text:p>
      <text:p text:style-name="P1850"/>
      <text:p text:style-name="P1851"><text:span text:style-name="T1852">43</text:span><text:span text:style-name="T1853"><text:s/>straipsnis.<text:s/></text:span><text:span text:style-name="T1854">Valdymo įmonės ar investicinės bendrovės bankroto proceso ypatumai</text:span></text:p>
      <text:p text:style-name="P1855"><text:span text:style-name="T1856">1</text:span><text:span text:style-name="T1857">. Valdymo įmonės ir investicinės bendrovės bankroto procedūra vykdoma laikantis Lietuvos Respublikos įmonių bankroto įstatymo (toliau – Įmonių bankroto</text:span><text:span text:style-name="T1858"><text:s/>įstatymas), atitinkamą juridinių asmenų teisinę formą reglamentuojančių teisės aktų reikalavimų, jeigu šis įstatymas nenustato kitaip.</text:span></text:p>
      <text:p text:style-name="P1859"><text:span text:style-name="T1860">2</text:span><text:span text:style-name="T1861">. Valdymo įmonės ar investicinės bendrovės bankroto procedūra gali būti vykdoma tik teismo tvarka.</text:span></text:p>
      <text:p text:style-name="P1862"><text:span text:style-name="T1863">3</text:span><text:span text:style-name="T1864">. Be kitų<text:s/></text:span><text:span text:style-name="T1865">Įmonių bankroto įstatyme nurodytų asmenų, teisę pateikti teismui pareiškimą dėl bankroto bylos iškėlimo valdymo įmonei ar investicinei bendrovei turi ir priežiūros institucija.</text:span></text:p>
      <text:p text:style-name="P1866"><text:span text:style-name="T1867">4</text:span><text:span text:style-name="T1868">. Teismas, gavęs priežiūros institucijos pareiškimą dėl bankroto bylos išk</text:span><text:span text:style-name="T1869">ėlimo, privalo tą pačią dieną uždrausti valdymo įmonei ar investicinei bendrovei disponuoti banko sąskaitomis ir investicinėmis priemonėmis.</text:span></text:p>
      <text:p text:style-name="P1870"><text:span text:style-name="T1871">5</text:span><text:span text:style-name="T1872">. Teismas ne vėliau kaip per 15 dienų nuo pareiškimo gavimo dienos priima nutartį iškelti bankroto bylą arba a</text:span><text:span text:style-name="T1873">tsisakyti ją kelti. Priėmęs nutartį iškelti bankroto bylą, teismas apie tai turi nedelsdamas pranešti priežiūros institucijai.<text:s/></text:span></text:p>
      <text:p text:style-name="P1874"><text:span text:style-name="T1875">6</text:span><text:span text:style-name="T1876">. Valdymo įmonės ar investicinės bendrovės administratorius grąžina kolektyvinio investavimo subjektų dalyviams priklausanč</text:span><text:span text:style-name="T1877">ias lėšas arba perduoda kolektyvinio investavimo subjektų valdymą kitai valdymo įmonei.<text:s/></text:span></text:p>
      <text:p text:style-name="P1878"/>
      <text:p text:style-name="P1879"><text:span text:style-name="T1880">44</text:span><text:span text:style-name="T1881"><text:s/>straipsnis.<text:s/></text:span><text:span text:style-name="T1882">Valdymo įmonės ar investicinės bendrovės reorganizavimo, atskyrimo ir pertvarkymo procesų ypatumai</text:span></text:p>
      <text:p text:style-name="P1883"><text:span text:style-name="T1884">1</text:span><text:span text:style-name="T1885">. Valdymo įmonė ir investicinė bendrovė r</text:span><text:span text:style-name="T1886">eorganizuojama, atskiriama ir pertvarkoma laikantis šio įstatymo ir atitinkamą teisinę formą reglamentuojančių teisės aktų reikalavimų.</text:span></text:p>
      <text:p text:style-name="P1887"><text:span text:style-name="T1888">2</text:span><text:span text:style-name="T1889">. Valdymo įmonė ar investicinė bendrovė negali būti reorganizuota ar pertvarkyta į bendrovę, kuriai nebūtų taikomas</text:span><text:span text:style-name="T1890"><text:s/>šis įstatymas.<text:s/></text:span></text:p>
      <text:p text:style-name="P1891"><text:span text:style-name="T1892">3</text:span><text:span text:style-name="T1893">. Valdymo įmonės ar investicinės bendrovės reorganizavimo sąlygose, be kitos Civilinio kodekso, Akcinių bendrovių įstatymo, Ūkinių bendrijų įstatymo reikalaujamos informacijos, turi būti nurodomas valdymo įmonės valdomų kolektyvinio<text:s/></text:span><text:span text:style-name="T1894">investavimo subjektų bei jų dalyvių skaičius (investicinės bendrovės dalyvių skaičius), pateikiami duomenys apie perduodamus ir priimamus valdyti kolektyvinio investavimo subjektus ir jų turtą, apie valdymo įmonės nuosavą turtą, kolektyvinio investavimo su</text:span><text:span text:style-name="T1895">bjekto turto saugotoją, taip pat turi būti nurodomi valdymo įmonės ar investicinės bendrovės prievolių perdavimo ir priėmimo sąlygos bei terminai, turtinės ir neturtinės kolektyvinio investavimo subjektų dalyvių teisės po reorganizavimo, šių teisių ir pare</text:span><text:span text:style-name="T1896">igų įgijimo terminai.</text:span></text:p>
      <text:p text:style-name="P1897"><text:span text:style-name="T1898">4</text:span><text:span text:style-name="T1899">. Apie reorganizavimą, pertvarkymą valdymo įmonė ar investicinė bendrovė privalo paskelbti Lietuvos Respublikos įstatymų nustatyta tvarka.<text:s/></text:span></text:p>
      <text:p text:style-name="P1900"><text:span text:style-name="T1901">5</text:span><text:span text:style-name="T1902">. Reorganizuojamos ar pertvarkomos valdymo įmonės valdomų kolektyvinio investavimo s</text:span><text:span text:style-name="T1903">ubjektų dalyviams (investicinės bendrovės dalyviams) turi būti pateikta pakankama ir tiksli informacija apie vykdomą reorganizavimą ar pertvarkymą, būtina tinkamai įvertinti šio reorganizavimo ar pertvarkymo poveikį dalyvių investicijoms. Šioje dalyje nuro</text:span><text:span text:style-name="T1904">dyta informacija kolektyvinio investavimo subjektų dalyviams pateikiama kolektyvinio investavimo subjekto steigimo dokumentuose nustatyta tvarka.</text:span></text:p>
      <text:p text:style-name="P1905"><text:span text:style-name="T1906">6</text:span><text:span text:style-name="T1907">. Informacija apie reorganizavimo ar pertvarkymo eigą ir terminus turi būti pateikiama kiekvienam to pare</text:span><text:span text:style-name="T1908">ikalavusiam valdymo įmonės akcininkui, kolektyvinio investavimo subjekto dalyviui ir priežiūros institucijai.</text:span></text:p>
      <text:p text:style-name="P1909"><text:span text:style-name="T1910">7</text:span><text:span text:style-name="T1911">. Veiklos leidimas po reorganizavimo pasibaigusiai valdymo įmonei ar investicinei bendrovei panaikinamas valdymo įmonės prašymu arba, jeigu t</text:span><text:span text:style-name="T1912">oks prašymas nepateikiamas, priežiūros institucijos iniciatyva.</text:span></text:p>
      <text:p text:style-name="P1913"><text:span text:style-name="T1914">8</text:span><text:span text:style-name="T1915">. Jeigu reorganizavus valdymo įmonę ar investicinę bendrovę įsteigiama nauja įmonė, ji šio įstatymo ir priežiūros institucijos nustatyta tvarka privalo gauti veiklos leidimą.</text:span></text:p>
      <text:p text:style-name="P1916"><text:span text:style-name="T1917">9</text:span><text:span text:style-name="T1918">. Valdy</text:span><text:span text:style-name="T1919">mo įmonės, kuri tęsia veiklą, dalis gali būti atskiriama ir šiai daliai priskirtų turto, teisių bei pareigų pagrindu kuriama viena ar kelios tos pačios teisinės formos naujos valdymo įmonės. Investicinės bendrovės, kuri tęsia veiklą, dalis gali būti atskir</text:span><text:span text:style-name="T1920">iama ir šiai daliai priskirtų turto, teisių bei pareigų pagrindu kuriama viena ar kelios tos pačios teisinės formos naujos investicinės bendrovės. Valdymo įmonės ar investicinės bendrovės atskyrimui<text:s/></text:span><text:span text:style-name="T1921">mutatis mutandis</text:span><text:span text:style-name="T1922"><text:s/>taikomos šio įstatymo nuostatos, reglame</text:span><text:span text:style-name="T1923">ntuojančios valdymo įmonės ar investicinės bendrovės reorganizavimą, ir Civilinio kodekso nuostatos, reglamentuojančios reorganizavimą padalijimo būdu.</text:span></text:p>
      <text:p text:style-name="P1924"/>
      <text:p text:style-name="P1925"><text:span text:style-name="T1926">45</text:span><text:span text:style-name="T1927"><text:s/>straipsnis.<text:s/></text:span><text:span text:style-name="T1928">Valdymo įmonės ar investicinės bendrovės likvidavimo proceso ypatumai<text:s/></text:span></text:p>
      <text:p text:style-name="P1929"><text:span text:style-name="T1930">1</text:span><text:span text:style-name="T1931">. Vald</text:span><text:span text:style-name="T1932">ymo įmonė ir investicinė bendrovė likviduojamos laikantis šio įstatymo, atitinkamą teisinę formą reglamentuojančių Lietuvos Respublikos įstatymų ir kitų teisės aktų reikalavimų.</text:span></text:p>
      <text:p text:style-name="P1933"><text:span text:style-name="T1934">2</text:span><text:span text:style-name="T1935">. Visuotinio akcininkų susirinkimo sprendimu valdymo įmonė gali būti likv</text:span><text:span text:style-name="T1936">iduojama tik tuo atveju, jeigu ji visų kolektyvinio investavimo subjektų valdymą yra perdavusi kitai valdymo įmonei arba jeigu yra panaikinusi visus jos valdomus kolektyvinio investavimo subjektus dėl ketinimo likviduoti valdymo įmonę ir priežiūros institu</text:span><text:span text:style-name="T1937">cijos sprendimu yra panaikintas valdymo įmonės veiklos leidimas.<text:s/></text:span></text:p>
      <text:p text:style-name="P1938"><text:span text:style-name="T1939">3</text:span><text:span text:style-name="T1940">. Likviduojamos valdymo įmonės ar investicinės bendrovės likvidatorius yra atsakingas už tai, kad valdymo įmonės ar investicinės bendrovės veiksmai likvidavimo proceso metu atitiktų šį<text:s/></text:span><text:span text:style-name="T1941">įstatymą.<text:s/></text:span></text:p>
      <text:p text:style-name="P1942"><text:span text:style-name="T1943">4</text:span><text:span text:style-name="T1944">. Nuo sprendimo likviduoti investicinę bendrovę priėmimo dienos nutraukiamas investicinės bendrovės investicinių vienetų ar akcijų pardavimas ir išpirkimas, įnašų įnešimas ir grąžinimas.</text:span></text:p>
      <text:p text:style-name="P1945"><text:span text:style-name="T1946">5</text:span><text:span text:style-name="T1947">. Likviduojamos investicinės bendrovės turtas tu</text:span><text:span text:style-name="T1948">ri būti įvertintas ir parduodamas šiame įstatyme, kituose teisės aktuose bei kolektyvinio investavimo subjekto steigimo dokumentuose nustatyta tvarka. Su likviduojamos investicinės bendrovės dalyviais atsiskaitoma pinigais arba kitu kolektyvinio investavim</text:span><text:span text:style-name="T1949">o subjekto steigimo dokumentuose nustatytu būdu.</text:span></text:p>
      <text:p text:style-name="P1950"><text:span text:style-name="T1951">6</text:span><text:span text:style-name="T1952">.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1953">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1954"><text:span text:style-name="T1955">7</text:span><text:span text:style-name="T1956">. Likviduojamos valdymo įmonės ar investicinės bendrovės likvidatorius priežiūros institucijai privalo teikti informaciją apie likvidavimo eigą.</text:span></text:p>
      <text:p text:style-name="P1957"><text:span text:style-name="T1958">8</text:span><text:span text:style-name="T1959">. Sudėtinė investicinė bendrovė laikoma likviduota tik panaikinus visus ją sudarančius kolektyvinio in</text:span><text:span text:style-name="T1960">vestavimo subjekto subfondus ir išregistravus ją iš Juridinių asmenų registro.<text:s/></text:span></text:p>
      <text:p text:style-name="P1961"/>
      <text:p text:style-name="P1962"><text:span text:style-name="T1963">VI</text:span><text:span text:style-name="T1964"><text:s/>SKYRIUS</text:span></text:p>
      <text:p text:style-name="P1965"><text:span text:style-name="T1966">INVESTICINIŲ FONDŲ JUNGIMAS IR PANAIKINIMAS</text:span></text:p>
      <text:p text:style-name="P1967"/>
      <text:p text:style-name="P1968"><text:span text:style-name="T1969">46</text:span><text:span text:style-name="T1970"><text:s/>straipsnis.<text:s/></text:span><text:span text:style-name="T1971">Investicinių fondų jungimas</text:span></text:p>
      <text:p text:style-name="P1972"><text:span text:style-name="T1973">1</text:span><text:span text:style-name="T1974">. Pagal šį įstatymą veikiantys investiciniai fondai tarpusavyje gali būti jungiami sujungimo ar prijungimo būdu, gavus išankstinį priežiūros institucijos pritarimą.<text:s/></text:span></text:p>
      <text:p text:style-name="P1975"><text:span text:style-name="T1976">2</text:span><text:span text:style-name="T1977">. Investicinių fondų sujungimas – tai dviejų ar daugiau investicinių fondų suvienijim</text:span><text:span text:style-name="T1978">as į naują investicinį fondą, kuriam perleidžiamas visas jungime dalyvaujančių investicinių fondų turtas ir įsipareigojimai.<text:s/></text:span></text:p>
      <text:p text:style-name="P1979"><text:span text:style-name="T1980">3</text:span><text:span text:style-name="T1981">. Investicinių fondų prijungimas – tai vieno ar daugiau investicinių fondų prijungimas prie kito investicinio fondo, kuriam p</text:span><text:span text:style-name="T1982">erleidžiamas visas prijungiamų investicinių fondų turtas ir įsipareigojimai.<text:s/></text:span></text:p>
      <text:p text:style-name="P1983"><text:span text:style-name="T1984">4</text:span><text:span text:style-name="T1985">. Jungime dalyvaujančių investicinių fondų dalyviams turi būti pateikta pakankama ir tiksli informacija apie jungimą, būtina tinkamai įvertinti šio jungimo poveikį dalyvių i</text:span><text:span text:style-name="T1986">nvesticijoms. Šioje dalyje nurodyta informacija investicinio fondo dalyviams pateikiama investicinio fondo taisyklėse nustatyta tvarka.<text:s/></text:span></text:p>
      <text:p text:style-name="P1987"><text:span text:style-name="T1988">5</text:span><text:span text:style-name="T1989">. Su prašymu pritarti investicinių fondų jungimui priežiūros institucijai turi būti pateikiama:</text:span></text:p>
      <text:p text:style-name="P1990"><text:span text:style-name="T1991">1</text:span><text:span text:style-name="T1992">) informacija a</text:span><text:span text:style-name="T1993">pie jungimo priežastis;</text:span></text:p>
      <text:p text:style-name="P1994"><text:span text:style-name="T1995">2</text:span><text:span text:style-name="T1996">) informacija apie laikotarpį, kuriam pasibaigus nebus išleidžiami ir išperkami po jungimo pasibaigsiančio investicinio fondo investiciniai vienetai;</text:span></text:p>
      <text:p text:style-name="P1997"><text:span text:style-name="T1998">3</text:span><text:span text:style-name="T1999">) po jungimo veiksiančio investicinio fondo prospekto projektas arba<text:s/></text:span><text:span text:style-name="T2000">nurodoma po jungimo veiksiančio investicinio fondo investavimo strategija (jeigu prospektas neparengtas);</text:span></text:p>
      <text:p text:style-name="P2001"><text:span text:style-name="T2002">4</text:span><text:span text:style-name="T2003">) planuojamas jungimo užbaigimo laikas.</text:span></text:p>
      <text:p text:style-name="P2004"><text:span text:style-name="T2005">6</text:span><text:span text:style-name="T2006">. Investicinių fondų jungimas laikomas užbaigtu, kai, konvertavus po jungimo pasibaigsiančio inves</text:span><text:span text:style-name="T2007">ticinio fondo investicinius vienetus į po jungimo veiksiančio investicinio fondo investicinius vienetus, įnešami paskutiniai įrašai į asmenines investicinių vienetų sąskaitas.</text:span></text:p>
      <text:p text:style-name="P2008"><text:span text:style-name="T2009">7</text:span><text:span text:style-name="T2010">. Po jungimo pasibaigsiančio investicinio fondo investicinių vienetų keitim</text:span><text:span text:style-name="T2011">o į po jungimo veiksiančio kolektyvinio investavimo subjekto investicinius vienetus santykis turi būti nustatytas šio straipsnio 6 dalyje nurodytą jungimo užbaigimo dieną.<text:s/></text:span></text:p>
      <text:p text:style-name="P2012"><text:span text:style-name="T2013">8</text:span><text:span text:style-name="T2014">. Informacija apie investicinių fondų jungimo eigą ir terminus turi būti patei</text:span><text:span text:style-name="T2015">kiama kiekvienam to pareikalavusiam jungime dalyvaujančių investicinių fondų dalyviui ir priežiūros institucijai.</text:span></text:p>
      <text:p text:style-name="P2016"><text:span text:style-name="T2017">9</text:span><text:span text:style-name="T2018">. Apie investicinių fondų jungimo užbaigimą valdymo įmonė privalo nedelsdama, bet ne vėliau kaip per 5 darbo dienas raštu informuoti prie</text:span><text:span text:style-name="T2019">žiūros instituciją ir apie tai pranešti<text:s/></text:span><text:soft-page-break/><text:span text:style-name="T2020">jungime dalyvavusių fondų dalyviams po jungimo veiksiančio investicinio fondo steigimo dokumentuose nustatyta tvarka.<text:s/></text:span></text:p>
      <text:p text:style-name="P2021"><text:span text:style-name="T2022">10</text:span><text:span text:style-name="T2023">. Po jungimo pasibaigusio (pasibaigusių) investicinio fondo (fondų) taisyklės pripažįstamos</text:span><text:span text:style-name="T2024"><text:s/>netekusiomis galios valdymo įmonės prašymu, pateiktu kartu su šio straipsnio 9 dalyje nurodytu pranešimu priežiūros institucijai, arba, jeigu toks prašymas nepateikiamas, priežiūros institucijos iniciatyva.<text:s/></text:span></text:p>
      <text:p text:style-name="P2025"/>
      <text:p text:style-name="P2026"><text:span text:style-name="T2027">47</text:span><text:span text:style-name="T2028"><text:s/>straipsnis.<text:s/></text:span><text:span text:style-name="T2029">Investicinio fondo panaik</text:span><text:span text:style-name="T2030">inimas</text:span></text:p>
      <text:p text:style-name="P2031"><text:span text:style-name="T2032">1</text:span><text:span text:style-name="T2033">. Investicinis fondas panaikinamas jį sudarantį turtą padalijus investicinio fondo taisyklėse ir šiame įstatyme nustatytais atvejais ir tvarka. Sprendimą panaikinti investicinį fondą gali priimti valdymo įmonės valdyba arba priežiūros instituci</text:span><text:span text:style-name="T2034">ja šiame įstatyme ir investicinio fondo taisyklėse nustatytais pagrindais.</text:span></text:p>
      <text:p text:style-name="P2035"><text:span text:style-name="T2036">2</text:span><text:span text:style-name="T2037">. Naikinamo investicinio fondo dalyviams ir kreditoriams turi būti pateikta pakankama ir tiksli informacija apie investicinio fondo naikinimo priežastis, turto padalijimo ir at</text:span><text:span text:style-name="T2038">siskaitymo su fondo dalyviais bei kreditoriais tvarką. Šioje dalyje nurodyta informacija investicinio fondo dalyviams ir kreditoriams pateikiama investicinio fondo taisyklėse nustatyta tvarka ir terminais.<text:s/></text:span></text:p>
      <text:p text:style-name="P2039"><text:span text:style-name="T2040">3</text:span><text:span text:style-name="T2041">. Jeigu investicinio fondo naikinimo metu nė</text:span><text:span text:style-name="T2042">ra galimybių jo turtą realizuoti laikantis šio įstatymo 16 straipsnio 2 dalies 4 punkte įtvirtinto kriterijaus, valdymo įmonė gali kreiptis į priežiūros instituciją su prašymu leisti investicinio fondo turtą realizuoti nesilaikant nurodyto kriterijaus. Spr</text:span><text:span text:style-name="T2043">ęsdama dėl šioje dalyje nustatyto leidimo suteikimo, priežiūros institucija atsižvelgia į investicinio fondo tikslus, investavimo strategiją ir rinkos situaciją.<text:s/></text:span></text:p>
      <text:p text:style-name="P2044"><text:span text:style-name="T2045">4</text:span><text:span text:style-name="T2046">. Priėmus sprendimą dėl investicinio fondo panaikinimo, investicinių vienetų pardavimas<text:s/></text:span><text:span text:style-name="T2047">ir išpirkimas nutraukiamas.<text:s/></text:span></text:p>
      <text:p text:style-name="P2048"><text:span text:style-name="T2049">5</text:span><text:span text:style-name="T2050">. Investicinio fondo naikinimo metu paaiškėjus, kad investicinį fondą sudarančio turto padengti jo sąskaita prisiimtoms prievolėms nepakanka, valdymo įmonė neprivalo vykdyti likusių prievolių, jeigu priežiūros institucija<text:s/></text:span><text:span text:style-name="T2051">patvirtina, kad nėra duomenų apie tai, kad valdymo įmonė netinkamai vykdė šiame įstatyme ir investicinio fondo taisyklėse jai numatytas pareigas.</text:span></text:p>
      <text:p text:style-name="P2052"><text:span text:style-name="T2053">6</text:span><text:span text:style-name="T2054">. Patenkinus kreditorių reikalavimus, lėšos, gautos už parduotą investicinio fondo turtą, arba likęs nepa</text:span><text:span text:style-name="T2055">rduotas turtas turi būti padalytas investicinio fondo dalyviams proporcingai jų dalims bendrojoje nuosavybėje arba pagal investicinio fondo taisyklėse nustatytas sąlygas ir tvarką.</text:span></text:p>
      <text:p text:style-name="P2056"><text:span text:style-name="T2057">7</text:span><text:span text:style-name="T2058">. Jeigu teisme nagrinėjami ieškiniai dėl prievolių, kurios turi būti įvykdytos investicinio fondo sąskaita, investicinis fondas gali būti naikinamas tik įsiteisėjus sprendimams tokiose bylose.<text:s/></text:span></text:p>
      <text:p text:style-name="P2059"><text:span text:style-name="T2060">8</text:span><text:span text:style-name="T2061">. Panaikinus investicinį fondą, valdymo įmonė privalo ned</text:span><text:span text:style-name="T2062">elsdama pateikti priežiūros institucijai tokio investicinio fondo steigimo dokumentus kartu su prašymu pripažinti juos netekusiais galios.<text:s/></text:span></text:p>
      <text:p text:style-name="P2063"><text:span text:style-name="T2064">9</text:span><text:span text:style-name="T2065">. Priežiūros institucija panaikinto investicinio fondo taisykles pripažįsta netekusiomis galios valdymo įmonės<text:s/></text:span><text:span text:style-name="T2066">prašymu arba, jeigu toks prašymas nepateikiamas, savo iniciatyva.</text:span></text:p>
      <text:p text:style-name="P2067"><text:span text:style-name="T2068">10</text:span><text:span text:style-name="T2069">. Sudėtinis investicinis fondas laikomas panaikintu tik panaikinus paskutinį jį sudarantį kolektyvinio investavimo subjekto subfondą ir jo taisykles pripažinus netekusiomis galios.<text:s/></text:span></text:p>
      <text:p text:style-name="P2070"/>
      <text:p text:style-name="P2071"><text:span text:style-name="T2072">VII</text:span><text:span text:style-name="T2073"><text:s/>SKYRIUS</text:span></text:p>
      <text:p text:style-name="P2074"><text:span text:style-name="T2075">VALDYMO ĮMONIŲ IR INVESTICINIŲ BENDROVIŲ PRIEŽIŪRA</text:span></text:p>
      <text:p text:style-name="P2076"/>
      <text:p text:style-name="P2077"><text:span text:style-name="T2078">PIRMASIS</text:span><text:span text:style-name="T2079"><text:s/>SKIRSNIS</text:span></text:p>
      <text:p text:style-name="P2080"><text:span text:style-name="T2081">VALDYMO ĮMONIŲ IR INVESTICINIŲ BENDROVIŲ VEIKLOS VALSTYBINĖ PRIEŽIŪRA</text:span></text:p>
      <text:p text:style-name="P2082"/>
      <text:p text:style-name="P2083"><text:span text:style-name="T2084">48</text:span><text:span text:style-name="T2085"><text:s/>straipsnis.<text:s/></text:span><text:span text:style-name="T2086">Priežiūros institucija</text:span></text:p>
      <text:p text:style-name="P2087"><text:span text:style-name="T2088">1</text:span><text:span text:style-name="T2089">. Valdymo įmonių ir investicinių bendrovių v</text:span><text:span text:style-name="T2090">eiklą prižiūri priežiūros institucija.</text:span></text:p>
      <text:p text:style-name="P2091"><text:span text:style-name="T2092">2</text:span><text:span text:style-name="T2093">. Priežiūros institucija priežiūros funkcijas atlieka vadovaudamasi šiuo įstatymu, Kolektyvinio investavimo subjektų įstatymu ir Finansinių priemonių rinkų įstatymu. Priežiūros institucija turi šiame ir kituose L</text:span><text:span text:style-name="T2094">ietuvos Respublikos įstatymuose nustatytas teises ir pareigas.</text:span></text:p>
      <text:p text:style-name="P2095"><text:span text:style-name="T2096">3</text:span><text:span text:style-name="T2097">. Priežiūros institucijos sprendimai turi būti motyvuoti.</text:span></text:p>
      <text:p text:style-name="P2098"><text:span text:style-name="T2099">4</text:span><text:span text:style-name="T2100">. Priežiūros institucijos veiksmai ar neveikimas gali būti skundžiami Lietuvos Respublikos administracinių bylų teisenos įsta</text:span><text:span text:style-name="T2101">tymo nustatyta tvarka.<text:s/></text:span></text:p>
      <text:p text:style-name="P2102"/>
      <text:p text:style-name="P2103"><text:span text:style-name="T2104">49</text:span><text:span text:style-name="T2105"><text:s/>straipsnis.<text:s/></text:span><text:span text:style-name="T2106">Priežiūros institucijos funkcijos<text:s/></text:span></text:p>
      <text:p text:style-name="P2107"><text:span text:style-name="T2108">Priežiūros institucija:</text:span></text:p>
      <text:p text:style-name="P2109"><text:span text:style-name="T2110">1</text:span><text:span text:style-name="T2111">) rengia, tvirtina, keičia ir pripažįsta netekusiais galios šiame įstatyme jos kompetencijai priskirtus teisės aktus;</text:span></text:p>
      <text:p text:style-name="P2112"><text:span text:style-name="T2113">2</text:span><text:span text:style-name="T2114">) teikia paaiškinimus<text:s/></text:span><text:span text:style-name="T2115">ir rekomendacijas šio įstatymo ir jo įgyvendinamųjų teisės aktų taikymo klausimais;</text:span></text:p>
      <text:p text:style-name="P2116"><text:span text:style-name="T2117">3</text:span><text:span text:style-name="T2118">) išduoda veiklos leidimus valdymo įmonėms ir investicinėms bendrovėms ir panaikina jų galiojimą, taiko kitas poveikio priemones;</text:span></text:p>
      <text:p text:style-name="P2119"><text:span text:style-name="T2120">4</text:span><text:span text:style-name="T2121">) pritaria kolektyvinio investav</text:span><text:span text:style-name="T2122">imo subjektų steigimo dokumentams ir kitiems šiame įstatyme nustatytiems dokumentams ir veiksmams;</text:span></text:p>
      <text:p text:style-name="P2123"><text:span text:style-name="T2124">5</text:span><text:span text:style-name="T2125">) tikrina, ar valdymo įmonės akcininkai, valdymo įmonės ir investicinės bendrovės vadovai atitinka šiame įstatyme ir kituose teisės aktuose jiems keliam</text:span><text:span text:style-name="T2126">us reikalavimus;<text:s/></text:span></text:p>
      <text:p text:style-name="P2127"><text:span text:style-name="T2128">6</text:span><text:span text:style-name="T2129">) tikrina kolektyvinio investavimo subjekto turto saugotojų veiklą;</text:span></text:p>
      <text:p text:style-name="P2130"><text:span text:style-name="T2131">7</text:span><text:span text:style-name="T2132">) duoda valdymo įmonėms, investicinėms bendrovėms ir turto saugotojams privalomus vykdyti nurodymus dėl teisės aktų pažeidimų šalinimo;<text:s/></text:span></text:p>
      <text:p text:style-name="P2133"><text:span text:style-name="T2134">8</text:span><text:span text:style-name="T2135">) turi teisę Lietu</text:span><text:span text:style-name="T2136">vos Respublikos įstatymų nustatyta tvarka gauti duomenis apie asmenis, kurie pagal šį įstatymą privalo būti nepriekaištingos reputacijos;</text:span></text:p>
      <text:p text:style-name="P2137"><text:span text:style-name="T2138">9</text:span><text:span text:style-name="T2139">) prireikus bendradarbiauja su kitomis Lietuvos Respublikos institucijomis, kitų valstybių narių ir trečiųjų<text:s/></text:span><text:span text:style-name="T2140">valstybių priežiūros institucijomis ir keičiasi su jomis priežiūrai reikalinga informacija;</text:span></text:p>
      <text:p text:style-name="P2141"><text:span text:style-name="T2142">10</text:span><text:span text:style-name="T2143">) atlieka kitas šiame ir kituose Lietuvos Respublikos įstatymuose nustatytas funkcijas.</text:span></text:p>
      <text:p text:style-name="P2144"/>
      <text:p text:style-name="P2145"><text:span text:style-name="T2146">50</text:span><text:span text:style-name="T2147"><text:s/>straipsnis.<text:s/></text:span><text:span text:style-name="T2148">Priežiūros institucijos teisės įgyvendinant ja</text:span><text:span text:style-name="T2149">i pavestas funkcijas</text:span></text:p>
      <text:p text:style-name="P2150"><text:span text:style-name="T2151">1</text:span><text:span text:style-name="T2152">. Priežiūros institucija, įgyvendindama jai pavestas funkcijas, turi teisę:<text:s/></text:span></text:p>
      <text:p text:style-name="P2153"><text:span text:style-name="T2154">1</text:span><text:span text:style-name="T2155">) reikalauti nutraukti bet kokią veiklą, kuri pažeidžia šio įstatymo ar jo įgyvendinamųjų priežiūros institucijos teisės aktų nuostatas;</text:span></text:p>
      <text:p text:style-name="P2156"><text:span text:style-name="T2157">2</text:span><text:span text:style-name="T2158">)<text:s/></text:span><text:span text:style-name="T2159">reikalauti, kad investicinė bendrovė, valdymo įmonė, jų administratorius, likvidatorius ar turto saugotojas pateiktų informaciją ar dokumentus dėl šių subjektų veiklos;</text:span></text:p>
      <text:p text:style-name="P2160"><text:span text:style-name="T2161">3</text:span><text:span text:style-name="T2162">) imtis kitų teisės aktuose nustatytų priemonių, užtikrinančių, kad investicinės b</text:span><text:span text:style-name="T2163">endrovės ir valdymo įmonės visada laikytųsi šiame įstatyme ir kituose teisės aktuose nustatytų reikalavimų;</text:span></text:p>
      <text:p text:style-name="P2164"><text:span text:style-name="T2165">4</text:span><text:span text:style-name="T2166">) reikalauti sustabdyti investicinių vienetų ar akcijų išleidimą ar išpirkimą, įnašų įnešimą ir grąžinimą investicinių vienetų, akcijų savinink</text:span><text:span text:style-name="T2167">ų, įnašą įnešusių asmenų ar visuomenės interesais;</text:span></text:p>
      <text:p text:style-name="P2168"><text:span text:style-name="T2169">5</text:span><text:span text:style-name="T2170">) šiame įstatyme numatytais pagrindais</text:span><text:span text:style-name="T2171"><text:s/></text:span><text:span text:style-name="T2172">sustabdyti ar panaikinti valdymo įmonės ar<text:s/></text:span><text:soft-page-break/><text:span text:style-name="T2173">investicinės bendrovės veiklos leidimo galiojimą;</text:span></text:p>
      <text:p text:style-name="P2174"><text:span text:style-name="T2175">6</text:span><text:span text:style-name="T2176">) leisti auditoriams ir ekspertams atlikti tyrimus ir patikrini</text:span><text:span text:style-name="T2177">mus kolektyvinio investavimo subjektų ir valdymo įmonių atžvilgiu;</text:span></text:p>
      <text:p text:style-name="P2178"><text:span text:style-name="T2179">7</text:span><text:span text:style-name="T2180">) imtis visų reikalingų teisės aktuose nustatytų priemonių valdymo įmonės ir kolektyvinio investavimo subjekto atžvilgiu, jeigu jie pažeidžia Lietuvos Respublikos teisės aktuose nustat</text:span><text:span text:style-name="T2181">ytus reikalavimus.<text:s/></text:span></text:p>
      <text:p text:style-name="P2182"><text:span text:style-name="T2183">2</text:span><text:span text:style-name="T2184">. Be šio straipsnio 1 dalyje nurodytų priežiūros institucijos teisių, priežiūros institucija turi Finansinių priemonių rinkų įstatymo 71 straipsnyje nustatytas teises.<text:s/></text:span></text:p>
      <text:p text:style-name="P2185"><text:span text:style-name="T2186">3</text:span><text:span text:style-name="T2187">. Šio straipsnio 1 dalyje nurodytomis teisėmis priežiūr</text:span><text:span text:style-name="T2188">os institucija naudojasi Finansinių priemonių rinkų įstatymo nustatyta tvarka.</text:span></text:p>
      <text:p text:style-name="P2189"/>
      <text:p text:style-name="P2190"><text:span text:style-name="T2191">51</text:span><text:span text:style-name="T2192"><text:s/>straipsnis.<text:s/></text:span><text:span text:style-name="T2193">Priežiūros institucijos valdybos narių ir tarnautojų pareiga saugoti konfidencialią informaciją</text:span></text:p>
      <text:p text:style-name="P2194"><text:span text:style-name="T2195">1</text:span><text:span text:style-name="T2196">. Priežiūros institucijos valdybos nariai ir tarnautoj</text:span><text:span text:style-name="T2197">ai privalo Finansinių priemonių rinkų įstatymo nustatyta tvarka saugoti konfidencialią informaciją, kurią jie sužinojo atlikdami šiame įstatyme nustatytas funkcijas.<text:s/></text:span></text:p>
      <text:p text:style-name="P2198"><text:span text:style-name="T2199">2</text:span><text:span text:style-name="T2200">. Priežiūros institucijos teisė perduoti konfidencialią informaciją Finansinių priem</text:span><text:span text:style-name="T2201">onių rinkų įstatymo nustatyta tvarka yra taikoma ir informacijai, gautai atliekant šiame įstatyme nustatytas funkcijas.</text:span></text:p>
      <text:p text:style-name="P2202"/>
      <text:p text:style-name="P2203"><text:span text:style-name="T2204">52</text:span><text:span text:style-name="T2205"><text:s/>straipsnis.<text:s/></text:span><text:span text:style-name="T2206">Priežiūros institucijos teisės nagrinėjant kolektyvinio investavimo subjektų veiklą reglamentuojančių teisės aktų<text:s/></text:span><text:span text:style-name="T2207">pažeidimus<text:s/></text:span></text:p>
      <text:p text:style-name="P2208"><text:span text:style-name="T2209">1</text:span><text:span text:style-name="T2210">. Priežiūros institucija, siekdama nustatyti, ar laikomasi šio įstatymo ir jo pagrindu priimtų teisės aktų, turi teisę organizuoti ir atlikti pagal šį įstatymą veikiančių kolektyvinio investavimo subjektų ir jų valdymo įmonių veiklos patik</text:span><text:span text:style-name="T2211">rinimus.</text:span></text:p>
      <text:p text:style-name="P2212"><text:span text:style-name="T2213">2</text:span><text:span text:style-name="T2214">. Atlikdami kolektyvinio investavimo subjektų ir jų valdymo įmonių veiklos patikrinimą, priežiūros institucijos tarnautojai turi Finansinių priemonių rinkų įstatymo 81 straipsnio 2 dalyje nustatytas teises. Šioms teisėms įgyvendinti priežiūro</text:span><text:span text:style-name="T2215">s institucija gali pasitelkti policijos pareigūnus.</text:span></text:p>
      <text:p text:style-name="P2216"><text:span text:style-name="T2217">3</text:span><text:span text:style-name="T2218">. Priežiūros institucija, turėdama pagrindą įtarti, kad buvo pažeistos šio įstatymo ar jo pagrindu priimtų teisės aktų nuostatos, ir siekdama išvengti esminės žalos ar nepataisomų padarinių<text:s/></text:span><text:span text:style-name="T2219">visuomenės, investuotojų ir (ar) dalyvių interesams, turi teisę įpareigoti nutraukti tokią veiklą, iki bus atliktas tyrimas ir priimtas priežiūros institucijos sprendimas dėl įtariamo pažeidimo. Priežiūros institucijos sprendimas įpareigoti nutraukti veikl</text:span><text:span text:style-name="T2220">ą gali būti priimtas tik turint teismo leidimą. Teismo leidimas gaunamas Finansinių priemonių rinkų įstatymo 81 straipsnio 4 dalyje nustatyta tvarka.</text:span></text:p>
      <text:p text:style-name="P2221"><text:span text:style-name="T2222">4</text:span><text:span text:style-name="T2223">. Šio straipsnio 3 dalyje nurodytas priežiūros institucijos sprendimas gali būti skundžiamas Vilniaus</text:span><text:span text:style-name="T2224"><text:s/>apygardos administraciniam teismui per vieną mėnesį nuo sprendimo priėmimo dienos. Skundo padavimas sprendimo vykdymo nesustabdo.</text:span></text:p>
      <text:p text:style-name="P2225"/>
      <text:p text:style-name="P2226"><text:span text:style-name="T2227">ANTRASIS</text:span><text:span text:style-name="T2228"><text:s/>SKIRSNIS</text:span></text:p>
      <text:p text:style-name="P2229"><text:span text:style-name="T2230">ATSAKOMYBĖ UŽ ŠIO ĮSTATYMO PAŽEIDIMUS</text:span></text:p>
      <text:p text:style-name="P2231"/>
      <text:p text:style-name="P2232"><text:span text:style-name="T2233">53</text:span><text:span text:style-name="T2234"><text:s/>straipsnis.<text:s/></text:span><text:span text:style-name="T2235">Valdymo įmonėms, investicinėms<text:s/></text:span><text:span text:style-name="T2236">bendrovėms, jų vadovams ir turto saugotojams taikomos poveikio priemonės</text:span></text:p>
      <text:p text:style-name="P2237"><text:span text:style-name="T2238">1</text:span><text:span text:style-name="T2239">. Priežiūros institucija turi teisę taikyti šias poveikio priemones valdymo įmonėms ar investicinėms bendrovėms:</text:span></text:p>
      <text:p text:style-name="P2240"><text:span text:style-name="T2241">1</text:span><text:span text:style-name="T2242">) įspėti dėl veiklos trūkumų bei pažeidimų ir nustatyti jų paš</text:span><text:span text:style-name="T2243">alinimo terminus;</text:span></text:p>
      <text:p text:style-name="P2244"><text:span text:style-name="T2245">2</text:span><text:span text:style-name="T2246">) skirti šiame įstatyme nustatytas baudas;</text:span></text:p>
      <text:p text:style-name="P2247"><text:span text:style-name="T2248">3</text:span><text:span text:style-name="T2249">) ne ilgiau kaip 3 mėnesiams uždrausti kolektyvinio investavimo subjekto sąskaita sudaryti sandorius dėl investicinių priemonių įsigijimo;</text:span></text:p>
      <text:p text:style-name="P2250"><text:span text:style-name="T2251">4</text:span><text:span text:style-name="T2252">) sustabdyti investicinių vienetų ar akci</text:span><text:span text:style-name="T2253">jų pardavimą ir išpirkimą, įnašo įnešimą arba jo<text:s/></text:span><text:soft-page-break/><text:span text:style-name="T2254">grąžinimą;<text:s/></text:span></text:p>
      <text:p text:style-name="P2255"><text:span text:style-name="T2256">5</text:span><text:span text:style-name="T2257">) įpareigoti valdymo įmonę ar investicinę bendrovę pakeisti vadovą;</text:span></text:p>
      <text:p text:style-name="P2258"><text:span text:style-name="T2259">6</text:span><text:span text:style-name="T2260">) laikinai sustabdyti valdymo įmonės ar investicinės bendrovės veiklos leidimo galiojimą tol, kol yra pagrindas jį su</text:span><text:span text:style-name="T2261">stabdyti; išnykus veiklos leidimo galiojimo sustabdymo pagrindui, priežiūros institucija nedelsdama, bet ne vėliau kaip per 5 darbo dienas nuo tada, kai įsitikino, kad pagrindas išnyko, atnaujina veiklos leidimo galiojimą;</text:span></text:p>
      <text:p text:style-name="P2262"><text:span text:style-name="T2263">7</text:span><text:span text:style-name="T2264">) panaikinti valdymo įmonės<text:s/></text:span><text:span text:style-name="T2265">ar investicinės bendrovės veiklos leidimo galiojimą.</text:span></text:p>
      <text:p text:style-name="P2266"><text:span text:style-name="T2267">2</text:span><text:span text:style-name="T2268">. Priežiūros institucija turi teisę skirti Lietuvos Respublikos administracinių teisės pažeidimų kodekse nustatytas nuobaudas valdymo įmonės ar investicinės bendrovės vadovams ar darbuotojams.</text:span></text:p>
      <text:p text:style-name="P2269"><text:span text:style-name="T2270">3</text:span><text:span text:style-name="T2271">. Priežiūros institucija turi teisę kolektyvinio investavimo subjekto turto saugotojui taikyti šio straipsnio 1 dalies 1 ir 2 punktuose nurodytas poveikio priemones.<text:s/></text:span></text:p>
      <text:p text:style-name="P2272"><text:span text:style-name="T2273">4</text:span><text:span text:style-name="T2274">. Valdymo įmonėms ar investicinėms bendrovėms, kurių akcijos (valdymo įmonių valdo</text:span><text:span text:style-name="T2275">mų investicinių fondų investiciniai vienetai) siūlomos viešai ar viešai siūloma įnešti įnašus pažeidžiant Vertybinių popierių įstatyme įtvirtintus prospekto rengimo, tvirtinimo ir paskelbimo reikalavimus (išskyrus šiame įstatyme numatytas prospektų paskelb</text:span><text:span text:style-name="T2276">imo išimtis), poveikio priemones priežiūros institucija taiko vadovaudamasi Vertybinių popierių įstatymo nuostatomis.<text:s/></text:span></text:p>
      <text:p text:style-name="P2277"/>
      <text:p text:style-name="P2278"><text:span text:style-name="T2279">54</text:span><text:span text:style-name="T2280"><text:s/>straipsnis.<text:s/></text:span><text:span text:style-name="T2281">Poveikio priemonių taikymo pagrindas</text:span></text:p>
      <text:p text:style-name="P2282"><text:span text:style-name="T2283">1</text:span><text:span text:style-name="T2284">. Šiame įstatyme nustatytos poveikio priemonės gali būti taikomos tik tok</text:span><text:span text:style-name="T2285">iu atveju, kai yra bent vienas iš šių pažeidimų:</text:span></text:p>
      <text:p text:style-name="P2286"><text:span text:style-name="T2287">1</text:span><text:span text:style-name="T2288">) valdymo įmonė, investicinė bendrovė, jų administratorius, likvidatorius ar turto saugotojas priežiūros institucijai nepateikė būtinos priežiūrai atlikti informacijos ar dokumentų arba pateikė ją neteisi</text:span><text:span text:style-name="T2289">ngą ar klaidinančią;</text:span></text:p>
      <text:p text:style-name="P2290"><text:span text:style-name="T2291">2</text:span><text:span text:style-name="T2292">) valdymo įmonė ar investicinė bendrovė nebeatitinka reikalavimų, kuriais remiantis buvo išduotas veiklos leidimas;</text:span></text:p>
      <text:p text:style-name="P2293"><text:span text:style-name="T2294">3</text:span><text:span text:style-name="T2295">) pažeisti Lietuvos Respublikos įstatymai ar kiti teisės aktai;</text:span></text:p>
      <text:p text:style-name="P2296"><text:span text:style-name="T2297">4</text:span><text:span text:style-name="T2298">) valdymo įmonė ar investicinė bendrovė<text:s/></text:span><text:span text:style-name="T2299">nesugeba įvykdyti savo įsipareigojimų arba yra duomenų, kad nesugebės to padaryti ateityje;</text:span></text:p>
      <text:p text:style-name="P2300"><text:span text:style-name="T2301">2</text:span><text:span text:style-name="T2302">. Priežiūros institucija poveikio priemones taiko Finansinių priemonių rinkų įstatymo nustatyta tvarka.</text:span></text:p>
      <text:p text:style-name="P2303"><text:span text:style-name="T2304">3</text:span><text:span text:style-name="T2305">. Sprendimas taikyti poveikio priemones gali<text:s/></text:span><text:span text:style-name="T2306">būti priimtas, jeigu praėjo ne daugiau kaip 2 metai nuo pažeidimo padarymo dienos, o jeigu pažeidimas tęstinis ar trunkamasis, – nuo paskutinių tęstinio pažeidimo veiksmų atlikimo dienos ar trunkamojo pažeidimo paaiškėjimo dienos.</text:span></text:p>
      <text:p text:style-name="P2307"/>
      <text:p text:style-name="P2308"><text:span text:style-name="T2309">55</text:span><text:span text:style-name="T2310"><text:s/>straipsnis.<text:s/></text:span><text:span text:style-name="T2311">Pin</text:span><text:span text:style-name="T2312">iginės baudos už šio įstatymo pažeidimą</text:span></text:p>
      <text:p text:style-name="P2313"><text:span text:style-name="T2314">1</text:span><text:span text:style-name="T2315">. Priežiūros institucija, vadovaudamasi Finansinių priemonių rinkų įstatymo nustatyta tvarka, turi teisę skirti tokias baudas:</text:span></text:p>
      <text:p text:style-name="P2316"><text:span text:style-name="T2317">1</text:span><text:span text:style-name="T2318">) juridiniams asmenims, nurodantiems, kad jie veiklą vykdo ar jų valdomas kolektyvinio investavimo subjektas veikia pagal šį įstatymą, bet neturintiems šio įstatymo nustatyto veiklos leidimo ir (ar) pritarimo fondo taisyklėms, – iki 57 924 eurų; atsakomybė</text:span><text:span text:style-name="T2319"><text:s/>pagal šį punktą netaikoma juridiniams asmenims, kolektyvinio investavimo subjekto steigimo dokumentuose ar prospekte nurodantiems, kad jie ketina veikti ar jų valdomas kolektyvinio investavimo subjektas sieks gauti veiklos leidimą ar pritarimą fondo taisy</text:span><text:span text:style-name="T2320">klėms pagal šį įstatymą, jeigu investuotojui išaiškinamos ir kolektyvinio investavimo subjekto steigimo dokumentuose ar prospekte aiškiai nurodomos tokio ketinimo įvykdymo sąlygos ir terminai;<text:s/></text:span></text:p>
      <text:p text:style-name="P2321"><text:span text:style-name="T2322">2</text:span><text:span text:style-name="T2323">) juridiniams asmenims, viešai siūlantiems kolektyvinio i</text:span><text:span text:style-name="T2324">nvestavimo subjektų investicinius vienetus, akcijas ar įnešti įnašus, neturintiems šiame įstatyme nustatyto priežiūros institucijos išduoto veiklos leidimo, – iki 57 924 eurų;</text:span></text:p>
      <text:p text:style-name="P2325"><text:span text:style-name="T2326">3</text:span><text:span text:style-name="T2327">) juridiniams asmenims, nesilaikantiems šio įstatymo 13 straipsnio 1 dalies</text:span><text:span text:style-name="T2328"><text:s/>3 punkte nustatyto reikalavimo, – iki 57 924 eurų;</text:span></text:p>
      <text:p text:style-name="P2329"><text:span text:style-name="T2330">4</text:span><text:span text:style-name="T2331">) juridiniams asmenims, nesilaikantiems šio įstatymo 13 straipsnio 1 dalies 1, 2, 4–13 punktuose nustatytų veiklos reikalavimų ir riziką ribojančių reikalavimų, – iki 57 924 eurų;</text:span></text:p>
      <text:p text:style-name="P2332"><text:span text:style-name="T2333">5</text:span><text:span text:style-name="T2334">) juridiniams<text:s/></text:span><text:span text:style-name="T2335">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2336"><text:span text:style-name="T2337">6</text:span><text:span text:style-name="T2338">) juridiniam</text:span><text:span text:style-name="T2339">s asmenims, nesilaikantiems šio įstatymo 26 straipsnyje nustatytų investicinių vienetų, akcijų apmokėjimo nepiniginiu įnašu,</text:span><text:span text:style-name="T2340"><text:s/></text:span><text:span text:style-name="T2341">nepiniginio įnašo įnešimo</text:span><text:span text:style-name="T2342"><text:s/></text:span><text:span text:style-name="T2343">ir išpirkimo bei įnašo grąžinimo reikalavimų, – iki 57 924 eurų;<text:s/></text:span></text:p>
      <text:p text:style-name="P2344"><text:span text:style-name="T2345">7</text:span><text:span text:style-name="T2346">) juridiniams asmenims, nesilaikan</text:span><text:span text:style-name="T2347">tiems šio įstatymo III skyriuje nustatytų informacijos teikimo investuotojams reikalavimų, – iki 28 962 eurų;<text:s/></text:span></text:p>
      <text:p text:style-name="P2348"><text:span text:style-name="T2349">8</text:span><text:span text:style-name="T2350">) juridiniams asmenims, pažeidusiems šio įstatymo 30 straipsnio 4 dalyje nustatytą draudimą skolinti kolektyvinio investavimo subjekto turtą</text:span><text:span text:style-name="T2351"><text:s/>jo dalyviams, – iki 28 962 eurų;</text:span></text:p>
      <text:p text:style-name="P2352"><text:span text:style-name="T2353">9</text:span><text:span text:style-name="T2354">) juridiniams asmenims, pažeidusiems kolektyvinio investavimo subjekto grynųjų aktyvų vertės skaičiavimo reikalavimus, – iki 28 962 eurų;</text:span></text:p>
      <text:p text:style-name="P2355"><text:span text:style-name="T2356">10</text:span><text:span text:style-name="T2357">) juridiniams asmenims, nesilaikantiems kitų šiame įstatyme ir jo įgyvend</text:span><text:span text:style-name="T2358">inamuosiuose teisės aktuose nustatytų reikalavimų, – iki 28 962 eurų;</text:span><text:span text:style-name="T2359"><text:s/></text:span></text:p>
      <text:p text:style-name="P2360"><text:span text:style-name="T2361">11</text:span><text:span text:style-name="T2362">) juridiniams asmenims, nevykdantiems priežiūros institucijos nurodymų, neteikiantiems priežiūros institucijai šiame ir kituose Lietuvos Respublikos įstatymuose nurodytos informac</text:span><text:span text:style-name="T2363">ijos arba trukdantiems priežiūros institucijai ar jos įgaliotiems asmenims atlikti tyrimus ar patikrinimus, – iki 28 962 eurų.</text:span></text:p>
      <text:p text:style-name="P2364">Straipsnio dalies pakeitimai:</text:p>
      <text:p text:style-name="P2365"><text:span text:style-name="T2366">Nr.<text:s/></text:span><text:a xlink:href="https://www.e-tar.lt/portal/legalAct.html?documentId=2c540a904a2811e483c6e89f9dba57fd" office:target-frame-name="_top" xlink:show="replace"><text:span text:style-name="T2367">XII-1101</text:span></text:a><text:span text:style-name="T2368">, 2014-09-23, paskelbta TAR 2014-10-02, i. k. 2014-13437</text:span></text:p>
      <text:p text:style-name="Normal"/>
      <text:p text:style-name="P2369"><text:span text:style-name="T2370">2</text:span><text:span text:style-name="T2371">. Jeigu dėl šio straipsnio 1 dalies 1–9 punktuose išvardytų pažeidimų padarymo buvo neteisėtai gauta pajamų, kitokios turtinės naudos, išvengta nuostolių ar padaryta žalos ir tokių</text:span><text:span text:style-name="T2372"><text:s/>pajamų, kitokios turtinės naudos, išvengtų nuostolių ar padarytos žalos dydis viršijo minėtuose punktuose nurodytų baudų dydžius, priežiūros institucija turi teisę skirti baudą iki dvigubo neteisėtai gautų pajamų, kitokios turtinės naudos, išvengtų nuosto</text:span><text:span text:style-name="T2373">lių ar padarytos žalos dydžio.</text:span></text:p>
      <text:p text:style-name="P2374"><text:span text:style-name="T2375">3</text:span><text:span text:style-name="T2376">. Šio straipsnio 1 dalyje nustatytų baudų taikymas juridiniams asmenims neatleidžia jų vadovų ar darbuotojų nuo Lietuvos Respublikos įstatymuose nustatytos civilinės, administracinės ir baudžiamosios atsakomybės, taip pa</text:span><text:span text:style-name="T2377">t neužkerta kelio priežiūros institucijai svarstyti klausimo dėl jos išduotų veiklos leidimų ar pritarimų galiojimo sustabdymo ar panaikinimo.</text:span></text:p>
      <text:p text:style-name="P2378"/>
      <text:p text:style-name="P2379"><text:span text:style-name="T2380">56</text:span><text:span text:style-name="T2381"><text:s/>straipsnis.<text:s/></text:span><text:span text:style-name="T2382">Piniginių baudų išieškojimas</text:span></text:p>
      <text:p text:style-name="P2383"><text:span text:style-name="T2384">1</text:span><text:span text:style-name="T2385">. Piniginės baudos į valstybės biudžetą turi būti sumokam</text:span><text:span text:style-name="T2386">os ne vėliau kaip per vieną mėnesį nuo dienos, kai asmuo gavo priežiūros institucijos sprendimą skirti baudą.<text:s/></text:span></text:p>
      <text:p text:style-name="P2387"><text:span text:style-name="T2388">2</text:span><text:span text:style-name="T2389">. Savanoriškai neįvykdytas priežiūros institucijos sprendimas vykdomas Lietuvos Respublikos civilinio proceso kodekso nustatyta tvarka.</text:span></text:p>
      <text:p text:style-name="P2390"/>
      <text:p text:style-name="P2391"><text:span text:style-name="T2392">VIII</text:span><text:span text:style-name="T2393"><text:s/>SKYRIUS</text:span></text:p>
      <text:p text:style-name="P2394"><text:span text:style-name="T2395">BAIGIAMOSIOS NUOSTATOS</text:span></text:p>
      <text:p text:style-name="P2396"/>
      <text:p text:style-name="P2397"><text:span text:style-name="T2398">57</text:span><text:span text:style-name="T2399"><text:s/>straipsnis.<text:s/></text:span><text:span text:style-name="T2400">Įstatymo taikymas veikiantiems tik informuotiesiems investuotojams skirtiems kolektyvinio investavimo subjektams<text:s/></text:span></text:p>
      <text:p text:style-name="P2401"><text:span text:style-name="T2402">1</text:span><text:span text:style-name="T2403">. Iki šio įstatymo įsigaliojimo veikę kolektyvinio investavimo subjektai ir jų valdymo įmonės, kurių veikla iki šio įstatymo įsigaliojimo priežiūros institucijos nebuvo prižiūrima, viešai siūlyti investicinius vienetus, akcijas arba viešai siūlyti įnešti į</text:span><text:span text:style-name="T2404">našą turi teisę tik gavę šiame įstatyme nustatytą valdymo įmonės ar investicinės bendrovės veiklos leidimą ir (ar) pritarimą investicinio fondo taisyklėms ir įvykdę kitus šio įstatymo viešam investicinių vienetų, akcijų siūlymui arba viešam siūlymui įnešti</text:span><text:span text:style-name="T2405"><text:s/>įnašą keliamus reikalavimus.<text:s/></text:span></text:p>
      <text:p text:style-name="P2406"><text:span text:style-name="T2407">2</text:span><text:span text:style-name="T2408">. Iki šio įstatymo įsigaliojimo veikę subjektai, kurių veikla iki šio įstatymo įsigaliojimo priežiūros institucijos nebuvo prižiūrima, nevykdantys viešo investicinių vienetų, akcijų siūlymo arba viešo siūlymo įnešti įnaš</text:span><text:span text:style-name="T2409">ą, gali pasinaudoti šiame įstatyme įtvirtintu reglamentavimu ir kreiptis į priežiūros instituciją su prašymu išduoti šiame įstatyme nustatytą valdymo įmonės ar investicinės bendrovės veiklos leidimą ir (ar) pritarti investicinio fondo taisyklėms.</text:span></text:p>
      <text:p text:style-name="P2410"/>
      <text:p text:style-name="P2411"><text:span text:style-name="T2412">58</text:span><text:span text:style-name="T2413"><text:s/>straipsnis.<text:s/></text:span><text:span text:style-name="T2414">Įstatymo įsigaliojimas</text:span></text:p>
      <text:p text:style-name="P2415"><text:span text:style-name="T2416">Šis įstatymas įsigalioja 2013 m. liepos 1 d.<text:s/></text:span></text:p>
      <text:p text:style-name="P2417"/>
      <text:p text:style-name="P2418"><text:span text:style-name="T2419">59</text:span><text:span text:style-name="T2420"><text:s/>straipsnis.<text:s/></text:span><text:span text:style-name="T2421">Įstatymo įgyvendinimas<text:s/></text:span></text:p>
      <text:p text:style-name="P2422"><text:span text:style-name="T2423">Priežiūros institucija priima šio įstatymo įgyvendinamuosius teisės aktus iki 2013 m. liepos 1 d.</text:span></text:p>
      <text:p text:style-name="P2424"/>
      <text:p text:style-name="P2425"><text:span text:style-name="T2426">Skelbiu šį Lietuvos</text:span><text:span text:style-name="T2427"><text:s/>Respublikos Seimo priimtą įstatymą.</text:span></text:p>
      <text:p text:style-name="P2428"/>
      <text:p text:style-name="P2429">RESPUBLIKOS PREZIDENTĖ<text:tab/>DALIA GRYBAUSKAITĖ</text:p>
      <text:p text:style-name="P2430"/>
      <text:p text:style-name="P2431"/>
      <text:p text:style-name="P2432"/>
      <text:p text:style-name="P2433"/>
      <text:p text:style-name="P2434"><text:span text:style-name="T2435">Pakeitimai:</text:span></text:p>
      <text:p text:style-name="P2436"/>
      <text:p text:style-name="P2437"><text:span text:style-name="T2438">1.</text:span></text:p>
      <text:p text:style-name="P2439"><text:span text:style-name="T2440">Lietuvos Respublikos Seimas, Įstatymas</text:span></text:p>
      <text:p text:style-name="P2441"><text:span text:style-name="T2442">Nr.<text:s/></text:span><text:a xlink:href="https://www.e-tar.lt/portal/legalAct.html?documentId=2c540a904a2811e483c6e89f9dba57fd" office:target-frame-name="_top" xlink:show="replace"><text:span text:style-name="T2443">XII-1101</text:span></text:a><text:span text:style-name="T2444">,<text:s/></text:span><text:span text:style-name="T2445">2014-09-23, paskelbta TAR 2014-10-02, i. k. 2014-13437</text:span></text:p>
      <text:p text:style-name="P2446"><text:span text:style-name="T2447">Lietuvos Respublikos informuotiesiems investuotojams skirtų kolektyvinio investavimo subjektų įstatymo Nr. XII-376 55 straipsnio pakeitimo įstatymas</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17-06-28T08:48:00Z</meta:creation-date>
    <dc:date>2017-06-28T08:48:00Z</dc:date>
    <meta:template xlink:href="Normal.dotm" xlink:type="simple"/>
    <meta:editing-cycles>2</meta:editing-cycles>
    <meta:editing-duration>PT0S</meta:editing-duration>
    <meta:document-statistic meta:page-count="32" meta:paragraph-count="1685" meta:word-count="17051" meta:character-count="116311" meta:row-count="5937" meta:non-whitespace-character-count="100945"/>
  </office:meta>
</office:document-meta>
</file>