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line-height="110%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line-height="110%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line-height="110%"/>
      <style:text-properties fo:font-weight="bold" style:font-weight-asian="bold" style:font-weight-complex="bold" fo:text-transform="uppercase" fo:font-size="14pt" style:font-size-asian="14pt" style:font-size-complex="11pt"/>
    </style:style>
    <style:style style:name="P18" style:parent-style-name="Normal" style:family="paragraph">
      <style:paragraph-properties fo:text-align="center" fo:line-height="110%"/>
      <style:text-properties style:font-size-complex="4pt"/>
    </style:style>
    <style:style style:name="P19" style:parent-style-name="Normal" style:family="paragraph">
      <style:paragraph-properties fo:text-align="center" fo:line-height="110%"/>
    </style:style>
    <style:style style:name="P20" style:parent-style-name="Normal" style:family="paragraph">
      <style:paragraph-properties fo:text-align="center" fo:line-height="110%"/>
      <style:text-properties style:font-size-complex="4pt"/>
    </style:style>
    <style:style style:name="P21" style:parent-style-name="Normal" style:family="paragraph">
      <style:paragraph-properties fo:text-align="center" fo:line-height="110%"/>
      <style:text-properties style:font-size-complex="4pt"/>
    </style:style>
    <style:style style:name="P22" style:parent-style-name="Normal" style:family="paragraph">
      <style:paragraph-properties fo:text-align="justify" fo:line-height="11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28</text:span></text:p>
      <text:p text:style-name="P3"/>
      <text:p text:style-name="P4"><text:span text:style-name="T5">Įsakymas paskelbtas: Žin. 2008, Nr.<text:s/></text:span><text:a xlink:href="https://www.e-tar.lt/portal/legalAct.html?documentId=TAR.1ECE21D7FEAF" office:target-frame-name="_top" xlink:show="replace"><text:span text:style-name="T6">43-1614</text:span></text:a><text:span text:style-name="T7">, i. k. 1082210ISAK0003-106</text:span></text:p>
      <text:p text:style-name="P8"/>
      <text:p text:style-name="P9">Nauja redakcija nuo 2014-10-28:</text:p>
      <text:p text:style-name="Normal"><text:span text:style-name="T10">Nr.<text:s/></text:span><text:a xlink:href="https://www.e-tar.lt/portal/legalAct.html?documentId=55be2560458111e483c6e89f9dba57fd" office:target-frame-name="_top" xlink:show="replace"><text:span text:style-name="T11">3-372-(E)</text:span></text:a><text:span text:style-name="T12">, 2014-09-26, paskelbta TAR 2014-09-29, i. k. 2014-13187</text:span></text:p>
      <text:p text:style-name="P13"/>
      <text:p text:style-name="P14">LIETUVOS RESPUBLIKOS SUSISIEKIMO MINISTRAS</text:p>
      <text:p text:style-name="P15"/>
      <text:p text:style-name="P16">ĮSAKYMAS<text:s/></text:p>
      <text:p text:style-name="P17">DĖL EUROPOS SAUGIOS ORO NAVIGACIJOS ORGANIZACIJOS EUROKONTROLĖS IŠPLĖSTINĖS KOMISIJOS SPRENDIMU PATVIRTINTO DOKUMENTO NR. 07.60.02 „MARŠRUTO RINKLIAVŲ SISTEMOS TAIKYMO SĄLYGOS BEI MOKĖJIMO SĄLYGOS“ TAIKYMO LIETUVOS RESPUBLIKOJE</text:p>
      <text:p text:style-name="P18"/>
      <text:p text:style-name="P19">2008 m. balandžio 9 d. Nr. 3-106</text:p>
      <text:p text:style-name="P20">Vilnius</text:p>
      <text:p text:style-name="P21"/>
      <text:p text:style-name="P22"><text:span text:style-name="T23">Vadovaudamasis Susisieki</text:span><text:span text:style-name="T24">mo ministerijos nuostatų, patvirtintų Lietuvos Respublikos Vyriausybės 2010 m. spalio 13 d. nutarimu Nr. 1480 „Dėl<text:s/></text:span><text:span text:style-name="T25">Lietuvos Respublikos susisiekimo ministerijos nuostatų patvirtinimo“</text:span><text:span text:style-name="T26">, 16.6 papunkčiu,</text:span></text:p>
      <text:p text:style-name="P27"><text:span text:style-name="T28">n u s t a t a u, kad c</text:span><text:span text:style-name="T29">ivilinių orlaivių, naudojamų<text:s/></text:span><text:span text:style-name="T30">nekomerciniams oro transporto vežimams ir nespecialiesiems aviacijos darbams atlikti, ir valstybės</text:span><text:span text:style-name="T31"><text:s/>orlaivių naudotojai, paslaugų teikėjams mokantys rinkliavas už naudojimąsi Lietuvos Respublikos oro uostais ir už naudojimąsi oro uosto ir oro navigacijos pa</text:span><text:span text:style-name="T32">slaugomis Lietuvos Respublikos oro erdvėje, bei šių paslaugų teikėjai taip pat turi vadovautis ir Europos saugios oro navigacijos organizacijos Eurokontrolės Išplėstinės komisijos sprendimu patvirtintu ir 2007 m. spalio 1 d. įsigaliojusiu dokumentu Nr. 07.</text:span><text:span text:style-name="T33">60.02 „Maršruto rinkliavų sistemos taikymo sąlygos bei mokėjimo sąlygos“, kuriuo yra pakeistas Europos saugios oro navigacijos organizacijos Eurokontrolės Išplėstinės komisijos sprendimu patvirtintas ir nuo 2006 m. spalio 1 d. galiojęs Centrinio maršruto r</text:span><text:span text:style-name="T34">inkliavų biuro dokumentas Nr. 06.60.02/2 „Maršruto rinkliavų sistemos taikymo sąlygos bei mokėjimo sąlygos“.</text:span><text:s/></text:p>
      <text:p text:style-name="P35"/>
      <text:p text:style-name="P36"/>
      <text:p text:style-name="P37"/>
      <text:p text:style-name="P38">SUSISIEKIMO MINISTRAS<text:tab/>ALGIRDAS BUTKEVIČIUS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susisiekimo ministerija, Įsakymas</text:span></text:p>
      <text:p text:style-name="P48"><text:span text:style-name="T49">Nr.<text:s/></text:span><text:a xlink:href="https://www.e-tar.lt/portal/legalAct.html?documentId=55be2560458111e483c6e89f9dba57fd" office:target-frame-name="_top" xlink:show="replace"><text:span text:style-name="T50">3-372-(E)</text:span></text:a><text:span text:style-name="T51">, 2014-09-26, paskelbta TAR 2014-09-29, i. k. 2014-13187</text:span></text:p>
      <text:p text:style-name="P52"><text:span text:style-name="T53">Dėl Lietuvos Respublikos susisiekimo ministro 2008 m. balandžio 9 d. įsakymo Nr. 3-106 „Dėl Eu</text:span><text:span text:style-name="T54">ropos saugios oro navigacijos organizacijos Eurokontrolės Išplėstinės komisijos sprendimu patvirtinto dokumento Nr. 07.60.02 „Maršruto rinkliavų sistemos taikymo sąlygos bei mokėjimo sąlygos“ taikymo Lietuvos Respublikoje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 User</dc:creator>
    <meta:creation-date>2016-03-03T13:28:00Z</meta:creation-date>
    <dc:date>2016-03-03T13:28:00Z</dc:date>
    <meta:template xlink:href="Normal" xlink:type="simple"/>
    <meta:editing-cycles>2</meta:editing-cycles>
    <meta:editing-duration>PT0S</meta:editing-duration>
    <meta:document-statistic meta:page-count="1" meta:paragraph-count="14" meta:word-count="306" meta:character-count="2481" meta:row-count="62" meta:non-whitespace-character-count="2189"/>
  </office:meta>
</office:document-meta>
</file>