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text-transform="uppercase"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FF" style:font-size-complex="11pt" style:text-underline-type="single" style:text-underline-style="solid" style:text-underline-width="auto" style:text-underline-mode="continuous"/>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T189" style:parent-style-name="DefaultParagraphFont" style:family="text">
      <style:text-properties fo:color="#0000FF" style:font-size-complex="11pt" style:text-underline-type="single" style:text-underline-style="solid" style:text-underline-width="auto" style:text-underline-mode="continuous"/>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FF" style:font-size-complex="11pt" style:text-underline-type="single" style:text-underline-style="solid" style:text-underline-width="auto" style:text-underline-mode="continuous"/>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FF" style:font-size-complex="11pt" style:text-underline-type="single" style:text-underline-style="solid" style:text-underline-width="auto" style:text-underline-mode="continuous"/>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P297" style:parent-style-name="Normal" style:family="paragraph">
      <style:paragraph-properties fo:text-align="justify" fo:text-indent="0.4923in"/>
      <style:text-properties fo:color="#000000" style:font-size-complex="4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FF" style:font-size-complex="11pt" style:text-underline-type="single" style:text-underline-style="solid" style:text-underline-width="auto" style:text-underline-mode="continuous"/>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FF" style:font-size-complex="11pt" style:text-underline-type="single" style:text-underline-style="solid" style:text-underline-width="auto" style:text-underline-mode="continuous"/>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fo:color="#000000" style:font-size-complex="11pt"/>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FF" style:font-size-complex="11pt" style:text-underline-type="single" style:text-underline-style="solid" style:text-underline-width="auto" style:text-underline-mode="continuous"/>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center"/>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fo:margin-left="3.5437in">
        <style:tab-stops/>
      </style:paragraph-properties>
    </style:style>
    <style:style style:name="P584" style:parent-style-name="Normal" style:family="paragraph">
      <style:paragraph-properties fo:text-indent="3.543in"/>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style>
    <style:style style:name="P590" style:parent-style-name="Normal" style:family="paragraph">
      <style:paragraph-properties fo:text-align="center"/>
    </style:style>
    <style:style style:name="TableColumn592" style:family="table-column">
      <style:table-column-properties style:column-width="0.5111in" style:use-optimal-column-width="false"/>
    </style:style>
    <style:style style:name="TableColumn593" style:family="table-column">
      <style:table-column-properties style:column-width="1.2104in" style:use-optimal-column-width="false"/>
    </style:style>
    <style:style style:name="TableColumn594" style:family="table-column">
      <style:table-column-properties style:column-width="4.9708in" style:use-optimal-column-width="false"/>
    </style:style>
    <style:style style:name="Table591" style:family="table">
      <style:table-properties style:width="6.6923in" fo:margin-left="0in" table:align="left"/>
    </style:style>
    <style:style style:name="TableRow595" style:family="table-row">
      <style:table-row-properties style:use-optimal-row-height="false" fo:keep-together="always"/>
    </style:style>
    <style:style style:name="TableCell596" style:family="table-cell">
      <style:table-cell-properties fo:border-top="0.0034in solid #000000" fo:border-left="0.0034in solid #000000" fo:border-bottom="0.0034in solid #000000" fo:border-right="non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34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fo:keep-together="always"/>
    </style:style>
    <style:style style:name="TableCell603" style:family="table-cell">
      <style:table-cell-properties fo:border-top="none" fo:border-left="0.0034in solid #000000" fo:border-bottom="0.0034in solid #000000" fo:border-right="0.0034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0.0034in solid #000000" fo:border-right="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top="none" fo:border-left="0.0034in solid #000000" fo:border-bottom="0.0034in solid #000000" fo:border-right="none" fo:padding-top="0in" fo:padding-left="0.075in" fo:padding-bottom="0in" fo:padding-right="0.075in"/>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top="none" fo:border-left="0.0034in solid #000000" fo:border-bottom="0.0034in solid #000000" fo:border-right="0.003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use-optimal-row-height="false" fo:keep-together="always"/>
    </style:style>
    <style:style style:name="TableCell614" style:family="table-cell">
      <style:table-cell-properties fo:border-top="none" fo:border-left="0.0034in solid #000000" fo:border-bottom="0.0034in solid #000000" fo:border-right="none"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0.0034in solid #000000" fo:border-bottom="0.0034in solid #000000" fo:border-right="none"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none" fo:border-left="0.0034in solid #000000" fo:border-bottom="0.0034in solid #000000" fo:border-right="0.003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top="none" fo:border-left="0.0034in solid #000000" fo:border-bottom="0.0034in solid #000000" fo:border-right="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none" fo:border-left="0.0034in solid #000000" fo:border-bottom="0.0034in solid #000000" fo:border-right="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none" fo:border-left="0.0034in solid #000000" fo:border-bottom="0.0034in solid #000000" fo:border-right="0.003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use-optimal-row-height="false" fo:keep-together="always"/>
    </style:style>
    <style:style style:name="TableCell628" style:family="table-cell">
      <style:table-cell-properties fo:border-top="none" fo:border-left="0.0034in solid #000000" fo:border-bottom="0.0034in solid #000000" fo:border-right="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top="none" fo:border-left="0.0034in solid #000000" fo:border-bottom="0.0034in solid #000000" fo:border-right="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top="none" fo:border-left="0.0034in solid #000000" fo:border-bottom="0.0034in solid #000000" fo:border-right="0.003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Row634" style:family="table-row">
      <style:table-row-properties style:use-optimal-row-height="false" fo:keep-together="always"/>
    </style:style>
    <style:style style:name="TableCell635" style:family="table-cell">
      <style:table-cell-properties fo:border-top="none" fo:border-left="0.0034in solid #000000" fo:border-bottom="0.0034in solid #000000" fo:border-right="none"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none" fo:border-left="0.0034in solid #000000" fo:border-bottom="0.0034in solid #000000" fo:border-right="none"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none" fo:border-left="0.0034in solid #000000" fo:border-bottom="0.0034in solid #000000" fo:border-right="0.0034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top="none" fo:border-left="0.0034in solid #000000" fo:border-bottom="0.0034in solid #000000" fo:border-right="none"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none" fo:border-left="0.0034in solid #000000" fo:border-bottom="0.0034in solid #000000" fo:border-right="none"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none" fo:border-left="0.0034in solid #000000" fo:border-bottom="0.0034in solid #000000" fo:border-right="0.003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Row648" style:family="table-row">
      <style:table-row-properties style:use-optimal-row-height="false" fo:keep-together="always"/>
    </style:style>
    <style:style style:name="TableCell649" style:family="table-cell">
      <style:table-cell-properties fo:border-top="none" fo:border-left="0.0034in solid #000000" fo:border-bottom="0.0034in solid #000000" fo:border-right="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none" fo:border-left="0.0034in solid #000000" fo:border-bottom="0.0034in solid #000000" fo:border-right="none"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0.0034in solid #000000" fo:border-bottom="0.0034in solid #000000" fo:border-right="0.003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top="none" fo:border-left="0.0034in solid #000000" fo:border-bottom="0.0034in solid #000000" fo:border-right="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0.0034in solid #000000" fo:border-bottom="0.0034in solid #000000" fo:border-right="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none" fo:border-left="0.0034in solid #000000" fo:border-bottom="0.0034in solid #000000" fo:border-right="0.003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top="none" fo:border-left="0.0034in solid #000000" fo:border-bottom="0.0034in solid #000000" fo:border-right="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top="none" fo:border-left="0.0034in solid #000000" fo:border-bottom="0.0034in solid #000000" fo:border-right="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none" fo:border-left="0.0034in solid #000000" fo:border-bottom="0.0034in solid #000000" fo:border-right="0.003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top="none" fo:border-left="0.0034in solid #000000" fo:border-bottom="0.0034in solid #000000" fo:border-right="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none" fo:border-left="0.0034in solid #000000" fo:border-bottom="0.0034in solid #000000" fo:border-right="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top="none" fo:border-left="0.0034in solid #000000" fo:border-bottom="0.0034in solid #000000" fo:border-right="0.0034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use-optimal-row-height="false" fo:keep-together="always"/>
    </style:style>
    <style:style style:name="TableCell677" style:family="table-cell">
      <style:table-cell-properties fo:border-top="none" fo:border-left="0.0034in solid #000000" fo:border-bottom="0.0034in solid #000000" fo:border-right="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0.0034in solid #000000" fo:border-bottom="0.0034in solid #000000" fo:border-right="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top="none" fo:border-left="0.0034in solid #000000" fo:border-bottom="0.0034in solid #000000" fo:border-right="0.003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top="none" fo:border-left="0.0034in solid #000000" fo:border-bottom="0.0034in solid #000000" fo:border-right="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none" fo:border-left="0.0034in solid #000000" fo:border-bottom="0.0034in solid #000000" fo:border-right="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none" fo:border-left="0.0034in solid #000000" fo:border-bottom="0.0034in solid #000000" fo:border-right="0.0034in solid #000000" fo:padding-top="0in" fo:padding-left="0.075in" fo:padding-bottom="0in" fo:padding-right="0.075in"/>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font-style="italic" style:font-style-asian="italic" fo:color="#000000" fo:font-size="10pt" style:font-size-asian="10pt"/>
    </style:style>
    <style:style style:name="T691" style:parent-style-name="DefaultParagraphFont" style:family="text">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none" fo:border-left="0.0034in solid #000000" fo:border-bottom="0.0034in solid #000000" fo:border-right="none"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none" fo:border-left="0.0034in solid #000000" fo:border-bottom="0.0034in solid #000000" fo:border-right="0.003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fo:keep-together="always"/>
    </style:style>
    <style:style style:name="TableCell700" style:family="table-cell">
      <style:table-cell-properties fo:border-top="none" fo:border-left="0.0034in solid #000000" fo:border-bottom="0.0034in solid #000000" fo:border-right="none"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none" fo:border-left="0.0034in solid #000000" fo:border-bottom="0.0034in solid #000000" fo:border-right="none"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none" fo:border-left="0.0034in solid #000000" fo:border-bottom="0.0034in solid #000000" fo:border-right="0.003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use-optimal-row-height="false" fo:keep-together="always"/>
    </style:style>
    <style:style style:name="TableCell707" style:family="table-cell">
      <style:table-cell-properties fo:border-top="none" fo:border-left="0.0034in solid #000000" fo:border-bottom="0.0034in solid #000000" fo:border-right="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none" fo:border-left="0.0034in solid #000000" fo:border-bottom="0.0034in solid #000000" fo:border-right="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top="none" fo:border-left="0.0034in solid #000000" fo:border-bottom="0.0034in solid #000000" fo:border-right="0.003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top="none" fo:border-left="0.0034in solid #000000" fo:border-bottom="0.0034in solid #000000" fo:border-right="none"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none" fo:border-left="0.0034in solid #000000" fo:border-bottom="0.0034in solid #000000" fo:border-right="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none" fo:border-left="0.0034in solid #000000" fo:border-bottom="0.0034in solid #000000" fo:border-right="0.003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use-optimal-row-height="false" fo:keep-together="always"/>
    </style:style>
    <style:style style:name="TableCell721" style:family="table-cell">
      <style:table-cell-properties fo:border-top="none" fo:border-left="0.0034in solid #000000" fo:border-bottom="0.0034in solid #000000" fo:border-right="none"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top="none" fo:border-left="0.0034in solid #000000" fo:border-bottom="0.0034in solid #000000" fo:border-right="none"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none" fo:border-left="0.0034in solid #000000" fo:border-bottom="0.0034in solid #000000" fo:border-right="0.003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top="none" fo:border-left="0.0034in solid #000000" fo:border-bottom="0.0034in solid #000000" fo:border-right="none"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top="none" fo:border-left="0.0034in solid #000000" fo:border-bottom="0.0034in solid #000000" fo:border-right="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top="none" fo:border-left="0.0034in solid #000000" fo:border-bottom="0.0034in solid #000000" fo:border-right="0.003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fo:keep-together="always"/>
    </style:style>
    <style:style style:name="TableCell735" style:family="table-cell">
      <style:table-cell-properties fo:border-top="none" fo:border-left="0.0034in solid #000000" fo:border-bottom="0.0034in solid #000000" fo:border-right="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top="none" fo:border-left="0.0034in solid #000000" fo:border-bottom="0.0034in solid #000000" fo:border-right="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top="none" fo:border-left="0.0034in solid #000000" fo:border-bottom="0.0034in solid #000000" fo:border-right="0.003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use-optimal-row-height="false" fo:keep-together="always"/>
    </style:style>
    <style:style style:name="TableCell742" style:family="table-cell">
      <style:table-cell-properties fo:border-top="none" fo:border-left="0.0034in solid #000000" fo:border-bottom="0.0034in solid #000000" fo:border-right="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034in solid #000000" fo:border-bottom="0.0034in solid #000000" fo:border-right="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top="none" fo:border-left="0.0034in solid #000000" fo:border-bottom="0.0034in solid #000000" fo:border-right="0.003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top="none" fo:border-left="0.0034in solid #000000" fo:border-bottom="0.0034in solid #000000" fo:border-right="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top="none" fo:border-left="0.0034in solid #000000" fo:border-bottom="0.0034in solid #000000" fo:border-right="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0.0034in solid #000000" fo:border-bottom="0.0034in solid #000000" fo:border-right="0.003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0.0034in solid #000000" fo:border-right="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none" fo:border-left="0.0034in solid #000000" fo:border-bottom="0.0034in solid #000000" fo:border-right="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0.0034in solid #000000" fo:border-bottom="0.0034in solid #000000" fo:border-right="0.0034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top="none" fo:border-left="0.0034in solid #000000" fo:border-bottom="0.0034in solid #000000" fo:border-right="none"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top="none" fo:border-left="0.0034in solid #000000" fo:border-bottom="0.0034in solid #000000" fo:border-right="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0.0034in solid #000000" fo:border-bottom="0.0034in solid #000000" fo:border-right="0.003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fo:keep-together="always"/>
    </style:style>
    <style:style style:name="TableCell770" style:family="table-cell">
      <style:table-cell-properties fo:border-top="none" fo:border-left="0.0034in solid #000000" fo:border-bottom="0.0034in solid #000000" fo:border-right="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none" fo:border-left="0.0034in solid #000000" fo:border-bottom="0.0034in solid #000000" fo:border-right="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0.0034in solid #000000" fo:border-bottom="0.0034in solid #000000" fo:border-right="0.003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Row776" style:family="table-row">
      <style:table-row-properties style:use-optimal-row-height="false" fo:keep-together="always"/>
    </style:style>
    <style:style style:name="TableCell777" style:family="table-cell">
      <style:table-cell-properties fo:border-top="none" fo:border-left="0.0034in solid #000000" fo:border-bottom="0.0034in solid #000000" fo:border-right="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0.0034in solid #000000" fo:border-bottom="0.0034in solid #000000" fo:border-right="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0.0034in solid #000000" fo:border-bottom="0.0034in solid #000000" fo:border-right="0.0034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top="none" fo:border-left="0.0034in solid #000000" fo:border-bottom="0.0034in solid #000000" fo:border-right="none"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top="none" fo:border-left="0.0034in solid #000000" fo:border-bottom="0.0034in solid #000000" fo:border-right="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0.0034in solid #000000" fo:border-bottom="0.0034in solid #000000" fo:border-right="0.0034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top="none" fo:border-left="0.0034in solid #000000" fo:border-bottom="0.0034in solid #000000" fo:border-right="none"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0.0034in solid #000000" fo:border-bottom="0.0034in solid #000000" fo:border-right="0.0034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top="none" fo:border-left="0.0034in solid #000000" fo:border-bottom="0.0034in solid #000000" fo:border-right="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0.0034in solid #000000" fo:border-bottom="0.0034in solid #000000" fo:border-right="0.003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fo:keep-together="always"/>
    </style:style>
    <style:style style:name="TableCell805" style:family="table-cell">
      <style:table-cell-properties fo:border-top="none" fo:border-left="0.0034in solid #000000" fo:border-bottom="0.0034in solid #000000" fo:border-right="none"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top="none" fo:border-left="0.0034in solid #000000" fo:border-bottom="0.0034in solid #000000" fo:border-right="none"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top="none" fo:border-left="0.0034in solid #000000" fo:border-bottom="0.0034in solid #000000" fo:border-right="0.003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Row811" style:family="table-row">
      <style:table-row-properties style:use-optimal-row-height="false" fo:keep-together="always"/>
    </style:style>
    <style:style style:name="TableCell812" style:family="table-cell">
      <style:table-cell-properties fo:border-top="none" fo:border-left="0.0034in solid #000000" fo:border-bottom="0.0034in solid #000000" fo:border-right="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none" fo:border-left="0.0034in solid #000000" fo:border-bottom="0.0034in solid #000000" fo:border-right="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top="none" fo:border-left="0.0034in solid #000000" fo:border-bottom="0.0034in solid #000000" fo:border-right="0.003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use-optimal-row-height="false" fo:keep-together="always"/>
    </style:style>
    <style:style style:name="TableCell819" style:family="table-cell">
      <style:table-cell-properties fo:border-top="none" fo:border-left="0.0034in solid #000000" fo:border-bottom="0.0034in solid #000000" fo:border-right="non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0.0034in solid #000000" fo:border-bottom="0.0034in solid #000000" fo:border-right="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0.0034in solid #000000" fo:border-bottom="0.0034in solid #000000" fo:border-right="0.0034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fo:keep-together="always"/>
    </style:style>
    <style:style style:name="TableCell826" style:family="table-cell">
      <style:table-cell-properties fo:border-top="none" fo:border-left="0.0034in solid #000000" fo:border-bottom="0.0034in solid #000000" fo:border-right="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top="none" fo:border-left="0.0034in solid #000000" fo:border-bottom="0.0034in solid #000000" fo:border-right="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none" fo:border-left="0.0034in solid #000000" fo:border-bottom="0.0034in solid #000000" fo:border-right="0.0034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Row832" style:family="table-row">
      <style:table-row-properties style:use-optimal-row-height="false" fo:keep-together="always"/>
    </style:style>
    <style:style style:name="TableCell833" style:family="table-cell">
      <style:table-cell-properties fo:border-top="none" fo:border-left="0.0034in solid #000000" fo:border-bottom="0.0034in solid #000000" fo:border-right="none"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top="none" fo:border-left="0.0034in solid #000000" fo:border-bottom="0.0034in solid #000000" fo:border-right="0.003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none" fo:border-left="0.0034in solid #000000" fo:border-bottom="0.0034in solid #000000" fo:border-right="non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top="none" fo:border-left="0.0034in solid #000000" fo:border-bottom="0.0034in solid #000000" fo:border-right="0.003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top="none" fo:border-left="0.0034in solid #000000" fo:border-bottom="0.0034in solid #000000" fo:border-right="non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0.0034in solid #000000" fo:border-bottom="0.0034in solid #000000" fo:border-right="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top="none" fo:border-left="0.0034in solid #000000" fo:border-bottom="0.0034in solid #000000" fo:border-right="0.003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top="none" fo:border-left="0.0034in solid #000000" fo:border-bottom="0.0034in solid #000000" fo:border-right="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0.0034in solid #000000" fo:border-bottom="0.0034in solid #000000" fo:border-right="none"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top="none" fo:border-left="0.0034in solid #000000" fo:border-bottom="0.0034in solid #000000" fo:border-right="0.0034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top="none" fo:border-left="0.0034in solid #000000" fo:border-bottom="0.0034in solid #000000" fo:border-right="0.0034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Row864" style:family="table-row">
      <style:table-row-properties style:use-optimal-row-height="false" fo:keep-together="always"/>
    </style:style>
    <style:style style:name="TableCell865" style:family="table-cell">
      <style:table-cell-properties fo:border-top="none" fo:border-left="0.0034in solid #000000" fo:border-bottom="0.0034in solid #000000" fo:border-right="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0.0034in solid #000000" fo:border-bottom="0.0034in solid #000000" fo:border-right="none"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0.0034in solid #000000" fo:border-bottom="0.0034in solid #000000" fo:border-right="0.003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Row872" style:family="table-row">
      <style:table-row-properties style:use-optimal-row-height="false" fo:keep-together="always"/>
    </style:style>
    <style:style style:name="TableCell873" style:family="table-cell">
      <style:table-cell-properties fo:border-top="none" fo:border-left="0.0034in solid #000000" fo:border-bottom="0.0034in solid #000000" fo:border-right="non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0.0034in solid #000000" fo:border-bottom="0.0034in solid #000000" fo:border-right="non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0.0034in solid #000000" fo:border-bottom="0.0034in solid #000000" fo:border-right="0.003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top="none" fo:border-left="0.0034in solid #000000" fo:border-bottom="0.0034in solid #000000" fo:border-right="0.003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use-optimal-row-height="false" fo:keep-together="always"/>
    </style:style>
    <style:style style:name="TableCell887" style:family="table-cell">
      <style:table-cell-properties fo:border-top="none" fo:border-left="0.0034in solid #000000" fo:border-bottom="0.0034in solid #000000" fo:border-right="none"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top="none" fo:border-left="0.0034in solid #000000" fo:border-bottom="0.0034in solid #000000" fo:border-right="none"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top="none" fo:border-left="0.0034in solid #000000" fo:border-bottom="0.0034in solid #000000" fo:border-right="0.0034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none" fo:border-left="0.0034in solid #000000" fo:border-bottom="0.0034in solid #000000" fo:border-right="0.0034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top="none" fo:border-left="0.0034in solid #000000" fo:border-bottom="0.0034in solid #000000" fo:border-right="non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top="none" fo:border-left="0.0034in solid #000000" fo:border-bottom="0.0034in solid #000000" fo:border-right="0.0034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top="none" fo:border-left="0.0034in solid #000000" fo:border-bottom="0.0034in solid #000000" fo:border-right="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top="none" fo:border-left="0.0034in solid #000000" fo:border-bottom="0.0034in solid #000000" fo:border-right="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top="none" fo:border-left="0.0034in solid #000000" fo:border-bottom="0.0034in solid #000000" fo:border-right="0.003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0.0034in solid #000000" fo:border-bottom="0.0034in solid #000000" fo:border-right="0.003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0.0034in solid #000000" fo:border-bottom="0.0034in solid #000000" fo:border-right="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none" fo:border-left="0.0034in solid #000000" fo:border-bottom="0.0034in solid #000000" fo:border-right="0.003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Row928" style:family="table-row">
      <style:table-row-properties style:use-optimal-row-height="false" fo:keep-together="always"/>
    </style:style>
    <style:style style:name="TableCell929" style:family="table-cell">
      <style:table-cell-properties fo:border-top="none" fo:border-left="0.0034in solid #000000" fo:border-bottom="0.0034in solid #000000" fo:border-right="none"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top="none" fo:border-left="0.0034in solid #000000" fo:border-bottom="0.0034in solid #000000" fo:border-right="none" fo:padding-top="0in" fo:padding-left="0.075in" fo:padding-bottom="0in" fo:padding-right="0.075in"/>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top="none" fo:border-left="0.0034in solid #000000" fo:border-bottom="0.0034in solid #000000" fo:border-right="0.003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0.0034in solid #000000" fo:border-bottom="0.0034in solid #000000" fo:border-right="none"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top="none" fo:border-left="0.0034in solid #000000" fo:border-bottom="0.0034in solid #000000" fo:border-right="0.003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top="none" fo:border-left="0.0034in solid #000000" fo:border-bottom="0.0034in solid #000000" fo:border-right="0.003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font-style="italic" style:font-style-asian="italic" fo:color="#000000" fo:font-size="10pt" style:font-size-asian="10pt"/>
    </style:style>
    <style:style style:name="TableRow963" style:family="table-row">
      <style:table-row-properties style:use-optimal-row-height="false" fo:keep-together="always"/>
    </style:style>
    <style:style style:name="TableCell964" style:family="table-cell">
      <style:table-cell-properties fo:border-top="none" fo:border-left="0.0034in solid #000000" fo:border-bottom="0.0034in solid #000000" fo:border-right="0.0034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top="none" fo:border-left="0.0034in solid #000000" fo:border-bottom="0.0034in solid #000000" fo:border-right="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none" fo:border-left="0.0034in solid #000000" fo:border-bottom="0.0034in solid #000000"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top="none" fo:border-left="0.0034in solid #000000" fo:border-bottom="0.0034in solid #000000" fo:border-right="0.003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Row973" style:family="table-row">
      <style:table-row-properties style:use-optimal-row-height="false" fo:keep-together="always"/>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top="none" fo:border-left="0.0034in solid #000000" fo:border-bottom="0.0034in solid #000000" fo:border-right="none"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top="none" fo:border-left="0.0034in solid #000000" fo:border-bottom="0.0034in solid #000000" fo:border-right="0.003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top="none" fo:border-left="0.0034in solid #000000" fo:border-bottom="0.0034in solid #000000" fo:border-right="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0.0034in solid #000000" fo:border-bottom="0.0034in solid #000000" fo:border-right="none" fo:padding-top="0in" fo:padding-left="0.075in" fo:padding-bottom="0in" fo:padding-right="0.075in"/>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TableCell986" style:family="table-cell">
      <style:table-cell-properties fo:border-top="none" fo:border-left="0.0034in solid #000000" fo:border-bottom="0.0034in solid #000000" fo:border-right="0.0034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Row988" style:family="table-row">
      <style:table-row-properties style:use-optimal-row-height="false" fo:keep-together="always"/>
    </style:style>
    <style:style style:name="TableCell989" style:family="table-cell">
      <style:table-cell-properties fo:border-top="none" fo:border-left="0.0034in solid #000000" fo:border-bottom="0.0034in solid #000000" fo:border-right="none"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top="none" fo:border-left="0.0034in solid #000000" fo:border-bottom="0.0034in solid #000000" fo:border-right="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top="none" fo:border-left="0.0034in solid #000000" fo:border-bottom="0.0034in solid #000000" fo:border-right="0.0034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fo:keep-together="always"/>
    </style:style>
    <style:style style:name="TableCell996" style:family="table-cell">
      <style:table-cell-properties fo:border-top="none" fo:border-left="0.0034in solid #000000" fo:border-bottom="0.0034in solid #000000" fo:border-right="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top="none" fo:border-left="0.0034in solid #000000" fo:border-bottom="0.0034in solid #000000" fo:border-right="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top="none" fo:border-left="0.0034in solid #000000" fo:border-bottom="0.0034in solid #000000" fo:border-right="0.003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none" fo:border-left="0.0034in solid #000000" fo:border-bottom="0.0034in solid #000000" fo:border-right="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0.0034in solid #000000" fo:border-bottom="0.0034in solid #000000" fo:border-right="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0.0034in solid #000000" fo:border-bottom="0.0034in solid #000000" fo:border-right="0.003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P1009" style:parent-style-name="Normal" style:family="paragraph">
      <style:paragraph-properties fo:text-indent="0.4923in"/>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align="center">
        <style:tab-stops>
          <style:tab-stop style:type="right" style:position="5.768in"/>
        </style:tab-stops>
      </style:paragraph-properties>
    </style:style>
    <style:style style:name="P1013" style:parent-style-name="Normal" style:family="paragraph">
      <style:paragraph-properties fo:text-align="center">
        <style:tab-stops>
          <style:tab-stop style:type="right" style:position="5.768in"/>
        </style:tab-stops>
      </style:paragraph-properties>
    </style:style>
    <style:style style:name="P1014" style:parent-style-name="Normal" style:family="paragraph">
      <style:paragraph-properties fo:break-before="page" fo:margin-left="3.5437in">
        <style:tab-stops/>
      </style:paragraph-properties>
    </style:style>
    <style:style style:name="P1015" style:parent-style-name="Normal" style:family="paragraph">
      <style:paragraph-properties fo:text-indent="3.543in"/>
      <style:text-properties fo:hyphenate="false"/>
    </style:style>
    <style:style style:name="P1016" style:parent-style-name="Normal" style:family="paragraph">
      <style:paragraph-properties fo:text-indent="3.543in"/>
      <style:text-properties fo:hyphenate="false"/>
    </style:style>
    <style:style style:name="P1017" style:parent-style-name="Normal" style:family="paragraph">
      <style:paragraph-properties fo:text-align="center" fo:margin-left="-0.0104in" fo:text-indent="0.0416in">
        <style:tab-stops/>
      </style:paragraph-properties>
      <style:text-properties fo:hyphenate="false"/>
    </style:style>
    <style:style style:name="T1018" style:parent-style-name="DefaultParagraphFont" style:family="text">
      <style:text-properties fo:font-weight="bold" style:font-weight-asian="bold" style:font-weight-complex="bold" style:text-position="-110% 100%"/>
    </style:style>
    <style:style style:name="P1019"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1020" style:parent-style-name="Normal" style:family="paragraph">
      <style:paragraph-properties fo:text-align="center"/>
    </style:style>
    <style:style style:name="T1021" style:parent-style-name="DefaultParagraphFont" style:family="text">
      <style:text-properties style:text-position="-180% 100%" style:language-asian="lt" style:country-asian="LT"/>
    </style:style>
    <style:style style:name="P1022"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023"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1024" style:parent-style-name="Normal" style:family="paragraph">
      <style:paragraph-properties fo:text-align="center">
        <style:tab-stops>
          <style:tab-stop style:type="right" style:position="5.768in"/>
        </style:tab-stops>
      </style:paragraph-properties>
    </style:style>
    <style:style style:name="P1025" style:parent-style-name="Normal" style:family="paragraph">
      <style:paragraph-properties fo:text-align="center">
        <style:tab-stops>
          <style:tab-stop style:type="right" style:position="5.768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end"/>
      <style:text-properties fo:hyphenate="false"/>
    </style:style>
    <style:style style:name="P1029"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030" style:parent-style-name="Normal" style:family="paragraph">
      <style:paragraph-properties>
        <style:tab-stops>
          <style:tab-stop style:type="center" style:position="2.8569in"/>
        </style:tab-stops>
      </style:paragraph-properties>
      <style:text-properties fo:font-size="10pt" style:font-size-asian="10pt"/>
    </style:style>
    <style:style style:name="P1031" style:parent-style-name="Normal" style:family="paragraph">
      <style:paragraph-properties fo:text-align="center">
        <style:tab-stops>
          <style:tab-stop style:type="right" style:leader-style="solid" style:leader-text="_" style:position="3.8958in"/>
        </style:tab-stops>
      </style:paragraph-properties>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indent="0.4923in"/>
      <style:text-properties style:font-size-complex="8pt" fo:hyphenate="false"/>
    </style:style>
    <style:style style:name="P1034" style:parent-style-name="Normal" style:family="paragraph">
      <style:paragraph-properties fo:text-indent="0.4923in">
        <style:tab-stops>
          <style:tab-stop style:type="right" style:leader-style="solid" style:leader-text="_" style:position="6.693in"/>
        </style:tab-stops>
      </style:paragraph-properties>
    </style:style>
    <style:style style:name="P1035"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1036" style:parent-style-name="Normal" style:family="paragraph">
      <style:paragraph-properties>
        <style:tab-stops>
          <style:tab-stop style:type="right" style:leader-style="solid" style:leader-text="_" style:position="6.693in"/>
        </style:tab-stops>
      </style:paragraph-properties>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39"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040"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1041"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042" style:parent-style-name="Normal" style:family="paragraph">
      <style:paragraph-properties>
        <style:tab-stops>
          <style:tab-stop style:type="center" style:position="5.0645in"/>
        </style:tab-stops>
      </style:paragraph-properties>
      <style:text-properties fo:font-size="10pt" style:font-size-asian="10pt"/>
    </style:style>
    <style:style style:name="P1043" style:parent-style-name="Normal" style:family="paragraph">
      <style:paragraph-properties fo:text-align="justify"/>
      <style:text-properties fo:hyphenate="false"/>
    </style:style>
    <style:style style:name="P1044" style:parent-style-name="Normal" style:family="paragraph">
      <style:paragraph-properties fo:text-align="justify"/>
      <style:text-properties fo:hyphenate="false"/>
    </style:style>
    <style:style style:name="P1045"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style:tab-stops>
          <style:tab-stop style:type="right" style:leader-style="solid" style:leader-text="_" style:position="6.693in"/>
        </style:tab-stops>
      </style:paragraph-properties>
    </style:style>
    <style:style style:name="P1048" style:parent-style-name="Normal" style:family="paragraph">
      <style:paragraph-properties>
        <style:tab-stops>
          <style:tab-stop style:type="right" style:leader-style="solid" style:leader-text="_" style:position="6.693in"/>
        </style:tab-stops>
      </style:paragraph-properties>
    </style:style>
    <style:style style:name="P1049" style:parent-style-name="Normal" style:family="paragraph">
      <style:paragraph-properties>
        <style:tab-stops>
          <style:tab-stop style:type="right" style:leader-style="solid" style:leader-text="_" style:position="6.693in"/>
        </style:tab-stops>
      </style:paragraph-properties>
    </style:style>
    <style:style style:name="P1050" style:parent-style-name="Normal" style:family="paragraph">
      <style:paragraph-properties>
        <style:tab-stops>
          <style:tab-stop style:type="right" style:leader-style="solid" style:leader-text="_" style:position="6.693in"/>
        </style:tab-stops>
      </style:paragraph-properties>
    </style:style>
    <style:style style:name="P1051" style:parent-style-name="Normal" style:family="paragraph">
      <style:paragraph-properties>
        <style:tab-stops>
          <style:tab-stop style:type="center" style:position="3.3763in"/>
        </style:tab-stops>
      </style:paragraph-properties>
      <style:text-properties fo:font-size="10pt" style:font-size-asian="10pt"/>
    </style:style>
    <style:style style:name="P1052" style:parent-style-name="Normal" style:family="paragraph">
      <style:paragraph-properties fo:margin-right="0.0902in" fo:text-indent="0.4923in"/>
    </style:style>
    <style:style style:name="P1053"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054"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1055" style:parent-style-name="Normal" style:family="paragraph">
      <style:paragraph-properties fo:margin-right="0.0902in" fo:text-indent="0.4923in"/>
    </style:style>
    <style:style style:name="P1056" style:parent-style-name="Normal" style:family="paragraph">
      <style:paragraph-properties>
        <style:tab-stops>
          <style:tab-stop style:type="center" style:position="2.2076in"/>
        </style:tab-stops>
      </style:paragraph-properties>
    </style:style>
    <style:style style:name="P1057" style:parent-style-name="Normal" style:family="paragraph">
      <style:paragraph-properties fo:margin-right="0.0902in" fo:text-indent="0.4923in"/>
    </style:style>
    <style:style style:name="P1058" style:parent-style-name="Normal" style:family="paragraph">
      <style:paragraph-properties fo:margin-right="0.0902in" fo:text-indent="0.4923in"/>
    </style:style>
    <style:style style:name="P1059"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060"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1061" style:parent-style-name="Normal" style:family="paragraph">
      <style:paragraph-properties fo:margin-left="1.5in" fo:margin-right="0.0902in" fo:text-indent="0.4923in">
        <style:tab-stops/>
      </style:paragraph-properties>
    </style:style>
    <style:style style:name="P1062" style:parent-style-name="Normal" style:family="paragraph">
      <style:paragraph-properties fo:text-indent="0.4923in"/>
    </style:style>
    <style:style style:name="P1063" style:parent-style-name="Normal" style:family="paragraph">
      <style:paragraph-properties>
        <style:tab-stops>
          <style:tab-stop style:type="center" style:position="1.0388in"/>
        </style:tab-stops>
      </style:paragraph-properties>
    </style:style>
    <style:style style:name="T1064" style:parent-style-name="DefaultParagraphFont" style:family="text">
      <style:text-properties fo:font-size="10pt" style:font-size-asian="10pt"/>
    </style:style>
    <style:style style:name="P1065" style:parent-style-name="Normal" style:family="paragraph">
      <style:paragraph-properties fo:text-align="center"/>
    </style:style>
    <style:style style:name="P1066" style:parent-style-name="Normal" style:family="paragraph">
      <style:paragraph-properties fo:break-before="page" fo:margin-left="3.5437in">
        <style:tab-stops/>
      </style:paragraph-properties>
    </style:style>
    <style:style style:name="P1067" style:parent-style-name="Normal" style:family="paragraph">
      <style:paragraph-properties fo:margin-left="3.5437in">
        <style:tab-stops/>
      </style:paragraph-properties>
    </style:style>
    <style:style style:name="P1068" style:parent-style-name="Normal" style:family="paragraph">
      <style:text-properties fo:font-size="5pt" style:font-size-asian="5pt" style:font-size-complex="5pt"/>
    </style:style>
    <style:style style:name="P1069" style:parent-style-name="Normal" style:family="paragraph">
      <style:paragraph-properties fo:margin-left="1in" fo:text-indent="0.5in">
        <style:tab-stops/>
      </style:paragraph-properties>
      <style:text-properties fo:font-size="8pt" style:font-size-asian="8pt" style:font-size-complex="8pt" fo:hyphenate="false"/>
    </style:style>
    <style:style style:name="P1070" style:parent-style-name="Normal" style:family="paragraph">
      <style:paragraph-properties fo:text-align="center"/>
      <style:text-properties fo:hyphenate="false"/>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text-properties style:text-position="-180% 100%"/>
    </style:style>
    <style:style style:name="P1073" style:parent-style-name="Normal" style:family="paragraph">
      <style:paragraph-properties fo:text-align="center"/>
    </style:style>
    <style:style style:name="T1074" style:parent-style-name="DefaultParagraphFont" style:family="text">
      <style:text-properties style:text-position="-180% 100%" style:language-asian="lt" style:country-asian="L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1077" style:parent-style-name="Normal" style:family="paragraph">
      <style:paragraph-properties fo:text-align="center"/>
      <style:text-properties fo:font-weight="bold" style:font-weight-asian="bold" style:font-weight-complex="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indent="0.4923in"/>
      <style:text-properties fo:hyphenate="false"/>
    </style:style>
    <style:style style:name="P1083"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1084" style:parent-style-name="Normal" style:family="paragraph">
      <style:paragraph-properties>
        <style:tab-stops>
          <style:tab-stop style:type="center" style:position="2.8569in"/>
        </style:tab-stops>
      </style:paragraph-properties>
      <style:text-properties fo:font-size="10pt" style:font-size-asian="10pt"/>
    </style:style>
    <style:style style:name="P1085" style:parent-style-name="Normal" style:family="paragraph">
      <style:paragraph-properties fo:text-align="center">
        <style:tab-stops>
          <style:tab-stop style:type="right" style:leader-style="solid" style:leader-text="_" style:position="3.8958in"/>
        </style:tab-stops>
      </style:paragraph-properties>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indent="0.4923in"/>
      <style:text-properties style:font-size-complex="8pt" fo:hyphenate="false"/>
    </style:style>
    <style:style style:name="P1088" style:parent-style-name="Normal" style:family="paragraph">
      <style:paragraph-properties fo:text-indent="0.4923in">
        <style:tab-stops>
          <style:tab-stop style:type="right" style:leader-style="solid" style:leader-text="_" style:position="6.693in"/>
        </style:tab-stops>
      </style:paragraph-properties>
    </style:style>
    <style:style style:name="P1089" style:parent-style-name="Normal" style:family="paragraph">
      <style:paragraph-properties fo:text-align="center">
        <style:tab-stops>
          <style:tab-stop style:type="center" style:position="4.2854in"/>
        </style:tab-stops>
      </style:paragraph-properties>
      <style:text-properties fo:font-size="10pt" style:font-size-asian="10pt"/>
    </style:style>
    <style:style style:name="P1090" style:parent-style-name="Normal" style:family="paragraph">
      <style:paragraph-properties>
        <style:tab-stops>
          <style:tab-stop style:type="right" style:leader-style="solid" style:leader-text="_" style:position="6.693in"/>
        </style:tab-stops>
      </style:paragraph-properties>
    </style:style>
    <style:style style:name="P1091"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1092"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93" style:parent-style-name="Normal" style:family="paragraph">
      <style:paragraph-properties>
        <style:tab-stops>
          <style:tab-stop style:type="right" style:leader-style="solid" style:leader-text="_" style:position="6.693in"/>
        </style:tab-stops>
      </style:paragraph-properties>
    </style:style>
    <style:style style:name="P1094" style:parent-style-name="Normal" style:family="paragraph">
      <style:paragraph-properties fo:text-align="justify">
        <style:tab-stops>
          <style:tab-stop style:type="center" style:position="3.7659in"/>
        </style:tab-stops>
      </style:paragraph-properties>
      <style:text-properties fo:font-size="10pt" style:font-size-asian="10pt" fo:hyphenate="false"/>
    </style:style>
    <style:style style:name="P1095"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98"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1099" style:parent-style-name="Normal" style:family="paragraph">
      <style:paragraph-properties>
        <style:tab-stops>
          <style:tab-stop style:type="right" style:leader-style="solid" style:leader-text="_" style:position="6.693in"/>
        </style:tab-stops>
      </style:paragraph-properties>
    </style:style>
    <style:style style:name="P1100" style:parent-style-name="Normal" style:family="paragraph">
      <style:paragraph-properties fo:text-indent="0.4923in"/>
    </style:style>
    <style:style style:name="P1101" style:parent-style-name="Normal" style:family="paragraph">
      <style:paragraph-properties fo:text-align="justify">
        <style:tab-stops>
          <style:tab-stop style:type="right" style:leader-style="solid" style:leader-text="_" style:position="6.693in"/>
        </style:tab-stops>
      </style:paragraph-properties>
    </style:style>
    <style:style style:name="P1102" style:parent-style-name="Normal" style:family="paragraph">
      <style:paragraph-properties>
        <style:tab-stops>
          <style:tab-stop style:type="center" style:position="4.9347in"/>
        </style:tab-stops>
      </style:paragraph-properties>
      <style:text-properties fo:font-size="9pt" style:font-size-asian="9pt" style:font-size-complex="9pt"/>
    </style:style>
    <style:style style:name="P1103" style:parent-style-name="Normal" style:family="paragraph">
      <style:paragraph-properties>
        <style:tab-stops>
          <style:tab-stop style:type="right" style:leader-style="solid" style:leader-text="_" style:position="6.693in"/>
        </style:tab-stops>
      </style:paragraph-properties>
    </style:style>
    <style:style style:name="P1104" style:parent-style-name="Normal" style:family="paragraph">
      <style:paragraph-properties>
        <style:tab-stops>
          <style:tab-stop style:type="right" style:leader-style="solid" style:leader-text="_" style:position="6.693in"/>
        </style:tab-stops>
      </style:paragraph-properties>
    </style:style>
    <style:style style:name="P1105" style:parent-style-name="Normal" style:family="paragraph">
      <style:paragraph-properties>
        <style:tab-stops>
          <style:tab-stop style:type="right" style:leader-style="solid" style:leader-text="_" style:position="6.693in"/>
        </style:tab-stops>
      </style:paragraph-properties>
    </style:style>
    <style:style style:name="P1106" style:parent-style-name="Normal" style:family="paragraph">
      <style:paragraph-properties>
        <style:tab-stops>
          <style:tab-stop style:type="right" style:leader-style="solid" style:leader-text="_" style:position="6.693in"/>
        </style:tab-stops>
      </style:paragraph-properties>
    </style:style>
    <style:style style:name="P1107" style:parent-style-name="Normal" style:family="paragraph">
      <style:paragraph-properties>
        <style:tab-stops>
          <style:tab-stop style:type="right" style:leader-style="solid" style:leader-text="_" style:position="6.693in"/>
        </style:tab-stops>
      </style:paragraph-properties>
    </style:style>
    <style:style style:name="P1108" style:parent-style-name="Normal" style:family="paragraph">
      <style:paragraph-properties>
        <style:tab-stops>
          <style:tab-stop style:type="right" style:leader-style="solid" style:leader-text="_" style:position="6.693in"/>
        </style:tab-stops>
      </style:paragraph-properties>
    </style:style>
    <style:style style:name="P1109" style:parent-style-name="Normal" style:family="paragraph">
      <style:paragraph-properties>
        <style:tab-stops>
          <style:tab-stop style:type="right" style:leader-style="solid" style:leader-text="_" style:position="6.693in"/>
        </style:tab-stops>
      </style:paragraph-properties>
    </style:style>
    <style:style style:name="P1110" style:parent-style-name="Normal" style:family="paragraph">
      <style:paragraph-properties>
        <style:tab-stops>
          <style:tab-stop style:type="right" style:leader-style="solid" style:leader-text="_" style:position="6.693in"/>
        </style:tab-stops>
      </style:paragraph-properties>
    </style:style>
    <style:style style:name="P1111" style:parent-style-name="Normal" style:family="paragraph">
      <style:paragraph-properties>
        <style:tab-stops>
          <style:tab-stop style:type="right" style:leader-style="solid" style:leader-text="_" style:position="6.693in"/>
        </style:tab-stops>
      </style:paragraph-properties>
    </style:style>
    <style:style style:name="P1112" style:parent-style-name="Normal" style:family="paragraph">
      <style:paragraph-properties>
        <style:tab-stops>
          <style:tab-stop style:type="right" style:leader-style="solid" style:leader-text="_" style:position="6.693in"/>
        </style:tab-stops>
      </style:paragraph-properties>
    </style:style>
    <style:style style:name="P1113" style:parent-style-name="Normal" style:family="paragraph">
      <style:paragraph-properties>
        <style:tab-stops>
          <style:tab-stop style:type="center" style:position="3.3763in"/>
        </style:tab-stops>
      </style:paragraph-properties>
      <style:text-properties fo:font-size="10pt" style:font-size-asian="10pt"/>
    </style:style>
    <style:style style:name="P1114"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115"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1116" style:parent-style-name="Normal" style:family="paragraph">
      <style:paragraph-properties>
        <style:tab-stops>
          <style:tab-stop style:type="center" style:position="1.1687in"/>
          <style:tab-stop style:type="center" style:position="3.6361in"/>
          <style:tab-stop style:type="center" style:position="5.8437in"/>
        </style:tab-stops>
      </style:paragraph-properties>
      <style:text-properties fo:font-size="10pt" style:font-size-asian="10pt"/>
    </style:style>
    <style:style style:name="P1117" style:parent-style-name="Normal" style:family="paragraph">
      <style:paragraph-properties fo:margin-right="0.0902in" fo:text-indent="0.4923in"/>
    </style:style>
    <style:style style:name="P1118" style:parent-style-name="Normal" style:family="paragraph">
      <style:paragraph-properties fo:margin-left="1.5in" fo:text-indent="0.4923in">
        <style:tab-stops/>
      </style:paragraph-properties>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office:automatic-styles>
  <office:body>
    <office:text text:use-soft-page-breaks="true">
      <text:p text:style-name="P1"><text:span text:style-name="T9">Suvestinė redakcija nuo 2004-05-27 iki 2004-11-17</text:span></text:p>
      <text:p text:style-name="P10"/>
      <text:p text:style-name="P11"><text:span text:style-name="T12">Įsakymas paskelbtas: Žin. 2002, Nr.<text:s/></text:span><text:a xlink:href="https://www.e-tar.lt/portal/legalAct.html?documentId=TAR.1ED611C260D6" office:target-frame-name="_top" xlink:show="replace"><text:span text:style-name="T13">125-5690</text:span></text:a><text:span text:style-name="T14">; Žin. 2003, Nr.</text:span><text:a xlink:href="https://www.e-tar.lt/portal/legalAct.html?documentId=TAR.1ED611C260D6" office:target-frame-name="_top" xlink:show="replace"><text:span text:style-name="T15">5-0</text:span></text:a><text:span text:style-name="T16">, i. k. 102301MISAK/831/743</text:span></text:p>
      <text:p text:style-name="P17"/>
      <text:p text:style-name="P18"><text:s/></text:p>
      <text:p text:style-name="P19"><text:span text:style-name="T20"/><text:span text:style-name="T21">LIETUVOS RESPUBLIKOS APLINKOS MINISTRO,<text:s/></text:span></text:p>
      <text:p text:style-name="P22">MUITINĖS DEPARTAMENTO PRIE FINANSŲ MINISTERIJOS DIREKTORIAUS IR<text:s/></text:p>
      <text:p text:style-name="P23">VALSTYBINĖS MAISTO IR VETERINARIJOS TARNYBOS DIREKTORIAUS</text:p>
      <text:p text:style-name="P24"/>
      <text:p text:style-name="P25">Į S A K Y M A S</text:p>
      <text:p text:style-name="P26">DĖL PREKYBOS LAUKINIAIS GYVŪNAIS TAISYKLIŲ PATVIRTINIMO</text:p>
      <text:p text:style-name="P27"/>
      <text:p text:style-name="P28">2002 m. gruodžio 21 d. Nr. 658/831/743</text:p>
      <text:p text:style-name="P29">Vilnius</text:p>
      <text:p text:style-name="P30"/>
      <text:p text:style-name="P31">Vadovaudamiesi Aplinkos apsaugos įstatymo (Žin., 1992, Nr.<text:s/><text:a xlink:href="https://www.e-tar.lt/portal/lt/legalAct/TAR.E2780B68DE62" office:target-frame-name="_blank" xlink:show="new"><text:span text:style-name="T32">5-75</text:span></text:a>; 1996, Nr.<text:s/><text:a xlink:href="https://www.e-tar.lt/portal/lt/legalAct/TAR.A497A19DF124" office:target-frame-name="_blank" xlink:show="new"><text:span text:style-name="T33">57-1335</text:span></text:a>; 2002, Nr.<text:s/><text:a xlink:href="https://www.e-tar.lt/portal/lt/legalAct/TAR.3D555BF4BF16" office:target-frame-name="_blank" xlink:show="new"><text:span text:style-name="T34">2-49</text:span></text:a>) 6 straipsnio 5 dalies 4 ir 5 punktais, Laukinės gyvūnijos įstatymo (Žin., 1997, Nr.<text:s/><text:a xlink:href="https://www.e-tar.lt/portal/lt/legalAct/TAR.08F2F39FF20B" office:target-frame-name="_blank" xlink:show="new"><text:span text:style-name="T35">108-2726</text:span></text:a>; 2001, Nr. 110-3988) 4 straipsnio 2 dalies 12 punktu ir 20 straipsnio 2 dalimi, Aplinkos ministerijos nuostatų, patvirtintų Lietuvos Respublikos Vyriausybės 1998 m. rugsėjo 22 d. nutarimu Nr. 1138 (Žin., 1998, Nr.<text:s/><text:a xlink:href="https://www.e-tar.lt/portal/lt/legalAct/TAR.A3B226BB10B2" office:target-frame-name="_blank" xlink:show="new"><text:span text:style-name="T36">84-2353</text:span></text:a>; 2002, Nr.<text:s/><text:a xlink:href="https://www.e-tar.lt/portal/lt/legalAct/TAR.003BDFD5EFB1" office:target-frame-name="_blank" xlink:show="new"><text:span text:style-name="T37">20-766</text:span></text:a>), 6.37 punktu, Nykstančių laukinės faunos ir floros rūšių tarptautinės prekybos konvencijos<text:s/>nuostatomis (Žin., 2001, Nr.<text:s/><text:a xlink:href="https://www.e-tar.lt/portal/lt/legalAct/TAR.DE968E395995" office:target-frame-name="_blank" xlink:show="new"><text:span text:style-name="T38">50-1741</text:span></text:a>), Lietuvos Respublikos Vyriausybės 1995 m. gegužės 19 d. nutarimo Nr. 718 „Dėl kai kurių daiktų (prekių) įvežimo į Lietuvos Respubliką, išvežimo iš jos ir vežimo per ją tranzitu ribojimo“ (Žin., 1995, Nr.<text:s/><text:a xlink:href="https://www.e-tar.lt/portal/lt/legalAct/TAR.695C2C5EB3A5" office:target-frame-name="_blank" xlink:show="new"><text:span text:style-name="T39">44-1085</text:span></text:a>) 3.3 punktu ir šiuo nutarimu patvirtinto Daiktų (prekių), kuriuos įvežti į Lietuvos Respubliką, išvežti iš jos ir vežti per ją tranzitu be leidimų draudžiama, sąrašo 10 punktu,</text:p>
      <text:p text:style-name="P40">1.<text:s/><text:span text:style-name="T41">Tvirtiname</text:span><text:s/>Prekybos laukiniais gyvūnais taisykles (pridedama).</text:p>
      <text:p text:style-name="P42">2.<text:s/><text:span text:style-name="T43">Pripažįstame</text:span><text:s/>netekusiu galios aplinkos ministro 2001 m. spalio 22 d. įsakymą Nr. 517 „Dėl Laukinių gyvūnų, jų dalių ir gaminių iš jų įvežimo, išvežimo, pervežimo ir prekybos tvarkos patvirtinimo“ (Žin., 2001, Nr.<text:s/><text:a xlink:href="https://www.e-tar.lt/portal/lt/legalAct/TAR.8B0ECCE49163" office:target-frame-name="_blank" xlink:show="new"><text:span text:style-name="T44">91-3201</text:span></text:a>).</text:p>
      <text:p text:style-name="P45">3. Aplinkos ministerijos informacijos<text:s/>kompiuterinėje sistemoje vadovautis reikšminiu žodžiu „gyvūnija“.</text:p>
      <text:p text:style-name="P46"/>
      <text:p text:style-name="P47"/>
      <text:p text:style-name="P48"/>
      <text:p text:style-name="P49">APLINKOS MINISTRAS<text:tab/>ARŪNAS KUNDROTAS</text:p>
      <text:p text:style-name="P50"/>
      <text:p text:style-name="P51"/>
      <text:p text:style-name="P52"/>
      <text:p text:style-name="P53">MUITINĖS DEPARTAMENTO<text:s/></text:p>
      <text:p text:style-name="P54">PRIE FINANSŲ MINISTERIJOS DIREKTORIUS<text:tab/>VALERIJONAS VALICKAS</text:p>
      <text:p text:style-name="P55"/>
      <text:p text:style-name="P56"/>
      <text:p text:style-name="P57"/>
      <text:p text:style-name="P58">VALSTYBINĖS MAISTO IR VETERINARIJOS<text:s/></text:p>
      <text:p text:style-name="P59">TARNYBOS DIREKTORIUS<text:tab/>KAZIMIERAS LUKAUSKAS</text:p>
      <text:soft-page-break/>
      <text:p text:style-name="P60"><text:span text:style-name="T61">Patvirtinta</text:span></text:p>
      <text:p text:style-name="P62"><text:span text:style-name="T63">Lietuvos Respublikos aplinkos ministro,</text:span></text:p>
      <text:p text:style-name="P64">Muitinės departamento prie Finansų</text:p>
      <text:p text:style-name="P65">ministerijos generalinio direktoriaus ir</text:p>
      <text:p text:style-name="P66">Valstybinės maisto ir veterinarijos<text:s/></text:p>
      <text:p text:style-name="P67">tarnybos direktoriaus<text:s/></text:p>
      <text:p text:style-name="P68">2004 m. gegužės 18 d.<text:s/></text:p>
      <text:p text:style-name="P69"><text:span text:style-name="T70">įsakymu Nr. D1</text:span><text:span text:style-name="T71">‑</text:span><text:span text:style-name="T72">274/1B-532/B1-507</text:span></text:p>
      <text:p text:style-name="P73"/>
      <text:p text:style-name="P74"><text:span text:style-name="T75">Prekybos laukiniais gyvūnai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laukiniais gyvūnais taisyklės (toliau – Taisyklės) reglamentuoja Lietuvos Respublikos teritorijoje laisvai gyvenančių, nelaisvėje laikomų, gyvų bei negy</text:span><text:span text:style-name="T85">vų Lietuvos Respublikos ar kitų šalių faunai priskiriamų laukinių gyvūnų (toliau – gyvūnai), lengvai atpažįstamų jų dalių ar produktų, gautų iš laukinių gyvūnų (medžioklės ir žūklės trofėjų, kiaušinių, žuvų ikrų, neapdorotų bei išdirbtų kailių, gyvūnų iška</text:span><text:span text:style-name="T86">mšų, kitų zoologinių kolekcijų ar kolekcionavimo objektų, gaminių, produktų ir preparatų (toliau – jų dalys ir gaminiai iš jų) pirkimą, pardavimą, keitimąsi jais, įvežimą į Lietuvos Respubliką (įskaitant ir įvežimą iš jūros), išvežimą iš jos (toliau – įvež</text:span><text:span text:style-name="T87">imas (išvežimas), prekyba) ar gabenimą tranzitu per Lietuvos Respublikos teritoriją, šių objektų įvežimo (išvežimo) ir prekybos leidimų išdavimo bei kontrolės tvarką.</text:span></text:p>
      <text:p text:style-name="P88"><text:span text:style-name="T89">Prekyba gyvūnais šiose Taisyklėse laikoma gyvūnų, jų dalių ar gaminių iš jų įvežimas į Li</text:span><text:span text:style-name="T90">etuvos Respubliką, išvežimas iš jos, taip pat jų pirkimas, pardavimas, supirkimas, nuoma, siūlymas parduoti arba kuris nors kitas veiksmas, kurį pagrįstai būtų galima tokiu vadinti, įskaitant reklamavimą arba skelbimą parduoti skatinantį veiksmą bei kvieti</text:span><text:span text:style-name="T91">mą tartis, bet kokie mainai ar keitimasis jais, taip pat gyvų gyvūnų laikymas nelaisvėje ir viešas eksponavimas (tarp jų ir negyvų gyvūnų, jų dalių ar gaminių iš jų) siekiant gauti pajamų ar papuošti viešas vietas.</text:span></text:p>
      <text:p text:style-name="P92"><text:span text:style-name="T93">Taisyklių reikalavimai yra privalomi visi</text:span><text:span text:style-name="T94">ems fiziniams ir juridiniams asmenims, esantiems Lietuvos Respublikos teritorijoje.</text:span></text:p>
      <text:p text:style-name="P95"><text:span text:style-name="T96">2</text:span><text:span text:style-name="T97">. Taisyklės netaikomos, jei įvežama (išvežama), prekiaujama šiais gyvūnais:</text:span></text:p>
      <text:p text:style-name="P98"><text:span text:style-name="T99">2.1</text:span><text:span text:style-name="T100">. lašišomis, sugautomis Baltijos jūroje, – lašišų verslinę žūklę Baltijos jūroje, reglamentuoja Lietuvos Respublikos Žuvininkystės įstatymas (Žin., 2000, Nr.<text:s/></text:span><text:a xlink:href="https://www.e-tar.lt/portal/lt/legalAct/TAR.D22016A0EC70" office:target-frame-name="_blank" xlink:show="new"><text:span text:style-name="T101">56-1648</text:span></text:a><text:span text:style-name="T102">; 2004</text:span><text:span text:style-name="T103">, Nr.<text:s/></text:span><text:a xlink:href="https://www.e-tar.lt/portal/lt/legalAct/TAR.6CF198C6E9D0" office:target-frame-name="_blank" xlink:show="new"><text:span text:style-name="T104">73-2527</text:span></text:a><text:span text:style-name="T105">);</text:span></text:p>
      <text:p text:style-name="P106"><text:span text:style-name="T107">2.2</text:span><text:span text:style-name="T108">. vynuoginėmis sraigėmis, jų išteklių naudojimą – rinkimą, supirkimą, pardavimą, perdirbimą bei išvežimą reglamentuoja Vynuoginių sraigių išteklių n</text:span><text:span text:style-name="T109">audojimo tvarka, patvirtinta Lietuvos Respublikos aplinkos ministro 2002 m. kovo 1 d. įsakymu Nr. 85 (2002, Nr. 27-977);</text:span></text:p>
      <text:p text:style-name="P110"><text:span text:style-name="T111">2.3</text:span><text:span text:style-name="T112">. negyvais gyvūnais, jų dalimis ir gaminiais iš jų (išskyrus prekybą), jei tai yra asmeniniai ar namų ūkio daiktai, sudarantys a</text:span><text:span text:style-name="T113">rba skirti tam, kad sudarytų asmens kilnojamojo turto dalį įvežimą (išvežimą). Ši išimtis netaikoma, jeigu Europos Sąjungos reglamentai bei Lietuvos Respublikoje galiojančios tarptautinės sutartys ar konvencijos numato ką kita;</text:span></text:p>
      <text:p text:style-name="P114"><text:span text:style-name="T115">2.4</text:span><text:span text:style-name="T116">. fosiliniais (iškast</text:span><text:span text:style-name="T117">inių ir Žemėje išnykusių ne mažiau kaip prieš šimtą metų rūšių) gyvūnais, jų dalimis ir gaminiais iš jų;</text:span></text:p>
      <text:p text:style-name="P118"><text:span text:style-name="T119">2.5</text:span><text:span text:style-name="T120">. šaldytomis, konservuotomis, džiovintomis, sūdytomis ar kitaip apdorotomis (t. y. negyvomis) žuvimis ir bet kokiais kitais gaminiais, pagaminta</text:span><text:span text:style-name="T121">is iš žuvies, moliuskų ir kitų bestuburių gyvūnų, skirtų žmonių maistui, medicinai, gyvūnų pašarui ar kitiems tikslams, išskyrus Taisyklių 6 punkte nurodytų rūšių gyvūnus;</text:span></text:p>
      <text:p text:style-name="P122"><text:span text:style-name="T123">2.6</text:span><text:span text:style-name="T124">. naminiais gyvūnais (arkliais, karvėmis, jakais, avimis, ožkomis, kiaulėmis,</text:span><text:span text:style-name="T125"><text:s/>katėmis, šunimis, asilais, kupranugariais, lamomis, alpakomis, triušiais, vištomis, antimis, žąsimis, kalakutais, patarškomis, uoliniais karveliais, kanarėlėmis, bitėmis, šilkverpiais ir kitais istoriškai domestikuotais gyvūnais);</text:span></text:p>
      <text:p text:style-name="P126"><text:span text:style-name="T127">2.7</text:span><text:span text:style-name="T128">. kailiniais žvėr</text:span><text:span text:style-name="T129">eliais (kanadinėmis audinėmis, rudosiomis lapėmis, poliarinėmis lapėmis, usūriniais šunimis, nutrijomis bei jų įvairiais hibridais); jų kailiais ar gaminiais iš jų (jei įvežama ar išvežama iš Europos Sąjungos šalių), kai šie žvėreliai buvo išveisti bei iša</text:span><text:span text:style-name="T130">uginti specializuotuose ūkiuose (fermose) ir įvežimo, išvežimo ar prekybos atvejais pateikiami tai įrodantys dokumentai;</text:span></text:p>
      <text:p text:style-name="P131"><text:span text:style-name="T132">2.8</text:span><text:span text:style-name="T133">. tvenkiniuose užaugintomis, taip pat akvariuminėmis žuvimis, nenurodytomis šių Taisyklių 6 punkte;</text:span></text:p>
      <text:p text:style-name="P134"><text:span text:style-name="T135">2.9</text:span><text:span text:style-name="T136">. medžioklės ir žūklė</text:span><text:span text:style-name="T137">s trofėjais, jei tai yra teisėtai sumedžiotų gyvūnų ar sugautų vandens telkiniuose žuvų, nenurodytų šių Taisyklių 6 punkte, trofėjai;</text:span></text:p>
      <text:p text:style-name="P138"><text:span text:style-name="T139">2.10</text:span><text:span text:style-name="T140">. numestais (be kaukolės ar jos dalies) briedžių, danielių, tauriųjų ir dėmėtųjų elnių, stirnų ragais.</text:span></text:p>
      <text:p text:style-name="P141"><text:span text:style-name="T142">3</text:span><text:span text:style-name="T143">. Te</text:span><text:span text:style-name="T144">isėtą gyvūnų, jų dalių ir gaminių iš jų įsigijimą Lietuvos Respublikoje bei jų kilmę (t. y. paėmimo iš gamtinės aplinkos, išveisimo ar įvežimo į Lietuvos Respubliką aplinkybes) patvirtinantys dokumentai yra:</text:span></text:p>
      <text:p text:style-name="P145"><text:span text:style-name="T146">3.1</text:span><text:span text:style-name="T147">. licencijos medžiojamajam gyvūnui sumedžio</text:span><text:span text:style-name="T148">ti atkarpa arba šios licencijos atkarpa (jos kopija) – medžiojamiesiems gyvūnams, kuriems sumedžioti pagal Medžioklės Lietuvos Respublikos teritorijoje taisykles, patvirtintas Lietuvos Respublikos aplinkos ministro 2000 m. birželio 27 d. įsakymu Nr. 258 (Ž</text:span><text:span text:style-name="T149">in., 2000, Nr.<text:s/></text:span><text:a xlink:href="https://www.e-tar.lt/portal/lt/legalAct/TAR.308F43BA7D00" office:target-frame-name="_blank" xlink:show="new"><text:span text:style-name="T150">53-1540</text:span></text:a><text:span text:style-name="T151">; 2002, Nr. 97</text:span><text:span text:style-name="T152">‑4308), yra būtina tokia licencija;</text:span></text:p>
      <text:p text:style-name="P153"><text:span text:style-name="T154">3.2</text:span><text:span text:style-name="T155">. žvejybos leidimai (limitai) arba išrašai iš šių gyvūnų žvejybos žurnalų – žuvims ir vėžiag</text:span><text:span text:style-name="T156">yviams;</text:span></text:p>
      <text:p text:style-name="P157"><text:span text:style-name="T158">3.3</text:span><text:span text:style-name="T159">. laisvos formos veisimą nelaisvėje patvirtinančios pažymos ar aktai, išduoti atitinkamo Aplinkos ministerijos regiono aplinkos apsaugos departamento padalinio – nelaisvėje išveistiems gyvūnams, nenurodytiems šių Taisyklių 6.2 punkte;</text:span></text:p>
      <text:p text:style-name="P160"><text:span text:style-name="T161">3.4</text:span><text:span text:style-name="T162">. Aplinkos ministerijos išduotas leidimas laukiniams gyvūnams paimti iš gamtinės aplinkos, jeigu pagal Laukinės gyvūnijos įstatymo (Žin., 1997, Nr.<text:s/></text:span><text:a xlink:href="https://www.e-tar.lt/portal/lt/legalAct/TAR.08F2F39FF20B" office:target-frame-name="_blank" xlink:show="new"><text:span text:style-name="T163">108-2726</text:span></text:a><text:span text:style-name="T164">; 2001, Nr. 11</text:span><text:span text:style-name="T165">0</text:span><text:span text:style-name="T166">‑3988), Saugomų gyvūnų, augalų, grybų rūšių ir bendrijų įstatymo (Žin., 1997, Nr. 108</text:span><text:span text:style-name="T167">‑2727, 2001, Nr. 110-3987) ar kitų teisės aktų reikalavimus jiems paimti yra būtinas toks leidimas;</text:span></text:p>
      <text:p text:style-name="P168"><text:span text:style-name="T169">3.5</text:span><text:span text:style-name="T170">. pirkimo ir pardavimo dokumentai su tiksliai nurodytais įsigyt</text:span><text:span text:style-name="T171">ų gyvūnų, jų dalių ir gaminių iš jų kilme, rūšimis, požymiais bei kiekiu;</text:span></text:p>
      <text:p text:style-name="P172"><text:span text:style-name="T173">3.6</text:span><text:span text:style-name="T174">. 2001 m. rugpjūčio 30 d. Komisijos Reglamento (EB) Nr. 1808/2001, nustatančio išsamias Tarybos reglamento (EB) Nr. 338/97 dėl laukinės faunos ir floros rūšių apsaugos kontrol</text:span><text:span text:style-name="T175">iuojant jų prekybą įgyvendinimo taisykles (toliau – Komisijos Reglamentas (EB) Nr. 1808/2001), nustatyti dokumentai;</text:span></text:p>
      <text:p text:style-name="P176"><text:span text:style-name="T177">3.7</text:span><text:span text:style-name="T178">. kiti vadovaujantis šiomis Taisyklėmis išduoti leidimai;</text:span></text:p>
      <text:p text:style-name="P179"><text:span text:style-name="T180">3.8</text:span><text:span text:style-name="T181">. kiti teisės aktų nustatyti dokumentai.</text:span></text:p>
      <text:p text:style-name="P182"><text:span text:style-name="T183">4</text:span><text:span text:style-name="T184">. Laukinių gyvūnų l</text:span><text:span text:style-name="T185">aikymo nelaisvėje ir eksponavimo, siekiant gauti pajamų, tvarką nustato Leidimų zoologijos sodams įkurti išdavimo ir zoologijos sodų tvarkymo ir kontrolės tvarka, patvirtinta Lietuvos Respublikos aplinkos ministro 2002 m. birželio 4 d. įsakymu Nr. 298 (Žin</text:span><text:span text:style-name="T186">., 2002, Nr.<text:s/></text:span><text:a xlink:href="https://www.e-tar.lt/portal/lt/legalAct/TAR.64AF29A94F7C" office:target-frame-name="_blank" xlink:show="new"><text:span text:style-name="T187">62-2540</text:span></text:a><text:span text:style-name="T188">), Laukinių gyvūnų laikymo nelaisvėje taisyklės, patvirtinto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189">100-4456</text:span></text:a><text:span text:style-name="T190">), Laukinių gyvūnų paėmimo iš buveinių zoologinėms kolekcijoms sudaryti ir šių kolekcijų registravimo tvarka, patvirtinta Lietuvos Respublikos aplinkos ministro ir Valstybinės maisto ir veterinarijos<text:s/></text:span><text:span text:style-name="T191">tarnybos direktoriaus 2002 m. gegužės 16 d. įsakymu Nr. 250/224 (Žin., 2002, Nr.<text:s/></text:span><text:a xlink:href="https://www.e-tar.lt/portal/lt/legalAct/TAR.FD22175F43F9" office:target-frame-name="_blank" xlink:show="new"><text:span text:style-name="T192">60-2478</text:span></text:a><text:span text:style-name="T193">),</text:span><text:span text:style-name="T194"><text:s/></text:span><text:span text:style-name="T195">bei kiti teisės aktai.</text:span></text:p>
      <text:p text:style-name="P196"><text:span text:style-name="T197">5</text:span><text:span text:style-name="T198">. Įvežant (išvežant) gyvūnus, jų dalis ir gaminius i</text:span><text:span text:style-name="T199">š jų, taip pat jais prekiaujant, būtina laikytis Gyvūnų vežimo taisyklių, patvirtintų Lietuvos Respublikos valstybinės veterinarijos tarnybos direktoriaus 1999 m. birželio 21 d. įsakymu Nr. 4-165 (Žin. 1999, Nr. 58-1911; 2001, Nr. 69-2493) (toliau – Gyvūnų</text:span><text:span text:style-name="T200"><text:s/>vežimo taisyklės) bei kitų teisės aktų reikalavimų.</text:span></text:p>
      <text:p text:style-name="P201"/>
      <text:p text:style-name="P202"><text:span text:style-name="T203">II</text:span><text:span text:style-name="T204">.<text:s/></text:span><text:span text:style-name="T205">prekyba gyvūnais, jų dalimis ir gaminiais iš jų vidaus rinkoje</text:span></text:p>
      <text:p text:style-name="P206"/>
      <text:p text:style-name="P207"><text:span text:style-name="T208">6</text:span><text:span text:style-name="T209">. Draudžiama prekiauti gyvūnais, jų dalimis ir gaminiais iš jų, jeigu tai prieštarautų Nykstančių laukinės faunos ir floros</text:span><text:span text:style-name="T210"><text:s/>rūšių tarptautinės prekybos konvencijos (toliau – CITES konvencija) nuostatoms (Žin., 2001, Nr.<text:s/></text:span><text:a xlink:href="https://www.e-tar.lt/portal/lt/legalAct/TAR.DE968E395995" office:target-frame-name="_blank" xlink:show="new"><text:span text:style-name="T211">50-1741</text:span></text:a><text:span text:style-name="T212">) bei papildomų konvencijos rezoliucijų, priimtų šalių narių konfer</text:span><text:span text:style-name="T213">encijose, reikalavimams, 1996 m. gruodžio 9 d. Tarybos Reglamento (EB) Nr. 338/97 dėl laukinės faunos ir floros rūšių apsaugos kontroliuojant jų prekybą (toliau – Tarybos Reglamento (EB) Nr. 338/97) bei Komisijos Reglamento (EB) Nr. 1808/2001 reikalavimams</text:span><text:span text:style-name="T214">.</text:span></text:p>
      <text:p text:style-name="P215"><text:span text:style-name="T216">Be leidimų prekiauti draudžiama gyvūnais, jų dalimis ir gaminiais iš jų, jeigu tai yra gyvūnai rūšių:</text:span></text:p>
      <text:p text:style-name="P217"><text:span text:style-name="T218">6.1</text:span><text:span text:style-name="T219">. nurodytų į Lietuvos raudonąją knygą įrašytų saugomų gyvūnų, augalų, grybų rūšių sąraše, patvirtintame Lietuvos Respublikos aplinkos ministro 2003</text:span><text:span text:style-name="T220"><text:s/>m. spalio 13 d. įsakymu Nr. 504 (Žin., 2003, Nr.<text:s/></text:span><text:a xlink:href="https://www.e-tar.lt/portal/lt/legalAct/TAR.F2E76C93830A" office:target-frame-name="_blank" xlink:show="new"><text:span text:style-name="T221">100-4506</text:span></text:a><text:span text:style-name="T222">);</text:span></text:p>
      <text:p text:style-name="P223"><text:span text:style-name="T224">6.2</text:span><text:span text:style-name="T225">. nurodytų Tarybos Reglamento (EB) Nr. 338/97 B-D prieduose (A priede nurodytus gyvūnus naudoti<text:s/></text:span><text:span text:style-name="T226">komerciniais tikslais yra draudžiama), kurie šio reglamento nustatyta tvarka keičiami ir papildomi Europos Komisijos;</text:span></text:p>
      <text:p text:style-name="P227"><text:span text:style-name="T228">6.3</text:span><text:span text:style-name="T229">. galinčių turėti žalingą ekologinį, ekonominį poveikį, sukelti ar pernešti ligas (tai gali nustatyti Taisyklių 15.1 punkte nurodyt</text:span><text:span text:style-name="T230">a institucija pasikonsultavusi su kompetentingomis mokslinėmis institucijomis).</text:span></text:p>
      <text:p text:style-name="P231"><text:span text:style-name="T232">7</text:span><text:span text:style-name="T233">. Norint prekiauti Taisyklių 6.1 ir 6.2 punktuose nurodytais gyvūnais, jų dalimis ir gaminiais iš jų, būtina gauti Taisyklių 3 priede nurodytos formos leidimą.</text:span></text:p>
      <text:p text:style-name="P234"><text:span text:style-name="T235">Leidimas<text:s/></text:span><text:span text:style-name="T236">įvežti į Lietuvos Respubliką gyvūnus, jų dalis ir gaminius iš jų suteikia teisę jais prekiauti, išskyrus atvejus, kai leidimas įvežti į Lietuvos Respubliką gyvūnus, jų dalis ir gaminius iš jų pagal CITES konvencijos bei Tarybos Reglamento (EB) Nr. 338/97 i</text:span><text:span text:style-name="T237">r Komisijos Reglamento (EB) Nr. 1808/2001 reikalavimus gali būti išduotas tik tada, kai jie įvežami nekomerciniais tikslais.</text:span></text:p>
      <text:p text:style-name="P238"><text:span text:style-name="T239">Leidime įvežti į Lietuvos Respubliką gyvūnus, jų dalis ir gaminius iš jų, suteikiančiame teisę prekiauti jais, turi būti įrašas api</text:span><text:span text:style-name="T240">e komercinį gyvūnų, jų dalių ir gaminių iš jų įvežimo tikslą, leidimo pateikimas muitiniam įforminimui turi būti patvirtintas Taisyklių 32–36 punktų nustatyta tvarka.</text:span></text:p>
      <text:p text:style-name="P241"><text:span text:style-name="T242">8</text:span><text:span text:style-name="T243">. Taisyklių 3, 7 ir 10 punktuose nurodyti dokumentai turi būti laikomi gyvūnų, jų<text:s/></text:span><text:span text:style-name="T244">dalių ir gaminių iš jų prekybos vietoje.</text:span></text:p>
      <text:p text:style-name="P245"><text:span text:style-name="T246">Asmenys, turintys leidimus prekiauti gyvūnais, jų dalimis ir gaminiais iš jų, gali verstis šia veikla tik toje vietoje, kuri nurodyta leidime. Jeigu asmuo, turintis leidimą prekiauti gyvūnais, jų dalimis ir gaminiai</text:span><text:span text:style-name="T247">s iš jų, verčiasi šia veikla keliuose savo padaliniuose (filialuose, parduotuvėse ir pan.), leidime turi būti nurodyti visi padalinių adresai.</text:span></text:p>
      <text:p text:style-name="P248"><text:span text:style-name="T249">Asmuo, gavęs leidimą prekiauti gyvūnais, jų dalimis ir gaminiais iš jų, turi laikyti leidimo originalą įmonėje. K</text:span><text:span text:style-name="T250">ituose į leidimą įrašytuose padaliniuose, kurie verčiasi leidime nurodyta veikla, turi būti leidimo nuorašai.</text:span></text:p>
      <text:p text:style-name="P251"><text:span text:style-name="T252">Asmenims, įsigyjantiems prekybos vietose Taisyklių 6.1 ir 6.2 punktuose nurodytus gyvūnus, jų dalis ar gaminius iš jų, pageidaujant turi būti įtei</text:span><text:span text:style-name="T253">kiamos Taisyklių 3 bei 7 punktuose nurodytų dokumentų kopijos.</text:span></text:p>
      <text:p text:style-name="P254"><text:span text:style-name="T255">Taisyklių 6.1 punkte nurodytų rūšių gyvūnais, jų dalimis ir gaminiais iš jų prekiauti leidžiama bei leidimai išduodami tik juridiniams asmenims, išveisusiems šiuos gyvūnus nelaisvėje ir vykdant</text:span><text:span text:style-name="T256">iems Lietuvos Respublikos gyvūnų globos, laikymo ir naudojimo įstatymo (Žin., 1997, Nr.<text:s/></text:span><text:a xlink:href="https://www.e-tar.lt/portal/lt/legalAct/TAR.8DDDD8D87491" office:target-frame-name="_blank" xlink:show="new"><text:span text:style-name="T257">108-2728</text:span></text:a><text:span text:style-name="T258">) reikalavimus šių gyvūnų laikymui ir transportavimui.</text:span></text:p>
      <text:p text:style-name="P259"><text:span text:style-name="T260">9</text:span><text:span text:style-name="T261">. Fiziniai ar j</text:span><text:span text:style-name="T262">uridiniai asmenys, turėdami Taisyklių 3 punkto nurodytus įsigijimą patvirtinančius dokumentus bei įvykdę kitų teisės aktų, nustatančių reikalavimus gyvų gyvūnų gerovei užtikrinti, vidaus rinkoje gali laisvai prekiauti gyvūnais, jų dalimis ir gaminiais iš j</text:span><text:span text:style-name="T263">ų, išskyrus nurodytais Taisyklių 6 punkte.</text:span></text:p>
      <text:p text:style-name="P264"/>
      <text:p text:style-name="P265"><text:span text:style-name="T266">III</text:span><text:span text:style-name="T267">.<text:s/></text:span><text:span text:style-name="T268">Gyvūnų, jų dalių ir gaminių iš jų įvežimas (išvežimas)</text:span></text:p>
      <text:p text:style-name="P269"/>
      <text:p text:style-name="P270"><text:span text:style-name="T271">10</text:span><text:span text:style-name="T272">. Įvežant (išvežant) gyvūnus, jų dalis ir gaminius iš jų, nurodytus Taisyklių 6.2 punkte, vadovaujamasi Tarybos Reglamento (EB) Nr. 338/97<text:s/></text:span><text:span text:style-name="T273">bei Komisijos Reglamento (EB) Nr.<text:s/></text:span><text:soft-page-break/><text:span text:style-name="T274">1808/2001 nustatyta tvarka ir būtina turėti šiuose reglamentuose nurodytus leidimus, sertifikatus bei kitus dokumentus.</text:span></text:p>
      <text:p text:style-name="P275"><text:span text:style-name="T276">11</text:span><text:span text:style-name="T277">. Jei įvežami (išvežami) gyvūnai, jų dalys ir gaminiai iš jų yra nenurodyti Taisyklių 2 ir 6.2 p</text:span><text:span text:style-name="T278">unktuose, būtina pateikti Taisyklių 2 priede nurodytos formos leidimą.</text:span></text:p>
      <text:p text:style-name="P279"><text:span text:style-name="T280">12</text:span><text:span text:style-name="T281">. Kiekvienai įvežamai (išvežamai) gyvūnų, jų dalių ir gaminių iš jų siuntai turi būti pateiktas atskiras leidimas.</text:span></text:p>
      <text:p text:style-name="P282"><text:span text:style-name="T283">13</text:span><text:span text:style-name="T284">. Įvežti gyvūnus, jų dalis ir gaminius iš jų į Lietuvos Re</text:span><text:span text:style-name="T285">spubliką iš Europos Sąjungai nepriklausančių šalių (toliau – trečiosios šalys) bei išvežti juos iš Lietuvos Respublikos į trečiąsias šalis, pateikiant atitinkamam muitinės sankcionuotam veiksmui arba muitinės procedūrai įforminti, leidžiama tik pateikus Ta</text:span><text:span text:style-name="T286">isyklių 10 arba 11 punktuose nurodytus leidimus.</text:span></text:p>
      <text:p text:style-name="P287"><text:span text:style-name="T288">14</text:span><text:span text:style-name="T289">. Gabenant gyvūnus, jų dalis ir gaminius iš jų iš trečiųjų šalių per Lietuvos teritoriją tranzitu iš vienos valstybės sienos perėjimo punkte veikiančios muitinės įstaigos į kitą valstybės sienos perėji</text:span><text:span text:style-name="T290">mo punkte veikiančią muitinės įstaigą, Taisyklių 10 ir 11 punktuose nurodyti leidimai neprivalomi ir yra taikoma Tarybos Reglamento (EB) Nr. 338/97 bei Komisijos Reglamento (EB) Nr. 1808/2001 tranzitui nustatyta tvarka.</text:span></text:p>
      <text:p text:style-name="P291"/>
      <text:p text:style-name="P292"><text:span text:style-name="T293">IV</text:span><text:span text:style-name="T294">.<text:s/></text:span><text:span text:style-name="T295">Dokumentų leidimams įvežt</text:span><text:span text:style-name="T296">i (išvežti) gyvūnus, jų dalis ir gaminius iš jų, taip pat prekiauti jais pateikimas bei leidimų išdavimas</text:span></text:p>
      <text:p text:style-name="P297"/>
      <text:p text:style-name="P298"><text:span text:style-name="T299">15</text:span><text:span text:style-name="T300">. Taisyklių 7, 10 ir 11 punktų nurodytus leidimus išduoda:</text:span></text:p>
      <text:p text:style-name="P301"><text:span text:style-name="T302">15.1</text:span><text:span text:style-name="T303">. Aplinkos ministerija:</text:span></text:p>
      <text:p text:style-name="P304"><text:span text:style-name="T305">15.1.1</text:span><text:span text:style-name="T306">. Komisijos Reglamento (EB) Nr. 1808/2001 nust</text:span><text:span text:style-name="T307">atytos formos dokumentus gyvūnams, jų dalims ir gaminiams iš jų įvežti (išvežti), užpildytus lietuvių ir anglų kalbomis;</text:span></text:p>
      <text:p text:style-name="P308"><text:span text:style-name="T309">15.1.2</text:span><text:span text:style-name="T310">. Taisyklių 2 priede nurodytos formos leidimą, jei ketinama vežti Taisyklių 6.1 punkte nurodytus gyvūnus, jų dalis ar<text:s/></text:span><text:span text:style-name="T311">gaminius iš jų;</text:span></text:p>
      <text:p text:style-name="P312"><text:span text:style-name="T313">15.1.3</text:span><text:span text:style-name="T314">. jei kartu su gyvūnais, jų dalimis ir gaminiais iš jų, nurodytais Taisyklių 6.1 ir 6.2 punktuose, bus įvežami (išvežami) ir kiti gyvūnai, jų dalys ir gaminiai iš jų arba jei ketinantis įvežti (išvežti) gyvūnus, jų dalis ir gamini</text:span><text:span text:style-name="T315">us iš jų asmuo to pageidauja;</text:span></text:p>
      <text:p text:style-name="P316"><text:span text:style-name="T317">15.2</text:span><text:span text:style-name="T318">. Aplinkos ministerijos regionų aplinkos apsaugos departamentai (pagal prašančiojo asmens gyvenamąją vietą arba prekybos atveju – pagal prekybos vietas) – Taisyklių 2 priede nurodytos formos leidimą kitiems gyvūnams,</text:span><text:span text:style-name="T319"><text:s/>jų dalims ir gaminiams iš jų, nurodytiems Taisyklių 1 priede, išskyrus nurodytus Taisyklių 6 punkte, įvežti (išvežti), taip pat Taisyklių 3 priede nurodytos formos leidimą prekiauti gyvūnais, jų dalimis ir gaminiais iš jų.</text:span></text:p>
      <text:p text:style-name="P320"><text:span text:style-name="T321">16</text:span><text:span text:style-name="T322">. Leidimui įvežti<text:s/></text:span><text:span text:style-name="T323">(išvežti) gyvūnus, jų dalis ir gaminius iš jų gauti fiziniai ir juridiniai asmenys Taisyklių 15 punkte nurodytoms institucijoms turi pateikti:</text:span></text:p>
      <text:p text:style-name="P324"><text:span text:style-name="T325">16.1</text:span><text:span text:style-name="T326">. Komisijos Reglamente (EB) Nr. 1808/2001 nustatyto pavyzdžio paraišką, jei ketinama vežti Taisyklių 6.2 pu</text:span><text:span text:style-name="T327">nkte nurodytus gyvūnus jų dalis ar gaminius iš jų, kitais atvejais – prašymą, kuriame turi būti nurodyta įvežančio (išvežančio) fizinio asmens vardas ir pavardė, asmens kodas, adresas (juridinio asmens – pavadinimas, įmonės kodas, buveinė), įvežamų (išveža</text:span><text:span text:style-name="T328">mų) gyvūnų rūšių lietuviški ir (arba) moksliniai (lotyniški) pavadinimai, kiekis, lytis (jeigu gyvūnų dalys ir gaminiai iš jų – gaminių pavadinimai, gyvūnų rūšių, iš kurių jie pagaminti, lietuviški ir (arba) moksliniai (lotyniški) pavadinimai), kilmės šali</text:span><text:span text:style-name="T329">s, transportavimo būdas ir sąlygos, įvežimo (išvežimo) tikslas, data arba laikotarpis (laikinojo įvežimo (išvežimo) atveju);</text:span></text:p>
      <text:p text:style-name="P330"><text:span text:style-name="T331">16.2</text:span><text:span text:style-name="T332">. teisėtą įsigijimą patvirtinančių ir Taisyklių 3 punkte nurodytų dokumentų originalus ir/ar kopijas.</text:span></text:p>
      <text:p text:style-name="P333"><text:span text:style-name="T334">17</text:span><text:span text:style-name="T335">. CITES konve</text:span><text:span text:style-name="T336">ncijos nustatytais atvejais, pateikiant dokumentus CITES leidimui įvežti į Lietuvos Respubliką iš trečiųjų šalių ar išvežti iš jos į trečiąsias šalis gyvūnus, jų dalis ir gaminius iš jų gauti, turi būti pateiktas analogiškas kompetentingos institucijos užs</text:span><text:span text:style-name="T337">ienio šalyje, iš kurios šie gyvūnai, jų dalys ir gaminiai iš jų išvežami arba į kurią įvežami, išduotas leidimas įvežti (išvežti) šiuos gyvūnus, jų dalis ir gaminius iš jų ar jo kopija.</text:span></text:p>
      <text:p text:style-name="P338"><text:span text:style-name="T339">18</text:span><text:span text:style-name="T340">. Juridiniai asmenys leidimui prekiauti Taisyklių 6.1 ir 6.2 pun</text:span><text:span text:style-name="T341">ktuose minimais gyvūnais, jų dalimis ir gaminiais iš jų gauti Taisyklių 15.2 punkte nurodytoms institucijoms turi pateikti prašymą, kuriame būtų nurodytas juridinio asmens pavadinimas, įmonės kodas ir buveinė, numatomų parduoti arba supirkti gyvūnų rūšių l</text:span><text:span text:style-name="T342">ietuviški ir (arba) moksliniai (lotyniški) pavadinimai (jeigu tai gyvūnų dalys ir gaminiai iš jų – gaminio pavadinimas, gyvūno, iš kurio jis pagamintas, rūšies pavadinimas), numatomos gyvų gyvūnų laikymo sąlygos bei vieta, taip pat visos numatomos prekybos</text:span><text:span text:style-name="T343"><text:s/>vietos (nuolatinės ir laikinos).</text:span></text:p>
      <text:p text:style-name="P344"><text:span text:style-name="T345">19</text:span><text:span text:style-name="T346">. Dokumentus dėl Taisyklių 7 bei 11 punktuose nurodytų leidimų gavimo trečiųjų šalių užsienio fiziniai ir juridiniai asmenys taip pat gali pateikti per Lietuvos Respublikos diplomatines atstovybes, konsulines įstaiga</text:span><text:span text:style-name="T347">s ar Užsienio reikalų ministeriją.</text:span></text:p>
      <text:p text:style-name="P348"><text:span text:style-name="T349">20</text:span><text:span text:style-name="T350">. Taisyklių 15.1 punkte nurodyta institucija leidimą įvežti (išvežti) gyvūnus, jų dalis ir gaminius iš jų, nurodytus Taisyklių 6.2 punkte, išduoda vadovaudamasi Komisijos Reglamento (EB) Nr. 1808/2001 nustatyta tvar</text:span><text:span text:style-name="T351">ka bei terminais, t. y. per vieną mėnesį. Jeigu paraiškų nagrinėjimas užtrunka ilgiau, apie tai informuojamas pareiškėjas.</text:span></text:p>
      <text:p text:style-name="P352"><text:span text:style-name="T353">Kitais atvejais leidimus įvežti (išvežti), prekiauti gyvūnais, jų dalimis ir gaminiais iš jų Taisyklių 15 punkte nurodytos institucij</text:span><text:span text:style-name="T354">os išduoda arba motyvuotu raštu informuoja pareiškėją apie sprendimą leidimo neišduoti per 10 darbo dienų. Jeigu pateiktų dokumentų nagrinėjimui, vežamų gyvūnų rūšims ar kitoms aplinkybėms nustatyti reikalingas papildomas tyrimas, šis laikas gali būti prat</text:span><text:span text:style-name="T355">ęsiamas iki 30 darbo dienų, apie tai informuojant pareiškėją.</text:span></text:p>
      <text:p text:style-name="P356"><text:span text:style-name="T357">21</text:span><text:span text:style-name="T358">. Taisyklių 2 priede nurodytos formos leidimas išrašomas keturiais egzemplioriais: pirmasis egzempliorius skirtas asmeniui, įvežančiam (išvežančiam) gyvūnus, jų dalis ir gaminius iš jų, an</text:span><text:span text:style-name="T359">trasis – muitinei, likusieji – juos išdavusiai institucijai kontrolės reikmėms.</text:span></text:p>
      <text:p text:style-name="P360"><text:span text:style-name="T361">Taisyklių 3 priede nurodytos formos leidimas išrašomas trimis egzemplioriais: pirmasis egzempliorius skirtas asmeniui, prekiausiančiam gyvūnais, jų dalimis ir gaminiais iš jų,<text:s/></text:span><text:span text:style-name="T362">kiti – juos išdavusiai institucijai kontrolės reikmėms.</text:span></text:p>
      <text:p text:style-name="P363"><text:span text:style-name="T364">Išduoti, grąžinti bei pripažinti negaliojančiais leidimai nustatyta tvarka registruojami juos išdavusioje institucijoje.</text:span></text:p>
      <text:p text:style-name="P365"><text:span text:style-name="T366">Iki kiekvienų metų vasario 1 d. Aplinkos ministerijos regionų aplinkos apsaugos</text:span><text:span text:style-name="T367"><text:s/>departamentai Aplinkos ministerijai pateikia detalią ataskaitą apie praėjusiais metais išduotus Taisyklių 15.2 punkte nurodytus leidimus, nurodydami leidimų skaičių, vežtų gyvūnų, jų dalių ar gaminių iš jų gyvūnų rūšis, gyvūnų, jų dalių ar gaminių iš jų k</text:span><text:span text:style-name="T368">iekį, parduodamų gyvūnų, jų dalių ar gaminių iš jų rūšis ir kitą informaciją, kuri nurodoma išduotuose leidimuose.</text:span></text:p>
      <text:p text:style-name="P369"><text:span text:style-name="T370">22</text:span><text:span text:style-name="T371">. Leidimų įvežti (išvežti) Taisyklių 6.2 punkte nurodytus gyvūnus, jų dalis ir gaminius iš jų galiojimo trukmė nustatoma pagal CITES ko</text:span><text:span text:style-name="T372">nvencijos ir Komisijos Reglamento (EB) Nr. 1808/2001 reikalavimus.</text:span></text:p>
      <text:p text:style-name="P373"><text:span text:style-name="T374">Kitų leidimų įvežti (išvežti) gyvūnus, jų dalis ir gaminius iš jų arba prekiauti Taisyklių 6.1 ir 6.2 punktuose nurodytais gyvūnais galiojimo trukmė negali būti ilgesnė nei 6 mėnesiai leidi</text:span><text:span text:style-name="T375">mui įvežti (išvežti) ir 24 mėnesiai leidimui prekiauti. Leidimo galiojimo laikas skaičiuojamas nuo leidimo išdavimo dienos.</text:span></text:p>
      <text:p text:style-name="P376"><text:span text:style-name="T377">Leidimo turėtojas negali savo vardu įgalioti kitų ūkio subjektų vykdyti leidimu, nurodytu Taisyklių 7, 10 ar 11 punkte, leistą veikl</text:span><text:span text:style-name="T378">ą.</text:span></text:p>
      <text:p text:style-name="P379"><text:span text:style-name="T380">Jei planuojami vežti gyvūnai, jų dalys ar gaminiai iš jų yra nurodyti Taisyklių 6 punkte, veterinariniai leidimai šiems gyvūnams vežti yra išduodami tik pateikus 10 ar 11 punktuose nurodytus leidimus.</text:span></text:p>
      <text:p text:style-name="P381"><text:span text:style-name="T382">23</text:span><text:span text:style-name="T383">. Asmeniui, praradusiam Taisyklių 7, 10 ir 11<text:s/></text:span><text:span text:style-name="T384">punktuose nurodytus leidimus, pateikus prašymą ir motyvuotą paaiškinimą, leidimą išdavusi institucija ne vėliau kaip per 5 darbo dienas išduoda leidimo dublikatą su žyma „Dublikatas“.</text:span></text:p>
      <text:p text:style-name="P385"><text:span text:style-name="T386">24</text:span><text:span text:style-name="T387">. Asmeniui, turinčiam leidimą prekiauti laukiniais gyvūnais, jų da</text:span><text:span text:style-name="T388">limis ir gaminiais iš jų, leidimas gali būti papildytas – jame gali būti:</text:span></text:p>
      <text:p text:style-name="P389"><text:span text:style-name="T390">24.1</text:span><text:span text:style-name="T391">. padidintas parduodamų laukinių gyvūnų, jų dalių ir gaminių iš jų asortimentas;</text:span></text:p>
      <text:p text:style-name="P392"><text:span text:style-name="T393">24.2</text:span><text:span text:style-name="T394">. įrašyti papildomų padalinių, kuriuose bus vykdoma prekyba laukiniais gyvūnais, jų dal</text:span><text:span text:style-name="T395">imis ir gaminiais iš jų, adresai.</text:span></text:p>
      <text:soft-page-break/>
      <text:p text:style-name="P396"><text:span text:style-name="T397">Asmuo, pageidaujantis papildyti leidimą, pateikia leidimą išdavusiai institucijai prašymą bei Taisyklių 16 ir 17 punktuose nurodytus dokumentus (jei leidimas buvo išduotas įvežimui (išvežimui) ir padalinių teisinio registr</text:span><text:span text:style-name="T398">avimo dokumentų arba sutarčių, kurių pagrindu asmuo naudojasi prekybos vietomis, nuorašus (jei leidimas buvo išduotas prekybai).</text:span></text:p>
      <text:p text:style-name="P399"><text:span text:style-name="T400">25</text:span><text:span text:style-name="T401">. Asmeniui, turinčiam leidimą prekiauti laukiniais gyvūnais, jų dalimis ir gaminiais iš jų, leidimas gali būti<text:s/></text:span><text:span text:style-name="T402">patikslintas, jeigu pasikeičia leidime nurodytas juridinio asmens adresas arba pavadinimas (jeigu nepasikeičia kiti juridinį asmenį identifikuojantys duomenys). Leidimą turintis asmuo privalo informuoti leidimą išdavusią instituciją apie pasikeitusius juri</text:span><text:span text:style-name="T403">dinio asmens duomenis ne vėliau kaip per 10 darbo dienų.</text:span></text:p>
      <text:p text:style-name="P404"><text:span text:style-name="T405">Asmuo, pageidaujantis papildyti leidimą, pateikia leidimą išdavusiai institucijai motyvuotą prašymą bei dokumentus, patvirtinančius pasikeitusius duomenis.</text:span></text:p>
      <text:p text:style-name="P406"><text:span text:style-name="T407">26</text:span><text:span text:style-name="T408">. Leidimo prašančiam asmeniui pageida</text:span><text:span text:style-name="T409">ujant (jeigu tai nurodyta prašyme išduoti leidimą), išduotas leidimas gali būti išsiunčiamas paštu.</text:span></text:p>
      <text:p text:style-name="P410"><text:span text:style-name="T411">27</text:span><text:span text:style-name="T412">. Leidimai įvežti (išvežti) ir (arba) prekiauti gyvūnais, jų dalimis ir gaminiais iš jų neišduodami, jeigu:</text:span></text:p>
      <text:p text:style-name="P413"><text:span text:style-name="T414">27.1</text:span><text:span text:style-name="T415">. leidimo išdavimas prieštarautų CIT</text:span><text:span text:style-name="T416">ES konvencijos, Tarybos Reglamento (EB) Nr. 338/97 ir Komisijos Reglamento (EB) Nr. 1808/2001nuostatoms;</text:span></text:p>
      <text:p text:style-name="P417"><text:span text:style-name="T418">27.2</text:span><text:span text:style-name="T419">. pateikti ne visi reikiami dokumentai, numatyti Taisyklių 16, 17 ir 18 punktuose, juose yra ne visi būtini duomenys arba jie yra netinkamai įf</text:span><text:span text:style-name="T420">orminti.</text:span></text:p>
      <text:p text:style-name="P421"><text:span text:style-name="T422">Leidimas taip pat gali būti neišduodamas, jei asmuo, prašantis leidimo, per praėjusius vienerius metus buvo bent kartą administracine tvarka baustas už Taisyklių reikalavimų nesilaikymą arba gyvūnai, paimti iš gamtinės aplinkos, buvo ar yra laikom</text:span><text:span text:style-name="T423">i, veisiami, transportuojami ir naudojami pažeidžiant Lietuvos Respublikos laukinės gyvūnijos įstatymo, Lietuvos Respublikos gyvūnų globos, laikymo ir naudojimo įstatymo, Taisyklių ir kitų teisės aktų, reglamentuojančių laukinės gyvūnijos apsaugą, naudojim</text:span><text:span text:style-name="T424">ą ir globą, reikalavimus.</text:span></text:p>
      <text:p text:style-name="P425"><text:span text:style-name="T426">28</text:span><text:span text:style-name="T427">. Leidimas įvežti gyvūnus, jų dalis ir gaminius iš jų neišduodamas, jei:</text:span></text:p>
      <text:p text:style-name="P428"><text:span text:style-name="T429">28.1</text:span><text:span text:style-name="T430">. leidimo išdavimas prieštarautų CITES konvencijos, Tarybos Reglamento (EB) Nr. 338/97 ir Komisijos Reglamento (EB) Nr. 1808/2001nuostatoms;</text:span></text:p>
      <text:p text:style-name="P431"><text:span text:style-name="T432">28.2</text:span><text:span text:style-name="T433">. jo išdavimas prieštarautų 2003 m. vasario 15 d. Komisijos Reglamento (EB) Nr. 349/2003, sustabdančio tam tikrų laukinių gyvūnų ir augalų rūšių įvežimą į Bendriją, reikalavimams;</text:span></text:p>
      <text:p text:style-name="P434"><text:span text:style-name="T435">28.3</text:span><text:span text:style-name="T436">. norimi įvežti gyvūnai, jų dalys ir gaminiai iš jų yra nurody</text:span><text:span text:style-name="T437">ti Taisyklių 6.3 punkte.</text:span></text:p>
      <text:p text:style-name="P438"><text:span text:style-name="T439">Leidimas įvežti (išvežti) gali būti neišduodamas, jei į Tarybos Reglamento (EB) Nr. 338/97 A priedą įtrauktų rūšių gyvūnai, jų dalys ir gaminiai iš jų dėl nepateisinamų priežasčių (to neįmanoma padaryti dėl gyvūno fiziologinių ypat</text:span><text:span text:style-name="T440">umų, gaminio dydžio ir pan.) yra nepažymėti žymekliais (žiedu, mikroschema su originaliu numeriu ar pažymėti kitokiu būdu), kuriuos būtų sunku pašalinti ar suklastoti ir kuriuos būtų įmanoma perskaityti.</text:span></text:p>
      <text:p text:style-name="P441"><text:span text:style-name="T442">29</text:span><text:span text:style-name="T443">. Leidimai įvežti (išvežti) ir (arba) prekia</text:span><text:span text:style-name="T444">uti gyvūnais, jų dalimis ir gaminiais iš jų ir (arba) teisėtą įsigijimą patvirtinantys dokumentai, nurodyti Taisyklių 3 punkte, yra būtini šiuos gyvūnus, jų dalis ir gaminius iš jų laikant, transportuojant, eksponuojant viešose vietose, kolekcionuojant, ja</text:span><text:span text:style-name="T445">is prekiaujant bei naudojant juos kitokiu būdu.</text:span></text:p>
      <text:p text:style-name="P446"><text:span text:style-name="T447">30</text:span><text:span text:style-name="T448">. Leidimus gyvūnams, jų dalims ir gaminiams iš jų įvežti (išvežti) ir (arba) prekiauti už Taisyklių reikalavimų pažeidimus gali pripažinti negaliojančiais šiuos leidimus išdavusios institucijos, apie ta</text:span><text:span text:style-name="T449">i raštu informuodamos Aplinkos ministeriją, o įvežimo ar išvežimo atveju – ir Muitinės departamentą prie Finansų ministerijos. Negaliojantį leidimą būtina grąžinti jį išdavusiai institucijai.</text:span></text:p>
      <text:p text:style-name="P450"><text:span text:style-name="T451">31</text:span><text:span text:style-name="T452">. Už Taisyklių nurodytų leidimų išdavimą, papildymą, patik</text:span><text:span text:style-name="T453">slinimą arba dublikatų išdavimą imama valstybės rinkliava Lietuvos Respublikos rinkliavų įstatymo (Žin., 2000, Nr.<text:s/></text:span><text:a xlink:href="https://www.e-tar.lt/portal/lt/legalAct/TAR.41CD8BF53D8D" office:target-frame-name="_blank" xlink:show="new"><text:span text:style-name="T454">52-1484</text:span></text:a><text:span text:style-name="T455">) nustatyta tvarka.</text:span></text:p>
      <text:p text:style-name="P456"/>
      <text:p text:style-name="P457"><text:span text:style-name="T458">V</text:span><text:span text:style-name="T459">.<text:s/></text:span><text:span text:style-name="T460">LEIDIMŲ MUITINIS ĮF</text:span><text:span text:style-name="T461">ORMINIMAS GYVŪNŲ, JŲ DALIŲ IR GAMINIŲ ĮVEŽIMO IŠ TREČIŲJŲ ŠALIŲ AR IŠVEŽIMO Į TREČIĄSIAS ŠALIS ATVEJAIS</text:span></text:p>
      <text:p text:style-name="P462"/>
      <text:p text:style-name="P463"><text:span text:style-name="T464">32</text:span><text:span text:style-name="T465">. Įvežamų (išvežamų) gyvūnų, jų dalių ir gaminių iš jų muitinis tikrinimas ir įforminimas atliekamas vadovaujantis teisės aktų, reglamentuojančių</text:span><text:span text:style-name="T466"><text:s/>muitinės veiklą, nustatyta tvarka.</text:span></text:p>
      <text:p text:style-name="P467"><text:span text:style-name="T468">33</text:span><text:span text:style-name="T469">. Taisyklių 10 punkte nurodytais atvejais muitinės įstaigai kartu su muitinės deklaracija arba kitu dokumentu, muitinės naudojamu prekių įvežimui (išvežimui) įforminti privaloma pateikti Tarybos Reglamento (EB) Nr.</text:span><text:span text:style-name="T470"><text:s/>338/97 4 ir 5 straipsniuose bei Komisijos Reglamento (EB) Nr. 1808/2001 11, 13 ir 16 straipsniuose nurodytus dokumentus.</text:span></text:p>
      <text:p text:style-name="P471"><text:span text:style-name="T472">34</text:span><text:span text:style-name="T473">. Taisyklių 33 punkte nurodytų dokumentų muitinis įforminimas atliekamas Komisijos Reglamento (EB) Nr. 1808/2001 12, 14 ir 17 st</text:span><text:span text:style-name="T474">raipsnių nustatyta tvarka. Užbaigus Taisyklių 33 punkte nurodytų dokumentų muitinį įforminimą, jie perduodami Taisyklių 15.1 punkte nurodytai institucijai Komisijos Reglamento (EB) Nr. 1808/2001 19 straipsnyje nurodyta tvarka.</text:span></text:p>
      <text:p text:style-name="P475"><text:span text:style-name="T476">35</text:span><text:span text:style-name="T477">. Įvežant (išvežant) Ta</text:span><text:span text:style-name="T478">isyklių 6.1 punkte nurodytus gyvūnus, jų dalis ir gaminius iš jų, taip pat kitus Taisyklių 1 priedo 1 punkte išvardytus gyvus gyvūnus, kuriems netaikomos Taisyklių 2 punkto nustatytos išimtys, valstybės sienos perėjimo punkte veikiančios muitinės įstaigos,</text:span><text:span text:style-name="T479"><text:s/>per kurią įvežama (išvežama) ši siunta, muitinės pareigūnas užpildo kartu su muitinės deklaracija pateikto Taisyklių 3 priede nurodytos formos leidimo asmeniui ir muitinei skirto egzemplioriaus muitinės žymoms skirtą langelį, kuriame įrašo faktinį nurodyt</text:span><text:span text:style-name="T480">ų leidime įvežamų (išvežamų) gyvūnų skaičių ar kiekį bei nurodo įvežimo (išvežimo) datą.</text:span></text:p>
      <text:p text:style-name="P481"><text:span text:style-name="T482">Langelio įrašai tvirtinami juos padariusio muitinės pareigūno parašu, asmens spaudu ir muitinės įstaigos antspaudu.</text:span></text:p>
      <text:p text:style-name="P483"><text:span text:style-name="T484">Atlikus šiuos veiksmus, vienas leidimo įvežti ar iš</text:span><text:span text:style-name="T485">vežti gyvūnus egzempliorius grąžinamas gyvūnus įvežančiajam (išvežančiajam) asmeniui, antras egzempliorius lieka muitinės įstaigoje.</text:span></text:p>
      <text:p text:style-name="P486"><text:span text:style-name="T487">36</text:span><text:span text:style-name="T488">. Gabenant iš trečiųjų šalių Taisyklių 6.2 punkte nurodytus gyvūnus, jų dalis ir gaminius iš jų per Lietuvos Respubli</text:span><text:span text:style-name="T489">kos teritoriją tranzitu, išvykimo bei paskirties muitinėms turi būti pateikti CITES konvencijos numatyta tvarka kitų šalių institucijų išduoti leidimai.</text:span></text:p>
      <text:p text:style-name="P490"/>
      <text:p text:style-name="P491"><text:span text:style-name="T492">VI</text:span><text:span text:style-name="T493">.<text:s/></text:span><text:span text:style-name="T494">Gyvūnų, jų dalių ir gaminių iš jų įvežimo (išvežimo) ir prekybos kontrolė</text:span></text:p>
      <text:p text:style-name="P495"/>
      <text:p text:style-name="P496"><text:span text:style-name="T497">37</text:span><text:span text:style-name="T498">. Gyvūnų, j</text:span><text:span text:style-name="T499">ų dalių ir gaminių iš jų įvežimo (išvežimo) bei prekybos kontrolę pagal savo kompetenciją vykdo Aplinkos ministerija, Valstybinė aplinkos apsaugos inspekcija, Aplinkos ministerijos regionų aplinkos apsaugos departamentai, jų miestų ar rajonų agentūros, Mui</text:span><text:span text:style-name="T500">tinės departamentas prie Lietuvos Respublikos finansų ministerijos ir Valstybinė maisto ir veterinarijos tarnyba.</text:span></text:p>
      <text:p text:style-name="P501"><text:span text:style-name="T502">38</text:span><text:span text:style-name="T503">. Gyvūnai, jų dalys ir gaminiai iš jų į šalies teritoriją bei iš jos gali būti vežami tik per pasienio punktus, nurodytus Pasienio kontr</text:span><text:span text:style-name="T504">olės punktų, per kuriuos leidžiama išvežti iš Lietuvos Respublikos ir įvežti į ją laukinių gyvūnų ir augalų rūšių, įrašytų į 1996 m. gruodžio 9 d. Tarybos reglamento (EB) Nr. 338/97 dėl laukinių gyvūnų ir augalų rūšių apsaugos kontroliuojant prekybą jais p</text:span><text:span text:style-name="T505">riedus ir Nykstančių laukinės faunos ir floros rūšių tarptautinės prekybos konvencijos priedėlius, egzempliorius, sąraše, patvirtintame Lietuvos Respublikos Vyriausybės 2003 m. liepos 14 d. nutarimu Nr. 904 (Žin., 2003, Nr.<text:s/></text:span><text:a xlink:href="https://www.e-tar.lt/portal/lt/legalAct/TAR.E76F707F35A1" office:target-frame-name="_blank" xlink:show="new"><text:span text:style-name="T506">70-3191</text:span></text:a><text:span text:style-name="T507">), ar per vėlesniais nutarimais papildomai nustatytus pasienio kontrolės punktus.</text:span></text:p>
      <text:p text:style-name="P508"><text:span text:style-name="T509">39</text:span><text:span text:style-name="T510">. Išvežant iš Lietuvos Respublikos Taisyklių 2.7, 2.8 ir 2.9 punktuose nurodytus laukinius gyvūnus, jų dalis</text:span><text:span text:style-name="T511"><text:s/>ir gaminius iš jų, muitinės įstaigai kartu su muitinės deklaracija arba kitu dokumentu, muitinės naudojamu prekių išvežimui įforminti, privaloma pateikti Taisyklių 3 punkte nurodytus įsigijimą patvirtinančius dokumentus.</text:span></text:p>
      <text:p text:style-name="P512"/>
      <text:p text:style-name="P513"><text:span text:style-name="T514">vII</text:span><text:span text:style-name="T515">.<text:s/></text:span><text:span text:style-name="T516">gyvūnų, jų dalių ir ga</text:span><text:span text:style-name="T517">minių iš jų sulaikymas ir konfiskavimas</text:span></text:p>
      <text:p text:style-name="P518"/>
      <text:p text:style-name="P519"><text:span text:style-name="T520">40</text:span><text:span text:style-name="T521">. Gyvūnai, jų dalys ir gaminiai iš jų gali būti sulaikomi, grąžinami į šalį, iš kurios buvo atvežti, ar konfiskuojami tais atvejais, kai jie įvežami (išvežami) arba jais prekiaujama pažeidžiant<text:s/></text:span><text:soft-page-break/><text:span text:style-name="T522">CITES konvencij</text:span><text:span text:style-name="T523">os, Tarybos Reglamento (EB) Nr. 338/97, Komisijos Reglamento (EB) Nr. 10808/2001 ar šių Taisyklių reikalavimus, be to:</text:span></text:p>
      <text:p text:style-name="P524"><text:span text:style-name="T525">40.1</text:span><text:span text:style-name="T526">. bandoma įvežti, išvežti ar prekiauti gyvūnais, jų dalimis ir gaminiais iš jų be nustatyto leidimo, pateikus suklastotą,<text:s/></text:span><text:span text:style-name="T527">negaliojantį, išduotą kitiems gyvūnams, jų dalims ir gaminiams iš jų leidimą ar kitą dokumentą;</text:span></text:p>
      <text:p text:style-name="P528"><text:span text:style-name="T529">40.2</text:span><text:span text:style-name="T530">. nesilaikoma išduotame leidime nurodytų sąlygų;</text:span></text:p>
      <text:p text:style-name="P531"><text:span text:style-name="T532">40.3</text:span><text:span text:style-name="T533">. leidimas buvo gautas pateikus klaidingą informaciją;</text:span></text:p>
      <text:p text:style-name="P534"><text:span text:style-name="T535">40.4</text:span><text:span text:style-name="T536">. gyvi gyvūnai gabenami ar<text:s/></text:span><text:span text:style-name="T537">laikomi tinkamai jų neparuošus, dėl to kyla grėsmė jų sveikatai arba nesumažėja jų sužalojimo arba žiauraus elgesio su jais pavojus;</text:span></text:p>
      <text:p text:style-name="P538"><text:span text:style-name="T539">40.5</text:span><text:span text:style-name="T540">. pažeidžiamos Taisyklių 5 punkte nurodytų Gyvūnų vežimo taisyklių bei kitų teisės aktų, nustatančių reikalavimus g</text:span><text:span text:style-name="T541">yvūnų gerovei, nuostatos.</text:span></text:p>
      <text:p text:style-name="P542"><text:span text:style-name="T543">41</text:span><text:span text:style-name="T544">. Gyvūnai, jų dalys ir gaminiai iš jų, įvežami į Lietuvos Respubliką ar išvežami iš jos pažeidžiant CITES konvencijos, Tarybos Reglamento (EB) Nr. 338/97, Komisijos Reglamento (EB) Nr. 1808/2001 ar šių Taisyklių nuostatas,</text:span><text:span text:style-name="T545"><text:s/>sulaikomi ar konfiskuojami Lietuvos Respublikos įstatymų bei kitų teisės aktų nustatyta tvarka.</text:span></text:p>
      <text:p text:style-name="P546"><text:span text:style-name="T547">Muitinė, sulaikiusi įvežamų (išvežamų) gyvūnų, jų dalių ir gaminių iš jų siuntą, nedelsiant apie tai informuoja Aplinkos ministeriją. Gyvų gyvūnų sulaikymo atv</text:span><text:span text:style-name="T548">eju Aplinkos ministerija imasi visų priemonių, būtinų sulaikytų gyvūnų gabenimo į specialias jų laikymui (saugojimui) pritaikytas vietas organizavimui.</text:span></text:p>
      <text:p text:style-name="P549"><text:span text:style-name="T550">Tokio gyvūnų, jų dalių ir gaminių iš jų gabenimo rizika ir išlaidos tenka asmeniui, ketinusiam įvežti (i</text:span><text:span text:style-name="T551">švežti) sulaikytą siuntą.</text:span></text:p>
      <text:p text:style-name="P552"><text:span text:style-name="T553">42</text:span><text:span text:style-name="T554">. Tuo atveju, kai gavėjas nepripažįsta, kad gyvūnai, jų dalys ir gaminiai iš jų skirti jam (gavėjas atsisako prekių), šios prekės turi būti grąžintos siuntėjui (į vietą, iš kurios jos atvežtos).</text:span></text:p>
      <text:p text:style-name="P555"><text:span text:style-name="T556">43</text:span><text:span text:style-name="T557">. Kilus bet kokiems nea</text:span><text:span text:style-name="T558">iškumams dėl įvežamų (išvežamų) gyvūnų, jų dalių ir gaminių iš jų, muitinės pareigūnai gali kreiptis į Aplinkos ministeriją bei, remiantis Lietuvos Respublikos Vyriausybės 2002 m. vasario 20 d. nutarimu Nr. 261 „Dėl nykstančių laukinės faunos ir floros rūš</text:span><text:span text:style-name="T559">ių tarptautinės prekybos konvencijos įgyvendinimo“ (Žin., 2002, Nr.<text:s/></text:span><text:a xlink:href="https://www.e-tar.lt/portal/lt/legalAct/TAR.707AB73F1458" office:target-frame-name="_blank" xlink:show="new"><text:span text:style-name="T560">20-767</text:span></text:a><text:span text:style-name="T561">), – į Botanikos bei Ekologijos institutus.</text:span></text:p>
      <text:p text:style-name="P562"/>
      <text:p text:style-name="P563"><text:span text:style-name="T564">VIII</text:span><text:span text:style-name="T565">.<text:s/></text:span><text:span text:style-name="T566">Atsakomybė už taisyklių pažeidimus</text:span></text:p>
      <text:p text:style-name="P567"/>
      <text:p text:style-name="P568"><text:span text:style-name="T569">44</text:span><text:span text:style-name="T570">. Fiziniai ir juridiniai asmenys, įvežantys į Lietuvos Respubliką, išvežantys iš jos, pervežantys gyvūnus, jų dalis, gaminius iš jų ar prekiaujantys jais, pažeidę Taisyklių reikalavimus, atsako Lietuvos Respublikos įstatymų nustatyta tvarka.</text:span></text:p>
      <text:p text:style-name="P571"><text:span text:style-name="T572">45</text:span><text:span text:style-name="T573">. Tais</text:span><text:span text:style-name="T574">yklių 37 punkte nurodytos institucijos neatsako už asmenų nuostolius, patirtus dėl Taisyklių nesilaikymo.</text:span></text:p>
      <text:p text:style-name="P575"><text:span text:style-name="T576">______________</text:span></text:p>
      <text:p text:style-name="P577">Priedo pakeitimai:</text:p>
      <text:p text:style-name="P578"><text:span text:style-name="T579">Nr.<text:s/></text:span><text:a xlink:href="https://www.e-tar.lt/portal/legalAct.html?documentId=TAR.27075C09CAB9" office:target-frame-name="_top" xlink:show="replace"><text:span text:style-name="T580">D1-274/1B-532/B1-507</text:span></text:a><text:span text:style-name="T581">,<text:s/></text:span><text:span text:style-name="T582">2004-05-18, Žin., 2004, Nr. 85-3097 (2004-05-26), i. k. 104301MISAK2/B1-507</text:span></text:p>
      <text:p text:style-name="Normal"/>
      <text:soft-page-break/>
      <text:p text:style-name="P583">Prekybos laukiniais gyvūnais taisyklių</text:p>
      <text:p text:style-name="P584">1<text:s/>priedas</text:p>
      <text:p text:style-name="P585"/>
      <text:p text:style-name="P586"><text:span text:style-name="T587">Laukinių gyvūnų, lengvai atpažįstamų jų dalių<text:s/></text:span></text:p>
      <text:p text:style-name="P588"><text:span text:style-name="T589">ir gaminių iš jų sąrašas</text:span></text:p>
      <text:p text:style-name="P590"/>
      <table:table table:style-name="Table591">
        <table:table-columns>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Eil. Nr.</text:p>
            </table:table-cell>
            <table:table-cell table:style-name="TableCell598">
              <text:p text:style-name="P599">KN kodas*</text:p>
            </table:table-cell>
            <table:table-cell table:style-name="TableCell600">
              <text:p text:style-name="P601">Gyvūnų, jų dalių ir gaminių iš<text:s/>jų pavadinimai</text:p>
            </table:table-cell>
          </table:table-row>
          <table:table-row table:style-name="TableRow602">
            <table:table-cell table:style-name="TableCell603" table:number-columns-spanned="3">
              <text:p text:style-name="P604">1. Visų rūšių gyvi laukiniai gyvūnai:</text:p>
            </table:table-cell>
            <table:covered-table-cell/>
            <table:covered-table-cell/>
          </table:table-row>
          <table:table-row table:style-name="TableRow605">
            <table:table-cell table:style-name="TableCell606">
              <text:p text:style-name="P607">1.1.</text:p>
            </table:table-cell>
            <table:table-cell table:style-name="TableCell608">
              <text:p text:style-name="P609">ex0101.90.11.,</text:p>
              <text:p text:style-name="P610">ex0101.90.19.</text:p>
            </table:table-cell>
            <table:table-cell table:style-name="TableCell611">
              <text:p text:style-name="P612">Laukiniai arkliai</text:p>
            </table:table-cell>
          </table:table-row>
          <table:table-row table:style-name="TableRow613">
            <table:table-cell table:style-name="TableCell614">
              <text:p text:style-name="P615">1.2.</text:p>
            </table:table-cell>
            <table:table-cell table:style-name="TableCell616">
              <text:p text:style-name="P617">ex0102.90.90.</text:p>
            </table:table-cell>
            <table:table-cell table:style-name="TableCell618">
              <text:p text:style-name="P619">Laukiniai galvijai</text:p>
            </table:table-cell>
          </table:table-row>
          <table:table-row table:style-name="TableRow620">
            <table:table-cell table:style-name="TableCell621">
              <text:p text:style-name="P622">1.3.</text:p>
            </table:table-cell>
            <table:table-cell table:style-name="TableCell623">
              <text:p text:style-name="P624">ex0103.91.90., ex0103.92.90.</text:p>
            </table:table-cell>
            <table:table-cell table:style-name="TableCell625">
              <text:p text:style-name="P626">Laukinės kiaulės</text:p>
            </table:table-cell>
          </table:table-row>
          <table:table-row table:style-name="TableRow627">
            <table:table-cell table:style-name="TableCell628">
              <text:p text:style-name="P629">1.4.</text:p>
            </table:table-cell>
            <table:table-cell table:style-name="TableCell630">
              <text:p text:style-name="P631">ex0104.10.30.</text:p>
            </table:table-cell>
            <table:table-cell table:style-name="TableCell632">
              <text:p text:style-name="P633">Laukiniai ėriukai</text:p>
            </table:table-cell>
          </table:table-row>
          <table:table-row table:style-name="TableRow634">
            <table:table-cell table:style-name="TableCell635">
              <text:p text:style-name="P636">1.5.</text:p>
            </table:table-cell>
            <table:table-cell table:style-name="TableCell637">
              <text:p text:style-name="P638">ex0104.10.80.</text:p>
            </table:table-cell>
            <table:table-cell table:style-name="TableCell639">
              <text:p text:style-name="P640">Laukinės avys<text:s/></text:p>
            </table:table-cell>
          </table:table-row>
          <table:table-row table:style-name="TableRow641">
            <table:table-cell table:style-name="TableCell642">
              <text:p text:style-name="P643">1.6.</text:p>
            </table:table-cell>
            <table:table-cell table:style-name="TableCell644">
              <text:p text:style-name="P645">ex0104.20.90.</text:p>
            </table:table-cell>
            <table:table-cell table:style-name="TableCell646">
              <text:p text:style-name="P647">Laukinės ožkos</text:p>
            </table:table-cell>
          </table:table-row>
          <table:table-row table:style-name="TableRow648">
            <table:table-cell table:style-name="TableCell649">
              <text:p text:style-name="P650">1.7.</text:p>
            </table:table-cell>
            <table:table-cell table:style-name="TableCell651">
              <text:p text:style-name="P652">ex0106.19.90.</text:p>
            </table:table-cell>
            <table:table-cell table:style-name="TableCell653">
              <text:p text:style-name="P654">Kiti laukiniai žinduoliai</text:p>
            </table:table-cell>
          </table:table-row>
          <table:table-row table:style-name="TableRow655">
            <table:table-cell table:style-name="TableCell656">
              <text:p text:style-name="P657">1.8.</text:p>
            </table:table-cell>
            <table:table-cell table:style-name="TableCell658">
              <text:p text:style-name="P659">0106.20.00.</text:p>
            </table:table-cell>
            <table:table-cell table:style-name="TableCell660">
              <text:p text:style-name="P661">Ropliai (įskaitant gyvates ir vėžlius)</text:p>
            </table:table-cell>
          </table:table-row>
          <table:table-row table:style-name="TableRow662">
            <table:table-cell table:style-name="TableCell663">
              <text:p text:style-name="P664">1.9.</text:p>
            </table:table-cell>
            <table:table-cell table:style-name="TableCell665">
              <text:p text:style-name="P666">0106.31.00.</text:p>
            </table:table-cell>
            <table:table-cell table:style-name="TableCell667">
              <text:p text:style-name="P668">Plėšrieji paukščiai<text:s/></text:p>
            </table:table-cell>
          </table:table-row>
          <table:table-row table:style-name="TableRow669">
            <table:table-cell table:style-name="TableCell670">
              <text:p text:style-name="P671">1.10.</text:p>
            </table:table-cell>
            <table:table-cell table:style-name="TableCell672">
              <text:p text:style-name="P673">0106.32.00.</text:p>
            </table:table-cell>
            <table:table-cell table:style-name="TableCell674">
              <text:p text:style-name="P675">Papūginių būrio paukščiai (įskaitant<text:s/>papūgas, ilgauodeges papūgas, aras ir kakadu)</text:p>
            </table:table-cell>
          </table:table-row>
          <table:table-row table:style-name="TableRow676">
            <table:table-cell table:style-name="TableCell677">
              <text:p text:style-name="P678">1.11.</text:p>
            </table:table-cell>
            <table:table-cell table:style-name="TableCell679">
              <text:p text:style-name="P680">0106.39.10.</text:p>
            </table:table-cell>
            <table:table-cell table:style-name="TableCell681">
              <text:p text:style-name="P682">Balandžiai</text:p>
            </table:table-cell>
          </table:table-row>
          <table:table-row table:style-name="TableRow683">
            <table:table-cell table:style-name="TableCell684">
              <text:p text:style-name="P685">1.12.</text:p>
            </table:table-cell>
            <table:table-cell table:style-name="TableCell686">
              <text:p text:style-name="P687">0106.39.90.</text:p>
            </table:table-cell>
            <table:table-cell table:style-name="TableCell688">
              <text:p text:style-name="Normal"><text:span text:style-name="T689">Kiti laukiniai</text:span><text:span text:style-name="T690"><text:s/></text:span><text:span text:style-name="T691">paukščiai</text:span></text:p>
            </table:table-cell>
          </table:table-row>
          <table:table-row table:style-name="TableRow692">
            <table:table-cell table:style-name="TableCell693">
              <text:p text:style-name="P694">1.13.</text:p>
            </table:table-cell>
            <table:table-cell table:style-name="TableCell695">
              <text:p text:style-name="P696">0106.90.00.</text:p>
            </table:table-cell>
            <table:table-cell table:style-name="TableCell697">
              <text:p text:style-name="P698">Kiti laukiniai gyvūnai</text:p>
            </table:table-cell>
          </table:table-row>
          <table:table-row table:style-name="TableRow699">
            <table:table-cell table:style-name="TableCell700">
              <text:p text:style-name="P701">1.14.</text:p>
            </table:table-cell>
            <table:table-cell table:style-name="TableCell702">
              <text:p text:style-name="P703">0301.10.10.</text:p>
            </table:table-cell>
            <table:table-cell table:style-name="TableCell704">
              <text:p text:style-name="P705">Dekoratyvinės gėlavandenės žuvys</text:p>
            </table:table-cell>
          </table:table-row>
          <table:table-row table:style-name="TableRow706">
            <table:table-cell table:style-name="TableCell707">
              <text:p text:style-name="P708">1.15.</text:p>
            </table:table-cell>
            <table:table-cell table:style-name="TableCell709">
              <text:p text:style-name="P710">0301.10.90.</text:p>
            </table:table-cell>
            <table:table-cell table:style-name="TableCell711">
              <text:p text:style-name="P712">Dekoratyvinės jūrinės<text:s/>žuvys</text:p>
            </table:table-cell>
          </table:table-row>
          <table:table-row table:style-name="TableRow713">
            <table:table-cell table:style-name="TableCell714">
              <text:p text:style-name="P715">1.16.</text:p>
            </table:table-cell>
            <table:table-cell table:style-name="TableCell716">
              <text:p text:style-name="P717">0301.91</text:p>
            </table:table-cell>
            <table:table-cell table:style-name="TableCell718">
              <text:p text:style-name="P719">Upėtakiai</text:p>
            </table:table-cell>
          </table:table-row>
          <table:table-row table:style-name="TableRow720">
            <table:table-cell table:style-name="TableCell721">
              <text:p text:style-name="P722">1.17.</text:p>
            </table:table-cell>
            <table:table-cell table:style-name="TableCell723">
              <text:p text:style-name="P724">0301.92.00.</text:p>
            </table:table-cell>
            <table:table-cell table:style-name="TableCell725">
              <text:p text:style-name="P726">Unguriai</text:p>
            </table:table-cell>
          </table:table-row>
          <table:table-row table:style-name="TableRow727">
            <table:table-cell table:style-name="TableCell728">
              <text:p text:style-name="P729">1.18.</text:p>
            </table:table-cell>
            <table:table-cell table:style-name="TableCell730">
              <text:p text:style-name="P731">0301.99.11.</text:p>
            </table:table-cell>
            <table:table-cell table:style-name="TableCell732">
              <text:p text:style-name="P733">Ramiojo vandenyno, Atlanto ir Dunojaus lašišos</text:p>
            </table:table-cell>
          </table:table-row>
          <table:table-row table:style-name="TableRow734">
            <table:table-cell table:style-name="TableCell735">
              <text:p text:style-name="P736">1.19.</text:p>
            </table:table-cell>
            <table:table-cell table:style-name="TableCell737">
              <text:p text:style-name="P738">0301.99.19.</text:p>
            </table:table-cell>
            <table:table-cell table:style-name="TableCell739">
              <text:p text:style-name="P740">Kitos gėlavandenės žuvys</text:p>
            </table:table-cell>
          </table:table-row>
          <table:table-row table:style-name="TableRow741">
            <table:table-cell table:style-name="TableCell742">
              <text:p text:style-name="P743">1.20.</text:p>
            </table:table-cell>
            <table:table-cell table:style-name="TableCell744">
              <text:p text:style-name="P745">0301.99.90.</text:p>
            </table:table-cell>
            <table:table-cell table:style-name="TableCell746">
              <text:p text:style-name="P747">Jūrinės žuvys</text:p>
            </table:table-cell>
          </table:table-row>
          <table:table-row table:style-name="TableRow748">
            <table:table-cell table:style-name="TableCell749">
              <text:p text:style-name="P750">1.21.</text:p>
            </table:table-cell>
            <table:table-cell table:style-name="TableCell751">
              <text:p text:style-name="P752">ex0306.21.00.</text:p>
            </table:table-cell>
            <table:table-cell table:style-name="TableCell753">
              <text:p text:style-name="P754">Langustai ir kiti jūriniai vėžiai<text:s/></text:p>
            </table:table-cell>
          </table:table-row>
          <table:table-row table:style-name="TableRow755">
            <table:table-cell table:style-name="TableCell756">
              <text:p text:style-name="P757">1.22.</text:p>
            </table:table-cell>
            <table:table-cell table:style-name="TableCell758">
              <text:p text:style-name="P759">0306.22.10.</text:p>
            </table:table-cell>
            <table:table-cell table:style-name="TableCell760">
              <text:p text:style-name="P761">Omarai<text:s/></text:p>
            </table:table-cell>
          </table:table-row>
          <table:table-row table:style-name="TableRow762">
            <table:table-cell table:style-name="TableCell763">
              <text:p text:style-name="P764">1.23.</text:p>
            </table:table-cell>
            <table:table-cell table:style-name="TableCell765">
              <text:p text:style-name="P766">ex0306.23.10., ex0306.23.39., ex0306.23.90.</text:p>
            </table:table-cell>
            <table:table-cell table:style-name="TableCell767">
              <text:p text:style-name="P768">Krevetės<text:s/></text:p>
            </table:table-cell>
          </table:table-row>
          <table:table-row table:style-name="TableRow769">
            <table:table-cell table:style-name="TableCell770">
              <text:p text:style-name="P771">1.24.</text:p>
            </table:table-cell>
            <table:table-cell table:style-name="TableCell772">
              <text:p text:style-name="P773">ex0306.24.30., ex0306.24.80</text:p>
            </table:table-cell>
            <table:table-cell table:style-name="TableCell774">
              <text:p text:style-name="P775">Krabai<text:s/></text:p>
            </table:table-cell>
          </table:table-row>
          <table:table-row table:style-name="TableRow776">
            <table:table-cell table:style-name="TableCell777">
              <text:p text:style-name="P778">1.25.</text:p>
            </table:table-cell>
            <table:table-cell table:style-name="TableCell779">
              <text:p text:style-name="P780">ex0306.29.10.</text:p>
            </table:table-cell>
            <table:table-cell table:style-name="TableCell781">
              <text:p text:style-name="P782">Gėlavandeniai vėžiai<text:s/></text:p>
            </table:table-cell>
          </table:table-row>
          <table:table-row table:style-name="TableRow783">
            <table:table-cell table:style-name="TableCell784">
              <text:p text:style-name="P785">1.26.</text:p>
            </table:table-cell>
            <table:table-cell table:style-name="TableCell786">
              <text:p text:style-name="P787">ex0306.29.30.</text:p>
            </table:table-cell>
            <table:table-cell table:style-name="TableCell788">
              <text:p text:style-name="P789">Norveginiai omarai<text:s/></text:p>
            </table:table-cell>
          </table:table-row>
          <table:table-row table:style-name="TableRow790">
            <table:table-cell table:style-name="TableCell791">
              <text:p text:style-name="P792">1.27.</text:p>
            </table:table-cell>
            <table:table-cell table:style-name="TableCell793">
              <text:p text:style-name="P794">ex0306.29.90.</text:p>
            </table:table-cell>
            <table:table-cell table:style-name="TableCell795">
              <text:p text:style-name="P796">Kiti vėžiagyviai<text:s/></text:p>
            </table:table-cell>
          </table:table-row>
          <table:table-row table:style-name="TableRow797">
            <table:table-cell table:style-name="TableCell798">
              <text:p text:style-name="P799">1.28.</text:p>
            </table:table-cell>
            <table:table-cell table:style-name="TableCell800">
              <text:p text:style-name="P801">ex0307.10.10., ex0307.10.90.</text:p>
            </table:table-cell>
            <table:table-cell table:style-name="TableCell802">
              <text:p text:style-name="P803">Austrės<text:s/></text:p>
            </table:table-cell>
          </table:table-row>
          <table:table-row table:style-name="TableRow804">
            <table:table-cell table:style-name="TableCell805">
              <text:p text:style-name="P806">1.29.</text:p>
            </table:table-cell>
            <table:table-cell table:style-name="TableCell807">
              <text:p text:style-name="P808">ex0307.21.00.</text:p>
            </table:table-cell>
            <table:table-cell table:style-name="TableCell809">
              <text:p text:style-name="P810">Didžiosios šukutės, jūrinės šukutės arba pektunkuliusai<text:s/></text:p>
            </table:table-cell>
          </table:table-row>
          <table:table-row table:style-name="TableRow811">
            <table:table-cell table:style-name="TableCell812">
              <text:p text:style-name="P813">1.30.</text:p>
            </table:table-cell>
            <table:table-cell table:style-name="TableCell814">
              <text:p text:style-name="P815">ex0307.31.10., ex0307.31.90.</text:p>
            </table:table-cell>
            <table:table-cell table:style-name="TableCell816">
              <text:p text:style-name="P817">Midijos<text:s/></text:p>
            </table:table-cell>
          </table:table-row>
          <table:table-row table:style-name="TableRow818">
            <table:table-cell table:style-name="TableCell819">
              <text:p text:style-name="P820">1.31.</text:p>
            </table:table-cell>
            <table:table-cell table:style-name="TableCell821">
              <text:p text:style-name="P822">ex0307.41.10.</text:p>
            </table:table-cell>
            <table:table-cell table:style-name="TableCell823">
              <text:p text:style-name="P824">Sepijos<text:s/></text:p>
            </table:table-cell>
          </table:table-row>
          <table:table-row table:style-name="TableRow825">
            <table:table-cell table:style-name="TableCell826">
              <text:p text:style-name="P827">1.32.</text:p>
            </table:table-cell>
            <table:table-cell table:style-name="TableCell828">
              <text:p text:style-name="P829">ex0307.41.91.,<text:s/>ex0307.41.99.</text:p>
            </table:table-cell>
            <table:table-cell table:style-name="TableCell830">
              <text:p text:style-name="P831">Kalmarai<text:s/></text:p>
            </table:table-cell>
          </table:table-row>
          <table:table-row table:style-name="TableRow832">
            <table:table-cell table:style-name="TableCell833">
              <text:p text:style-name="P834">1.33.</text:p>
            </table:table-cell>
            <table:table-cell table:style-name="TableCell835">
              <text:p text:style-name="P836">ex0307.51.00.</text:p>
            </table:table-cell>
            <table:table-cell table:style-name="TableCell837">
              <text:p text:style-name="P838">Aštuonkojai<text:s/></text:p>
            </table:table-cell>
          </table:table-row>
          <table:table-row table:style-name="TableRow839">
            <table:table-cell table:style-name="TableCell840">
              <text:p text:style-name="P841">1.34.</text:p>
            </table:table-cell>
            <table:table-cell table:style-name="TableCell842">
              <text:p text:style-name="P843">ex0307.60.00.</text:p>
            </table:table-cell>
            <table:table-cell table:style-name="TableCell844">
              <text:p text:style-name="P845">Sraigės, išskyrus jūrines sraiges<text:s/></text:p>
            </table:table-cell>
          </table:table-row>
          <table:table-row table:style-name="TableRow846">
            <table:table-cell table:style-name="TableCell847">
              <text:p text:style-name="P848">1.35.</text:p>
            </table:table-cell>
            <table:table-cell table:style-name="TableCell849">
              <text:p text:style-name="P850">ex0307.91.00.</text:p>
            </table:table-cell>
            <table:table-cell table:style-name="TableCell851">
              <text:p text:style-name="P852">Kiti vandens bestuburiai</text:p>
            </table:table-cell>
          </table:table-row>
          <table:table-row table:style-name="TableRow853">
            <table:table-cell table:style-name="TableCell854">
              <text:p text:style-name="P855">1.36.</text:p>
            </table:table-cell>
            <table:table-cell table:style-name="TableCell856">
              <text:p text:style-name="P857">9508.10.00.,</text:p>
              <text:p text:style-name="P858">ex9508.90.00.</text:p>
            </table:table-cell>
            <table:table-cell table:style-name="TableCell859">
              <text:p text:style-name="P860">Keliaujantys cirkai ir keliaujantys žvėrynai; keliaujantys<text:s/>teatrai</text:p>
            </table:table-cell>
          </table:table-row>
          <table:table-row table:style-name="TableRow861">
            <table:table-cell table:style-name="TableCell862" table:number-columns-spanned="3">
              <text:p text:style-name="P863">2. Mėsa ir valgomieji mėsos subproduktai:</text:p>
            </table:table-cell>
            <table:covered-table-cell/>
            <table:covered-table-cell/>
          </table:table-row>
          <table:table-row table:style-name="TableRow864">
            <table:table-cell table:style-name="TableCell865">
              <text:p text:style-name="P866">2.1.</text:p>
            </table:table-cell>
            <table:table-cell table:style-name="TableCell867">
              <text:p text:style-name="P868">0208.20.00.</text:p>
            </table:table-cell>
            <table:table-cell table:style-name="TableCell869">
              <text:p text:style-name="P870">Varlių kojelės</text:p>
              <text:p text:style-name="P871"/>
            </table:table-cell>
          </table:table-row>
          <table:table-row table:style-name="TableRow872">
            <table:table-cell table:style-name="TableCell873">
              <text:p text:style-name="P874">2.2.</text:p>
            </table:table-cell>
            <table:table-cell table:style-name="TableCell875">
              <text:p text:style-name="P876">0208.50.00., 0210.93.00.</text:p>
            </table:table-cell>
            <table:table-cell table:style-name="TableCell877">
              <text:p text:style-name="P878">Roplių (įskaitant gyvates ir vėžlius)</text:p>
            </table:table-cell>
          </table:table-row>
          <table:table-row table:style-name="TableRow879">
            <table:table-cell table:style-name="TableCell880">
              <text:p text:style-name="P881">2.3.</text:p>
            </table:table-cell>
            <table:table-cell table:style-name="TableCell882">
              <text:p text:style-name="P883">0208.90.20., 0208.90.40.</text:p>
            </table:table-cell>
            <table:table-cell table:style-name="TableCell884">
              <text:p text:style-name="P885">Medžiojamųjų paukščių ir žvėrių, išskyrus triušių arba kiškių</text:p>
            </table:table-cell>
          </table:table-row>
          <table:table-row table:style-name="TableRow886">
            <table:table-cell table:style-name="TableCell887">
              <text:p text:style-name="P888">2.4.</text:p>
            </table:table-cell>
            <table:table-cell table:style-name="TableCell889">
              <text:p text:style-name="P890">0208.90.95.</text:p>
            </table:table-cell>
            <table:table-cell table:style-name="TableCell891">
              <text:p text:style-name="P892">Kitų laukinių gyvūnų</text:p>
            </table:table-cell>
          </table:table-row>
          <table:table-row table:style-name="TableRow893">
            <table:table-cell table:style-name="TableCell894">
              <text:p text:style-name="P895">3.</text:p>
            </table:table-cell>
            <table:table-cell table:style-name="TableCell896">
              <text:p text:style-name="P897">0407.00.90., ex0410.00.00., ex0511.99.90.</text:p>
            </table:table-cell>
            <table:table-cell table:style-name="TableCell898">
              <text:p text:style-name="P899">Laukinių paukščių ir roplių kiaušiniai (valgomi arba nevalgomi)</text:p>
            </table:table-cell>
          </table:table-row>
          <table:table-row table:style-name="TableRow900">
            <table:table-cell table:style-name="TableCell901">
              <text:p text:style-name="P902">4.</text:p>
            </table:table-cell>
            <table:table-cell table:style-name="TableCell903">
              <text:p text:style-name="P904">ex05.06</text:p>
            </table:table-cell>
            <table:table-cell table:style-name="TableCell905">
              <text:p text:style-name="P906">Laukinių gyvūnų kaulai ir ragų šerdys, neapdoroti (-os), be riebalų, paprastai apdoroti (-os) (bet neišpjauti (-os) pagal formą), apdoroti (-os) rūgštimi ar deželatinizuoti (-os); šių produktų milteliai ir atliekos</text:p>
            </table:table-cell>
          </table:table-row>
          <table:table-row table:style-name="TableRow907">
            <table:table-cell table:style-name="TableCell908">
              <text:p text:style-name="P909">5.</text:p>
            </table:table-cell>
            <table:table-cell table:style-name="TableCell910">
              <text:p text:style-name="P911">ex0507.90.00.</text:p>
            </table:table-cell>
            <table:table-cell table:style-name="TableCell912">
              <text:p text:style-name="P913">Vėžlių šarvai, banginių ūsai ir banginių ūsų šeriai, laukinių gyvūnų ragai, elnių ragai, laukinių gyvūnų kanopos, nagai ir snapai, neapdoroti arba paprastai apdoroti, bet neišpjauti pagal formą; šių produktų milteliai ir atliekos</text:p>
            </table:table-cell>
          </table:table-row>
          <table:table-row table:style-name="TableRow914">
            <table:table-cell table:style-name="TableCell915">
              <text:p text:style-name="P916">6.</text:p>
            </table:table-cell>
            <table:table-cell table:style-name="TableCell917">
              <text:p text:style-name="P918">ex0511.99.90</text:p>
            </table:table-cell>
            <table:table-cell table:style-name="TableCell919">
              <text:p text:style-name="P920">Nugaišę laukiniai gyvūnai, jų mėsa ir mėsos subproduktai, netinkami naudoti žmonių maistui</text:p>
            </table:table-cell>
          </table:table-row>
          <table:table-row table:style-name="TableRow921">
            <table:table-cell table:style-name="TableCell922">
              <text:p text:style-name="P923">7.</text:p>
            </table:table-cell>
            <table:table-cell table:style-name="TableCell924">
              <text:p text:style-name="P925">1504.30</text:p>
            </table:table-cell>
            <table:table-cell table:style-name="TableCell926">
              <text:p text:style-name="P927">Jūrų žinduolių taukai ir<text:s/>aliejus bei jų frakcijos</text:p>
            </table:table-cell>
          </table:table-row>
          <table:table-row table:style-name="TableRow928">
            <table:table-cell table:style-name="TableCell929">
              <text:p text:style-name="P930">8.</text:p>
            </table:table-cell>
            <table:table-cell table:style-name="TableCell931">
              <text:p text:style-name="P932">4103.20.00.,<text:s/></text:p>
              <text:p text:style-name="P933">4106.40</text:p>
            </table:table-cell>
            <table:table-cell table:style-name="TableCell934">
              <text:p text:style-name="P935">Roplių odos</text:p>
            </table:table-cell>
          </table:table-row>
          <table:table-row table:style-name="TableRow936">
            <table:table-cell table:style-name="TableCell937">
              <text:p text:style-name="P938">9.</text:p>
            </table:table-cell>
            <table:table-cell table:style-name="TableCell939">
              <text:p text:style-name="P940">ex4103.90.00., ex4106.91.00., ex4106.92.00., ex4114.10.90.</text:p>
            </table:table-cell>
            <table:table-cell table:style-name="TableCell941">
              <text:p text:style-name="P942">Kitų laukinių gyvūnų odos</text:p>
              <text:p text:style-name="P943"/>
            </table:table-cell>
          </table:table-row>
          <table:table-row table:style-name="TableRow944">
            <table:table-cell table:style-name="TableCell945">
              <text:p text:style-name="P946">10.</text:p>
            </table:table-cell>
            <table:table-cell table:style-name="TableCell947">
              <text:p text:style-name="P948">ex4202.11,</text:p>
              <text:p text:style-name="P949">ex4202.21.00., ex4202.31.00., ex4202.91, ex4203.10,<text:s/></text:p>
              <text:p text:style-name="P950">ex4203.29,<text:s/></text:p>
              <text:p text:style-name="P951">ex4203.30,<text:s/></text:p>
              <text:p text:style-name="P952">ex4203.40,<text:s/></text:p>
              <text:p text:style-name="P953">ex4205.00.00.</text:p>
            </table:table-cell>
            <table:table-cell table:style-name="TableCell954">
              <text:p text:style-name="P955">Gaminiai iš laukinių gyvūnų odos (lagaminai, portfeliai, rankinės, krepšiai ir panašūs dirbiniai; drabužiai, drabužių priedai; kiti dirbiniai)</text:p>
              <text:p text:style-name="P956"/>
              <text:p text:style-name="P957"/>
              <text:p text:style-name="P958"/>
              <text:p text:style-name="P959"/>
              <text:p text:style-name="P960"/>
              <text:p text:style-name="P961"/>
              <text:p text:style-name="P962"/>
            </table:table-cell>
          </table:table-row>
          <table:table-row table:style-name="TableRow963">
            <table:table-cell table:style-name="TableCell964" table:number-columns-spanned="3">
              <text:p text:style-name="P965">11. Laukinių gyvūnų kailiai arba jų dalys; dirbiniai iš jų</text:p>
            </table:table-cell>
            <table:covered-table-cell/>
            <table:covered-table-cell/>
          </table:table-row>
          <table:table-row table:style-name="TableRow966">
            <table:table-cell table:style-name="TableCell967">
              <text:p text:style-name="P968">11.1</text:p>
            </table:table-cell>
            <table:table-cell table:style-name="TableCell969">
              <text:p text:style-name="P970">ex4301.80.80.,<text:s/>ex4302.19.95., ex4302.30.95.</text:p>
            </table:table-cell>
            <table:table-cell table:style-name="TableCell971">
              <text:p text:style-name="P972">laukinių gyvūnų</text:p>
            </table:table-cell>
          </table:table-row>
          <table:table-row table:style-name="TableRow973">
            <table:table-cell table:style-name="TableCell974">
              <text:p text:style-name="P975">11.2.</text:p>
            </table:table-cell>
            <table:table-cell table:style-name="TableCell976">
              <text:p text:style-name="P977">ex4301.90.00., ex4302.20.00.</text:p>
            </table:table-cell>
            <table:table-cell table:style-name="TableCell978">
              <text:p text:style-name="P979">Laukinių gyvūnų galvenos, uodegenos, kojenos ir kitos dalys arba atraižos</text:p>
            </table:table-cell>
          </table:table-row>
          <table:table-row table:style-name="TableRow980">
            <table:table-cell table:style-name="TableCell981">
              <text:p text:style-name="P982">11.3.</text:p>
            </table:table-cell>
            <table:table-cell table:style-name="TableCell983">
              <text:p text:style-name="P984">ex4302.19.35.,</text:p>
              <text:p text:style-name="P985">ex4302.30.25.</text:p>
            </table:table-cell>
            <table:table-cell table:style-name="TableCell986">
              <text:p text:style-name="P987">Kiškių</text:p>
            </table:table-cell>
          </table:table-row>
          <table:table-row table:style-name="TableRow988">
            <table:table-cell table:style-name="TableCell989">
              <text:p text:style-name="P990">11.4.</text:p>
            </table:table-cell>
            <table:table-cell table:style-name="TableCell991">
              <text:p text:style-name="P992">ex4303.10.90., ex4303.90.00.</text:p>
            </table:table-cell>
            <table:table-cell table:style-name="TableCell993">
              <text:p text:style-name="P994">Drabužiai, drabužių<text:s/>priedai ir kiti kailių dirbiniai iš laukinių gyvūnų</text:p>
            </table:table-cell>
          </table:table-row>
          <table:table-row table:style-name="TableRow995">
            <table:table-cell table:style-name="TableCell996">
              <text:p text:style-name="P997">12.</text:p>
            </table:table-cell>
            <table:table-cell table:style-name="TableCell998">
              <text:p text:style-name="P999">ex96.01</text:p>
            </table:table-cell>
            <table:table-cell table:style-name="TableCell1000">
              <text:p text:style-name="P1001">Apdorotas dramblio kaulas, apdoroti kaulai, vėžlių šarvai, laukinių gyvūnų ragai, elnių ragai, koralai, perlamutras ir kitos gyvūninės raižybos medžiagos bei šių medžiagų dirbiniai</text:p>
            </table:table-cell>
          </table:table-row>
          <table:table-row table:style-name="TableRow1002">
            <table:table-cell table:style-name="TableCell1003">
              <text:p text:style-name="P1004">13.</text:p>
            </table:table-cell>
            <table:table-cell table:style-name="TableCell1005">
              <text:p text:style-name="P1006">ex9705.00.00.</text:p>
            </table:table-cell>
            <table:table-cell table:style-name="TableCell1007">
              <text:p text:style-name="P1008">Zoologijos kolekcionavimo objektai, medžioklės trofėjai (medžiojamųjų gyvūnų iltys ir dantys, kaukolės, ragai su visa galva, preparuota ar nepreparuota kaukole arba jos dalimi, raganosių ragai)</text:p>
            </table:table-cell>
          </table:table-row>
        </table:table-header-rows>
      </table:table>
      <text:p text:style-name="P1009"/>
      <text:p text:style-name="Normal"><text:span text:style-name="T1010">* – šiame priede prekių kodai pateikti pagal<text:s/></text:span><text:span text:style-name="T1011">Kombinuotosios nomenklatūros (KN) 2004 metų versiją.</text:span></text:p>
      <text:p text:style-name="P1012"/>
      <text:p text:style-name="P1013">______________</text:p>
      <text:p text:style-name="P1014">Prekybos laukiniais gyvūnais taisyklių<text:s/></text:p>
      <text:p text:style-name="P1015">2<text:s/>priedas</text:p>
      <text:p text:style-name="P1016"/>
      <text:p text:style-name="P1017"><text:span text:style-name="T1018">(Leidimo formos pavyzdys)</text:span></text:p>
      <text:p text:style-name="P1019"/>
      <text:p text:style-name="P1020"><text:span text:style-name="T1021"><draw:frame draw:style-name="a1" draw:name="Picture 2" text:anchor-type="as-char" svg:x="0in" svg:y="0in" svg:width="0.57292in" svg:height="0.67708in" style:rel-width="scale" style:rel-height="scale"><draw:image xlink:href="media/image1.png" xlink:type="simple" xlink:show="embed" xlink:actuate="onLoad"/><svg:title/><svg:desc/></draw:frame></text:span></text:p>
      <text:p text:style-name="P1022"><text:tab/></text:p>
      <text:p text:style-name="P1023">(Leidimą išdavusios įstaigos pavadinimas)</text:p>
      <text:p text:style-name="P1024"/>
      <text:p text:style-name="P1025"><text:span text:style-name="T1026">LEIDIMAS ĮVEŽTI Į LIETUVOS RESPUBLIKĄ ARBA IŠVEŽTI IŠ</text:span><text:span text:style-name="T1027"><text:s/>JOS GYVŪNUS, JŲ DALIS IR GAMINIUS IŠ JŲ</text:span></text:p>
      <text:p text:style-name="P1028"/>
      <text:p text:style-name="P1029"><text:tab/>Nr. ___________</text:p>
      <text:p text:style-name="P1030"><text:tab/>(data)</text:p>
      <text:p text:style-name="P1031"><text:tab/></text:p>
      <text:p text:style-name="P1032">(vieta)</text:p>
      <text:p text:style-name="P1033"/>
      <text:p text:style-name="P1034">Leidžiama pagal pateiktą<text:s/><text:tab/></text:p>
      <text:p text:style-name="P1035"><text:tab/>(juridinio asmens pavadinimas ir kodas (fizinio asmens vardas, pavardė),</text:p>
      <text:p text:style-name="P1036"><text:tab/></text:p>
      <text:p text:style-name="P1037">juridinio ar fizinio asmens adresas,<text:s/></text:p>
      <text:p text:style-name="P1038"><text:tab/></text:p>
      <text:p text:style-name="P1039">juridinio asmens pagrindinės<text:s/>veiklos rūšys)</text:p>
      <text:p text:style-name="P1040"><text:tab/></text:p>
      <text:p text:style-name="P1041">prašymą įvežti iš, išvežti į (reikalingą pabraukti)<text:s/><text:tab/></text:p>
      <text:p text:style-name="P1042"><text:tab/>(šalies pavadinimas)</text:p>
      <text:p text:style-name="P1043">gyvūnus, gyvūnų dalis, gaminius iš gyvūnų<text:s/></text:p>
      <text:p text:style-name="P1044">(reikalingą pabraukti):</text:p>
      <text:p text:style-name="P1045"><text:tab/></text:p>
      <text:p text:style-name="P1046">(gyvūnų rūšys, tikslus gyvūnų ar jų dalių skaičius, gaminiai iš jų, kiekis)</text:p>
      <text:p text:style-name="P1047"><text:tab/></text:p>
      <text:p text:style-name="P1048"><text:tab/></text:p>
      <text:p text:style-name="P1049"><text:tab/></text:p>
      <text:p text:style-name="P1050">Leidimas galioja<text:s/><text:tab/><text:s/>nuo jo išdavimo datos.<text:s/></text:p>
      <text:p text:style-name="P1051"><text:tab/>(galiojimo laikas)</text:p>
      <text:p text:style-name="P1052"/>
      <text:p text:style-name="P1053"><text:tab/><text:tab/><text:tab/><text:tab/><text:tab/></text:p>
      <text:p text:style-name="P1054">(pareigūno pareigų pavadinimas)<text:tab/>(parašas)<text:tab/>(vardas ir pavardė)</text:p>
      <text:p text:style-name="P1055"/>
      <text:p text:style-name="P1056"><text:tab/>A. V.</text:p>
      <text:p text:style-name="P1057"/>
      <text:p text:style-name="Normal">Muitinės žyma apie gyvūnų, jų dalių ir gaminių iš jų įvežimą / išvežimą (būtina tik įvežimo (išvežimo) iš trečiųjų<text:s/>šalių atveju):</text:p>
      <text:p text:style-name="P1058"/>
      <text:p text:style-name="P1059"><text:tab/><text:tab/><text:tab/><text:tab/><text:tab/></text:p>
      <text:p text:style-name="P1060">(muitinės pareigūno pareigų pavadinimas)<text:tab/>(parašas)<text:tab/>(vardas ir pavardė)</text:p>
      <text:p text:style-name="P1061"/>
      <text:p text:style-name="P1062">A. V.</text:p>
      <text:p text:style-name="Normal">__________________________<text:tab/></text:p>
      <text:p text:style-name="P1063"><text:span text:style-name="T1064"><text:tab/>(Muitinės žymos data)</text:span></text:p>
      <text:p text:style-name="P1065">______________</text:p>
      <text:p text:style-name="P1066">Prekybos laukiniais gyvūnais taisyklių</text:p>
      <text:p text:style-name="P1067">3<text:s/>priedas</text:p>
      <text:p text:style-name="P1068"/>
      <text:p text:style-name="P1069"/>
      <text:p text:style-name="P1070"><text:span text:style-name="T1071">(Leidimo formos pavyzdys)</text:span></text:p>
      <text:p text:style-name="P1072"/>
      <text:p text:style-name="P1073"><text:span text:style-name="T1074"><draw:frame draw:style-name="a2" draw:name="Picture 3" text:anchor-type="as-char" svg:x="0in" svg:y="0in" svg:width="0.57292in" svg:height="0.67708in" style:rel-width="scale" style:rel-height="scale"><draw:image xlink:href="media/image1.png" xlink:type="simple" xlink:show="embed" xlink:actuate="onLoad"/><svg:title/><svg:desc/></draw:frame></text:span></text:p>
      <text:p text:style-name="P1075"/>
      <text:p text:style-name="P1076">Aplinkos ministerijos<text:s/><text:tab/><text:s/>regiono aplinkos apsaugos departamentas</text:p>
      <text:p text:style-name="P1077"/>
      <text:p text:style-name="P1078"><text:span text:style-name="T1079">LEIDIMAS</text:span></text:p>
      <text:p text:style-name="P1080"><text:span text:style-name="T1081">PREKIAUTI GYVŪNAIS, JŲ DALIMIS IR GAMINIAIS IŠ JŲ</text:span></text:p>
      <text:p text:style-name="P1082"/>
      <text:p text:style-name="P1083"><text:tab/>Nr. ___________</text:p>
      <text:p text:style-name="P1084"><text:tab/>(data)</text:p>
      <text:p text:style-name="P1085"><text:tab/></text:p>
      <text:p text:style-name="P1086">(vieta)</text:p>
      <text:p text:style-name="P1087"/>
      <text:p text:style-name="P1088">Leidžiama pagal pateiktą<text:s/><text:tab/></text:p>
      <text:p text:style-name="P1089"><text:tab/>(juridinio asmens pavadinimas ir kodas (fizinio asmens vardas,<text:s/>pavardė),</text:p>
      <text:p text:style-name="P1090"><text:tab/></text:p>
      <text:p text:style-name="P1091">juridinio ar fizinio asmens adresas, juridinio asmens pagrindinės veiklos rūšys)</text:p>
      <text:p text:style-name="P1092"><text:tab/></text:p>
      <text:p text:style-name="P1093"><text:tab/></text:p>
      <text:p text:style-name="P1094"><text:tab/>prašymą parduoti, supirkti (reikalingą pabraukti) gyvūnus, gyvūnų dalis, gaminius iš gyvūnų (reikalingą pabraukti):<text:s/></text:p>
      <text:p text:style-name="P1095"><text:tab/></text:p>
      <text:p text:style-name="P1096">(gyvūnų rūšys, jų dalys ar gaminiai iš<text:s/>jų)</text:p>
      <text:p text:style-name="P1097"><text:tab/></text:p>
      <text:p text:style-name="P1098"><text:tab/></text:p>
      <text:p text:style-name="P1099"><text:tab/></text:p>
      <text:p text:style-name="P1100"/>
      <text:p text:style-name="P1101">Prekybos vietos (stacionarios ir laikinos):<text:s/><text:tab/></text:p>
      <text:p text:style-name="P1102"><text:tab/>(adresai)</text:p>
      <text:p text:style-name="P1103"><text:tab/></text:p>
      <text:p text:style-name="P1104"><text:tab/></text:p>
      <text:p text:style-name="P1105"><text:tab/></text:p>
      <text:p text:style-name="P1106"><text:tab/></text:p>
      <text:p text:style-name="P1107"><text:tab/></text:p>
      <text:p text:style-name="P1108"><text:tab/></text:p>
      <text:p text:style-name="P1109"><text:tab/></text:p>
      <text:p text:style-name="P1110"><text:tab/></text:p>
      <text:p text:style-name="P1111"><text:tab/></text:p>
      <text:p text:style-name="P1112">Leidimas galioja<text:s/><text:tab/><text:s/>nuo jo išdavimo datos.<text:s/></text:p>
      <text:p text:style-name="P1113"><text:tab/>(galiojimo laikas)</text:p>
      <text:p text:style-name="P1114"/>
      <text:p text:style-name="P1115"><text:tab/><text:tab/><text:tab/><text:tab/><text:tab/></text:p>
      <text:p text:style-name="P1116"><text:tab/>(pareigūno pareigų pavadinimas)<text:tab/>(parašas)<text:tab/>(vardas ir pavardė)</text:p>
      <text:p text:style-name="P1117"/>
      <text:p text:style-name="P1118">A. V.</text:p>
      <text:p text:style-name="P1119"><text:span text:style-name="T1120">______________</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aplinkos ministerija, Muitinės departamentas prie Lietuvos Respublikos finansų ministerijos, Lietuvos Respublikos valstybinė maisto ir veterinarijos tarnyba, Įsakymas</text:span></text:p>
      <text:p text:style-name="P1130"><text:span text:style-name="T1131">Nr.<text:s/></text:span><text:a xlink:href="https://www.e-tar.lt/portal/legalAct.html?documentId=TAR.27075C09CAB9" office:target-frame-name="_top" xlink:show="replace"><text:span text:style-name="T1132">D1-274/1B-532/B1-507</text:span></text:a><text:span text:style-name="T1133">, 2004-05-18, Žin., 2004, Nr. 85-3097 (2004-05-26), i. k. 104301MISAK2/B1-507</text:span></text:p>
      <text:p text:style-name="P1134"><text:span text:style-name="T1135">Dėl Lietuvos Respublikos aplinkos ministro, Muitinės departamento prie Finansų ministerijos direktoriaus ir Valstybinės<text:s/></text:span><text:span text:style-name="T1136">maisto ir veterinarijos tarnybos direktoriaus 2002 m. gruodžio 21 d. įsakymo Nr. 658/831/743 "Dėl Prekybos laukiniais gyvūnais taisyklių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6:50:00Z</meta:creation-date>
    <dc:date>2016-03-06T16:50:00Z</dc:date>
    <meta:template xlink:href="Normal" xlink:type="simple"/>
    <meta:editing-cycles>2</meta:editing-cycles>
    <meta:editing-duration>PT0S</meta:editing-duration>
    <meta:document-statistic meta:page-count="10" meta:paragraph-count="464" meta:word-count="5334" meta:character-count="40878" meta:row-count="1059" meta:non-whitespace-character-count="36008"/>
  </office:meta>
</office:document-meta>
</file>