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indent="0.4923in"/>
      <style:text-properties fo:color="#000000"/>
    </style:style>
    <style:style style:name="P31" style:parent-style-name="Normal" style:family="paragraph">
      <style:paragraph-properties fo:widows="0" fo:orphans="0" fo:text-align="justify" fo:text-indent="0.4923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T46" style:parent-style-name="DefaultParagraphFont" style:family="text">
      <style:text-properties fo:letter-spacing="0.0416in"/>
    </style:style>
    <style:style style:name="P47" style:parent-style-name="Normal" style:family="paragraph">
      <style:paragraph-properties fo:text-align="justify" fo:text-indent="0.4923in"/>
    </style:style>
    <style:style style:name="T48" style:parent-style-name="DefaultParagraphFont" style:family="text">
      <style:text-properties fo:letter-spacing="0.0416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fo:break-before="page" fo:margin-left="3.5437in">
        <style:tab-stops/>
      </style:paragraph-properties>
    </style:style>
    <style:style style:name="T66" style:parent-style-name="DefaultParagraphFont" style:family="text">
      <style:text-properties fo:text-transform="uppercase" fo:color="#000000" style:font-size-complex="11pt"/>
    </style:style>
    <style:style style:name="P67" style:parent-style-name="Normal" style:family="paragraph">
      <style:paragraph-properties fo:text-indent="3.543in"/>
    </style:style>
    <style:style style:name="T68" style:parent-style-name="DefaultParagraphFont" style:family="text">
      <style:text-properties fo:color="#000000" style:font-size-complex="11pt"/>
    </style:style>
    <style:style style:name="P69" style:parent-style-name="Normal" style:family="paragraph">
      <style:paragraph-properties fo:text-indent="3.543in"/>
      <style:text-properties fo:color="#000000" style:font-size-complex="11pt"/>
    </style:style>
    <style:style style:name="P70" style:parent-style-name="Normal" style:family="paragraph">
      <style:paragraph-properties fo:text-indent="3.543in"/>
      <style:text-properties fo:color="#000000" style:font-size-complex="11pt"/>
    </style:style>
    <style:style style:name="P71" style:parent-style-name="Normal" style:family="paragraph">
      <style:paragraph-properties fo:text-indent="3.543in"/>
      <style:text-properties fo:color="#000000" style:font-size-complex="11pt"/>
    </style:style>
    <style:style style:name="P72" style:parent-style-name="Normal" style:family="paragraph">
      <style:paragraph-properties fo:text-indent="3.543in"/>
      <style:text-properties fo:color="#000000" style:font-size-complex="11pt"/>
    </style:style>
    <style:style style:name="P73" style:parent-style-name="Normal" style:family="paragraph">
      <style:paragraph-properties fo:text-indent="3.543in"/>
      <style:text-properties fo:color="#000000" style:font-size-complex="11pt"/>
    </style:style>
    <style:style style:name="P74" style:parent-style-name="Normal" style:family="paragraph">
      <style:paragraph-properties fo:text-indent="3.54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fo:text-align="justify" fo:text-indent="0.4923in"/>
      <style:text-properties fo:color="#000000" style:font-size-complex="4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fo:color="#000000" style:font-size-complex="11pt"/>
    </style:style>
    <style:style style:name="P80" style:parent-style-name="Normal" style:family="paragraph">
      <style:paragraph-properties fo:text-align="justify" fo:text-indent="0.4923in"/>
      <style:text-properties fo:color="#000000" style:font-size-complex="4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font-size-complex="11pt"/>
    </style:style>
    <style:style style:name="T83" style:parent-style-name="DefaultParagraphFont" style:family="text">
      <style:text-properties fo:font-weight="bold" style:font-weight-asian="bold" style:font-weight-complex="bold" fo:text-transform="uppercase" fo:color="#000000" style:font-size-complex="11pt"/>
    </style:style>
    <style:style style:name="T84" style:parent-style-name="DefaultParagraphFont" style:family="text">
      <style:text-properties fo:font-weight="bold" style:font-weight-asian="bold" style:font-weight-complex="bold" fo:text-transform="uppercase" fo:color="#000000" style:font-size-complex="11pt"/>
    </style:style>
    <style:style style:name="P85" style:parent-style-name="Normal" style:family="paragraph">
      <style:paragraph-properties fo:text-align="justify" fo:text-indent="0.4923in"/>
      <style:text-properties fo:color="#000000" style:font-size-complex="4pt"/>
    </style:style>
    <style:style style:name="P86" style:parent-style-name="Normal" style:family="paragraph">
      <style:paragraph-properties fo:text-align="justify" fo:text-indent="0.4722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text-indent="0.4722in"/>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fo:text-indent="0.4722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722in"/>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text-indent="0.4722in"/>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justify" fo:text-indent="0.4722in"/>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style="italic" style:font-style-asian="italic" style:font-style-complex="italic"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style="italic" style:font-style-asian="italic" style:font-style-complex="italic"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text-position="super 66.6%"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margin-right="0.1958in"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font-style="italic" style:font-style-asian="italic" style:font-style-complex="italic"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style="italic" style:font-style-asian="italic" style:font-style-complex="italic" style:font-size-complex="12pt"/>
    </style:style>
    <style:style style:name="T169" style:parent-style-name="DefaultParagraphFont" style:family="text">
      <style:text-properties style:font-style-complex="italic" style:font-size-complex="12pt"/>
    </style:style>
    <style:style style:name="T170" style:parent-style-name="DefaultParagraphFont" style:family="text">
      <style:text-properties fo:font-style="italic" style:font-style-asian="italic" style:font-style-complex="italic" style:font-size-complex="12pt"/>
    </style:style>
    <style:style style:name="T171" style:parent-style-name="DefaultParagraphFont" style:family="text">
      <style:text-properties style:font-style-complex="italic" style:font-size-complex="12pt"/>
    </style:style>
    <style:style style:name="T172" style:parent-style-name="DefaultParagraphFont" style:family="text">
      <style:text-properties fo:font-style="italic" style:font-style-asian="italic" style:font-style-complex="italic" style:font-size-complex="12pt"/>
    </style:style>
    <style:style style:name="T173" style:parent-style-name="DefaultParagraphFont" style:family="text">
      <style:text-properties style:font-style-complex="italic"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style="italic" style:font-style-asian="italic" style:font-style-complex="italic" style:font-size-complex="12pt"/>
    </style:style>
    <style:style style:name="T176" style:parent-style-name="DefaultParagraphFont" style:family="text">
      <style:text-properties fo:font-style="italic" style:font-style-asian="italic" style:font-style-complex="italic" style:font-size-complex="12pt"/>
    </style:style>
    <style:style style:name="T177" style:parent-style-name="DefaultParagraphFont" style:family="text">
      <style:text-properties style:font-style-complex="italic"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font-style="italic" style:font-style-asian="italic"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font-style="italic" style:font-style-asian="italic" fo:color="#000000" style:font-size-complex="12pt"/>
    </style:style>
    <style:style style:name="T182" style:parent-style-name="DefaultParagraphFont" style:family="text">
      <style:text-properties style:font-weight-complex="bold" fo:font-style="italic" style:font-style-asian="italic" fo:color="#000000" style:font-size-complex="12pt"/>
    </style:style>
    <style:style style:name="T183" style:parent-style-name="DefaultParagraphFont" style:family="text">
      <style:text-properties fo:font-weight="bold" style:font-weight-asian="bold"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font-style="italic" style:font-style-asian="italic"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font-style="italic" style:font-style-asian="italic"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font-style="italic" style:font-style-asian="italic"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font-style="italic" style:font-style-asian="italic"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492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style="italic" style:font-style-asian="italic" style:font-style-complex="italic"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style="italic" style:font-style-asian="italic" style:font-style-complex="italic"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style="italic" style:font-style-asian="italic" style:font-style-complex="italic"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style="italic" style:font-style-asian="italic" style:font-style-complex="italic"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style="italic" style:font-style-asian="italic" style:font-style-complex="italic"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text-position="super 66.6%"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text-position="super 66.6%" style:font-size-complex="12pt" style:language-asian="lt" style:country-asian="LT"/>
    </style:style>
    <style:style style:name="T222" style:parent-style-name="DefaultParagraphFont" style:family="text">
      <style:text-properties fo:color="#221E1F" fo:font-size="5.5pt" style:font-size-asian="5.5pt" style:font-size-complex="5.5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492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text-position="super 66.6%"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text-position="super 66.6%"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text-indent="0.492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style="italic" style:font-style-asian="italic" style:font-style-complex="italic"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style="italic" style:font-style-asian="italic" style:font-style-complex="italic"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style="italic" style:font-style-asian="italic" style:font-style-complex="italic"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style="italic" style:font-style-asian="italic" style:font-style-complex="italic"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style="italic" style:font-style-asian="italic" style:font-style-complex="italic"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style="italic" style:font-style-asian="italic" style:font-style-complex="italic"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style="italic" style:font-style-asian="italic" style:font-style-complex="italic"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style="italic" style:font-style-asian="italic" style:font-style-complex="italic"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style="italic" style:font-style-asian="italic" style:font-style-complex="italic"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style="italic" style:font-style-asian="italic" style:font-style-complex="italic"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style="italic" style:font-style-asian="italic" style:font-style-complex="italic"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style="italic" style:font-style-asian="italic" style:font-style-complex="italic"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text-indent="0.4923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722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T298" style:parent-style-name="DefaultParagraphFont" style:family="text">
      <style:text-properties fo:color="#0000FF" style:font-size-complex="11pt" style:text-underline-type="single" style:text-underline-style="solid" style:text-underline-width="auto" style:text-underline-mode="continuous"/>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P314" style:parent-style-name="Normal" style:family="paragraph">
      <style:paragraph-properties fo:widows="0" fo:orphans="0" fo:text-align="justify" fo:text-indent="0.4923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FF" style:text-underline-type="single" style:text-underline-style="solid" style:text-underline-width="auto" style:text-underline-mode="continuous"/>
    </style:style>
    <style:style style:name="T318" style:parent-style-name="DefaultParagraphFont" style:family="text">
      <style:text-properties fo:color="#000000"/>
    </style:style>
    <style:style style:name="T319" style:parent-style-name="DefaultParagraphFont" style:family="text">
      <style:text-properties fo:color="#0000FF" style:text-underline-type="single" style:text-underline-style="solid" style:text-underline-width="auto" style:text-underline-mode="continuous"/>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P330" style:parent-style-name="Normal" style:family="paragraph">
      <style:paragraph-properties fo:widows="0" fo:orphans="0" fo:text-align="justify" fo:text-indent="0.4923in"/>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722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4923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4923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722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4923in"/>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margin-right="-0.0006in" fo:text-indent="0.4923in">
        <style:tab-stops>
          <style:tab-stop style:type="left" style:position="6.693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text-position="super 66.6%"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weight-complex="bold" fo:text-transform="uppercase" fo:color="#000000" style:font-size-complex="11pt"/>
    </style:style>
    <style:style style:name="T412" style:parent-style-name="DefaultParagraphFont" style:family="text">
      <style:text-properties fo:font-weight="bold" style:font-weight-asian="bold" style:font-weight-complex="bold" fo:text-transform="uppercase" fo:color="#000000" style:font-size-complex="11pt"/>
    </style:style>
    <style:style style:name="T413" style:parent-style-name="DefaultParagraphFont" style:family="text">
      <style:text-properties fo:font-weight="bold" style:font-weight-asian="bold" style:font-weight-complex="bold" fo:text-transform="uppercase" fo:color="#000000" style:font-size-complex="11pt"/>
    </style:style>
    <style:style style:name="P414" style:parent-style-name="Normal" style:family="paragraph">
      <style:paragraph-properties fo:text-align="justify" fo:text-indent="0.4923in"/>
      <style:text-properties fo:color="#000000" style:font-size-complex="4pt"/>
    </style:style>
    <style:style style:name="P415" style:parent-style-name="Normal" style:family="paragraph">
      <style:paragraph-properties fo:widows="0" fo:orphans="0" fo:text-align="justify" fo:text-indent="0.4923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text-position="super 66.6%"/>
    </style:style>
    <style:style style:name="T429" style:parent-style-name="DefaultParagraphFont" style:family="text">
      <style:text-properties fo:color="#000000"/>
    </style:style>
    <style:style style:name="T430" style:parent-style-name="DefaultParagraphFont" style:family="text">
      <style:text-properties fo:color="#000000" style:text-position="super 66.6%"/>
    </style:style>
    <style:style style:name="T431" style:parent-style-name="DefaultParagraphFont" style:family="text">
      <style:text-properties fo:color="#000000"/>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fo:text-indent="0.4923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FF" style:text-underline-type="single" style:text-underline-style="solid" style:text-underline-width="auto" style:text-underline-mode="continuous"/>
    </style:style>
    <style:style style:name="T437" style:parent-style-name="DefaultParagraphFont" style:family="text">
      <style:text-properties fo:color="#000000"/>
    </style:style>
    <style:style style:name="T438" style:parent-style-name="DefaultParagraphFont" style:family="text">
      <style:text-properties fo:color="#0000FF" style:text-underline-type="single" style:text-underline-style="solid" style:text-underline-width="auto" style:text-underline-mode="continuous"/>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FF" style:text-underline-type="single" style:text-underline-style="solid" style:text-underline-width="auto" style:text-underline-mode="continuous"/>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4923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justify" fo:text-indent="0.4923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text-position="super 66.6%"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text-align="justify" fo:text-indent="0.4923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text-position="super 66.6%"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font-style="italic" style:font-style-asian="italic" style:font-style-complex="italic"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font-style="italic" style:font-style-asian="italic" style:font-style-complex="italic"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font-style="italic" style:font-style-asian="italic" style:font-style-complex="italic"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font-style="italic" style:font-style-asian="italic" style:font-style-complex="italic"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font-style="italic" style:font-style-asian="italic" style:font-style-complex="italic"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font-style="italic" style:font-style-asian="italic" style:font-style-complex="italic"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font-style="italic" style:font-style-asian="italic" style:font-style-complex="italic"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font-style="italic" style:font-style-asian="italic" style:font-style-complex="italic"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font-style="italic" style:font-style-asian="italic" style:font-style-complex="italic"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font-style="italic" style:font-style-asian="italic" style:font-style-complex="italic"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font-style="italic" style:font-style-asian="italic" style:font-style-complex="italic"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font-style="italic" style:font-style-asian="italic" style:font-style-complex="italic"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font-style="italic" style:font-style-asian="italic" style:font-style-complex="italic"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widows="0" fo:orphans="0" fo:text-align="justify" fo:text-indent="0.4923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text-position="super 66.6%"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4722in"/>
    </style:style>
    <style:style style:name="T516" style:parent-style-name="DefaultParagraphFont" style:family="text">
      <style:text-properties style:font-size-complex="12pt"/>
    </style:style>
    <style:style style:name="T517" style:parent-style-name="DefaultParagraphFont" style:family="text">
      <style:text-properties style:text-position="super 66.6%"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4722in"/>
    </style:style>
    <style:style style:name="T522" style:parent-style-name="DefaultParagraphFont" style:family="text">
      <style:text-properties style:font-size-complex="12pt"/>
    </style:style>
    <style:style style:name="T523" style:parent-style-name="DefaultParagraphFont" style:family="text">
      <style:text-properties style:text-position="super 66.6%"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4722in"/>
    </style:style>
    <style:style style:name="T528" style:parent-style-name="DefaultParagraphFont" style:family="text">
      <style:text-properties style:font-size-complex="12pt"/>
    </style:style>
    <style:style style:name="T529" style:parent-style-name="DefaultParagraphFont" style:family="text">
      <style:text-properties style:text-position="super 66.6%"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4722in"/>
    </style:style>
    <style:style style:name="T534" style:parent-style-name="DefaultParagraphFont" style:family="text">
      <style:text-properties style:font-size-complex="12pt"/>
    </style:style>
    <style:style style:name="T535" style:parent-style-name="DefaultParagraphFont" style:family="text">
      <style:text-properties style:text-position="super 66.6%"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4722in"/>
    </style:style>
    <style:style style:name="T540" style:parent-style-name="DefaultParagraphFont" style:family="text">
      <style:text-properties style:font-size-complex="12pt"/>
    </style:style>
    <style:style style:name="T541" style:parent-style-name="DefaultParagraphFont" style:family="text">
      <style:text-properties style:text-position="super 66.6%"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4722in"/>
    </style:style>
    <style:style style:name="T546" style:parent-style-name="DefaultParagraphFont" style:family="text">
      <style:text-properties style:font-size-complex="12pt"/>
    </style:style>
    <style:style style:name="T547" style:parent-style-name="DefaultParagraphFont" style:family="text">
      <style:text-properties style:text-position="super 66.6%"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4722in"/>
    </style:style>
    <style:style style:name="T552" style:parent-style-name="DefaultParagraphFont" style:family="text">
      <style:text-properties style:font-size-complex="12pt"/>
    </style:style>
    <style:style style:name="T553" style:parent-style-name="DefaultParagraphFont" style:family="text">
      <style:text-properties style:text-position="super 66.6%"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4722in"/>
    </style:style>
    <style:style style:name="T558" style:parent-style-name="DefaultParagraphFont" style:family="text">
      <style:text-properties style:font-size-complex="12pt"/>
    </style:style>
    <style:style style:name="T559" style:parent-style-name="DefaultParagraphFont" style:family="text">
      <style:text-properties style:text-position="super 66.6%"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4722in"/>
    </style:style>
    <style:style style:name="T564" style:parent-style-name="DefaultParagraphFont" style:family="text">
      <style:text-properties style:font-size-complex="12pt"/>
    </style:style>
    <style:style style:name="T565" style:parent-style-name="DefaultParagraphFont" style:family="text">
      <style:text-properties style:text-position="super 66.6%"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font-style="italic" style:font-style-asian="italic"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font-style="italic" style:font-style-asian="italic"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font-style="italic" style:font-style-asian="italic"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4722in"/>
    </style:style>
    <style:style style:name="T578" style:parent-style-name="DefaultParagraphFont" style:family="text">
      <style:text-properties style:font-size-complex="12pt"/>
    </style:style>
    <style:style style:name="T579" style:parent-style-name="DefaultParagraphFont" style:family="text">
      <style:text-properties style:text-position="super 66.6%"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font-style="italic" style:font-style-asian="italic"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font-style="italic" style:font-style-asian="italic"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4722in"/>
    </style:style>
    <style:style style:name="T590" style:parent-style-name="DefaultParagraphFont" style:family="text">
      <style:text-properties style:font-size-complex="12pt"/>
    </style:style>
    <style:style style:name="T591" style:parent-style-name="DefaultParagraphFont" style:family="text">
      <style:text-properties style:text-position="super 66.6%"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font-style="italic" style:font-style-asian="italic"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4722in"/>
    </style:style>
    <style:style style:name="T601" style:parent-style-name="DefaultParagraphFont" style:family="text">
      <style:text-properties style:font-size-complex="12pt"/>
    </style:style>
    <style:style style:name="T602" style:parent-style-name="DefaultParagraphFont" style:family="text">
      <style:text-properties style:text-position="super 66.6%"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font-style="italic" style:font-style-asian="italic"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4722in"/>
    </style:style>
    <style:style style:name="T609" style:parent-style-name="DefaultParagraphFont" style:family="text">
      <style:text-properties style:font-size-complex="12pt"/>
    </style:style>
    <style:style style:name="T610" style:parent-style-name="DefaultParagraphFont" style:family="text">
      <style:text-properties style:text-position="super 66.6%"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font-style="italic" style:font-style-asian="italic"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4722in"/>
    </style:style>
    <style:style style:name="T617" style:parent-style-name="DefaultParagraphFont" style:family="text">
      <style:text-properties style:font-size-complex="12pt"/>
    </style:style>
    <style:style style:name="T618" style:parent-style-name="DefaultParagraphFont" style:family="text">
      <style:text-properties style:text-position="super 66.6%"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4722in"/>
    </style:style>
    <style:style style:name="T623" style:parent-style-name="DefaultParagraphFont" style:family="text">
      <style:text-properties style:font-size-complex="12pt"/>
    </style:style>
    <style:style style:name="T624" style:parent-style-name="DefaultParagraphFont" style:family="text">
      <style:text-properties style:text-position="super 66.6%"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4722in"/>
    </style:style>
    <style:style style:name="T629" style:parent-style-name="DefaultParagraphFont" style:family="text">
      <style:text-properties style:font-size-complex="12pt"/>
    </style:style>
    <style:style style:name="T630" style:parent-style-name="DefaultParagraphFont" style:family="text">
      <style:text-properties style:text-position="super 66.6%"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4722in"/>
    </style:style>
    <style:style style:name="T635" style:parent-style-name="DefaultParagraphFont" style:family="text">
      <style:text-properties style:font-size-complex="12pt"/>
    </style:style>
    <style:style style:name="T636" style:parent-style-name="DefaultParagraphFont" style:family="text">
      <style:text-properties style:text-position="super 66.6%"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4722in"/>
    </style:style>
    <style:style style:name="T641" style:parent-style-name="DefaultParagraphFont" style:family="text">
      <style:text-properties style:font-size-complex="12pt"/>
    </style:style>
    <style:style style:name="T642" style:parent-style-name="DefaultParagraphFont" style:family="text">
      <style:text-properties style:text-position="super 66.6%"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4722in"/>
    </style:style>
    <style:style style:name="T647" style:parent-style-name="DefaultParagraphFont" style:family="text">
      <style:text-properties style:font-size-complex="12pt"/>
    </style:style>
    <style:style style:name="T648" style:parent-style-name="DefaultParagraphFont" style:family="text">
      <style:text-properties style:text-position="super 66.6%"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4722in"/>
    </style:style>
    <style:style style:name="T653" style:parent-style-name="DefaultParagraphFont" style:family="text">
      <style:text-properties style:font-size-complex="12pt"/>
    </style:style>
    <style:style style:name="T654" style:parent-style-name="DefaultParagraphFont" style:family="text">
      <style:text-properties style:text-position="super 66.6%"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4722in"/>
    </style:style>
    <style:style style:name="T659" style:parent-style-name="DefaultParagraphFont" style:family="text">
      <style:text-properties style:font-size-complex="12pt"/>
    </style:style>
    <style:style style:name="T660" style:parent-style-name="DefaultParagraphFont" style:family="text">
      <style:text-properties style:text-position="super 66.6%"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4722in"/>
    </style:style>
    <style:style style:name="T665" style:parent-style-name="DefaultParagraphFont" style:family="text">
      <style:text-properties style:font-size-complex="12pt"/>
    </style:style>
    <style:style style:name="T666" style:parent-style-name="DefaultParagraphFont" style:family="text">
      <style:text-properties style:text-position="super 66.6%"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4722in"/>
    </style:style>
    <style:style style:name="T671" style:parent-style-name="DefaultParagraphFont" style:family="text">
      <style:text-properties style:font-size-complex="12pt"/>
    </style:style>
    <style:style style:name="T672" style:parent-style-name="DefaultParagraphFont" style:family="text">
      <style:text-properties style:text-position="super 66.6%"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fo:font-style="italic" style:font-style-asian="italic"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margin-right="0.1958in"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text-position="super 66.6%"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4722in"/>
    </style:style>
    <style:style style:name="T694" style:parent-style-name="DefaultParagraphFont" style:family="text">
      <style:text-properties style:font-size-complex="12pt"/>
    </style:style>
    <style:style style:name="T695" style:parent-style-name="DefaultParagraphFont" style:family="text">
      <style:text-properties style:text-position="super 66.6%"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4722in"/>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text-position="super 66.6%"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tyle-complex="italic" fo:color="#000000"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weight-complex="bold" style:font-size-complex="12pt"/>
    </style:style>
    <style:style style:name="P708" style:parent-style-name="Normal" style:family="paragraph">
      <style:paragraph-properties fo:text-align="justify" fo:text-indent="0.4722in"/>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text-position="super 66.6%"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fo:font-style="italic" style:font-style-asian="italic" style:font-size-complex="12pt"/>
    </style:style>
    <style:style style:name="T714" style:parent-style-name="DefaultParagraphFont" style:family="text">
      <style:text-properties fo:font-style="italic" style:font-style-asian="italic"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4722in"/>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text-position="super 66.6%"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font-style="italic" style:font-style-asian="italic"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4722in"/>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text-position="super 66.6%"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font-style="italic" style:font-style-asian="italic" style:font-size-complex="12pt"/>
    </style:style>
    <style:style style:name="T729" style:parent-style-name="DefaultParagraphFont" style:family="text">
      <style:text-properties style:font-size-complex="12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4722in"/>
    </style:style>
    <style:style style:name="T736" style:parent-style-name="DefaultParagraphFont" style:family="text">
      <style:text-properties style:font-size-complex="12pt"/>
    </style:style>
    <style:style style:name="T737" style:parent-style-name="DefaultParagraphFont" style:family="text">
      <style:text-properties style:text-position="super 66.6%"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4722in"/>
    </style:style>
    <style:style style:name="T747" style:parent-style-name="DefaultParagraphFont" style:family="text">
      <style:text-properties style:font-size-complex="12pt"/>
    </style:style>
    <style:style style:name="T748" style:parent-style-name="DefaultParagraphFont" style:family="text">
      <style:text-properties style:text-position="super 66.6%" style:font-size-complex="12pt"/>
    </style:style>
    <style:style style:name="T749" style:parent-style-name="DefaultParagraphFont" style:family="text">
      <style:text-properties style:font-size-complex="12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margin-right="0.1958in" fo:text-indent="0.4923in">
        <style:tab-stops>
          <style:tab-stop style:type="left" style:position="0.5909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text-position="super 66.6%"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4722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4722in"/>
      <style:text-properties style:font-size-complex="12pt"/>
    </style:style>
    <style:style style:name="P771" style:parent-style-name="Normal" style:family="paragraph">
      <style:paragraph-properties fo:text-align="justify" fo:text-indent="0.4722in"/>
      <style:text-properties style:font-size-complex="12pt"/>
    </style:style>
    <style:style style:name="P772" style:parent-style-name="Normal" style:family="paragraph">
      <style:paragraph-properties fo:text-align="justify" fo:text-indent="0.4722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font-size-complex="11pt"/>
    </style:style>
    <style:style style:name="T792" style:parent-style-name="DefaultParagraphFont" style:family="text">
      <style:text-properties fo:color="#000000" style:font-size-complex="11pt"/>
    </style:style>
    <style:style style:name="T793" style:parent-style-name="DefaultParagraphFont" style:family="text">
      <style:text-properties fo:color="#000000" style:font-size-complex="11p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font-size-complex="11pt"/>
    </style:style>
    <style:style style:name="T796" style:parent-style-name="DefaultParagraphFont" style:family="text">
      <style:text-properties fo:color="#000000" style:font-size-complex="11p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font-size-complex="11pt"/>
    </style:style>
    <style:style style:name="T799" style:parent-style-name="DefaultParagraphFont" style:family="text">
      <style:text-properties fo:color="#000000" style:font-size-complex="11pt"/>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font-size-complex="11pt"/>
    </style:style>
    <style:style style:name="T802" style:parent-style-name="DefaultParagraphFont" style:family="text">
      <style:text-properties fo:color="#000000" style:font-size-complex="11pt"/>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font-size-complex="11pt"/>
    </style:style>
    <style:style style:name="T805" style:parent-style-name="DefaultParagraphFont" style:family="text">
      <style:text-properties fo:color="#000000" style:font-size-complex="11pt"/>
    </style:style>
    <style:style style:name="T806" style:parent-style-name="DefaultParagraphFont" style:family="text">
      <style:text-properties fo:color="#0000FF" style:font-size-complex="11pt" style:text-underline-type="single" style:text-underline-style="solid" style:text-underline-width="auto" style:text-underline-mode="continuous"/>
    </style:style>
    <style:style style:name="T807" style:parent-style-name="DefaultParagraphFont" style:family="text">
      <style:text-properties fo:color="#000000" style:font-size-complex="11pt"/>
    </style:style>
    <style:style style:name="T808" style:parent-style-name="DefaultParagraphFont" style:family="text">
      <style:text-properties fo:color="#000000" style:font-size-complex="11pt"/>
    </style:style>
    <style:style style:name="P809" style:parent-style-name="Normal" style:family="paragraph">
      <style:paragraph-properties fo:text-align="justify" fo:text-indent="0.4722in"/>
    </style:style>
    <style:style style:name="T810" style:parent-style-name="DefaultParagraphFont" style:family="text">
      <style:text-properties style:font-style-complex="italic" style:font-size-complex="12pt"/>
    </style:style>
    <style:style style:name="T811" style:parent-style-name="DefaultParagraphFont" style:family="text">
      <style:text-properties style:font-style-complex="italic" style:font-size-complex="12pt"/>
    </style:style>
    <style:style style:name="T812" style:parent-style-name="DefaultParagraphFont" style:family="text">
      <style:text-properties style:font-style-complex="italic"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tyle-complex="italic" style:font-size-complex="12pt"/>
    </style:style>
    <style:style style:name="T815" style:parent-style-name="DefaultParagraphFont" style:family="text">
      <style:text-properties style:font-style-complex="italic" style:text-position="super 66.6%" style:font-size-complex="12pt"/>
    </style:style>
    <style:style style:name="T816" style:parent-style-name="DefaultParagraphFont" style:family="text">
      <style:text-properties style:font-style-complex="italic" style:font-size-complex="12pt"/>
    </style:style>
    <style:style style:name="T817" style:parent-style-name="DefaultParagraphFont" style:family="text">
      <style:text-properties style:font-style-complex="italic" style:text-position="super 66.6%" style:font-size-complex="12pt"/>
    </style:style>
    <style:style style:name="T818" style:parent-style-name="DefaultParagraphFont" style:family="text">
      <style:text-properties style:font-style-complex="italic" style:font-size-complex="12pt"/>
    </style:style>
    <style:style style:name="T819" style:parent-style-name="DefaultParagraphFont" style:family="text">
      <style:text-properties style:font-style-complex="italic" style:font-size-complex="12pt"/>
    </style:style>
    <style:style style:name="T820" style:parent-style-name="DefaultParagraphFont" style:family="text">
      <style:text-properties style:font-size-complex="12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font-weight-complex="bold" fo:text-transform="uppercase" fo:color="#000000" style:font-size-complex="11pt"/>
    </style:style>
    <style:style style:name="T836" style:parent-style-name="DefaultParagraphFont" style:family="text">
      <style:text-properties fo:font-weight="bold" style:font-weight-asian="bold" style:font-weight-complex="bold" fo:text-transform="uppercase" fo:color="#000000" style:font-size-complex="11pt"/>
    </style:style>
    <style:style style:name="T837" style:parent-style-name="DefaultParagraphFont" style:family="text">
      <style:text-properties fo:font-weight="bold" style:font-weight-asian="bold" style:font-weight-complex="bold" fo:text-transform="uppercase" fo:color="#000000" style:font-size-complex="11pt"/>
    </style:style>
    <style:style style:name="P838" style:parent-style-name="Normal" style:family="paragraph">
      <style:paragraph-properties fo:text-align="justify" fo:text-indent="0.4923in"/>
      <style:text-properties fo:color="#000000" style:font-size-complex="4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widows="0" fo:orphans="0" fo:text-align="justify" fo:text-indent="0.4923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font-style="italic" style:font-style-asian="italic" style:font-style-complex="italic" fo:color="#000000"/>
    </style:style>
    <style:style style:name="T850" style:parent-style-name="DefaultParagraphFont" style:family="text">
      <style:text-properties fo:color="#000000"/>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4722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font-size-complex="11pt"/>
    </style:style>
    <style:style style:name="T875" style:parent-style-name="DefaultParagraphFont" style:family="text">
      <style:text-properties fo:color="#000000" style:font-size-complex="11pt"/>
    </style:style>
    <style:style style:name="T876" style:parent-style-name="DefaultParagraphFont" style:family="text">
      <style:text-properties fo:color="#000000" style:font-size-complex="11p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font-size-complex="11pt"/>
    </style:style>
    <style:style style:name="T879" style:parent-style-name="DefaultParagraphFont" style:family="text">
      <style:text-properties fo:color="#000000" style:font-size-complex="11pt"/>
    </style:style>
    <style:style style:name="T880" style:parent-style-name="DefaultParagraphFont" style:family="text">
      <style:text-properties fo:color="#000000" style:font-size-complex="11pt"/>
    </style:style>
    <style:style style:name="T881" style:parent-style-name="DefaultParagraphFont" style:family="text">
      <style:text-properties fo:color="#000000" style:font-size-complex="11pt"/>
    </style:style>
    <style:style style:name="P882" style:parent-style-name="Normal" style:family="paragraph">
      <style:paragraph-properties fo:widows="0" fo:orphans="0" fo:text-align="justify" fo:text-indent="0.4923in"/>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font-weight-complex="bold" fo:text-transform="uppercase" fo:color="#000000" style:font-size-complex="11pt"/>
    </style:style>
    <style:style style:name="T890" style:parent-style-name="DefaultParagraphFont" style:family="text">
      <style:text-properties fo:font-weight="bold" style:font-weight-asian="bold" style:font-weight-complex="bold" fo:text-transform="uppercase" fo:color="#000000" style:font-size-complex="11pt"/>
    </style:style>
    <style:style style:name="T891" style:parent-style-name="DefaultParagraphFont" style:family="text">
      <style:text-properties fo:font-weight="bold" style:font-weight-asian="bold" style:font-weight-complex="bold" fo:text-transform="uppercase" fo:color="#000000" style:font-size-complex="11pt"/>
    </style:style>
    <style:style style:name="T892" style:parent-style-name="DefaultParagraphFont" style:family="text">
      <style:text-properties fo:font-weight="bold" style:font-weight-asian="bold" style:font-weight-complex="bold" fo:text-transform="uppercase" fo:color="#000000" style:font-size-complex="11pt"/>
    </style:style>
    <style:style style:name="P893" style:parent-style-name="Normal" style:family="paragraph">
      <style:paragraph-properties fo:text-align="justify" fo:text-indent="0.4923in"/>
      <style:text-properties fo:color="#000000" style:font-size-complex="4pt"/>
    </style:style>
    <style:style style:name="P894" style:parent-style-name="Normal" style:family="paragraph">
      <style:paragraph-properties fo:text-align="justify" fo:text-indent="0.4722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4722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text-position="super 66.6%"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text-position="super 66.6%"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font-size-complex="11pt"/>
    </style:style>
    <style:style style:name="T920" style:parent-style-name="DefaultParagraphFont" style:family="text">
      <style:text-properties fo:color="#000000" style:font-size-complex="11p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tyle-complex="italic" fo:color="#000000"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color="#000000"/>
    </style:style>
    <style:style style:name="T927" style:parent-style-name="DefaultParagraphFont" style:family="text">
      <style:text-properties fo:color="#000000" style:font-size-complex="11pt"/>
    </style:style>
    <style:style style:name="P928" style:parent-style-name="Normal" style:family="paragraph">
      <style:paragraph-properties fo:widows="0" fo:orphans="0" fo:text-align="justify" fo:text-indent="0.4923in"/>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font-size-complex="11pt"/>
    </style:style>
    <style:style style:name="T931" style:parent-style-name="DefaultParagraphFont" style:family="text">
      <style:text-properties fo:color="#000000" style:font-size-complex="11pt"/>
    </style:style>
    <style:style style:name="T932" style:parent-style-name="DefaultParagraphFont" style:family="text">
      <style:text-properties fo:color="#000000" style:font-size-complex="11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widows="0" fo:orphans="0"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margin-right="-0.0006in" fo:text-indent="0.4923in">
        <style:tab-stops>
          <style:tab-stop style:type="left" style:position="0in"/>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widows="0" fo:orphans="0"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4722in"/>
    </style:style>
    <style:style style:name="T987" style:parent-style-name="DefaultParagraphFont" style:family="text">
      <style:text-properties style:font-size-complex="12pt"/>
    </style:style>
    <style:style style:name="T988" style:parent-style-name="DefaultParagraphFont" style:family="text">
      <style:text-properties style:text-position="super 66.6%"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4722in"/>
      <style:text-properties style:font-size-complex="12pt" style:language-asian="lt" style:country-asian="LT"/>
    </style:style>
    <style:style style:name="P992" style:parent-style-name="Normal" style:family="paragraph">
      <style:paragraph-properties fo:text-align="justify" fo:text-indent="0.4722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4722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4722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4722in"/>
      <style:text-properties style:font-size-complex="12pt" style:language-asian="lt" style:country-asian="LT"/>
    </style:style>
    <style:style style:name="P1024" style:parent-style-name="Normal" style:family="paragraph">
      <style:paragraph-properties fo:text-align="justify" fo:text-indent="0.4722in"/>
      <style:text-properties style:font-size-complex="12pt" style:language-asian="lt" style:country-asian="LT"/>
    </style:style>
    <style:style style:name="P1025" style:parent-style-name="Normal" style:family="paragraph">
      <style:paragraph-properties fo:text-align="justify" fo:text-indent="0.4722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widows="0" fo:orphans="0" fo:text-align="justify" fo:margin-right="0.1958in" fo:text-indent="0.4923in">
        <style:tab-stops>
          <style:tab-stop style:type="left" style:position="0in"/>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widows="0" fo:orphans="0" fo:text-align="justify" fo:margin-right="0.1958in" fo:text-indent="0.4923in">
        <style:tab-stops>
          <style:tab-stop style:type="left" style:position="0.6895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widows="0" fo:orphans="0" fo:text-align="justify" fo:margin-right="0.1958in" fo:text-indent="0.4923in">
        <style:tab-stops>
          <style:tab-stop style:type="left" style:position="0.6895in"/>
        </style:tab-stops>
      </style:paragraph-properties>
      <style:text-properties style:font-size-complex="12pt"/>
    </style:style>
    <style:style style:name="P1054" style:parent-style-name="Normal" style:family="paragraph">
      <style:paragraph-properties fo:text-align="justify" fo:margin-right="0.1958in" fo:text-indent="0.4923in">
        <style:tab-stops>
          <style:tab-stop style:type="left" style:position="0in"/>
          <style:tab-stop style:type="left" style:position="0.4923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4722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4722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font-size-complex="11pt"/>
    </style:style>
    <style:style style:name="T1086" style:parent-style-name="DefaultParagraphFont" style:family="text">
      <style:text-properties fo:color="#000000" style:font-size-complex="11pt"/>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font-size-complex="11pt"/>
    </style:style>
    <style:style style:name="T1089" style:parent-style-name="DefaultParagraphFont" style:family="text">
      <style:text-properties fo:color="#000000" style:font-size-complex="11pt"/>
    </style:style>
    <style:style style:name="T1090" style:parent-style-name="DefaultParagraphFont" style:family="text">
      <style:text-properties fo:color="#000000" style:font-size-complex="11pt"/>
    </style:style>
    <style:style style:name="P1091" style:parent-style-name="Normal" style:family="paragraph">
      <style:paragraph-properties fo:text-align="justify" fo:text-indent="0.4722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4722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4722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text-position="super 66.6%"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4722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4722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font-size-complex="11pt"/>
    </style:style>
    <style:style style:name="T1144" style:parent-style-name="DefaultParagraphFont" style:family="text">
      <style:text-properties fo:color="#000000" style:font-size-complex="11pt"/>
    </style:style>
    <style:style style:name="P1145" style:parent-style-name="Normal" style:family="paragraph">
      <style:paragraph-properties fo:widows="0" fo:orphans="0" fo:text-align="justify" fo:text-indent="0.4923in"/>
    </style:style>
    <style:style style:name="P1146" style:parent-style-name="Normal" style:family="paragraph">
      <style:paragraph-properties fo:widows="0" fo:orphans="0" fo:text-align="justify" fo:text-indent="0.4923in">
        <style:tab-stops>
          <style:tab-stop style:type="left" style:position="0.5166in"/>
        </style:tab-stops>
      </style:paragraph-properties>
    </style:style>
    <style:style style:name="P1147" style:parent-style-name="Normal" style:family="paragraph">
      <style:paragraph-properties fo:widows="0" fo:orphans="0" fo:text-align="justify" fo:text-indent="0.4923in">
        <style:tab-stops>
          <style:tab-stop style:type="left" style:position="0.5166in"/>
        </style:tab-stops>
      </style:paragraph-properties>
    </style:style>
    <style:style style:name="P1148" style:parent-style-name="Normal" style:family="paragraph">
      <style:paragraph-properties fo:widows="0" fo:orphans="0" fo:text-align="justify" fo:text-indent="0.4923in">
        <style:tab-stops>
          <style:tab-stop style:type="left" style:position="0.5166in"/>
        </style:tab-stops>
      </style:paragraph-properties>
    </style:style>
    <style:style style:name="P1149" style:parent-style-name="Normal" style:family="paragraph">
      <style:paragraph-properties fo:widows="0" fo:orphans="0" fo:text-align="justify" fo:text-indent="0.4923in">
        <style:tab-stops>
          <style:tab-stop style:type="left" style:position="0.5166in"/>
        </style:tab-stops>
      </style:paragraph-properties>
    </style:style>
    <style:style style:name="P1150" style:parent-style-name="Normal" style:family="paragraph">
      <style:paragraph-properties fo:widows="0" fo:orphans="0" fo:text-align="justify" fo:text-indent="0.4923in">
        <style:tab-stops>
          <style:tab-stop style:type="left" style:position="0.5166in"/>
        </style:tab-stops>
      </style:paragraph-properties>
    </style:style>
    <style:style style:name="P1151" style:parent-style-name="Normal" style:family="paragraph">
      <style:paragraph-properties fo:widows="0" fo:orphans="0" fo:text-align="justify" fo:text-indent="0.4923in"/>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margin-right="0.1958in" fo:text-indent="0.4923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fo:font-weight="bold" style:font-weight-asian="bold"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margin-right="0.1958in"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font-size-complex="11pt"/>
    </style:style>
    <style:style style:name="T1185" style:parent-style-name="DefaultParagraphFont" style:family="text">
      <style:text-properties fo:color="#000000" style:font-size-complex="11pt"/>
    </style:style>
    <style:style style:name="T1186" style:parent-style-name="DefaultParagraphFont" style:family="text">
      <style:text-properties fo:color="#000000" style:font-size-complex="11pt"/>
    </style:style>
    <style:style style:name="P1187" style:parent-style-name="Normal" style:family="paragraph">
      <style:paragraph-properties fo:text-align="justify" fo:text-indent="0.4722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tyle-complex="italic" fo:color="#000000" style:font-size-complex="12pt"/>
    </style:style>
    <style:style style:name="T1191" style:parent-style-name="DefaultParagraphFont" style:family="text">
      <style:text-properties fo:color="#0000FF"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4722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tyle-complex="italic" fo:color="#000000"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4722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4722in"/>
      <style:text-properties style:font-size-complex="12pt"/>
    </style:style>
    <style:style style:name="P1208" style:parent-style-name="Normal" style:family="paragraph">
      <style:paragraph-properties fo:text-align="justify" fo:text-indent="0.4722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tyle-complex="italic" fo:color="#000000" style:font-size-complex="12pt"/>
    </style:style>
    <style:style style:name="T1212" style:parent-style-name="DefaultParagraphFont" style:family="text">
      <style:text-properties style:font-size-complex="12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font-size-complex="11pt"/>
    </style:style>
    <style:style style:name="T1225" style:parent-style-name="DefaultParagraphFont" style:family="text">
      <style:text-properties fo:color="#000000" style:font-size-complex="11pt"/>
    </style:style>
    <style:style style:name="T1226" style:parent-style-name="DefaultParagraphFont" style:family="text">
      <style:text-properties fo:color="#0000FF" style:font-size-complex="11pt" style:text-underline-type="single" style:text-underline-style="solid" style:text-underline-width="auto" style:text-underline-mode="continuous"/>
    </style:style>
    <style:style style:name="T1227" style:parent-style-name="DefaultParagraphFont" style:family="text">
      <style:text-properties fo:color="#000000" style:font-size-complex="11pt"/>
    </style:style>
    <style:style style:name="P1228" style:parent-style-name="Normal" style:family="paragraph">
      <style:paragraph-properties fo:text-align="justify" fo:text-indent="0.4923in"/>
    </style:style>
    <style:style style:name="P1229" style:parent-style-name="Normal" style:family="paragraph">
      <style:paragraph-properties fo:text-align="center"/>
    </style:style>
    <style:style style:name="T1230" style:parent-style-name="DefaultParagraphFont" style:family="text">
      <style:text-properties fo:font-weight="bold" style:font-weight-asian="bold" style:font-weight-complex="bold" fo:text-transform="uppercase" fo:color="#000000" style:font-size-complex="11pt"/>
    </style:style>
    <style:style style:name="T1231" style:parent-style-name="DefaultParagraphFont" style:family="text">
      <style:text-properties fo:font-weight="bold" style:font-weight-asian="bold" style:font-weight-complex="bold" fo:text-transform="uppercase" fo:color="#000000" style:font-size-complex="11pt"/>
    </style:style>
    <style:style style:name="T1232" style:parent-style-name="DefaultParagraphFont" style:family="text">
      <style:text-properties fo:font-weight="bold" style:font-weight-asian="bold" style:font-weight-complex="bold" fo:text-transform="uppercase" fo:color="#000000" style:font-size-complex="11pt"/>
    </style:style>
    <style:style style:name="P1233" style:parent-style-name="Normal" style:family="paragraph">
      <style:paragraph-properties fo:text-align="justify" fo:text-indent="0.4923in"/>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font-size-complex="11pt"/>
    </style:style>
    <style:style style:name="T1236" style:parent-style-name="DefaultParagraphFont" style:family="text">
      <style:text-properties fo:color="#000000" style:font-size-complex="11pt"/>
    </style:style>
    <style:style style:name="T1237" style:parent-style-name="DefaultParagraphFont" style:family="text">
      <style:text-properties fo:color="#000000" style:font-size-complex="11pt"/>
    </style:style>
    <style:style style:name="P1238" style:parent-style-name="Normal" style:family="paragraph">
      <style:paragraph-properties fo:widows="0" fo:orphans="0" fo:text-align="justify" fo:text-indent="0.4923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widows="0" fo:orphans="0" fo:text-align="justify" fo:text-indent="0.4923in"/>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font-size-complex="11pt"/>
    </style:style>
    <style:style style:name="T1261" style:parent-style-name="DefaultParagraphFont" style:family="text">
      <style:text-properties fo:color="#000000" style:font-size-complex="11pt"/>
    </style:style>
    <style:style style:name="T1262" style:parent-style-name="DefaultParagraphFont" style:family="text">
      <style:text-properties fo:color="#000000" style:font-size-complex="11pt"/>
    </style:style>
    <style:style style:name="T1263" style:parent-style-name="DefaultParagraphFont" style:family="text">
      <style:text-properties fo:color="#000000" style:font-size-complex="11pt"/>
    </style:style>
    <style:style style:name="T1264" style:parent-style-name="DefaultParagraphFont" style:family="text">
      <style:text-properties fo:color="#000000" style:font-size-complex="11pt"/>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font-size-complex="11pt"/>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font-size-complex="11pt"/>
    </style:style>
    <style:style style:name="T1269" style:parent-style-name="DefaultParagraphFont" style:family="text">
      <style:text-properties fo:color="#000000" style:font-size-complex="11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font-size-complex="11pt"/>
    </style:style>
    <style:style style:name="T1277" style:parent-style-name="DefaultParagraphFont" style:family="text">
      <style:text-properties fo:color="#000000" style:font-size-complex="11pt"/>
    </style:style>
    <style:style style:name="T1278" style:parent-style-name="DefaultParagraphFont" style:family="text">
      <style:text-properties fo:color="#000000" style:font-size-complex="11pt"/>
    </style:style>
    <style:style style:name="P1279" style:parent-style-name="Normal" style:family="paragraph">
      <style:paragraph-properties fo:text-align="justify" fo:text-indent="0.4923in"/>
    </style:style>
    <style:style style:name="P1280" style:parent-style-name="Normal" style:family="paragraph">
      <style:paragraph-properties fo:text-align="center"/>
    </style:style>
    <style:style style:name="T1281" style:parent-style-name="DefaultParagraphFont" style:family="text">
      <style:text-properties fo:font-weight="bold" style:font-weight-asian="bold" style:font-weight-complex="bold" fo:text-transform="uppercase" fo:color="#000000" style:font-size-complex="11pt"/>
    </style:style>
    <style:style style:name="T1282" style:parent-style-name="DefaultParagraphFont" style:family="text">
      <style:text-properties fo:font-weight="bold" style:font-weight-asian="bold" style:font-weight-complex="bold" fo:text-transform="uppercase" fo:color="#000000" style:font-size-complex="11pt"/>
    </style:style>
    <style:style style:name="T1283" style:parent-style-name="DefaultParagraphFont" style:family="text">
      <style:text-properties fo:font-weight="bold" style:font-weight-asian="bold" style:font-weight-complex="bold" fo:text-transform="uppercase" fo:color="#000000" style:font-size-complex="11pt"/>
    </style:style>
    <style:style style:name="P1284" style:parent-style-name="Normal" style:family="paragraph">
      <style:paragraph-properties fo:text-align="justify" fo:text-indent="0.4923in"/>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font-size-complex="11pt"/>
    </style:style>
    <style:style style:name="T1287" style:parent-style-name="DefaultParagraphFont" style:family="text">
      <style:text-properties fo:color="#000000" style:font-size-complex="11pt"/>
    </style:style>
    <style:style style:name="T1288" style:parent-style-name="DefaultParagraphFont" style:family="text">
      <style:text-properties fo:color="#000000" style:font-size-complex="11pt"/>
    </style:style>
    <style:style style:name="T1289" style:parent-style-name="DefaultParagraphFont" style:family="text">
      <style:text-properties fo:color="#000000"/>
    </style:style>
    <style:style style:name="T1290" style:parent-style-name="DefaultParagraphFont" style:family="text">
      <style:text-properties fo:color="#000000" style:font-size-complex="11pt"/>
    </style:style>
    <style:style style:name="T1291" style:parent-style-name="DefaultParagraphFont" style:family="text">
      <style:text-properties fo:color="#000000" style:font-size-complex="11p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font-size-complex="11pt"/>
    </style:style>
    <style:style style:name="T1300" style:parent-style-name="DefaultParagraphFont" style:family="text">
      <style:text-properties fo:color="#000000" style:font-size-complex="11pt"/>
    </style:style>
    <style:style style:name="T1301" style:parent-style-name="DefaultParagraphFont" style:family="text">
      <style:text-properties fo:color="#000000" style:font-size-complex="11pt"/>
    </style:style>
    <style:style style:name="T1302" style:parent-style-name="DefaultParagraphFont" style:family="text">
      <style:text-properties fo:color="#000000" style:font-size-complex="11pt"/>
    </style:style>
    <style:style style:name="T1303" style:parent-style-name="DefaultParagraphFont" style:family="text">
      <style:text-properties fo:color="#0000FF" style:font-size-complex="11pt" style:text-underline-type="single" style:text-underline-style="solid" style:text-underline-width="auto" style:text-underline-mode="continuous"/>
    </style:style>
    <style:style style:name="T1304" style:parent-style-name="DefaultParagraphFont" style:family="text">
      <style:text-properties fo:color="#000000" style:font-size-complex="11pt"/>
    </style:style>
    <style:style style:name="T1305" style:parent-style-name="DefaultParagraphFont" style:family="text">
      <style:text-properties fo:color="#000000" style:font-size-complex="11pt"/>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font-size-complex="11pt"/>
    </style:style>
    <style:style style:name="T1308" style:parent-style-name="DefaultParagraphFont" style:family="text">
      <style:text-properties fo:color="#000000" style:font-size-complex="11p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fo:color="#000000" style:font-size-complex="11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center"/>
    </style:style>
    <style:style style:name="T1319" style:parent-style-name="DefaultParagraphFont" style:family="text">
      <style:text-properties fo:font-weight="bold" style:font-weight-asian="bold" style:font-weight-complex="bold" fo:text-transform="uppercase" fo:color="#000000" style:font-size-complex="11pt"/>
    </style:style>
    <style:style style:name="T1320" style:parent-style-name="DefaultParagraphFont" style:family="text">
      <style:text-properties fo:font-weight="bold" style:font-weight-asian="bold" style:font-weight-complex="bold" fo:text-transform="uppercase" fo:color="#000000" style:font-size-complex="11pt"/>
    </style:style>
    <style:style style:name="T1321" style:parent-style-name="DefaultParagraphFont" style:family="text">
      <style:text-properties fo:font-weight="bold" style:font-weight-asian="bold" style:font-weight-complex="bold" fo:text-transform="uppercase" fo:color="#000000" style:font-size-complex="11pt"/>
    </style:style>
    <style:style style:name="P1322" style:parent-style-name="Normal" style:family="paragraph">
      <style:paragraph-properties fo:text-align="justify" fo:text-indent="0.4923in"/>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font-size-complex="11pt"/>
    </style:style>
    <style:style style:name="T1325" style:parent-style-name="DefaultParagraphFont" style:family="text">
      <style:text-properties fo:color="#000000" style:font-size-complex="11pt"/>
    </style:style>
    <style:style style:name="T1326" style:parent-style-name="DefaultParagraphFont" style:family="text">
      <style:text-properties fo:color="#000000" style:font-size-complex="11pt"/>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font-size-complex="11pt"/>
    </style:style>
    <style:style style:name="T1329" style:parent-style-name="DefaultParagraphFont" style:family="text">
      <style:text-properties fo:color="#000000" style:font-size-complex="11pt"/>
    </style:style>
    <style:style style:name="T1330" style:parent-style-name="DefaultParagraphFont" style:family="text">
      <style:text-properties fo:color="#000000" style:font-size-complex="11pt"/>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font-size-complex="11pt"/>
    </style:style>
    <style:style style:name="T1333" style:parent-style-name="DefaultParagraphFont" style:family="text">
      <style:text-properties fo:color="#000000" style:font-size-complex="11pt"/>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font-size-complex="11pt"/>
    </style:style>
    <style:style style:name="T1336" style:parent-style-name="DefaultParagraphFont" style:family="text">
      <style:text-properties fo:color="#000000" style:font-size-complex="11pt"/>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font-size-complex="11pt"/>
    </style:style>
    <style:style style:name="T1339" style:parent-style-name="DefaultParagraphFont" style:family="text">
      <style:text-properties fo:color="#000000" style:font-size-complex="11pt"/>
    </style:style>
    <style:style style:name="T1340" style:parent-style-name="DefaultParagraphFont" style:family="text">
      <style:text-properties fo:color="#000000" style:font-size-complex="11pt"/>
    </style:style>
    <style:style style:name="P1341" style:parent-style-name="Normal" style:family="paragraph">
      <style:paragraph-properties fo:widows="0" fo:orphans="0" fo:text-align="justify" fo:text-indent="0.4923in"/>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4722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4722in"/>
      <style:text-properties style:font-size-complex="12pt"/>
    </style:style>
    <style:style style:name="P1358" style:parent-style-name="Normal" style:family="paragraph">
      <style:paragraph-properties fo:text-align="justify" fo:text-indent="0.4722in"/>
      <style:text-properties style:font-size-complex="12pt"/>
    </style:style>
    <style:style style:name="P1359" style:parent-style-name="Normal" style:family="paragraph">
      <style:paragraph-properties fo:text-align="justify" fo:text-indent="0.4722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widows="0" fo:orphans="0" fo:text-align="justify" fo:text-indent="0.4923in"/>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font-size-complex="11pt"/>
    </style:style>
    <style:style style:name="T1388" style:parent-style-name="DefaultParagraphFont" style:family="text">
      <style:text-properties fo:color="#000000" style:font-size-complex="11pt"/>
    </style:style>
    <style:style style:name="T1389" style:parent-style-name="DefaultParagraphFont" style:family="text">
      <style:text-properties fo:color="#000000" style:font-size-complex="11pt"/>
    </style:style>
    <style:style style:name="T1390" style:parent-style-name="DefaultParagraphFont" style:family="text">
      <style:text-properties fo:color="#000000"/>
    </style:style>
    <style:style style:name="T1391" style:parent-style-name="DefaultParagraphFont" style:family="text">
      <style:text-properties fo:color="#000000" style:font-size-complex="11pt"/>
    </style:style>
    <style:style style:name="T1392" style:parent-style-name="DefaultParagraphFont" style:family="text">
      <style:text-properties fo:color="#0000FF" style:font-size-complex="11pt" style:text-underline-type="single" style:text-underline-style="solid" style:text-underline-width="auto" style:text-underline-mode="continuous"/>
    </style:style>
    <style:style style:name="T1393" style:parent-style-name="DefaultParagraphFont" style:family="text">
      <style:text-properties fo:color="#000000" style:font-size-complex="11pt"/>
    </style:style>
    <style:style style:name="T1394" style:parent-style-name="DefaultParagraphFont" style:family="text">
      <style:text-properties fo:color="#000000"/>
    </style:style>
    <style:style style:name="T1395" style:parent-style-name="DefaultParagraphFont" style:family="text">
      <style:text-properties fo:color="#000000" style:font-size-complex="11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center"/>
    </style:style>
    <style:style style:name="T1403" style:parent-style-name="DefaultParagraphFont" style:family="text">
      <style:text-properties fo:font-weight="bold" style:font-weight-asian="bold" style:font-weight-complex="bold" fo:text-transform="uppercase" fo:color="#000000" style:font-size-complex="11pt"/>
    </style:style>
    <style:style style:name="T1404" style:parent-style-name="DefaultParagraphFont" style:family="text">
      <style:text-properties fo:font-weight="bold" style:font-weight-asian="bold" style:font-weight-complex="bold" fo:text-transform="uppercase" fo:color="#000000" style:font-size-complex="11pt"/>
    </style:style>
    <style:style style:name="T1405" style:parent-style-name="DefaultParagraphFont" style:family="text">
      <style:text-properties fo:font-weight="bold" style:font-weight-asian="bold" style:font-weight-complex="bold" fo:text-transform="uppercase" fo:color="#000000" style:font-size-complex="11pt"/>
    </style:style>
    <style:style style:name="P1406" style:parent-style-name="Normal" style:family="paragraph">
      <style:paragraph-properties fo:text-align="justify" fo:text-indent="0.4923in"/>
      <style:text-properties fo:color="#000000"/>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font-size-complex="11pt"/>
    </style:style>
    <style:style style:name="T1409" style:parent-style-name="DefaultParagraphFont" style:family="text">
      <style:text-properties fo:color="#000000" style:font-size-complex="11pt"/>
    </style:style>
    <style:style style:name="T1410" style:parent-style-name="DefaultParagraphFont" style:family="text">
      <style:text-properties fo:color="#000000" style:font-size-complex="11pt"/>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font-size-complex="11pt"/>
    </style:style>
    <style:style style:name="T1413" style:parent-style-name="DefaultParagraphFont" style:family="text">
      <style:text-properties fo:color="#000000" style:font-size-complex="11pt"/>
    </style:style>
    <style:style style:name="P1414" style:parent-style-name="Normal" style:family="paragraph">
      <style:paragraph-properties fo:text-align="center"/>
    </style:style>
    <style:style style:name="T1415" style:parent-style-name="DefaultParagraphFont" style:family="text">
      <style:text-properties fo:color="#000000"/>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break-before="page" fo:margin-left="3.5437in">
        <style:tab-stops/>
      </style:paragraph-properties>
    </style:style>
    <style:style style:name="P1422" style:parent-style-name="Normal" style:family="paragraph">
      <style:paragraph-properties fo:text-indent="3.543in"/>
    </style:style>
    <style:style style:name="P1423" style:parent-style-name="Normal" style:family="paragraph">
      <style:paragraph-properties fo:text-indent="0.4923in"/>
    </style:style>
    <style:style style:name="P1424" style:parent-style-name="Normal" style:family="paragraph">
      <style:paragraph-properties fo:text-align="center"/>
    </style:style>
    <style:style style:name="T1425" style:parent-style-name="DefaultParagraphFont" style:family="text">
      <style:text-properties fo:font-weight="bold" style:font-weight-asian="bold" fo:text-transform="uppercase"/>
    </style:style>
    <style:style style:name="P1426" style:parent-style-name="Normal" style:family="paragraph">
      <style:paragraph-properties fo:text-align="center"/>
    </style:style>
    <style:style style:name="T1427" style:parent-style-name="DefaultParagraphFont" style:family="text">
      <style:text-properties fo:font-weight="bold" style:font-weight-asian="bold" fo:text-transform="uppercase"/>
    </style:style>
    <style:style style:name="T1428" style:parent-style-name="DefaultParagraphFont" style:family="text">
      <style:text-properties fo:font-weight="bold" style:font-weight-asian="bold" fo:text-transform="uppercase"/>
    </style:style>
    <style:style style:name="P1429" style:parent-style-name="Normal" style:family="paragraph">
      <style:paragraph-properties fo:text-align="center"/>
    </style:style>
    <style:style style:name="TableColumn1431" style:family="table-column">
      <style:table-column-properties style:column-width="0.5111in" style:use-optimal-column-width="false"/>
    </style:style>
    <style:style style:name="TableColumn1432" style:family="table-column">
      <style:table-column-properties style:column-width="1.2104in" style:use-optimal-column-width="false"/>
    </style:style>
    <style:style style:name="TableColumn1433" style:family="table-column">
      <style:table-column-properties style:column-width="4.9708in" style:use-optimal-column-width="false"/>
    </style:style>
    <style:style style:name="Table1430" style:family="table">
      <style:table-properties style:width="6.6923in" fo:margin-left="0in" table:align="left"/>
    </style:style>
    <style:style style:name="TableRow1434" style:family="table-row">
      <style:table-row-properties style:use-optimal-row-height="false" fo:keep-together="always"/>
    </style:style>
    <style:style style:name="TableCell1435" style:family="table-cell">
      <style:table-cell-properties fo:border-top="0.0034in solid #000000" fo:border-left="0.0034in solid #000000" fo:border-bottom="0.0034in solid #000000" fo:border-right="none" fo:padding-top="0in" fo:padding-left="0.075in" fo:padding-bottom="0in" fo:padding-right="0.075in"/>
    </style:style>
    <style:style style:name="P1436" style:parent-style-name="Normal" style:family="paragraph">
      <style:paragraph-properties fo:text-align="center"/>
      <style:text-properties fo:color="#000000" fo:font-size="10pt" style:font-size-asian="10pt"/>
    </style:style>
    <style:style style:name="TableCell1437"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438" style:parent-style-name="Normal" style:family="paragraph">
      <style:paragraph-properties fo:text-align="center"/>
      <style:text-properties fo:color="#000000" fo:font-size="10pt" style:font-size-asian="10pt"/>
    </style:style>
    <style:style style:name="TableCell1439" style:family="table-cell">
      <style:table-cell-properties fo:border="0.0034in solid #000000" style:vertical-align="middle" fo:padding-top="0in" fo:padding-left="0.075in" fo:padding-bottom="0in" fo:padding-right="0.075in"/>
    </style:style>
    <style:style style:name="P1440" style:parent-style-name="Normal" style:family="paragraph">
      <style:paragraph-properties fo:text-align="center"/>
      <style:text-properties fo:color="#000000" fo:font-size="10pt" style:font-size-asian="10pt"/>
    </style:style>
    <style:style style:name="TableRow1441" style:family="table-row">
      <style:table-row-properties style:use-optimal-row-height="false" fo:keep-together="always"/>
    </style:style>
    <style:style style:name="TableCell1442" style:family="table-cell">
      <style:table-cell-properties fo:border-top="none" fo:border-left="0.0034in solid #000000" fo:border-bottom="0.0034in solid #000000" fo:border-right="0.0034in solid #000000" fo:padding-top="0in" fo:padding-left="0.075in" fo:padding-bottom="0in" fo:padding-right="0.075in"/>
    </style:style>
    <style:style style:name="P1443" style:parent-style-name="Normal" style:family="paragraph">
      <style:paragraph-properties fo:text-align="center"/>
      <style:text-properties fo:color="#000000" fo:font-size="10pt" style:font-size-asian="10pt"/>
    </style:style>
    <style:style style:name="TableRow1444" style:family="table-row">
      <style:table-row-properties style:use-optimal-row-height="false" fo:keep-together="always"/>
    </style:style>
    <style:style style:name="TableCell1445" style:family="table-cell">
      <style:table-cell-properties fo:border-top="none" fo:border-left="0.0034in solid #000000" fo:border-bottom="0.0034in solid #000000" fo:border-right="none" fo:padding-top="0in" fo:padding-left="0.075in" fo:padding-bottom="0in" fo:padding-right="0.075in"/>
    </style:style>
    <style:style style:name="P1446" style:parent-style-name="Normal" style:family="paragraph">
      <style:text-properties fo:color="#000000" fo:font-size="10pt" style:font-size-asian="10pt"/>
    </style:style>
    <style:style style:name="TableCell1447" style:family="table-cell">
      <style:table-cell-properties fo:border-top="none" fo:border-left="0.0034in solid #000000" fo:border-bottom="0.0034in solid #000000" fo:border-right="none" fo:padding-top="0in" fo:padding-left="0.075in" fo:padding-bottom="0in" fo:padding-right="0.075in"/>
    </style:style>
    <style:style style:name="P1448" style:parent-style-name="Normal" style:family="paragraph">
      <style:text-properties fo:color="#000000" fo:font-size="10pt" style:font-size-asian="10pt"/>
    </style:style>
    <style:style style:name="P1449" style:parent-style-name="Normal" style:family="paragraph">
      <style:text-properties fo:color="#000000" fo:font-size="10pt" style:font-size-asian="10pt"/>
    </style:style>
    <style:style style:name="TableCell1450" style:family="table-cell">
      <style:table-cell-properties fo:border-top="none" fo:border-left="0.0034in solid #000000" fo:border-bottom="0.0034in solid #000000" fo:border-right="0.0034in solid #000000" fo:padding-top="0in" fo:padding-left="0.075in" fo:padding-bottom="0in" fo:padding-right="0.075in"/>
    </style:style>
    <style:style style:name="P1451" style:parent-style-name="Normal" style:family="paragraph">
      <style:text-properties fo:color="#000000" fo:font-size="10pt" style:font-size-asian="10pt"/>
    </style:style>
    <style:style style:name="TableRow1452" style:family="table-row">
      <style:table-row-properties style:use-optimal-row-height="false" fo:keep-together="always"/>
    </style:style>
    <style:style style:name="TableCell1453" style:family="table-cell">
      <style:table-cell-properties fo:border-top="none" fo:border-left="0.0034in solid #000000" fo:border-bottom="0.0034in solid #000000" fo:border-right="none" fo:padding-top="0in" fo:padding-left="0.075in" fo:padding-bottom="0in" fo:padding-right="0.075in"/>
    </style:style>
    <style:style style:name="P1454" style:parent-style-name="Normal" style:family="paragraph">
      <style:text-properties fo:color="#000000" fo:font-size="10pt" style:font-size-asian="10pt"/>
    </style:style>
    <style:style style:name="TableCell1455" style:family="table-cell">
      <style:table-cell-properties fo:border-top="none" fo:border-left="0.0034in solid #000000" fo:border-bottom="0.0034in solid #000000" fo:border-right="none" fo:padding-top="0in" fo:padding-left="0.075in" fo:padding-bottom="0in" fo:padding-right="0.075in"/>
    </style:style>
    <style:style style:name="P1456" style:parent-style-name="Normal" style:family="paragraph">
      <style:text-properties fo:color="#000000" fo:font-size="10pt" style:font-size-asian="10pt"/>
    </style:style>
    <style:style style:name="TableCell1457" style:family="table-cell">
      <style:table-cell-properties fo:border-top="none" fo:border-left="0.0034in solid #000000" fo:border-bottom="0.0034in solid #000000" fo:border-right="0.0034in solid #000000" fo:padding-top="0in" fo:padding-left="0.075in" fo:padding-bottom="0in" fo:padding-right="0.075in"/>
    </style:style>
    <style:style style:name="P1458" style:parent-style-name="Normal" style:family="paragraph">
      <style:text-properties fo:color="#000000" fo:font-size="10pt" style:font-size-asian="10pt"/>
    </style:style>
    <style:style style:name="TableRow1459" style:family="table-row">
      <style:table-row-properties style:use-optimal-row-height="false" fo:keep-together="always"/>
    </style:style>
    <style:style style:name="TableCell1460" style:family="table-cell">
      <style:table-cell-properties fo:border-top="none" fo:border-left="0.0034in solid #000000" fo:border-bottom="0.0034in solid #000000" fo:border-right="none" fo:padding-top="0in" fo:padding-left="0.075in" fo:padding-bottom="0in" fo:padding-right="0.075in"/>
    </style:style>
    <style:style style:name="P1461" style:parent-style-name="Normal" style:family="paragraph">
      <style:text-properties fo:color="#000000" fo:font-size="10pt" style:font-size-asian="10pt"/>
    </style:style>
    <style:style style:name="TableCell1462" style:family="table-cell">
      <style:table-cell-properties fo:border-top="none" fo:border-left="0.0034in solid #000000" fo:border-bottom="0.0034in solid #000000" fo:border-right="none" fo:padding-top="0in" fo:padding-left="0.075in" fo:padding-bottom="0in" fo:padding-right="0.075in"/>
    </style:style>
    <style:style style:name="P1463" style:parent-style-name="Normal" style:family="paragraph">
      <style:text-properties fo:color="#000000" fo:font-size="10pt" style:font-size-asian="10pt"/>
    </style:style>
    <style:style style:name="TableCell1464" style:family="table-cell">
      <style:table-cell-properties fo:border-top="none" fo:border-left="0.0034in solid #000000" fo:border-bottom="0.0034in solid #000000" fo:border-right="0.0034in solid #000000" fo:padding-top="0in" fo:padding-left="0.075in" fo:padding-bottom="0in" fo:padding-right="0.075in"/>
    </style:style>
    <style:style style:name="P1465" style:parent-style-name="Normal" style:family="paragraph">
      <style:text-properties fo:color="#000000" fo:font-size="10pt" style:font-size-asian="10pt"/>
    </style:style>
    <style:style style:name="TableRow1466" style:family="table-row">
      <style:table-row-properties style:use-optimal-row-height="false" fo:keep-together="always"/>
    </style:style>
    <style:style style:name="TableCell1467" style:family="table-cell">
      <style:table-cell-properties fo:border-top="none" fo:border-left="0.0034in solid #000000" fo:border-bottom="0.0034in solid #000000" fo:border-right="none" fo:padding-top="0in" fo:padding-left="0.075in" fo:padding-bottom="0in" fo:padding-right="0.075in"/>
    </style:style>
    <style:style style:name="P1468" style:parent-style-name="Normal" style:family="paragraph">
      <style:text-properties fo:color="#000000" fo:font-size="10pt" style:font-size-asian="10pt"/>
    </style:style>
    <style:style style:name="TableCell1469" style:family="table-cell">
      <style:table-cell-properties fo:border-top="none" fo:border-left="0.0034in solid #000000" fo:border-bottom="0.0034in solid #000000" fo:border-right="none" fo:padding-top="0in" fo:padding-left="0.075in" fo:padding-bottom="0in" fo:padding-right="0.075in"/>
    </style:style>
    <style:style style:name="P1470" style:parent-style-name="Normal" style:family="paragraph">
      <style:text-properties fo:color="#000000" fo:font-size="10pt" style:font-size-asian="10pt"/>
    </style:style>
    <style:style style:name="TableCell1471" style:family="table-cell">
      <style:table-cell-properties fo:border-top="none" fo:border-left="0.0034in solid #000000" fo:border-bottom="0.0034in solid #000000" fo:border-right="0.0034in solid #000000" fo:padding-top="0in" fo:padding-left="0.075in" fo:padding-bottom="0in" fo:padding-right="0.075in"/>
    </style:style>
    <style:style style:name="P1472" style:parent-style-name="Normal" style:family="paragraph">
      <style:text-properties fo:color="#000000" fo:font-size="10pt" style:font-size-asian="10pt"/>
    </style:style>
    <style:style style:name="TableRow1473" style:family="table-row">
      <style:table-row-properties style:use-optimal-row-height="false" fo:keep-together="always"/>
    </style:style>
    <style:style style:name="TableCell1474" style:family="table-cell">
      <style:table-cell-properties fo:border-top="none" fo:border-left="0.0034in solid #000000" fo:border-bottom="0.0034in solid #000000" fo:border-right="none" fo:padding-top="0in" fo:padding-left="0.075in" fo:padding-bottom="0in" fo:padding-right="0.075in"/>
    </style:style>
    <style:style style:name="P1475" style:parent-style-name="Normal" style:family="paragraph">
      <style:text-properties fo:color="#000000" fo:font-size="10pt" style:font-size-asian="10pt"/>
    </style:style>
    <style:style style:name="TableCell1476" style:family="table-cell">
      <style:table-cell-properties fo:border-top="none" fo:border-left="0.0034in solid #000000" fo:border-bottom="0.0034in solid #000000" fo:border-right="none" fo:padding-top="0in" fo:padding-left="0.075in" fo:padding-bottom="0in" fo:padding-right="0.075in"/>
    </style:style>
    <style:style style:name="P1477" style:parent-style-name="Normal" style:family="paragraph">
      <style:text-properties fo:color="#000000" fo:font-size="10pt" style:font-size-asian="10pt"/>
    </style:style>
    <style:style style:name="TableCell1478" style:family="table-cell">
      <style:table-cell-properties fo:border-top="none" fo:border-left="0.0034in solid #000000" fo:border-bottom="0.0034in solid #000000" fo:border-right="0.0034in solid #000000" fo:padding-top="0in" fo:padding-left="0.075in" fo:padding-bottom="0in" fo:padding-right="0.075in"/>
    </style:style>
    <style:style style:name="P1479" style:parent-style-name="Normal" style:family="paragraph">
      <style:text-properties fo:color="#000000" fo:font-size="10pt" style:font-size-asian="10pt"/>
    </style:style>
    <style:style style:name="TableRow1480" style:family="table-row">
      <style:table-row-properties style:use-optimal-row-height="false" fo:keep-together="always"/>
    </style:style>
    <style:style style:name="TableCell1481" style:family="table-cell">
      <style:table-cell-properties fo:border-top="none" fo:border-left="0.0034in solid #000000" fo:border-bottom="0.0034in solid #000000" fo:border-right="none" fo:padding-top="0in" fo:padding-left="0.075in" fo:padding-bottom="0in" fo:padding-right="0.075in"/>
    </style:style>
    <style:style style:name="P1482" style:parent-style-name="Normal" style:family="paragraph">
      <style:text-properties fo:color="#000000" fo:font-size="10pt" style:font-size-asian="10pt"/>
    </style:style>
    <style:style style:name="TableCell1483" style:family="table-cell">
      <style:table-cell-properties fo:border-top="none" fo:border-left="0.0034in solid #000000" fo:border-bottom="0.0034in solid #000000" fo:border-right="none" fo:padding-top="0in" fo:padding-left="0.075in" fo:padding-bottom="0in" fo:padding-right="0.075in"/>
    </style:style>
    <style:style style:name="P1484" style:parent-style-name="Normal" style:family="paragraph">
      <style:text-properties fo:color="#000000" fo:font-size="10pt" style:font-size-asian="10pt"/>
    </style:style>
    <style:style style:name="TableCell1485" style:family="table-cell">
      <style:table-cell-properties fo:border-top="none" fo:border-left="0.0034in solid #000000" fo:border-bottom="0.0034in solid #000000" fo:border-right="0.0034in solid #000000" fo:padding-top="0in" fo:padding-left="0.075in" fo:padding-bottom="0in" fo:padding-right="0.075in"/>
    </style:style>
    <style:style style:name="P1486" style:parent-style-name="Normal" style:family="paragraph">
      <style:text-properties fo:color="#000000" fo:font-size="10pt" style:font-size-asian="10pt"/>
    </style:style>
    <style:style style:name="TableRow1487" style:family="table-row">
      <style:table-row-properties style:use-optimal-row-height="false" fo:keep-together="always"/>
    </style:style>
    <style:style style:name="TableCell1488" style:family="table-cell">
      <style:table-cell-properties fo:border-top="none" fo:border-left="0.0034in solid #000000" fo:border-bottom="0.0034in solid #000000" fo:border-right="none" fo:padding-top="0in" fo:padding-left="0.075in" fo:padding-bottom="0in" fo:padding-right="0.075in"/>
    </style:style>
    <style:style style:name="P1489" style:parent-style-name="Normal" style:family="paragraph">
      <style:text-properties fo:color="#000000" fo:font-size="10pt" style:font-size-asian="10pt"/>
    </style:style>
    <style:style style:name="TableCell1490" style:family="table-cell">
      <style:table-cell-properties fo:border-top="none" fo:border-left="0.0034in solid #000000" fo:border-bottom="0.0034in solid #000000" fo:border-right="none" fo:padding-top="0in" fo:padding-left="0.075in" fo:padding-bottom="0in" fo:padding-right="0.075in"/>
    </style:style>
    <style:style style:name="P1491" style:parent-style-name="Normal" style:family="paragraph">
      <style:text-properties fo:color="#000000" fo:font-size="10pt" style:font-size-asian="10pt"/>
    </style:style>
    <style:style style:name="TableCell1492" style:family="table-cell">
      <style:table-cell-properties fo:border-top="none" fo:border-left="0.0034in solid #000000" fo:border-bottom="0.0034in solid #000000" fo:border-right="0.0034in solid #000000" fo:padding-top="0in" fo:padding-left="0.075in" fo:padding-bottom="0in" fo:padding-right="0.075in"/>
    </style:style>
    <style:style style:name="P1493" style:parent-style-name="Normal" style:family="paragraph">
      <style:text-properties fo:color="#000000" fo:font-size="10pt" style:font-size-asian="10pt"/>
    </style:style>
    <style:style style:name="TableRow1494" style:family="table-row">
      <style:table-row-properties style:use-optimal-row-height="false" fo:keep-together="always"/>
    </style:style>
    <style:style style:name="TableCell1495" style:family="table-cell">
      <style:table-cell-properties fo:border-top="none" fo:border-left="0.0034in solid #000000" fo:border-bottom="0.0034in solid #000000" fo:border-right="none" fo:padding-top="0in" fo:padding-left="0.075in" fo:padding-bottom="0in" fo:padding-right="0.075in"/>
    </style:style>
    <style:style style:name="P1496" style:parent-style-name="Normal" style:family="paragraph">
      <style:text-properties fo:color="#000000" fo:font-size="10pt" style:font-size-asian="10pt"/>
    </style:style>
    <style:style style:name="TableCell1497" style:family="table-cell">
      <style:table-cell-properties fo:border-top="none" fo:border-left="0.0034in solid #000000" fo:border-bottom="0.0034in solid #000000" fo:border-right="none" fo:padding-top="0in" fo:padding-left="0.075in" fo:padding-bottom="0in" fo:padding-right="0.075in"/>
    </style:style>
    <style:style style:name="P1498" style:parent-style-name="Normal" style:family="paragraph">
      <style:text-properties fo:color="#000000" fo:font-size="10pt" style:font-size-asian="10pt"/>
    </style:style>
    <style:style style:name="TableCell1499" style:family="table-cell">
      <style:table-cell-properties fo:border-top="none" fo:border-left="0.0034in solid #000000" fo:border-bottom="0.0034in solid #000000" fo:border-right="0.0034in solid #000000" fo:padding-top="0in" fo:padding-left="0.075in" fo:padding-bottom="0in" fo:padding-right="0.075in"/>
    </style:style>
    <style:style style:name="P1500" style:parent-style-name="Normal" style:family="paragraph">
      <style:text-properties fo:color="#000000" fo:font-size="10pt" style:font-size-asian="10pt"/>
    </style:style>
    <style:style style:name="TableRow1501" style:family="table-row">
      <style:table-row-properties style:use-optimal-row-height="false" fo:keep-together="always"/>
    </style:style>
    <style:style style:name="TableCell1502" style:family="table-cell">
      <style:table-cell-properties fo:border-top="none" fo:border-left="0.0034in solid #000000" fo:border-bottom="0.0034in solid #000000" fo:border-right="none" fo:padding-top="0in" fo:padding-left="0.075in" fo:padding-bottom="0in" fo:padding-right="0.075in"/>
    </style:style>
    <style:style style:name="P1503" style:parent-style-name="Normal" style:family="paragraph">
      <style:text-properties fo:color="#000000" fo:font-size="10pt" style:font-size-asian="10pt"/>
    </style:style>
    <style:style style:name="TableCell1504" style:family="table-cell">
      <style:table-cell-properties fo:border-top="none" fo:border-left="0.0034in solid #000000" fo:border-bottom="0.0034in solid #000000" fo:border-right="none" fo:padding-top="0in" fo:padding-left="0.075in" fo:padding-bottom="0in" fo:padding-right="0.075in"/>
    </style:style>
    <style:style style:name="P1505" style:parent-style-name="Normal" style:family="paragraph">
      <style:text-properties fo:color="#000000" fo:font-size="10pt" style:font-size-asian="10pt"/>
    </style:style>
    <style:style style:name="TableCell1506" style:family="table-cell">
      <style:table-cell-properties fo:border-top="none" fo:border-left="0.0034in solid #000000" fo:border-bottom="0.0034in solid #000000" fo:border-right="0.0034in solid #000000" fo:padding-top="0in" fo:padding-left="0.075in" fo:padding-bottom="0in" fo:padding-right="0.075in"/>
    </style:style>
    <style:style style:name="P1507" style:parent-style-name="Normal" style:family="paragraph">
      <style:text-properties fo:color="#000000" fo:font-size="10pt" style:font-size-asian="10pt"/>
    </style:style>
    <style:style style:name="TableRow1508" style:family="table-row">
      <style:table-row-properties style:use-optimal-row-height="false" fo:keep-together="always"/>
    </style:style>
    <style:style style:name="TableCell1509" style:family="table-cell">
      <style:table-cell-properties fo:border-top="none" fo:border-left="0.0034in solid #000000" fo:border-bottom="0.0034in solid #000000" fo:border-right="none" fo:padding-top="0in" fo:padding-left="0.075in" fo:padding-bottom="0in" fo:padding-right="0.075in"/>
    </style:style>
    <style:style style:name="P1510" style:parent-style-name="Normal" style:family="paragraph">
      <style:text-properties fo:color="#000000" fo:font-size="10pt" style:font-size-asian="10pt"/>
    </style:style>
    <style:style style:name="TableCell1511" style:family="table-cell">
      <style:table-cell-properties fo:border-top="none" fo:border-left="0.0034in solid #000000" fo:border-bottom="0.0034in solid #000000" fo:border-right="none" fo:padding-top="0in" fo:padding-left="0.075in" fo:padding-bottom="0in" fo:padding-right="0.075in"/>
    </style:style>
    <style:style style:name="P1512" style:parent-style-name="Normal" style:family="paragraph">
      <style:text-properties fo:color="#000000" fo:font-size="10pt" style:font-size-asian="10pt"/>
    </style:style>
    <style:style style:name="TableCell1513" style:family="table-cell">
      <style:table-cell-properties fo:border-top="none" fo:border-left="0.0034in solid #000000" fo:border-bottom="0.0034in solid #000000" fo:border-right="0.0034in solid #000000" fo:padding-top="0in" fo:padding-left="0.075in" fo:padding-bottom="0in" fo:padding-right="0.075in"/>
    </style:style>
    <style:style style:name="P1514" style:parent-style-name="Normal" style:family="paragraph">
      <style:text-properties fo:color="#000000" fo:font-size="10pt" style:font-size-asian="10pt"/>
    </style:style>
    <style:style style:name="TableRow1515" style:family="table-row">
      <style:table-row-properties style:use-optimal-row-height="false" fo:keep-together="always"/>
    </style:style>
    <style:style style:name="TableCell1516" style:family="table-cell">
      <style:table-cell-properties fo:border-top="none" fo:border-left="0.0034in solid #000000" fo:border-bottom="0.0034in solid #000000" fo:border-right="none" fo:padding-top="0in" fo:padding-left="0.075in" fo:padding-bottom="0in" fo:padding-right="0.075in"/>
    </style:style>
    <style:style style:name="P1517" style:parent-style-name="Normal" style:family="paragraph">
      <style:text-properties fo:color="#000000" fo:font-size="10pt" style:font-size-asian="10pt"/>
    </style:style>
    <style:style style:name="TableCell1518" style:family="table-cell">
      <style:table-cell-properties fo:border-top="none" fo:border-left="0.0034in solid #000000" fo:border-bottom="0.0034in solid #000000" fo:border-right="none" fo:padding-top="0in" fo:padding-left="0.075in" fo:padding-bottom="0in" fo:padding-right="0.075in"/>
    </style:style>
    <style:style style:name="P1519" style:parent-style-name="Normal" style:family="paragraph">
      <style:text-properties fo:color="#000000" fo:font-size="10pt" style:font-size-asian="10pt"/>
    </style:style>
    <style:style style:name="TableCell1520" style:family="table-cell">
      <style:table-cell-properties fo:border-top="none" fo:border-left="0.0034in solid #000000" fo:border-bottom="0.0034in solid #000000" fo:border-right="0.0034in solid #000000" fo:padding-top="0in" fo:padding-left="0.075in" fo:padding-bottom="0in" fo:padding-right="0.075in"/>
    </style:style>
    <style:style style:name="P1521" style:parent-style-name="Normal" style:family="paragraph">
      <style:text-properties fo:color="#000000" fo:font-size="10pt" style:font-size-asian="10pt"/>
    </style:style>
    <style:style style:name="TableRow1522" style:family="table-row">
      <style:table-row-properties style:use-optimal-row-height="false" fo:keep-together="always"/>
    </style:style>
    <style:style style:name="TableCell1523" style:family="table-cell">
      <style:table-cell-properties fo:border-top="none" fo:border-left="0.0034in solid #000000" fo:border-bottom="0.0034in solid #000000" fo:border-right="none" fo:padding-top="0in" fo:padding-left="0.075in" fo:padding-bottom="0in" fo:padding-right="0.075in"/>
    </style:style>
    <style:style style:name="P1524" style:parent-style-name="Normal" style:family="paragraph">
      <style:text-properties fo:color="#000000" fo:font-size="10pt" style:font-size-asian="10pt"/>
    </style:style>
    <style:style style:name="TableCell1525" style:family="table-cell">
      <style:table-cell-properties fo:border-top="none" fo:border-left="0.0034in solid #000000" fo:border-bottom="0.0034in solid #000000" fo:border-right="none" fo:padding-top="0in" fo:padding-left="0.075in" fo:padding-bottom="0in" fo:padding-right="0.075in"/>
    </style:style>
    <style:style style:name="P1526" style:parent-style-name="Normal" style:family="paragraph">
      <style:text-properties fo:color="#000000" fo:font-size="10pt" style:font-size-asian="10pt"/>
    </style:style>
    <style:style style:name="TableCell1527" style:family="table-cell">
      <style:table-cell-properties fo:border-top="none" fo:border-left="0.0034in solid #000000" fo:border-bottom="0.0034in solid #000000" fo:border-right="0.0034in solid #000000" fo:padding-top="0in" fo:padding-left="0.075in" fo:padding-bottom="0in" fo:padding-right="0.075in"/>
    </style:style>
    <style:style style:name="T1528" style:parent-style-name="DefaultParagraphFont" style:family="text">
      <style:text-properties fo:color="#000000" fo:font-size="10pt" style:font-size-asian="10pt"/>
    </style:style>
    <style:style style:name="T1529" style:parent-style-name="DefaultParagraphFont" style:family="text">
      <style:text-properties fo:font-style="italic" style:font-style-asian="italic" fo:color="#000000" fo:font-size="10pt" style:font-size-asian="10pt"/>
    </style:style>
    <style:style style:name="T1530" style:parent-style-name="DefaultParagraphFont" style:family="text">
      <style:text-properties fo:color="#000000" fo:font-size="10pt" style:font-size-asian="10pt"/>
    </style:style>
    <style:style style:name="TableRow1531" style:family="table-row">
      <style:table-row-properties style:use-optimal-row-height="false" fo:keep-together="always"/>
    </style:style>
    <style:style style:name="TableCell1532" style:family="table-cell">
      <style:table-cell-properties fo:border-top="none" fo:border-left="0.0034in solid #000000" fo:border-bottom="0.0034in solid #000000" fo:border-right="none" fo:padding-top="0in" fo:padding-left="0.075in" fo:padding-bottom="0in" fo:padding-right="0.075in"/>
    </style:style>
    <style:style style:name="P1533" style:parent-style-name="Normal" style:family="paragraph">
      <style:text-properties fo:color="#000000" fo:font-size="10pt" style:font-size-asian="10pt"/>
    </style:style>
    <style:style style:name="TableCell1534" style:family="table-cell">
      <style:table-cell-properties fo:border-top="none" fo:border-left="0.0034in solid #000000" fo:border-bottom="0.0034in solid #000000" fo:border-right="none" fo:padding-top="0in" fo:padding-left="0.075in" fo:padding-bottom="0in" fo:padding-right="0.075in"/>
    </style:style>
    <style:style style:name="P1535" style:parent-style-name="Normal" style:family="paragraph">
      <style:text-properties fo:color="#000000" fo:font-size="10pt" style:font-size-asian="10pt"/>
    </style:style>
    <style:style style:name="TableCell1536" style:family="table-cell">
      <style:table-cell-properties fo:border-top="none" fo:border-left="0.0034in solid #000000" fo:border-bottom="0.0034in solid #000000" fo:border-right="0.0034in solid #000000" fo:padding-top="0in" fo:padding-left="0.075in" fo:padding-bottom="0in" fo:padding-right="0.075in"/>
    </style:style>
    <style:style style:name="P1537" style:parent-style-name="Normal" style:family="paragraph">
      <style:text-properties fo:color="#000000" fo:font-size="10pt" style:font-size-asian="10pt"/>
    </style:style>
    <style:style style:name="TableRow1538" style:family="table-row">
      <style:table-row-properties style:use-optimal-row-height="false" fo:keep-together="always"/>
    </style:style>
    <style:style style:name="TableCell1539" style:family="table-cell">
      <style:table-cell-properties fo:border-top="none" fo:border-left="0.0034in solid #000000" fo:border-bottom="0.0034in solid #000000" fo:border-right="none" fo:padding-top="0in" fo:padding-left="0.075in" fo:padding-bottom="0in" fo:padding-right="0.075in"/>
    </style:style>
    <style:style style:name="P1540" style:parent-style-name="Normal" style:family="paragraph">
      <style:text-properties fo:color="#000000" fo:font-size="10pt" style:font-size-asian="10pt"/>
    </style:style>
    <style:style style:name="TableCell1541" style:family="table-cell">
      <style:table-cell-properties fo:border-top="none" fo:border-left="0.0034in solid #000000" fo:border-bottom="0.0034in solid #000000" fo:border-right="none" fo:padding-top="0in" fo:padding-left="0.075in" fo:padding-bottom="0in" fo:padding-right="0.075in"/>
    </style:style>
    <style:style style:name="P1542" style:parent-style-name="Normal" style:family="paragraph">
      <style:text-properties fo:color="#000000" fo:font-size="10pt" style:font-size-asian="10pt"/>
    </style:style>
    <style:style style:name="TableCell1543" style:family="table-cell">
      <style:table-cell-properties fo:border-top="none" fo:border-left="0.0034in solid #000000" fo:border-bottom="0.0034in solid #000000" fo:border-right="0.0034in solid #000000" fo:padding-top="0in" fo:padding-left="0.075in" fo:padding-bottom="0in" fo:padding-right="0.075in"/>
    </style:style>
    <style:style style:name="P1544" style:parent-style-name="Normal" style:family="paragraph">
      <style:text-properties fo:color="#000000" fo:font-size="10pt" style:font-size-asian="10pt"/>
    </style:style>
    <style:style style:name="TableRow1545" style:family="table-row">
      <style:table-row-properties style:use-optimal-row-height="false" fo:keep-together="always"/>
    </style:style>
    <style:style style:name="TableCell1546" style:family="table-cell">
      <style:table-cell-properties fo:border-top="none" fo:border-left="0.0034in solid #000000" fo:border-bottom="0.0034in solid #000000" fo:border-right="none" fo:padding-top="0in" fo:padding-left="0.075in" fo:padding-bottom="0in" fo:padding-right="0.075in"/>
    </style:style>
    <style:style style:name="P1547" style:parent-style-name="Normal" style:family="paragraph">
      <style:text-properties fo:color="#000000" fo:font-size="10pt" style:font-size-asian="10pt"/>
    </style:style>
    <style:style style:name="TableCell1548" style:family="table-cell">
      <style:table-cell-properties fo:border-top="none" fo:border-left="0.0034in solid #000000" fo:border-bottom="0.0034in solid #000000" fo:border-right="none" fo:padding-top="0in" fo:padding-left="0.075in" fo:padding-bottom="0in" fo:padding-right="0.075in"/>
    </style:style>
    <style:style style:name="P1549" style:parent-style-name="Normal" style:family="paragraph">
      <style:text-properties fo:color="#000000" fo:font-size="10pt" style:font-size-asian="10pt"/>
    </style:style>
    <style:style style:name="TableCell1550" style:family="table-cell">
      <style:table-cell-properties fo:border-top="none" fo:border-left="0.0034in solid #000000" fo:border-bottom="0.0034in solid #000000" fo:border-right="0.0034in solid #000000" fo:padding-top="0in" fo:padding-left="0.075in" fo:padding-bottom="0in" fo:padding-right="0.075in"/>
    </style:style>
    <style:style style:name="P1551" style:parent-style-name="Normal" style:family="paragraph">
      <style:text-properties fo:color="#000000" fo:font-size="10pt" style:font-size-asian="10pt"/>
    </style:style>
    <style:style style:name="TableRow1552" style:family="table-row">
      <style:table-row-properties style:use-optimal-row-height="false" fo:keep-together="always"/>
    </style:style>
    <style:style style:name="TableCell1553" style:family="table-cell">
      <style:table-cell-properties fo:border-top="none" fo:border-left="0.0034in solid #000000" fo:border-bottom="0.0034in solid #000000" fo:border-right="none" fo:padding-top="0in" fo:padding-left="0.075in" fo:padding-bottom="0in" fo:padding-right="0.075in"/>
    </style:style>
    <style:style style:name="P1554" style:parent-style-name="Normal" style:family="paragraph">
      <style:text-properties fo:color="#000000" fo:font-size="10pt" style:font-size-asian="10pt"/>
    </style:style>
    <style:style style:name="TableCell1555" style:family="table-cell">
      <style:table-cell-properties fo:border-top="none" fo:border-left="0.0034in solid #000000" fo:border-bottom="0.0034in solid #000000" fo:border-right="none" fo:padding-top="0in" fo:padding-left="0.075in" fo:padding-bottom="0in" fo:padding-right="0.075in"/>
    </style:style>
    <style:style style:name="P1556" style:parent-style-name="Normal" style:family="paragraph">
      <style:text-properties fo:color="#000000" fo:font-size="10pt" style:font-size-asian="10pt"/>
    </style:style>
    <style:style style:name="TableCell1557" style:family="table-cell">
      <style:table-cell-properties fo:border-top="none" fo:border-left="0.0034in solid #000000" fo:border-bottom="0.0034in solid #000000" fo:border-right="0.0034in solid #000000" fo:padding-top="0in" fo:padding-left="0.075in" fo:padding-bottom="0in" fo:padding-right="0.075in"/>
    </style:style>
    <style:style style:name="P1558" style:parent-style-name="Normal" style:family="paragraph">
      <style:text-properties fo:color="#000000" fo:font-size="10pt" style:font-size-asian="10pt"/>
    </style:style>
    <style:style style:name="TableRow1559" style:family="table-row">
      <style:table-row-properties style:use-optimal-row-height="false" fo:keep-together="always"/>
    </style:style>
    <style:style style:name="TableCell1560" style:family="table-cell">
      <style:table-cell-properties fo:border-top="none" fo:border-left="0.0034in solid #000000" fo:border-bottom="0.0034in solid #000000" fo:border-right="none" fo:padding-top="0in" fo:padding-left="0.075in" fo:padding-bottom="0in" fo:padding-right="0.075in"/>
    </style:style>
    <style:style style:name="P1561" style:parent-style-name="Normal" style:family="paragraph">
      <style:text-properties fo:color="#000000" fo:font-size="10pt" style:font-size-asian="10pt"/>
    </style:style>
    <style:style style:name="TableCell1562" style:family="table-cell">
      <style:table-cell-properties fo:border-top="none" fo:border-left="0.0034in solid #000000" fo:border-bottom="0.0034in solid #000000" fo:border-right="none" fo:padding-top="0in" fo:padding-left="0.075in" fo:padding-bottom="0in" fo:padding-right="0.075in"/>
    </style:style>
    <style:style style:name="P1563" style:parent-style-name="Normal" style:family="paragraph">
      <style:text-properties fo:color="#000000" fo:font-size="10pt" style:font-size-asian="10pt"/>
    </style:style>
    <style:style style:name="TableCell1564" style:family="table-cell">
      <style:table-cell-properties fo:border-top="none" fo:border-left="0.0034in solid #000000" fo:border-bottom="0.0034in solid #000000" fo:border-right="0.0034in solid #000000" fo:padding-top="0in" fo:padding-left="0.075in" fo:padding-bottom="0in" fo:padding-right="0.075in"/>
    </style:style>
    <style:style style:name="P1565" style:parent-style-name="Normal" style:family="paragraph">
      <style:text-properties fo:color="#000000" fo:font-size="10pt" style:font-size-asian="10pt"/>
    </style:style>
    <style:style style:name="TableRow1566" style:family="table-row">
      <style:table-row-properties style:use-optimal-row-height="false" fo:keep-together="always"/>
    </style:style>
    <style:style style:name="TableCell1567" style:family="table-cell">
      <style:table-cell-properties fo:border-top="none" fo:border-left="0.0034in solid #000000" fo:border-bottom="0.0034in solid #000000" fo:border-right="none" fo:padding-top="0in" fo:padding-left="0.075in" fo:padding-bottom="0in" fo:padding-right="0.075in"/>
    </style:style>
    <style:style style:name="P1568" style:parent-style-name="Normal" style:family="paragraph">
      <style:text-properties fo:color="#000000" fo:font-size="10pt" style:font-size-asian="10pt"/>
    </style:style>
    <style:style style:name="TableCell1569" style:family="table-cell">
      <style:table-cell-properties fo:border-top="none" fo:border-left="0.0034in solid #000000" fo:border-bottom="0.0034in solid #000000" fo:border-right="none" fo:padding-top="0in" fo:padding-left="0.075in" fo:padding-bottom="0in" fo:padding-right="0.075in"/>
    </style:style>
    <style:style style:name="P1570" style:parent-style-name="Normal" style:family="paragraph">
      <style:text-properties fo:color="#000000" fo:font-size="10pt" style:font-size-asian="10pt"/>
    </style:style>
    <style:style style:name="TableCell1571" style:family="table-cell">
      <style:table-cell-properties fo:border-top="none" fo:border-left="0.0034in solid #000000" fo:border-bottom="0.0034in solid #000000" fo:border-right="0.0034in solid #000000" fo:padding-top="0in" fo:padding-left="0.075in" fo:padding-bottom="0in" fo:padding-right="0.075in"/>
    </style:style>
    <style:style style:name="P1572" style:parent-style-name="Normal" style:family="paragraph">
      <style:text-properties fo:color="#000000" fo:font-size="10pt" style:font-size-asian="10pt"/>
    </style:style>
    <style:style style:name="TableRow1573" style:family="table-row">
      <style:table-row-properties style:use-optimal-row-height="false" fo:keep-together="always"/>
    </style:style>
    <style:style style:name="TableCell1574" style:family="table-cell">
      <style:table-cell-properties fo:border-top="none" fo:border-left="0.0034in solid #000000" fo:border-bottom="0.0034in solid #000000" fo:border-right="none" fo:padding-top="0in" fo:padding-left="0.075in" fo:padding-bottom="0in" fo:padding-right="0.075in"/>
    </style:style>
    <style:style style:name="P1575" style:parent-style-name="Normal" style:family="paragraph">
      <style:text-properties fo:color="#000000" fo:font-size="10pt" style:font-size-asian="10pt"/>
    </style:style>
    <style:style style:name="TableCell1576" style:family="table-cell">
      <style:table-cell-properties fo:border-top="none" fo:border-left="0.0034in solid #000000" fo:border-bottom="0.0034in solid #000000" fo:border-right="none" fo:padding-top="0in" fo:padding-left="0.075in" fo:padding-bottom="0in" fo:padding-right="0.075in"/>
    </style:style>
    <style:style style:name="P1577" style:parent-style-name="Normal" style:family="paragraph">
      <style:text-properties fo:color="#000000" fo:font-size="10pt" style:font-size-asian="10pt"/>
    </style:style>
    <style:style style:name="TableCell1578" style:family="table-cell">
      <style:table-cell-properties fo:border-top="none" fo:border-left="0.0034in solid #000000" fo:border-bottom="0.0034in solid #000000" fo:border-right="0.0034in solid #000000" fo:padding-top="0in" fo:padding-left="0.075in" fo:padding-bottom="0in" fo:padding-right="0.075in"/>
    </style:style>
    <style:style style:name="P1579" style:parent-style-name="Normal" style:family="paragraph">
      <style:text-properties fo:color="#000000" fo:font-size="10pt" style:font-size-asian="10pt"/>
    </style:style>
    <style:style style:name="TableRow1580" style:family="table-row">
      <style:table-row-properties style:use-optimal-row-height="false" fo:keep-together="always"/>
    </style:style>
    <style:style style:name="TableCell1581" style:family="table-cell">
      <style:table-cell-properties fo:border-top="none" fo:border-left="0.0034in solid #000000" fo:border-bottom="0.0034in solid #000000" fo:border-right="none" fo:padding-top="0in" fo:padding-left="0.075in" fo:padding-bottom="0in" fo:padding-right="0.075in"/>
    </style:style>
    <style:style style:name="P1582" style:parent-style-name="Normal" style:family="paragraph">
      <style:text-properties fo:color="#000000" fo:font-size="10pt" style:font-size-asian="10pt"/>
    </style:style>
    <style:style style:name="TableCell1583" style:family="table-cell">
      <style:table-cell-properties fo:border-top="none" fo:border-left="0.0034in solid #000000" fo:border-bottom="0.0034in solid #000000" fo:border-right="none" fo:padding-top="0in" fo:padding-left="0.075in" fo:padding-bottom="0in" fo:padding-right="0.075in"/>
    </style:style>
    <style:style style:name="P1584" style:parent-style-name="Normal" style:family="paragraph">
      <style:text-properties fo:color="#000000" fo:font-size="10pt" style:font-size-asian="10pt"/>
    </style:style>
    <style:style style:name="TableCell1585" style:family="table-cell">
      <style:table-cell-properties fo:border-top="none" fo:border-left="0.0034in solid #000000" fo:border-bottom="0.0034in solid #000000" fo:border-right="0.0034in solid #000000" fo:padding-top="0in" fo:padding-left="0.075in" fo:padding-bottom="0in" fo:padding-right="0.075in"/>
    </style:style>
    <style:style style:name="P1586" style:parent-style-name="Normal" style:family="paragraph">
      <style:text-properties fo:color="#000000" fo:font-size="10pt" style:font-size-asian="10pt"/>
    </style:style>
    <style:style style:name="TableRow1587" style:family="table-row">
      <style:table-row-properties style:use-optimal-row-height="false" fo:keep-together="always"/>
    </style:style>
    <style:style style:name="TableCell1588" style:family="table-cell">
      <style:table-cell-properties fo:border-top="none" fo:border-left="0.0034in solid #000000" fo:border-bottom="0.0034in solid #000000" fo:border-right="none" fo:padding-top="0in" fo:padding-left="0.075in" fo:padding-bottom="0in" fo:padding-right="0.075in"/>
    </style:style>
    <style:style style:name="P1589" style:parent-style-name="Normal" style:family="paragraph">
      <style:text-properties fo:color="#000000" fo:font-size="10pt" style:font-size-asian="10pt"/>
    </style:style>
    <style:style style:name="TableCell1590" style:family="table-cell">
      <style:table-cell-properties fo:border-top="none" fo:border-left="0.0034in solid #000000" fo:border-bottom="0.0034in solid #000000" fo:border-right="none" fo:padding-top="0in" fo:padding-left="0.075in" fo:padding-bottom="0in" fo:padding-right="0.075in"/>
    </style:style>
    <style:style style:name="P1591" style:parent-style-name="Normal" style:family="paragraph">
      <style:text-properties fo:color="#000000" fo:font-size="10pt" style:font-size-asian="10pt"/>
    </style:style>
    <style:style style:name="TableCell1592" style:family="table-cell">
      <style:table-cell-properties fo:border-top="none" fo:border-left="0.0034in solid #000000" fo:border-bottom="0.0034in solid #000000" fo:border-right="0.0034in solid #000000" fo:padding-top="0in" fo:padding-left="0.075in" fo:padding-bottom="0in" fo:padding-right="0.075in"/>
    </style:style>
    <style:style style:name="P1593" style:parent-style-name="Normal" style:family="paragraph">
      <style:text-properties fo:color="#000000" fo:font-size="10pt" style:font-size-asian="10pt"/>
    </style:style>
    <style:style style:name="TableRow1594" style:family="table-row">
      <style:table-row-properties style:use-optimal-row-height="false" fo:keep-together="always"/>
    </style:style>
    <style:style style:name="TableCell1595" style:family="table-cell">
      <style:table-cell-properties fo:border-top="none" fo:border-left="0.0034in solid #000000" fo:border-bottom="0.0034in solid #000000" fo:border-right="none" fo:padding-top="0in" fo:padding-left="0.075in" fo:padding-bottom="0in" fo:padding-right="0.075in"/>
    </style:style>
    <style:style style:name="P1596" style:parent-style-name="Normal" style:family="paragraph">
      <style:text-properties fo:color="#000000" fo:font-size="10pt" style:font-size-asian="10pt"/>
    </style:style>
    <style:style style:name="TableCell1597" style:family="table-cell">
      <style:table-cell-properties fo:border-top="none" fo:border-left="0.0034in solid #000000" fo:border-bottom="0.0034in solid #000000" fo:border-right="none" fo:padding-top="0in" fo:padding-left="0.075in" fo:padding-bottom="0in" fo:padding-right="0.075in"/>
    </style:style>
    <style:style style:name="P1598" style:parent-style-name="Normal" style:family="paragraph">
      <style:text-properties fo:color="#000000" fo:font-size="10pt" style:font-size-asian="10pt"/>
    </style:style>
    <style:style style:name="TableCell1599" style:family="table-cell">
      <style:table-cell-properties fo:border-top="none" fo:border-left="0.0034in solid #000000" fo:border-bottom="0.0034in solid #000000" fo:border-right="0.0034in solid #000000" fo:padding-top="0in" fo:padding-left="0.075in" fo:padding-bottom="0in" fo:padding-right="0.075in"/>
    </style:style>
    <style:style style:name="P1600" style:parent-style-name="Normal" style:family="paragraph">
      <style:text-properties fo:color="#000000" fo:font-size="10pt" style:font-size-asian="10pt"/>
    </style:style>
    <style:style style:name="TableRow1601" style:family="table-row">
      <style:table-row-properties style:use-optimal-row-height="false" fo:keep-together="always"/>
    </style:style>
    <style:style style:name="TableCell1602" style:family="table-cell">
      <style:table-cell-properties fo:border-top="none" fo:border-left="0.0034in solid #000000" fo:border-bottom="0.0034in solid #000000" fo:border-right="none" fo:padding-top="0in" fo:padding-left="0.075in" fo:padding-bottom="0in" fo:padding-right="0.075in"/>
    </style:style>
    <style:style style:name="P1603" style:parent-style-name="Normal" style:family="paragraph">
      <style:text-properties fo:color="#000000" fo:font-size="10pt" style:font-size-asian="10pt"/>
    </style:style>
    <style:style style:name="TableCell1604" style:family="table-cell">
      <style:table-cell-properties fo:border-top="none" fo:border-left="0.0034in solid #000000" fo:border-bottom="0.0034in solid #000000" fo:border-right="none" fo:padding-top="0in" fo:padding-left="0.075in" fo:padding-bottom="0in" fo:padding-right="0.075in"/>
    </style:style>
    <style:style style:name="P1605" style:parent-style-name="Normal" style:family="paragraph">
      <style:text-properties fo:color="#000000" fo:font-size="10pt" style:font-size-asian="10pt"/>
    </style:style>
    <style:style style:name="TableCell1606" style:family="table-cell">
      <style:table-cell-properties fo:border-top="none" fo:border-left="0.0034in solid #000000" fo:border-bottom="0.0034in solid #000000" fo:border-right="0.0034in solid #000000" fo:padding-top="0in" fo:padding-left="0.075in" fo:padding-bottom="0in" fo:padding-right="0.075in"/>
    </style:style>
    <style:style style:name="P1607" style:parent-style-name="Normal" style:family="paragraph">
      <style:text-properties fo:color="#000000" fo:font-size="10pt" style:font-size-asian="10pt"/>
    </style:style>
    <style:style style:name="TableRow1608" style:family="table-row">
      <style:table-row-properties style:use-optimal-row-height="false" fo:keep-together="always"/>
    </style:style>
    <style:style style:name="TableCell1609" style:family="table-cell">
      <style:table-cell-properties fo:border-top="none" fo:border-left="0.0034in solid #000000" fo:border-bottom="0.0034in solid #000000" fo:border-right="none" fo:padding-top="0in" fo:padding-left="0.075in" fo:padding-bottom="0in" fo:padding-right="0.075in"/>
    </style:style>
    <style:style style:name="P1610" style:parent-style-name="Normal" style:family="paragraph">
      <style:text-properties fo:color="#000000" fo:font-size="10pt" style:font-size-asian="10pt"/>
    </style:style>
    <style:style style:name="TableCell1611" style:family="table-cell">
      <style:table-cell-properties fo:border-top="none" fo:border-left="0.0034in solid #000000" fo:border-bottom="0.0034in solid #000000" fo:border-right="none" fo:padding-top="0in" fo:padding-left="0.075in" fo:padding-bottom="0in" fo:padding-right="0.075in"/>
    </style:style>
    <style:style style:name="P1612" style:parent-style-name="Normal" style:family="paragraph">
      <style:text-properties fo:color="#000000" fo:font-size="10pt" style:font-size-asian="10pt"/>
    </style:style>
    <style:style style:name="TableCell1613" style:family="table-cell">
      <style:table-cell-properties fo:border-top="none" fo:border-left="0.0034in solid #000000" fo:border-bottom="0.0034in solid #000000" fo:border-right="0.0034in solid #000000" fo:padding-top="0in" fo:padding-left="0.075in" fo:padding-bottom="0in" fo:padding-right="0.075in"/>
    </style:style>
    <style:style style:name="P1614" style:parent-style-name="Normal" style:family="paragraph">
      <style:text-properties fo:color="#000000" fo:font-size="10pt" style:font-size-asian="10pt"/>
    </style:style>
    <style:style style:name="TableRow1615" style:family="table-row">
      <style:table-row-properties style:use-optimal-row-height="false" fo:keep-together="always"/>
    </style:style>
    <style:style style:name="TableCell1616" style:family="table-cell">
      <style:table-cell-properties fo:border-top="none" fo:border-left="0.0034in solid #000000" fo:border-bottom="0.0034in solid #000000" fo:border-right="none" fo:padding-top="0in" fo:padding-left="0.075in" fo:padding-bottom="0in" fo:padding-right="0.075in"/>
    </style:style>
    <style:style style:name="P1617" style:parent-style-name="Normal" style:family="paragraph">
      <style:text-properties fo:color="#000000" fo:font-size="10pt" style:font-size-asian="10pt"/>
    </style:style>
    <style:style style:name="TableCell1618" style:family="table-cell">
      <style:table-cell-properties fo:border-top="none" fo:border-left="0.0034in solid #000000" fo:border-bottom="0.0034in solid #000000" fo:border-right="none" fo:padding-top="0in" fo:padding-left="0.075in" fo:padding-bottom="0in" fo:padding-right="0.075in"/>
    </style:style>
    <style:style style:name="P1619" style:parent-style-name="Normal" style:family="paragraph">
      <style:text-properties fo:color="#000000" fo:font-size="10pt" style:font-size-asian="10pt"/>
    </style:style>
    <style:style style:name="TableCell1620" style:family="table-cell">
      <style:table-cell-properties fo:border-top="none" fo:border-left="0.0034in solid #000000" fo:border-bottom="0.0034in solid #000000" fo:border-right="0.0034in solid #000000" fo:padding-top="0in" fo:padding-left="0.075in" fo:padding-bottom="0in" fo:padding-right="0.075in"/>
    </style:style>
    <style:style style:name="P1621" style:parent-style-name="Normal" style:family="paragraph">
      <style:text-properties fo:color="#000000" fo:font-size="10pt" style:font-size-asian="10pt"/>
    </style:style>
    <style:style style:name="TableRow1622" style:family="table-row">
      <style:table-row-properties style:use-optimal-row-height="false" fo:keep-together="always"/>
    </style:style>
    <style:style style:name="TableCell1623" style:family="table-cell">
      <style:table-cell-properties fo:border-top="none" fo:border-left="0.0034in solid #000000" fo:border-bottom="0.0034in solid #000000" fo:border-right="none" fo:padding-top="0in" fo:padding-left="0.075in" fo:padding-bottom="0in" fo:padding-right="0.075in"/>
    </style:style>
    <style:style style:name="P1624" style:parent-style-name="Normal" style:family="paragraph">
      <style:text-properties fo:color="#000000" fo:font-size="10pt" style:font-size-asian="10pt"/>
    </style:style>
    <style:style style:name="TableCell1625" style:family="table-cell">
      <style:table-cell-properties fo:border-top="none" fo:border-left="0.0034in solid #000000" fo:border-bottom="0.0034in solid #000000" fo:border-right="none" fo:padding-top="0in" fo:padding-left="0.075in" fo:padding-bottom="0in" fo:padding-right="0.075in"/>
    </style:style>
    <style:style style:name="P1626" style:parent-style-name="Normal" style:family="paragraph">
      <style:text-properties fo:color="#000000" fo:font-size="10pt" style:font-size-asian="10pt"/>
    </style:style>
    <style:style style:name="TableCell1627" style:family="table-cell">
      <style:table-cell-properties fo:border-top="none" fo:border-left="0.0034in solid #000000" fo:border-bottom="0.0034in solid #000000" fo:border-right="0.0034in solid #000000" fo:padding-top="0in" fo:padding-left="0.075in" fo:padding-bottom="0in" fo:padding-right="0.075in"/>
    </style:style>
    <style:style style:name="P1628" style:parent-style-name="Normal" style:family="paragraph">
      <style:text-properties fo:color="#000000" fo:font-size="10pt" style:font-size-asian="10pt"/>
    </style:style>
    <style:style style:name="TableRow1629" style:family="table-row">
      <style:table-row-properties style:use-optimal-row-height="false" fo:keep-together="always"/>
    </style:style>
    <style:style style:name="TableCell1630" style:family="table-cell">
      <style:table-cell-properties fo:border-top="none" fo:border-left="0.0034in solid #000000" fo:border-bottom="0.0034in solid #000000" fo:border-right="none" fo:padding-top="0in" fo:padding-left="0.075in" fo:padding-bottom="0in" fo:padding-right="0.075in"/>
    </style:style>
    <style:style style:name="P1631" style:parent-style-name="Normal" style:family="paragraph">
      <style:text-properties fo:color="#000000" fo:font-size="10pt" style:font-size-asian="10pt"/>
    </style:style>
    <style:style style:name="TableCell1632" style:family="table-cell">
      <style:table-cell-properties fo:border-top="none" fo:border-left="0.0034in solid #000000" fo:border-bottom="0.0034in solid #000000" fo:border-right="none" fo:padding-top="0in" fo:padding-left="0.075in" fo:padding-bottom="0in" fo:padding-right="0.075in"/>
    </style:style>
    <style:style style:name="P1633" style:parent-style-name="Normal" style:family="paragraph">
      <style:text-properties fo:color="#000000" fo:font-size="10pt" style:font-size-asian="10pt"/>
    </style:style>
    <style:style style:name="TableCell1634" style:family="table-cell">
      <style:table-cell-properties fo:border-top="none" fo:border-left="0.0034in solid #000000" fo:border-bottom="0.0034in solid #000000" fo:border-right="0.0034in solid #000000" fo:padding-top="0in" fo:padding-left="0.075in" fo:padding-bottom="0in" fo:padding-right="0.075in"/>
    </style:style>
    <style:style style:name="P1635" style:parent-style-name="Normal" style:family="paragraph">
      <style:text-properties fo:color="#000000" fo:font-size="10pt" style:font-size-asian="10pt"/>
    </style:style>
    <style:style style:name="TableRow1636" style:family="table-row">
      <style:table-row-properties style:use-optimal-row-height="false" fo:keep-together="always"/>
    </style:style>
    <style:style style:name="TableCell1637" style:family="table-cell">
      <style:table-cell-properties fo:border-top="none" fo:border-left="0.0034in solid #000000" fo:border-bottom="0.0034in solid #000000" fo:border-right="none" fo:padding-top="0in" fo:padding-left="0.075in" fo:padding-bottom="0in" fo:padding-right="0.075in"/>
    </style:style>
    <style:style style:name="P1638" style:parent-style-name="Normal" style:family="paragraph">
      <style:text-properties fo:color="#000000" fo:font-size="10pt" style:font-size-asian="10pt"/>
    </style:style>
    <style:style style:name="TableCell1639" style:family="table-cell">
      <style:table-cell-properties fo:border-top="none" fo:border-left="0.0034in solid #000000" fo:border-bottom="0.0034in solid #000000" fo:border-right="none" fo:padding-top="0in" fo:padding-left="0.075in" fo:padding-bottom="0in" fo:padding-right="0.075in"/>
    </style:style>
    <style:style style:name="P1640" style:parent-style-name="Normal" style:family="paragraph">
      <style:text-properties fo:color="#000000" fo:font-size="10pt" style:font-size-asian="10pt"/>
    </style:style>
    <style:style style:name="TableCell1641" style:family="table-cell">
      <style:table-cell-properties fo:border-top="none" fo:border-left="0.0034in solid #000000" fo:border-bottom="0.0034in solid #000000" fo:border-right="0.0034in solid #000000" fo:padding-top="0in" fo:padding-left="0.075in" fo:padding-bottom="0in" fo:padding-right="0.075in"/>
    </style:style>
    <style:style style:name="P1642" style:parent-style-name="Normal" style:family="paragraph">
      <style:text-properties fo:color="#000000" fo:font-size="10pt" style:font-size-asian="10pt"/>
    </style:style>
    <style:style style:name="TableRow1643" style:family="table-row">
      <style:table-row-properties style:use-optimal-row-height="false" fo:keep-together="always"/>
    </style:style>
    <style:style style:name="TableCell1644" style:family="table-cell">
      <style:table-cell-properties fo:border-top="none" fo:border-left="0.0034in solid #000000" fo:border-bottom="0.0034in solid #000000" fo:border-right="none" fo:padding-top="0in" fo:padding-left="0.075in" fo:padding-bottom="0in" fo:padding-right="0.075in"/>
    </style:style>
    <style:style style:name="P1645" style:parent-style-name="Normal" style:family="paragraph">
      <style:text-properties fo:color="#000000" fo:font-size="10pt" style:font-size-asian="10pt"/>
    </style:style>
    <style:style style:name="TableCell1646" style:family="table-cell">
      <style:table-cell-properties fo:border-top="none" fo:border-left="0.0034in solid #000000" fo:border-bottom="0.0034in solid #000000" fo:border-right="none" fo:padding-top="0in" fo:padding-left="0.075in" fo:padding-bottom="0in" fo:padding-right="0.075in"/>
    </style:style>
    <style:style style:name="P1647" style:parent-style-name="Normal" style:family="paragraph">
      <style:text-properties fo:color="#000000" fo:font-size="10pt" style:font-size-asian="10pt"/>
    </style:style>
    <style:style style:name="TableCell1648" style:family="table-cell">
      <style:table-cell-properties fo:border-top="none" fo:border-left="0.0034in solid #000000" fo:border-bottom="0.0034in solid #000000" fo:border-right="0.0034in solid #000000" fo:padding-top="0in" fo:padding-left="0.075in" fo:padding-bottom="0in" fo:padding-right="0.075in"/>
    </style:style>
    <style:style style:name="P1649" style:parent-style-name="Normal" style:family="paragraph">
      <style:text-properties fo:color="#000000" fo:font-size="10pt" style:font-size-asian="10pt"/>
    </style:style>
    <style:style style:name="TableRow1650" style:family="table-row">
      <style:table-row-properties style:use-optimal-row-height="false" fo:keep-together="always"/>
    </style:style>
    <style:style style:name="TableCell1651" style:family="table-cell">
      <style:table-cell-properties fo:border-top="none" fo:border-left="0.0034in solid #000000" fo:border-bottom="0.0034in solid #000000" fo:border-right="none" fo:padding-top="0in" fo:padding-left="0.075in" fo:padding-bottom="0in" fo:padding-right="0.075in"/>
    </style:style>
    <style:style style:name="P1652" style:parent-style-name="Normal" style:family="paragraph">
      <style:text-properties fo:color="#000000" fo:font-size="10pt" style:font-size-asian="10pt"/>
    </style:style>
    <style:style style:name="TableCell1653" style:family="table-cell">
      <style:table-cell-properties fo:border-top="none" fo:border-left="0.0034in solid #000000" fo:border-bottom="0.0034in solid #000000" fo:border-right="none" fo:padding-top="0in" fo:padding-left="0.075in" fo:padding-bottom="0in" fo:padding-right="0.075in"/>
    </style:style>
    <style:style style:name="P1654" style:parent-style-name="Normal" style:family="paragraph">
      <style:text-properties fo:color="#000000" fo:font-size="10pt" style:font-size-asian="10pt"/>
    </style:style>
    <style:style style:name="TableCell1655" style:family="table-cell">
      <style:table-cell-properties fo:border-top="none" fo:border-left="0.0034in solid #000000" fo:border-bottom="0.0034in solid #000000" fo:border-right="0.0034in solid #000000" fo:padding-top="0in" fo:padding-left="0.075in" fo:padding-bottom="0in" fo:padding-right="0.075in"/>
    </style:style>
    <style:style style:name="P1656" style:parent-style-name="Normal" style:family="paragraph">
      <style:text-properties fo:color="#000000" fo:font-size="10pt" style:font-size-asian="10pt"/>
    </style:style>
    <style:style style:name="TableRow1657" style:family="table-row">
      <style:table-row-properties style:use-optimal-row-height="false" fo:keep-together="always"/>
    </style:style>
    <style:style style:name="TableCell1658" style:family="table-cell">
      <style:table-cell-properties fo:border-top="none" fo:border-left="0.0034in solid #000000" fo:border-bottom="0.0034in solid #000000" fo:border-right="none" fo:padding-top="0in" fo:padding-left="0.075in" fo:padding-bottom="0in" fo:padding-right="0.075in"/>
    </style:style>
    <style:style style:name="P1659" style:parent-style-name="Normal" style:family="paragraph">
      <style:text-properties fo:color="#000000" fo:font-size="10pt" style:font-size-asian="10pt"/>
    </style:style>
    <style:style style:name="TableCell1660" style:family="table-cell">
      <style:table-cell-properties fo:border-top="none" fo:border-left="0.0034in solid #000000" fo:border-bottom="0.0034in solid #000000" fo:border-right="none" fo:padding-top="0in" fo:padding-left="0.075in" fo:padding-bottom="0in" fo:padding-right="0.075in"/>
    </style:style>
    <style:style style:name="P1661" style:parent-style-name="Normal" style:family="paragraph">
      <style:text-properties fo:color="#000000" fo:font-size="10pt" style:font-size-asian="10pt"/>
    </style:style>
    <style:style style:name="TableCell1662" style:family="table-cell">
      <style:table-cell-properties fo:border-top="none" fo:border-left="0.0034in solid #000000" fo:border-bottom="0.0034in solid #000000" fo:border-right="0.0034in solid #000000" fo:padding-top="0in" fo:padding-left="0.075in" fo:padding-bottom="0in" fo:padding-right="0.075in"/>
    </style:style>
    <style:style style:name="P1663" style:parent-style-name="Normal" style:family="paragraph">
      <style:text-properties fo:color="#000000" fo:font-size="10pt" style:font-size-asian="10pt"/>
    </style:style>
    <style:style style:name="TableRow1664" style:family="table-row">
      <style:table-row-properties style:use-optimal-row-height="false" fo:keep-together="always"/>
    </style:style>
    <style:style style:name="TableCell1665" style:family="table-cell">
      <style:table-cell-properties fo:border-top="none" fo:border-left="0.0034in solid #000000" fo:border-bottom="0.0034in solid #000000" fo:border-right="none" fo:padding-top="0in" fo:padding-left="0.075in" fo:padding-bottom="0in" fo:padding-right="0.075in"/>
    </style:style>
    <style:style style:name="P1666" style:parent-style-name="Normal" style:family="paragraph">
      <style:text-properties fo:color="#000000" fo:font-size="10pt" style:font-size-asian="10pt"/>
    </style:style>
    <style:style style:name="TableCell1667" style:family="table-cell">
      <style:table-cell-properties fo:border-top="none" fo:border-left="0.0034in solid #000000" fo:border-bottom="0.0034in solid #000000" fo:border-right="none" fo:padding-top="0in" fo:padding-left="0.075in" fo:padding-bottom="0in" fo:padding-right="0.075in"/>
    </style:style>
    <style:style style:name="P1668" style:parent-style-name="Normal" style:family="paragraph">
      <style:text-properties fo:color="#000000" fo:font-size="10pt" style:font-size-asian="10pt"/>
    </style:style>
    <style:style style:name="TableCell1669" style:family="table-cell">
      <style:table-cell-properties fo:border-top="none" fo:border-left="0.0034in solid #000000" fo:border-bottom="0.0034in solid #000000" fo:border-right="0.0034in solid #000000" fo:padding-top="0in" fo:padding-left="0.075in" fo:padding-bottom="0in" fo:padding-right="0.075in"/>
    </style:style>
    <style:style style:name="P1670" style:parent-style-name="Normal" style:family="paragraph">
      <style:text-properties fo:color="#000000" fo:font-size="10pt" style:font-size-asian="10pt"/>
    </style:style>
    <style:style style:name="TableRow1671" style:family="table-row">
      <style:table-row-properties style:use-optimal-row-height="false" fo:keep-together="always"/>
    </style:style>
    <style:style style:name="TableCell1672" style:family="table-cell">
      <style:table-cell-properties fo:border-top="none" fo:border-left="0.0034in solid #000000" fo:border-bottom="0.0034in solid #000000" fo:border-right="none" fo:padding-top="0in" fo:padding-left="0.075in" fo:padding-bottom="0in" fo:padding-right="0.075in"/>
    </style:style>
    <style:style style:name="P1673" style:parent-style-name="Normal" style:family="paragraph">
      <style:text-properties fo:color="#000000" fo:font-size="10pt" style:font-size-asian="10pt"/>
    </style:style>
    <style:style style:name="TableCell1674" style:family="table-cell">
      <style:table-cell-properties fo:border-top="none" fo:border-left="0.0034in solid #000000" fo:border-bottom="0.0034in solid #000000" fo:border-right="none" fo:padding-top="0in" fo:padding-left="0.075in" fo:padding-bottom="0in" fo:padding-right="0.075in"/>
    </style:style>
    <style:style style:name="P1675" style:parent-style-name="Normal" style:family="paragraph">
      <style:text-properties fo:color="#000000" fo:font-size="10pt" style:font-size-asian="10pt"/>
    </style:style>
    <style:style style:name="TableCell1676" style:family="table-cell">
      <style:table-cell-properties fo:border-top="none" fo:border-left="0.0034in solid #000000" fo:border-bottom="0.0034in solid #000000" fo:border-right="0.0034in solid #000000" fo:padding-top="0in" fo:padding-left="0.075in" fo:padding-bottom="0in" fo:padding-right="0.075in"/>
    </style:style>
    <style:style style:name="P1677" style:parent-style-name="Normal" style:family="paragraph">
      <style:text-properties fo:color="#000000" fo:font-size="10pt" style:font-size-asian="10pt"/>
    </style:style>
    <style:style style:name="TableRow1678" style:family="table-row">
      <style:table-row-properties style:use-optimal-row-height="false" fo:keep-together="always"/>
    </style:style>
    <style:style style:name="TableCell1679" style:family="table-cell">
      <style:table-cell-properties fo:border-top="none" fo:border-left="0.0034in solid #000000" fo:border-bottom="0.0034in solid #000000" fo:border-right="none" fo:padding-top="0in" fo:padding-left="0.075in" fo:padding-bottom="0in" fo:padding-right="0.075in"/>
    </style:style>
    <style:style style:name="P1680" style:parent-style-name="Normal" style:family="paragraph">
      <style:text-properties fo:color="#000000" fo:font-size="10pt" style:font-size-asian="10pt"/>
    </style:style>
    <style:style style:name="TableCell1681" style:family="table-cell">
      <style:table-cell-properties fo:border-top="none" fo:border-left="0.0034in solid #000000" fo:border-bottom="0.0034in solid #000000" fo:border-right="none" fo:padding-top="0in" fo:padding-left="0.075in" fo:padding-bottom="0in" fo:padding-right="0.075in"/>
    </style:style>
    <style:style style:name="P1682" style:parent-style-name="Normal" style:family="paragraph">
      <style:text-properties fo:color="#000000" fo:font-size="10pt" style:font-size-asian="10pt"/>
    </style:style>
    <style:style style:name="TableCell1683" style:family="table-cell">
      <style:table-cell-properties fo:border-top="none" fo:border-left="0.0034in solid #000000" fo:border-bottom="0.0034in solid #000000" fo:border-right="0.0034in solid #000000" fo:padding-top="0in" fo:padding-left="0.075in" fo:padding-bottom="0in" fo:padding-right="0.075in"/>
    </style:style>
    <style:style style:name="P1684" style:parent-style-name="Normal" style:family="paragraph">
      <style:text-properties fo:color="#000000" fo:font-size="10pt" style:font-size-asian="10pt"/>
    </style:style>
    <style:style style:name="TableRow1685" style:family="table-row">
      <style:table-row-properties style:use-optimal-row-height="false" fo:keep-together="always"/>
    </style:style>
    <style:style style:name="TableCell1686" style:family="table-cell">
      <style:table-cell-properties fo:border-top="none" fo:border-left="0.0034in solid #000000" fo:border-bottom="0.0034in solid #000000" fo:border-right="none" fo:padding-top="0in" fo:padding-left="0.075in" fo:padding-bottom="0in" fo:padding-right="0.075in"/>
    </style:style>
    <style:style style:name="P1687" style:parent-style-name="Normal" style:family="paragraph">
      <style:text-properties fo:color="#000000" fo:font-size="10pt" style:font-size-asian="10pt"/>
    </style:style>
    <style:style style:name="TableCell1688" style:family="table-cell">
      <style:table-cell-properties fo:border-top="none" fo:border-left="0.0034in solid #000000" fo:border-bottom="0.0034in solid #000000" fo:border-right="none" fo:padding-top="0in" fo:padding-left="0.075in" fo:padding-bottom="0in" fo:padding-right="0.075in"/>
    </style:style>
    <style:style style:name="P1689" style:parent-style-name="Normal" style:family="paragraph">
      <style:text-properties fo:color="#000000" fo:font-size="10pt" style:font-size-asian="10pt"/>
    </style:style>
    <style:style style:name="TableCell1690" style:family="table-cell">
      <style:table-cell-properties fo:border-top="none" fo:border-left="0.0034in solid #000000" fo:border-bottom="0.0034in solid #000000" fo:border-right="0.0034in solid #000000" fo:padding-top="0in" fo:padding-left="0.075in" fo:padding-bottom="0in" fo:padding-right="0.075in"/>
    </style:style>
    <style:style style:name="P1691" style:parent-style-name="Normal" style:family="paragraph">
      <style:text-properties fo:color="#000000" fo:font-size="10pt" style:font-size-asian="10pt"/>
    </style:style>
    <style:style style:name="TableRow1692" style:family="table-row">
      <style:table-row-properties style:use-optimal-row-height="false" fo:keep-together="always"/>
    </style:style>
    <style:style style:name="TableCell1693" style:family="table-cell">
      <style:table-cell-properties fo:border-top="none" fo:border-left="0.0034in solid #000000" fo:border-bottom="0.0034in solid #000000" fo:border-right="none" fo:padding-top="0in" fo:padding-left="0.075in" fo:padding-bottom="0in" fo:padding-right="0.075in"/>
    </style:style>
    <style:style style:name="P1694" style:parent-style-name="Normal" style:family="paragraph">
      <style:text-properties fo:color="#000000" fo:font-size="10pt" style:font-size-asian="10pt"/>
    </style:style>
    <style:style style:name="TableCell1695" style:family="table-cell">
      <style:table-cell-properties fo:border-top="none" fo:border-left="0.0034in solid #000000" fo:border-bottom="0.0034in solid #000000" fo:border-right="none" fo:padding-top="0in" fo:padding-left="0.075in" fo:padding-bottom="0in" fo:padding-right="0.075in"/>
    </style:style>
    <style:style style:name="P1696" style:parent-style-name="Normal" style:family="paragraph">
      <style:text-properties fo:color="#000000" fo:font-size="10pt" style:font-size-asian="10pt"/>
    </style:style>
    <style:style style:name="P1697" style:parent-style-name="Normal" style:family="paragraph">
      <style:text-properties fo:color="#000000" fo:font-size="10pt" style:font-size-asian="10pt"/>
    </style:style>
    <style:style style:name="TableCell1698" style:family="table-cell">
      <style:table-cell-properties fo:border-top="none" fo:border-left="0.0034in solid #000000" fo:border-bottom="0.0034in solid #000000" fo:border-right="0.0034in solid #000000" fo:padding-top="0in" fo:padding-left="0.075in" fo:padding-bottom="0in" fo:padding-right="0.075in"/>
    </style:style>
    <style:style style:name="P1699" style:parent-style-name="Normal" style:family="paragraph">
      <style:text-properties fo:color="#000000" fo:font-size="10pt" style:font-size-asian="10pt"/>
    </style:style>
    <style:style style:name="TableRow1700" style:family="table-row">
      <style:table-row-properties style:use-optimal-row-height="false" fo:keep-together="always"/>
    </style:style>
    <style:style style:name="TableCell1701" style:family="table-cell">
      <style:table-cell-properties fo:border-top="none" fo:border-left="0.0034in solid #000000" fo:border-bottom="0.0034in solid #000000" fo:border-right="0.0034in solid #000000" fo:padding-top="0in" fo:padding-left="0.075in" fo:padding-bottom="0in" fo:padding-right="0.075in"/>
    </style:style>
    <style:style style:name="P1702" style:parent-style-name="Normal" style:family="paragraph">
      <style:paragraph-properties fo:text-align="center"/>
      <style:text-properties fo:color="#000000" fo:font-size="10pt" style:font-size-asian="10pt"/>
    </style:style>
    <style:style style:name="TableRow1703" style:family="table-row">
      <style:table-row-properties style:use-optimal-row-height="false" fo:keep-together="always"/>
    </style:style>
    <style:style style:name="TableCell1704" style:family="table-cell">
      <style:table-cell-properties fo:border-top="none" fo:border-left="0.0034in solid #000000" fo:border-bottom="0.0034in solid #000000" fo:border-right="none" fo:padding-top="0in" fo:padding-left="0.075in" fo:padding-bottom="0in" fo:padding-right="0.075in"/>
    </style:style>
    <style:style style:name="P1705" style:parent-style-name="Normal" style:family="paragraph">
      <style:text-properties fo:color="#000000" fo:font-size="10pt" style:font-size-asian="10pt"/>
    </style:style>
    <style:style style:name="TableCell1706" style:family="table-cell">
      <style:table-cell-properties fo:border-top="none" fo:border-left="0.0034in solid #000000" fo:border-bottom="0.0034in solid #000000" fo:border-right="none" fo:padding-top="0in" fo:padding-left="0.075in" fo:padding-bottom="0in" fo:padding-right="0.075in"/>
    </style:style>
    <style:style style:name="P1707" style:parent-style-name="Normal" style:family="paragraph">
      <style:text-properties fo:color="#000000" fo:font-size="10pt" style:font-size-asian="10pt"/>
    </style:style>
    <style:style style:name="TableCell1708" style:family="table-cell">
      <style:table-cell-properties fo:border-top="none" fo:border-left="0.0034in solid #000000" fo:border-bottom="0.0034in solid #000000" fo:border-right="0.0034in solid #000000" fo:padding-top="0in" fo:padding-left="0.075in" fo:padding-bottom="0in" fo:padding-right="0.075in"/>
    </style:style>
    <style:style style:name="P1709" style:parent-style-name="Normal" style:family="paragraph">
      <style:text-properties fo:color="#000000" fo:font-size="10pt" style:font-size-asian="10pt"/>
    </style:style>
    <style:style style:name="P1710" style:parent-style-name="Normal" style:family="paragraph">
      <style:text-properties fo:color="#000000" fo:font-size="10pt" style:font-size-asian="10pt"/>
    </style:style>
    <style:style style:name="TableRow1711" style:family="table-row">
      <style:table-row-properties style:use-optimal-row-height="false" fo:keep-together="always"/>
    </style:style>
    <style:style style:name="TableCell1712" style:family="table-cell">
      <style:table-cell-properties fo:border-top="none" fo:border-left="0.0034in solid #000000" fo:border-bottom="0.0034in solid #000000" fo:border-right="none" fo:padding-top="0in" fo:padding-left="0.075in" fo:padding-bottom="0in" fo:padding-right="0.075in"/>
    </style:style>
    <style:style style:name="P1713" style:parent-style-name="Normal" style:family="paragraph">
      <style:text-properties fo:color="#000000" fo:font-size="10pt" style:font-size-asian="10pt"/>
    </style:style>
    <style:style style:name="TableCell1714" style:family="table-cell">
      <style:table-cell-properties fo:border-top="none" fo:border-left="0.0034in solid #000000" fo:border-bottom="0.0034in solid #000000" fo:border-right="none" fo:padding-top="0in" fo:padding-left="0.075in" fo:padding-bottom="0in" fo:padding-right="0.075in"/>
    </style:style>
    <style:style style:name="P1715" style:parent-style-name="Normal" style:family="paragraph">
      <style:text-properties fo:color="#000000" fo:font-size="10pt" style:font-size-asian="10pt"/>
    </style:style>
    <style:style style:name="TableCell1716" style:family="table-cell">
      <style:table-cell-properties fo:border-top="none" fo:border-left="0.0034in solid #000000" fo:border-bottom="0.0034in solid #000000" fo:border-right="0.0034in solid #000000" fo:padding-top="0in" fo:padding-left="0.075in" fo:padding-bottom="0in" fo:padding-right="0.075in"/>
    </style:style>
    <style:style style:name="P1717" style:parent-style-name="Normal" style:family="paragraph">
      <style:text-properties fo:color="#000000" fo:font-size="10pt" style:font-size-asian="10pt"/>
    </style:style>
    <style:style style:name="TableRow1718" style:family="table-row">
      <style:table-row-properties style:use-optimal-row-height="false" fo:keep-together="always"/>
    </style:style>
    <style:style style:name="TableCell1719" style:family="table-cell">
      <style:table-cell-properties fo:border-top="none" fo:border-left="0.0034in solid #000000" fo:border-bottom="0.0034in solid #000000" fo:border-right="none" fo:padding-top="0in" fo:padding-left="0.075in" fo:padding-bottom="0in" fo:padding-right="0.075in"/>
    </style:style>
    <style:style style:name="P1720" style:parent-style-name="Normal" style:family="paragraph">
      <style:text-properties fo:color="#000000" fo:font-size="10pt" style:font-size-asian="10pt"/>
    </style:style>
    <style:style style:name="TableCell1721" style:family="table-cell">
      <style:table-cell-properties fo:border-top="none" fo:border-left="0.0034in solid #000000" fo:border-bottom="0.0034in solid #000000" fo:border-right="none" fo:padding-top="0in" fo:padding-left="0.075in" fo:padding-bottom="0in" fo:padding-right="0.075in"/>
    </style:style>
    <style:style style:name="P1722" style:parent-style-name="Normal" style:family="paragraph">
      <style:text-properties fo:color="#000000" fo:font-size="10pt" style:font-size-asian="10pt"/>
    </style:style>
    <style:style style:name="TableCell1723" style:family="table-cell">
      <style:table-cell-properties fo:border-top="none" fo:border-left="0.0034in solid #000000" fo:border-bottom="0.0034in solid #000000" fo:border-right="0.0034in solid #000000" fo:padding-top="0in" fo:padding-left="0.075in" fo:padding-bottom="0in" fo:padding-right="0.075in"/>
    </style:style>
    <style:style style:name="P1724" style:parent-style-name="Normal" style:family="paragraph">
      <style:text-properties fo:color="#000000" fo:font-size="10pt" style:font-size-asian="10pt"/>
    </style:style>
    <style:style style:name="TableRow1725" style:family="table-row">
      <style:table-row-properties style:use-optimal-row-height="false" fo:keep-together="always"/>
    </style:style>
    <style:style style:name="TableCell1726" style:family="table-cell">
      <style:table-cell-properties fo:border-top="none" fo:border-left="0.0034in solid #000000" fo:border-bottom="0.0034in solid #000000" fo:border-right="none" fo:padding-top="0in" fo:padding-left="0.075in" fo:padding-bottom="0in" fo:padding-right="0.075in"/>
    </style:style>
    <style:style style:name="P1727" style:parent-style-name="Normal" style:family="paragraph">
      <style:text-properties fo:color="#000000" fo:font-size="10pt" style:font-size-asian="10pt"/>
    </style:style>
    <style:style style:name="TableCell1728" style:family="table-cell">
      <style:table-cell-properties fo:border-top="none" fo:border-left="0.0034in solid #000000" fo:border-bottom="0.0034in solid #000000" fo:border-right="none" fo:padding-top="0in" fo:padding-left="0.075in" fo:padding-bottom="0in" fo:padding-right="0.075in"/>
    </style:style>
    <style:style style:name="P1729" style:parent-style-name="Normal" style:family="paragraph">
      <style:text-properties fo:color="#000000" fo:font-size="10pt" style:font-size-asian="10pt"/>
    </style:style>
    <style:style style:name="TableCell1730" style:family="table-cell">
      <style:table-cell-properties fo:border-top="none" fo:border-left="0.0034in solid #000000" fo:border-bottom="0.0034in solid #000000" fo:border-right="0.0034in solid #000000" fo:padding-top="0in" fo:padding-left="0.075in" fo:padding-bottom="0in" fo:padding-right="0.075in"/>
    </style:style>
    <style:style style:name="P1731" style:parent-style-name="Normal" style:family="paragraph">
      <style:text-properties fo:color="#000000" fo:font-size="10pt" style:font-size-asian="10pt"/>
    </style:style>
    <style:style style:name="TableRow1732" style:family="table-row">
      <style:table-row-properties style:use-optimal-row-height="false" fo:keep-together="always"/>
    </style:style>
    <style:style style:name="TableCell1733" style:family="table-cell">
      <style:table-cell-properties fo:border-top="none" fo:border-left="0.0034in solid #000000" fo:border-bottom="0.0034in solid #000000" fo:border-right="none" fo:padding-top="0in" fo:padding-left="0.075in" fo:padding-bottom="0in" fo:padding-right="0.075in"/>
    </style:style>
    <style:style style:name="P1734" style:parent-style-name="Normal" style:family="paragraph">
      <style:text-properties fo:color="#000000" fo:font-size="10pt" style:font-size-asian="10pt"/>
    </style:style>
    <style:style style:name="TableCell1735" style:family="table-cell">
      <style:table-cell-properties fo:border-top="none" fo:border-left="0.0034in solid #000000" fo:border-bottom="0.0034in solid #000000" fo:border-right="none" fo:padding-top="0in" fo:padding-left="0.075in" fo:padding-bottom="0in" fo:padding-right="0.075in"/>
    </style:style>
    <style:style style:name="P1736" style:parent-style-name="Normal" style:family="paragraph">
      <style:text-properties fo:color="#000000" fo:font-size="10pt" style:font-size-asian="10pt"/>
    </style:style>
    <style:style style:name="TableCell1737" style:family="table-cell">
      <style:table-cell-properties fo:border-top="none" fo:border-left="0.0034in solid #000000" fo:border-bottom="0.0034in solid #000000" fo:border-right="0.0034in solid #000000" fo:padding-top="0in" fo:padding-left="0.075in" fo:padding-bottom="0in" fo:padding-right="0.075in"/>
    </style:style>
    <style:style style:name="P1738" style:parent-style-name="Normal" style:family="paragraph">
      <style:text-properties fo:color="#000000" fo:font-size="10pt" style:font-size-asian="10pt"/>
    </style:style>
    <style:style style:name="TableRow1739" style:family="table-row">
      <style:table-row-properties style:use-optimal-row-height="false" fo:keep-together="always"/>
    </style:style>
    <style:style style:name="TableCell1740" style:family="table-cell">
      <style:table-cell-properties fo:border-top="none" fo:border-left="0.0034in solid #000000" fo:border-bottom="0.0034in solid #000000" fo:border-right="none" fo:padding-top="0in" fo:padding-left="0.075in" fo:padding-bottom="0in" fo:padding-right="0.075in"/>
    </style:style>
    <style:style style:name="P1741" style:parent-style-name="Normal" style:family="paragraph">
      <style:text-properties fo:color="#000000" fo:font-size="10pt" style:font-size-asian="10pt"/>
    </style:style>
    <style:style style:name="TableCell1742" style:family="table-cell">
      <style:table-cell-properties fo:border-top="none" fo:border-left="0.0034in solid #000000" fo:border-bottom="0.0034in solid #000000" fo:border-right="none" fo:padding-top="0in" fo:padding-left="0.075in" fo:padding-bottom="0in" fo:padding-right="0.075in"/>
    </style:style>
    <style:style style:name="P1743" style:parent-style-name="Normal" style:family="paragraph">
      <style:text-properties fo:color="#000000" fo:font-size="10pt" style:font-size-asian="10pt"/>
    </style:style>
    <style:style style:name="TableCell1744" style:family="table-cell">
      <style:table-cell-properties fo:border-top="none" fo:border-left="0.0034in solid #000000" fo:border-bottom="0.0034in solid #000000" fo:border-right="0.0034in solid #000000" fo:padding-top="0in" fo:padding-left="0.075in" fo:padding-bottom="0in" fo:padding-right="0.075in"/>
    </style:style>
    <style:style style:name="P1745" style:parent-style-name="Normal" style:family="paragraph">
      <style:text-properties fo:color="#000000" fo:font-size="10pt" style:font-size-asian="10pt"/>
    </style:style>
    <style:style style:name="TableRow1746" style:family="table-row">
      <style:table-row-properties style:use-optimal-row-height="false" fo:keep-together="always"/>
    </style:style>
    <style:style style:name="TableCell1747" style:family="table-cell">
      <style:table-cell-properties fo:border-top="none" fo:border-left="0.0034in solid #000000" fo:border-bottom="0.0034in solid #000000" fo:border-right="none" fo:padding-top="0in" fo:padding-left="0.075in" fo:padding-bottom="0in" fo:padding-right="0.075in"/>
    </style:style>
    <style:style style:name="P1748" style:parent-style-name="Normal" style:family="paragraph">
      <style:text-properties fo:color="#000000" fo:font-size="10pt" style:font-size-asian="10pt"/>
    </style:style>
    <style:style style:name="TableCell1749" style:family="table-cell">
      <style:table-cell-properties fo:border-top="none" fo:border-left="0.0034in solid #000000" fo:border-bottom="0.0034in solid #000000" fo:border-right="none" fo:padding-top="0in" fo:padding-left="0.075in" fo:padding-bottom="0in" fo:padding-right="0.075in"/>
    </style:style>
    <style:style style:name="P1750" style:parent-style-name="Normal" style:family="paragraph">
      <style:text-properties fo:color="#000000" fo:font-size="10pt" style:font-size-asian="10pt"/>
    </style:style>
    <style:style style:name="TableCell1751" style:family="table-cell">
      <style:table-cell-properties fo:border-top="none" fo:border-left="0.0034in solid #000000" fo:border-bottom="0.0034in solid #000000" fo:border-right="0.0034in solid #000000" fo:padding-top="0in" fo:padding-left="0.075in" fo:padding-bottom="0in" fo:padding-right="0.075in"/>
    </style:style>
    <style:style style:name="P1752" style:parent-style-name="Normal" style:family="paragraph">
      <style:text-properties fo:color="#000000" fo:font-size="10pt" style:font-size-asian="10pt"/>
    </style:style>
    <style:style style:name="TableRow1753" style:family="table-row">
      <style:table-row-properties style:use-optimal-row-height="false" fo:keep-together="always"/>
    </style:style>
    <style:style style:name="TableCell1754" style:family="table-cell">
      <style:table-cell-properties fo:border-top="none" fo:border-left="0.0034in solid #000000" fo:border-bottom="0.0034in solid #000000" fo:border-right="none" fo:padding-top="0in" fo:padding-left="0.075in" fo:padding-bottom="0in" fo:padding-right="0.075in"/>
    </style:style>
    <style:style style:name="P1755" style:parent-style-name="Normal" style:family="paragraph">
      <style:text-properties fo:color="#000000" fo:font-size="10pt" style:font-size-asian="10pt"/>
    </style:style>
    <style:style style:name="TableCell1756" style:family="table-cell">
      <style:table-cell-properties fo:border-top="none" fo:border-left="0.0034in solid #000000" fo:border-bottom="0.0034in solid #000000" fo:border-right="none" fo:padding-top="0in" fo:padding-left="0.075in" fo:padding-bottom="0in" fo:padding-right="0.075in"/>
    </style:style>
    <style:style style:name="P1757" style:parent-style-name="Normal" style:family="paragraph">
      <style:text-properties fo:color="#000000" fo:font-size="10pt" style:font-size-asian="10pt"/>
    </style:style>
    <style:style style:name="TableCell1758" style:family="table-cell">
      <style:table-cell-properties fo:border-top="none" fo:border-left="0.0034in solid #000000" fo:border-bottom="0.0034in solid #000000" fo:border-right="0.0034in solid #000000" fo:padding-top="0in" fo:padding-left="0.075in" fo:padding-bottom="0in" fo:padding-right="0.075in"/>
    </style:style>
    <style:style style:name="P1759" style:parent-style-name="Normal" style:family="paragraph">
      <style:text-properties fo:color="#000000" fo:font-size="10pt" style:font-size-asian="10pt"/>
    </style:style>
    <style:style style:name="TableRow1760" style:family="table-row">
      <style:table-row-properties style:use-optimal-row-height="false" fo:keep-together="always"/>
    </style:style>
    <style:style style:name="TableCell1761" style:family="table-cell">
      <style:table-cell-properties fo:border-top="none" fo:border-left="0.0034in solid #000000" fo:border-bottom="0.0034in solid #000000" fo:border-right="none" fo:padding-top="0in" fo:padding-left="0.075in" fo:padding-bottom="0in" fo:padding-right="0.075in"/>
    </style:style>
    <style:style style:name="P1762" style:parent-style-name="Normal" style:family="paragraph">
      <style:text-properties fo:color="#000000" fo:font-size="10pt" style:font-size-asian="10pt"/>
    </style:style>
    <style:style style:name="TableCell1763" style:family="table-cell">
      <style:table-cell-properties fo:border-top="none" fo:border-left="0.0034in solid #000000" fo:border-bottom="0.0034in solid #000000" fo:border-right="none" fo:padding-top="0in" fo:padding-left="0.075in" fo:padding-bottom="0in" fo:padding-right="0.075in"/>
    </style:style>
    <style:style style:name="P1764" style:parent-style-name="Normal" style:family="paragraph">
      <style:text-properties fo:color="#000000" fo:font-size="10pt" style:font-size-asian="10pt"/>
    </style:style>
    <style:style style:name="TableCell1765" style:family="table-cell">
      <style:table-cell-properties fo:border-top="none" fo:border-left="0.0034in solid #000000" fo:border-bottom="0.0034in solid #000000" fo:border-right="0.0034in solid #000000" fo:padding-top="0in" fo:padding-left="0.075in" fo:padding-bottom="0in" fo:padding-right="0.075in"/>
    </style:style>
    <style:style style:name="P1766" style:parent-style-name="Normal" style:family="paragraph">
      <style:text-properties fo:color="#000000" fo:font-size="10pt" style:font-size-asian="10pt"/>
    </style:style>
    <style:style style:name="TableRow1767" style:family="table-row">
      <style:table-row-properties style:use-optimal-row-height="false" fo:keep-together="always"/>
    </style:style>
    <style:style style:name="TableCell1768" style:family="table-cell">
      <style:table-cell-properties fo:border-top="none" fo:border-left="0.0034in solid #000000" fo:border-bottom="0.0034in solid #000000" fo:border-right="none" fo:padding-top="0in" fo:padding-left="0.075in" fo:padding-bottom="0in" fo:padding-right="0.075in"/>
    </style:style>
    <style:style style:name="P1769" style:parent-style-name="Normal" style:family="paragraph">
      <style:text-properties fo:color="#000000" fo:font-size="10pt" style:font-size-asian="10pt"/>
    </style:style>
    <style:style style:name="TableCell1770" style:family="table-cell">
      <style:table-cell-properties fo:border-top="none" fo:border-left="0.0034in solid #000000" fo:border-bottom="0.0034in solid #000000" fo:border-right="none" fo:padding-top="0in" fo:padding-left="0.075in" fo:padding-bottom="0in" fo:padding-right="0.075in"/>
    </style:style>
    <style:style style:name="P1771" style:parent-style-name="Normal" style:family="paragraph">
      <style:text-properties fo:color="#000000" fo:font-size="10pt" style:font-size-asian="10pt"/>
    </style:style>
    <style:style style:name="P1772" style:parent-style-name="Normal" style:family="paragraph">
      <style:text-properties fo:color="#000000" fo:font-size="10pt" style:font-size-asian="10pt"/>
    </style:style>
    <style:style style:name="TableCell1773" style:family="table-cell">
      <style:table-cell-properties fo:border-top="none" fo:border-left="0.0034in solid #000000" fo:border-bottom="0.0034in solid #000000" fo:border-right="0.0034in solid #000000" fo:padding-top="0in" fo:padding-left="0.075in" fo:padding-bottom="0in" fo:padding-right="0.075in"/>
    </style:style>
    <style:style style:name="P1774" style:parent-style-name="Normal" style:family="paragraph">
      <style:text-properties fo:color="#000000" fo:font-size="10pt" style:font-size-asian="10pt"/>
    </style:style>
    <style:style style:name="TableRow1775" style:family="table-row">
      <style:table-row-properties style:use-optimal-row-height="false" fo:keep-together="always"/>
    </style:style>
    <style:style style:name="TableCell1776" style:family="table-cell">
      <style:table-cell-properties fo:border-top="none" fo:border-left="0.0034in solid #000000" fo:border-bottom="0.0034in solid #000000" fo:border-right="none" fo:padding-top="0in" fo:padding-left="0.075in" fo:padding-bottom="0in" fo:padding-right="0.075in"/>
    </style:style>
    <style:style style:name="P1777" style:parent-style-name="Normal" style:family="paragraph">
      <style:text-properties fo:color="#000000" fo:font-size="10pt" style:font-size-asian="10pt"/>
    </style:style>
    <style:style style:name="TableCell1778" style:family="table-cell">
      <style:table-cell-properties fo:border-top="none" fo:border-left="0.0034in solid #000000" fo:border-bottom="0.0034in solid #000000" fo:border-right="none" fo:padding-top="0in" fo:padding-left="0.075in" fo:padding-bottom="0in" fo:padding-right="0.075in"/>
    </style:style>
    <style:style style:name="P1779" style:parent-style-name="Normal" style:family="paragraph">
      <style:text-properties fo:color="#000000" fo:font-size="10pt" style:font-size-asian="10pt"/>
    </style:style>
    <style:style style:name="TableCell1780" style:family="table-cell">
      <style:table-cell-properties fo:border-top="none" fo:border-left="0.0034in solid #000000" fo:border-bottom="0.0034in solid #000000" fo:border-right="0.0034in solid #000000" fo:padding-top="0in" fo:padding-left="0.075in" fo:padding-bottom="0in" fo:padding-right="0.075in"/>
    </style:style>
    <style:style style:name="P1781" style:parent-style-name="Normal" style:family="paragraph">
      <style:text-properties fo:color="#000000" fo:font-size="10pt" style:font-size-asian="10pt"/>
    </style:style>
    <style:style style:name="P1782" style:parent-style-name="Normal" style:family="paragraph">
      <style:text-properties fo:color="#000000" fo:font-size="10pt" style:font-size-asian="10pt"/>
    </style:style>
    <style:style style:name="TableRow1783" style:family="table-row">
      <style:table-row-properties style:use-optimal-row-height="false" fo:keep-together="always"/>
    </style:style>
    <style:style style:name="TableCell1784" style:family="table-cell">
      <style:table-cell-properties fo:border-top="none" fo:border-left="0.0034in solid #000000" fo:border-bottom="0.0034in solid #000000" fo:border-right="none" fo:padding-top="0in" fo:padding-left="0.075in" fo:padding-bottom="0in" fo:padding-right="0.075in"/>
    </style:style>
    <style:style style:name="P1785" style:parent-style-name="Normal" style:family="paragraph">
      <style:text-properties fo:color="#000000" fo:font-size="10pt" style:font-size-asian="10pt"/>
    </style:style>
    <style:style style:name="TableCell1786" style:family="table-cell">
      <style:table-cell-properties fo:border-top="none" fo:border-left="0.0034in solid #000000" fo:border-bottom="0.0034in solid #000000" fo:border-right="none" fo:padding-top="0in" fo:padding-left="0.075in" fo:padding-bottom="0in" fo:padding-right="0.075in"/>
    </style:style>
    <style:style style:name="P1787" style:parent-style-name="Normal" style:family="paragraph">
      <style:text-properties fo:color="#000000" fo:font-size="10pt" style:font-size-asian="10pt"/>
    </style:style>
    <style:style style:name="P1788" style:parent-style-name="Normal" style:family="paragraph">
      <style:text-properties fo:color="#000000" fo:font-size="10pt" style:font-size-asian="10pt"/>
    </style:style>
    <style:style style:name="P1789" style:parent-style-name="Normal" style:family="paragraph">
      <style:text-properties fo:color="#000000" fo:font-size="10pt" style:font-size-asian="10pt"/>
    </style:style>
    <style:style style:name="P1790" style:parent-style-name="Normal" style:family="paragraph">
      <style:text-properties fo:color="#000000" fo:font-size="10pt" style:font-size-asian="10pt"/>
    </style:style>
    <style:style style:name="P1791" style:parent-style-name="Normal" style:family="paragraph">
      <style:text-properties fo:color="#000000" fo:font-size="10pt" style:font-size-asian="10pt"/>
    </style:style>
    <style:style style:name="P1792" style:parent-style-name="Normal" style:family="paragraph">
      <style:text-properties fo:color="#000000" fo:font-size="10pt" style:font-size-asian="10pt"/>
    </style:style>
    <style:style style:name="TableCell1793" style:family="table-cell">
      <style:table-cell-properties fo:border-top="none" fo:border-left="0.0034in solid #000000" fo:border-bottom="0.0034in solid #000000" fo:border-right="0.0034in solid #000000" fo:padding-top="0in" fo:padding-left="0.075in" fo:padding-bottom="0in" fo:padding-right="0.075in"/>
    </style:style>
    <style:style style:name="P1794" style:parent-style-name="Normal" style:family="paragraph">
      <style:text-properties fo:color="#000000" fo:font-size="10pt" style:font-size-asian="10pt"/>
    </style:style>
    <style:style style:name="P1795" style:parent-style-name="Normal" style:family="paragraph">
      <style:text-properties fo:color="#000000" fo:font-size="10pt" style:font-size-asian="10pt"/>
    </style:style>
    <style:style style:name="P1796" style:parent-style-name="Normal" style:family="paragraph">
      <style:text-properties fo:color="#000000" fo:font-size="10pt" style:font-size-asian="10pt"/>
    </style:style>
    <style:style style:name="P1797" style:parent-style-name="Normal" style:family="paragraph">
      <style:text-properties fo:color="#000000" fo:font-size="10pt" style:font-size-asian="10pt"/>
    </style:style>
    <style:style style:name="P1798" style:parent-style-name="Normal" style:family="paragraph">
      <style:text-properties fo:color="#000000" fo:font-size="10pt" style:font-size-asian="10pt"/>
    </style:style>
    <style:style style:name="P1799" style:parent-style-name="Normal" style:family="paragraph">
      <style:text-properties fo:color="#000000" fo:font-size="10pt" style:font-size-asian="10pt"/>
    </style:style>
    <style:style style:name="P1800" style:parent-style-name="Normal" style:family="paragraph">
      <style:text-properties fo:color="#000000" fo:font-size="10pt" style:font-size-asian="10pt"/>
    </style:style>
    <style:style style:name="P1801" style:parent-style-name="Normal" style:family="paragraph">
      <style:text-properties fo:font-style="italic" style:font-style-asian="italic" fo:color="#000000" fo:font-size="10pt" style:font-size-asian="10pt"/>
    </style:style>
    <style:style style:name="TableRow1802" style:family="table-row">
      <style:table-row-properties style:use-optimal-row-height="false" fo:keep-together="always"/>
    </style:style>
    <style:style style:name="TableCell1803" style:family="table-cell">
      <style:table-cell-properties fo:border-top="none" fo:border-left="0.0034in solid #000000" fo:border-bottom="0.0034in solid #000000" fo:border-right="0.0034in solid #000000" fo:padding-top="0in" fo:padding-left="0.075in" fo:padding-bottom="0in" fo:padding-right="0.075in"/>
    </style:style>
    <style:style style:name="P1804" style:parent-style-name="Normal" style:family="paragraph">
      <style:paragraph-properties fo:text-align="center"/>
      <style:text-properties fo:color="#000000" fo:font-size="10pt" style:font-size-asian="10pt"/>
    </style:style>
    <style:style style:name="TableRow1805" style:family="table-row">
      <style:table-row-properties style:use-optimal-row-height="false" fo:keep-together="always"/>
    </style:style>
    <style:style style:name="TableCell1806" style:family="table-cell">
      <style:table-cell-properties fo:border-top="none" fo:border-left="0.0034in solid #000000" fo:border-bottom="0.0034in solid #000000" fo:border-right="none" fo:padding-top="0in" fo:padding-left="0.075in" fo:padding-bottom="0in" fo:padding-right="0.075in"/>
    </style:style>
    <style:style style:name="P1807" style:parent-style-name="Normal" style:family="paragraph">
      <style:text-properties fo:color="#000000" fo:font-size="10pt" style:font-size-asian="10pt"/>
    </style:style>
    <style:style style:name="TableCell1808" style:family="table-cell">
      <style:table-cell-properties fo:border-top="none" fo:border-left="0.0034in solid #000000" fo:border-bottom="0.0034in solid #000000" fo:border-right="none" fo:padding-top="0in" fo:padding-left="0.075in" fo:padding-bottom="0in" fo:padding-right="0.075in"/>
    </style:style>
    <style:style style:name="P1809" style:parent-style-name="Normal" style:family="paragraph">
      <style:text-properties fo:color="#000000" fo:font-size="10pt" style:font-size-asian="10pt"/>
    </style:style>
    <style:style style:name="TableCell1810" style:family="table-cell">
      <style:table-cell-properties fo:border-top="none" fo:border-left="0.0034in solid #000000" fo:border-bottom="0.0034in solid #000000" fo:border-right="0.0034in solid #000000" fo:padding-top="0in" fo:padding-left="0.075in" fo:padding-bottom="0in" fo:padding-right="0.075in"/>
    </style:style>
    <style:style style:name="P1811" style:parent-style-name="Normal" style:family="paragraph">
      <style:text-properties fo:color="#000000" fo:font-size="10pt" style:font-size-asian="10pt"/>
    </style:style>
    <style:style style:name="TableRow1812" style:family="table-row">
      <style:table-row-properties style:use-optimal-row-height="false" fo:keep-together="always"/>
    </style:style>
    <style:style style:name="TableCell1813" style:family="table-cell">
      <style:table-cell-properties fo:border-top="none" fo:border-left="0.0034in solid #000000" fo:border-bottom="0.0034in solid #000000" fo:border-right="none" fo:padding-top="0in" fo:padding-left="0.075in" fo:padding-bottom="0in" fo:padding-right="0.075in"/>
    </style:style>
    <style:style style:name="P1814" style:parent-style-name="Normal" style:family="paragraph">
      <style:text-properties fo:color="#000000" fo:font-size="10pt" style:font-size-asian="10pt"/>
    </style:style>
    <style:style style:name="TableCell1815" style:family="table-cell">
      <style:table-cell-properties fo:border-top="none" fo:border-left="0.0034in solid #000000" fo:border-bottom="0.0034in solid #000000" fo:border-right="none" fo:padding-top="0in" fo:padding-left="0.075in" fo:padding-bottom="0in" fo:padding-right="0.075in"/>
    </style:style>
    <style:style style:name="P1816" style:parent-style-name="Normal" style:family="paragraph">
      <style:text-properties fo:color="#000000" fo:font-size="10pt" style:font-size-asian="10pt"/>
    </style:style>
    <style:style style:name="TableCell1817" style:family="table-cell">
      <style:table-cell-properties fo:border-top="none" fo:border-left="0.0034in solid #000000" fo:border-bottom="0.0034in solid #000000" fo:border-right="0.0034in solid #000000" fo:padding-top="0in" fo:padding-left="0.075in" fo:padding-bottom="0in" fo:padding-right="0.075in"/>
    </style:style>
    <style:style style:name="P1818" style:parent-style-name="Normal" style:family="paragraph">
      <style:text-properties fo:color="#000000" fo:font-size="10pt" style:font-size-asian="10pt"/>
    </style:style>
    <style:style style:name="TableRow1819" style:family="table-row">
      <style:table-row-properties style:use-optimal-row-height="false" fo:keep-together="always"/>
    </style:style>
    <style:style style:name="TableCell1820" style:family="table-cell">
      <style:table-cell-properties fo:border-top="none" fo:border-left="0.0034in solid #000000" fo:border-bottom="0.0034in solid #000000" fo:border-right="none" fo:padding-top="0in" fo:padding-left="0.075in" fo:padding-bottom="0in" fo:padding-right="0.075in"/>
    </style:style>
    <style:style style:name="P1821" style:parent-style-name="Normal" style:family="paragraph">
      <style:text-properties fo:color="#000000" fo:font-size="10pt" style:font-size-asian="10pt"/>
    </style:style>
    <style:style style:name="TableCell1822" style:family="table-cell">
      <style:table-cell-properties fo:border-top="none" fo:border-left="0.0034in solid #000000" fo:border-bottom="0.0034in solid #000000" fo:border-right="none" fo:padding-top="0in" fo:padding-left="0.075in" fo:padding-bottom="0in" fo:padding-right="0.075in"/>
    </style:style>
    <style:style style:name="P1823" style:parent-style-name="Normal" style:family="paragraph">
      <style:text-properties fo:color="#000000" fo:font-size="10pt" style:font-size-asian="10pt"/>
    </style:style>
    <style:style style:name="P1824" style:parent-style-name="Normal" style:family="paragraph">
      <style:text-properties fo:color="#000000" fo:font-size="10pt" style:font-size-asian="10pt"/>
    </style:style>
    <style:style style:name="TableCell1825" style:family="table-cell">
      <style:table-cell-properties fo:border-top="none" fo:border-left="0.0034in solid #000000" fo:border-bottom="0.0034in solid #000000" fo:border-right="0.0034in solid #000000" fo:padding-top="0in" fo:padding-left="0.075in" fo:padding-bottom="0in" fo:padding-right="0.075in"/>
    </style:style>
    <style:style style:name="P1826" style:parent-style-name="Normal" style:family="paragraph">
      <style:text-properties fo:color="#000000" fo:font-size="10pt" style:font-size-asian="10pt"/>
    </style:style>
    <style:style style:name="TableRow1827" style:family="table-row">
      <style:table-row-properties style:use-optimal-row-height="false" fo:keep-together="always"/>
    </style:style>
    <style:style style:name="TableCell1828" style:family="table-cell">
      <style:table-cell-properties fo:border-top="none" fo:border-left="0.0034in solid #000000" fo:border-bottom="0.0034in solid #000000" fo:border-right="none" fo:padding-top="0in" fo:padding-left="0.075in" fo:padding-bottom="0in" fo:padding-right="0.075in"/>
    </style:style>
    <style:style style:name="P1829" style:parent-style-name="Normal" style:family="paragraph">
      <style:text-properties fo:color="#000000" fo:font-size="10pt" style:font-size-asian="10pt"/>
    </style:style>
    <style:style style:name="TableCell1830" style:family="table-cell">
      <style:table-cell-properties fo:border-top="none" fo:border-left="0.0034in solid #000000" fo:border-bottom="0.0034in solid #000000" fo:border-right="none" fo:padding-top="0in" fo:padding-left="0.075in" fo:padding-bottom="0in" fo:padding-right="0.075in"/>
    </style:style>
    <style:style style:name="P1831" style:parent-style-name="Normal" style:family="paragraph">
      <style:text-properties fo:color="#000000" fo:font-size="10pt" style:font-size-asian="10pt"/>
    </style:style>
    <style:style style:name="TableCell1832" style:family="table-cell">
      <style:table-cell-properties fo:border-top="none" fo:border-left="0.0034in solid #000000" fo:border-bottom="0.0034in solid #000000" fo:border-right="0.0034in solid #000000" fo:padding-top="0in" fo:padding-left="0.075in" fo:padding-bottom="0in" fo:padding-right="0.075in"/>
    </style:style>
    <style:style style:name="P1833" style:parent-style-name="Normal" style:family="paragraph">
      <style:text-properties fo:color="#000000" fo:font-size="10pt" style:font-size-asian="10pt"/>
    </style:style>
    <style:style style:name="TableRow1834" style:family="table-row">
      <style:table-row-properties style:use-optimal-row-height="false" fo:keep-together="always"/>
    </style:style>
    <style:style style:name="TableCell1835" style:family="table-cell">
      <style:table-cell-properties fo:border-top="none" fo:border-left="0.0034in solid #000000" fo:border-bottom="0.0034in solid #000000" fo:border-right="none" fo:padding-top="0in" fo:padding-left="0.075in" fo:padding-bottom="0in" fo:padding-right="0.075in"/>
    </style:style>
    <style:style style:name="P1836" style:parent-style-name="Normal" style:family="paragraph">
      <style:text-properties fo:color="#000000" fo:font-size="10pt" style:font-size-asian="10pt"/>
    </style:style>
    <style:style style:name="TableCell1837" style:family="table-cell">
      <style:table-cell-properties fo:border-top="none" fo:border-left="0.0034in solid #000000" fo:border-bottom="0.0034in solid #000000" fo:border-right="none" fo:padding-top="0in" fo:padding-left="0.075in" fo:padding-bottom="0in" fo:padding-right="0.075in"/>
    </style:style>
    <style:style style:name="P1838" style:parent-style-name="Normal" style:family="paragraph">
      <style:text-properties fo:color="#000000" fo:font-size="10pt" style:font-size-asian="10pt"/>
    </style:style>
    <style:style style:name="TableCell1839" style:family="table-cell">
      <style:table-cell-properties fo:border-top="none" fo:border-left="0.0034in solid #000000" fo:border-bottom="0.0034in solid #000000" fo:border-right="0.0034in solid #000000" fo:padding-top="0in" fo:padding-left="0.075in" fo:padding-bottom="0in" fo:padding-right="0.075in"/>
    </style:style>
    <style:style style:name="P1840" style:parent-style-name="Normal" style:family="paragraph">
      <style:text-properties fo:color="#000000" fo:font-size="10pt" style:font-size-asian="10pt"/>
    </style:style>
    <style:style style:name="TableRow1841" style:family="table-row">
      <style:table-row-properties style:use-optimal-row-height="false" fo:keep-together="always"/>
    </style:style>
    <style:style style:name="TableCell1842" style:family="table-cell">
      <style:table-cell-properties fo:border-top="none" fo:border-left="0.0034in solid #000000" fo:border-bottom="0.0034in solid #000000" fo:border-right="none" fo:padding-top="0in" fo:padding-left="0.075in" fo:padding-bottom="0in" fo:padding-right="0.075in"/>
    </style:style>
    <style:style style:name="P1843" style:parent-style-name="Normal" style:family="paragraph">
      <style:text-properties fo:color="#000000" fo:font-size="10pt" style:font-size-asian="10pt"/>
    </style:style>
    <style:style style:name="TableCell1844" style:family="table-cell">
      <style:table-cell-properties fo:border-top="none" fo:border-left="0.0034in solid #000000" fo:border-bottom="0.0034in solid #000000" fo:border-right="none" fo:padding-top="0in" fo:padding-left="0.075in" fo:padding-bottom="0in" fo:padding-right="0.075in"/>
    </style:style>
    <style:style style:name="P1845" style:parent-style-name="Normal" style:family="paragraph">
      <style:text-properties fo:color="#000000" fo:font-size="10pt" style:font-size-asian="10pt"/>
    </style:style>
    <style:style style:name="TableCell1846" style:family="table-cell">
      <style:table-cell-properties fo:border-top="none" fo:border-left="0.0034in solid #000000" fo:border-bottom="0.0034in solid #000000" fo:border-right="0.0034in solid #000000" fo:padding-top="0in" fo:padding-left="0.075in" fo:padding-bottom="0in" fo:padding-right="0.075in"/>
    </style:style>
    <style:style style:name="P1847" style:parent-style-name="Normal" style:family="paragraph">
      <style:text-properties fo:color="#000000" fo:font-size="10pt" style:font-size-asian="10pt"/>
    </style:style>
    <style:style style:name="P1848" style:parent-style-name="Normal" style:family="paragraph">
      <style:paragraph-properties fo:text-indent="0.4923in"/>
    </style:style>
    <style:style style:name="T1849" style:parent-style-name="DefaultParagraphFont" style:family="text">
      <style:text-properties fo:color="#000000" fo:font-size="10pt" style:font-size-asian="10pt"/>
    </style:style>
    <style:style style:name="P1850" style:parent-style-name="Normal" style:family="paragraph">
      <style:paragraph-properties fo:text-align="center">
        <style:tab-stops>
          <style:tab-stop style:type="right" style:position="5.768in"/>
        </style:tab-stops>
      </style:paragraph-properties>
    </style:style>
    <style:style style:name="P1851" style:parent-style-name="Normal" style:family="paragraph">
      <style:paragraph-properties fo:text-align="center">
        <style:tab-stops>
          <style:tab-stop style:type="right" style:position="5.768in"/>
        </style:tab-stops>
      </style:paragraph-properties>
    </style:style>
    <style:style style:name="P1852" style:parent-style-name="Normal" style:family="paragraph">
      <style:paragraph-properties fo:break-before="page" fo:margin-left="3.5437in">
        <style:tab-stops/>
      </style:paragraph-properties>
    </style:style>
    <style:style style:name="P1853" style:parent-style-name="Normal" style:family="paragraph">
      <style:paragraph-properties fo:text-indent="3.543in"/>
      <style:text-properties fo:hyphenate="false"/>
    </style:style>
    <style:style style:name="P1854" style:parent-style-name="Normal" style:family="paragraph">
      <style:paragraph-properties fo:text-indent="3.543in"/>
      <style:text-properties fo:hyphenate="false"/>
    </style:style>
    <style:style style:name="P1855" style:parent-style-name="Normal" style:family="paragraph">
      <style:paragraph-properties fo:text-align="center" fo:margin-left="-0.0104in" fo:text-indent="0.0416in">
        <style:tab-stops/>
      </style:paragraph-properties>
      <style:text-properties fo:hyphenate="false"/>
    </style:style>
    <style:style style:name="T1856" style:parent-style-name="DefaultParagraphFont" style:family="text">
      <style:text-properties fo:font-weight="bold" style:font-weight-asian="bold" style:font-weight-complex="bold" style:text-position="-110% 100%"/>
    </style:style>
    <style:style style:name="P1857" style:parent-style-name="Normal" style:family="paragraph">
      <style:paragraph-properties fo:text-align="center" fo:margin-left="-0.0104in" fo:text-indent="0.0416in">
        <style:tab-stops/>
      </style:paragraph-properties>
      <style:text-properties fo:font-weight="bold" style:font-weight-asian="bold" style:font-weight-complex="bold" style:text-position="-110% 100%" fo:hyphenate="false"/>
    </style:style>
    <style:style style:name="P1858" style:parent-style-name="Normal" style:family="paragraph">
      <style:paragraph-properties fo:text-align="center"/>
    </style:style>
    <style:style style:name="T1859" style:parent-style-name="DefaultParagraphFont" style:family="text">
      <style:text-properties style:text-position="-180% 100%" fo:language="en" fo:country="US"/>
    </style:style>
    <style:style style:name="P1860" style:parent-style-name="Normal" style:family="paragraph">
      <style:paragraph-properties fo:border-top="none" fo:border-left="none" fo:border-bottom="0.0138in solid #000000" fo:border-right="none" fo:padding-top="0in" fo:padding-left="0in" fo:padding-bottom="0.0694in" fo:padding-right="0in" style:shadow="none" fo:text-align="center" fo:margin-left="-0.0104in" fo:text-indent="0.0104in">
        <style:tab-stops>
          <style:tab-stop style:type="right" style:leader-style="solid" style:leader-text="_" style:position="6.7034in"/>
        </style:tab-stops>
      </style:paragraph-properties>
      <style:text-properties fo:font-weight="bold" style:font-weight-asian="bold" style:font-weight-complex="bold" fo:hyphenate="false"/>
    </style:style>
    <style:style style:name="P1861" style:parent-style-name="Normal" style:family="paragraph">
      <style:paragraph-properties fo:border-top="none" fo:border-left="none" fo:border-bottom="0.0138in solid #000000" fo:border-right="none" fo:padding-top="0in" fo:padding-left="0in" fo:padding-bottom="0.0694in" fo:padding-right="0in" style:shadow="none" fo:text-align="center" fo:margin-left="-0.0104in" fo:text-indent="0.0104in">
        <style:tab-stops>
          <style:tab-stop style:type="left" style:position="2.3326in"/>
          <style:tab-stop style:type="left" style:position="5.768in"/>
        </style:tab-stops>
      </style:paragraph-properties>
      <style:text-properties fo:font-size="10pt" style:font-size-asian="10pt" fo:hyphenate="false"/>
    </style:style>
    <style:style style:name="P1862" style:parent-style-name="Normal" style:family="paragraph">
      <style:paragraph-properties fo:text-align="center">
        <style:tab-stops>
          <style:tab-stop style:type="right" style:position="5.768in"/>
        </style:tab-stops>
      </style:paragraph-properties>
    </style:style>
    <style:style style:name="P1863" style:parent-style-name="Normal" style:family="paragraph">
      <style:paragraph-properties fo:text-align="center">
        <style:tab-stops>
          <style:tab-stop style:type="right" style:position="5.768in"/>
        </style:tab-stops>
      </style:paragraph-properties>
    </style:style>
    <style:style style:name="T1864" style:parent-style-name="DefaultParagraphFont" style:family="text">
      <style:text-properties fo:font-weight="bold" style:font-weight-asian="bold"/>
    </style:style>
    <style:style style:name="P1865" style:parent-style-name="Normal" style:family="paragraph">
      <style:paragraph-properties fo:text-align="end"/>
      <style:text-properties fo:hyphenate="false"/>
    </style:style>
    <style:style style:name="P1866" style:parent-style-name="Normal" style:family="paragraph">
      <style:paragraph-properties fo:text-align="center">
        <style:tab-stops>
          <style:tab-stop style:type="left" style:leader-style="solid" style:leader-text="_" style:position="2.0777in"/>
        </style:tab-stops>
      </style:paragraph-properties>
      <style:text-properties fo:hyphenate="false"/>
    </style:style>
    <style:style style:name="P1867" style:parent-style-name="Normal" style:family="paragraph">
      <style:paragraph-properties>
        <style:tab-stops>
          <style:tab-stop style:type="center" style:position="2.8569in"/>
        </style:tab-stops>
      </style:paragraph-properties>
      <style:text-properties fo:font-size="10pt" style:font-size-asian="10pt"/>
    </style:style>
    <style:style style:name="P1868" style:parent-style-name="Normal" style:family="paragraph">
      <style:paragraph-properties fo:text-align="center">
        <style:tab-stops>
          <style:tab-stop style:type="right" style:leader-style="solid" style:leader-text="_" style:position="3.8958in"/>
        </style:tab-stops>
      </style:paragraph-properties>
    </style:style>
    <style:style style:name="P1869" style:parent-style-name="Normal" style:family="paragraph">
      <style:paragraph-properties fo:text-align="center"/>
      <style:text-properties fo:font-size="10pt" style:font-size-asian="10pt"/>
    </style:style>
    <style:style style:name="P1870" style:parent-style-name="Normal" style:family="paragraph">
      <style:paragraph-properties fo:text-indent="0.4923in"/>
      <style:text-properties style:font-size-complex="8pt" fo:hyphenate="false"/>
    </style:style>
    <style:style style:name="P1871" style:parent-style-name="Normal" style:family="paragraph">
      <style:paragraph-properties fo:text-indent="0.4923in">
        <style:tab-stops>
          <style:tab-stop style:type="right" style:leader-style="solid" style:leader-text="_" style:position="6.693in"/>
        </style:tab-stops>
      </style:paragraph-properties>
    </style:style>
    <style:style style:name="P1872" style:parent-style-name="Normal" style:family="paragraph">
      <style:paragraph-properties fo:text-align="center">
        <style:tab-stops>
          <style:tab-stop style:type="center" style:position="4.5451in"/>
        </style:tab-stops>
      </style:paragraph-properties>
      <style:text-properties fo:font-size="10pt" style:font-size-asian="10pt"/>
    </style:style>
    <style:style style:name="P1873" style:parent-style-name="Normal" style:family="paragraph">
      <style:paragraph-properties>
        <style:tab-stops>
          <style:tab-stop style:type="right" style:leader-style="solid" style:leader-text="_" style:position="6.693in"/>
        </style:tab-stops>
      </style:paragraph-properties>
    </style:style>
    <style:style style:name="P1874" style:parent-style-name="Normal" style:family="paragraph">
      <style:paragraph-properties fo:text-align="center"/>
      <style:text-properties fo:font-size="10pt" style:font-size-asian="10pt"/>
    </style:style>
    <style:style style:name="P1875" style:parent-style-name="Normal" style:family="paragraph">
      <style:paragraph-properties>
        <style:tab-stops>
          <style:tab-stop style:type="right" style:leader-style="solid" style:leader-text="_" style:position="6.693in"/>
        </style:tab-stops>
      </style:paragraph-properties>
      <style:text-properties fo:hyphenate="false"/>
    </style:style>
    <style:style style:name="P1876" style:parent-style-name="Normal" style:family="paragraph">
      <style:paragraph-properties fo:text-align="center">
        <style:tab-stops>
          <style:tab-stop style:type="right" style:position="5.768in"/>
        </style:tab-stops>
      </style:paragraph-properties>
      <style:text-properties fo:font-size="10pt" style:font-size-asian="10pt"/>
    </style:style>
    <style:style style:name="P1877" style:parent-style-name="Normal" style:family="paragraph">
      <style:paragraph-properties>
        <style:tab-stops>
          <style:tab-stop style:type="right" style:position="5.768in"/>
          <style:tab-stop style:type="right" style:leader-style="solid" style:leader-text="_" style:position="6.693in"/>
        </style:tab-stops>
      </style:paragraph-properties>
    </style:style>
    <style:style style:name="P1878"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P1879" style:parent-style-name="Normal" style:family="paragraph">
      <style:paragraph-properties>
        <style:tab-stops>
          <style:tab-stop style:type="center" style:position="5.0645in"/>
        </style:tab-stops>
      </style:paragraph-properties>
      <style:text-properties fo:font-size="10pt" style:font-size-asian="10pt"/>
    </style:style>
    <style:style style:name="P1880" style:parent-style-name="Normal" style:family="paragraph">
      <style:paragraph-properties fo:text-align="justify"/>
      <style:text-properties fo:hyphenate="false"/>
    </style:style>
    <style:style style:name="P1881" style:parent-style-name="Normal" style:family="paragraph">
      <style:paragraph-properties fo:text-align="justify"/>
      <style:text-properties fo:hyphenate="false"/>
    </style:style>
    <style:style style:name="P1882" style:parent-style-name="Normal" style:family="paragraph">
      <style:paragraph-properties>
        <style:tab-stops>
          <style:tab-stop style:type="right" style:leader-style="solid" style:leader-text="_" style:position="6.693in"/>
        </style:tab-stops>
      </style:paragraph-properties>
      <style:text-properties fo:hyphenate="false"/>
    </style:style>
    <style:style style:name="P1883" style:parent-style-name="Normal" style:family="paragraph">
      <style:paragraph-properties fo:text-align="center"/>
      <style:text-properties fo:font-size="10pt" style:font-size-asian="10pt"/>
    </style:style>
    <style:style style:name="P1884" style:parent-style-name="Normal" style:family="paragraph">
      <style:paragraph-properties>
        <style:tab-stops>
          <style:tab-stop style:type="right" style:leader-style="solid" style:leader-text="_" style:position="6.693in"/>
        </style:tab-stops>
      </style:paragraph-properties>
    </style:style>
    <style:style style:name="P1885" style:parent-style-name="Normal" style:family="paragraph">
      <style:paragraph-properties>
        <style:tab-stops>
          <style:tab-stop style:type="right" style:leader-style="solid" style:leader-text="_" style:position="6.693in"/>
        </style:tab-stops>
      </style:paragraph-properties>
    </style:style>
    <style:style style:name="P1886" style:parent-style-name="Normal" style:family="paragraph">
      <style:paragraph-properties>
        <style:tab-stops>
          <style:tab-stop style:type="right" style:leader-style="solid" style:leader-text="_" style:position="6.693in"/>
        </style:tab-stops>
      </style:paragraph-properties>
    </style:style>
    <style:style style:name="P1887" style:parent-style-name="Normal" style:family="paragraph">
      <style:paragraph-properties>
        <style:tab-stops>
          <style:tab-stop style:type="right" style:leader-style="solid" style:leader-text="_" style:position="6.693in"/>
        </style:tab-stops>
      </style:paragraph-properties>
    </style:style>
    <style:style style:name="P1888" style:parent-style-name="Normal" style:family="paragraph">
      <style:paragraph-properties>
        <style:tab-stops>
          <style:tab-stop style:type="center" style:position="3.3763in"/>
        </style:tab-stops>
      </style:paragraph-properties>
      <style:text-properties fo:font-size="10pt" style:font-size-asian="10pt"/>
    </style:style>
    <style:style style:name="P1889" style:parent-style-name="Normal" style:family="paragraph">
      <style:paragraph-properties fo:margin-right="0.0902in" fo:text-indent="0.4923in"/>
    </style:style>
    <style:style style:name="P1890" style:parent-style-name="Normal" style:family="paragraph">
      <style:paragraph-properties>
        <style:tab-stops>
          <style:tab-stop style:type="right" style:leader-style="solid" style:leader-text="_" style:position="1.9479in"/>
          <style:tab-stop style:type="right" style:position="2.4673in"/>
          <style:tab-stop style:type="right" style:leader-style="solid" style:leader-text="_" style:position="4.1555in"/>
          <style:tab-stop style:type="right" style:position="4.675in"/>
          <style:tab-stop style:type="right" style:leader-style="solid" style:leader-text="_" style:position="6.6229in"/>
        </style:tab-stops>
      </style:paragraph-properties>
    </style:style>
    <style:style style:name="P1891" style:parent-style-name="Normal" style:family="paragraph">
      <style:paragraph-properties>
        <style:tab-stops>
          <style:tab-stop style:type="center" style:position="1.1687in"/>
          <style:tab-stop style:type="center" style:position="3.3763in"/>
          <style:tab-stop style:type="center" style:position="5.8437in"/>
        </style:tab-stops>
      </style:paragraph-properties>
      <style:text-properties fo:font-size="10pt" style:font-size-asian="10pt"/>
    </style:style>
    <style:style style:name="P1892" style:parent-style-name="Normal" style:family="paragraph">
      <style:paragraph-properties fo:margin-right="0.0902in" fo:text-indent="0.4923in"/>
    </style:style>
    <style:style style:name="P1893" style:parent-style-name="Normal" style:family="paragraph">
      <style:paragraph-properties>
        <style:tab-stops>
          <style:tab-stop style:type="center" style:position="2.2076in"/>
        </style:tab-stops>
      </style:paragraph-properties>
    </style:style>
    <style:style style:name="P1894" style:parent-style-name="Normal" style:family="paragraph">
      <style:paragraph-properties fo:margin-right="0.0902in" fo:text-indent="0.4923in"/>
    </style:style>
    <style:style style:name="P1895" style:parent-style-name="Normal" style:family="paragraph">
      <style:paragraph-properties fo:margin-right="0.0902in" fo:text-indent="0.4923in"/>
    </style:style>
    <style:style style:name="P1896" style:parent-style-name="Normal" style:family="paragraph">
      <style:paragraph-properties>
        <style:tab-stops>
          <style:tab-stop style:type="right" style:leader-style="solid" style:leader-text="_" style:position="2.2076in"/>
          <style:tab-stop style:type="right" style:position="2.5972in"/>
          <style:tab-stop style:type="right" style:leader-style="solid" style:leader-text="_" style:position="4.1555in"/>
          <style:tab-stop style:type="right" style:position="4.675in"/>
          <style:tab-stop style:type="right" style:leader-style="solid" style:leader-text="_" style:position="6.6229in"/>
        </style:tab-stops>
      </style:paragraph-properties>
    </style:style>
    <style:style style:name="P1897" style:parent-style-name="Normal" style:family="paragraph">
      <style:paragraph-properties>
        <style:tab-stops>
          <style:tab-stop style:type="center" style:position="1.0388in"/>
          <style:tab-stop style:type="center" style:position="3.2465in"/>
          <style:tab-stop style:type="center" style:position="5.7138in"/>
        </style:tab-stops>
      </style:paragraph-properties>
      <style:text-properties fo:font-size="10pt" style:font-size-asian="10pt"/>
    </style:style>
    <style:style style:name="P1898" style:parent-style-name="Normal" style:family="paragraph">
      <style:paragraph-properties fo:margin-left="1.5in" fo:margin-right="0.0902in" fo:text-indent="0.4923in">
        <style:tab-stops/>
      </style:paragraph-properties>
    </style:style>
    <style:style style:name="P1899" style:parent-style-name="Normal" style:family="paragraph">
      <style:paragraph-properties fo:text-indent="0.4923in"/>
    </style:style>
    <style:style style:name="P1900" style:parent-style-name="Normal" style:family="paragraph">
      <style:paragraph-properties>
        <style:tab-stops>
          <style:tab-stop style:type="center" style:position="1.0388in"/>
        </style:tab-stops>
      </style:paragraph-properties>
    </style:style>
    <style:style style:name="T1901" style:parent-style-name="DefaultParagraphFont" style:family="text">
      <style:text-properties fo:font-size="10pt" style:font-size-asian="10pt"/>
    </style:style>
    <style:style style:name="P1902" style:parent-style-name="Normal" style:family="paragraph">
      <style:paragraph-properties fo:text-align="center"/>
    </style:style>
    <style:style style:name="P1903" style:parent-style-name="Normal" style:family="paragraph">
      <style:paragraph-properties fo:text-indent="3.9375in"/>
    </style:style>
    <style:style style:name="P1904" style:parent-style-name="Normal" style:family="paragraph">
      <style:paragraph-properties fo:break-before="page"/>
      <style:text-properties fo:font-weight="bold" style:font-weight-asian="bold" fo:color="#000000" fo:font-size="11pt" style:font-size-asian="11pt" style:font-size-complex="11pt"/>
    </style:style>
    <style:style style:name="P1905" style:parent-style-name="Normal" style:family="paragraph">
      <style:paragraph-properties fo:text-indent="3.9375in"/>
      <style:text-properties fo:font-weight="bold" style:font-weight-asian="bold" fo:color="#000000" fo:font-size="11pt" style:font-size-asian="11pt" style:font-size-complex="11pt"/>
    </style:style>
    <style:style style:name="P1906" style:parent-style-name="Normal" style:family="paragraph">
      <style:paragraph-properties fo:text-indent="3.9375in"/>
      <style:text-properties fo:font-weight="bold" style:font-weight-asian="bold" fo:color="#000000" fo:hyphenate="false"/>
    </style:style>
    <style:style style:name="P1907" style:parent-style-name="Normal" style:family="paragraph">
      <style:paragraph-properties fo:margin-left="1in" fo:text-indent="0.5in">
        <style:tab-stops/>
      </style:paragraph-properties>
      <style:text-properties fo:color="#000000" fo:font-size="8pt" style:font-size-asian="8pt" style:font-size-complex="8pt" fo:hyphenate="false"/>
    </style:style>
    <style:style style:name="P1908" style:parent-style-name="Normal" style:family="paragraph">
      <style:paragraph-properties fo:text-align="center"/>
      <style:text-properties fo:font-weight="bold" style:font-weight-asian="bold" style:font-weight-complex="bold" fo:color="#000000" fo:hyphenate="false"/>
    </style:style>
    <style:style style:name="P1909" style:parent-style-name="Normal" style:family="paragraph">
      <style:paragraph-properties fo:text-align="center"/>
      <style:text-properties fo:font-weight="bold" style:font-weight-asian="bold" style:font-weight-complex="bold" fo:color="#000000" fo:hyphenate="false"/>
    </style:style>
    <style:style style:name="P1910" style:parent-style-name="Normal" style:family="paragraph">
      <style:paragraph-properties fo:text-align="center" fo:line-height="115%"/>
    </style:style>
    <style:style style:name="T1911" style:parent-style-name="DefaultParagraphFont" style:family="text">
      <style:text-properties style:text-position="-163.6% 100%" fo:font-size="11pt" style:font-size-asian="11pt" style:font-size-complex="11pt" fo:language="en" fo:country="US"/>
    </style:style>
    <style:style style:name="P1912" style:parent-style-name="Normal" style:family="paragraph">
      <style:text-properties fo:font-size="8pt" style:font-size-asian="8pt" style:font-size-complex="8pt"/>
    </style:style>
    <style:style style:name="P1913" style:parent-style-name="Normal" style:family="paragraph">
      <style:paragraph-properties fo:text-align="center" fo:margin-left="-0.0104in" fo:text-indent="0.0104in">
        <style:tab-stops>
          <style:tab-stop style:type="left" style:position="2.3326in"/>
          <style:tab-stop style:type="left" style:position="5.768in"/>
        </style:tab-stops>
      </style:paragraph-properties>
      <style:text-properties fo:font-weight="bold" style:font-weight-asian="bold" style:font-weight-complex="bold" fo:color="#000000" fo:hyphenate="false"/>
    </style:style>
    <style:style style:name="P1914" style:parent-style-name="Normal" style:family="paragraph">
      <style:paragraph-properties fo:text-align="center"/>
      <style:text-properties fo:font-weight="bold" style:font-weight-asian="bold" style:font-weight-complex="bold" fo:color="#000000" fo:font-size="13pt" style:font-size-asian="13pt" style:font-size-complex="11pt"/>
    </style:style>
    <style:style style:name="P1915" style:parent-style-name="Normal" style:family="paragraph">
      <style:paragraph-properties fo:text-align="center"/>
      <style:text-properties fo:font-weight="bold" style:font-weight-asian="bold" style:font-weight-complex="bold" fo:color="#000000" fo:font-size="13pt" style:font-size-asian="13pt" style:font-size-complex="11pt"/>
    </style:style>
    <style:style style:name="P1916" style:parent-style-name="Normal" style:family="paragraph">
      <style:paragraph-properties fo:text-align="center"/>
      <style:text-properties fo:font-weight="bold" style:font-weight-asian="bold" style:font-weight-complex="bold" fo:color="#000000" fo:font-size="13pt" style:font-size-asian="13pt" style:font-size-complex="11pt"/>
    </style:style>
    <style:style style:name="P1917" style:parent-style-name="Normal" style:family="paragraph">
      <style:text-properties fo:color="#000000" fo:hyphenate="false"/>
    </style:style>
    <style:style style:name="P1918" style:parent-style-name="Normal" style:family="paragraph">
      <style:paragraph-properties fo:text-align="center"/>
      <style:text-properties fo:color="#000000" fo:font-size="11pt" style:font-size-asian="11pt" style:font-size-complex="11pt"/>
    </style:style>
    <style:style style:name="P1919" style:parent-style-name="Normal" style:family="paragraph">
      <style:paragraph-properties fo:text-align="center"/>
    </style:style>
    <style:style style:name="T1920" style:parent-style-name="DefaultParagraphFont" style:family="text">
      <style:text-properties fo:color="#000000" fo:font-size="10pt" style:font-size-asian="10pt" style:font-size-complex="11pt"/>
    </style:style>
    <style:style style:name="T1921" style:parent-style-name="DefaultParagraphFont" style:family="text">
      <style:text-properties fo:color="#000000" fo:font-size="11pt" style:font-size-asian="11pt" style:font-size-complex="11pt"/>
    </style:style>
    <style:style style:name="P1922" style:parent-style-name="Normal" style:family="paragraph">
      <style:paragraph-properties fo:text-align="center"/>
      <style:text-properties fo:color="#000000" fo:font-size="10pt" style:font-size-asian="10pt" style:font-size-complex="11pt"/>
    </style:style>
    <style:style style:name="P1923" style:parent-style-name="Normal" style:family="paragraph">
      <style:text-properties fo:color="#000000" fo:font-size="8pt" style:font-size-asian="8pt" style:font-size-complex="8pt" fo:hyphenate="false"/>
    </style:style>
    <style:style style:name="P1924" style:parent-style-name="Normal" style:family="paragraph">
      <style:text-properties fo:color="#000000" fo:hyphenate="false"/>
    </style:style>
    <style:style style:name="P1925" style:parent-style-name="Normal" style:family="paragraph">
      <style:paragraph-properties fo:text-indent="0.3152in"/>
      <style:text-properties fo:color="#000000" fo:font-size="11pt" style:font-size-asian="11pt" style:font-size-complex="11pt"/>
    </style:style>
    <style:style style:name="P1926" style:parent-style-name="Normal" style:family="paragraph">
      <style:paragraph-properties fo:margin-left="2.2645in">
        <style:tab-stops/>
      </style:paragraph-properties>
      <style:text-properties fo:color="#000000" fo:font-size="8pt" style:font-size-asian="8pt" style:font-size-complex="8pt"/>
    </style:style>
    <style:style style:name="P1927" style:parent-style-name="Normal" style:family="paragraph">
      <style:paragraph-properties>
        <style:tab-stops>
          <style:tab-stop style:type="center" style:position="3.3465in"/>
          <style:tab-stop style:type="right" style:position="6.693in"/>
        </style:tab-stops>
      </style:paragraph-properties>
      <style:text-properties fo:color="#000000" fo:font-size="11pt" style:font-size-asian="11pt" style:font-size-complex="11pt"/>
    </style:style>
    <style:style style:name="P1928" style:parent-style-name="Normal" style:family="paragraph">
      <style:paragraph-properties fo:text-align="center">
        <style:tab-stops>
          <style:tab-stop style:type="center" style:position="3.3465in"/>
        </style:tab-stops>
      </style:paragraph-properties>
      <style:text-properties fo:color="#000000" fo:font-size="8pt" style:font-size-asian="8pt" style:font-size-complex="8pt"/>
    </style:style>
    <style:style style:name="P1929" style:parent-style-name="Normal" style:family="paragraph">
      <style:text-properties fo:color="#000000" fo:hyphenate="false"/>
    </style:style>
    <style:style style:name="P1930" style:parent-style-name="Normal" style:family="paragraph">
      <style:paragraph-properties fo:text-align="justify" fo:line-height="115%"/>
      <style:text-properties style:font-size-complex="12pt"/>
    </style:style>
    <style:style style:name="P1931" style:parent-style-name="Normal" style:family="paragraph">
      <style:paragraph-properties fo:text-align="justify" fo:line-height="115%"/>
      <style:text-properties style:font-size-complex="12pt"/>
    </style:style>
    <style:style style:name="P1932" style:parent-style-name="Normal" style:family="paragraph">
      <style:text-properties fo:color="#000000" fo:font-size="8pt" style:font-size-asian="8pt" style:font-size-complex="8pt"/>
    </style:style>
    <style:style style:name="P1933" style:parent-style-name="Normal" style:family="paragraph">
      <style:text-properties fo:color="#000000" style:font-size-complex="12pt"/>
    </style:style>
    <style:style style:name="P1934" style:parent-style-name="Normal" style:family="paragraph">
      <style:text-properties fo:color="#000000" style:font-size-complex="12pt"/>
    </style:style>
    <style:style style:name="P1935" style:parent-style-name="Normal" style:family="paragraph">
      <style:paragraph-properties fo:text-indent="0.5in"/>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fo:font-size="11pt" style:font-size-asian="11pt" style:font-size-complex="11pt"/>
    </style:style>
    <style:style style:name="T1938" style:parent-style-name="DefaultParagraphFont" style:family="text">
      <style:text-properties fo:color="#000000" fo:font-size="11pt" style:font-size-asian="11pt" style:font-size-complex="11pt"/>
    </style:style>
    <style:style style:name="P1939" style:parent-style-name="Normal" style:family="paragraph">
      <style:paragraph-properties fo:line-height="115%" fo:margin-left="3.5in" fo:text-indent="0.5in">
        <style:tab-stops/>
      </style:paragraph-properties>
      <style:text-properties fo:color="#000000" fo:font-size="10pt" style:font-size-asian="10pt"/>
    </style:style>
    <style:style style:name="P1940" style:parent-style-name="Normal" style:family="paragraph">
      <style:paragraph-properties fo:line-height="115%"/>
      <style:text-properties fo:color="#000000" style:font-size-complex="12pt"/>
    </style:style>
    <style:style style:name="P1941" style:parent-style-name="Normal" style:family="paragraph">
      <style:paragraph-properties fo:line-height="115%"/>
      <style:text-properties fo:color="#000000" style:font-size-complex="12pt"/>
    </style:style>
    <style:style style:name="P1942" style:parent-style-name="Normal" style:family="paragraph">
      <style:paragraph-properties fo:line-height="115%"/>
      <style:text-properties fo:color="#000000" style:font-size-complex="12pt"/>
    </style:style>
    <style:style style:name="P1943" style:parent-style-name="Normal" style:family="paragraph">
      <style:paragraph-properties fo:line-height="115%"/>
      <style:text-properties fo:color="#000000" style:font-size-complex="12pt"/>
    </style:style>
    <style:style style:name="P1944" style:parent-style-name="Normal" style:family="paragraph">
      <style:paragraph-properties fo:line-height="115%"/>
      <style:text-properties fo:color="#000000" style:font-size-complex="12pt"/>
    </style:style>
    <style:style style:name="P1945" style:parent-style-name="Normal" style:family="paragraph">
      <style:paragraph-properties fo:line-height="115%"/>
      <style:text-properties fo:color="#000000" style:font-size-complex="12pt"/>
    </style:style>
    <style:style style:name="P1946" style:parent-style-name="Normal" style:family="paragraph">
      <style:paragraph-properties fo:line-height="115%" fo:margin-right="0.0902in"/>
      <style:text-properties fo:color="#000000" style:font-size-complex="12pt"/>
    </style:style>
    <style:style style:name="P1947" style:parent-style-name="Normal" style:family="paragraph">
      <style:paragraph-properties fo:margin-left="1.5in">
        <style:tab-stops/>
      </style:paragraph-properties>
      <style:text-properties fo:color="#000000" fo:font-size="11pt" style:font-size-asian="11pt" style:font-size-complex="11pt"/>
    </style:style>
    <style:style style:name="P1948" style:parent-style-name="Normal" style:family="paragraph">
      <style:paragraph-properties fo:margin-right="0.0902in" fo:text-indent="0.0736in"/>
    </style:style>
    <style:style style:name="T1949" style:parent-style-name="DefaultParagraphFont" style:family="text">
      <style:text-properties fo:color="#000000" fo:font-size="11pt" style:font-size-asian="11pt" style:font-size-complex="11pt"/>
    </style:style>
    <style:style style:name="T1950" style:parent-style-name="DefaultParagraphFont" style:family="text">
      <style:text-properties fo:color="#000000" fo:font-size="10pt" style:font-size-asian="10pt" style:font-size-complex="11pt"/>
    </style:style>
    <style:style style:name="T1951" style:parent-style-name="DefaultParagraphFont" style:family="text">
      <style:text-properties fo:color="#000000" fo:font-size="11pt" style:font-size-asian="11pt" style:font-size-complex="11pt"/>
    </style:style>
    <style:style style:name="P1952" style:parent-style-name="Normal" style:family="paragraph">
      <style:paragraph-properties fo:margin-right="0.0902in"/>
      <style:text-properties fo:color="#000000" fo:font-size="10pt" style:font-size-asian="10pt" style:font-size-complex="11pt"/>
    </style:style>
    <style:style style:name="P1953" style:parent-style-name="Normal" style:family="paragraph">
      <style:paragraph-properties fo:text-align="justify"/>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text-properties fo:font-weight="bold" style:font-weight-asian="bold" fo:font-size="10pt" style:font-size-asian="10pt"/>
    </style:style>
    <style:style style:name="P1960" style:parent-style-name="Normal" style:family="paragraph">
      <style:paragraph-properties fo:text-align="justify"/>
      <style:text-properties fo:font-weight="bold" style:font-weight-asian="bold"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weight="bold" style:font-weight-asian="bold" fo:font-size="10pt" style:font-size-asian="10pt"/>
    </style:style>
    <style:style style:name="P1963" style:parent-style-name="Normal" style:family="paragraph">
      <style:paragraph-properties fo:text-align="justify"/>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style:font-style-complex="italic" fo:font-size="10pt" style:font-size-asian="10pt"/>
    </style:style>
    <style:style style:name="T1973" style:parent-style-name="DefaultParagraphFont" style:family="text">
      <style:text-properties style:font-name-asian="MS Mincho"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fo:font-size="10pt" style:font-size-asian="10pt"/>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style:font-style-complex="italic" fo:font-size="10pt" style:font-size-asian="10pt"/>
    </style:style>
    <style:style style:name="T2040" style:parent-style-name="DefaultParagraphFont" style:family="text">
      <style:text-properties style:font-name-asian="MS Mincho"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text-properties fo:font-size="10pt" style:font-size-asian="10pt"/>
    </style:style>
    <style:style style:name="P2072" style:parent-style-name="Normal" style:family="paragraph">
      <style:paragraph-properties fo:widows="0" fo:orphans="0"/>
    </style:style>
    <style:style style:family="graphic" style:name="a1" style:parent-style-name="Graphics">
      <style:graphic-properties fo:border="0.01042in none" fo:clip="rect(0in 0in 0in 0in)"/>
    </style:style>
    <style:style style:family="graphic" style:name="a2" style:parent-style-name="Graphics">
      <style:graphic-properties fo:border="0.01042in none" fo:clip="rect(0in 0in 0in 0in)"/>
    </style:style>
  </office:automatic-styles>
  <office:body>
    <office:text text:use-soft-page-breaks="true">
      <text:p text:style-name="P1"><text:span text:style-name="T9">Suvestinė redakcija nuo 2015-01-01 iki 2018-05-28</text:span></text:p>
      <text:p text:style-name="P10"/>
      <text:p text:style-name="P11"><text:span text:style-name="T12">Įsakymas paskelbtas: Žin. 2002, Nr.<text:s/></text:span><text:a xlink:href="https://www.e-tar.lt/portal/legalAct.html?documentId=TAR.1ED611C260D6" office:target-frame-name="_top" xlink:show="replace"><text:span text:style-name="T13">125-5690</text:span></text:a><text:span text:style-name="T14">; Žin. 2003, Nr.</text:span><text:a xlink:href="https://www.e-tar.lt/portal/legalAct.html?documentId=TAR.1ED611C260D6" office:target-frame-name="_top" xlink:show="replace"><text:span text:style-name="T15">5-0</text:span></text:a><text:span text:style-name="T16">, i. k. 102301MISAK/831/743</text:span></text:p>
      <text:p text:style-name="P17"/>
      <text:p text:style-name="P18"><text:s/></text:p>
      <text:p text:style-name="P19"><text:span text:style-name="T20"/><text:span text:style-name="T21">LIETUVOS RESPUBLIKOS APLINKOS MINISTRO,<text:s/></text:span></text:p>
      <text:p text:style-name="P22">MUITINĖS DEPARTAMENTO PRIE FINANSŲ MINISTERIJOS DIREKTORIAUS IR<text:s/></text:p>
      <text:p text:style-name="P23">VALSTYBINĖS MAISTO IR VETERINARIJOS TARNYBOS DIREKTORIAUS</text:p>
      <text:p text:style-name="P24"/>
      <text:p text:style-name="P25">Į S A K Y M A S</text:p>
      <text:p text:style-name="P26">DĖL PREKYBOS LAUKINIAIS GYVŪNAIS TAISYKLIŲ PATVIRTINIMO</text:p>
      <text:p text:style-name="P27"/>
      <text:p text:style-name="P28">2002 m. gruodžio 21 d. Nr. 658/831/743</text:p>
      <text:p text:style-name="P29">Vilnius</text:p>
      <text:p text:style-name="P30"/>
      <text:p text:style-name="P31"><text:span text:style-name="T32">Vadovaudamiesi Laukinės gyvūnijos įstatymo (Žin., 1</text:span><text:span text:style-name="T33">997, Nr.<text:s/></text:span><text:a xlink:href="https://www.e-tar.lt/portal/lt/legalAct/TAR.08F2F39FF20B" office:target-frame-name="_blank" xlink:show="new"><text:span text:style-name="T34">108-2726</text:span></text:a><text:span text:style-name="T35">; 2010, Nr.<text:s/></text:span><text:a xlink:href="https://www.e-tar.lt/portal/lt/legalAct/TAR.6F08892C89ED" office:target-frame-name="_blank" xlink:show="new"><text:span text:style-name="T36">81-4218</text:span></text:a><text:span text:style-name="T37">) 4 straipsnio 3 dalies 12 punktu ir Nykstančių laukinės faunos ir floros rūšių tarptautinės prekybos konvencijos (Žin., 2001, Nr.<text:s/></text:span><text:a xlink:href="https://www.e-tar.lt/portal/lt/legalAct/TAR.DE968E395995" office:target-frame-name="_blank" xlink:show="new"><text:span text:style-name="T38">50-1741</text:span></text:a><text:span text:style-name="T39">) nuostatomis,<text:s/></text:span></text:p>
      <text:p text:style-name="P40">Preambulės pakeitimai:</text:p>
      <text:p text:style-name="P41"><text:span text:style-name="T42">Nr.<text:s/></text:span><text:a xlink:href="https://www.e-tar.lt/portal/legalAct.html?documentId=TAR.A4AE3F876943" office:target-frame-name="_top" xlink:show="replace"><text:span text:style-name="T43">D1-800/1B-550/B1-604</text:span></text:a><text:span text:style-name="T44">, 2011-10-17, Žin., 2011, Nr. 126-5998 (2011-10-20), i. k. 111301MISAK0/B1-604</text:span></text:p>
      <text:p text:style-name="Normal"/>
      <text:p text:style-name="P45">1.<text:s/><text:span text:style-name="T46">Tvirtiname</text:span><text:s/>Prekybos laukiniais gyvūnais taisykles (pridedama).</text:p>
      <text:p text:style-name="P47">2.<text:s/><text:span text:style-name="T48">Pripažįstame</text:span><text:s/>netekusiu galios aplinkos ministro 2001 m. spalio 22 d. įsakymą Nr. 517 „Dėl Laukinių gyvūnų, jų dalių ir gaminių iš jų įvežimo, išvežimo, pervežimo ir prekybos tvarkos patvirtinimo“ (Žin., 2001, Nr.<text:s/><text:a xlink:href="https://www.e-tar.lt/portal/lt/legalAct/TAR.8B0ECCE49163" office:target-frame-name="_blank" xlink:show="new"><text:span text:style-name="T49">91-3201</text:span></text:a>).</text:p>
      <text:p text:style-name="P50">3. Aplinkos ministerijos informacijos kompiuterinėje sistemoje vadovautis reikšminiu žodžiu „gyvūnija“.</text:p>
      <text:p text:style-name="P51"/>
      <text:p text:style-name="P52"/>
      <text:p text:style-name="P53"/>
      <text:p text:style-name="P54">APLINKOS MINISTRAS<text:tab/>ARŪNAS KUNDROTAS</text:p>
      <text:p text:style-name="P55"/>
      <text:p text:style-name="P56"/>
      <text:p text:style-name="P57"/>
      <text:p text:style-name="P58">MUITINĖS DEPARTAMENTO<text:s/></text:p>
      <text:p text:style-name="P59">PRIE FINANSŲ<text:s/>MINISTERIJOS DIREKTORIUS<text:tab/>VALERIJONAS VALICKAS</text:p>
      <text:p text:style-name="P60"/>
      <text:p text:style-name="P61"/>
      <text:p text:style-name="P62"/>
      <text:p text:style-name="P63">VALSTYBINĖS MAISTO IR VETERINARIJOS<text:s/></text:p>
      <text:p text:style-name="P64">TARNYBOS DIREKTORIUS<text:tab/>KAZIMIERAS LUKAUSKAS</text:p>
      <text:soft-page-break/>
      <text:p text:style-name="P65"><text:span text:style-name="T66">Patvirtinta</text:span></text:p>
      <text:p text:style-name="P67"><text:span text:style-name="T68">Lietuvos Respublikos aplinkos ministro,</text:span></text:p>
      <text:p text:style-name="P69">Muitinės departamento prie Finansų</text:p>
      <text:p text:style-name="P70">ministerijos generalinio<text:s/>direktoriaus ir</text:p>
      <text:p text:style-name="P71">Valstybinės maisto ir veterinarijos<text:s/></text:p>
      <text:p text:style-name="P72">tarnybos direktoriaus<text:s/></text:p>
      <text:p text:style-name="P73">2004 m. gegužės 18 d.<text:s/></text:p>
      <text:p text:style-name="P74"><text:span text:style-name="T75">įsakymu Nr. D1</text:span><text:span text:style-name="T76">‑274/1B-532/B1-507</text:span></text:p>
      <text:p text:style-name="P77"/>
      <text:p text:style-name="P78"><text:span text:style-name="T79">Prekybos laukiniais gyvūnais taisyklės</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text:s/></text:span><text:span text:style-name="T89">Prekybos laukiniais gyvūnais taisyklės (toliau<text:s/></text:span><text:span text:style-name="T90">− Taisyklės) reglamentuoja Lietuvos Respublikos teritorijoje laisvai gyvenančių, nelaisvėje laikomų, gyvų bei negyvų Lietuvos Respublikos ar kitų šalių faunai priskiriamų laukinių gyvūnų (toliau − gyvūnai), lengvai atpažįstamų jų dalių ar produktų, gautų i</text:span><text:span text:style-name="T91">š laukinių gyvūnų (medžioklės ir žūklės trofėjų, kiaušinių, žuvų ikrų, neapdorotų bei išdirbtų kailių, gyvūnų iškamšų, kitų zoologinių kolekcijų ar kolekcionavimo objektų, gaminių, produktų ir preparatų, kurių sudėtyje, remiantis lydinčiaisiais dokumentais</text:span><text:span text:style-name="T92">, užrašais ant pakuotės ar etiketės ar sprendžiant iš kitų aplinkybių, yra laukinių gyvūnų, jų dalių ar išvestinių produktų) (toliau − jų dalys ir gaminiai iš jų):</text:span></text:p>
      <text:p text:style-name="P93"><text:span text:style-name="T94">1.1</text:span><text:span text:style-name="T95">. pirkimą, pardavimą, supirkimą, nuomą, mainus, siūlymą parduoti arba kitą veiksmą, kur</text:span><text:span text:style-name="T96">į galima prilyginti išvardintiems veiksmams, įskaitant reklamavimą arba skelbimą parduoti skatinantį veiksmą ir kvietimą tartis;</text:span></text:p>
      <text:p text:style-name="P97"><text:span text:style-name="T98">1.2</text:span><text:span text:style-name="T99">.<text:s/></text:span><text:span text:style-name="T100">vežimą komerciniais tikslais, įvežimą/išvežimą į/iš Lietuvos Respubliką iš Europos Sąjungai nepriklausančių šalių (įsk</text:span><text:span text:style-name="T101">aitant ir įvežimą iš jūros) (toliau –<text:s/></text:span><text:span text:style-name="T102">įvežimas (išvežimas), prekyba);</text:span></text:p>
      <text:p text:style-name="P103"><text:span text:style-name="T104">1.3</text:span><text:span text:style-name="T105">. gabenimą tranzitu per Lietuvos Respublikos teritoriją;</text:span></text:p>
      <text:p text:style-name="P106"><text:span text:style-name="T107">1.4</text:span><text:span text:style-name="T108">. viešą eksponavimą siekiant gauti pajamų ir viešų vietų papuošimą;</text:span></text:p>
      <text:p text:style-name="P109"><text:span text:style-name="T110">1.5</text:span><text:span text:style-name="T111">. egzempliorių įvežimo (išvežimo) ir pre</text:span><text:span text:style-name="T112">kybos leidimų jiems išdavimo bei kontrolės tvarką.</text:span><text:s/></text:p>
      <text:p text:style-name="P113">Punkto pakeitimai:</text:p>
      <text:p text:style-name="P114"><text:span text:style-name="T115">Nr.<text:s/></text:span><text:a xlink:href="https://www.e-tar.lt/portal/legalAct.html?documentId=TAR.E71C2C8BB686" office:target-frame-name="_top" xlink:show="replace"><text:span text:style-name="T116">D1-325/1B-333/B1-252</text:span></text:a><text:span text:style-name="T117">, 2009-06-11, Žin., 2009, Nr. 71-2911 (2009-06-16), i. k. 109301MISAK3/B1-252</text:span></text:p>
      <text:p text:style-name="P118"><text:span text:style-name="T119">Nr.<text:s/></text:span><text:a xlink:href="https://www.e-tar.lt/portal/legalAct.html?documentId=TAR.A4AE3F876943" office:target-frame-name="_top" xlink:show="replace"><text:span text:style-name="T120">D1-800/1B-550/B1-604</text:span></text:a><text:span text:style-name="T121">, 2011-10-17, Žin., 2011, Nr. 126-5998 (2011-10-20), i. k. 111301MISAK0/B1-604</text:span></text:p>
      <text:p text:style-name="P122"><text:span text:style-name="T123">Nr.<text:s/></text:span><text:a xlink:href="https://www.e-tar.lt/portal/legalAct.html?documentId=f7fb1770ed3e11e3bb22becb572235f5" office:target-frame-name="_top" xlink:show="replace"><text:span text:style-name="T124">D1-504/1B-353/B1-498</text:span></text:a><text:span text:style-name="T125">, 2014-06-05, paskelbta TAR 2014-06-06, i. k. 2014-07248</text:span></text:p>
      <text:p text:style-name="Normal"/>
      <text:p text:style-name="P126"><text:span text:style-name="T127">2</text:span><text:span text:style-name="T128">.<text:s/></text:span><text:span text:style-name="T129">Taisyklės netaikomos, jei įvežama (išvežama), kitais šių Taisyklių 1 punkte nurodytais būdais prekiaujama šiais gyvūnais, jų dalimis ar gam</text:span><text:span text:style-name="T130">iniais iš jų</text:span><text:span text:style-name="T131">:</text:span></text:p>
      <text:p text:style-name="P132"><text:span text:style-name="T133">2.1</text:span><text:span text:style-name="T134">. lašišomis (</text:span><text:span text:style-name="T135">Salmo salar</text:span><text:span text:style-name="T136">), išskyrus atvejus, kai jos yra sugautos Lietuvos Respublikos vidaus vandenyse;</text:span></text:p>
      <text:p text:style-name="P137"><text:span text:style-name="T138">2.2</text:span><text:span text:style-name="T139">. vynuoginėmis sraigėmis (</text:span><text:span text:style-name="T140">Helix pomatia</text:span><text:span text:style-name="T141">), jų išteklių naudojimą reglamentuoja Vynuoginių sraigių išteklių naudojimo taisyklės</text:span><text:span text:style-name="T142">, patvirtintos Lietuvos Respublikos aplinkos ministro 2007 m. kovo 20 d. įsakymu Nr. D1-164 (Žin., 2007, Nr.<text:s/></text:span><text:a xlink:href="https://www.e-tar.lt/portal/lt/legalAct/TAR.082ACC8300B2" office:target-frame-name="_blank" xlink:show="new"><text:span text:style-name="T143">35-1290</text:span></text:a><text:span text:style-name="T144">);</text:span></text:p>
      <text:p text:style-name="P145"><text:span text:style-name="T146">2.3</text:span><text:span text:style-name="T147">. negyvais gyvūnais, jų dalimis ir gaminiais<text:s/></text:span><text:span text:style-name="T148">iš jų, jei tai yra asmeniniai ar namų ūkio daiktai, sudarantys arba skirti tam, kad sudarytų asmens kilnojamojo turto dalį. Ši išimtis taikoma tik įvežimo ar išvežimo atvejais ir netaikoma, jeigu Europos Sąjungos reglamentai bei Lietuvos Respublikoje galio</text:span><text:span text:style-name="T149">jančios tarptautinės sutartys ar konvencijos numato ką kita;</text:span></text:p>
      <text:p text:style-name="P150"><text:span text:style-name="T151">2.4</text:span><text:span text:style-name="T152">. fosiliniais (iškastiniais) ir Žemėje išnykusių ne mažiau kaip prieš šimtą metų rūšių gyvūnais, jų dalimis ir gaminiais iš jų;</text:span></text:p>
      <text:p text:style-name="P153"><text:span text:style-name="T154">2.5</text:span><text:span text:style-name="T155">. šaldytomis, konservuotomis, džiovintomis, sūdytomis</text:span><text:span text:style-name="T156"><text:s/>ar kitaip apdorotomis (t. y. negyvomis) žuvimis ir bet kokiais kitais gaminiais, pagamintais iš žuvies, moliuskų ir kitų bestuburių gyvūnų, skirtų žmonių maistui, medicinai, gyvūnų pašarui ar kitiems tikslams, išskyrus Taisyklių 6 ir 6</text:span><text:span text:style-name="T157">1</text:span><text:span text:style-name="T158">.2 punktuose<text:s/></text:span><text:span text:style-name="T159">nurodytų rūšių gyvūnus;</text:span></text:p>
      <text:p text:style-name="P160"><text:span text:style-name="T161">2.6</text:span><text:span text:style-name="T162">. naminiais gyvūnais (arkliais, galvijais, jakais, avimis, ožkomis, kiaulėmis, šiauriniais elniais, katėmis, šunimis, asilais, kupranugariais, lamomis, alpakomis, triušiais, nutrijomis,<text:s/></text:span><text:span text:style-name="T163">degu (</text:span><text:span text:style-name="T164">Octodon degus)</text:span><text:span text:style-name="T165">,<text:s/></text:span><text:span text:style-name="T166">stručiais, vištom</text:span><text:span text:style-name="T167">is, antimis, žąsimis, kalakutais, patarškomis, uoliniais karveliais, kanarėlėmis, neišskiriamosiomis papūgomis (</text:span><text:span text:style-name="T168">Agapornis roseicollis</text:span><text:span text:style-name="T169">), banguotosiomis papūgėlėmis (</text:span><text:span text:style-name="T170">Melopsittacus undulatus</text:span><text:span text:style-name="T171">), papūgomis nimfomis (</text:span><text:span text:style-name="T172">Nymphicus hollandicus</text:span><text:span text:style-name="T173">), Kramerio papūgomis</text:span><text:span text:style-name="T174"><text:s/>(</text:span><text:span text:style-name="T175">Ps</text:span><text:span text:style-name="T176">ittacula krameri</text:span><text:span text:style-name="T177">),<text:s/></text:span><text:span text:style-name="T178">paprastaisiais povais (</text:span><text:span text:style-name="T179">Pavo cristatus</text:span><text:span text:style-name="T180">), fazanais (medžiojamaisiais fazanais (</text:span><text:span text:style-name="T181">Phasianus<text:s/></text:span><text:span text:style-name="T182">colchicus</text:span><text:span text:style-name="T183">)</text:span><text:span text:style-name="T184">, karališkaisiais fazanais (</text:span><text:span text:style-name="T185">Syrmaticus reevesii</text:span><text:span text:style-name="T186">), deimantiniais fazanais (</text:span><text:span text:style-name="T187">Chrysolophus amherstiae</text:span><text:span text:style-name="T188">), auksiniais fazanais (</text:span><text:span text:style-name="T189">Chrysolophus pictus</text:span><text:span text:style-name="T190">), sidabriniais fazanais (</text:span><text:span text:style-name="T191">Lophura nycthemera</text:span><text:span text:style-name="T192">)),<text:s/></text:span><text:span text:style-name="T193">bitėmis, šilkverpiais ir kitais istoriškai domestikuotais saugomoms rūšims nepriskiriamais gyvūnais ar jų hibridais). AAA dėl šio punkto išimčių taikymo konsultuojasi su Aplinkos ministerija ir mokslo institu</text:span><text:span text:style-name="T194">cijomis.</text:span><text:s/></text:p>
      <text:p text:style-name="P195">Punkto pakeitimai:</text:p>
      <text:p text:style-name="P196"><text:span text:style-name="T197">Nr.<text:s/></text:span><text:a xlink:href="https://www.e-tar.lt/portal/legalAct.html?documentId=f7fb1770ed3e11e3bb22becb572235f5" office:target-frame-name="_top" xlink:show="replace"><text:span text:style-name="T198">D1-504/1B-353/B1-498</text:span></text:a><text:span text:style-name="T199">, 2014-06-05, paskelbta TAR 2014-06-06, i. k. 2014-07248</text:span></text:p>
      <text:p text:style-name="Normal"/>
      <text:p text:style-name="P200"><text:span text:style-name="T201">2.7</text:span><text:span text:style-name="T202">. kailiniais žvėreliais (kanadinėmis<text:s/></text:span><text:span text:style-name="T203">audinėmis (</text:span><text:span text:style-name="T204">Mustela vison</text:span><text:span text:style-name="T205">), rudosiomis lapėmis (</text:span><text:span text:style-name="T206">Vulpes vulpes</text:span><text:span text:style-name="T207">), poliarinėmis lapėmis (</text:span><text:span text:style-name="T208">Alopex lagopus</text:span><text:span text:style-name="T209">), usūriniais šunimis (mangutais) (</text:span><text:span text:style-name="T210">Nyctereutes procyonoides</text:span><text:span text:style-name="T211">), nutrijomis (</text:span><text:span text:style-name="T212">Myocastor coypus</text:span><text:span text:style-name="T213">) bei jų įvairiais hibridais), jų kailiais ar gaminiais iš jų (jei<text:s/></text:span><text:span text:style-name="T214">įvežama ar išvežama iš Europos Sąjungos šalių), kai šie žvėreliai buvo veisti bei išauginti specializuotuose ūkiuose (fermose) ar jų kailiai buvo įsigyti specializuotuose kailių aukcionuose ir įvežimo, išvežimo ar prekybos atvejais pateikiami tai įrodantys</text:span><text:span text:style-name="T215"><text:s/>dokumentai;</text:span></text:p>
      <text:p text:style-name="P216"><text:span text:style-name="T217">2.8</text:span><text:span text:style-name="T218">. tvenkiniuose užaugintomis, taip pat akvariuminėmis žuvimis, nenurodytomis šių Taisyklių 6, 6</text:span><text:span text:style-name="T219">1</text:span><text:span text:style-name="T220">.2, ir 6</text:span><text:span text:style-name="T221">2</text:span><text:span text:style-name="T222"><text:s/></text:span><text:span text:style-name="T223">punktuose;</text:span></text:p>
      <text:p text:style-name="P224"><text:span text:style-name="T225">2.9</text:span><text:span text:style-name="T226">. medžioklės ir žūklės trofėjais, jei tai yra teisėtai sumedžiotų gyvūnų ar sugautų vandens telkiniuose žuvų,<text:s/></text:span><text:span text:style-name="T227">nenurodytų šių Taisyklių 6, 6</text:span><text:span text:style-name="T228">1</text:span><text:span text:style-name="T229">.1 ir 6</text:span><text:span text:style-name="T230">1</text:span><text:span text:style-name="T231">.2 punktuose, trofėjai;</text:span></text:p>
      <text:p text:style-name="P232"><text:span text:style-name="T233">2.10</text:span><text:span text:style-name="T234">. numestais (be kaukolės ar jos dalies) briedžių, danielių, tauriųjų ir dėmėtųjų elnių, stirnų ragais;</text:span></text:p>
      <text:p text:style-name="P235"><text:span text:style-name="T236">2.11</text:span><text:span text:style-name="T237">. gyvūnais, veistais ir išaugintais specializuotuose ūkiuose arba veislynuo</text:span><text:span text:style-name="T238">se, kurie pagal buvimo vietą bent kartą per metus teikia Aplinkos ministerijos regiono aplinkos apsaugos departamentui informaciją raštu apie veisiamų ar auginamų gyvūnų rūšis, jų skaičių ir vietą, o išvežimo ar prekybos atvejais pateikiami gyvūno kilmę įr</text:span><text:span text:style-name="T239">odantys teisėto įgijimo dokumentai ir jei jie yra šių rūšių ar aukštesnių sistematinių taksonų (po taksono pavadinimo rašomas trumpinys „spp.“, čia ir toliau reiškia, kad vienodas reikalavimas taikomas visoms sistematinio taksono rūšims, po kurio jis paraš</text:span><text:span text:style-name="T240">ytas): afrikiniai stručiai (</text:span><text:span text:style-name="T241">Strutio camelus</text:span><text:span text:style-name="T242">), putpelės (</text:span><text:span text:style-name="T243">Coturnix spp.</text:span><text:span text:style-name="T244">), taurieji elniai (</text:span><text:span text:style-name="T245">Cervus elaphus</text:span><text:span text:style-name="T246">), danieliai (</text:span><text:span text:style-name="T247">Cervus dama),<text:s/></text:span><text:span text:style-name="T248">dėmėtieji elniai (</text:span><text:span text:style-name="T249">Cervus nippon</text:span><text:span text:style-name="T250">), Dovydo elniai (</text:span><text:span text:style-name="T251">Elaphurus davidianus</text:span><text:span text:style-name="T252">), medžiojamieji fazanai (</text:span><text:span text:style-name="T253">Phasianus colchicus</text:span><text:span text:style-name="T254">), šinšilos</text:span><text:span text:style-name="T255"><text:s/>(</text:span><text:span text:style-name="T256">Chinchilla spp.</text:span><text:span text:style-name="T257">), banguotosios papūgėlės (</text:span><text:span text:style-name="T258">Melopsittacus undulatus</text:span><text:span text:style-name="T259">), nimfos (korelos) (</text:span><text:span text:style-name="T260">Nyphicus hollandicus</text:span><text:span text:style-name="T261">), povai (</text:span><text:span text:style-name="T262">Pavo cristatus</text:span><text:span text:style-name="T263">), didžiosios antys (</text:span><text:span text:style-name="T264">Anas platyrhynchos</text:span><text:span text:style-name="T265">);</text:span></text:p>
      <text:p text:style-name="P266"><text:span text:style-name="T267">2.12</text:span><text:span text:style-name="T268">. pagamintais ar įgytais ne mažiau kaip prieš 50 metų ir išvežimo, įvežimo</text:span><text:span text:style-name="T269"><text:s/>ar prekybos atvejais pateikiami tai įrodantys dokumentai.</text:span><text:s/></text:p>
      <text:p text:style-name="P270"><text:span text:style-name="T271">2.13</text:span><text:span text:style-name="T272">. Penktos ir vėlesnių kartų gyvūnų hibridais, kurių linijose yra vienas ar daugiau į 1996 m. gruodžio 9 d. Tarybos Reglamento (EB) Nr. 338/97 dėl laukinės faunos ir floros rūšių apsaugos<text:s/></text:span><text:span text:style-name="T273">kontroliuojant jų prekybą (OL 2004 m. specialusis leidimas, 15 skyrius, 3 tomas, p. 136) (toliau – Tarybos Reglamentas (EB) Nr. 338/97) su paskutiniais pakeitimais, padarytais 2013 m. liepos 29 d., Komisijos Reglamentu (ES) Nr. 750/2013 (OL 2013 L 212, p.<text:s/></text:span><text:span text:style-name="T274">1), A ar B priedus įtrauktų rūšių egzempliorių ir įvežimo (išvežimo) ar kitos prekybos atvejais pateikiami kilmės dokumentai su nurodyta gyvūnų hibridų karta.</text:span><text:s/></text:p>
      <text:p text:style-name="P275">Papildyta papunkčiu:</text:p>
      <text:p text:style-name="P276"><text:span text:style-name="T277">Nr.<text:s/></text:span><text:a xlink:href="https://www.e-tar.lt/portal/legalAct.html?documentId=f7fb1770ed3e11e3bb22becb572235f5" office:target-frame-name="_top" xlink:show="replace"><text:span text:style-name="T278">D1-504/1B-353/B1-498</text:span></text:a><text:span text:style-name="T279">, 2014-06-05, paskelbta TAR 2014-06-06, i. k. 2014-07248</text:span></text:p>
      <text:p text:style-name="Normal"/>
      <text:p text:style-name="P280">Punkto pakeitimai:</text:p>
      <text:p text:style-name="P281"><text:span text:style-name="T282">Nr.<text:s/></text:span><text:a xlink:href="https://www.e-tar.lt/portal/legalAct.html?documentId=TAR.E71C2C8BB686" office:target-frame-name="_top" xlink:show="replace"><text:span text:style-name="T283">D1-325/1B-333/B1-252</text:span></text:a><text:span text:style-name="T284">, 2009-06-11, Žin., 2009</text:span><text:span text:style-name="T285">, Nr. 71-2911 (2009-06-16), i. k. 109301MISAK3/B1-252</text:span></text:p>
      <text:p text:style-name="P286"><text:span text:style-name="T287">Nr.<text:s/></text:span><text:a xlink:href="https://www.e-tar.lt/portal/legalAct.html?documentId=f7fb1770ed3e11e3bb22becb572235f5" office:target-frame-name="_top" xlink:show="replace"><text:span text:style-name="T288">D1-504/1B-353/B1-498</text:span></text:a><text:span text:style-name="T289">, 2014-06-05, paskelbta TAR 2014-06-06, i. k. 2014-07248</text:span></text:p>
      <text:p text:style-name="Normal"/>
      <text:p text:style-name="P290"><text:span text:style-name="T291">3</text:span><text:span text:style-name="T292">. Teisėtą gyvūnų,</text:span><text:span text:style-name="T293"><text:s/>jų dalių ir gaminių iš jų įsigijimą Lietuvos Respublikoje bei jų kilmę (t. y. paėmimo iš gamtinės aplinkos, išveisimo ar įvežimo į Lietuvos Respubliką aplinkybes) patvirtinantys dokumentai yra:</text:span></text:p>
      <text:p text:style-name="P294"><text:span text:style-name="T295">3.1</text:span><text:span text:style-name="T296">. Medžioklės Lietuvos Respublikos teritorijoje taisyklės</text:span><text:span text:style-name="T297">e, patvirtintose Lietuvos Respublikos aplinkos ministro 2000 m. birželio 27 d. įsakymu Nr. 258 (Žin., 2000, Nr.<text:s/></text:span><text:a xlink:href="https://www.e-tar.lt/portal/lt/legalAct/TAR.308F43BA7D00" office:target-frame-name="_blank" xlink:show="new"><text:span text:style-name="T298">53-1540</text:span></text:a><text:span text:style-name="T299">; 2002, Nr. 97 4308), numatyti leidimai ir kiti doku</text:span><text:span text:style-name="T300">mentai (jų kopijos) medžiojamajam gyvūnui sumedžioti, jei jiems sumedžioti yra būtinas toks leidimas;</text:span><text:s/></text:p>
      <text:p text:style-name="P301">Punkto pakeitimai:</text:p>
      <text:p text:style-name="P302"><text:span text:style-name="T303">Nr.<text:s/></text:span><text:a xlink:href="https://www.e-tar.lt/portal/legalAct.html?documentId=TAR.0E5C3F17E01B" office:target-frame-name="_top" xlink:show="replace"><text:span text:style-name="T304">D1-584/1B-1019/B1-987</text:span></text:a><text:span text:style-name="T305">, 2004-11-12, Žin., 2004, N</text:span><text:span text:style-name="T306">r. 167-6158 (2004-11-17), i. k. 104301MISAK19/B1-98</text:span></text:p>
      <text:p text:style-name="Normal"/>
      <text:p text:style-name="P307"><text:span text:style-name="T308">3.2</text:span><text:span text:style-name="T309">. žvejybos leidimai (limitai) arba išrašai iš šių gyvūnų žvejybos žurnalų – žuvims ir vėžiagyviams;</text:span></text:p>
      <text:p text:style-name="P310"><text:span text:style-name="T311">3.3</text:span><text:span text:style-name="T312">. laisvos formos veisimą nelaisvėje patvirtinančios pažymos ar aktai, išduoti atitinkamo<text:s/></text:span><text:span text:style-name="T313">Aplinkos ministerijos regiono aplinkos apsaugos departamento padalinio – nelaisvėje išveistiems gyvūnams, nenurodytiems šių Taisyklių 6.2 punkte;</text:span></text:p>
      <text:p text:style-name="P314"><text:span text:style-name="T315">3.4</text:span><text:span text:style-name="T316">. leidimas naudoti laukinius gyvūnus ar saugomų rūšių gyvūnus, jei vadovaujantis Laukinės gyvūnijos įstatymu, Lietuvos Respublikos saugomų gyvūnų, augalų ir grybų rūšių įstatymu (Žin., 1997, Nr.<text:s/></text:span><text:a xlink:href="https://www.e-tar.lt/portal/lt/legalAct/TAR.1746D2A4EFB9" office:target-frame-name="_blank" xlink:show="new"><text:span text:style-name="T317">108-2727</text:span></text:a><text:span text:style-name="T318">; 2009, Nr.<text:s/></text:span><text:a xlink:href="https://www.e-tar.lt/portal/lt/legalAct/TAR.BF39F17A7E62" office:target-frame-name="_blank" xlink:show="new"><text:span text:style-name="T319">159-7200</text:span></text:a><text:span text:style-name="T320">) ar kitų teisės aktų reikalavimais, toks leidimas yra būtinas;</text:span><text:s/></text:p>
      <text:p text:style-name="P321">Punkto pakeitimai:</text:p>
      <text:p text:style-name="P322"><text:span text:style-name="T323">Nr.<text:s/></text:span><text:a xlink:href="https://www.e-tar.lt/portal/legalAct.html?documentId=TAR.A4AE3F876943" office:target-frame-name="_top" xlink:show="replace"><text:span text:style-name="T324">D1-800/1B-550/B1-604</text:span></text:a><text:span text:style-name="T325">, 2011-10-17, Žin., 2011, Nr. 126-5998 (2011-10-20), i. k. 111301MISAK0/B1-604</text:span></text:p>
      <text:p text:style-name="Normal"/>
      <text:p text:style-name="P326"><text:span text:style-name="T327">3.5</text:span><text:span text:style-name="T328">. pirkimo ir pardavimo dokumentai su tiksliai nurodytais įsigytų gyvūnų, jų dalių ir gaminių iš jų</text:span><text:span text:style-name="T329"><text:s/>kilme, rūšimis, požymiais bei kiekiu;</text:span></text:p>
      <text:p text:style-name="P330">3.6. 2006 m. gegužės 4 d. Komisijos Reglamento (EB) Nr. 865/2006, nustatančio išsamias Tarybos reglamento (EB) Nr. 338/97 dėl laukinės faunos ir floros rūšių apsaugos kontroliuojant jų prekybą įgyvendinimo taisykles (OL 2006 L166, p. 1) (toliau – Komisijos Reglamentas (EB) Nr. 865/2006), nustatyti dokumentai (leidimai, sertifikatai, etiketės) išduoti bet kurioje Europos Sąjungos šalyje narėje;<text:s/></text:p>
      <text:p text:style-name="P331">Punkto pakeitimai:</text:p>
      <text:p text:style-name="P332"><text:span text:style-name="T333">Nr.<text:s/></text:span><text:a xlink:href="https://www.e-tar.lt/portal/legalAct.html?documentId=TAR.0E5C3F17E01B" office:target-frame-name="_top" xlink:show="replace"><text:span text:style-name="T334">D1-584/1B-10</text:span><text:span text:style-name="T335">19/B1-987</text:span></text:a><text:span text:style-name="T336">, 2004-11-12, Žin., 2004, Nr. 167-6158 (2004-11-17), i. k. 104301MISAK19/B1-98</text:span></text:p>
      <text:p text:style-name="P337"><text:span text:style-name="T338">Nr.<text:s/></text:span><text:a xlink:href="https://www.e-tar.lt/portal/legalAct.html?documentId=TAR.86B0AB9D7AF5" office:target-frame-name="_top" xlink:show="replace"><text:span text:style-name="T339">D1-134/1B-169/B1-267</text:span></text:a><text:span text:style-name="T340">, 2007-03-05, Žin., 2007, Nr. 29-1068 (2007-03-08), i. k. 1073</text:span><text:span text:style-name="T341">01MISAK9/B1-267</text:span></text:p>
      <text:p text:style-name="Normal"/>
      <text:p text:style-name="P342"><text:span text:style-name="T343">3.7</text:span><text:span text:style-name="T344">. pažyma, atitinkanti 2010 m. rugpjūčio 10 d. Komisijos Reglamento (ES) Nr. 737/2010, kuriuo nustatomos išsamios Europos Parlamento ir Tarybos Reglamento (EB) Nr. 1007/2009 dėl prekybos produktais iš ruonių įgyvendinimo taisyklės (O</text:span><text:span text:style-name="T345">L 2010 L 216, p. 1) (toliau – Komisijos Reglamentas (ES) Nr. 737/2010), reikalavimus;</text:span><text:s/></text:p>
      <text:p text:style-name="P346">Punkto pakeitimai:</text:p>
      <text:p text:style-name="P347"><text:span text:style-name="T348">Nr.<text:s/></text:span><text:a xlink:href="https://www.e-tar.lt/portal/legalAct.html?documentId=TAR.A4AE3F876943" office:target-frame-name="_top" xlink:show="replace"><text:span text:style-name="T349">D1-800/1B-550/B1-604</text:span></text:a><text:span text:style-name="T350">, 2011-10-17, Žin., 2011, Nr. 126-5998<text:s/></text:span><text:span text:style-name="T351">(2011-10-20), i. k. 111301MISAK0/B1-604</text:span></text:p>
      <text:p text:style-name="P352"><text:span text:style-name="T353">Nr.<text:s/></text:span><text:a xlink:href="https://www.e-tar.lt/portal/legalAct.html?documentId=f7fb1770ed3e11e3bb22becb572235f5" office:target-frame-name="_top" xlink:show="replace"><text:span text:style-name="T354">D1-504/1B-353/B1-498</text:span></text:a><text:span text:style-name="T355">, 2014-06-05, paskelbta TAR 2014-06-06, i. k. 2014-07248</text:span></text:p>
      <text:p text:style-name="Normal"/>
      <text:p text:style-name="P356"><text:span text:style-name="T357">3.8</text:span><text:span text:style-name="T358">. kiti vadovaujantis Taisyklė</text:span><text:span text:style-name="T359">mis išduoti leidimai;</text:span><text:s/></text:p>
      <text:p text:style-name="P360">Punkto pakeitimai:</text:p>
      <text:p text:style-name="P361"><text:span text:style-name="T362">Nr.<text:s/></text:span><text:a xlink:href="https://www.e-tar.lt/portal/legalAct.html?documentId=TAR.A4AE3F876943" office:target-frame-name="_top" xlink:show="replace"><text:span text:style-name="T363">D1-800/1B-550/B1-604</text:span></text:a><text:span text:style-name="T364">, 2011-10-17, Žin., 2011, Nr. 126-5998 (2011-10-20), i. k. 111301MISAK0/B1-604</text:span></text:p>
      <text:p text:style-name="Normal"/>
      <text:p text:style-name="P365"><text:span text:style-name="T366">3.9</text:span><text:span text:style-name="T367">. kiti teisės aktų nu</text:span><text:span text:style-name="T368">statyti dokumentai.</text:span><text:s/></text:p>
      <text:p text:style-name="P369">Papildyta punktu:</text:p>
      <text:p text:style-name="P370"><text:span text:style-name="T371">Nr.<text:s/></text:span><text:a xlink:href="https://www.e-tar.lt/portal/legalAct.html?documentId=TAR.A4AE3F876943" office:target-frame-name="_top" xlink:show="replace"><text:span text:style-name="T372">D1-800/1B-550/B1-604</text:span></text:a><text:span text:style-name="T373">, 2011-10-17, Žin., 2011, Nr. 126-5998 (2011-10-20), i. k. 111301MISAK0/B1-604</text:span></text:p>
      <text:p text:style-name="Normal"/>
      <text:p text:style-name="P374"><text:span text:style-name="T375">4</text:span><text:span text:style-name="T376">. Laukinių gyvūnų laikym</text:span><text:span text:style-name="T377">o nelaisvėje ir zoologijos sodų tvarkymo reikalavimus nustato Leidimų zoologijos sodams įkurti išdavimo ir zoologijos sodų tvarkymo ir kontrolės tvarkos aprašas, patvirtintas Lietuvos Respublikos aplinkos ministro 2002 m. birželio 4 d. įsakymu Nr. 298, „Dė</text:span><text:span text:style-name="T378">l Leidimų zoologijos sodams įkurti išdavimo ir zoologijos sodų tvarkymo ir kontrolės tvarkos aprašo patvirtinimo“ (toliau – Leidimų zoologijos sodams įkurti išdavimo ir zoologijos sodų tvarkymo ir kontrolės tvarkos aprašas), ir Laukinių gyvūnų naudojimo ta</text:span><text:span text:style-name="T379">isyklės, patvirtintos<text:s/></text:span><text:soft-page-break/><text:span text:style-name="T380">Lietuvos Respublikos aplinkos ministro ir Valstybinės maisto ir veterinarijos tarnybos direktoriaus 2011 m. birželio 30 d. įsakymu Nr. D1-533/B1-310, „Dėl laukinių gyvūnų naudojimo taisyklių patvirtinimo“ (toliau – Laukinių gyvūnų nau</text:span><text:span text:style-name="T381">dojimo taisyklės).</text:span><text:s/></text:p>
      <text:p text:style-name="P382">Punkto pakeitimai:</text:p>
      <text:p text:style-name="P383"><text:span text:style-name="T384">Nr.<text:s/></text:span><text:a xlink:href="https://www.e-tar.lt/portal/legalAct.html?documentId=TAR.A4AE3F876943" office:target-frame-name="_top" xlink:show="replace"><text:span text:style-name="T385">D1-800/1B-550/B1-604</text:span></text:a><text:span text:style-name="T386">, 2011-10-17, Žin., 2011, Nr. 126-5998 (2011-10-20), i. k. 111301MISAK0/B1-604</text:span></text:p>
      <text:p text:style-name="P387"><text:span text:style-name="T388">Nr.<text:s/></text:span><text:a xlink:href="https://www.e-tar.lt/portal/legalAct.html?documentId=f7fb1770ed3e11e3bb22becb572235f5" office:target-frame-name="_top" xlink:show="replace"><text:span text:style-name="T389">D1-504/1B-353/B1-498</text:span></text:a><text:span text:style-name="T390">, 2014-06-05, paskelbta TAR 2014-06-06, i. k. 2014-07248</text:span></text:p>
      <text:p text:style-name="Normal"/>
      <text:p text:style-name="P391">5. Įvežant (išvežant) gyvūnus, jų dalis ir gaminius iš jų, taip pat jais prekiaujant, būtina laikytis 2004 m. gruodžio 22 d. Tarybos Reglamento (EB) Nr. 1/2005 dėl gyvūnų apsaugos juos vežant ir atliekant susijusias operacijas, iš dalies keičiančio direktyvas 64/432/EEB ir 93/119/EEB ir Reglamentą (EB) Nr. 1255/97 (OL 2005 L3, p. 1.) (toliau – Tarybos Reglamentas (EB) Nr. 1/2005) bei kitų teisės aktų reikalavimų.<text:s/></text:p>
      <text:p text:style-name="P392">Punkto pakeitimai:</text:p>
      <text:p text:style-name="P393"><text:span text:style-name="T394">Nr.<text:s/></text:span><text:a xlink:href="https://www.e-tar.lt/portal/legalAct.html?documentId=TAR.86B0AB9D7AF5" office:target-frame-name="_top" xlink:show="replace"><text:span text:style-name="T395">D1-134/1B-169/B1-267</text:span></text:a><text:span text:style-name="T396">, 2007-03-05, Žin., 2007, Nr. 29-1068 (2007-03-08), i. k. 107301MISAK9/B1-267</text:span></text:p>
      <text:p text:style-name="Normal"/>
      <text:p text:style-name="P397"><text:span text:style-name="T398">5</text:span><text:span text:style-name="T399">1</text:span><text:span text:style-name="T400">.<text:s/></text:span><text:span text:style-name="T401">Prieš įvežant gyvus, į Tarybos Reglamento (EB) Nr. 338/97 A priedą įt</text:span><text:span text:style-name="T402">rauktų rūšių gyvūnus, juos įvežti ketinantis asmuo privalo raštu kreiptis į Gamtos tyrimų centrą su prašymu įvertinti gyvūnų laikymui numatytas skirti vietas. Gamtos tyrimų centras, įvertinęs laikymo vietų tinkamumą konkrečios rūšies gyvūnams laikyti, per<text:s/></text:span><text:span text:style-name="T403">30 dienų nuo prašymo gavimo dienos raštu pateikia išvadas pareiškėjui ir Aplinkos apsaugos agentūrai.</text:span><text:s/></text:p>
      <text:p text:style-name="P404">Papildyta punktu:</text:p>
      <text:p text:style-name="P405"><text:span text:style-name="T406">Nr.<text:s/></text:span><text:a xlink:href="https://www.e-tar.lt/portal/legalAct.html?documentId=f7fb1770ed3e11e3bb22becb572235f5" office:target-frame-name="_top" xlink:show="replace"><text:span text:style-name="T407">D1-504/1B-353/B1-498</text:span></text:a><text:span text:style-name="T408">, 2014-06-05,</text:span><text:span text:style-name="T409"><text:s/>paskelbta TAR 2014-06-06, i. k. 2014-07248</text:span></text:p>
      <text:p text:style-name="Normal"/>
      <text:p text:style-name="P410"><text:span text:style-name="T411">II</text:span><text:span text:style-name="T412">.<text:s/></text:span><text:span text:style-name="T413">prekyba gyvūnais, jų dalimis ir gaminiais iš jų vidaus rinkoje</text:span></text:p>
      <text:p text:style-name="P414"/>
      <text:p text:style-name="P415"><text:span text:style-name="T416">6</text:span><text:span text:style-name="T417">.<text:s/></text:span><text:span text:style-name="T418">Draudžiama prekiauti gyvūnais, jų dalimis ir gaminiais iš jų, jeigu tai prieštarautų Taisyklių nuostatoms, Nykstančių laukinės fau</text:span><text:span text:style-name="T419">nos ir floros rūšių tarptautinės prekybos konvencijos (toliau – CITES konvencija) nuostatoms bei CITES papildomų konvencijos rezoliucijų, priimtų šalių narių konferencijose, reikalavimams, Tarybos Reglamento (EB) Nr. 338/97, Komisijos Reglamento (EB) Nr. 8</text:span><text:span text:style-name="T420">65/2006, 2009 m. rugsėjo 16 d. Europos Parlamento ir Tarybos Reglamento (EB) Nr. 1007/2009 dėl prekybos produktais iš ruonių (OL 2009 L 286, p. 36) (toliau – Europos Parlamento ir Tarybos Reglamentas (EB) Nr. 1007/2009), Komisijos Reglamento (ES) Nr. 737/2</text:span><text:span text:style-name="T421">010 reikalavimams arba prekyba jais keltų ekologinę (tai atskiru sprendimu, pasikonsultavusi su kompetentingomis mokslinėmis institucijomis, nustato Aplinkos ministerija) ar gyvūnų užkrečiamųjų ligų išplitimo grėsmę (tai atskiru sprendimu, pasikonsultavusi</text:span><text:span text:style-name="T422"><text:s/>su Aplinkos ministerija, nustato Valstybinė maisto ir veterinarijos tarnyba</text:span><text:span text:style-name="T423">)</text:span><text:span text:style-name="T424">.</text:span></text:p>
      <text:p text:style-name="P425"><text:span text:style-name="T426">Be leidimų prekiauti draudžiama gyvūnais, jų dalimis ir gaminiais iš jų, jeigu tai yra gyvūnai, paimti iš laisvės ar bent vienas iš jų tėvų buvo gimęs ar išsiritęs iš kiaušinio<text:s/></text:span><text:span text:style-name="T427">laisvėje ir yra šių rūšių (išskyrus nurodytų Taisyklių 6</text:span><text:span text:style-name="T428">1</text:span><text:span text:style-name="T429"><text:s/>ir 6</text:span><text:span text:style-name="T430">2</text:span><text:span text:style-name="T431"><text:s/>punktuose</text:span><text:span text:style-name="T432">):</text:span></text:p>
      <text:p text:style-name="P433"><text:span text:style-name="T434">6.1</text:span><text:span text:style-name="T435">. nurodytų Lietuvos Respublikos saugomų gyvūnų, augalų ir grybų rūšių sąraše, patvirtintame Lietuvos Respublikos aplinkos ministro 2003 m. spalio 13 d. įsakymu Nr. 504 (Žin., 2003, Nr.<text:s/></text:span><text:a xlink:href="https://www.e-tar.lt/portal/lt/legalAct/TAR.F2E76C93830A" office:target-frame-name="_blank" xlink:show="new"><text:span text:style-name="T436">100-4506</text:span></text:a><text:span text:style-name="T437">; 2007, Nr.<text:s/></text:span><text:a xlink:href="https://www.e-tar.lt/portal/lt/legalAct/TAR.D71AE644DA82" office:target-frame-name="_blank" xlink:show="new"><text:span text:style-name="T438">36-1331</text:span></text:a><text:span text:style-name="T439">), ir Lietuvos Respublikos griežtai saugomų gyvūnų, augalų ir grybų rūšių sąraše, patvirtintame Lietuvos Respublikos aplinkos mini</text:span><text:span text:style-name="T440">stro 2010 m. balandžio 1 d. įsakymu Nr. D1-236 (Žin., 2010, Nr.<text:s/></text:span><text:a xlink:href="https://www.e-tar.lt/portal/lt/legalAct/TAR.E866AA0A696C" office:target-frame-name="_blank" xlink:show="new"><text:span text:style-name="T441">39-1884</text:span></text:a><text:span text:style-name="T442">).</text:span><text:s/></text:p>
      <text:p text:style-name="P443"><text:span text:style-name="T444">6.2</text:span><text:span text:style-name="T445">. nurodytų Tarybos Reglamento (EB) Nr. 338/97 A–D prieduose, kurie šio reglamento nustaty</text:span><text:span text:style-name="T446">ta tvarka keičiami ir papildomi Europos Komisijos.</text:span><text:s/></text:p>
      <text:p text:style-name="P447">Punkto pakeitimai:</text:p>
      <text:p text:style-name="P448"><text:span text:style-name="T449">Nr.<text:s/></text:span><text:a xlink:href="https://www.e-tar.lt/portal/legalAct.html?documentId=TAR.86B0AB9D7AF5" office:target-frame-name="_top" xlink:show="replace"><text:span text:style-name="T450">D1-134/1B-169/B1-267</text:span></text:a><text:span text:style-name="T451">, 2007-03-05, Žin., 2007, Nr. 29-1068 (2007-03-08), i. k. 107301MISAK9/B1-267</text:span></text:p>
      <text:p text:style-name="P452"><text:span text:style-name="T453">Nr.<text:s/></text:span><text:a xlink:href="https://www.e-tar.lt/portal/legalAct.html?documentId=TAR.E71C2C8BB686" office:target-frame-name="_top" xlink:show="replace"><text:span text:style-name="T454">D1-325/1B-333/B1-252</text:span></text:a><text:span text:style-name="T455">, 2009-06-11, Žin., 2009, Nr. 71-2911 (2009-06-16), i. k. 109301MISAK3/B1-252</text:span></text:p>
      <text:p text:style-name="P456"><text:span text:style-name="T457">Nr.<text:s/></text:span><text:a xlink:href="https://www.e-tar.lt/portal/legalAct.html?documentId=TAR.A4AE3F876943" office:target-frame-name="_top" xlink:show="replace"><text:span text:style-name="T458">D1-800/1B-550/B1-604</text:span></text:a><text:span text:style-name="T459">, 2011-10-17, Žin., 2011, Nr. 126-5998 (2011-10-20), i. k. 111301MISAK0/B1-604</text:span></text:p>
      <text:p text:style-name="P460"><text:span text:style-name="T461">Nr.<text:s/></text:span><text:a xlink:href="https://www.e-tar.lt/portal/legalAct.html?documentId=f7fb1770ed3e11e3bb22becb572235f5" office:target-frame-name="_top" xlink:show="replace"><text:span text:style-name="T462">D1-504/1B-353/B1-498</text:span></text:a><text:span text:style-name="T463">, 2014-06-05, paskel</text:span><text:span text:style-name="T464">bta TAR 2014-06-06, i. k. 2014-07248</text:span></text:p>
      <text:p text:style-name="Normal"/>
      <text:p text:style-name="P465"><text:span text:style-name="T466">6</text:span><text:span text:style-name="T467">1</text:span><text:span text:style-name="T468">. Draudžiama prekiauti gyvūnais, jų dalimis ir gaminiais iš jų (išskyrus atvejus, kai jie yra gimę ar išsiritę iš kiaušinio nelaisvėje, kaip ir jų abu tėvai, arba buvo kitaip teisėtai įgyti iki šio<text:s/></text:span><text:soft-page-break/><text:span text:style-name="T469">punkto<text:s/></text:span><text:span text:style-name="T470">įsigaliojimo dienos ir yra Taisyklių 3 punkte nurodyti jų teisėtą įgijimą patvirtinantys dokumentai), jei jie:</text:span></text:p>
      <text:p text:style-name="P471"><text:span text:style-name="T472">6</text:span><text:span text:style-name="T473">1</text:span><text:span text:style-name="T474">.1</text:span><text:span text:style-name="T475">. priskiriami bet kuriai Europos Sąjungos teritorijoje natūraliai paplitusiai paukščių rūšiai, išskyrus didžiąją antį (</text:span><text:span text:style-name="T476">Anas platyrhynchos</text:span><text:span text:style-name="T477">),</text:span><text:span text:style-name="T478"><text:s/>žvyrę (Škotijos ir Airijos porūšiai) (</text:span><text:span text:style-name="T479">Lagopus lagopus scoticus et hibericus</text:span><text:span text:style-name="T480">), raudonkojį kekliką (</text:span><text:span text:style-name="T481">Alectoris rufa</text:span><text:span text:style-name="T482">), barzdotąjį kekliką (</text:span><text:span text:style-name="T483">Alectoris barbara</text:span><text:span text:style-name="T484">), kurapką (</text:span><text:span text:style-name="T485">Perdix perdix</text:span><text:span text:style-name="T486">), medžiojamąjį fazaną (</text:span><text:span text:style-name="T487">Phasianus colchicus</text:span><text:span text:style-name="T488">), keršulį (</text:span><text:span text:style-name="T489">Columba palumbus</text:span><text:span text:style-name="T490">), balt</text:span><text:span text:style-name="T491">akaktę žąsį (</text:span><text:span text:style-name="T492">Anser albifrons albifrons</text:span><text:span text:style-name="T493">), rudagalvę antį (</text:span><text:span text:style-name="T494">Aythya ferina</text:span><text:span text:style-name="T495">), kuoduotąją antį (</text:span><text:span text:style-name="T496">Aythya fuligula</text:span><text:span text:style-name="T497">), laukį (</text:span><text:span text:style-name="T498">Fulica atra</text:span><text:span text:style-name="T499">), perkūno oželį (</text:span><text:span text:style-name="T500">Gallinago gallinago</text:span><text:span text:style-name="T501">), slanką (</text:span><text:span text:style-name="T502">Scolopax rusticola</text:span><text:span text:style-name="T503">);</text:span></text:p>
      <text:p text:style-name="P504"><text:span text:style-name="T505">6</text:span><text:span text:style-name="T506">1</text:span><text:span text:style-name="T507">.2</text:span><text:span text:style-name="T508">. pagauti ar kitaip paimti iš natūralių buveinių Liet</text:span><text:span text:style-name="T509">uvos Respublikos teritorijoje (išskyrus teisėtai pagautus ar kitaip paimtus iš natūralių buveinių iki 2004 m. gegužės 1 d.) ir priskiriami bet kuriai rūšiai, įtrauktai į Europos Bendrijos svarbos gyvūnų ir augalų rūšių, kurioms reikalinga griežta apsauga,<text:s/></text:span><text:span text:style-name="T510">sąrašą, patvirtintą aplinkos ministro 2001 m. gruodžio 12 d. įsakymu Nr. 592 (Žin., 2004, Nr.<text:s/></text:span><text:a xlink:href="https://www.e-tar.lt/portal/lt/legalAct/TAR.389426C28AF7" office:target-frame-name="_blank" xlink:show="new"><text:span text:style-name="T511">68-2374</text:span></text:a><text:span text:style-name="T512">; 2007, Nr.<text:s/></text:span><text:a xlink:href="https://www.e-tar.lt/portal/lt/legalAct/TAR.90C6B3D3C59C" office:target-frame-name="_blank" xlink:show="new"><text:span text:style-name="T513">22-856</text:span></text:a><text:span text:style-name="T514">);</text:span></text:p>
      <text:p text:style-name="P515"><text:span text:style-name="T516">6</text:span><text:span text:style-name="T517">1</text:span><text:span text:style-name="T518">.3</text:span><text:span text:style-name="T519">. priskiriami šiems sistematiniams taksonams (apribojimas taikomas tik gyviems gyvūnams ir netaikomas asmenims, vykdantiems saugomų rūšių veisimo ir paleidimo į laisvę programas, ir zoologijos sodams, turintiems<text:s/></text:span><text:span text:style-name="T520">leidimą įkurti zoologijos sodą pagal Leidimų zoologijos sodams įkurti išdavimo ir zoologijos sodų tvarkymo ir kontrolės tvarkos aprašą):</text:span></text:p>
      <text:p text:style-name="P521"><text:span text:style-name="T522">6</text:span><text:span text:style-name="T523">1</text:span><text:span text:style-name="T524">.</text:span><text:span text:style-name="T525">3.1</text:span><text:span text:style-name="T526">. primatams (Primates);</text:span></text:p>
      <text:p text:style-name="P527"><text:span text:style-name="T528">6</text:span><text:span text:style-name="T529">1</text:span><text:span text:style-name="T530">.</text:span><text:span text:style-name="T531">3.2</text:span><text:span text:style-name="T532">. kloakiniams (Monotremata);</text:span></text:p>
      <text:p text:style-name="P533"><text:span text:style-name="T534">6</text:span><text:span text:style-name="T535">1</text:span><text:span text:style-name="T536">.</text:span><text:span text:style-name="T537">3.3</text:span><text:span text:style-name="T538">. kaguaniniams (Dermoptera);</text:span></text:p>
      <text:p text:style-name="P539"><text:span text:style-name="T540">6</text:span><text:span text:style-name="T541">1</text:span><text:span text:style-name="T542">.3</text:span><text:span text:style-name="T543">.4</text:span><text:span text:style-name="T544">. nepilnadančiams (Edentata);</text:span></text:p>
      <text:p text:style-name="P545"><text:span text:style-name="T546">6</text:span><text:span text:style-name="T547">1</text:span><text:span text:style-name="T548">.3</text:span><text:span text:style-name="T549">.5</text:span><text:span text:style-name="T550">. skujuočiams (Pholidota);</text:span></text:p>
      <text:p text:style-name="P551"><text:span text:style-name="T552">6</text:span><text:span text:style-name="T553">1</text:span><text:span text:style-name="T554">.3</text:span><text:span text:style-name="T555">.6</text:span><text:span text:style-name="T556">. viveriniams (Viverridae);</text:span></text:p>
      <text:p text:style-name="P557"><text:span text:style-name="T558">6</text:span><text:span text:style-name="T559">1</text:span><text:span text:style-name="T560">.3</text:span><text:span text:style-name="T561">.7</text:span><text:span text:style-name="T562">. hieniniams (Hyaenidae);</text:span></text:p>
      <text:p text:style-name="P563"><text:span text:style-name="T564">6</text:span><text:span text:style-name="T565">1</text:span><text:span text:style-name="T566">.3</text:span><text:span text:style-name="T567">.8</text:span><text:span text:style-name="T568">. šuniniams (Canidae), išskyrus rudąją lapę (</text:span><text:span text:style-name="T569">Vulpes vulpes</text:span><text:span text:style-name="T570">), (pilkasis vilkas (</text:span><text:span text:style-name="T571">Canis lupus</text:span><text:span text:style-name="T572">) ir paprastas</text:span><text:span text:style-name="T573">is šakalas (</text:span><text:span text:style-name="T574">Canis aureus</text:span><text:span text:style-name="T575">)<text:s/></text:span><text:span text:style-name="T576">nuo 2015 m. sausio 1 d.)</text:span></text:p>
      <text:p text:style-name="P577"><text:span text:style-name="T578">6</text:span><text:span text:style-name="T579">1</text:span><text:span text:style-name="T580">.3</text:span><text:span text:style-name="T581">.9</text:span><text:span text:style-name="T582">. katiniams (Felidae), (vilpišis (miškinė katė) (</text:span><text:span text:style-name="T583">Felis silvestris</text:span><text:span text:style-name="T584">) ir paprastoji lūšis (</text:span><text:span text:style-name="T585">Lynx lynx</text:span><text:span text:style-name="T586">)<text:s/></text:span><text:span text:style-name="T587">nuo 2015 m. sausio 1 d.)</text:span><text:span text:style-name="T588">;</text:span></text:p>
      <text:p text:style-name="P589"><text:span text:style-name="T590">6</text:span><text:span text:style-name="T591">1</text:span><text:span text:style-name="T592">.3</text:span><text:span text:style-name="T593">.10</text:span><text:span text:style-name="T594">. lokiniams (Ursidae ), (rudoji meška (</text:span><text:span text:style-name="T595">Ursus arctos</text:span><text:span text:style-name="T596">)<text:s/></text:span><text:span text:style-name="T597">nuo 20</text:span><text:span text:style-name="T598">15 m. sausio 1 d.)</text:span><text:span text:style-name="T599">;</text:span></text:p>
      <text:p text:style-name="P600"><text:span text:style-name="T601">6</text:span><text:span text:style-name="T602">1</text:span><text:span text:style-name="T603">.3</text:span><text:span text:style-name="T604">.11</text:span><text:span text:style-name="T605">. mažajai pandai (</text:span><text:span text:style-name="T606">Ailurus fulgens</text:span><text:span text:style-name="T607">);</text:span></text:p>
      <text:p text:style-name="P608"><text:span text:style-name="T609">6</text:span><text:span text:style-name="T610">1</text:span><text:span text:style-name="T611">.3</text:span><text:span text:style-name="T612">.12</text:span><text:span text:style-name="T613">. didžiajai pandai (</text:span><text:span text:style-name="T614">Ailuropoda melanoleuca</text:span><text:span text:style-name="T615">);</text:span></text:p>
      <text:p text:style-name="P616"><text:span text:style-name="T617">6</text:span><text:span text:style-name="T618">1</text:span><text:span text:style-name="T619">.3</text:span><text:span text:style-name="T620">.13</text:span><text:span text:style-name="T621">. irklakojams (ruoniniams) (Pinnipedia);</text:span></text:p>
      <text:p text:style-name="P622"><text:span text:style-name="T623">6</text:span><text:span text:style-name="T624">1</text:span><text:span text:style-name="T625">.3</text:span><text:span text:style-name="T626">.14</text:span><text:span text:style-name="T627">. banginiams (Cetacea);</text:span></text:p>
      <text:p text:style-name="P628"><text:span text:style-name="T629">6</text:span><text:span text:style-name="T630">1</text:span><text:span text:style-name="T631">.3</text:span><text:span text:style-name="T632">.15</text:span><text:span text:style-name="T633">. vamzdžiadančiams (Tubulidentata);</text:span></text:p>
      <text:p text:style-name="P634"><text:span text:style-name="T635">6</text:span><text:span text:style-name="T636">1</text:span><text:span text:style-name="T637">.3</text:span><text:span text:style-name="T638">.16</text:span><text:span text:style-name="T639">. sirenoms (Sirenia);</text:span></text:p>
      <text:p text:style-name="P640"><text:span text:style-name="T641">6</text:span><text:span text:style-name="T642">1</text:span><text:span text:style-name="T643">.3</text:span><text:span text:style-name="T644">.17</text:span><text:span text:style-name="T645">. raganosiams (Rhinocerotidae;</text:span></text:p>
      <text:p text:style-name="P646"><text:span text:style-name="T647">6</text:span><text:span text:style-name="T648">1</text:span><text:span text:style-name="T649">.3</text:span><text:span text:style-name="T650">.18</text:span><text:span text:style-name="T651">. tapyriniams (Tapiridae);</text:span></text:p>
      <text:p text:style-name="P652"><text:span text:style-name="T653">6</text:span><text:span text:style-name="T654">1</text:span><text:span text:style-name="T655">.3</text:span><text:span text:style-name="T656">.19</text:span><text:span text:style-name="T657">. hipopotaminiams (Hippopotamidae);</text:span></text:p>
      <text:p text:style-name="P658"><text:span text:style-name="T659">6</text:span><text:span text:style-name="T660">1</text:span><text:span text:style-name="T661">.3</text:span><text:span text:style-name="T662">.20</text:span><text:span text:style-name="T663">. žirafiniams (Giraffidae);</text:span></text:p>
      <text:p text:style-name="P664"><text:span text:style-name="T665">6</text:span><text:span text:style-name="T666">1</text:span><text:span text:style-name="T667">.3</text:span><text:span text:style-name="T668">.21</text:span><text:span text:style-name="T669">. straubliniams (Proboscidea);</text:span></text:p>
      <text:p text:style-name="P670"><text:span text:style-name="T671">6</text:span><text:span text:style-name="T672">1</text:span><text:span text:style-name="T673">.3.22</text:span><text:span text:style-name="T674">.<text:s/></text:span><text:span text:style-name="T675">kiauniniams (Mustelidae), išskyrus šeško naminę formą (</text:span><text:span text:style-name="T676">Mustela putorius furo</text:span><text:span text:style-name="T677">) (nuo 2015 m. sausio 1 d.);</text:span></text:p>
      <text:p text:style-name="P678"><text:span text:style-name="T679">6</text:span><text:span text:style-name="T680">1</text:span><text:span text:style-name="T681">.3.23</text:span><text:span text:style-name="T682">. krokodilams (Crocodylia), (nuo 2015 m. sausio 1 d.).</text:span><text:s/></text:p>
      <text:p text:style-name="P683">Punkto pakeitimai:</text:p>
      <text:p text:style-name="P684"><text:span text:style-name="T685">Nr.<text:s/></text:span><text:a xlink:href="https://www.e-tar.lt/portal/legalAct.html?documentId=f7fb1770ed3e11e3bb22becb572235f5" office:target-frame-name="_top" xlink:show="replace"><text:span text:style-name="T686">D1-504/1B-353/B1-498</text:span></text:a><text:span text:style-name="T687">, 2014-06-05, paskelbta TAR 2014-06-06, i. k. 2014-07248</text:span></text:p>
      <text:p text:style-name="Normal"/>
      <text:p text:style-name="P688">Papildyta punktu:</text:p>
      <text:p text:style-name="P689"><text:span text:style-name="T690">Nr.<text:s/></text:span><text:a xlink:href="https://www.e-tar.lt/portal/legalAct.html?documentId=TAR.E71C2C8BB686" office:target-frame-name="_top" xlink:show="replace"><text:span text:style-name="T691">D1-325/1B-333/B1-252</text:span></text:a><text:span text:style-name="T692">, 2009-06-11, Žin., 2009, Nr. 71-2911 (2009-06-16), i. k. 109301MISAK3/B1-252</text:span></text:p>
      <text:p text:style-name="Normal"/>
      <text:p text:style-name="P693"><text:span text:style-name="T694">6</text:span><text:span text:style-name="T695">2</text:span><text:span text:style-name="T696">. Draudžiama prekiauti gyvais gyvūnais, galinčiais sukelti invazijų į natūralias ekosistemas ir jų pusiausvyros sutrikdymo grės</text:span><text:span text:style-name="T697">mę, tai yra:</text:span></text:p>
      <text:p text:style-name="P698"><text:span text:style-name="T699">6</text:span><text:span text:style-name="T700">2</text:span><text:span text:style-name="T701">.1</text:span><text:span text:style-name="T702">. Invazinių Lietuvoje rūšių sąraše, patvirtintame<text:s/></text:span><text:span text:style-name="T703">Lietuvos Respublikos aplinkos ministro 2004 m. rugpjūčio 16 d. įsakymu<text:s/></text:span><text:span text:style-name="T704">Nr. D1-433</text:span><text:span text:style-name="T705"><text:s/>„Dėl Invazinių Lietuvoje organizmų rūšių sąrašo patvirtinimo ir dėl kai kurių aplinkos ministro įsakymų p</text:span><text:span text:style-name="T706">ripažinimo netekusiais galios“<text:s/></text:span><text:span text:style-name="T707">nurodytais gyvais gyvūnais, išskyrus atvejus, kai prekiaujama gyvūnais, skirtais sudaryti veislinę bandą specializuotuose kailinių žvėrelių auginimo ūkiuose;</text:span></text:p>
      <text:p text:style-name="P708"><text:span text:style-name="T709">6</text:span><text:span text:style-name="T710">2</text:span><text:span text:style-name="T711">.2</text:span><text:span text:style-name="T712">. pilkosiomis (karolininėmis) voverėmis (</text:span><text:span text:style-name="T713">Sciurus<text:s/></text:span><text:span text:style-name="T714">carolinensis</text:span><text:span text:style-name="T715">);</text:span></text:p>
      <text:p text:style-name="P716"><text:span text:style-name="T717">6</text:span><text:span text:style-name="T718">2</text:span><text:span text:style-name="T719">.3</text:span><text:span text:style-name="T720">. baltaskruostėmis stačiauodegėmis antimis (</text:span><text:span text:style-name="T721">Oxyura jamaicensis</text:span><text:span text:style-name="T722">);</text:span></text:p>
      <text:p text:style-name="P723"><text:span text:style-name="T724">6</text:span><text:span text:style-name="T725">2</text:span><text:span text:style-name="T726">.4</text:span><text:span text:style-name="T727">. jautinėmis varlėmis (</text:span><text:span text:style-name="T728">Rana catesbeiana</text:span><text:span text:style-name="T729">).</text:span><text:s/></text:p>
      <text:p text:style-name="P730">Punkto pakeitimai:</text:p>
      <text:p text:style-name="P731"><text:span text:style-name="T732">Nr.<text:s/></text:span><text:a xlink:href="https://www.e-tar.lt/portal/legalAct.html?documentId=f7fb1770ed3e11e3bb22becb572235f5" office:target-frame-name="_top" xlink:show="replace"><text:span text:style-name="T733">D1-504/1B-353/B1-498</text:span></text:a><text:span text:style-name="T734">, 2014-06-05, paskelbta TAR 2014-06-06, i. k. 2014-07248</text:span></text:p>
      <text:p text:style-name="Normal"/>
      <text:p text:style-name="P735"><text:span text:style-name="T736">6</text:span><text:span text:style-name="T737">3</text:span><text:span text:style-name="T738">. Draudžiama į Lietuvos Respubliką įvežti Tarybos Reglamento (EB) Nr. 338/97 A priede nurodytų rūšių egzempliorius neturint teigiamos Gamtos tyrimų centro Ekologijos<text:s/></text:span><text:span text:style-name="T739">instituto išvados dėl numatomų gyvūnų laikymui skirtų vietų įvertinimo;</text:span><text:s/></text:p>
      <text:p text:style-name="P740">Papildyta punktu:</text:p>
      <text:p text:style-name="P741"><text:span text:style-name="T742">Nr.<text:s/></text:span><text:a xlink:href="https://www.e-tar.lt/portal/legalAct.html?documentId=f7fb1770ed3e11e3bb22becb572235f5" office:target-frame-name="_top" xlink:show="replace"><text:span text:style-name="T743">D1-504/1B-353/B1-498</text:span></text:a><text:span text:style-name="T744">, 2014-06-05, paskelbta TAR 2014-06-06, i.<text:s/></text:span><text:span text:style-name="T745">k. 2014-07248</text:span></text:p>
      <text:p text:style-name="Normal"/>
      <text:p text:style-name="P746"><text:span text:style-name="T747">6</text:span><text:span text:style-name="T748">4</text:span><text:span text:style-name="T749">. Draudžiama prekiauti laukiniais gyvūnais, jų dalimis ar gaminiais iš jų neturint teisėtą įsigijimą patvirtinančių dokumentų.</text:span><text:s/></text:p>
      <text:p text:style-name="P750">Papildyta punktu:</text:p>
      <text:p text:style-name="P751"><text:span text:style-name="T752">Nr.<text:s/></text:span><text:a xlink:href="https://www.e-tar.lt/portal/legalAct.html?documentId=f7fb1770ed3e11e3bb22becb572235f5" office:target-frame-name="_top" xlink:show="replace"><text:span text:style-name="T753">D1-504/1B-353/B1-498</text:span></text:a><text:span text:style-name="T754">, 2014-06-05, paskelbta TAR 2014-06-06, i. k. 2014-07248</text:span></text:p>
      <text:p text:style-name="Normal"/>
      <text:p text:style-name="P755"><text:span text:style-name="T756">6</text:span><text:span text:style-name="T757">5</text:span><text:span text:style-name="T758">. Draudžiama prekiauti į Tarybos Reglamento (EB) Nr. 338/97 A priedą įtrauktų rūšių egzemplioriais neturint Komisijos Reglamente (EB) 865/2006 48 straipsnyje<text:s/></text:span><text:span text:style-name="T759">numatytų komercinio naudojimo sertifikatų.</text:span><text:s/></text:p>
      <text:p text:style-name="P760">Papildyta punktu:</text:p>
      <text:p text:style-name="P761"><text:span text:style-name="T762">Nr.<text:s/></text:span><text:a xlink:href="https://www.e-tar.lt/portal/legalAct.html?documentId=f7fb1770ed3e11e3bb22becb572235f5" office:target-frame-name="_top" xlink:show="replace"><text:span text:style-name="T763">D1-504/1B-353/B1-498</text:span></text:a><text:span text:style-name="T764">, 2014-06-05, paskelbta TAR 2014-06-06, i. k. 2014-07248</text:span></text:p>
      <text:p text:style-name="Normal"/>
      <text:p text:style-name="P765"><text:span text:style-name="T766">7</text:span><text:span text:style-name="T767">. Norint<text:s/></text:span><text:span text:style-name="T768">prekiauti Taisyklių 6.1 ir 6.2 punktuose nurodytais gyvūnais, jų dalimis ir gaminiais iš jų, būtina gauti Taisyklių 3 priede nurodytos formos leidimą. Prekiaujant produktais iš ruonių (Phocidae, Otariidae, Odobenidae), be šiame punkte nurodytų dokumentų bū</text:span><text:span text:style-name="T769">tina turėti 3.7 punkte nurodytą pažymą.</text:span></text:p>
      <text:p text:style-name="P770">Jei prekyba gyvais laukiniais gyvūnais vykdoma ne specializuotose gyvūnų parduotuvėse ar kitose prekybos vietose, Komisijos Reglamente (EB) Nr. 865/2006 nustatytos formos leidimas įvežti į Lietuvos Respubliką gyvūnus, jų dalis ir gaminius iš jų suteikia teisę jais prekiauti, išskyrus atvejus, kai minėtas leidimas teisės aktų nustatyta tvarka yra išduotas gyvūnų, jų dalių ar gaminių įvežimui į Lietuvos Respubliką nekomerciniais tikslais.</text:p>
      <text:p text:style-name="P771">Specializuotomis gyvūnų parduotuvėmis ar kitomis prekybos vietomis laikomos prekiautojo gyvūnais augintiniais patalpos (toliau – specializuotos gyvūnų prekybos vietos), kurios yra patvirtintos vadovaujantis Valstybinės veterinarinės kontrolės subjektų, išskyrus maisto tvarkymo subjektus, veterinarinio patvirtinimo ir įregistravimo tvarkos aprašu (toliau – Tvarkos aprašas), patvirtintu Valstybinės maisto ir veterinarijos tarnybos direktoriaus 2005 m. kovo 1 d. įsakymu Nr. B1-146 „Dėl Valstybinės veterinarinės kontrolės subjektų, išskyrus<text:s/>maisto tvarkymo subjektus, veterinarinio patvirtinimo ir įregistravimo tvarkos aprašo patvirtinimo.“</text:p>
      <text:p text:style-name="P772"><text:span text:style-name="T773">Leidime įvežti į Lietuvos Respubliką gyvūnus, jų dalis ir gaminius iš jų, suteikiančiame teisę prekiauti jais, turi būti įrašas apie komercinį gyvūnų, jų d</text:span><text:span text:style-name="T774">alių ir gaminių iš jų įvežimo tikslą, leidimo pateikimas muitiniam įforminimui turi būti patvirtintas Taisyklių 32−36 punktų nustatyta tvarka.</text:span><text:s/></text:p>
      <text:p text:style-name="P775">Punkto pakeitimai:</text:p>
      <text:p text:style-name="P776"><text:span text:style-name="T777">Nr.<text:s/></text:span><text:a xlink:href="https://www.e-tar.lt/portal/legalAct.html?documentId=TAR.86B0AB9D7AF5" office:target-frame-name="_top" xlink:show="replace"><text:span text:style-name="T778">D1-134/</text:span><text:span text:style-name="T779">1B-169/B1-267</text:span></text:a><text:span text:style-name="T780">, 2007-03-05, Žin., 2007, Nr. 29-1068 (2007-03-08), i. k. 107301MISAK9/B1-267</text:span></text:p>
      <text:p text:style-name="P781"><text:span text:style-name="T782">Nr.<text:s/></text:span><text:a xlink:href="https://www.e-tar.lt/portal/legalAct.html?documentId=TAR.A4AE3F876943" office:target-frame-name="_top" xlink:show="replace"><text:span text:style-name="T783">D1-800/1B-550/B1-604</text:span></text:a><text:span text:style-name="T784">, 2011-10-17, Žin., 2011, Nr. 126-5998 (2011-10-20), i. k.<text:s/></text:span><text:span text:style-name="T785">111301MISAK0/B1-604</text:span></text:p>
      <text:p text:style-name="P786"><text:span text:style-name="T787">Nr.<text:s/></text:span><text:a xlink:href="https://www.e-tar.lt/portal/legalAct.html?documentId=f7fb1770ed3e11e3bb22becb572235f5" office:target-frame-name="_top" xlink:show="replace"><text:span text:style-name="T788">D1-504/1B-353/B1-498</text:span></text:a><text:span text:style-name="T789">, 2014-06-05, paskelbta TAR 2014-06-06, i. k. 2014-07248</text:span></text:p>
      <text:p text:style-name="Normal"/>
      <text:p text:style-name="P790"><text:span text:style-name="T791">8</text:span><text:span text:style-name="T792">. Taisyklių 3, 7 ir 10 punktuose nurodyti dokumenta</text:span><text:span text:style-name="T793">i turi būti laikomi gyvūnų, jų dalių ir gaminių iš jų prekybos vietoje.</text:span></text:p>
      <text:p text:style-name="P794"><text:span text:style-name="T795">Asmenys, turintys leidimus prekiauti gyvūnais, jų dalimis ir gaminiais iš jų, gali verstis šia veikla tik toje vietoje, kuri nurodyta leidime. Jeigu asmuo, turintis leidimą prekiauti g</text:span><text:span text:style-name="T796">yvūnais, jų dalimis ir gaminiais iš jų, verčiasi šia veikla keliuose savo padaliniuose (filialuose, parduotuvėse ir pan.), leidime turi būti nurodyti visi padalinių adresai.</text:span></text:p>
      <text:p text:style-name="P797"><text:span text:style-name="T798">Asmuo, gavęs leidimą prekiauti gyvūnais, jų dalimis ir gaminiais iš jų, turi laiky</text:span><text:span text:style-name="T799">ti leidimo originalą įmonėje. Kituose į leidimą įrašytuose padaliniuose, kurie verčiasi leidime nurodyta veikla, turi būti leidimo nuorašai.</text:span></text:p>
      <text:p text:style-name="P800"><text:span text:style-name="T801">Asmenims, įsigyjantiems prekybos vietose Taisyklių 6.1 ir 6.2 punktuose nurodytus gyvūnus, jų dalis ar gaminius iš<text:s/></text:span><text:span text:style-name="T802">jų, pageidaujant turi būti įteikiamos Taisyklių 3 bei 7 punktuose nurodytų dokumentų kopijos.</text:span></text:p>
      <text:p text:style-name="P803"><text:span text:style-name="T804">Taisyklių 6.1 punkte nurodytų rūšių gyvūnais, jų dalimis ir gaminiais iš jų prekiauti leidžiama bei leidimai išduodami tik juridiniams asmenims, išveisusiems šiuo</text:span><text:span text:style-name="T805">s gyvūnus nelaisvėje ir vykdantiems Lietuvos Respublikos gyvūnų globos, laikymo ir naudojimo įstatymo (Žin., 1997, Nr.<text:s/></text:span><text:a xlink:href="https://www.e-tar.lt/portal/lt/legalAct/TAR.8DDDD8D87491" office:target-frame-name="_blank" xlink:show="new"><text:span text:style-name="T806">108-2728</text:span></text:a><text:span text:style-name="T807">) reikalavimus šių gyvūnų laikymui ir transp</text:span><text:span text:style-name="T808">ortavimui.</text:span></text:p>
      <text:p text:style-name="P809"><text:span text:style-name="T810">9</text:span><text:span text:style-name="T811">. Fiziniai ar juridiniai asmenys, turėdami Taisyklių 3 punkte nurodytus įsigijimą patvirtinančius dokumentus bei vykdantys kitų teisės aktų, nustatančių reikalavimus gyvų gyvūnų gerovei užtikrinti, Lietuvos Respublikoje gali laisvai prekiau</text:span><text:span text:style-name="T812">ti (</text:span><text:span text:style-name="T813">išskyrus įvežimą (išvežimą) iš/į Europos Sąjungai nepriklausančių šalių)</text:span><text:span text:style-name="T814"><text:s/>nesaugomų rūšių gyvūnais, jų dalimis ir gaminiais iš jų, išskyrus nurodytus Taisyklių 6, 6</text:span><text:span text:style-name="T815">1</text:span><text:span text:style-name="T816">, ir 6</text:span><text:span text:style-name="T817">2<text:s/></text:span><text:span text:style-name="T818">punktuose, ir atvejus, kai prekyba gyvais laukiniais gyvūnais vykdoma specializu</text:span><text:span text:style-name="T819">otose gyvūnų<text:s/></text:span><text:span text:style-name="T820">prekybos vietose.”</text:span><text:s/></text:p>
      <text:p text:style-name="P821">Punkto pakeitimai:</text:p>
      <text:p text:style-name="P822"><text:span text:style-name="T823">Nr.<text:s/></text:span><text:a xlink:href="https://www.e-tar.lt/portal/legalAct.html?documentId=TAR.86B0AB9D7AF5" office:target-frame-name="_top" xlink:show="replace"><text:span text:style-name="T824">D1-134/1B-169/B1-267</text:span></text:a><text:span text:style-name="T825">, 2007-03-05, Žin., 2007, Nr. 29-1068 (2007-03-08), i. k. 107301MISAK9/B1-267</text:span></text:p>
      <text:p text:style-name="P826"><text:span text:style-name="T827">Nr.<text:s/></text:span><text:a xlink:href="https://www.e-tar.lt/portal/legalAct.html?documentId=TAR.E71C2C8BB686" office:target-frame-name="_top" xlink:show="replace"><text:span text:style-name="T828">D1-325/1B-333/B1-252</text:span></text:a><text:span text:style-name="T829">, 2009-06-11, Žin., 2009, Nr. 71-2911 (2009-06-16), i. k. 109301MISAK3/B1-252</text:span></text:p>
      <text:p text:style-name="P830"><text:span text:style-name="T831">Nr.<text:s/></text:span><text:a xlink:href="https://www.e-tar.lt/portal/legalAct.html?documentId=f7fb1770ed3e11e3bb22becb572235f5" office:target-frame-name="_top" xlink:show="replace"><text:span text:style-name="T832">D1-504/1B-353/B1-498</text:span></text:a><text:span text:style-name="T833">, 2014-06-05, paskelbta TAR 2014-06-06, i. k. 2014-07248</text:span></text:p>
      <text:p text:style-name="Normal"/>
      <text:p text:style-name="P834"><text:span text:style-name="T835">III</text:span><text:span text:style-name="T836">.<text:s/></text:span><text:span text:style-name="T837">GYVŪNŲ, JŲ DALIŲ IR GAMINIŲ IŠ JŲ ĮVEŽIMAS (IŠVEŽIMAS), VEŽIMAS TRANZITU<text:s/></text:span></text:p>
      <text:p text:style-name="P838"/>
      <text:p text:style-name="P839">Pakeistas skyriaus pavadinimas:</text:p>
      <text:p text:style-name="P840"><text:span text:style-name="T841">Nr.<text:s/></text:span><text:a xlink:href="https://www.e-tar.lt/portal/legalAct.html?documentId=TAR.86B0AB9D7AF5" office:target-frame-name="_top" xlink:show="replace"><text:span text:style-name="T842">D1-134/1B-169/B1-267</text:span></text:a><text:span text:style-name="T843">, 2007-03-05, Žin., 2007, Nr. 29-1068 (2007-03-08), i. k. 107301MISAK9/B1-267</text:span></text:p>
      <text:p text:style-name="Normal"/>
      <text:p text:style-name="P844"><text:span text:style-name="T845">10</text:span><text:span text:style-name="T846">. Įvežant (išvežant) gyvūnus, jų dalis ir gaminius iš jų, nurodytus<text:s/></text:span><text:span text:style-name="T847">Taisyklių 6.2 punkte, vadovaujamasi Tarybos Reglamento (EB) Nr. 338/97 bei Komisijos Reglamento (EB) Nr. 865/2006 nustatyta tvarka ir būtina turėti šiuose reglamentuose nurodytus leidimus, sertifikatus bei kitus dokumentus, taip pat veterinarinius sertifik</text:span><text:span text:style-name="T848">atus. Įvežant produktus iš ruonių (</text:span><text:span text:style-name="T849">Phocidae, Otariidae, Odobenidae</text:span><text:span text:style-name="T850">), būtina turėti šiam punkte nurodytus dokumentus ir pažymą, atitinkančią Komisijos Reglamento (EB) Nr. 737/2010 reikalavimus, išskyrus atvejus, nurodytus šio reglamento 4 straipsnyje.</text:span><text:s/></text:p>
      <text:p text:style-name="P851">Punkto pakeitimai:</text:p>
      <text:p text:style-name="P852"><text:span text:style-name="T853">Nr.<text:s/></text:span><text:a xlink:href="https://www.e-tar.lt/portal/legalAct.html?documentId=TAR.86B0AB9D7AF5" office:target-frame-name="_top" xlink:show="replace"><text:span text:style-name="T854">D1-134/1B-169/B1-267</text:span></text:a><text:span text:style-name="T855">, 2007-03-05, Žin., 2007, Nr. 29-1068 (2007-03-08), i. k. 107301MISAK9/B1-267</text:span></text:p>
      <text:p text:style-name="P856"><text:span text:style-name="T857">Nr.<text:s/></text:span><text:a xlink:href="https://www.e-tar.lt/portal/legalAct.html?documentId=TAR.A4AE3F876943" office:target-frame-name="_top" xlink:show="replace"><text:span text:style-name="T858">D1-800/1B-550/B1-604</text:span></text:a><text:span text:style-name="T859">, 2011-10-17, Žin., 2011, Nr. 126-5998 (2011-10-20), i. k. 111301MISAK0/B1-604</text:span></text:p>
      <text:p text:style-name="Normal"/>
      <text:p text:style-name="P860"><text:span text:style-name="T861">11</text:span><text:span text:style-name="T862">. Jei įvežami (išvežami) gyvūnai, jų dalys ir gaminiai iš jų yra nenurodyti Taisyklių 2 ir 6.2 punktuose, būtina pateikti</text:span><text:span text:style-name="T863"><text:s/>Taisyklių 2 priede nurodytos formos leidimą.</text:span><text:s/></text:p>
      <text:p text:style-name="P864">Punkto pakeitimai:</text:p>
      <text:p text:style-name="P865"><text:span text:style-name="T866">Nr.<text:s/></text:span><text:a xlink:href="https://www.e-tar.lt/portal/legalAct.html?documentId=TAR.E71C2C8BB686" office:target-frame-name="_top" xlink:show="replace"><text:span text:style-name="T867">D1-325/1B-333/B1-252</text:span></text:a><text:span text:style-name="T868">, 2009-06-11, Žin., 2009, Nr. 71-2911 (2009-06-16), i. k. 109301MISAK3/B1-252</text:span></text:p>
      <text:p text:style-name="P869"><text:span text:style-name="T870">Nr.<text:s/></text:span><text:a xlink:href="https://www.e-tar.lt/portal/legalAct.html?documentId=f7fb1770ed3e11e3bb22becb572235f5" office:target-frame-name="_top" xlink:show="replace"><text:span text:style-name="T871">D1-504/1B-353/B1-498</text:span></text:a><text:span text:style-name="T872">, 2014-06-05, paskelbta TAR 2014-06-06, i. k. 2014-07248</text:span></text:p>
      <text:p text:style-name="Normal"/>
      <text:p text:style-name="P873"><text:span text:style-name="T874">12</text:span><text:span text:style-name="T875">. Kiekvienai įvežamai (išvežamai) gyvūnų, jų dalių ir gaminių iš jų siuntai<text:s/></text:span><text:span text:style-name="T876">turi būti pateiktas atskiras leidimas.</text:span></text:p>
      <text:p text:style-name="P877"><text:span text:style-name="T878">13</text:span><text:span text:style-name="T879">. Įvežti gyvūnus, jų dalis ir gaminius iš jų į Lietuvos Respubliką iš Europos Sąjungai nepriklausančių šalių (toliau – trečiosios šalys) bei išvežti juos iš Lietuvos Respublikos į trečiąsias<text:s/></text:span><text:soft-page-break/><text:span text:style-name="T880">šalis, pateikiant at</text:span><text:span text:style-name="T881">itinkamam muitinės sankcionuotam veiksmui arba muitinės procedūrai įforminti, leidžiama tik pateikus Taisyklių 10 arba 11 punktuose nurodytus leidimus.</text:span></text:p>
      <text:p text:style-name="P882">14. Gabenant gyvūnus, jų dalis ir gaminius iš jų iš trečiųjų šalių per Lietuvos teritoriją tranzitu<text:s/>iš vienos pasienio kontrolės punkte veikiančios muitinės įstaigos į kitą pasienio kontrolės punkte veikiančią muitinės įstaigą, yra taikoma Tarybos Reglamento (EB) Nr. 338/97 bei Komisijos Reglamento (EB) Nr. 865/2006 tranzitui nustatyta tvarka.<text:s/></text:p>
      <text:p text:style-name="P883">Punkto pakeitimai:</text:p>
      <text:p text:style-name="P884"><text:span text:style-name="T885">Nr.<text:s/></text:span><text:a xlink:href="https://www.e-tar.lt/portal/legalAct.html?documentId=TAR.86B0AB9D7AF5" office:target-frame-name="_top" xlink:show="replace"><text:span text:style-name="T886">D1-134/1B-169/B1-267</text:span></text:a><text:span text:style-name="T887">, 2007-03-05, Žin., 2007, Nr. 29-1068 (2007-03-08), i. k. 107301MISAK9/B1-267</text:span></text:p>
      <text:p text:style-name="Normal"/>
      <text:p text:style-name="P888"><text:span text:style-name="T889">IV</text:span><text:span text:style-name="T890">.<text:s/></text:span><text:span text:style-name="T891">Dokumentų leidimams įvežti (išvežti) gyvūnus, jų da</text:span><text:span text:style-name="T892">lis ir gaminius iš jų, taip pat prekiauti jais pateikimas bei leidimų išdavimas</text:span></text:p>
      <text:p text:style-name="P893"/>
      <text:p text:style-name="P894"><text:span text:style-name="T895">15</text:span><text:span text:style-name="T896">. Taisyklių 7, 10 ir 11 punktuose nurodytus leidimus išduoda Aplinkos apsaugos agentūra.</text:span><text:s/></text:p>
      <text:p text:style-name="P897">Punkto pakeitimai:</text:p>
      <text:p text:style-name="P898"><text:span text:style-name="T899">Nr.<text:s/></text:span><text:a xlink:href="https://www.e-tar.lt/portal/legalAct.html?documentId=TAR.A4AE3F876943" office:target-frame-name="_top" xlink:show="replace"><text:span text:style-name="T900">D1-800/1B-550/B1-604</text:span></text:a><text:span text:style-name="T901">, 2011-10-17, Žin., 2011, Nr. 126-5998 (2011-10-20), i. k. 111301MISAK0/B1-604</text:span></text:p>
      <text:p text:style-name="P902"><text:span text:style-name="T903">Nr.<text:s/></text:span><text:a xlink:href="https://www.e-tar.lt/portal/legalAct.html?documentId=f7fb1770ed3e11e3bb22becb572235f5" office:target-frame-name="_top" xlink:show="replace"><text:span text:style-name="T904">D1-504/1B-353/B1-498</text:span></text:a><text:span text:style-name="T905">, 2014-06</text:span><text:span text:style-name="T906">-05, paskelbta TAR 2014-06-06, i. k. 2014-07248</text:span></text:p>
      <text:p text:style-name="Normal"/>
      <text:p text:style-name="P907"><text:span text:style-name="T908">15</text:span><text:span text:style-name="T909">1</text:span><text:span text:style-name="T910">.</text:span><text:span text:style-name="T911"><text:s/></text:span><text:span text:style-name="T912">Taisyklių 3.7, 7 ir 10 punkte nurodytą pažymą išduoda įstaiga, įtraukta į Europos Komisijos pripažintų įstaigų sąrašą, atitinkanti Komisijos Reglamente (EB) Nr. 737/2010 nustatytus reikalavimus.</text:span><text:s/></text:p>
      <text:p text:style-name="P913">Papildyta punktu:</text:p>
      <text:p text:style-name="P914"><text:span text:style-name="T915">Nr.<text:s/></text:span><text:a xlink:href="https://www.e-tar.lt/portal/legalAct.html?documentId=f7fb1770ed3e11e3bb22becb572235f5" office:target-frame-name="_top" xlink:show="replace"><text:span text:style-name="T916">D1-504/1B-353/B1-498</text:span></text:a><text:span text:style-name="T917">, 2014-06-05, paskelbta TAR 2014-06-06, i. k. 2014-07248</text:span></text:p>
      <text:p text:style-name="Normal"/>
      <text:p text:style-name="P918"><text:span text:style-name="T919">16</text:span><text:span text:style-name="T920">.<text:s/></text:span><text:span text:style-name="T921">Leidimui įvežti (išvežti) gyvūnus, jų dalis ir gam</text:span><text:span text:style-name="T922">inius iš jų gauti fiziniai ir juridiniai asmenys <text:s/>Aplinkos apsaugos agentūrai turi pateikti (dokumentai gali būti pateikiami naudojant elektroninę Aplinkosaugos leidimų išdavimo informacinę sistemą (toliau – ALIS), kurios nuostatai patvirtinti Lietuvos Res</text:span><text:span text:style-name="T923">publikos aplinkos ministro 2010 m. gruodžio 1 d. įsakymu<text:s/></text:span><text:span text:style-name="T924">Nr. 1-963</text:span><text:span text:style-name="T925"><text:s/>„Dėl aplinkosaugos leidimų informacinės sistemos (ALIS) nuostatų patvirtinimo“</text:span><text:span text:style-name="T926">)</text:span><text:span text:style-name="T927">:</text:span></text:p>
      <text:p text:style-name="P928">16.1. Komisijos Reglamente (EB) Nr. 865/2006 nustatyto pavyzdžio paraišką, jei ketinama įvežti (išvežti) Taisyklių 6.2 punkte nurodytus gyvūnus, jų dalis ar gaminius iš jų, kitais atvejais – prašymą, kuriame turi būti nurodyta įvežančio (išvežančio) fizinio asmens vardas ir pavardė, asmens kodas, adresas (juridinio asmens – pavadinimas, kodas, buveinė), įvežamų (išvežamų) gyvūnų rūšių lietuviški ir (arba) moksliniai (lotyniški) pavadinimai, žymeklių (žiedų, mikroschemų ir kt.) įrašai, kiekis, lytis (jeigu gyvūnų dalys ir gaminiai iš jų – gaminių pavadinimai, gyvūnų rūšių, iš kurių jie pagaminti, lietuviški ir (arba) moksliniai (lotyniški) pavadinimai), kilmės šalis, transportavimo būdas ir sąlygos, įvežimo (išvežimo) tikslas, data arba laikotarpis (laikinojo įvežimo (išvežimo) atveju);<text:s/></text:p>
      <text:p text:style-name="P929"><text:span text:style-name="T930">16.2</text:span><text:span text:style-name="T931">. teisėtą įsigijimą patvirtinančių ir Taisyklių 3 punkte nurodytų do</text:span><text:span text:style-name="T932">kumentų originalus ir/ar kopijas.</text:span></text:p>
      <text:p text:style-name="P933">Punkto pakeitimai:</text:p>
      <text:p text:style-name="P934"><text:span text:style-name="T935">Nr.<text:s/></text:span><text:a xlink:href="https://www.e-tar.lt/portal/legalAct.html?documentId=TAR.A4AE3F876943" office:target-frame-name="_top" xlink:show="replace"><text:span text:style-name="T936">D1-800/1B-550/B1-604</text:span></text:a><text:span text:style-name="T937">, 2011-10-17, Žin., 2011, Nr. 126-5998 (2011-10-20), i. k. 111301MISAK0/B1-604</text:span></text:p>
      <text:p text:style-name="P938"><text:span text:style-name="T939">Nr.<text:s/></text:span><text:a xlink:href="https://www.e-tar.lt/portal/legalAct.html?documentId=TAR.ED7230F6A7C0" office:target-frame-name="_top" xlink:show="replace"><text:span text:style-name="T940">D1-317/1B-291/B1-320</text:span></text:a><text:span text:style-name="T941">, 2012-04-16, Žin., 2012, Nr. 46-2265 (2012-04-19), i. k. 112301MISAK1/B1-320</text:span></text:p>
      <text:p text:style-name="P942"><text:span text:style-name="T943">Nr.<text:s/></text:span><text:a xlink:href="https://www.e-tar.lt/portal/legalAct.html?documentId=f7fb1770ed3e11e3bb22becb572235f5" office:target-frame-name="_top" xlink:show="replace"><text:span text:style-name="T944">D1-504/1B-353/B1-498</text:span></text:a><text:span text:style-name="T945">, 2014-06-05, paskelbta TAR 2014-06-06, i. k. 2014-07248</text:span></text:p>
      <text:p text:style-name="Normal"/>
      <text:p text:style-name="P946"><text:span text:style-name="T947">17</text:span><text:span text:style-name="T948">. CITES konvencijos nustatytais atvejais, pateikiant dokumentus CITES leidimui įvežti į Lietuvos Respubliką iš trečiųjų šalių ar išvežti iš jos į trečiąsias<text:s/></text:span><text:span text:style-name="T949">šalis gyvūnus, jų dalis ir gaminius iš jų gauti, turi būti pateiktas analogiškas kompetentingos institucijos užsienio šalyje, iš kurios šie gyvūnai, jų dalys ir gaminiai iš jų išvežami arba į kurią įvežami, išduotas leidimas įvežti (išvežti) šiuos gyvūnus,</text:span><text:span text:style-name="T950"><text:s/>jų dalis ir gaminius iš jų ar jo kopija (dokumentai gali būti pateikiami naudojant ALIS).</text:span><text:s/></text:p>
      <text:p text:style-name="P951">Punkto pakeitimai:</text:p>
      <text:p text:style-name="P952"><text:span text:style-name="T953">Nr.<text:s/></text:span><text:a xlink:href="https://www.e-tar.lt/portal/legalAct.html?documentId=TAR.ED7230F6A7C0" office:target-frame-name="_top" xlink:show="replace"><text:span text:style-name="T954">D1-317/1B-291/B1-320</text:span></text:a><text:span text:style-name="T955">, 2012-04-16, Žin., 2012, Nr. 46-2265 (</text:span><text:span text:style-name="T956">2012-04-19), i. k. 112301MISAK1/B1-320</text:span></text:p>
      <text:p text:style-name="Normal"/>
      <text:p text:style-name="P957"><text:span text:style-name="T958">18</text:span><text:span text:style-name="T959">. Juridiniai ir fiziniai asmenys (toliau – Asmenys) leidimui prekiauti Taisyklių 6.1 ir 6.2 punktuose minimais gyvūnais, jų dalimis ir gaminiais iš jų gauti Aplinkos apsaugos agentūrai turi pateikti prašymą, ku</text:span><text:span text:style-name="T960">riame būtų nurodytas juridinio asmens pavadinimas, kodas ir buveinė (fizinio asmens vardas, pavardė, asmens kodas, gyvenamoji vieta), jeigu bus prekiaujama gyvais laukiniais gyvūnais – numatomų prekiauti gyvų gyvūnų rūšių lietuviški ir (arba) moksliniai (l</text:span><text:span text:style-name="T961">otyniški) pavadinimai, numatomos gyvų gyvūnų laikymo sąlygos bei vieta, taip pat visos numatomos prekybos vietos (nuolatinės ir laikinos) (prašymas gali būti pateikiamas naudojant ALIS). Prie prašymo išduoti leidimą prekiauti gyvūnais, jų dalimis ir gamini</text:span><text:span text:style-name="T962">ais iš jų turi būti pateikiamas Asmens tapatybę patvirtinantis dokumentas ar kopija.</text:span><text:s/></text:p>
      <text:p text:style-name="P963">Punkto pakeitimai:</text:p>
      <text:p text:style-name="P964"><text:span text:style-name="T965">Nr.<text:s/></text:span><text:a xlink:href="https://www.e-tar.lt/portal/legalAct.html?documentId=TAR.86B0AB9D7AF5" office:target-frame-name="_top" xlink:show="replace"><text:span text:style-name="T966">D1-134/1B-169/B1-267</text:span></text:a><text:span text:style-name="T967">, 2007-03-05, Žin., 2007, Nr. 29-1068 (2007-0</text:span><text:span text:style-name="T968">3-08), i. k. 107301MISAK9/B1-267</text:span></text:p>
      <text:p text:style-name="P969"><text:span text:style-name="T970">Nr.<text:s/></text:span><text:a xlink:href="https://www.e-tar.lt/portal/legalAct.html?documentId=TAR.ED7230F6A7C0" office:target-frame-name="_top" xlink:show="replace"><text:span text:style-name="T971">D1-317/1B-291/B1-320</text:span></text:a><text:span text:style-name="T972">, 2012-04-16, Žin., 2012, Nr. 46-2265 (2012-04-19), i. k. 112301MISAK1/B1-320</text:span></text:p>
      <text:p text:style-name="P973"><text:span text:style-name="T974">Nr.<text:s/></text:span><text:a xlink:href="https://www.e-tar.lt/portal/legalAct.html?documentId=f7fb1770ed3e11e3bb22becb572235f5" office:target-frame-name="_top" xlink:show="replace"><text:span text:style-name="T975">D1-504/1B-353/B1-498</text:span></text:a><text:span text:style-name="T976">, 2014-06-05, paskelbta TAR 2014-06-06, i. k. 2014-07248</text:span></text:p>
      <text:p text:style-name="Normal"/>
      <text:p text:style-name="P977"><text:span text:style-name="T978">19</text:span><text:span text:style-name="T979">. Dokumentus dėl Taisyklių 7 bei 11 punktuose nurodytų leidimų gavimo trečių</text:span><text:span text:style-name="T980">jų šalių užsienio fiziniai ir juridiniai asmenys taip pat gali pateikti per Lietuvos Respublikos diplomatines atstovybes, konsulines įstaigas, Užsienio reikalų ministeriją arba naudojant ALIS.</text:span><text:s/></text:p>
      <text:p text:style-name="P981">Punkto pakeitimai:</text:p>
      <text:p text:style-name="P982"><text:span text:style-name="T983">Nr.<text:s/></text:span><text:a xlink:href="https://www.e-tar.lt/portal/legalAct.html?documentId=TAR.ED7230F6A7C0" office:target-frame-name="_top" xlink:show="replace"><text:span text:style-name="T984">D1-317/1B-291/B1-320</text:span></text:a><text:span text:style-name="T985">, 2012-04-16, Žin., 2012, Nr. 46-2265 (2012-04-19), i. k. 112301MISAK1/B1-320</text:span></text:p>
      <text:p text:style-name="Normal"/>
      <text:p text:style-name="P986"><text:span text:style-name="T987">19</text:span><text:span text:style-name="T988">1</text:span><text:span text:style-name="T989">.Gavusi prašymą, leidimą prekiauti gyvūnais, jų dalimis ir gaminiais iš jų išduodanti institucija per 5<text:s/></text:span><text:span text:style-name="T990">darbo dienas nuo prašymo gavimo dienos išsiunčia pareiškėjui pranešimą raštu arba elektroniniu paštu, kad prašymas yra gautas. Šiame pranešime pateikiama informacija, nurodyta Lietuvos Respublikos paslaugų įstatymo 7 straipsnio 4 dalyje.</text:span></text:p>
      <text:p text:style-name="P991">Jeigu pareiškėjas<text:s/>pateikia neišsamų prašymą arba pateikia ne visą informaciją, kurios reikia leidimui prekiauti gyvūnais, jų dalimis ir gaminiais iš jų išduoti, leidimą išduodanti institucija per 5 darbo dienas nuo prašymo gavimo dienos praneša pareiškėjui raštu arba el. paštu apie būtinybę pateikti trūkstamą informaciją ir apie tai, kad terminas leidimui išduoti skaičiuojamas nuo patikslintų duomenų ir visos reikiamos informacijos leidimui išduoti gavimo dienos.</text:p>
      <text:p text:style-name="P992"><text:span text:style-name="T993">Aplinkos apsaugos agentūrai neišdavus leidimo prekiauti gyvūna</text:span><text:span text:style-name="T994">is, jų dalimis ir gaminiais iš jų ar nepateikus motyvuoto atsakymo per 30 kalendorinių dienų nuo prašymo ir kitų reikalingų dokumentų gavimo dienos, laikoma, kad leidimas išduotas.</text:span><text:s/></text:p>
      <text:p text:style-name="P995">Papildyta punktu:</text:p>
      <text:p text:style-name="P996"><text:span text:style-name="T997">Nr.<text:s/></text:span><text:a xlink:href="https://www.e-tar.lt/portal/legalAct.html?documentId=f7fb1770ed3e11e3bb22becb572235f5" office:target-frame-name="_top" xlink:show="replace"><text:span text:style-name="T998">D1-504/1B-353/B1-498</text:span></text:a><text:span text:style-name="T999">, 2014-06-05, paskelbta TAR 2014-06-06, i. k. 2014-07248</text:span></text:p>
      <text:p text:style-name="Normal"/>
      <text:p text:style-name="P1000"><text:span text:style-name="T1001">20</text:span><text:span text:style-name="T1002">. Aplinkos apsaugos agentūra leidimą įvežti (išvežti) gyvūnus, jų dalis ir gaminius iš jų, nurodytus Taisyklių 6.2 punkte, išd</text:span><text:span text:style-name="T1003">uoda vadovaudamasi Komisijos Reglamento (EB) Nr. 865/2006 nustatyta tvarka ir terminais. Kitais atvejais leidimus įvežti (išvežti), prekiauti gyvūnais, jų dalimis ir gaminiais iš jų Aplinkos apsaugos agentūra išduoda arba motyvuotu raštu informuoja pareišk</text:span><text:span text:style-name="T1004">ėją apie sprendimą leidimo neišduoti per 30 kalendorinių dienų.</text:span><text:s/></text:p>
      <text:p text:style-name="P1005">Punkto pakeitimai:</text:p>
      <text:p text:style-name="P1006"><text:span text:style-name="T1007">Nr.<text:s/></text:span><text:a xlink:href="https://www.e-tar.lt/portal/legalAct.html?documentId=TAR.86B0AB9D7AF5" office:target-frame-name="_top" xlink:show="replace"><text:span text:style-name="T1008">D1-134/1B-169/B1-267</text:span></text:a><text:span text:style-name="T1009">, 2007-03-05, Žin., 2007, Nr. 29-1068 (2007-03-08), i. k. 107301MI</text:span><text:span text:style-name="T1010">SAK9/B1-267</text:span></text:p>
      <text:p text:style-name="P1011"><text:span text:style-name="T1012">Nr.<text:s/></text:span><text:a xlink:href="https://www.e-tar.lt/portal/legalAct.html?documentId=TAR.A4AE3F876943" office:target-frame-name="_top" xlink:show="replace"><text:span text:style-name="T1013">D1-800/1B-550/B1-604</text:span></text:a><text:span text:style-name="T1014">, 2011-10-17, Žin., 2011, Nr. 126-5998 (2011-10-20), i. k. 111301MISAK0/B1-604</text:span></text:p>
      <text:p text:style-name="P1015"><text:span text:style-name="T1016">Nr.<text:s/></text:span><text:a xlink:href="https://www.e-tar.lt/portal/legalAct.html?documentId=f7fb1770ed3e11e3bb22becb572235f5" office:target-frame-name="_top" xlink:show="replace"><text:span text:style-name="T1017">D1-504/1B-353/B1-498</text:span></text:a><text:span text:style-name="T1018">, 2014-06-05, paskelbta TAR 2014-06-06, i. k. 2014-07248</text:span></text:p>
      <text:p text:style-name="Normal"/>
      <text:p text:style-name="P1019"><text:span text:style-name="T1020">21</text:span><text:span text:style-name="T1021">. Taisyklių 2 priede nurodytos formos leidimas išrašomas trim egzemplioriais: pirmasis egzempliorius skirtas asmeniui, įvežančiam</text:span><text:span text:style-name="T1022"><text:s/>(išvežančiam) gyvūnus, jų dalis ir gaminius iš jų, antrasis – muitinei, trečiasis – Aplinkos apsaugos agentūrai kontrolės reikmėms.</text:span></text:p>
      <text:p text:style-name="P1023">Taisyklių 3 priede nurodytos formos leidimas išrašomas trim egzemplioriais: pirmasis egzempliorius skirtas asmeniui, prekiausiančiam gyvūnais, jų dalimis ir gaminiais iš jų, kiti –Aplinkos apsaugos agentūrai kontrolės reikmėms.</text:p>
      <text:p text:style-name="P1024">Išduoti, grąžinti bei pripažinti negaliojančiais leidimai nustatyta tvarka registruojami Aplinkos apsaugos agentūroje. Jeigu leidimus iki 2014 m. liepos 1 d. yra išdavęs Aplinkos ministerijos regiono aplinkos apsaugos departamentas, jie registruojami šiame departamente<text:s/><text:soft-page-break/>nustatyta tvarka ir informacija apie grąžintus bei pripažintus negaliojančiais leidimus per 5 darbo dienas pateikiama Aplinkos apsaugos agentūrai.</text:p>
      <text:p text:style-name="P1025"><text:span text:style-name="T1026">Iki kiekvienų metų vasario 1 d. Aplinkos apsaugos agentūra Aplinkos ministerijai pateikia detalią ataskaitą apie praėjusiais metais išduotus leidimus, nurodydama leidimų skaičių, numerius, vežtų gyvūnų, jų dalių ar gaminių iš jų gyvūnų rūšis, gyv</text:span><text:span text:style-name="T1027">ūnų, jų dalių ar gaminių iš jų kiekį, eksporto, importo bei kilmės šalis, parduodamų gyvūnų, jų dalių ar gaminių iš jų rūšis ir kitą informaciją, kuri nurodoma išduotuose leidimuose.</text:span><text:s/></text:p>
      <text:p text:style-name="P1028">Punkto pakeitimai:</text:p>
      <text:p text:style-name="P1029"><text:span text:style-name="T1030">Nr.<text:s/></text:span><text:a xlink:href="https://www.e-tar.lt/portal/legalAct.html?documentId=TAR.0E5C3F17E01B" office:target-frame-name="_top" xlink:show="replace"><text:span text:style-name="T1031">D1-584/1B-1019/B1-987</text:span></text:a><text:span text:style-name="T1032">, 2004-11-12, Žin., 2004, Nr. 167-6158 (2004-11-17), i. k. 104301MISAK19/B1-98</text:span></text:p>
      <text:p text:style-name="P1033"><text:span text:style-name="T1034">Nr.<text:s/></text:span><text:a xlink:href="https://www.e-tar.lt/portal/legalAct.html?documentId=TAR.5DE920652BFA" office:target-frame-name="_top" xlink:show="replace"><text:span text:style-name="T1035">D1-28/1B-10/B1-22</text:span></text:a><text:span text:style-name="T1036">, 2010-01-12, Žin., 2010, Nr. 8-384 (2010-01-21), i. k. 110301MISAK10/B1-22</text:span></text:p>
      <text:p text:style-name="P1037"><text:span text:style-name="T1038">Nr.<text:s/></text:span><text:a xlink:href="https://www.e-tar.lt/portal/legalAct.html?documentId=TAR.A4AE3F876943" office:target-frame-name="_top" xlink:show="replace"><text:span text:style-name="T1039">D1-800/1B-550/B1-604</text:span></text:a><text:span text:style-name="T1040">, 2011-10-17, Žin., 2011, Nr. 126-5998 (2011-10</text:span><text:span text:style-name="T1041">-20), i. k. 111301MISAK0/B1-604</text:span></text:p>
      <text:p text:style-name="P1042"><text:span text:style-name="T1043">Nr.<text:s/></text:span><text:a xlink:href="https://www.e-tar.lt/portal/legalAct.html?documentId=f7fb1770ed3e11e3bb22becb572235f5" office:target-frame-name="_top" xlink:show="replace"><text:span text:style-name="T1044">D1-504/1B-353/B1-498</text:span></text:a><text:span text:style-name="T1045">, 2014-06-05, paskelbta TAR 2014-06-06, i. k. 2014-07248</text:span></text:p>
      <text:p text:style-name="Normal"/>
      <text:p text:style-name="P1046"><text:span text:style-name="T1047">22</text:span><text:span text:style-name="T1048">. Leidimų įvežti (išvežti) Taisyklių<text:s/></text:span><text:span text:style-name="T1049">6.2 punkte nurodytus gyvūnus, jų dalis ir gaminius iš jų galiojimo trukmė nustatoma pagal CITES konvencijos ir Komisijos Reglamento (EB) Nr. 865/2006 reikalavimus.</text:span></text:p>
      <text:p text:style-name="P1050"><text:span text:style-name="T1051">Kitų leidimų įvežti (išvežti) gyvūnus, jų dalis ir gaminius iš jų galiojimo trukmė negali bū</text:span><text:span text:style-name="T1052">ti ilgesnė nei 6 mėnesiai nuo leidimo išdavimo datos. Leidimai prekiauti Taisyklių 6.1 ir 6.2 punktuose nurodytais gyvūnais, jų dalimis ir gaminiais iš jų išduodami neterminuotam laikui.</text:span></text:p>
      <text:p text:style-name="P1053">Leidimo turėtojas negali savo vardu įgalioti kitų ūkio subjektų vykdyti leidimu, nurodytu Taisyklių 7, 10 ar 11 punkte, leistą veiklą.</text:p>
      <text:p text:style-name="P1054"><text:span text:style-name="T1055">Jei ketinama įvežti (išvežti) arba vežti tranzitu gyvūnus, jų dalis ar gaminius iš jų, nurodytus Taisyklių 6 punkte, veterinariniai dokumentai šiems gyvūnams, jų dalims ar gaminiams iš jų iš</text:span><text:span text:style-name="T1056">duodami tik pateikus 10 ar 11 punktuose nurodytus leidimus.</text:span><text:s/></text:p>
      <text:p text:style-name="P1057">Punkto pakeitimai:</text:p>
      <text:p text:style-name="P1058"><text:span text:style-name="T1059">Nr.<text:s/></text:span><text:a xlink:href="https://www.e-tar.lt/portal/legalAct.html?documentId=TAR.86B0AB9D7AF5" office:target-frame-name="_top" xlink:show="replace"><text:span text:style-name="T1060">D1-134/1B-169/B1-267</text:span></text:a><text:span text:style-name="T1061">, 2007-03-05, Žin., 2007, Nr. 29-1068 (2007-03-08), i. k. 107301MISAK9</text:span><text:span text:style-name="T1062">/B1-267</text:span></text:p>
      <text:p text:style-name="P1063"><text:span text:style-name="T1064">Nr.<text:s/></text:span><text:a xlink:href="https://www.e-tar.lt/portal/legalAct.html?documentId=f7fb1770ed3e11e3bb22becb572235f5" office:target-frame-name="_top" xlink:show="replace"><text:span text:style-name="T1065">D1-504/1B-353/B1-498</text:span></text:a><text:span text:style-name="T1066">, 2014-06-05, paskelbta TAR 2014-06-06, i. k. 2014-07248</text:span></text:p>
      <text:p text:style-name="Normal"/>
      <text:p text:style-name="P1067"><text:span text:style-name="T1068">23</text:span><text:span text:style-name="T1069">. Asmeniui, praradusiam Taisyklių 7, 10 ir 11 punktuose nurody</text:span><text:span text:style-name="T1070">tus leidimus, pateikus prašymą ir motyvuotą paaiškinimą, leidimą išdavusi institucija ne vėliau kaip per 5 darbo dienas išduoda leidimo dublikatą su žyma „Dublikatas“.</text:span></text:p>
      <text:p text:style-name="P1071"><text:span text:style-name="T1072">Jeigu leidimus yra išdavęs Aplinkos ministerijos regiono aplinkos apsaugos departamentas</text:span><text:span text:style-name="T1073">, po 2014 m. liepos 1 d., Asmuo<text:s/></text:span><text:span text:style-name="T1074">prašymą ir motyvuotą paaiškinimą pateikia Aplinkos apsaugos agentūrai. Aplinkos apsaugos agentūra per 2 darbo dienas kreipiasi į leidimą išdavusį<text:s/></text:span><text:span text:style-name="T1075">Aplinkos ministerijos regiono aplinkos apsaugos departamentą dėl informacijos ir su leidimo išdavimu susijusių dokumentų kopijų pateikimo. Aplinkos ministerijos regiono aplinkos apsaugos departamentas per 2 darbo dienas pateikia<text:s/></text:span><text:span text:style-name="T1076">Aplinkos apsaugos agentūrai</text:span><text:span text:style-name="T1077"><text:s/>šią informaciją ir dokumentų kopijas, Aplinkos apsaugos agentūra per 2 darbo dienas išduoda naują leidimą.</text:span><text:s/></text:p>
      <text:p text:style-name="P1078">Punkto pakeitimai:</text:p>
      <text:p text:style-name="P1079"><text:span text:style-name="T1080">Nr.<text:s/></text:span><text:a xlink:href="https://www.e-tar.lt/portal/legalAct.html?documentId=f7fb1770ed3e11e3bb22becb572235f5" office:target-frame-name="_top" xlink:show="replace"><text:span text:style-name="T1081">D1-504/1B-353/B1-498</text:span></text:a><text:span text:style-name="T1082">, 2014</text:span><text:span text:style-name="T1083">-06-05, paskelbta TAR 2014-06-06, i. k. 2014-07248</text:span></text:p>
      <text:p text:style-name="Normal"/>
      <text:p text:style-name="P1084"><text:span text:style-name="T1085">24</text:span><text:span text:style-name="T1086">. Asmeniui, turinčiam leidimą prekiauti laukiniais gyvūnais, jų dalimis ir gaminiais iš jų, leidimas gali būti papildytas – jame gali būti:</text:span></text:p>
      <text:p text:style-name="P1087"><text:span text:style-name="T1088">24.1</text:span><text:span text:style-name="T1089">. padidintas parduodamų laukinių gyvūnų, jų dalių ir</text:span><text:span text:style-name="T1090"><text:s/>gaminių iš jų asortimentas;</text:span></text:p>
      <text:p text:style-name="P1091"><text:span text:style-name="T1092">24.2</text:span><text:span text:style-name="T1093">. įrašyti papildomų padalinių, kuriuose bus vykdoma prekyba laukiniais gyvūnais, jų dalimis ir gaminiais iš jų, adresai.</text:span></text:p>
      <text:p text:style-name="P1094"><text:span text:style-name="T1095">Asmuo, pageidaujantis papildyti leidimą, pateikia Aplinkos apsaugos agentūrai prašymą bei Taisykli</text:span><text:span text:style-name="T1096">ų 16 ir 17 punktuose nurodytus dokumentus (jei leidimas buvo išduotas įvežimui (išvežimui) ir padalinių teisinio registravimo dokumentų arba sutarčių, kurių pagrindu asmuo naudojasi prekybos vietomis, nuorašus (jei leidimas buvo išduotas prekybai). Dokumen</text:span><text:span text:style-name="T1097">tai gali būti pateikiami naudojant ALIS.</text:span><text:s/></text:p>
      <text:p text:style-name="P1098">Punkto pakeitimai:</text:p>
      <text:p text:style-name="P1099"><text:span text:style-name="T1100">Nr.<text:s/></text:span><text:a xlink:href="https://www.e-tar.lt/portal/legalAct.html?documentId=f7fb1770ed3e11e3bb22becb572235f5" office:target-frame-name="_top" xlink:show="replace"><text:span text:style-name="T1101">D1-504/1B-353/B1-498</text:span></text:a><text:span text:style-name="T1102">, 2014-06-05, paskelbta TAR 2014-06-06, i. k. 2014-07248</text:span></text:p>
      <text:p text:style-name="Normal"/>
      <text:soft-page-break/>
      <text:p text:style-name="P1103">Punkto pakeitimai:</text:p>
      <text:p text:style-name="P1104"><text:span text:style-name="T1105">Nr.<text:s/></text:span><text:a xlink:href="https://www.e-tar.lt/portal/legalAct.html?documentId=TAR.ED7230F6A7C0" office:target-frame-name="_top" xlink:show="replace"><text:span text:style-name="T1106">D1-317/1B-291/B1-320</text:span></text:a><text:span text:style-name="T1107">, 2012-04-16, Žin., 2012, Nr. 46-2265 (2012-04-19), i. k. 112301MISAK1/B1-320</text:span></text:p>
      <text:p text:style-name="Normal"/>
      <text:p text:style-name="P1108"><text:span text:style-name="T1109">24</text:span><text:span text:style-name="T1110">1</text:span><text:span text:style-name="T1111">. Jeigu leidimams gauti dokumentai, nurodyti Taisyklių 16-</text:span><text:span text:style-name="T1112">19 ir 24 punkte, pateikiami naudojant ALIS, leidimus išduodanti Aplinkos apsaugos agentūra, naudodamasi ALIS (jeigu pareiškėjui toks informavimo būdas priimtinas), informuoja pareiškėją apie dokumentų priėmimą; apie prašymo nagrinėjimą, apie leidimo išdavi</text:span><text:span text:style-name="T1113">mą, apie priimtą sprendimą leidimo neišduoti, taip pat pateikia užklausimus dėl duomenų patikslinimo.<text:s/></text:span><text:span text:style-name="T1114">Jeigu dokumentai pateikiami nesinaudojant ALIS, ši informacija pareiškėjui pateikiama tiesiogiai, paštu, elektroniniu paštu ar kitomis elektroninių ryšių<text:s/></text:span><text:span text:style-name="T1115">priemonėmis.</text:span><text:s/></text:p>
      <text:p text:style-name="P1116">Papildyta punktu:</text:p>
      <text:p text:style-name="P1117"><text:span text:style-name="T1118">Nr.<text:s/></text:span><text:a xlink:href="https://www.e-tar.lt/portal/legalAct.html?documentId=TAR.ED7230F6A7C0" office:target-frame-name="_top" xlink:show="replace"><text:span text:style-name="T1119">D1-317/1B-291/B1-320</text:span></text:a><text:span text:style-name="T1120">, 2012-04-16, Žin., 2012, Nr. 46-2265 (2012-04-19), i. k. 112301MISAK1/B1-320</text:span></text:p>
      <text:p text:style-name="P1121">Punkto pakeitimai:</text:p>
      <text:p text:style-name="P1122"><text:span text:style-name="T1123">Nr.<text:s/></text:span><text:a xlink:href="https://www.e-tar.lt/portal/legalAct.html?documentId=f7fb1770ed3e11e3bb22becb572235f5" office:target-frame-name="_top" xlink:show="replace"><text:span text:style-name="T1124">D1-504/1B-353/B1-498</text:span></text:a><text:span text:style-name="T1125">, 2014-06-05, paskelbta TAR 2014-06-06, i. k. 2014-07248</text:span></text:p>
      <text:p text:style-name="Normal"/>
      <text:p text:style-name="P1126"><text:span text:style-name="T1127">25</text:span><text:span text:style-name="T1128">. Asmeniui, turinčiam leidimą prekiauti laukiniais gyvūnais, jų dalimis ir g</text:span><text:span text:style-name="T1129">aminiais iš jų, leidimas gali būti patikslintas, jeigu pasikeičia leidime nurodytas juridinio asmens adresas arba pavadinimas (jeigu nepasikeičia kiti juridinį asmenį identifikuojantys duomenys). Leidimą turintis asmuo privalo informuoti Aplinkos apsaugos<text:s/></text:span><text:span text:style-name="T1130">agentūrą apie pasikeitusius juridinio asmens duomenis ne vėliau kaip per 10 darbo dienų. Asmuo, pageidaujantis papildyti leidimą, pateikia Aplinkos apsaugos agentūrai motyvuotą prašymą bei dokumentus, patvirtinančius pasikeitusius duomenis.</text:span></text:p>
      <text:p text:style-name="P1131"><text:span text:style-name="T1132">Jeigu leidimą p</text:span><text:span text:style-name="T1133">rekiauti gyvūnais, jų dalimis ir gaminiais iš jų yra išdavęs Aplinkos ministerijos regiono aplinkos apsaugos departamentas, po 2014 m. liepos 1 d., tikslinant leidime nurodytus duomenis, informaciją ir sąlygas, leidimą turinčiam asmeniui Aplinkos apsaugos<text:s/></text:span><text:span text:style-name="T1134">agentūra išduoda naują leidimą ir apie tai informuoja ankstesnįjį leidimą išdavusį Aplinkos ministerijos regiono aplinkos apsaugos departamentą. Ankstesniojo Aplinkos ministerijos regiono aplinkos apsaugos departamento išduoto leidimo galiojimą panaikina j</text:span><text:span text:style-name="T1135">į išdavusio regiono aplinkos apsaugos departamento direktorius.</text:span><text:s/></text:p>
      <text:p text:style-name="P1136">Punkto pakeitimai:</text:p>
      <text:p text:style-name="P1137"><text:span text:style-name="T1138">Nr.<text:s/></text:span><text:a xlink:href="https://www.e-tar.lt/portal/legalAct.html?documentId=f7fb1770ed3e11e3bb22becb572235f5" office:target-frame-name="_top" xlink:show="replace"><text:span text:style-name="T1139">D1-504/1B-353/B1-498</text:span></text:a><text:span text:style-name="T1140">, 2014-06-05, paskelbta TAR 2014-06-06, i. k. 2014</text:span><text:span text:style-name="T1141">-07248</text:span></text:p>
      <text:p text:style-name="Normal"/>
      <text:p text:style-name="P1142"><text:span text:style-name="T1143">26</text:span><text:span text:style-name="T1144">. Leidimo prašančiam asmeniui pageidaujant (jeigu tai nurodyta prašyme išduoti leidimą), išduotas leidimas gali būti išsiunčiamas paštu.</text:span></text:p>
      <text:p text:style-name="P1145">27. Leidimai įvežti (išvežti) ir (arba) prekiauti gyvūnais, jų dalimis ir gaminiais iš jų neišduodami, jeigu:</text:p>
      <text:p text:style-name="P1146">27.1. leidimo išdavimas prieštarautų CITES konvencijos, Tarybos Reglamento (EB) Nr. 338/97 ir Komisijos Reglamento (EB) Nr. 865/2006 nuostatoms;</text:p>
      <text:p text:style-name="P1147">27.2. dokumentai leidimams gauti pateikti nesilaikant Tarybos Reglamente (EB) Nr. 338/97 ir<text:s/>Komisijos Reglamente (EB) Nr. 865/2006 nustatytų reikalavimų;</text:p>
      <text:p text:style-name="P1148">27.3. leidimo išdavimas prieštarautų Europos Komisijos reglamentų, sustabdančių tam tikrų laukinių gyvūnų ir augalų rūšių įvežimą į Bendriją, reikalavimams;</text:p>
      <text:p text:style-name="P1149">27.4. pateikti ne visi reikiami dokumentai, numatyti Taisyklių 16, 17 ir 18 punktuose, juose yra ne visi būtini duomenys arba jie yra netinkamai įforminti;</text:p>
      <text:p text:style-name="P1150">27.5. asmuo, prašantis leidimo, per praėjusius metus buvo bent kartą administracine tvarka baustas už Taisyklių reikalavimų<text:s/>nesilaikymą ir/ar už laukinių gyvūnų laikymą, veisimą, prekybą, transportavimą ar kitokį naudojimą pažeidžiant Lietuvos Respublikos laukinės gyvūnijos įstatymo, Lietuvos Respublikos gyvūnų globos, laikymo ir naudojimo įstatymo ir kitų teisės aktų, reglamentuojančių laukinės gyvūnijos apsaugą, naudojimą ir globą, reikalavimus;</text:p>
      <text:p text:style-name="P1151">27.6. pageidaujamų įvežti gyvūnų, jų dalių ir gaminių iš jų įvežimas keltų ekologinę, ekonominę ar užkrečiamų ligų išplitimo grėsmę.<text:s/></text:p>
      <text:p text:style-name="P1152">Punkto pakeitimai:</text:p>
      <text:p text:style-name="P1153"><text:span text:style-name="T1154">Nr.<text:s/></text:span><text:a xlink:href="https://www.e-tar.lt/portal/legalAct.html?documentId=TAR.86B0AB9D7AF5" office:target-frame-name="_top" xlink:show="replace"><text:span text:style-name="T1155">D1-134/1B-169/B1-267</text:span></text:a><text:span text:style-name="T1156">, 2007-03-05, Žin., 2007, Nr. 29-1068 (2007-03-08), i. k. 107301MISAK9/B1-267</text:span></text:p>
      <text:p text:style-name="Normal"/>
      <text:p text:style-name="P1157"><text:span text:style-name="T1158">28</text:span><text:span text:style-name="T1159">.</text:span><text:span text:style-name="T1160"><text:s/></text:span><text:span text:style-name="T1161">Leidimas įvežti (išvežti) gali būti neišduodamas, jei į Tarybos Reglamento (EB) Nr. 338/</text:span><text:span text:style-name="T1162">97 A priedą, o kai kuriais atvejais ir į B priedą įtrauktų rūšių gyvūnai, jų dalys ir gaminiai iš jų dėl nepateisinamų priežasčių (to neįmanoma padaryti dėl gyvūno fiziologinių ypatumų, gaminio dydžio ir pan.) vadovaujantis Komisijos Reglamento (EB) Nr. 86</text:span><text:span text:style-name="T1163">5/2006 nustatyta tvarka nepaženklinti žymekliais (žiedu, mikroschema su originaliu numeriu ar pažymėti kitokiu būdu), kuriuos būtų sunku pašalinti ar suklastoti ir kuriuos būtų įmanoma perskaityti. Nelaisvėje laikomus Taisyklių 6.1 ir 6.2 punktuose nurodyt</text:span><text:span text:style-name="T1164">us gyvūnus ženklinti leidžiama tik Valstybinės maisto ir veterinarijos tarnybos paskirtiems veterinarijos gydytojams.</text:span></text:p>
      <text:p text:style-name="P1165"><text:span text:style-name="T1166">Leidimas prekiauti Taisyklių 6.1 punkte nurodytais gyvūnais, jų dalimis ir gaminiais iš jų gali būti išduodamas tik tais atvejais, kai pla</text:span><text:span text:style-name="T1167">nuojama prekiauti teisėtai, prekybos tikslu įvežtais į Lietuvos Respubliką ar Lietuvos Respublikoje nelaisvėje išveistais gyvūnais, jų dalimis ar gaminiais iš jų. Išveistais nelaisvėje gyvūnais laikomi tik tie gyvūnai, kurių tėvai taip pat buvo išveisti ne</text:span><text:span text:style-name="T1168">laisvėje.</text:span><text:s/></text:p>
      <text:p text:style-name="P1169">Punkto pakeitimai:</text:p>
      <text:p text:style-name="P1170"><text:span text:style-name="T1171">Nr.<text:s/></text:span><text:a xlink:href="https://www.e-tar.lt/portal/legalAct.html?documentId=TAR.86B0AB9D7AF5" office:target-frame-name="_top" xlink:show="replace"><text:span text:style-name="T1172">D1-134/1B-169/B1-267</text:span></text:a><text:span text:style-name="T1173">, 2007-03-05, Žin., 2007, Nr. 29-1068 (2007-03-08), i. k. 107301MISAK9/B1-267</text:span></text:p>
      <text:p text:style-name="P1174"><text:span text:style-name="T1175">Nr.<text:s/></text:span><text:a xlink:href="https://www.e-tar.lt/portal/legalAct.html?documentId=TAR.A4AE3F876943" office:target-frame-name="_top" xlink:show="replace"><text:span text:style-name="T1176">D1-800/1B-550/B1-604</text:span></text:a><text:span text:style-name="T1177">, 2011-10-17, Žin., 2011, Nr. 126-5998 (2011-10-20), i. k. 111301MISAK0/B1-604</text:span></text:p>
      <text:p text:style-name="P1178"><text:span text:style-name="T1179">Nr.<text:s/></text:span><text:a xlink:href="https://www.e-tar.lt/portal/legalAct.html?documentId=f7fb1770ed3e11e3bb22becb572235f5" office:target-frame-name="_top" xlink:show="replace"><text:span text:style-name="T1180">D1-504/1B-3</text:span><text:span text:style-name="T1181">53/B1-498</text:span></text:a><text:span text:style-name="T1182">, 2014-06-05, paskelbta TAR 2014-06-06, i. k. 2014-07248</text:span></text:p>
      <text:p text:style-name="Normal"/>
      <text:p text:style-name="P1183"><text:span text:style-name="T1184">29</text:span><text:span text:style-name="T1185">. Leidimai įvežti (išvežti) ir (arba) prekiauti gyvūnais, jų dalimis ir gaminiais iš jų ir (arba) teisėtą įsigijimą patvirtinantys dokumentai, nurodyti Taisyklių 3 punkte, yra būtini<text:s/></text:span><text:span text:style-name="T1186">šiuos gyvūnus, jų dalis ir gaminius iš jų laikant, transportuojant, eksponuojant viešose vietose, kolekcionuojant, jais prekiaujant bei naudojant juos kitokiu būdu.</text:span></text:p>
      <text:p text:style-name="P1187"><text:span text:style-name="T1188">30</text:span><text:span text:style-name="T1189">. Leidimo įvežti į Lietuvos Respublikos teritoriją ar iš jos išvežti laukinius gyvūnus ar jų dalis ir gaminius galiojimas panaikinamas vadovaujantis<text:s/></text:span><text:span text:style-name="T1190">Laukinės gyvūnijos įstatymo 13</text:span><text:span text:style-name="T1191"><text:s/></text:span><text:span text:style-name="T1192">straipsnio 6 dalimi. Leidimą panaikina jį išdavusi institucija, apie tai raš</text:span><text:span text:style-name="T1193">tu informuoja Muitinės departamentą prie Finansų ministerijos.<text:s/></text:span></text:p>
      <text:p text:style-name="P1194"><text:span text:style-name="T1195">Leidimo prekiauti gyvūnais, jų dalimis ir gaminiais iš jų galiojimas sustabdomas, jeigu asmuo, kuriam buvo išduotas leidimas, pažeidžia Taisykles, prekybos ir gyvūnų laikymo vietose pagal Lauk</text:span><text:span text:style-name="T1196">inių gyvūnų naudojimo taisykles neužtikrina gyvūnų gerovės. Leidimo prekiauti gyvūnais, jų dalimis ir gaminiais iš jų galiojimas panaikinamas vadovaujantis<text:s/></text:span><text:span text:style-name="T1197">Laukinės gyvūnijos įstatymo 13</text:span><text:span text:style-name="T1198"><text:s/>straipsnio 3 dalimi.</text:span></text:p>
      <text:p text:style-name="P1199"><text:span text:style-name="T1200">Nustačiusios, kad asmuo, kuriam išduotas leidima</text:span><text:span text:style-name="T1201">s prekiauti gyvūnais, jų dalimis ir gaminiais iš jų, pažeidžia Taisyklių ir kitų teisės aktų, reglamentuojančių laukinės gyvūnijos naudojimą, reikalavimus ir ne per ilgesnį kaip 30 kalendorinių dienų terminą nevykdo privalomojo nurodymo pašalinti pažeidimu</text:span><text:span text:style-name="T1202">s, kontroliuojančios valstybės institucijos privalo per 5 darbo dienas apie tai informuoti raštu Aplinkos apsaugos agentūrą. Aplinkos apsaugos agentūra</text:span><text:span text:style-name="T1203">, remdamasi<text:s/></text:span><text:span text:style-name="T1204">kontroliuojančios valstybės institucijos</text:span><text:span text:style-name="T1205"><text:s/>pateikta informacija, priima sprendimą dėl leidimo g</text:span><text:span text:style-name="T1206">aliojimo panaikinimo. Apie priimtą sprendimą leidimo turėtojas informuojamas per 5 darbo dienas.</text:span></text:p>
      <text:p text:style-name="P1207">Leidimo galiojimą sustabdo ir panaikina jį išdavusi institucija. Jeigu leidimą prekiauti gyvūnais, jų dalimis ar gaminiais iš jų iki 2014 m. liepos 1 d. yra išdavęs Aplinkos ministerijos regiono aplinkos apsaugos departamentas, apie leidimo galiojimo sustabdymą ir panaikinimą per 2 darbo dienas informuojama Aplinkos apsaugos agentūra. Jeigu leidimą prekiauti gyvūnais, jų dalimis ir gaminiais iš jų yra išdavusi Aplinkos apsaugos agentūra, apie leidimo galiojimo sustabdymą ir panaikinimą per 2 darbo dienas informuojamas Aplinkos ministerijos regiono aplinkos apsaugos departamentas pagal leidime nurodytą vietą.</text:p>
      <text:p text:style-name="P1208"><text:span text:style-name="T1209">Jeigu leidimo galiojimas panaikintas dėl priežasčių, nu</text:span><text:span text:style-name="T1210">rodytų<text:s/></text:span><text:span text:style-name="T1211">Laukinės gyvūnijos įstatymo 13</text:span><text:span text:style-name="T1212"><text:s/>straipsnio 3 dalies 4, 5, 6 punktuose ir 6 dalies 2 ar 3 punkte, naujas leidimas šiam asmeniui gali būti išduotas ne anksčiau kaip po 12 mėnesių.</text:span><text:s/></text:p>
      <text:p text:style-name="P1213">Punkto pakeitimai:</text:p>
      <text:p text:style-name="P1214"><text:span text:style-name="T1215">Nr.<text:s/></text:span><text:a xlink:href="https://www.e-tar.lt/portal/legalAct.html?documentId=TAR.A4AE3F876943" office:target-frame-name="_top" xlink:show="replace"><text:span text:style-name="T1216">D1-800/1B-550/B1-604</text:span></text:a><text:span text:style-name="T1217">, 2011-10-17, Žin., 2011, Nr. 126-5998 (2011-10-20), i. k. 111301MISAK0/B1-604</text:span></text:p>
      <text:p text:style-name="P1218"><text:span text:style-name="T1219">Nr.<text:s/></text:span><text:a xlink:href="https://www.e-tar.lt/portal/legalAct.html?documentId=f7fb1770ed3e11e3bb22becb572235f5" office:target-frame-name="_top" xlink:show="replace"><text:span text:style-name="T1220">D1-504/1B-353/B1-498</text:span></text:a><text:span text:style-name="T1221">,</text:span><text:span text:style-name="T1222"><text:s/>2014-06-05, paskelbta TAR 2014-06-06, i. k. 2014-07248</text:span></text:p>
      <text:p text:style-name="Normal"/>
      <text:p text:style-name="P1223"><text:span text:style-name="T1224">31</text:span><text:span text:style-name="T1225">. Už Taisyklių nurodytų leidimų išdavimą, papildymą, patikslinimą arba dublikatų išdavimą imama valstybės rinkliava Lietuvos Respublikos rinkliavų įstatymo (Žin., 2000, Nr.<text:s/></text:span><text:a xlink:href="https://www.e-tar.lt/portal/lt/legalAct/TAR.41CD8BF53D8D" office:target-frame-name="_blank" xlink:show="new"><text:span text:style-name="T1226">52-1484</text:span></text:a><text:span text:style-name="T1227">) nustatyta tvarka.</text:span></text:p>
      <text:p text:style-name="P1228"/>
      <text:p text:style-name="P1229"><text:span text:style-name="T1230">V</text:span><text:span text:style-name="T1231">.<text:s/></text:span><text:span text:style-name="T1232">LEIDIMŲ MUITINIS ĮFORMINIMAS GYVŪNŲ, JŲ DALIŲ IR GAMINIŲ ĮVEŽIMO IŠ TREČIŲJŲ ŠALIŲ AR IŠVEŽIMO Į TREČIĄSIAS ŠALIS ATVEJAIS</text:span></text:p>
      <text:p text:style-name="P1233"/>
      <text:p text:style-name="P1234"><text:span text:style-name="T1235">32</text:span><text:span text:style-name="T1236">. Įvežamų (išvežamų)<text:s/></text:span><text:span text:style-name="T1237">gyvūnų, jų dalių ir gaminių iš jų muitinis tikrinimas ir įforminimas atliekamas vadovaujantis teisės aktų, reglamentuojančių muitinės veiklą, nustatyta tvarka.</text:span></text:p>
      <text:p text:style-name="P1238"><text:span text:style-name="T1239">33</text:span><text:span text:style-name="T1240">. Taisyklių 10 punkte nurodytais atvejais muitinės įstaigai kartu su muitinės deklaracija<text:s/></text:span><text:span text:style-name="T1241">arba kitu dokumentu, muitinės naudojamu prekių įvežimui (išvežimui) įforminti, privaloma pateikti Tarybos Reglamente (EB) Nr. 338/97 ir Komisijos Reglamente (EB) Nr. 865/2006 nurodytus dokumentus. Įvežant produktus iš ruonių, papildomai pateikiama pažyma,<text:s/></text:span><text:span text:style-name="T1242">atitinkanti Komisijos Reglamento (EB) Nr. 737/2010 reikalavimus.</text:span><text:s/></text:p>
      <text:p text:style-name="P1243">Punkto pakeitimai:</text:p>
      <text:p text:style-name="P1244"><text:span text:style-name="T1245">Nr.<text:s/></text:span><text:a xlink:href="https://www.e-tar.lt/portal/legalAct.html?documentId=TAR.86B0AB9D7AF5" office:target-frame-name="_top" xlink:show="replace"><text:span text:style-name="T1246">D1-134/1B-169/B1-267</text:span></text:a><text:span text:style-name="T1247">, 2007-03-05, Žin., 2007, Nr. 29-1068 (2007-03-08), i. k. 107301M</text:span><text:span text:style-name="T1248">ISAK9/B1-267</text:span></text:p>
      <text:p text:style-name="P1249"><text:span text:style-name="T1250">Nr.<text:s/></text:span><text:a xlink:href="https://www.e-tar.lt/portal/legalAct.html?documentId=TAR.A4AE3F876943" office:target-frame-name="_top" xlink:show="replace"><text:span text:style-name="T1251">D1-800/1B-550/B1-604</text:span></text:a><text:span text:style-name="T1252">, 2011-10-17, Žin., 2011, Nr. 126-5998 (2011-10-20), i. k. 111301MISAK0/B1-604</text:span></text:p>
      <text:p text:style-name="Normal"/>
      <text:p text:style-name="P1253">34. Taisyklių 33 punkte nurodytų dokumentų muitinis įforminimas atliekamas Komisijos Reglamento (EB) Nr. 865/2006 nustatyta tvarka. Užbaigus Taisyklių 33 punkte nurodytų dokumentų muitinį įforminimą, jie perduodami juos išdavusiai institucijai Komisijos Reglamento (EB) Nr. 865/2006 nurodyta tvarka.<text:s/></text:p>
      <text:p text:style-name="P1254">Punkto pakeitimai:</text:p>
      <text:p text:style-name="P1255"><text:span text:style-name="T1256">Nr.<text:s/></text:span><text:a xlink:href="https://www.e-tar.lt/portal/legalAct.html?documentId=TAR.86B0AB9D7AF5" office:target-frame-name="_top" xlink:show="replace"><text:span text:style-name="T1257">D1-134/1B-169/B1-267</text:span></text:a><text:span text:style-name="T1258">, 2007-03-05, Žin., 2007, Nr. 29-1068 (2007-03-08), i. k. 107301MISAK9/B1-267</text:span></text:p>
      <text:p text:style-name="Normal"/>
      <text:p text:style-name="P1259"><text:span text:style-name="T1260">35</text:span><text:span text:style-name="T1261">. Įvežant (išvežant) Taisyklių 6.1 punkte nurodytus<text:s/></text:span><text:span text:style-name="T1262">gyvūnus, jų dalis ir gaminius iš jų, taip pat kitus Taisyklių 1 priedo 1 punkte išvardytus gyvus gyvūnus, kuriems netaikomos Taisyklių 2 punkto nustatytos išimtys ir kurie nepaminėti Taisyklių 6.2 punkte, valstybės sienos perėjimo punkte veikiančios muitin</text:span><text:span text:style-name="T1263">ės įstaigos, per kurią įvežama (išvežama) ši siunta, muitinės pareigūnas užpildo kartu su muitinės deklaracija pateikto Taisyklių 2 priede nurodytos formos leidimo asmeniui ir muitinei skirto egzemplioriaus muitinės žymoms skirtą langelį, kuriame įrašo fak</text:span><text:span text:style-name="T1264">tinį nurodytų leidime įvežamų (išvežamų) gyvūnų skaičių ar kiekį bei nurodo įvežimo (išvežimo) datą.</text:span></text:p>
      <text:p text:style-name="P1265"><text:span text:style-name="T1266">Langelio įrašai tvirtinami juos padariusio muitinės pareigūno parašu, asmens spaudu ir muitinės įstaigos antspaudu.</text:span></text:p>
      <text:p text:style-name="P1267"><text:span text:style-name="T1268">Atlikus šiuos veiksmus, vienas leidimo<text:s/></text:span><text:span text:style-name="T1269">įvežti ar išvežti gyvūnus egzempliorius grąžinamas gyvūnus įvežančiajam (išvežančiajam) asmeniui, antras egzempliorius lieka muitinės įstaigoje.</text:span><text:s/></text:p>
      <text:p text:style-name="P1270">Punkto pakeitimai:</text:p>
      <text:p text:style-name="P1271"><text:span text:style-name="T1272">Nr.<text:s/></text:span><text:a xlink:href="https://www.e-tar.lt/portal/legalAct.html?documentId=TAR.0E5C3F17E01B" office:target-frame-name="_top" xlink:show="replace"><text:span text:style-name="T1273">D1-584/1B-1019/B1-987</text:span></text:a><text:span text:style-name="T1274">, 2004-11-12, Žin., 2004, Nr. 167-6158 (2004-11-17), i. k. 104301MISAK19/B1-98</text:span></text:p>
      <text:p text:style-name="Normal"/>
      <text:p text:style-name="P1275"><text:span text:style-name="T1276">36</text:span><text:span text:style-name="T1277">. Gabenant iš trečiųjų šalių Taisyklių 6.2 punkte nurodytus gyvūnus, jų dalis ir gaminius iš jų per Lietuvos Respublikos teritoriją tranzitu, išvykim</text:span><text:span text:style-name="T1278">o bei paskirties muitinėms turi būti pateikti CITES konvencijos numatyta tvarka kitų šalių institucijų išduoti leidimai.</text:span></text:p>
      <text:p text:style-name="P1279"/>
      <text:p text:style-name="P1280"><text:span text:style-name="T1281">VI</text:span><text:span text:style-name="T1282">.<text:s/></text:span><text:span text:style-name="T1283">Gyvūnų, jų dalių ir gaminių iš jų įvežimo (išvežimo) ir prekybos kontrolė</text:span></text:p>
      <text:p text:style-name="P1284"/>
      <text:p text:style-name="P1285"><text:span text:style-name="T1286">37</text:span><text:span text:style-name="T1287">. Gyvūnų, jų dalių ir gaminių iš jų įvežimo</text:span><text:span text:style-name="T1288"><text:s/>(išvežimo) bei prekybos kontrolę pagal savo kompetenciją vykdo Aplinkos ministerija,<text:s/></text:span><text:span text:style-name="T1289">Aplinkos apsaugos agentūra</text:span><text:span text:style-name="T1290">, Aplinkos ministerijos regionų aplinkos apsaugos departamentai, jų miestų ar rajonų agentūros, Muitinės departamentas prie Lietuvos Respublikos</text:span><text:span text:style-name="T1291"><text:s/>finansų ministerijos ir Valstybinė maisto ir veterinarijos tarnyba.</text:span></text:p>
      <text:p text:style-name="P1292">Punkto pakeitimai:</text:p>
      <text:p text:style-name="P1293"><text:span text:style-name="T1294">Nr.<text:s/></text:span><text:a xlink:href="https://www.e-tar.lt/portal/legalAct.html?documentId=TAR.5DE920652BFA" office:target-frame-name="_top" xlink:show="replace"><text:span text:style-name="T1295">D1-28/1B-10/B1-22</text:span></text:a><text:span text:style-name="T1296">, 2010-01-12, Žin., 2010, Nr. 8-384 (2010-01-21), i. k. 110301MIS</text:span><text:span text:style-name="T1297">AK10/B1-22</text:span></text:p>
      <text:p text:style-name="Normal"/>
      <text:p text:style-name="P1298"><text:span text:style-name="T1299">38</text:span><text:span text:style-name="T1300">. Gyvūnai, jų dalys ir gaminiai iš jų į šalies teritoriją bei iš jos gali būti vežami tik per pasienio punktus, nurodytus Pasienio kontrolės punktų, per kuriuos leidžiama išvežti iš Lietuvos Respublikos ir įvežti į ją laukinių gyvūnų ir a</text:span><text:span text:style-name="T1301">ugalų rūšių, įrašytų į 1996 m. gruodžio 9 d. Tarybos reglamento (EB) Nr. 338/97 dėl laukinių gyvūnų ir augalų rūšių apsaugos kontroliuojant prekybą jais priedus ir Nykstančių laukinės faunos ir floros rūšių tarptautinės prekybos konvencijos priedėlius, egz</text:span><text:span text:style-name="T1302">empliorius, sąraše, patvirtintame Lietuvos Respublikos Vyriausybės 2003 m. liepos 14 d. nutarimu Nr. 904 (Žin., 2003, Nr.<text:s/></text:span><text:a xlink:href="https://www.e-tar.lt/portal/lt/legalAct/TAR.E76F707F35A1" office:target-frame-name="_blank" xlink:show="new"><text:span text:style-name="T1303">70-3191</text:span></text:a><text:span text:style-name="T1304">), ar per vėlesniais nutarimais papildomai</text:span><text:span text:style-name="T1305"><text:s/>nustatytus pasienio kontrolės punktus.</text:span></text:p>
      <text:p text:style-name="P1306"><text:span text:style-name="T1307">39</text:span><text:span text:style-name="T1308">.<text:s/></text:span><text:span text:style-name="T1309">Išvežant iš Lietuvos Respublikos Taisyklių 2.7, 2.8, 2.9 ir 2.11 punktuose nurodytus laukinius gyvūnus, jų dalis ir gaminius iš jų, muitinės įstaigai kartu su muitinės deklaracija arba kitu dokumentu, muitinė</text:span><text:span text:style-name="T1310">s naudojamu prekių išvežimui įforminti, privaloma pateikti Taisyklių 3 punkte nurodytus įsigijimą patvirtinančius dokumentus</text:span><text:span text:style-name="T1311">.</text:span></text:p>
      <text:p text:style-name="P1312">Punkto pakeitimai:</text:p>
      <text:p text:style-name="P1313"><text:span text:style-name="T1314">Nr.<text:s/></text:span><text:a xlink:href="https://www.e-tar.lt/portal/legalAct.html?documentId=TAR.E71C2C8BB686" office:target-frame-name="_top" xlink:show="replace"><text:span text:style-name="T1315">D1-325/1B-333/B1-252</text:span></text:a><text:span text:style-name="T1316">,<text:s/></text:span><text:span text:style-name="T1317">2009-06-11, Žin., 2009, Nr. 71-2911 (2009-06-16), i. k. 109301MISAK3/B1-252</text:span></text:p>
      <text:p text:style-name="Normal"/>
      <text:p text:style-name="P1318"><text:span text:style-name="T1319">vII</text:span><text:span text:style-name="T1320">.<text:s/></text:span><text:span text:style-name="T1321">gyvūnų, jų dalių ir gaminių iš jų sulaikymas ir konfiskavimas</text:span></text:p>
      <text:p text:style-name="P1322"/>
      <text:p text:style-name="P1323"><text:span text:style-name="T1324">40</text:span><text:span text:style-name="T1325">.<text:s/></text:span>Gyvūnai, jų dalys ir gaminiai iš jų gali būti sulaikomi, grąžinami šalies, iš kurios buvo atvežti<text:s/>valdymo institucijai, atsakingai už CITES konvencijos reikalavimų įgyvendinimą, konfiskuojami, nugaišinami ar sunaikinami teisės aktų nustatyta tvarka, tais atvejais, kai jie įvežami (išvežami) arba jais prekiaujama pažeidžiant CITES konvencijos, Tarybos<text:s/>Reglamento (EB) Nr. 338/97, Komisijos Reglamento (EB) Nr. 865/2006 ar šių Taisyklių reikalavimus, be to<text:span text:style-name="T1326">:</text:span></text:p>
      <text:p text:style-name="P1327"><text:span text:style-name="T1328">40.1</text:span><text:span text:style-name="T1329">. bandoma įvežti, išvežti ar prekiauti gyvūnais, jų dalimis ir gaminiais iš jų be nustatyto leidimo, pateikus suklastotą, negaliojantį, išduotą k</text:span><text:span text:style-name="T1330">itiems gyvūnams, jų dalims ir gaminiams iš jų leidimą ar kitą dokumentą;</text:span></text:p>
      <text:p text:style-name="P1331"><text:span text:style-name="T1332">40.2</text:span><text:span text:style-name="T1333">. nesilaikoma išduotame leidime nurodytų sąlygų;</text:span></text:p>
      <text:p text:style-name="P1334"><text:span text:style-name="T1335">40.3</text:span><text:span text:style-name="T1336">. leidimas buvo gautas pateikus klaidingą informaciją;</text:span></text:p>
      <text:p text:style-name="P1337"><text:span text:style-name="T1338">40.4</text:span><text:span text:style-name="T1339">. gyvi gyvūnai gabenami ar laikomi tinkamai jų neparuoš</text:span><text:span text:style-name="T1340">us, dėl to kyla grėsmė jų sveikatai arba nesumažėja jų sužalojimo arba žiauraus elgesio su jais pavojus;</text:span></text:p>
      <text:p text:style-name="P1341">40.5. pažeidžiamos Tarybos Reglamento (EB) Nr. 1/2005 bei kitų teisės aktų, nustatančių reikalavimus gyvūnų gerovei nuostatos.<text:s/></text:p>
      <text:p text:style-name="P1342">Punkto pakeitimai:</text:p>
      <text:p text:style-name="P1343"><text:span text:style-name="T1344">Nr.<text:s/></text:span><text:a xlink:href="https://www.e-tar.lt/portal/legalAct.html?documentId=TAR.86B0AB9D7AF5" office:target-frame-name="_top" xlink:show="replace"><text:span text:style-name="T1345">D1-134/1B-169/B1-267</text:span></text:a><text:span text:style-name="T1346">, 2007-03-05, Žin., 2007, Nr. 29-1068 (2007-03-08), i. k. 107301MISAK9/B1-267</text:span></text:p>
      <text:p text:style-name="Normal"/>
      <text:p text:style-name="P1347">Punkto pakeitimai:</text:p>
      <text:p text:style-name="P1348"><text:span text:style-name="T1349">Nr.<text:s/></text:span><text:a xlink:href="https://www.e-tar.lt/portal/legalAct.html?documentId=TAR.86B0AB9D7AF5" office:target-frame-name="_top" xlink:show="replace"><text:span text:style-name="T1350">D1-134/1B-169/B1-267</text:span></text:a><text:span text:style-name="T1351">, 2007-03-05, Žin., 2007, Nr. 29-1068 (2007-03-08), i. k. 107301MISAK9/B1-267</text:span></text:p>
      <text:p text:style-name="Normal"/>
      <text:p text:style-name="P1352"><text:span text:style-name="T1353">41</text:span><text:span text:style-name="T1354">. Gyvūnai, jų dalys ir gaminiai iš jų įvežami į Lietuvos Respubliką ar išvežami iš jos pažeidžiant CITES<text:s/></text:span><text:span text:style-name="T1355">konvencijos, Tarybos Reglamento (EB) Nr. 338/97, Komisijos Reglamento (EB) Nr. 865/2006, Europos Parlamento ir Tarybos Reglamento (EB) Nr. 1007/2009, Komisijos Reglamento (EB) Nr. 737/2010 ar Taisyklių nuostatas, sulaikomi ar konfiskuojami Lietuvos Respubl</text:span><text:span text:style-name="T1356">ikos įstatymų bei kitų teisės aktų nustatyta tvarka.</text:span></text:p>
      <text:p text:style-name="P1357">Aplinkos ministerijos regionų aplinkos apsaugos departamentai, Lietuvos Respublikos muitinė konfiskavę negyvus laukinius gyvūnus, jų dalis ar gaminius iš jų, per 30 kalendorinių dienų nuo šių daiktų konfiskavimo kreipiasi į Aplinkos apsaugos agentūrą dėl šių daiktų laikymo, tolesnio perdavimo sąlygų; o gyvų gyvūnų sulaikymo ar konfiskavimo atveju – nedelsdama, t. y. ne vėliau kaip kitą darbo dieną. Aplinkos apsaugos agentūra, gavusi tokį paklausimą, per 30 kalendorinių dienų (o gyvų gyvūnų sulaikymo ar konfiskavimo atveju – nedelsdama, t. y. tą pačią darbo dieną) nuo paklausimo gavimo informuoja instituciją, kurios žinioje yra sulaikyti ar konfiskuoti gyvi ar negyvi laukiniai gyvūnai, jų dalys ar gaminiai<text:s/>iš jų, kur ir kokiomis sąlygomis privaloma šį turtą laikyti, kada, kur ir kokiomis sąlygomis perduoti arba sunaikinti teisės aktų nustatyta tvarka.</text:p>
      <text:p text:style-name="P1358">Aplinkos apsaugos agentūra dėl sulaikytų ar konfiskuotų gyvų ar negyvų laukinių gyvūnų, jų dalių ar gaminių<text:s/>iš jų gali konsultuotis su Aplinkos ministerija ar mokslo institucijomis, kur ir<text:s/><text:soft-page-break/>kokiomis sąlygomis šį turtą laikyti, kada, kur ir kokiomis sąlygomis perduoti arba sunaikinti teisės aktų nustatyta tvarka.</text:p>
      <text:p text:style-name="P1359"><text:span text:style-name="T1360">Gyvų gyvūnų sulaikymo ar konfiskavimo atvejais visa</text:span><text:span text:style-name="T1361"><text:s/>gyvūnų gabenimo bei laikymo rizika ir išlaidos tenka asmeniui, ketinusiam įvežti (išvežti) ar parduoti sulaikytus ar konfiskuotus gyvūnus. Konfiskuoti gyvūnai, jų dalys ar gaminiai iš jų realizuojami teisės aktų nustatyta tvarka.</text:span><text:s/></text:p>
      <text:p text:style-name="P1362">Punkto pakeitimai:</text:p>
      <text:p text:style-name="P1363"><text:span text:style-name="T1364">Nr.<text:s/></text:span><text:a xlink:href="https://www.e-tar.lt/portal/legalAct.html?documentId=TAR.86B0AB9D7AF5" office:target-frame-name="_top" xlink:show="replace"><text:span text:style-name="T1365">D1-134/1B-169/B1-267</text:span></text:a><text:span text:style-name="T1366">, 2007-03-05, Žin., 2007, Nr. 29-1068 (2007-03-08), i. k. 107301MISAK9/B1-267</text:span></text:p>
      <text:p text:style-name="P1367"><text:span text:style-name="T1368">Nr.<text:s/></text:span><text:a xlink:href="https://www.e-tar.lt/portal/legalAct.html?documentId=TAR.5DE920652BFA" office:target-frame-name="_top" xlink:show="replace"><text:span text:style-name="T1369">D1-28/1B-10/B1-22</text:span></text:a><text:span text:style-name="T1370">, 2010-01-12, Žin., 2010, Nr. 8-384 (2010-01-21), i. k. 110301MISAK10/B1-22</text:span></text:p>
      <text:p text:style-name="P1371"><text:span text:style-name="T1372">Nr.<text:s/></text:span><text:a xlink:href="https://www.e-tar.lt/portal/legalAct.html?documentId=TAR.A4AE3F876943" office:target-frame-name="_top" xlink:show="replace"><text:span text:style-name="T1373">D1-800/1B-550/B1-604</text:span></text:a><text:span text:style-name="T1374">, 2011-10-17, Žin., 2011, Nr. 126-5998 (2011-10-</text:span><text:span text:style-name="T1375">20), i. k. 111301MISAK0/B1-604</text:span></text:p>
      <text:p text:style-name="P1376"><text:span text:style-name="T1377">Nr.<text:s/></text:span><text:a xlink:href="https://www.e-tar.lt/portal/legalAct.html?documentId=f7fb1770ed3e11e3bb22becb572235f5" office:target-frame-name="_top" xlink:show="replace"><text:span text:style-name="T1378">D1-504/1B-353/B1-498</text:span></text:a><text:span text:style-name="T1379">, 2014-06-05, paskelbta TAR 2014-06-06, i. k. 2014-07248</text:span></text:p>
      <text:p text:style-name="Normal"/>
      <text:p text:style-name="P1380">42. Tuo atveju, kai gavėjas nepripažįsta,<text:s/>kad laukiniai gyvūnai, jų dalys ir gaminiai iš jų skirti jam (gavėjas atsisako prekių), šios prekės turi būti grąžintos siuntėjo šalies valdymo institucijai, atsakingai už CITES konvencijos reikalavimų įgyvendinimą.<text:s/></text:p>
      <text:p text:style-name="P1381">Punkto pakeitimai:</text:p>
      <text:p text:style-name="P1382"><text:span text:style-name="T1383">Nr.<text:s/></text:span><text:a xlink:href="https://www.e-tar.lt/portal/legalAct.html?documentId=TAR.86B0AB9D7AF5" office:target-frame-name="_top" xlink:show="replace"><text:span text:style-name="T1384">D1-134/1B-169/B1-267</text:span></text:a><text:span text:style-name="T1385">, 2007-03-05, Žin., 2007, Nr. 29-1068 (2007-03-08), i. k. 107301MISAK9/B1-267</text:span></text:p>
      <text:p text:style-name="Normal"/>
      <text:p text:style-name="P1386"><text:span text:style-name="T1387">43</text:span><text:span text:style-name="T1388">. Kilus bet kokiems neaiškumams dėl įvežamų (išvežamų) gyvūnų, jų dalių ir gaminių i</text:span><text:span text:style-name="T1389">š jų, muitinės pareigūnai gali kreiptis į<text:s/></text:span><text:span text:style-name="T1390">Aplinkos apsaugos agentūrą</text:span><text:span text:style-name="T1391"><text:s/>bei, remiantis Lietuvos Respublikos Vyriausybės 2002 m. vasario 20 d. nutarimu Nr. 261 „Dėl nykstančių laukinės faunos ir floros rūšių tarptautinės prekybos konvencijos įgyvendinimo“ (Žin., 2002, Nr.<text:s/></text:span><text:a xlink:href="https://www.e-tar.lt/portal/lt/legalAct/TAR.707AB73F1458" office:target-frame-name="_blank" xlink:show="new"><text:span text:style-name="T1392">20-767</text:span></text:a><text:span text:style-name="T1393">), – į<text:s/></text:span><text:span text:style-name="T1394">Gamtos tyrimų centrą</text:span><text:span text:style-name="T1395">.</text:span></text:p>
      <text:p text:style-name="P1396">Punkto pakeitimai:</text:p>
      <text:p text:style-name="P1397"><text:span text:style-name="T1398">Nr.<text:s/></text:span><text:a xlink:href="https://www.e-tar.lt/portal/legalAct.html?documentId=TAR.A4AE3F876943" office:target-frame-name="_top" xlink:show="replace"><text:span text:style-name="T1399">D1-800/1B-550/B1-604</text:span></text:a><text:span text:style-name="T1400">, 2011-10-17, Žin., 2011, Nr. 126-5998 (2011-10-20), i. k. 111301M</text:span><text:span text:style-name="T1401">ISAK0/B1-604</text:span></text:p>
      <text:p text:style-name="Normal"/>
      <text:p text:style-name="P1402"><text:span text:style-name="T1403">VIII</text:span><text:span text:style-name="T1404">.<text:s/></text:span><text:span text:style-name="T1405">Atsakomybė už taisyklių pažeidimus</text:span></text:p>
      <text:p text:style-name="P1406"/>
      <text:p text:style-name="P1407"><text:span text:style-name="T1408">44</text:span><text:span text:style-name="T1409">. Fiziniai ir juridiniai asmenys, įvežantys į Lietuvos Respubliką, išvežantys iš jos, pervežantys gyvūnus, jų dalis, gaminius iš jų ar prekiaujantys jais, pažeidę Taisyklių reikalavimus,<text:s/></text:span><text:span text:style-name="T1410">atsako Lietuvos Respublikos įstatymų nustatyta tvarka.</text:span></text:p>
      <text:p text:style-name="P1411"><text:span text:style-name="T1412">45</text:span><text:span text:style-name="T1413">. Taisyklių 37 punkte nurodytos institucijos neatsako už asmenų nuostolius, patirtus dėl Taisyklių nesilaikymo.</text:span></text:p>
      <text:p text:style-name="P1414"><text:span text:style-name="T1415">______________</text:span></text:p>
      <text:p text:style-name="P1416">Priedo pakeitimai:</text:p>
      <text:p text:style-name="P1417"><text:span text:style-name="T1418">Nr.<text:s/></text:span><text:a xlink:href="https://www.e-tar.lt/portal/legalAct.html?documentId=TAR.27075C09CAB9" office:target-frame-name="_top" xlink:show="replace"><text:span text:style-name="T1419">D1-274/1B-532/B1-507</text:span></text:a><text:span text:style-name="T1420">, 2004-05-18, Žin., 2004, Nr. 85-3097 (2004-05-26), i. k. 104301MISAK2/B1-507</text:span></text:p>
      <text:p text:style-name="Normal"/>
      <text:soft-page-break/>
      <text:p text:style-name="P1421">Prekybos laukiniais gyvūnais taisyklių</text:p>
      <text:p text:style-name="P1422">1<text:s/>priedas</text:p>
      <text:p text:style-name="P1423"/>
      <text:p text:style-name="P1424"><text:span text:style-name="T1425">Laukinių gyvūnų, lengvai atpažįstamų jų dalių<text:s/></text:span></text:p>
      <text:p text:style-name="P1426"><text:span text:style-name="T1427">ir gaminių<text:s/></text:span><text:span text:style-name="T1428">iš jų sąrašas</text:span></text:p>
      <text:p text:style-name="P1429"/>
      <table:table table:style-name="Table1430">
        <table:table-columns>
          <table:table-column table:style-name="TableColumn1431"/>
          <table:table-column table:style-name="TableColumn1432"/>
          <table:table-column table:style-name="TableColumn1433"/>
        </table:table-columns>
        <table:table-header-rows>
          <table:table-row table:style-name="TableRow1434">
            <table:table-cell table:style-name="TableCell1435">
              <text:p text:style-name="P1436">Eil. Nr.</text:p>
            </table:table-cell>
            <table:table-cell table:style-name="TableCell1437">
              <text:p text:style-name="P1438">KN kodas*</text:p>
            </table:table-cell>
            <table:table-cell table:style-name="TableCell1439">
              <text:p text:style-name="P1440">Gyvūnų, jų dalių ir gaminių iš jų pavadinimai</text:p>
            </table:table-cell>
          </table:table-row>
          <table:table-row table:style-name="TableRow1441">
            <table:table-cell table:style-name="TableCell1442" table:number-columns-spanned="3">
              <text:p text:style-name="P1443">1. Visų rūšių gyvi laukiniai gyvūnai:</text:p>
            </table:table-cell>
            <table:covered-table-cell/>
            <table:covered-table-cell/>
          </table:table-row>
          <table:table-row table:style-name="TableRow1444">
            <table:table-cell table:style-name="TableCell1445">
              <text:p text:style-name="P1446">1.1.</text:p>
            </table:table-cell>
            <table:table-cell table:style-name="TableCell1447">
              <text:p text:style-name="P1448">ex0101.90.11.,</text:p>
              <text:p text:style-name="P1449">ex0101.90.19.</text:p>
            </table:table-cell>
            <table:table-cell table:style-name="TableCell1450">
              <text:p text:style-name="P1451">Laukiniai arkliai</text:p>
            </table:table-cell>
          </table:table-row>
          <table:table-row table:style-name="TableRow1452">
            <table:table-cell table:style-name="TableCell1453">
              <text:p text:style-name="P1454">1.2.</text:p>
            </table:table-cell>
            <table:table-cell table:style-name="TableCell1455">
              <text:p text:style-name="P1456">ex0102.90.90.</text:p>
            </table:table-cell>
            <table:table-cell table:style-name="TableCell1457">
              <text:p text:style-name="P1458">Laukiniai galvijai</text:p>
            </table:table-cell>
          </table:table-row>
          <table:table-row table:style-name="TableRow1459">
            <table:table-cell table:style-name="TableCell1460">
              <text:p text:style-name="P1461">1.3.</text:p>
            </table:table-cell>
            <table:table-cell table:style-name="TableCell1462">
              <text:p text:style-name="P1463">ex0103.91.90., ex0103.92.90.</text:p>
            </table:table-cell>
            <table:table-cell table:style-name="TableCell1464">
              <text:p text:style-name="P1465">Laukinės<text:s/>kiaulės</text:p>
            </table:table-cell>
          </table:table-row>
          <table:table-row table:style-name="TableRow1466">
            <table:table-cell table:style-name="TableCell1467">
              <text:p text:style-name="P1468">1.4.</text:p>
            </table:table-cell>
            <table:table-cell table:style-name="TableCell1469">
              <text:p text:style-name="P1470">ex0104.10.30.</text:p>
            </table:table-cell>
            <table:table-cell table:style-name="TableCell1471">
              <text:p text:style-name="P1472">Laukiniai ėriukai</text:p>
            </table:table-cell>
          </table:table-row>
          <table:table-row table:style-name="TableRow1473">
            <table:table-cell table:style-name="TableCell1474">
              <text:p text:style-name="P1475">1.5.</text:p>
            </table:table-cell>
            <table:table-cell table:style-name="TableCell1476">
              <text:p text:style-name="P1477">ex0104.10.80.</text:p>
            </table:table-cell>
            <table:table-cell table:style-name="TableCell1478">
              <text:p text:style-name="P1479">Laukinės avys<text:s/></text:p>
            </table:table-cell>
          </table:table-row>
          <table:table-row table:style-name="TableRow1480">
            <table:table-cell table:style-name="TableCell1481">
              <text:p text:style-name="P1482">1.6.</text:p>
            </table:table-cell>
            <table:table-cell table:style-name="TableCell1483">
              <text:p text:style-name="P1484">ex0104.20.90.</text:p>
            </table:table-cell>
            <table:table-cell table:style-name="TableCell1485">
              <text:p text:style-name="P1486">Laukinės ožkos</text:p>
            </table:table-cell>
          </table:table-row>
          <table:table-row table:style-name="TableRow1487">
            <table:table-cell table:style-name="TableCell1488">
              <text:p text:style-name="P1489">1.7.</text:p>
            </table:table-cell>
            <table:table-cell table:style-name="TableCell1490">
              <text:p text:style-name="P1491">ex0106.19.90.</text:p>
            </table:table-cell>
            <table:table-cell table:style-name="TableCell1492">
              <text:p text:style-name="P1493">Kiti laukiniai žinduoliai</text:p>
            </table:table-cell>
          </table:table-row>
          <table:table-row table:style-name="TableRow1494">
            <table:table-cell table:style-name="TableCell1495">
              <text:p text:style-name="P1496">1.8.</text:p>
            </table:table-cell>
            <table:table-cell table:style-name="TableCell1497">
              <text:p text:style-name="P1498">0106.20.00.</text:p>
            </table:table-cell>
            <table:table-cell table:style-name="TableCell1499">
              <text:p text:style-name="P1500">Ropliai (įskaitant gyvates ir vėžlius)</text:p>
            </table:table-cell>
          </table:table-row>
          <table:table-row table:style-name="TableRow1501">
            <table:table-cell table:style-name="TableCell1502">
              <text:p text:style-name="P1503">1.9.</text:p>
            </table:table-cell>
            <table:table-cell table:style-name="TableCell1504">
              <text:p text:style-name="P1505">0106.31.00.</text:p>
            </table:table-cell>
            <table:table-cell table:style-name="TableCell1506">
              <text:p text:style-name="P1507">Plėšrieji paukščiai<text:s/></text:p>
            </table:table-cell>
          </table:table-row>
          <table:table-row table:style-name="TableRow1508">
            <table:table-cell table:style-name="TableCell1509">
              <text:p text:style-name="P1510">1.10.</text:p>
            </table:table-cell>
            <table:table-cell table:style-name="TableCell1511">
              <text:p text:style-name="P1512">0106.32.00.</text:p>
            </table:table-cell>
            <table:table-cell table:style-name="TableCell1513">
              <text:p text:style-name="P1514">Papūginių būrio paukščiai (įskaitant papūgas, ilgauodeges papūgas, aras ir kakadu)</text:p>
            </table:table-cell>
          </table:table-row>
          <table:table-row table:style-name="TableRow1515">
            <table:table-cell table:style-name="TableCell1516">
              <text:p text:style-name="P1517">1.11.</text:p>
            </table:table-cell>
            <table:table-cell table:style-name="TableCell1518">
              <text:p text:style-name="P1519">0106.39.10.</text:p>
            </table:table-cell>
            <table:table-cell table:style-name="TableCell1520">
              <text:p text:style-name="P1521">Balandžiai</text:p>
            </table:table-cell>
          </table:table-row>
          <table:table-row table:style-name="TableRow1522">
            <table:table-cell table:style-name="TableCell1523">
              <text:p text:style-name="P1524">1.12.</text:p>
            </table:table-cell>
            <table:table-cell table:style-name="TableCell1525">
              <text:p text:style-name="P1526">0106.39.90.</text:p>
            </table:table-cell>
            <table:table-cell table:style-name="TableCell1527">
              <text:p text:style-name="Normal"><text:span text:style-name="T1528">Kiti laukiniai</text:span><text:span text:style-name="T1529"><text:s/></text:span><text:span text:style-name="T1530">paukščiai</text:span></text:p>
            </table:table-cell>
          </table:table-row>
          <table:table-row table:style-name="TableRow1531">
            <table:table-cell table:style-name="TableCell1532">
              <text:p text:style-name="P1533">1.13.</text:p>
            </table:table-cell>
            <table:table-cell table:style-name="TableCell1534">
              <text:p text:style-name="P1535">0106.90.00.</text:p>
            </table:table-cell>
            <table:table-cell table:style-name="TableCell1536">
              <text:p text:style-name="P1537">Kiti laukiniai gyvūnai</text:p>
            </table:table-cell>
          </table:table-row>
          <table:table-row table:style-name="TableRow1538">
            <table:table-cell table:style-name="TableCell1539">
              <text:p text:style-name="P1540">1.14.</text:p>
            </table:table-cell>
            <table:table-cell table:style-name="TableCell1541">
              <text:p text:style-name="P1542">0301.10.10.</text:p>
            </table:table-cell>
            <table:table-cell table:style-name="TableCell1543">
              <text:p text:style-name="P1544">Dekoratyvinės gėlavandenės žuvys</text:p>
            </table:table-cell>
          </table:table-row>
          <table:table-row table:style-name="TableRow1545">
            <table:table-cell table:style-name="TableCell1546">
              <text:p text:style-name="P1547">1.15.</text:p>
            </table:table-cell>
            <table:table-cell table:style-name="TableCell1548">
              <text:p text:style-name="P1549">0301.10.90.</text:p>
            </table:table-cell>
            <table:table-cell table:style-name="TableCell1550">
              <text:p text:style-name="P1551">Dekoratyvinės jūrinės žuvys</text:p>
            </table:table-cell>
          </table:table-row>
          <table:table-row table:style-name="TableRow1552">
            <table:table-cell table:style-name="TableCell1553">
              <text:p text:style-name="P1554">1.16.</text:p>
            </table:table-cell>
            <table:table-cell table:style-name="TableCell1555">
              <text:p text:style-name="P1556">0301.91</text:p>
            </table:table-cell>
            <table:table-cell table:style-name="TableCell1557">
              <text:p text:style-name="P1558">Upėtakiai</text:p>
            </table:table-cell>
          </table:table-row>
          <table:table-row table:style-name="TableRow1559">
            <table:table-cell table:style-name="TableCell1560">
              <text:p text:style-name="P1561">1.17.</text:p>
            </table:table-cell>
            <table:table-cell table:style-name="TableCell1562">
              <text:p text:style-name="P1563">0301.92.00.</text:p>
            </table:table-cell>
            <table:table-cell table:style-name="TableCell1564">
              <text:p text:style-name="P1565">Unguriai</text:p>
            </table:table-cell>
          </table:table-row>
          <table:table-row table:style-name="TableRow1566">
            <table:table-cell table:style-name="TableCell1567">
              <text:p text:style-name="P1568">1.18.</text:p>
            </table:table-cell>
            <table:table-cell table:style-name="TableCell1569">
              <text:p text:style-name="P1570">0301.99.11.</text:p>
            </table:table-cell>
            <table:table-cell table:style-name="TableCell1571">
              <text:p text:style-name="P1572">Ramiojo vandenyno, Atlanto ir Dunojaus lašišos</text:p>
            </table:table-cell>
          </table:table-row>
          <table:table-row table:style-name="TableRow1573">
            <table:table-cell table:style-name="TableCell1574">
              <text:p text:style-name="P1575">1.19.</text:p>
            </table:table-cell>
            <table:table-cell table:style-name="TableCell1576">
              <text:p text:style-name="P1577">0301.99.19.</text:p>
            </table:table-cell>
            <table:table-cell table:style-name="TableCell1578">
              <text:p text:style-name="P1579">Kitos gėlavandenės žuvys</text:p>
            </table:table-cell>
          </table:table-row>
          <table:table-row table:style-name="TableRow1580">
            <table:table-cell table:style-name="TableCell1581">
              <text:p text:style-name="P1582">1.20.</text:p>
            </table:table-cell>
            <table:table-cell table:style-name="TableCell1583">
              <text:p text:style-name="P1584">0301.99.90.</text:p>
            </table:table-cell>
            <table:table-cell table:style-name="TableCell1585">
              <text:p text:style-name="P1586">Jūrinės žuvys</text:p>
            </table:table-cell>
          </table:table-row>
          <table:table-row table:style-name="TableRow1587">
            <table:table-cell table:style-name="TableCell1588">
              <text:p text:style-name="P1589">1.21.</text:p>
            </table:table-cell>
            <table:table-cell table:style-name="TableCell1590">
              <text:p text:style-name="P1591">ex0306.21.00.</text:p>
            </table:table-cell>
            <table:table-cell table:style-name="TableCell1592">
              <text:p text:style-name="P1593">Langustai ir kiti jūriniai vėžiai<text:s/></text:p>
            </table:table-cell>
          </table:table-row>
          <table:table-row table:style-name="TableRow1594">
            <table:table-cell table:style-name="TableCell1595">
              <text:p text:style-name="P1596">1.22.</text:p>
            </table:table-cell>
            <table:table-cell table:style-name="TableCell1597">
              <text:p text:style-name="P1598">0306.22.10.</text:p>
            </table:table-cell>
            <table:table-cell table:style-name="TableCell1599">
              <text:p text:style-name="P1600">Omarai<text:s/></text:p>
            </table:table-cell>
          </table:table-row>
          <table:table-row table:style-name="TableRow1601">
            <table:table-cell table:style-name="TableCell1602">
              <text:p text:style-name="P1603">1.23.</text:p>
            </table:table-cell>
            <table:table-cell table:style-name="TableCell1604">
              <text:p text:style-name="P1605">ex0306.23.10., ex0306.23.39., ex0306.23.90.</text:p>
            </table:table-cell>
            <table:table-cell table:style-name="TableCell1606">
              <text:p text:style-name="P1607">Krevetės<text:s/></text:p>
            </table:table-cell>
          </table:table-row>
          <table:table-row table:style-name="TableRow1608">
            <table:table-cell table:style-name="TableCell1609">
              <text:p text:style-name="P1610">1.24.</text:p>
            </table:table-cell>
            <table:table-cell table:style-name="TableCell1611">
              <text:p text:style-name="P1612">ex0306.24.30., ex0306.24.80</text:p>
            </table:table-cell>
            <table:table-cell table:style-name="TableCell1613">
              <text:p text:style-name="P1614">Krabai<text:s/></text:p>
            </table:table-cell>
          </table:table-row>
          <table:table-row table:style-name="TableRow1615">
            <table:table-cell table:style-name="TableCell1616">
              <text:p text:style-name="P1617">1.25.</text:p>
            </table:table-cell>
            <table:table-cell table:style-name="TableCell1618">
              <text:p text:style-name="P1619">ex0306.29.10.</text:p>
            </table:table-cell>
            <table:table-cell table:style-name="TableCell1620">
              <text:p text:style-name="P1621">Gėlavandeniai vėžiai<text:s/></text:p>
            </table:table-cell>
          </table:table-row>
          <table:table-row table:style-name="TableRow1622">
            <table:table-cell table:style-name="TableCell1623">
              <text:p text:style-name="P1624">1.26.</text:p>
            </table:table-cell>
            <table:table-cell table:style-name="TableCell1625">
              <text:p text:style-name="P1626">ex0306.29.30.</text:p>
            </table:table-cell>
            <table:table-cell table:style-name="TableCell1627">
              <text:p text:style-name="P1628">Norveginiai omarai<text:s/></text:p>
            </table:table-cell>
          </table:table-row>
          <table:table-row table:style-name="TableRow1629">
            <table:table-cell table:style-name="TableCell1630">
              <text:p text:style-name="P1631">1.27.</text:p>
            </table:table-cell>
            <table:table-cell table:style-name="TableCell1632">
              <text:p text:style-name="P1633">ex0306.29.90.</text:p>
            </table:table-cell>
            <table:table-cell table:style-name="TableCell1634">
              <text:p text:style-name="P1635">Kiti vėžiagyviai<text:s/></text:p>
            </table:table-cell>
          </table:table-row>
          <table:table-row table:style-name="TableRow1636">
            <table:table-cell table:style-name="TableCell1637">
              <text:p text:style-name="P1638">1.28.</text:p>
            </table:table-cell>
            <table:table-cell table:style-name="TableCell1639">
              <text:p text:style-name="P1640">ex0307.10.10., ex0307.10.90.</text:p>
            </table:table-cell>
            <table:table-cell table:style-name="TableCell1641">
              <text:p text:style-name="P1642">Austrės<text:s/></text:p>
            </table:table-cell>
          </table:table-row>
          <table:table-row table:style-name="TableRow1643">
            <table:table-cell table:style-name="TableCell1644">
              <text:p text:style-name="P1645">1.29.</text:p>
            </table:table-cell>
            <table:table-cell table:style-name="TableCell1646">
              <text:p text:style-name="P1647">ex0307.21.00.</text:p>
            </table:table-cell>
            <table:table-cell table:style-name="TableCell1648">
              <text:p text:style-name="P1649">Didžiosios šukutės, jūrinės šukutės arba pektunkuliusai<text:s/></text:p>
            </table:table-cell>
          </table:table-row>
          <table:table-row table:style-name="TableRow1650">
            <table:table-cell table:style-name="TableCell1651">
              <text:p text:style-name="P1652">1.30.</text:p>
            </table:table-cell>
            <table:table-cell table:style-name="TableCell1653">
              <text:p text:style-name="P1654">ex0307.31.10.,<text:s/>ex0307.31.90.</text:p>
            </table:table-cell>
            <table:table-cell table:style-name="TableCell1655">
              <text:p text:style-name="P1656">Midijos<text:s/></text:p>
            </table:table-cell>
          </table:table-row>
          <table:table-row table:style-name="TableRow1657">
            <table:table-cell table:style-name="TableCell1658">
              <text:p text:style-name="P1659">1.31.</text:p>
            </table:table-cell>
            <table:table-cell table:style-name="TableCell1660">
              <text:p text:style-name="P1661">ex0307.41.10.</text:p>
            </table:table-cell>
            <table:table-cell table:style-name="TableCell1662">
              <text:p text:style-name="P1663">Sepijos<text:s/></text:p>
            </table:table-cell>
          </table:table-row>
          <table:table-row table:style-name="TableRow1664">
            <table:table-cell table:style-name="TableCell1665">
              <text:p text:style-name="P1666">1.32.</text:p>
            </table:table-cell>
            <table:table-cell table:style-name="TableCell1667">
              <text:p text:style-name="P1668">ex0307.41.91., ex0307.41.99.</text:p>
            </table:table-cell>
            <table:table-cell table:style-name="TableCell1669">
              <text:p text:style-name="P1670">Kalmarai<text:s/></text:p>
            </table:table-cell>
          </table:table-row>
          <table:table-row table:style-name="TableRow1671">
            <table:table-cell table:style-name="TableCell1672">
              <text:p text:style-name="P1673">1.33.</text:p>
            </table:table-cell>
            <table:table-cell table:style-name="TableCell1674">
              <text:p text:style-name="P1675">ex0307.51.00.</text:p>
            </table:table-cell>
            <table:table-cell table:style-name="TableCell1676">
              <text:p text:style-name="P1677">Aštuonkojai<text:s/></text:p>
            </table:table-cell>
          </table:table-row>
          <table:table-row table:style-name="TableRow1678">
            <table:table-cell table:style-name="TableCell1679">
              <text:p text:style-name="P1680">1.34.</text:p>
            </table:table-cell>
            <table:table-cell table:style-name="TableCell1681">
              <text:p text:style-name="P1682">ex0307.60.00.</text:p>
            </table:table-cell>
            <table:table-cell table:style-name="TableCell1683">
              <text:p text:style-name="P1684">Sraigės, išskyrus jūrines sraiges<text:s/></text:p>
            </table:table-cell>
          </table:table-row>
          <table:table-row table:style-name="TableRow1685">
            <table:table-cell table:style-name="TableCell1686">
              <text:p text:style-name="P1687">1.35.</text:p>
            </table:table-cell>
            <table:table-cell table:style-name="TableCell1688">
              <text:p text:style-name="P1689">ex0307.91.00.</text:p>
            </table:table-cell>
            <table:table-cell table:style-name="TableCell1690">
              <text:p text:style-name="P1691">Kiti vandens bestuburiai</text:p>
            </table:table-cell>
          </table:table-row>
          <table:table-row table:style-name="TableRow1692">
            <table:table-cell table:style-name="TableCell1693">
              <text:p text:style-name="P1694">1.36.</text:p>
            </table:table-cell>
            <table:table-cell table:style-name="TableCell1695">
              <text:p text:style-name="P1696">9508.10.00.,</text:p>
              <text:p text:style-name="P1697">ex9508.90.00.</text:p>
            </table:table-cell>
            <table:table-cell table:style-name="TableCell1698">
              <text:p text:style-name="P1699">Keliaujantys cirkai ir keliaujantys žvėrynai; keliaujantys teatrai</text:p>
            </table:table-cell>
          </table:table-row>
          <table:table-row table:style-name="TableRow1700">
            <table:table-cell table:style-name="TableCell1701" table:number-columns-spanned="3">
              <text:p text:style-name="P1702">2. Mėsa ir valgomieji mėsos subproduktai:</text:p>
            </table:table-cell>
            <table:covered-table-cell/>
            <table:covered-table-cell/>
          </table:table-row>
          <table:table-row table:style-name="TableRow1703">
            <table:table-cell table:style-name="TableCell1704">
              <text:p text:style-name="P1705">2.1.</text:p>
            </table:table-cell>
            <table:table-cell table:style-name="TableCell1706">
              <text:p text:style-name="P1707">0208.20.00.</text:p>
            </table:table-cell>
            <table:table-cell table:style-name="TableCell1708">
              <text:p text:style-name="P1709">Varlių kojelės</text:p>
              <text:p text:style-name="P1710"/>
            </table:table-cell>
          </table:table-row>
          <table:table-row table:style-name="TableRow1711">
            <table:table-cell table:style-name="TableCell1712">
              <text:p text:style-name="P1713">2.2.</text:p>
            </table:table-cell>
            <table:table-cell table:style-name="TableCell1714">
              <text:p text:style-name="P1715">0208.50.00., 0210.93.00.</text:p>
            </table:table-cell>
            <table:table-cell table:style-name="TableCell1716">
              <text:p text:style-name="P1717">Roplių (įskaitant gyvates ir vėžlius)</text:p>
            </table:table-cell>
          </table:table-row>
          <table:table-row table:style-name="TableRow1718">
            <table:table-cell table:style-name="TableCell1719">
              <text:p text:style-name="P1720">2.3.</text:p>
            </table:table-cell>
            <table:table-cell table:style-name="TableCell1721">
              <text:p text:style-name="P1722">0208.90.20.,<text:s/>0208.90.40.</text:p>
            </table:table-cell>
            <table:table-cell table:style-name="TableCell1723">
              <text:p text:style-name="P1724">Medžiojamųjų paukščių ir žvėrių, išskyrus triušių arba kiškių</text:p>
            </table:table-cell>
          </table:table-row>
          <text:soft-page-break/>
          <table:table-row table:style-name="TableRow1725">
            <table:table-cell table:style-name="TableCell1726">
              <text:p text:style-name="P1727">2.4.</text:p>
            </table:table-cell>
            <table:table-cell table:style-name="TableCell1728">
              <text:p text:style-name="P1729">0208.90.95.</text:p>
            </table:table-cell>
            <table:table-cell table:style-name="TableCell1730">
              <text:p text:style-name="P1731">Kitų laukinių gyvūnų</text:p>
            </table:table-cell>
          </table:table-row>
          <table:table-row table:style-name="TableRow1732">
            <table:table-cell table:style-name="TableCell1733">
              <text:p text:style-name="P1734">3.</text:p>
            </table:table-cell>
            <table:table-cell table:style-name="TableCell1735">
              <text:p text:style-name="P1736">0407.00.90., ex0410.00.00., ex0511.99.90.</text:p>
            </table:table-cell>
            <table:table-cell table:style-name="TableCell1737">
              <text:p text:style-name="P1738">Laukinių paukščių ir roplių kiaušiniai (valgomi arba nevalgomi)</text:p>
            </table:table-cell>
          </table:table-row>
          <table:table-row table:style-name="TableRow1739">
            <table:table-cell table:style-name="TableCell1740">
              <text:p text:style-name="P1741">4.</text:p>
            </table:table-cell>
            <table:table-cell table:style-name="TableCell1742">
              <text:p text:style-name="P1743">ex05.06</text:p>
            </table:table-cell>
            <table:table-cell table:style-name="TableCell1744">
              <text:p text:style-name="P1745">Laukinių gyvūnų kaulai ir ragų šerdys, neapdoroti (-os), be riebalų, paprastai apdoroti (-os) (bet neišpjauti (-os) pagal formą), apdoroti (-os) rūgštimi ar deželatinizuoti (-os); šių produktų milteliai ir atliekos</text:p>
            </table:table-cell>
          </table:table-row>
          <table:table-row table:style-name="TableRow1746">
            <table:table-cell table:style-name="TableCell1747">
              <text:p text:style-name="P1748">5.</text:p>
            </table:table-cell>
            <table:table-cell table:style-name="TableCell1749">
              <text:p text:style-name="P1750">ex0507.90.00.</text:p>
            </table:table-cell>
            <table:table-cell table:style-name="TableCell1751">
              <text:p text:style-name="P1752">Vėžlių šarvai, banginių ūsai ir banginių ūsų<text:s/>šeriai, laukinių gyvūnų ragai, elnių ragai, laukinių gyvūnų kanopos, nagai ir snapai, neapdoroti arba paprastai apdoroti, bet neišpjauti pagal formą; šių produktų milteliai ir atliekos</text:p>
            </table:table-cell>
          </table:table-row>
          <table:table-row table:style-name="TableRow1753">
            <table:table-cell table:style-name="TableCell1754">
              <text:p text:style-name="P1755">6.</text:p>
            </table:table-cell>
            <table:table-cell table:style-name="TableCell1756">
              <text:p text:style-name="P1757">ex0511.99.90</text:p>
            </table:table-cell>
            <table:table-cell table:style-name="TableCell1758">
              <text:p text:style-name="P1759">Nugaišę laukiniai gyvūnai, jų mėsa ir mėsos<text:s/>subproduktai, netinkami naudoti žmonių maistui</text:p>
            </table:table-cell>
          </table:table-row>
          <table:table-row table:style-name="TableRow1760">
            <table:table-cell table:style-name="TableCell1761">
              <text:p text:style-name="P1762">7.</text:p>
            </table:table-cell>
            <table:table-cell table:style-name="TableCell1763">
              <text:p text:style-name="P1764">1504.30</text:p>
            </table:table-cell>
            <table:table-cell table:style-name="TableCell1765">
              <text:p text:style-name="P1766">Jūrų žinduolių taukai ir aliejus bei jų frakcijos</text:p>
            </table:table-cell>
          </table:table-row>
          <table:table-row table:style-name="TableRow1767">
            <table:table-cell table:style-name="TableCell1768">
              <text:p text:style-name="P1769">8.</text:p>
            </table:table-cell>
            <table:table-cell table:style-name="TableCell1770">
              <text:p text:style-name="P1771">4103.20.00.,<text:s/></text:p>
              <text:p text:style-name="P1772">4106.40</text:p>
            </table:table-cell>
            <table:table-cell table:style-name="TableCell1773">
              <text:p text:style-name="P1774">Roplių odos</text:p>
            </table:table-cell>
          </table:table-row>
          <table:table-row table:style-name="TableRow1775">
            <table:table-cell table:style-name="TableCell1776">
              <text:p text:style-name="P1777">9.</text:p>
            </table:table-cell>
            <table:table-cell table:style-name="TableCell1778">
              <text:p text:style-name="P1779">ex4103.90.00., ex4106.91.00., ex4106.92.00., ex4114.10.90.</text:p>
            </table:table-cell>
            <table:table-cell table:style-name="TableCell1780">
              <text:p text:style-name="P1781">Kitų laukinių gyvūnų odos</text:p>
              <text:p text:style-name="P1782"/>
            </table:table-cell>
          </table:table-row>
          <table:table-row table:style-name="TableRow1783">
            <table:table-cell table:style-name="TableCell1784">
              <text:p text:style-name="P1785">10.</text:p>
            </table:table-cell>
            <table:table-cell table:style-name="TableCell1786">
              <text:p text:style-name="P1787">ex4202.11,</text:p>
              <text:p text:style-name="P1788">ex4202.21.00., ex4202.31.00., ex4202.91, ex4203.10,<text:s/></text:p>
              <text:p text:style-name="P1789">ex4203.29,<text:s/></text:p>
              <text:p text:style-name="P1790">ex4203.30,<text:s/></text:p>
              <text:p text:style-name="P1791">ex4203.40,<text:s/></text:p>
              <text:p text:style-name="P1792">ex4205.00.00.</text:p>
            </table:table-cell>
            <table:table-cell table:style-name="TableCell1793">
              <text:p text:style-name="P1794">Gaminiai iš laukinių gyvūnų odos (lagaminai, portfeliai, rankinės, krepšiai ir panašūs dirbiniai; drabužiai, drabužių priedai; kiti dirbiniai)</text:p>
              <text:p text:style-name="P1795"/>
              <text:p text:style-name="P1796"/>
              <text:p text:style-name="P1797"/>
              <text:p text:style-name="P1798"/>
              <text:p text:style-name="P1799"/>
              <text:p text:style-name="P1800"/>
              <text:p text:style-name="P1801"/>
            </table:table-cell>
          </table:table-row>
          <table:table-row table:style-name="TableRow1802">
            <table:table-cell table:style-name="TableCell1803" table:number-columns-spanned="3">
              <text:p text:style-name="P1804">11. Laukinių gyvūnų kailiai arba jų dalys; dirbiniai iš jų</text:p>
            </table:table-cell>
            <table:covered-table-cell/>
            <table:covered-table-cell/>
          </table:table-row>
          <table:table-row table:style-name="TableRow1805">
            <table:table-cell table:style-name="TableCell1806">
              <text:p text:style-name="P1807">11.1</text:p>
            </table:table-cell>
            <table:table-cell table:style-name="TableCell1808">
              <text:p text:style-name="P1809">ex4301.80.80., ex4302.19.95., ex4302.30.95.</text:p>
            </table:table-cell>
            <table:table-cell table:style-name="TableCell1810">
              <text:p text:style-name="P1811">laukinių gyvūnų</text:p>
            </table:table-cell>
          </table:table-row>
          <table:table-row table:style-name="TableRow1812">
            <table:table-cell table:style-name="TableCell1813">
              <text:p text:style-name="P1814">11.2.</text:p>
            </table:table-cell>
            <table:table-cell table:style-name="TableCell1815">
              <text:p text:style-name="P1816">ex4301.90.00., ex4302.20.00.</text:p>
            </table:table-cell>
            <table:table-cell table:style-name="TableCell1817">
              <text:p text:style-name="P1818">Laukinių gyvūnų galvenos, uodegenos, kojenos ir kitos dalys arba atraižos</text:p>
            </table:table-cell>
          </table:table-row>
          <table:table-row table:style-name="TableRow1819">
            <table:table-cell table:style-name="TableCell1820">
              <text:p text:style-name="P1821">11.3.</text:p>
            </table:table-cell>
            <table:table-cell table:style-name="TableCell1822">
              <text:p text:style-name="P1823">ex4302.19.35.,</text:p>
              <text:p text:style-name="P1824">ex4302.30.25.</text:p>
            </table:table-cell>
            <table:table-cell table:style-name="TableCell1825">
              <text:p text:style-name="P1826">Kiškių</text:p>
            </table:table-cell>
          </table:table-row>
          <table:table-row table:style-name="TableRow1827">
            <table:table-cell table:style-name="TableCell1828">
              <text:p text:style-name="P1829">11.4.</text:p>
            </table:table-cell>
            <table:table-cell table:style-name="TableCell1830">
              <text:p text:style-name="P1831">ex4303.10.90., ex4303.90.00.</text:p>
            </table:table-cell>
            <table:table-cell table:style-name="TableCell1832">
              <text:p text:style-name="P1833">Drabužiai, drabužių priedai ir kiti kailių dirbiniai iš laukinių gyvūnų</text:p>
            </table:table-cell>
          </table:table-row>
          <table:table-row table:style-name="TableRow1834">
            <table:table-cell table:style-name="TableCell1835">
              <text:p text:style-name="P1836">12.</text:p>
            </table:table-cell>
            <table:table-cell table:style-name="TableCell1837">
              <text:p text:style-name="P1838">ex96.01</text:p>
            </table:table-cell>
            <table:table-cell table:style-name="TableCell1839">
              <text:p text:style-name="P1840">Apdorotas dramblio kaulas, apdoroti kaulai, vėžlių šarvai, laukinių gyvūnų ragai, elnių ragai, koralai,<text:s/>perlamutras ir kitos gyvūninės raižybos medžiagos bei šių medžiagų dirbiniai</text:p>
            </table:table-cell>
          </table:table-row>
          <table:table-row table:style-name="TableRow1841">
            <table:table-cell table:style-name="TableCell1842">
              <text:p text:style-name="P1843">13.</text:p>
            </table:table-cell>
            <table:table-cell table:style-name="TableCell1844">
              <text:p text:style-name="P1845">ex9705.00.00.</text:p>
            </table:table-cell>
            <table:table-cell table:style-name="TableCell1846">
              <text:p text:style-name="P1847">Zoologijos kolekcionavimo objektai, medžioklės trofėjai (medžiojamųjų gyvūnų iltys ir dantys, kaukolės, ragai su visa galva, preparuota ar nepreparuota kaukole<text:s/>arba jos dalimi, raganosių ragai)</text:p>
            </table:table-cell>
          </table:table-row>
        </table:table-header-rows>
      </table:table>
      <text:p text:style-name="P1848"/>
      <text:p text:style-name="Normal"><text:span text:style-name="T1849">* – šiame priede prekių kodai pateikti pagal Kombinuotosios nomenklatūros (KN) 2004 metų versiją.</text:span></text:p>
      <text:p text:style-name="P1850"/>
      <text:p text:style-name="P1851">______________</text:p>
      <text:soft-page-break/>
      <text:p text:style-name="P1852">Prekybos laukiniais gyvūnais taisyklių<text:s/></text:p>
      <text:p text:style-name="P1853">2<text:s/>priedas</text:p>
      <text:p text:style-name="P1854"/>
      <text:p text:style-name="P1855"><text:span text:style-name="T1856">(Leidimo formos pavyzdys)</text:span></text:p>
      <text:p text:style-name="P1857"/>
      <text:p text:style-name="P1858"><text:span text:style-name="T1859"><draw:frame draw:style-name="a1" draw:name="Picture 2" text:anchor-type="as-char" svg:x="0in" svg:y="0in" svg:width="0.57292in" svg:height="0.67708in" style:rel-width="scale" style:rel-height="scale"><draw:image xlink:href="media/image1.png" xlink:type="simple" xlink:show="embed" xlink:actuate="onLoad"/><svg:title/><svg:desc/></draw:frame></text:span></text:p>
      <text:p text:style-name="P1860"><text:tab/></text:p>
      <text:p text:style-name="P1861">(Leidimą<text:s/>išdavusios įstaigos pavadinimas)</text:p>
      <text:p text:style-name="P1862"/>
      <text:p text:style-name="P1863"><text:span text:style-name="T1864">LEIDIMAS ĮVEŽTI Į LIETUVOS RESPUBLIKĄ ARBA IŠVEŽTI IŠ JOS GYVŪNUS, JŲ DALIS IR GAMINIUS IŠ JŲ</text:span></text:p>
      <text:p text:style-name="P1865"/>
      <text:p text:style-name="P1866"><text:tab/>Nr. ___________</text:p>
      <text:p text:style-name="P1867"><text:tab/>(data)</text:p>
      <text:p text:style-name="P1868"><text:tab/></text:p>
      <text:p text:style-name="P1869">(vieta)</text:p>
      <text:p text:style-name="P1870"/>
      <text:p text:style-name="P1871">Leidžiama pagal pateiktą<text:s/><text:tab/></text:p>
      <text:p text:style-name="P1872"><text:tab/>(juridinio asmens pavadinimas ir kodas (fizinio asmens<text:s/>vardas, pavardė),</text:p>
      <text:p text:style-name="P1873"><text:tab/></text:p>
      <text:p text:style-name="P1874">juridinio ar fizinio asmens adresas,<text:s/></text:p>
      <text:p text:style-name="P1875"><text:tab/></text:p>
      <text:p text:style-name="P1876">juridinio asmens pagrindinės veiklos rūšys)</text:p>
      <text:p text:style-name="P1877"><text:tab/></text:p>
      <text:p text:style-name="P1878">prašymą įvežti iš, išvežti į (reikalingą pabraukti)<text:s/><text:tab/></text:p>
      <text:p text:style-name="P1879"><text:tab/>(šalies pavadinimas)</text:p>
      <text:p text:style-name="P1880">gyvūnus, gyvūnų dalis, gaminius iš gyvūnų<text:s/></text:p>
      <text:p text:style-name="P1881">(reikalingą pabraukti):</text:p>
      <text:p text:style-name="P1882"><text:tab/></text:p>
      <text:p text:style-name="P1883">(gyvūnų rūšys, tikslus gyvūnų ar jų dalių skaičius, gaminiai iš jų, kiekis)</text:p>
      <text:p text:style-name="P1884"><text:tab/></text:p>
      <text:p text:style-name="P1885"><text:tab/></text:p>
      <text:p text:style-name="P1886"><text:tab/></text:p>
      <text:p text:style-name="P1887">Leidimas galioja<text:s/><text:tab/><text:s/>nuo jo išdavimo datos.<text:s/></text:p>
      <text:p text:style-name="P1888"><text:tab/>(galiojimo laikas)</text:p>
      <text:p text:style-name="P1889"/>
      <text:p text:style-name="P1890"><text:tab/><text:tab/><text:tab/><text:tab/><text:tab/></text:p>
      <text:p text:style-name="P1891">(pareigūno pareigų pavadinimas)<text:tab/>(parašas)<text:tab/>(vardas ir pavardė)</text:p>
      <text:p text:style-name="P1892"/>
      <text:p text:style-name="P1893"><text:tab/>A. V.</text:p>
      <text:p text:style-name="P1894"/>
      <text:p text:style-name="Normal">Muitinės žyma apie gyvūnų, jų dalių ir<text:s/>gaminių iš jų įvežimą / išvežimą (būtina tik įvežimo (išvežimo) iš trečiųjų šalių atveju):</text:p>
      <text:p text:style-name="P1895"/>
      <text:p text:style-name="P1896"><text:tab/><text:tab/><text:tab/><text:tab/><text:tab/></text:p>
      <text:p text:style-name="P1897">(muitinės pareigūno pareigų pavadinimas)<text:tab/>(parašas)<text:tab/>(vardas ir pavardė)</text:p>
      <text:p text:style-name="P1898"/>
      <text:p text:style-name="P1899">A. V.</text:p>
      <text:p text:style-name="Normal">__________________________<text:tab/></text:p>
      <text:p text:style-name="P1900"><text:span text:style-name="T1901"><text:tab/>(Muitinės žymos data)</text:span></text:p>
      <text:p text:style-name="P1902">______________</text:p>
      <text:p text:style-name="P1903"/>
      <text:p text:style-name="P1904"/>
      <text:soft-page-break/>
      <text:p text:style-name="P1905">Prekybos laukiniais gyvūnais taisyklių</text:p>
      <text:p text:style-name="P1906">3 priedas</text:p>
      <text:p text:style-name="P1907"/>
      <text:p text:style-name="P1908">(Leidimo formos pavyzdys)</text:p>
      <text:p text:style-name="P1909"/>
      <text:p text:style-name="P1910"><text:span text:style-name="T1911"><draw:frame draw:style-name="a2" draw:name="Picture 5" text:anchor-type="as-char" svg:x="0in" svg:y="0in" svg:width="0.57083in" svg:height="0.67917in" style:rel-width="scale" style:rel-height="scale"><draw:image xlink:href="media/image2.png" xlink:type="simple" xlink:show="embed" xlink:actuate="onLoad"/><svg:title/><svg:desc/></draw:frame></text:span></text:p>
      <text:p text:style-name="P1912"/>
      <text:p text:style-name="P1913">APLINKOS APSAUGOS AGENTŪRA</text:p>
      <text:p text:style-name="P1914"/>
      <text:p text:style-name="P1915">LEIDIMAS</text:p>
      <text:p text:style-name="P1916">PREKIAUTI GYVŪNAIS, JŲ DALIMIS IR GAMINIAIS IŠ JŲ</text:p>
      <text:p text:style-name="P1917"/>
      <text:p text:style-name="P1918">_______________________Nr. __________</text:p>
      <text:p text:style-name="P1919"><text:span text:style-name="T1920">(data)</text:span><text:span text:style-name="T1921">_____________________________</text:span></text:p>
      <text:p text:style-name="P1922">(vieta)</text:p>
      <text:p text:style-name="P1923"/>
      <text:p text:style-name="P1924"/>
      <text:p text:style-name="P1925">Leidžiama pagal pateiktą ______________________________________________________________</text:p>
      <text:p text:style-name="P1926">(juridinio asmens pavadinimas ir kodas (fizinio asmens vardas, pavardė ir asmens kodas),</text:p>
      <text:p text:style-name="P1927">_______________________________________________________________________________________</text:p>
      <text:p text:style-name="P1928">juridinio ar fizinio asmens adresas</text:p>
      <text:p text:style-name="P1929">________________________________________________________________________________</text:p>
      <text:p text:style-name="P1930">________________________________________________________________________________</text:p>
      <text:p text:style-name="P1931">________________________________________________________________________________</text:p>
      <text:p text:style-name="P1932"/>
      <text:p text:style-name="P1933">prašymą prekiauti gyvūnais, jų dalimis ir gaminiais iš jų laikantis Prekybos laukiniais gyvūnais taisyklių reikalavimų.</text:p>
      <text:p text:style-name="P1934"/>
      <text:p text:style-name="P1935"><text:span text:style-name="T1936">Prekybos vietos (stacionarios ir laikinos)</text:span><text:span text:style-name="T1937">: _________</text:span><text:span text:style-name="T1938">___________________________________</text:span></text:p>
      <text:p text:style-name="P1939">(adresai)</text:p>
      <text:p text:style-name="P1940">________________________________________________________________________________</text:p>
      <text:p text:style-name="P1941">________________________________________________________________________________</text:p>
      <text:p text:style-name="P1942">________________________________________________________________________________</text:p>
      <text:p text:style-name="P1943">________________________________________________________________________________</text:p>
      <text:p text:style-name="P1944">________________________________________________________________________________</text:p>
      <text:p text:style-name="P1945">________________________________________________________________________________</text:p>
      <text:p text:style-name="P1946"/>
      <text:p text:style-name="P1947"/>
      <text:p text:style-name="P1948"><text:span text:style-name="T1949">___________________<text:s/></text:span><text:span text:style-name="T1950">A.V.</text:span><text:span text:style-name="T1951"><text:s text:c="5"/>____________________________ <text:s text:c="10"/>__________________________</text:span></text:p>
      <text:p text:style-name="P1952">(pareigūno pareigų pavadinimas)<text:tab/>(parašas)<text:tab/><text:tab/><text:s text:c="6"/>(vardas ir pavardė)</text:p>
      <text:p text:style-name="P1953"/>
      <text:p text:style-name="P1954">Priedo pakeitimai:</text:p>
      <text:p text:style-name="P1955"><text:span text:style-name="T1956">Nr.<text:s/></text:span><text:a xlink:href="https://www.e-tar.lt/portal/legalAct.html?documentId=f7fb1770ed3e11e3bb22becb572235f5" office:target-frame-name="_top" xlink:show="replace"><text:span text:style-name="T1957">D1-504/1B-353/B1-498</text:span></text:a><text:span text:style-name="T1958">, 2014-06-05, paskelbta TAR 2014-06-06, i. k. 2014-07248</text:span></text:p>
      <text:p text:style-name="Normal"/>
      <text:p text:style-name="P1959"/>
      <text:p text:style-name="P1960"/>
      <text:p text:style-name="P1961"><text:span text:style-name="T1962">Pakeitimai:</text:span></text:p>
      <text:p text:style-name="P1963"/>
      <text:p text:style-name="P1964"><text:span text:style-name="T1965">1.</text:span></text:p>
      <text:p text:style-name="P1966"><text:span text:style-name="T1967">Lietuvos Respublikos aplinkos ministerija, Muitinės departamenta</text:span><text:span text:style-name="T1968">s prie Lietuvos Respublikos finansų ministerijos, Lietuvos Respublikos valstybinė maisto ir veterinarijos tarnyba, Įsakymas</text:span></text:p>
      <text:p text:style-name="P1969"><text:span text:style-name="T1970">Nr.<text:s/></text:span><text:a xlink:href="https://www.e-tar.lt/portal/legalAct.html?documentId=TAR.27075C09CAB9" office:target-frame-name="_top" xlink:show="replace"><text:span text:style-name="T1971">D1-274/1B-532/B1-507</text:span></text:a><text:span text:style-name="T1972">, 2004-05-18, Žin., 2004,<text:s/></text:span><text:span text:style-name="T1973">Nr. 85-3097 (2004-05-26), i. k. 104301MISAK2/B1-507</text:span></text:p>
      <text:soft-page-break/>
      <text:p text:style-name="P1974"><text:span text:style-name="T1975">Dėl Lietuvos Respublikos aplinkos ministro, Muitinės departamento prie Finansų ministerijos direktoriaus ir Valstybinės maisto ir veterinarijos tarnybos direktoriaus 2002 m. gruodžio 21 d. įsakymo Nr. 658</text:span><text:span text:style-name="T1976">/831/743 "Dėl Prekybos laukiniais gyvūnais taisyklių patvirtinimo" pakeitimo</text:span></text:p>
      <text:p text:style-name="P1977"/>
      <text:p text:style-name="P1978"><text:span text:style-name="T1979">2.</text:span></text:p>
      <text:p text:style-name="P1980"><text:span text:style-name="T1981">Lietuvos Respublikos aplinkos ministerija, Muitinės departamentas prie Lietuvos Respublikos finansų ministerijos, Lietuvos Respublikos valstybinė maisto ir veterinarijos tarny</text:span><text:span text:style-name="T1982">ba, Įsakymas</text:span></text:p>
      <text:p text:style-name="P1983"><text:span text:style-name="T1984">Nr.<text:s/></text:span><text:a xlink:href="https://www.e-tar.lt/portal/legalAct.html?documentId=TAR.0E5C3F17E01B" office:target-frame-name="_top" xlink:show="replace"><text:span text:style-name="T1985">D1-584/1B-1019/B1-987</text:span></text:a><text:span text:style-name="T1986">, 2004-11-12, Žin., 2004, Nr. 167-6158 (2004-11-17), i. k. 104301MISAK19/B1-98</text:span></text:p>
      <text:p text:style-name="P1987"><text:span text:style-name="T1988">Dėl Lietuvos Respublikos aplinkos ministro, Muitinės depa</text:span><text:span text:style-name="T1989">rtamento prie Finansų ministerijos direktoriaus ir Valstybinės maisto ir veterinarijos tarnybos direktoriaus 2002 m. gruodžio 21 d. įsakymo Nr. 658/831/743 "Dėl Prekybos laukiniais gyvūnais taisyklių patvirtinimo" pakeitimo</text:span></text:p>
      <text:p text:style-name="P1990"/>
      <text:p text:style-name="P1991"><text:span text:style-name="T1992">3.</text:span></text:p>
      <text:p text:style-name="P1993"><text:span text:style-name="T1994">Lietuvos Respublikos aplinko</text:span><text:span text:style-name="T1995">s ministerija, Muitinės departamentas prie Lietuvos Respublikos finansų ministerijos, Lietuvos Respublikos valstybinė maisto ir veterinarijos tarnyba, Įsakymas</text:span></text:p>
      <text:p text:style-name="P1996"><text:span text:style-name="T1997">Nr.<text:s/></text:span><text:a xlink:href="https://www.e-tar.lt/portal/legalAct.html?documentId=TAR.86B0AB9D7AF5" office:target-frame-name="_top" xlink:show="replace"><text:span text:style-name="T1998">D1-134/1B-</text:span><text:span text:style-name="T1999">169/B1-267</text:span></text:a><text:span text:style-name="T2000">, 2007-03-05, Žin., 2007, Nr. 29-1068 (2007-03-08), i. k. 107301MISAK9/B1-267</text:span></text:p>
      <text:p text:style-name="P2001"><text:span text:style-name="T2002">Dėl Lietuvos Respublikos aplinkos ministro, Muitinės departamento prie Finansų ministerijos direktoriaus ir Valstybinės maisto ir veterinarijos tarnybos direktoriaus 20</text:span><text:span text:style-name="T2003">02 m. gruodžio 21 d. įsakymo Nr. 658/831/743 "Dėl Prekybos laukiniais gyvūnais taisyklių patvirtinimo" pakeitimo</text:span></text:p>
      <text:p text:style-name="P2004"/>
      <text:p text:style-name="P2005"><text:span text:style-name="T2006">4.</text:span></text:p>
      <text:p text:style-name="P2007"><text:span text:style-name="T2008">Lietuvos Respublikos valstybinė maisto ir veterinarijos tarnyba, Muitinės departamentas prie Lietuvos Respublikos finansų ministerijos,<text:s/></text:span><text:span text:style-name="T2009">Lietuvos Respublikos aplinkos ministerija, Įsakymas</text:span></text:p>
      <text:p text:style-name="P2010"><text:span text:style-name="T2011">Nr.<text:s/></text:span><text:a xlink:href="https://www.e-tar.lt/portal/legalAct.html?documentId=TAR.E71C2C8BB686" office:target-frame-name="_top" xlink:show="replace"><text:span text:style-name="T2012">D1-325/1B-333/B1-252</text:span></text:a><text:span text:style-name="T2013">, 2009-06-11, Žin., 2009, Nr. 71-2911 (2009-06-16), i. k. 109301MISAK3/B1-252</text:span></text:p>
      <text:p text:style-name="P2014"><text:span text:style-name="T2015">Dėl Lietuvos Respubl</text:span><text:span text:style-name="T2016">ikos aplinkos ministro, Muitinės departamento prie finansų ministerijos direktoriaus ir Valstybinės maisto ir veterinarijos tarnybos direktoriaus 2002 m. gruodžio 21 d. įsakymo Nr. 658/831/743 "Dėl Prekybos laukiniais gyvūnais taisyklių patvirtinimo" pakei</text:span><text:span text:style-name="T2017">timo</text:span></text:p>
      <text:p text:style-name="P2018"/>
      <text:p text:style-name="P2019"><text:span text:style-name="T2020">5.</text:span></text:p>
      <text:p text:style-name="P2021"><text:span text:style-name="T2022">Lietuvos Respublikos valstybinė maisto ir veterinarijos tarnyba, Muitinės departamentas prie Lietuvos Respublikos finansų ministerijos, Lietuvos Respublikos aplinkos ministerija, Įsakymas</text:span></text:p>
      <text:p text:style-name="P2023"><text:span text:style-name="T2024">Nr.<text:s/></text:span><text:a xlink:href="https://www.e-tar.lt/portal/legalAct.html?documentId=TAR.5DE920652BFA" office:target-frame-name="_top" xlink:show="replace"><text:span text:style-name="T2025">D1-28/1B-10/B1-22</text:span></text:a><text:span text:style-name="T2026">, 2010-01-12, Žin., 2010, Nr. 8-384 (2010-01-21), i. k. 110301MISAK10/B1-22</text:span></text:p>
      <text:p text:style-name="P2027"><text:span text:style-name="T2028">Dėl Lietuvos Respublikos aplinkos ministro, Muitinės departamento prie finansų mini</text:span><text:span text:style-name="T2029">sterijos direktoriaus ir Valstybinės maisto ir veterinarijos tarnybos direktoriaus 2002 m. gruodžio 21 d. įsakymo Nr. 658/831/74 "Dėl Prekybos laukiniais gyvūnais taisyklių patvirtinimo" pakeitimo</text:span></text:p>
      <text:p text:style-name="P2030"/>
      <text:p text:style-name="P2031"><text:span text:style-name="T2032">6.</text:span></text:p>
      <text:p text:style-name="P2033"><text:span text:style-name="T2034">Lietuvos Respublikos valstybinė maisto ir veterinarijos</text:span><text:span text:style-name="T2035"><text:s/>tarnyba, Muitinės departamentas prie Lietuvos Respublikos finansų ministerijos, Lietuvos Respublikos aplinkos ministerija, Įsakymas</text:span></text:p>
      <text:p text:style-name="P2036"><text:span text:style-name="T2037">Nr.<text:s/></text:span><text:a xlink:href="https://www.e-tar.lt/portal/legalAct.html?documentId=TAR.A4AE3F876943" office:target-frame-name="_top" xlink:show="replace"><text:span text:style-name="T2038">D1-800/1B-550/B1-604</text:span></text:a><text:span text:style-name="T2039">, 2011-10-17, Žin</text:span><text:span text:style-name="T2040">., 2011, Nr. 126-5998 (2011-10-20), i. k. 111301MISAK0/B1-604</text:span></text:p>
      <text:p text:style-name="P2041"><text:span text:style-name="T2042">Dėl Lietuvos Respublikos aplinkos ministro, Muitinės departamento prie Finansų ministerijos direktoriaus ir Valstybinės maisto ir veterinarijos tarnybos direktoriaus 2002 m. gruodžio 21 d. įsaky</text:span><text:span text:style-name="T2043">mo Nr. 658/831/743 "Dėl Prekybos laukiniais gyvūnais taisyklių patvirtinimo" pakeitimo</text:span></text:p>
      <text:p text:style-name="P2044"/>
      <text:p text:style-name="P2045"><text:span text:style-name="T2046">7.</text:span></text:p>
      <text:p text:style-name="P2047"><text:span text:style-name="T2048">Lietuvos Respublikos valstybinė maisto ir veterinarijos tarnyba, Muitinės departamentas prie Lietuvos Respublikos finansų ministerijos, Lietuvos Respublikos aplinkos</text:span><text:span text:style-name="T2049"><text:s/>ministerija, Įsakymas</text:span></text:p>
      <text:p text:style-name="P2050"><text:span text:style-name="T2051">Nr.<text:s/></text:span><text:a xlink:href="https://www.e-tar.lt/portal/legalAct.html?documentId=TAR.ED7230F6A7C0" office:target-frame-name="_top" xlink:show="replace"><text:span text:style-name="T2052">D1-317/1B-291/B1-320</text:span></text:a><text:span text:style-name="T2053">, 2012-04-16, Žin., 2012, Nr. 46-2265 (2012-04-19), i. k. 112301MISAK1/B1-320</text:span></text:p>
      <text:p text:style-name="P2054"><text:span text:style-name="T2055">Dėl Lietuvos Respublikos aplinkos ministro, Muiti</text:span><text:span text:style-name="T2056">nės departamento prie Finansų ministerijos direktoriaus ir Valstybinės maisto ir veterinarijos tarnybos direktoriaus 2002 m. gruodžio 21 d. įsakymo Nr. 658/831/743 "Dėl Prekybos laukiniais gyvūnais taisyklių patvirtinimo" pakeitimo</text:span></text:p>
      <text:p text:style-name="P2057"/>
      <text:p text:style-name="P2058"><text:span text:style-name="T2059">8.</text:span></text:p>
      <text:p text:style-name="P2060"><text:span text:style-name="T2061">Lietuvos Respublikos</text:span><text:span text:style-name="T2062"><text:s/>aplinkos ministerija, Muitinės departamentas prie Lietuvos Respublikos finansų ministerijos, Valstybinė maisto ir veterinarijos tarnyba, Įsakymas</text:span></text:p>
      <text:p text:style-name="P2063"><text:span text:style-name="T2064">Nr.<text:s/></text:span><text:a xlink:href="https://www.e-tar.lt/portal/legalAct.html?documentId=f7fb1770ed3e11e3bb22becb572235f5" office:target-frame-name="_top" xlink:show="replace"><text:span text:style-name="T2065">D1-504/</text:span><text:span text:style-name="T2066">1B-353/B1-498</text:span></text:a><text:span text:style-name="T2067">, 2014-06-05, paskelbta TAR 2014-06-06, i. k. 2014-07248</text:span></text:p>
      <text:p text:style-name="P2068"><text:span text:style-name="T2069">Dėl Lietuvos Respublikos aplinkos ministro, Muitinės departamento prie Finansų ministerijos direktoriaus ir Valstybinės maisto ir veterinarijos tarnybos direktoriaus 2002 m. gruodžio 21<text:s/></text:span><text:span text:style-name="T2070">d. įsakymo Nr. 658/831/743 "Dėl Prekybos laukiniais gyvūnais taisyklių patvirtinimo" pakeitimo</text:span></text:p>
      <text:p text:style-name="P2071"/>
      <text:p text:style-name="P20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5-29T13:08:00Z</meta:creation-date>
    <dc:date>2018-05-29T13:08:00Z</dc:date>
    <meta:template xlink:href="Normal.dotm" xlink:type="simple"/>
    <meta:editing-cycles>2</meta:editing-cycles>
    <meta:editing-duration>PT0S</meta:editing-duration>
    <meta:document-statistic meta:page-count="22" meta:paragraph-count="2323" meta:word-count="10989" meta:character-count="76690" meta:row-count="4534" meta:non-whitespace-character-count="68024"/>
  </office:meta>
</office:document-meta>
</file>