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8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9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0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1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2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3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 fo:margin-right="-0.0548in" fo:text-indent="0.3937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03 iki 2021-08-03</text:span></text:p>
      <text:p text:style-name="P8"/>
      <text:p text:style-name="P9"><text:span text:style-name="T10">Įsakymas paskelbtas: Žin. 2011, Nr.<text:s/></text:span><text:a xlink:href="https://www.e-tar.lt/portal/legalAct.html?documentId=TAR.1EE25AF30910" office:target-frame-name="_top" xlink:show="replace"><text:span text:style-name="T11">66-3148</text:span></text:a><text:span text:style-name="T12">, i. k. 11111NDISAK00T1-118</text:span></text:p>
      <text:p text:style-name="P13"/>
      <text:p text:style-name="P14"><text:span text:style-name="T15"/><text:span text:style-name="T16">NARKOTIKŲ, TABAKO IR ALKOHOLIO KONTROLĖS<text:s/></text:span><text:span text:style-name="T17"><text:line-break/>DEPARTAMENTO DIREKTORIAUS</text:span></text:p>
      <text:p text:style-name="P18"/>
      <text:p text:style-name="P19">ĮSAKYMAS</text:p>
      <text:p text:style-name="P20">DĖL NARKOTIKŲ, TABAKO IR ALKOHOLIO KONTROLĖS DEPARTAMENTO KOLEGIJOS IR JOS DARBO REGLAMENTO PATVIRTINIMO</text:p>
      <text:p text:style-name="P21"/>
      <text:p text:style-name="P22">2011 m. gegužės 23 d. Nr. T1-118</text:p>
      <text:p text:style-name="P23">Vilnius</text:p>
      <text:p text:style-name="P24"/>
      <text:p text:style-name="P25"/>
      <text:p text:style-name="P26"><text:span text:style-name="T27">Vadovaudamasis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28">104-5387</text:span></text:a><text:span text:style-name="T29">) ir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30">48-2300</text:span></text:a><text:span text:style-name="T31">):</text:span></text:p>
      <text:p text:style-name="P32"><text:span text:style-name="T33">1</text:span><text:span text:style-name="T34">.</text:span><text:span text:style-name="T35"><text:tab/>Sudarau<text:s/></text:span><text:span text:style-name="T36">Narkotikų, tabako ir alkoholio kontrolės departamento kolegiją (toliau – Kolegija)</text:span>:</text:p>
      <text:p text:style-name="P37">Inga Juozapavičienė – Narkotikų, tabako ir alkoholio kontrolės departamento direktorė<text:s/>(Kolegijos pirmininkė);</text:p>
      <text:p text:style-name="P38">Algirdas Šešelgis – sveikatos apsaugos viceministras (Kolegijos pirmininko pavaduotojas);</text:p>
      <text:p text:style-name="P39">Audronė Astrauskienė – Lietuvos Respublikos sveikatos apsaugos ministerijos Visuomenės sveikatos priežiūros departamento direktoriaus pavaduotoja;<text:s/></text:p>
      <text:p text:style-name="P40">Gražina Belian – Narkotikų, tabako ir alkoholio kontrolės departamento direktoriaus pavaduotoja;</text:p>
      <text:p text:style-name="P41">Eitvydas Bingelis – socialinės apsaugos ir darbo viceministras;<text:s/></text:p>
      <text:p text:style-name="P42">Gražvydas Kazakevičius – švietimo ir mokslo viceministras;<text:s/></text:p>
      <text:p text:style-name="P43">Česlovas Mulma – vidaus<text:s/>reikalų viceministras;</text:p>
      <text:p text:style-name="P44">Gintaras Vilda – ūkio viceministras;</text:p>
      <text:p text:style-name="P45">Ausma Miškinienė – žemės ūkio viceministrė.</text:p>
      <text:p text:style-name="P46">Punkto pakeitimai:</text:p>
      <text:p text:style-name="P47"><text:span text:style-name="T48">Nr.<text:s/></text:span><text:a xlink:href="https://www.e-tar.lt/portal/legalAct.html?documentId=TAR.DA641FC8039B" office:target-frame-name="_top" xlink:show="replace"><text:span text:style-name="T49">T1-317</text:span></text:a><text:span text:style-name="T50">, 2011-11-15, Žin., 2011, Nr. 140-6601 (2</text:span><text:span text:style-name="T51">011-11-19), i. k. 11111NDISAK00T1-317</text:span></text:p>
      <text:p text:style-name="P52"><text:span text:style-name="T53">Nr.<text:s/></text:span><text:a xlink:href="https://www.e-tar.lt/portal/legalAct.html?documentId=TAR.87B9D53A7793" office:target-frame-name="_top" xlink:show="replace"><text:span text:style-name="T54">T1-83</text:span></text:a><text:span text:style-name="T55">, 2013-03-01, Žin., 2013, Nr. 24-1191 (2013-03-06), i. k. 11311NDISAK000T1-83</text:span></text:p>
      <text:p text:style-name="P56"><text:span text:style-name="T57">Nr.<text:s/></text:span><text:a xlink:href="https://www.e-tar.lt/portal/legalAct.html?documentId=1aa69000585711e487eff7b424bd0f08" office:target-frame-name="_top" xlink:show="replace"><text:span text:style-name="T58">T1-337</text:span></text:a><text:span text:style-name="T59">, 2014-10-20, paskelbta TAR 2014-10-20, i. k. 2014-14327</text:span></text:p>
      <text:p text:style-name="P60"><text:span text:style-name="T61">Nr.<text:s/></text:span><text:a xlink:href="https://www.e-tar.lt/portal/legalAct.html?documentId=0b489500a17111e4a82d9548fb36f682" office:target-frame-name="_top" xlink:show="replace"><text:span text:style-name="T62">T1-23</text:span></text:a><text:span text:style-name="T63">, 2015-01-21, paskelbta TAR 2015-</text:span><text:span text:style-name="T64">01-21, i. k. 2015-00913</text:span></text:p>
      <text:p text:style-name="P65"><text:span text:style-name="T66">Nr.<text:s/></text:span><text:a xlink:href="https://www.e-tar.lt/portal/legalAct.html?documentId=c6e639a0ff7911e488da8908dfa91cac" office:target-frame-name="_top" xlink:show="replace"><text:span text:style-name="T67">T1-153</text:span></text:a><text:span text:style-name="T68">, 2015-05-21, paskelbta TAR 2015-05-21, i. k. 2015-07696</text:span></text:p>
      <text:p text:style-name="P69"><text:span text:style-name="T70">Nr.<text:s/></text:span><text:a xlink:href="https://www.e-tar.lt/portal/legalAct.html?documentId=6d04ad70354811e78397ae072f58c508" office:target-frame-name="_top" xlink:show="replace"><text:span text:style-name="T71">T1-187</text:span></text:a><text:span text:style-name="T72">, 2017-05-09, paskelbta TAR 2017-05-10, i. k. 2017-07928</text:span></text:p>
      <text:p text:style-name="P73"><text:span text:style-name="T74">Nr.<text:s/></text:span><text:a xlink:href="https://www.e-tar.lt/portal/legalAct.html?documentId=8ebb9240964411e8b93ad15b34c9248c" office:target-frame-name="_top" xlink:show="replace"><text:span text:style-name="T75">T1-119</text:span></text:a><text:span text:style-name="T76">, 2018-08-02, paskelbta TAR 2018-08-02, i. k.<text:s/></text:span><text:span text:style-name="T77">2018-12791</text:span></text:p>
      <text:p text:style-name="Normal"/>
      <text:p text:style-name="P78"><text:span text:style-name="T79">2</text:span><text:span text:style-name="T80">.<text:s/></text:span><text:span text:style-name="T81">Tvirtinu</text:span><text:span text:style-name="T82"><text:s/>Narkotikų, tabako ir alkoholio kontrolės departamento kolegijos darbo reglamentą (pridedama).</text:span></text:p>
      <text:p text:style-name="P83"/>
      <text:p text:style-name="P84"/>
      <text:p text:style-name="P85"/>
      <text:p text:style-name="P86"><text:span text:style-name="T87">Direktorius<text:s/></text:span><text:span text:style-name="T88"><text:tab/>Zenius Martinkus</text:span></text:p>
      <text:soft-page-break/>
      <text:p text:style-name="P89">PATVIRTINTA</text:p>
      <text:p text:style-name="P95">Narkotikų, tabako ir alkoholio<text:s/></text:p>
      <text:p text:style-name="P96">kontrolės departamento direktoriaus<text:s/></text:p>
      <text:p text:style-name="P97">2011 m. gegužės 23 d. įsakymu Nr. T1-118</text:p>
      <text:p text:style-name="P98"/>
      <text:p text:style-name="P99"><text:span text:style-name="T100">narkotikų, tabako ir alkoholio kontrolės<text:s/></text:span><text:span text:style-name="T101"><text:line-break/>departamento kolegijos darbo reglamentas</text:span></text:p>
      <text:p text:style-name="P102"/>
      <text:p text:style-name="P103"><text:span text:style-name="T104">I</text:span><text:span text:style-name="T105">.<text:s/></text:span><text:span text:style-name="T106">BENDROSIOS NU</text:span><text:span text:style-name="T107">OSTATOS</text:span></text:p>
      <text:p text:style-name="P108"/>
      <text:p text:style-name="P109"><text:span text:style-name="T110">1</text:span><text:span text:style-name="T111">. Narkotikų, tabako ir alkoholio kontrolės departamento (toliau – Departamentas) kolegija (toliau – Kolegija) yra patariamoji Departamento direktoriaus institucija, sudaroma siekiant darniai priimti veiksmingus sprendimus ir koordinuoti<text:s/></text:span><text:span text:style-name="T112">veiksmus Departamento kompetencijai priskirtais klausimais.</text:span></text:p>
      <text:p text:style-name="P113"><text:span text:style-name="T114">2</text:span><text:span text:style-name="T115">. Kolegijos veikla grindžiama Lietuvos Respublikos Vyriausybės įstatymu (Žin., 1994, Nr.<text:s/></text:span><text:a xlink:href="https://www.e-tar.lt/portal/lt/legalAct/TAR.96A68BFC9E82" office:target-frame-name="_blank" xlink:show="new"><text:span text:style-name="T116">43-772</text:span></text:a><text:span text:style-name="T117">; 1998, Nr.</text:span><text:span text:style-name="T118"><text:s/>41(1)-1131),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119">104-5387</text:span></text:a><text:span text:style-name="T120">),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121">48-2300</text:span></text:a><text:span text:style-name="T122">) ir šiuo darbo reglamentu.</text:span></text:p>
      <text:p text:style-name="P123"><text:span text:style-name="T124">3</text:span><text:span text:style-name="T125">. Kolegiją sudaro 9 nariai: Departamento direktorius (Kolegijos pirmininkas), Departamento direktoriaus pavaduotojas, sveikatos apsaugos viceministras (Kolegijos pirmin</text:span><text:span text:style-name="T126">inko pavaduotojas), Sveikatos apsaugos ministerijos atstovas, socialinės apsaugos ir darbo viceministras, švietimo ir mokslo viceministras, vidaus reikalų viceministras, ūkio viceministras, žemės ūkio viceministras.</text:span><text:s/></text:p>
      <text:p text:style-name="P127">Punkto pakeitimai:</text:p>
      <text:p text:style-name="P128"><text:span text:style-name="T129">Nr.<text:s/></text:span><text:a xlink:href="https://www.e-tar.lt/portal/legalAct.html?documentId=6d04ad70354811e78397ae072f58c508" office:target-frame-name="_top" xlink:show="replace"><text:span text:style-name="T130">T1-187</text:span></text:a><text:span text:style-name="T131">, 2017-05-09, paskelbta TAR 2017-05-10, i. k. 2017-07928</text:span></text:p>
      <text:p text:style-name="Normal"/>
      <text:p text:style-name="P132"><text:span text:style-name="T133">4</text:span><text:span text:style-name="T134">. Kolegijos narių skaičių nustato Lietuvos Respublikos Vyriausybė, o personalinę sudėtį, su</text:span><text:span text:style-name="T135">derinęs su socialinės apsaugos ir darbo, sveikatos apsaugos, švietimo ir mokslo, vidaus reikalų, ūkio ir žemės ūkio ministrais, tvirtina Departamento direktorius.</text:span></text:p>
      <text:p text:style-name="P136"><text:span text:style-name="T137">5</text:span><text:span text:style-name="T138">. Kolegijos veiklos forma – posėdžiai, kurių metu kolegialiai svarstomi Kolegijos kompet</text:span><text:span text:style-name="T139">encijai priskirti klausimai.</text:span></text:p>
      <text:p text:style-name="P140"/>
      <text:p text:style-name="P141"><text:span text:style-name="T142">II</text:span><text:span text:style-name="T143">.<text:s/></text:span><text:span text:style-name="T144">KOLEGIJOS POSĖDŽIŲ RENGIMAS</text:span></text:p>
      <text:p text:style-name="P145"/>
      <text:p text:style-name="P146"><text:span text:style-name="T147">6</text:span><text:span text:style-name="T148">. Kolegijos posėdžiai rengiami Kolegijos pirmininko iniciatyva.</text:span></text:p>
      <text:p text:style-name="P149"><text:span text:style-name="T150">7</text:span><text:span text:style-name="T151">. Kolegijos posėdžius organizuoja ir techniškai aptarnauja Departamento direktoriaus įsakymu paskirtas<text:s/></text:span><text:span text:style-name="T152">Departamento darbuotojas – Kolegijos sekretorius.</text:span></text:p>
      <text:p text:style-name="P153"><text:span text:style-name="T154">8</text:span><text:span text:style-name="T155">. Kolegijos posėdžio darbotvarkę ir medžiagą, atsižvelgdamas į Kolegijos narių, Departamento struktūrinių padalinių vedėjų siūlymus, rengia Kolegijos sekretorius. Parengtas Kolegijos posėdžio darbotvar</text:span><text:span text:style-name="T156">kės projektas teikiamas tvirtinti Kolegijos pirmininkui ne vėliau kaip likus 10 darbo dienų iki Kolegijos posėdžio.</text:span></text:p>
      <text:p text:style-name="P157"><text:span text:style-name="T158">9</text:span><text:span text:style-name="T159">. Kolegijos pirmininko patvirtinta Kolegijos posėdžio darbotvarkė gali būti keičiama tik Kolegijos pirmininkui sutikus. Darbotvarkėje n</text:span><text:span text:style-name="T160">enumatyti klausimai Kolegijos posėdžiui gali būti teikiami tik Kolegijos pirmininko sutikimu, jei parengta su jais susijusi medžiaga. Kolegijos pirmininkas gali pats inicijuoti darbotvarkėje nenumatytų klausimų svarstymą.</text:span></text:p>
      <text:p text:style-name="P161"><text:span text:style-name="T162">10</text:span><text:span text:style-name="T163">. Kolegijos posėdžio medžiag</text:span><text:span text:style-name="T164">ą rengia Departamento struktūriniai padaliniai arba Kolegijos nariai, kurių siūlymu į darbotvarkę įtraukti numatomi svarstyti klausimai. Parengta medžiaga pateikiama Kolegijos sekretoriui ne vėliau kaip likus 6 darbo dienoms iki Kolegijos posėdžio.</text:span></text:p>
      <text:p text:style-name="P165"><text:span text:style-name="T166">11</text:span><text:span text:style-name="T167">.</text:span><text:span text:style-name="T168"><text:s/>Kolegijos sekretoriui gali būti teikiamas Kolegijos sprendimo (Kolegijos nutarimo,<text:s/></text:span><text:soft-page-break/><text:span text:style-name="T169">Departamento direktoriaus įsakymo, protokolo išrašo) projektas, taip pat jį pagrindžianti aiškinamoji informacinė arba analitinė medžiaga (pažyma, skaičiavimai, ekspertų iš</text:span><text:span text:style-name="T170">vados ir kt.).</text:span></text:p>
      <text:p text:style-name="P171"><text:span text:style-name="T172">12</text:span><text:span text:style-name="T173">. Jei Kolegijos posėdžio medžiagą rengia Departamento struktūriniai padaliniai, teikiamas svarstyti sprendimo projektas turi būti vizuotas jį teikiančio Departamento struktūrinio padalinio vedėjo, Departamento Teisės skyriaus vedėjo ir</text:span><text:span text:style-name="T174"><text:s/>Departamento direktoriaus pavaduotojo pagal administravimo sritį.</text:span></text:p>
      <text:p text:style-name="P175"><text:span text:style-name="T176">13</text:span><text:span text:style-name="T177">. Jeigu teikiamas svarstyti projektas susijęs su ministerijos ar kitos valstybės įstaigos valdymo sritimi, kompetencija ar interesais, jį projekto rengėjas prieš posėdį derina su ta i</text:span><text:span text:style-name="T178">nstitucija ir parengia išvadą apie suderinimą (nesuderinimą).</text:span></text:p>
      <text:p text:style-name="P179"><text:span text:style-name="T180">14</text:span><text:span text:style-name="T181">. Medžiaga Kolegijos posėdžiui turi būti parengta, suderinta ir padauginta reikiamu egzempliorių skaičiumi Kolegijos nariams. Jei reikia, Kolegijos sekretoriui pateikiamas siūlomų kviesti<text:s/></text:span><text:span text:style-name="T182">į Kolegijos posėdį asmenų sąrašas, nurodant jų pareigas, vardo raidę ir pavardę.</text:span></text:p>
      <text:p text:style-name="P183"><text:span text:style-name="T184">15</text:span><text:span text:style-name="T185">. Kolegijos sekretorius likus ne vėliau kaip 2 darbo dienoms iki Kolegijos posėdžio išsiunčia kvietimą dalyvauti posėdyje Kolegijos pirmininkui bei nariams (prireikus, k</text:span><text:span text:style-name="T186">itiems į Kolegijos posėdį kviečiamiems asmenims). Kartu su kvietimu siunčiama patvirtinta posėdžio darbotvarkė bei visa posėdžiui skirta medžiaga.</text:span></text:p>
      <text:p text:style-name="P187"/>
      <text:p text:style-name="P188"><text:span text:style-name="T189">III</text:span><text:span text:style-name="T190">.<text:s/></text:span><text:span text:style-name="T191">KOLEGIJOS POSĖDŽIAI</text:span></text:p>
      <text:p text:style-name="P192"/>
      <text:p text:style-name="P193"><text:span text:style-name="T194">16</text:span><text:span text:style-name="T195">. Kolegijos posėdis yra teisėtas, jei jame dalyvauja ne mažiau kaip pu</text:span><text:span text:style-name="T196">sė Kolegijos narių. Negalintis dalyvauti posėdyje Kolegijos narys turi apie tai pranešti Kolegijos pirmininkui iš anksto.</text:span></text:p>
      <text:p text:style-name="P197"><text:span text:style-name="T198">17</text:span><text:span text:style-name="T199">. Negalintį dalyvauti posėdyje Kolegijos narį – viceministrą turi teisę pavaduoti atitinkamo ministro paskirtas kitas viceminist</text:span><text:span text:style-name="T200">ras.</text:span></text:p>
      <text:p text:style-name="P201"><text:span text:style-name="T202">18</text:span><text:span text:style-name="T203">. Kolegijos posėdžiuose, be Kolegijos narių, gali dalyvauti Departamento struktūrinių padalinių vedėjai, teikiamų svarstyti klausimų, sprendimų projektų rengėjai, prireikus – kiti į Kolegijos posėdį pakviesti kompetentingi asmenys.</text:span></text:p>
      <text:p text:style-name="P204"><text:span text:style-name="T205">19</text:span><text:span text:style-name="T206">.<text:s/></text:span><text:span text:style-name="T207">Kolegijos posėdyje išklausomas pranešimas svarstomu klausimu ir Kolegijos narių nuomonė. Kolegijos pirmininkui leidus, savo nuomonę gali pareikšti ir kiti posėdžio dalyviai. Pranešėjams svarstomu klausimu paprastai skiriama iki 8 minučių, pasisakantiems –<text:s/></text:span><text:span text:style-name="T208">iki 3 minučių, paaiškinimams iki 2 minučių. Prireikus Kolegijos pirmininkas gali nustatyti kitokią pasisakymų trukmę.</text:span></text:p>
      <text:p text:style-name="P209"><text:span text:style-name="T210">20</text:span><text:span text:style-name="T211">. Kolegijos sprendimai priimami posėdyje dalyvaujančių Kolegijos narių balsų dauguma. Balsuojama (atvirai) tik tada, jei nuomonės ne</text:span><text:span text:style-name="T212">sutampa. Esant vienodam balsų skaičiui, sprendžiamąjį balsą turi Kolegijos pirmininkas. Sprendimas gali būti priimtas ir nebalsavus, kai nėra prieštaraujančių.</text:span></text:p>
      <text:p text:style-name="P213"/>
      <text:p text:style-name="P214"><text:span text:style-name="T215">IV</text:span><text:span text:style-name="T216">.<text:s/></text:span><text:span text:style-name="T217">KOLEGIJOS SPRENDIMŲ ĮFORMINIMAS</text:span></text:p>
      <text:p text:style-name="P218"/>
      <text:p text:style-name="P219"><text:span text:style-name="T220">21</text:span><text:span text:style-name="T221">. Kolegijos posėdžius protokoluoja Kolegijos<text:s/></text:span><text:span text:style-name="T222">sekretorius. Posėdžio protokolas parengiamas ne vėliau kaip per 5 darbo dienas. Kolegijos sprendimai formuluojami protokole, o įforminami atskirais nutarimais arba protokolo išrašais. Kolegijos nutarimus pasirašo Kolegijos pirmininkas, protokolus – Kolegij</text:span><text:span text:style-name="T223">os pirmininkas ir Kolegijos sekretorius.</text:span></text:p>
      <text:p text:style-name="P224"><text:span text:style-name="T225">22</text:span><text:span text:style-name="T226">. Kolegijos sprendimai skelbiami tiems Departamento struktūriniams padaliniams, kurie tiesiogiai su jais susiję.</text:span></text:p>
      <text:p text:style-name="P227"><text:span text:style-name="T228">23</text:span><text:span text:style-name="T229">. Kolegijos, kaip patariamosios institucijos, sprendimai įgyvendinami Departamento direkto</text:span><text:span text:style-name="T230">riaus įsakymais.</text:span></text:p>
      <text:p text:style-name="P231"><text:span text:style-name="T232">24</text:span><text:span text:style-name="T233">. Kolegijos posėdyje svarstytus sprendimų projektus rengę Departamento struktūriniai padaliniai ne vėliau kaip per 3 darbo dienas (jei Kolegijos siūlymu nenumatytas kitas terminas) juos atitinkamai pakoreguoja, vizuoja, teikia vizuot</text:span><text:span text:style-name="T234">i Departamento Teisės skyriaus<text:s/></text:span><text:soft-page-break/><text:span text:style-name="T235">vedėjui ir Departamento direktoriaus pavaduotoju pagal administravimo sritį bei teikia pasirašyti Kolegijos pirmininkui. Pasirašytus nutarimus ar protokolinius išrašus tą pačią dieną perduoda registruoti Kolegijos sekretoriui</text:span><text:span text:style-name="T236"><text:s/>ir išplatina pagal poreikį ir priskyrimą.</text:span></text:p>
      <text:p text:style-name="P237"/>
      <text:p text:style-name="P238"><text:span text:style-name="T239">_________________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Narkotikų, tabako ir alkoholio kontrolės departamentas, Įsakymas</text:span></text:p>
      <text:p text:style-name="P249"><text:span text:style-name="T250">Nr.<text:s/></text:span><text:a xlink:href="https://www.e-tar.lt/portal/legalAct.html?documentId=TAR.DA641FC8039B" office:target-frame-name="_top" xlink:show="replace"><text:span text:style-name="T251">T1-317</text:span></text:a><text:span text:style-name="T252">, 2011-11-15,</text:span><text:span text:style-name="T253"><text:s/>Žin., 2011, Nr. 140-6601 (2011-11-19), i. k. 11111NDISAK00T1-317</text:span></text:p>
      <text:p text:style-name="P254"><text:span text:style-name="T255">Dėl Narkotikų, tabako ir alkoholio kontrolės departamento direktoriaus 2011 m. gegužės 23 d. įsakymo Nr. T1-118 "Dėl Narkotikų, tabako ir alkoholio kontrolės departamento kolegijos ir jos da</text:span><text:span text:style-name="T256">rbo reglamento patvirtinimo" pakeitimo</text:span></text:p>
      <text:p text:style-name="P257"/>
      <text:p text:style-name="P258"><text:span text:style-name="T259">2.</text:span></text:p>
      <text:p text:style-name="P260"><text:span text:style-name="T261">Narkotikų, tabako ir alkoholio kontrolės departamentas, Įsakymas</text:span></text:p>
      <text:p text:style-name="P262"><text:span text:style-name="T263">Nr.<text:s/></text:span><text:a xlink:href="https://www.e-tar.lt/portal/legalAct.html?documentId=TAR.87B9D53A7793" office:target-frame-name="_top" xlink:show="replace"><text:span text:style-name="T264">T1-83</text:span></text:a><text:span text:style-name="T265">, 2013-03-01, Žin., 2013, Nr. 24-1191 (2013-03-06), i. k.</text:span><text:span text:style-name="T266"><text:s/>11311NDISAK000T1-83</text:span></text:p>
      <text:p text:style-name="P267"><text:span text:style-name="T268">Dėl Narkotikų, tabako ir alkoholio kontrolės departamento direktoriaus 2011 m. gegužės 23 d. įsakymo Nr. T1-118 "Dėl Narkotikų, tabako ir alkoholio kontrolės departamento kolegijos ir jos darbo reglamento patvirtinimo" pakeitimo</text:span></text:p>
      <text:p text:style-name="P269"/>
      <text:p text:style-name="P270"><text:span text:style-name="T271">3.</text:span></text:p>
      <text:p text:style-name="P272"><text:span text:style-name="T273">Na</text:span><text:span text:style-name="T274">rkotikų, tabako ir alkoholio kontrolės departamentas, Įsakymas</text:span></text:p>
      <text:p text:style-name="P275"><text:span text:style-name="T276">Nr.<text:s/></text:span><text:a xlink:href="https://www.e-tar.lt/portal/legalAct.html?documentId=1aa69000585711e487eff7b424bd0f08" office:target-frame-name="_top" xlink:show="replace"><text:span text:style-name="T277">T1-337</text:span></text:a><text:span text:style-name="T278">, 2014-10-20, paskelbta TAR 2014-10-20, i. k. 2014-14327</text:span></text:p>
      <text:p text:style-name="P279"><text:span text:style-name="T280">Dėl Narkotikų, tabako ir<text:s/></text:span><text:span text:style-name="T281">alkoholio kontrolės departamento direktoriaus 2011 m. gegužės 23 d. įsakymo Nr. T1-118 „Dėl Narkotikų, tabako ir alkoholio kontrolės departamento kolegijos ir jos darbo reglamento patvirtinimo“ pakeitimo</text:span></text:p>
      <text:p text:style-name="P282"/>
      <text:p text:style-name="P283"><text:span text:style-name="T284">4.</text:span></text:p>
      <text:p text:style-name="P285"><text:span text:style-name="T286">Narkotikų, tabako ir alkoholio kontrolės departa</text:span><text:span text:style-name="T287">mentas, Įsakymas</text:span></text:p>
      <text:p text:style-name="P288"><text:span text:style-name="T289">Nr.<text:s/></text:span><text:a xlink:href="https://www.e-tar.lt/portal/legalAct.html?documentId=0b489500a17111e4a82d9548fb36f682" office:target-frame-name="_top" xlink:show="replace"><text:span text:style-name="T290">T1-23</text:span></text:a><text:span text:style-name="T291">, 2015-01-21, paskelbta TAR 2015-01-21, i. k. 2015-00913</text:span></text:p>
      <text:p text:style-name="P292"><text:span text:style-name="T293">Dėl Narkotikų, tabako ir alkoholio kontrolės departamento direktoriaus 2011</text:span><text:span text:style-name="T294"><text:s/>m. gegužės 23 d. įsakymo Nr. T1-118 „Dėl Narkotikų, tabako ir alkoholio kontrolės departamento kolegijos ir jos darbo reglamento patvirtinimo" pakeitimo</text:span></text:p>
      <text:p text:style-name="P295"/>
      <text:p text:style-name="P296"><text:span text:style-name="T297">5.</text:span></text:p>
      <text:p text:style-name="P298"><text:span text:style-name="T299">Narkotikų, tabako ir alkoholio kontrolės departamentas, Įsakymas</text:span></text:p>
      <text:p text:style-name="P300"><text:span text:style-name="T301">Nr.<text:s/></text:span><text:a xlink:href="https://www.e-tar.lt/portal/legalAct.html?documentId=c6e639a0ff7911e488da8908dfa91cac" office:target-frame-name="_top" xlink:show="replace"><text:span text:style-name="T302">T1-153</text:span></text:a><text:span text:style-name="T303">, 2015-05-21, paskelbta TAR 2015-05-21, i. k. 2015-07696</text:span></text:p>
      <text:p text:style-name="P304"><text:span text:style-name="T305">Dėl Narkotikų, tabako ir alkoholio kontrolės departamento direktoriaus 2011 m. gegužės 23 d. įsakymo Nr. T1-118 „Dėl Narkoti</text:span><text:span text:style-name="T306">kų, tabako ir alkoholio kontrolės departamento kolegijos ir jos darbo reglamento patvirtinimo" pakeitimo</text:span></text:p>
      <text:p text:style-name="P307"/>
      <text:p text:style-name="P308"><text:span text:style-name="T309">6.</text:span></text:p>
      <text:p text:style-name="P310"><text:span text:style-name="T311">Narkotikų, tabako ir alkoholio kontrolės departamentas, Įsakymas</text:span></text:p>
      <text:p text:style-name="P312"><text:span text:style-name="T313">Nr.<text:s/></text:span><text:a xlink:href="https://www.e-tar.lt/portal/legalAct.html?documentId=6d04ad70354811e78397ae072f58c508" office:target-frame-name="_top" xlink:show="replace"><text:span text:style-name="T314">T1-187</text:span></text:a><text:span text:style-name="T315">, 2017-05-09, paskelbta TAR 2017-05-10, i. k. 2017-07928</text:span></text:p>
      <text:p text:style-name="P316"><text:span text:style-name="T317">Dėl Narkotikų, tabako ir alkoholio kontrolės departamento direktoriaus 2011 m. gegužės 23 d. įsakymo Nr. T1-118 „Dėl Narkotikų, tabako ir alkoholio kontrolės departamento ko</text:span><text:span text:style-name="T318">legijos ir jos darbo reglamo patvirtinimo" pakeitimo</text:span></text:p>
      <text:p text:style-name="P319"/>
      <text:p text:style-name="P320"><text:span text:style-name="T321">7.</text:span></text:p>
      <text:p text:style-name="P322"><text:span text:style-name="T323">Narkotikų, tabako ir alkoholio kontrolės departamentas, Įsakymas</text:span></text:p>
      <text:p text:style-name="P324"><text:span text:style-name="T325">Nr.<text:s/></text:span><text:a xlink:href="https://www.e-tar.lt/portal/legalAct.html?documentId=8ebb9240964411e8b93ad15b34c9248c" office:target-frame-name="_top" xlink:show="replace"><text:span text:style-name="T326">T1-119</text:span></text:a><text:span text:style-name="T327">, 2018-08-02, paskelbta<text:s/></text:span><text:span text:style-name="T328">TAR 2018-08-02, i. k. 2018-12791</text:span></text:p>
      <text:p text:style-name="P329"><text:span text:style-name="T330">Dėl Narkotikų, tabako ir alkoholio kontrolės departamento direktoriaus 2011 m. gegužės 23 d. įsakymo Nr. T1-118 „Dėl Narkotikų, tabako ir alkoholio kontrolės departamento kolegijos ir jos darbo reglamento patvirtinimo“ pake</text:span><text:span text:style-name="T331">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3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21-08-04T05:07:00Z</meta:creation-date>
    <dc:date>2021-08-04T05:07:00Z</dc:date>
    <meta:template xlink:href="Normal.dotm" xlink:type="simple"/>
    <meta:editing-cycles>2</meta:editing-cycles>
    <meta:editing-duration>PT0S</meta:editing-duration>
    <meta:document-statistic meta:page-count="4" meta:paragraph-count="186" meta:word-count="1666" meta:character-count="13644" meta:row-count="450" meta:non-whitespace-character-count="12164"/>
  </office:meta>
</office:document-meta>
</file>