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41in"/>
    </style:style>
    <style:style style:name="T97" style:parent-style-name="DefaultParagraphFont" style:family="text">
      <style:text-properties fo:color="#000000" fo:letter-spacing="-0.0041in"/>
    </style:style>
    <style:style style:name="T98" style:parent-style-name="DefaultParagraphFont" style:family="text">
      <style:text-properties fo:color="#000000" fo:letter-spacing="-0.0041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 fo:letter-spacing="-0.0027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/>
      <style:text-properties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07 iki 2014-10-20</text:span></text:p>
      <text:p text:style-name="P5"/>
      <text:p text:style-name="P6"><text:span text:style-name="T7">Įsakymas paskelbtas: Žin. 2011, Nr.<text:s/></text:span><text:a xlink:href="https://www.e-tar.lt/portal/legalAct.html?documentId=TAR.1EE25AF30910" office:target-frame-name="_top" xlink:show="replace"><text:span text:style-name="T8">66-3148</text:span></text:a><text:span text:style-name="T9">, i. k. 11111NDISAK00T1-118</text:span></text:p>
      <text:p text:style-name="P10"/>
      <text:p text:style-name="P11"><text:span text:style-name="T12"/><text:span text:style-name="T13">NARKOTIKŲ, TABAKO IR ALKOHOLIO KONTROLĖS<text:s/></text:span><text:span text:style-name="T14"><text:line-break/>DEPARTAMENTO DIREKTORIAUS</text:span></text:p>
      <text:p text:style-name="P15"/>
      <text:p text:style-name="P16">ĮSAKYMAS</text:p>
      <text:p text:style-name="P17">DĖL NARKOTIKŲ, TABAKO IR ALKOHOLIO KONTROLĖS DEPARTAMENTO KOLEGIJOS IR JOS DARBO REGLAMENTO PATVIRTINIMO</text:p>
      <text:p text:style-name="P18"/>
      <text:p text:style-name="P19">2011 m. gegužės 23 d. Nr. T1-118</text:p>
      <text:p text:style-name="P20">Vilnius</text:p>
      <text:p text:style-name="P21"/>
      <text:p text:style-name="P22"/>
      <text:p text:style-name="P23"><text:span text:style-name="T24">Vadovaudamasis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25">104-5387</text:span></text:a><text:span text:style-name="T26">) ir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27">48-2300</text:span></text:a><text:span text:style-name="T28">):</text:span></text:p>
      <text:p text:style-name="P29"><text:span text:style-name="T30">1</text:span><text:span text:style-name="T31">. S u d a r a u Narkotikų, tabako ir alkoholio kontrolės departamento kolegiją (toliau – Kolegija):</text:span></text:p>
      <text:p text:style-name="P32">Zenius Martinkus – Narkotikų, tabako ir alkoholio kontrolės departamento direktorius<text:s/>(Kolegijos pirmininkas);</text:p>
      <text:p text:style-name="P33">Erikas Mačiūnas – sveikatos apsaugos viceministras (Kolegijos pirmininko pavaduotojas);</text:p>
      <text:p text:style-name="P34">Audronė Astrauskienė – Lietuvos Respublikos sveikatos apsaugos ministerijos Visuomenės sveikatos departamento Ligų prevencijos skyriaus vyriausioji specialistė;</text:p>
      <text:p text:style-name="P35">Gražina Belian – Narkotikų, tabako ir alkoholio kontrolės departamento direktoriaus pavaduotoja;</text:p>
      <text:p text:style-name="P36">Aivaras Tušas – socialinės apsaugos ir darbo viceministras;</text:p>
      <text:p text:style-name="P37">Edita Tamošiūnaitė – švietimo ir mokslo viceministrė;</text:p>
      <text:p text:style-name="P38">Žimantas Pacevičius – vidaus reikalų viceministras;</text:p>
      <text:p text:style-name="P39">Marius Skarupskas – ūkio viceministras;</text:p>
      <text:p text:style-name="P40"><text:span text:style-name="T41">Vidmantas Kanopa – žemės ūkio viceministras.</text:span><text:s/></text:p>
      <text:p text:style-name="P42">Punkto pakeitimai:</text:p>
      <text:p text:style-name="P43"><text:span text:style-name="T44">Nr.<text:s/></text:span><text:a xlink:href="https://www.e-tar.lt/portal/legalAct.html?documentId=TAR.DA641FC8039B" office:target-frame-name="_top" xlink:show="replace"><text:span text:style-name="T45">T1-317</text:span></text:a><text:span text:style-name="T46">, 2011-11-15, Žin., 2011, Nr.<text:s/></text:span><text:span text:style-name="T47">140-6601 (2011-11-19), i. k. 11111NDISAK00T1-317</text:span></text:p>
      <text:p text:style-name="P48"><text:span text:style-name="T49">Nr.<text:s/></text:span><text:a xlink:href="https://www.e-tar.lt/portal/legalAct.html?documentId=TAR.87B9D53A7793" office:target-frame-name="_top" xlink:show="replace"><text:span text:style-name="T50">T1-83</text:span></text:a><text:span text:style-name="T51">, 2013-03-01, Žin., 2013, Nr. 24-1191 (2013-03-06), i. k. 11311NDISAK000T1-83</text:span></text:p>
      <text:p text:style-name="Normal"/>
      <text:p text:style-name="P52"><text:span text:style-name="T53">2</text:span><text:span text:style-name="T54">.<text:s/></text:span><text:span text:style-name="T55">Tvirtinu</text:span><text:span text:style-name="T56"><text:s/>Narkotikų, tabako ir<text:s/></text:span><text:span text:style-name="T57">alkoholio kontrolės departamento kolegijos darbo reglamentą (pridedama).</text:span></text:p>
      <text:p text:style-name="P58"/>
      <text:p text:style-name="P59"/>
      <text:p text:style-name="P60"/>
      <text:p text:style-name="P61"><text:span text:style-name="T62">Direktorius<text:s/></text:span><text:span text:style-name="T63"><text:tab/>Zenius Martinkus</text:span></text:p>
      <text:soft-page-break/>
      <text:p text:style-name="P64"><text:span text:style-name="T65">PATVIRTINTA</text:span></text:p>
      <text:p text:style-name="P66">Narkotikų, tabako ir alkoholio<text:s/></text:p>
      <text:p text:style-name="P67">kontrolės departamento direktoriaus<text:s/></text:p>
      <text:p text:style-name="P68">2011 m. gegužės 23 d. įsakymu Nr. T1-118</text:p>
      <text:p text:style-name="P69"/>
      <text:p text:style-name="P70"><text:span text:style-name="T71">narkotikų, tabako ir alkoholio kontrolės<text:s/></text:span><text:span text:style-name="T72"><text:line-break/>departamento kolegijos darbo reglament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Narkotikų, tabako ir alkoholio kontrolės departamento (toliau – Departamentas) kolegija (toliau – Kolegija) yra patariamoji Departamento</text:span><text:span text:style-name="T82"><text:s/>direktoriaus institucija, sudaroma siekiant darniai priimti veiksmingus sprendimus ir koordinuoti veiksmus Departamento kompetencijai priskirtais klausimais.</text:span></text:p>
      <text:p text:style-name="P83"><text:span text:style-name="T84">2</text:span><text:span text:style-name="T85">. Kolegijos veikla grindžiama Lietuvos Respublikos Vyriausybės įstatymu (Žin., 1994, Nr.<text:s/></text:span><text:a xlink:href="https://www.e-tar.lt/portal/lt/legalAct/TAR.96A68BFC9E82" office:target-frame-name="_blank" xlink:show="new"><text:span text:style-name="T86">43-772</text:span></text:a><text:span text:style-name="T87">; 1998, Nr. 41(1)-1131), Lietuvos Respublikos Vyriausybės 2010 m. rugpjūčio 31 d. nutarimu Nr. 1244 „Dėl Vyriausybės įstaigų kolegijų sudarymo tvarkos aprašo patvirtin</text:span><text:span text:style-name="T88">imo“ (Žin., 2010, Nr.<text:s/></text:span><text:a xlink:href="https://www.e-tar.lt/portal/lt/legalAct/TAR.AA3F77459402" office:target-frame-name="_blank" xlink:show="new"><text:span text:style-name="T89">104-5387</text:span></text:a><text:span text:style-name="T90">), Lietuvos Respublikos Vyriausybės 2011 m. balandžio 20 d. nutarimu Nr. 452 „Dėl Narkotikų, tabako ir alkoholio kontrolės departamento koleg</text:span><text:span text:style-name="T91">ijos sudarymo ir jos kompetencijos nustatymo“ (Žin., 2011, Nr.<text:s/></text:span><text:a xlink:href="https://www.e-tar.lt/portal/lt/legalAct/TAR.6C4E6C2C007F" office:target-frame-name="_blank" xlink:show="new"><text:span text:style-name="T92">48-2300</text:span></text:a><text:span text:style-name="T93">) ir šiuo darbo reglamentu.</text:span></text:p>
      <text:p text:style-name="P94"><text:span text:style-name="T95">3</text:span><text:span text:style-name="T96">. Kolegiją sudaro 10 narių: Departamento direktorius (Kolegijos pirm</text:span><text:span text:style-name="T97">ininkas), Departamento direktoriaus pavaduotojai, sveikatos apsaugos viceministras, Sveikatos apsaugos ministerijos Visuomenės sveikatos departamento atstovas, socialinės apsaugos ir darbo viceministras, švietimo ir mokslo viceministras, vidaus reikalų vic</text:span><text:span text:style-name="T98">eministras, ūkio viceministras, žemės ūkio viceministras.</text:span></text:p>
      <text:p text:style-name="P99"><text:span text:style-name="T100">4</text:span><text:span text:style-name="T101">. Kolegijos narių skaičių nustato Lietuvos Respublikos Vyriausybė, o personalinę sudėtį, suderinęs su socialinės apsaugos ir darbo, sveikatos apsaugos, švietimo ir mokslo, vidaus reikalų, ūkio<text:s/></text:span><text:span text:style-name="T102">ir žemės ūkio ministrais, tvirtina Departamento direktorius.</text:span></text:p>
      <text:p text:style-name="P103"><text:span text:style-name="T104">5</text:span><text:span text:style-name="T105">. Kolegijos veiklos forma – posėdžiai, kurių metu kolegialiai svarstomi Kolegijos kompetencijai priskirti klausimai.</text:span></text:p>
      <text:p text:style-name="P106"/>
      <text:p text:style-name="P107"><text:span text:style-name="T108">II</text:span><text:span text:style-name="T109">.<text:s/></text:span><text:span text:style-name="T110">KOLEGIJOS POSĖDŽIŲ RENGIMAS</text:span></text:p>
      <text:p text:style-name="P111"/>
      <text:p text:style-name="P112"><text:span text:style-name="T113">6</text:span><text:span text:style-name="T114">. Kolegijos posėdžiai<text:s/></text:span><text:span text:style-name="T115">rengiami Kolegijos pirmininko iniciatyva.</text:span></text:p>
      <text:p text:style-name="P116"><text:span text:style-name="T117">7</text:span><text:span text:style-name="T118">. Kolegijos posėdžius organizuoja ir techniškai aptarnauja Departamento direktoriaus įsakymu paskirtas Departamento darbuotojas – Kolegijos sekretorius.</text:span></text:p>
      <text:p text:style-name="P119"><text:span text:style-name="T120">8</text:span><text:span text:style-name="T121">. Kolegijos posėdžio darbotvarkę ir medžiagą, atsiž</text:span><text:span text:style-name="T122">velgdamas į Kolegijos narių, Departamento struktūrinių padalinių vedėjų siūlymus, rengia Kolegijos sekretorius. Parengtas Kolegijos posėdžio darbotvarkės projektas teikiamas tvirtinti Kolegijos pirmininkui ne vėliau kaip likus 10 darbo dienų iki Kolegijos<text:s/></text:span><text:span text:style-name="T123">posėdžio.</text:span></text:p>
      <text:p text:style-name="P124"><text:span text:style-name="T125">9</text:span><text:span text:style-name="T126">. Kolegijos pirmininko patvirtinta Kolegijos posėdžio darbotvarkė gali būti keičiama tik Kolegijos pirmininkui sutikus. Darbotvarkėje nenumatyti klausimai Kolegijos posėdžiui gali būti teikiami tik Kolegijos pirmininko sutikimu, jei parengta</text:span><text:span text:style-name="T127"><text:s/>su jais susijusi medžiaga. Kolegijos pirmininkas gali pats inicijuoti darbotvarkėje nenumatytų klausimų svarstymą.</text:span></text:p>
      <text:p text:style-name="P128"><text:span text:style-name="T129">10</text:span><text:span text:style-name="T130">. Kolegijos posėdžio medžiagą rengia Departamento struktūriniai padaliniai arba Kolegijos nariai, kurių siūlymu į darbotvarkę įtraukti</text:span><text:span text:style-name="T131"><text:s/>numatomi svarstyti klausimai. Parengta medžiaga pateikiama Kolegijos sekretoriui ne vėliau kaip likus 6 darbo dienoms iki Kolegijos posėdžio.</text:span></text:p>
      <text:p text:style-name="P132"><text:span text:style-name="T133">11</text:span><text:span text:style-name="T134">. Kolegijos sekretoriui gali būti teikiamas Kolegijos sprendimo (Kolegijos nutarimo, Departamento direktori</text:span><text:span text:style-name="T135">aus įsakymo, protokolo išrašo) projektas, taip pat jį pagrindžianti aiškinamoji informacinė arba analitinė medžiaga (pažyma, skaičiavimai, ekspertų išvados ir kt.).</text:span></text:p>
      <text:p text:style-name="P136"><text:span text:style-name="T137">12</text:span><text:span text:style-name="T138">. Jei Kolegijos posėdžio medžiagą rengia Departamento struktūriniai padaliniai,<text:s/></text:span><text:soft-page-break/><text:span text:style-name="T139">teiki</text:span><text:span text:style-name="T140">amas svarstyti sprendimo projektas turi būti vizuotas jį teikiančio Departamento struktūrinio padalinio vedėjo, Departamento Teisės skyriaus vedėjo ir Departamento direktoriaus pavaduotojo pagal administravimo sritį.</text:span></text:p>
      <text:p text:style-name="P141"><text:span text:style-name="T142">13</text:span><text:span text:style-name="T143">. Jeigu teikiamas svarstyti proje</text:span><text:span text:style-name="T144">ktas susijęs su ministerijos ar kitos valstybės įstaigos valdymo sritimi, kompetencija ar interesais, jį projekto rengėjas prieš posėdį derina su ta institucija ir parengia išvadą apie suderinimą (nesuderinimą).</text:span></text:p>
      <text:p text:style-name="P145"><text:span text:style-name="T146">14</text:span><text:span text:style-name="T147">. Medžiaga Kolegijos posėdžiui turi bū</text:span><text:span text:style-name="T148">ti parengta, suderinta ir padauginta reikiamu egzempliorių skaičiumi Kolegijos nariams. Jei reikia, Kolegijos sekretoriui pateikiamas siūlomų kviesti į Kolegijos posėdį asmenų sąrašas, nurodant jų pareigas, vardo raidę ir pavardę.</text:span></text:p>
      <text:p text:style-name="P149"><text:span text:style-name="T150">15</text:span><text:span text:style-name="T151">. Kolegijos sekreto</text:span><text:span text:style-name="T152">rius likus ne vėliau kaip 2 darbo dienoms iki Kolegijos posėdžio išsiunčia kvietimą dalyvauti posėdyje Kolegijos pirmininkui bei nariams (prireikus, kitiems į Kolegijos posėdį kviečiamiems asmenims). Kartu su kvietimu siunčiama patvirtinta posėdžio darbotv</text:span><text:span text:style-name="T153">arkė bei visa posėdžiui skirta medžiaga.</text:span></text:p>
      <text:p text:style-name="P154"/>
      <text:p text:style-name="P155"><text:span text:style-name="T156">III</text:span><text:span text:style-name="T157">.<text:s/></text:span><text:span text:style-name="T158">KOLEGIJOS POSĖDŽIAI</text:span></text:p>
      <text:p text:style-name="P159"/>
      <text:p text:style-name="P160"><text:span text:style-name="T161">16</text:span><text:span text:style-name="T162">. Kolegijos posėdis yra teisėtas, jei jame dalyvauja ne mažiau kaip pusė Kolegijos narių. Negalintis dalyvauti posėdyje Kolegijos narys turi apie tai pranešti Kolegijos pirmini</text:span><text:span text:style-name="T163">nkui iš anksto.</text:span></text:p>
      <text:p text:style-name="P164"><text:span text:style-name="T165">17</text:span><text:span text:style-name="T166">. Negalintį dalyvauti posėdyje Kolegijos narį – viceministrą turi teisę pavaduoti atitinkamo ministro paskirtas kitas viceministras.</text:span></text:p>
      <text:p text:style-name="P167"><text:span text:style-name="T168">18</text:span><text:span text:style-name="T169">. Kolegijos posėdžiuose, be Kolegijos narių, gali dalyvauti Departamento struktūrinių padalinių</text:span><text:span text:style-name="T170"><text:s/>vedėjai, teikiamų svarstyti klausimų, sprendimų projektų rengėjai, prireikus – kiti į Kolegijos posėdį pakviesti kompetentingi asmenys.</text:span></text:p>
      <text:p text:style-name="P171"><text:span text:style-name="T172">19</text:span><text:span text:style-name="T173">. Kolegijos posėdyje išklausomas pranešimas svarstomu klausimu ir Kolegijos narių nuomonė. Kolegijos pirmininkui<text:s/></text:span><text:span text:style-name="T174">leidus, savo nuomonę gali pareikšti ir kiti posėdžio dalyviai. Pranešėjams svarstomu klausimu paprastai skiriama iki 8 minučių, pasisakantiems – iki 3 minučių, paaiškinimams iki 2 minučių. Prireikus Kolegijos pirmininkas gali nustatyti kitokią pasisakymų t</text:span><text:span text:style-name="T175">rukmę.</text:span></text:p>
      <text:p text:style-name="P176"><text:span text:style-name="T177">20</text:span><text:span text:style-name="T178">. Kolegijos sprendimai priimami posėdyje dalyvaujančių Kolegijos narių balsų dauguma. Balsuojama (atvirai) tik tada, jei nuomonės nesutampa. Esant vienodam balsų skaičiui, sprendžiamąjį balsą turi Kolegijos pirmininkas. Sprendimas gali būti pr</text:span><text:span text:style-name="T179">iimtas ir nebalsavus, kai nėra prieštaraujančių.</text:span></text:p>
      <text:p text:style-name="P180"/>
      <text:p text:style-name="P181"><text:span text:style-name="T182">IV</text:span><text:span text:style-name="T183">.<text:s/></text:span><text:span text:style-name="T184">KOLEGIJOS SPRENDIMŲ ĮFORMINIMAS</text:span></text:p>
      <text:p text:style-name="P185"/>
      <text:p text:style-name="P186"><text:span text:style-name="T187">21</text:span><text:span text:style-name="T188">. Kolegijos posėdžius protokoluoja Kolegijos sekretorius. Posėdžio protokolas parengiamas ne vėliau kaip per 5 darbo dienas. Kolegijos sprendimai<text:s/></text:span><text:span text:style-name="T189">formuluojami protokole, o įforminami atskirais nutarimais arba protokolo išrašais. Kolegijos nutarimus pasirašo Kolegijos pirmininkas, protokolus – Kolegijos pirmininkas ir Kolegijos sekretorius.</text:span></text:p>
      <text:p text:style-name="P190"><text:span text:style-name="T191">22</text:span><text:span text:style-name="T192">. Kolegijos sprendimai skelbiami tiems Departamento st</text:span><text:span text:style-name="T193">ruktūriniams padaliniams, kurie tiesiogiai su jais susiję.</text:span></text:p>
      <text:p text:style-name="P194"><text:span text:style-name="T195">23</text:span><text:span text:style-name="T196">. Kolegijos, kaip patariamosios institucijos, sprendimai įgyvendinami Departamento direktoriaus įsakymais.</text:span></text:p>
      <text:p text:style-name="P197"><text:span text:style-name="T198">24</text:span><text:span text:style-name="T199">. Kolegijos posėdyje svarstytus sprendimų projektus rengę Departamento struktū</text:span><text:span text:style-name="T200">riniai padaliniai ne vėliau kaip per 3 darbo dienas (jei Kolegijos siūlymu nenumatytas kitas terminas) juos atitinkamai pakoreguoja, vizuoja, teikia vizuoti Departamento Teisės skyriaus vedėjui ir Departamento direktoriaus pavaduotoju pagal administravimo<text:s/></text:span><text:span text:style-name="T201">sritį bei teikia pasirašyti Kolegijos pirmininkui. Pasirašytus nutarimus ar protokolinius išrašus tą pačią dieną perduoda registruoti Kolegijos sekretoriui ir išplatina pagal poreikį ir priskyrimą.</text:span></text:p>
      <text:p text:style-name="P202"/>
      <text:p text:style-name="P203"><text:span text:style-name="T204">___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Narkotikų, taba</text:span><text:span text:style-name="T214">ko ir alkoholio kontrolės departamentas, Įsakymas</text:span></text:p>
      <text:p text:style-name="P215"><text:span text:style-name="T216">Nr.<text:s/></text:span><text:a xlink:href="https://www.e-tar.lt/portal/legalAct.html?documentId=TAR.DA641FC8039B" office:target-frame-name="_top" xlink:show="replace"><text:span text:style-name="T217">T1-317</text:span></text:a><text:span text:style-name="T218">, 2011-11-15, Žin., 2011, Nr. 140-6601 (2011-11-19), i. k. 11111NDISAK00T1-317</text:span></text:p>
      <text:p text:style-name="P219"><text:span text:style-name="T220">Dėl Narkotikų, tabako ir alkoholio<text:s/></text:span><text:span text:style-name="T221">kontrolės departamento direktoriaus 2011 m. gegužės 23 d. įsakymo Nr. T1-118 "Dėl Narkotikų, tabako ir alkoholio kontrolės departamento kolegijos ir jos darbo reglamento patvirtinimo" pakeitimo</text:span></text:p>
      <text:p text:style-name="P222"/>
      <text:p text:style-name="P223"><text:span text:style-name="T224">2.</text:span></text:p>
      <text:p text:style-name="P225"><text:span text:style-name="T226">Narkotikų, tabako ir alkoholio kontrolės departamentas, Įs</text:span><text:span text:style-name="T227">akymas</text:span></text:p>
      <text:p text:style-name="P228"><text:span text:style-name="T229">Nr.<text:s/></text:span><text:a xlink:href="https://www.e-tar.lt/portal/legalAct.html?documentId=TAR.87B9D53A7793" office:target-frame-name="_top" xlink:show="replace"><text:span text:style-name="T230">T1-83</text:span></text:a><text:span text:style-name="T231">, 2013-03-01, Žin., 2013, Nr. 24-1191 (2013-03-06), i. k. 11311NDISAK000T1-83</text:span></text:p>
      <text:p text:style-name="P232"><text:span text:style-name="T233">Dėl Narkotikų, tabako ir alkoholio kontrolės departamento direktoriaus 2011 m. g</text:span><text:span text:style-name="T234">egužės 23 d. įsakymo Nr. T1-118 "Dėl Narkotikų, tabako ir alkoholio kontrolės departamento kolegijos ir jos darbo reglamento patvirtinimo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5-11T05:08:00Z</meta:creation-date>
    <dc:date>2017-05-11T05:08:00Z</dc:date>
    <meta:template xlink:href="Normal.dotm" xlink:type="simple"/>
    <meta:editing-cycles>2</meta:editing-cycles>
    <meta:editing-duration>PT0S</meta:editing-duration>
    <meta:document-statistic meta:page-count="4" meta:paragraph-count="93" meta:word-count="1260" meta:character-count="10430" meta:row-count="250" meta:non-whitespace-character-count="9263"/>
  </office:meta>
</office:document-meta>
</file>