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style:font-size-complex="12pt"/>
    </style:style>
    <style:style style:name="P38"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margin-right="-0.0548in" fo:text-indent="0.3937in">
        <style:tab-stops>
          <style:tab-stop style:type="left" style:position="0.75in"/>
          <style:tab-stop style:type="left" style:position="0.875in"/>
        </style:tab-stops>
      </style:paragraph-properties>
      <style:text-properties style:font-size-complex="12pt"/>
    </style:style>
    <style:style style:name="P43" style:parent-style-name="Normal" style:family="paragraph">
      <style:paragraph-properties fo:text-align="justify" fo:line-height="115%" fo:margin-right="-0.0548in" fo:text-indent="0.3937in">
        <style:tab-stops>
          <style:tab-stop style:type="left" style:position="0.75in"/>
          <style:tab-stop style:type="left" style:position="0.875in"/>
        </style:tab-stops>
      </style:paragraph-properties>
      <style:text-properties style:font-size-complex="12pt"/>
    </style:style>
    <style:style style:name="P44"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right="-0.0548in" fo:text-indent="0.3937in">
        <style:tab-stops>
          <style:tab-stop style:type="left" style:position="0.75in"/>
          <style:tab-stop style:type="left" style:position="0.875in"/>
        </style:tab-stops>
      </style:paragraph-properties>
      <style:text-properties style:font-size-complex="12pt"/>
    </style:style>
    <style:style style:name="P50" style:parent-style-name="Normal" style:family="paragraph">
      <style:paragraph-properties fo:text-align="justify" fo:line-height="115%" fo:margin-right="-0.0548in" fo:text-indent="0.3937in">
        <style:tab-stops>
          <style:tab-stop style:type="left" style:position="0.75in"/>
          <style:tab-stop style:type="left" style:position="0.875in"/>
        </style:tab-stops>
      </style:paragraph-properties>
      <style:text-properties style:font-size-complex="12pt"/>
    </style:style>
    <style:style style:name="P51" style:parent-style-name="Normal" style:family="paragraph">
      <style:paragraph-properties fo:text-align="justify" fo:line-height="115%" fo:margin-right="-0.0548in" fo:text-indent="0.3937in">
        <style:tab-stops>
          <style:tab-stop style:type="left" style:position="0.75in"/>
          <style:tab-stop style:type="left" style:position="0.875in"/>
        </style:tab-stops>
      </style:paragraph-properties>
      <style:text-properties style:font-size-complex="12pt"/>
    </style:style>
    <style:style style:name="P52" style:parent-style-name="Normal" style:family="paragraph">
      <style:paragraph-properties fo:text-align="justify" fo:margin-right="-0.0548in" fo:text-indent="0.3937in">
        <style:tab-stops>
          <style:tab-stop style:type="left" style:position="0.75in"/>
          <style:tab-stop style:type="left" style:position="0.875in"/>
        </style:tab-stops>
      </style:paragraph-properties>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fo:text-align="justify"/>
      <style:text-properties fo:color="#000000" fo:font-size="11pt" style:font-size-asian="11pt" style:font-size-complex="11pt"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font-size="11pt" style:font-size-asian="11pt" style:font-size-complex="11pt"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style:text-properties fo:color="#000000" fo:font-size="11pt" style:font-size-asian="11pt" style:font-size-complex="11pt"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center"/>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center"/>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style:text-properties fo:color="#000000" fo:font-size="11pt" style:font-size-asian="11pt" style:font-size-complex="11pt"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7">Suvestinė redakcija nuo 2021-08-04 iki 2022-03-01</text:span></text:p>
      <text:p text:style-name="P8"/>
      <text:p text:style-name="P9"><text:span text:style-name="T10">Įsakymas paskelbtas: Žin. 2011, Nr.<text:s/></text:span><text:a xlink:href="https://www.e-tar.lt/portal/legalAct.html?documentId=TAR.1EE25AF30910" office:target-frame-name="_top" xlink:show="replace"><text:span text:style-name="T11">66-3148</text:span></text:a><text:span text:style-name="T12">, i. k. 11111NDISAK00T1-118</text:span></text:p>
      <text:p text:style-name="P13"/>
      <text:p text:style-name="P14"><text:span text:style-name="T15"/><text:span text:style-name="T16">NARKOTIKŲ, TABAKO IR ALKOHOLIO KONTROLĖS<text:s/></text:span><text:span text:style-name="T17"><text:line-break/>DEPARTAMENTO DIREKTORIAUS</text:span></text:p>
      <text:p text:style-name="P18"/>
      <text:p text:style-name="P19">ĮSAKYMAS</text:p>
      <text:p text:style-name="P20">DĖL NARKOTIKŲ, TABAKO IR ALKOHOLIO KONTROLĖS DEPARTAMENTO KOLEGIJOS IR JOS DARBO REGLAMENTO PATVIRTINIMO</text:p>
      <text:p text:style-name="P21"/>
      <text:p text:style-name="P22">2011 m. gegužės 23 d. Nr. T1-118</text:p>
      <text:p text:style-name="P23">Vilnius</text:p>
      <text:p text:style-name="P24"/>
      <text:p text:style-name="P25"/>
      <text:p text:style-name="P26"><text:span text:style-name="T27">Vadovaudamasis Lietuvos Respublikos Vyriausybės 2010 m. rugpjūčio 31 d. nutarimu Nr. 1244 „Dėl Vyriausybės įstaigų kolegijų sudarymo tvarkos aprašo patvirtinimo“ (Žin., 2010, Nr.<text:s/></text:span><text:a xlink:href="https://www.e-tar.lt/portal/lt/legalAct/TAR.AA3F77459402" office:target-frame-name="_blank" xlink:show="new"><text:span text:style-name="T28">104-5387</text:span></text:a><text:span text:style-name="T29">) ir Lietuvos Respublikos Vyriausybės 2011 m. balandžio 20 d. nutarimu Nr. 452 „Dėl Narkotikų, tabako ir alkoholio kontrolės departamento kolegijos sudarymo ir jos kompetencijos nustatymo“ (Žin., 2011, Nr.<text:s/></text:span><text:a xlink:href="https://www.e-tar.lt/portal/lt/legalAct/TAR.6C4E6C2C007F" office:target-frame-name="_blank" xlink:show="new"><text:span text:style-name="T30">48-2300</text:span></text:a><text:span text:style-name="T31">):</text:span></text:p>
      <text:p text:style-name="P32"><text:span text:style-name="T33">1</text:span><text:span text:style-name="T34">.</text:span><text:span text:style-name="T35"><text:tab/>Sudarau<text:s/></text:span><text:span text:style-name="T36">Narkotikų, tabako ir alkoholio kontrolės departamento kolegiją (toliau – Kolegija):</text:span></text:p>
      <text:p text:style-name="P37">Renaldas Čiužas – Narkotikų, tabako ir alkoholio kontrolės departamento direktorius<text:s/>(Kolegijos pirmininkas);</text:p>
      <text:soft-page-break/>
      <text:p text:style-name="P38"><text:span text:style-name="T39">Aušra<text:s/></text:span><text:span text:style-name="T40">Bilotienė-Motiejūnienė</text:span><text:span text:style-name="T41"><text:s/>– sveikatos apsaugos viceministrė (Kolegijos pirmininko pavaduotoja);</text:span></text:p>
      <text:p text:style-name="P42">Gražina Belian – Narkotikų, tabako ir alkoholio kontrolės departamento direktoriaus pavaduotoja;</text:p>
      <text:p text:style-name="P43">Ieva Valeškaitė – ekonomikos ir inovacijų <text:s/>viceministrė;</text:p>
      <text:p text:style-name="P44"><text:span text:style-name="T45">Jelena Talačkienė</text:span><text:span text:style-name="T46"><text:s/>– sveikatos apsaugos ministerijos<text:s/></text:span><text:span text:style-name="T47">Visuomenės sveikatos departamento Psichikos sveikatos skyriaus patarėja</text:span><text:span text:style-name="T48">;<text:s/></text:span></text:p>
      <text:p text:style-name="P49">Justina Jakštienė – socialinės apsaugos ir darbo viceministrė;<text:s/></text:p>
      <text:p text:style-name="P50">Paulius Lukševičius – žemės ūkio<text:s/>viceministras;</text:p>
      <text:p text:style-name="P51">Ramūnas Skaudžius – švietimo, mokslo ir sporto viceministras;<text:s/></text:p>
      <text:p text:style-name="P52"><text:span text:style-name="T53">Vitalij Dmitrijev – vidaus reikalų viceministras.</text:span></text:p>
      <text:p text:style-name="P54">Punkto pakeitimai:</text:p>
      <text:p text:style-name="P55"><text:span text:style-name="T56">Nr.<text:s/></text:span><text:a xlink:href="https://www.e-tar.lt/portal/legalAct.html?documentId=TAR.DA641FC8039B" office:target-frame-name="_top" xlink:show="replace"><text:span text:style-name="T57">T1-317</text:span></text:a><text:span text:style-name="T58">, 2011-11-15, Žin</text:span><text:span text:style-name="T59">., 2011, Nr. 140-6601 (2011-11-19), i. k. 11111NDISAK00T1-317</text:span></text:p>
      <text:p text:style-name="P60"><text:span text:style-name="T61">Nr.<text:s/></text:span><text:a xlink:href="https://www.e-tar.lt/portal/legalAct.html?documentId=TAR.87B9D53A7793" office:target-frame-name="_top" xlink:show="replace"><text:span text:style-name="T62">T1-83</text:span></text:a><text:span text:style-name="T63">, 2013-03-01, Žin., 2013, Nr. 24-1191 (2013-03-06), i. k. 11311NDISAK000T1-83</text:span></text:p>
      <text:p text:style-name="P64"><text:span text:style-name="T65">Nr.<text:s/></text:span><text:a xlink:href="https://www.e-tar.lt/portal/legalAct.html?documentId=1aa69000585711e487eff7b424bd0f08" office:target-frame-name="_top" xlink:show="replace"><text:span text:style-name="T66">T1-337</text:span></text:a><text:span text:style-name="T67">, 2014-10-20, paskelbta TAR 2014-10-20, i. k. 2014-14327</text:span></text:p>
      <text:p text:style-name="P68"><text:span text:style-name="T69">Nr.<text:s/></text:span><text:a xlink:href="https://www.e-tar.lt/portal/legalAct.html?documentId=0b489500a17111e4a82d9548fb36f682" office:target-frame-name="_top" xlink:show="replace"><text:span text:style-name="T70">T1-23</text:span></text:a><text:span text:style-name="T71">, 2015-01</text:span><text:span text:style-name="T72">-21, paskelbta TAR 2015-01-21, i. k. 2015-00913</text:span></text:p>
      <text:p text:style-name="P73"><text:span text:style-name="T74">Nr.<text:s/></text:span><text:a xlink:href="https://www.e-tar.lt/portal/legalAct.html?documentId=c6e639a0ff7911e488da8908dfa91cac" office:target-frame-name="_top" xlink:show="replace"><text:span text:style-name="T75">T1-153</text:span></text:a><text:span text:style-name="T76">, 2015-05-21, paskelbta TAR 2015-05-21, i. k. 2015-07696</text:span></text:p>
      <text:p text:style-name="P77"><text:span text:style-name="T78">Nr.<text:s/></text:span><text:a xlink:href="https://www.e-tar.lt/portal/legalAct.html?documentId=6d04ad70354811e78397ae072f58c508" office:target-frame-name="_top" xlink:show="replace"><text:span text:style-name="T79">T1-187</text:span></text:a><text:span text:style-name="T80">, 2017-05-09, paskelbta TAR 2017-05-10, i. k. 2017-07928</text:span></text:p>
      <text:p text:style-name="P81"><text:span text:style-name="T82">Nr.<text:s/></text:span><text:a xlink:href="https://www.e-tar.lt/portal/legalAct.html?documentId=8ebb9240964411e8b93ad15b34c9248c" office:target-frame-name="_top" xlink:show="replace"><text:span text:style-name="T83">T1-119</text:span></text:a><text:span text:style-name="T84">, 2018-08-02, paskelbta TAR 2018-08-02, i. k. 2018-12791</text:span></text:p>
      <text:p text:style-name="P85"><text:span text:style-name="T86">Nr.<text:s/></text:span><text:a xlink:href="https://www.e-tar.lt/portal/legalAct.html?documentId=cc4e0760f43211eb9f09e7df20500045" office:target-frame-name="_top" xlink:show="replace"><text:span text:style-name="T87">T1-71</text:span></text:a><text:span text:style-name="T88">, 2021-08-03, paskelbta TAR 2021-08-03, i. k. 2021-16981</text:span></text:p>
      <text:p text:style-name="Normal"/>
      <text:p text:style-name="P89"><text:span text:style-name="T90">2</text:span><text:span text:style-name="T91">.<text:s/></text:span><text:span text:style-name="T92">Tvirtinu</text:span><text:span text:style-name="T93"><text:s/>Narkoti</text:span><text:span text:style-name="T94">kų, tabako ir alkoholio kontrolės departamento kolegijos darbo reglamentą (pridedama).</text:span></text:p>
      <text:p text:style-name="P95"/>
      <text:p text:style-name="P96"/>
      <text:p text:style-name="P97"/>
      <text:p text:style-name="P98"><text:span text:style-name="T99">Direktorius<text:s/></text:span><text:span text:style-name="T100"><text:tab/>Zenius Martinkus</text:span></text:p>
      <text:soft-page-break/>
      <text:p text:style-name="P101">PATVIRTINTA</text:p>
      <text:p text:style-name="P107">Narkotikų, tabako ir alkoholio<text:s/></text:p>
      <text:p text:style-name="P108">kontrolės departamento direktoriaus<text:s/></text:p>
      <text:p text:style-name="P109">2011 m. gegužės 23 d. įsakymu Nr. T1-118</text:p>
      <text:p text:style-name="P110"/>
      <text:p text:style-name="P111"><text:span text:style-name="T112">narkotikų, tabako ir alkoholio kontrolės<text:s/></text:span><text:span text:style-name="T113"><text:line-break/>departamento kolegijos darbo reglamenta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Narkotikų,<text:s/></text:span><text:span text:style-name="T123">tabako ir alkoholio kontrolės departamento (toliau – Departamentas) kolegija (toliau – Kolegija) yra patariamoji Departamento direktoriaus institucija, sudaroma siekiant darniai priimti veiksmingus sprendimus ir koordinuoti veiksmus Departamento kompetenci</text:span><text:span text:style-name="T124">jai priskirtais klausimais.</text:span></text:p>
      <text:p text:style-name="P125"><text:span text:style-name="T126">2</text:span><text:span text:style-name="T127">. Kolegijos veikla grindžiama Lietuvos Respublikos Vyriausybės įstatymu (Žin., 1994, Nr.<text:s/></text:span><text:a xlink:href="https://www.e-tar.lt/portal/lt/legalAct/TAR.96A68BFC9E82" office:target-frame-name="_blank" xlink:show="new"><text:span text:style-name="T128">43-772</text:span></text:a><text:span text:style-name="T129">; 1998, Nr. 41(1)-1131), Lietuvos Respublik</text:span><text:span text:style-name="T130">os Vyriausybės 2010 m. rugpjūčio 31 d. nutarimu Nr. 1244 „Dėl Vyriausybės įstaigų kolegijų sudarymo tvarkos aprašo patvirtinimo“ (Žin., 2010, Nr.<text:s/></text:span><text:a xlink:href="https://www.e-tar.lt/portal/lt/legalAct/TAR.AA3F77459402" office:target-frame-name="_blank" xlink:show="new"><text:span text:style-name="T131">104-5387</text:span></text:a><text:span text:style-name="T132">), Lietuvos Respu</text:span><text:span text:style-name="T133">blikos Vyriausybės 2011 m. balandžio 20 d. nutarimu Nr. 452 „Dėl Narkotikų, tabako ir alkoholio kontrolės departamento kolegijos sudarymo ir jos kompetencijos nustatymo“ (Žin., 2011, Nr.<text:s/></text:span><text:a xlink:href="https://www.e-tar.lt/portal/lt/legalAct/TAR.6C4E6C2C007F" office:target-frame-name="_blank" xlink:show="new"><text:span text:style-name="T134">48-2300</text:span></text:a><text:span text:style-name="T135">) ir šiuo darbo reglamentu.</text:span></text:p>
      <text:p text:style-name="P136"><text:span text:style-name="T137">3</text:span><text:span text:style-name="T138">. Kolegiją sudaro 9 nariai: Departamento direktorius (Kolegijos pirmininkas), Departamento direktoriaus pavaduotojas, sveikatos apsaugos viceministras (Kolegijos pirmininko pavaduotojas), Sveikatos ap</text:span><text:span text:style-name="T139">saugos ministerijos atstovas, socialinės apsaugos ir darbo viceministras, švietimo ir mokslo viceministras, vidaus reikalų viceministras, ūkio viceministras, žemės ūkio viceministras.</text:span><text:s/></text:p>
      <text:p text:style-name="P140">Punkto pakeitimai:</text:p>
      <text:p text:style-name="P141"><text:span text:style-name="T142">Nr.<text:s/></text:span><text:a xlink:href="https://www.e-tar.lt/portal/legalAct.html?documentId=6d04ad70354811e78397ae072f58c508" office:target-frame-name="_top" xlink:show="replace"><text:span text:style-name="T143">T1-187</text:span></text:a><text:span text:style-name="T144">, 2017-05-09, paskelbta TAR 2017-05-10, i. k. 2017-07928</text:span></text:p>
      <text:p text:style-name="Normal"/>
      <text:p text:style-name="P145"><text:span text:style-name="T146">4</text:span><text:span text:style-name="T147">. Kolegijos narių skaičių nustato Lietuvos Respublikos Vyriausybė, o personalinę sudėtį, suderinęs su socialinės apsaugos ir darbo,<text:s/></text:span><text:span text:style-name="T148">sveikatos apsaugos, švietimo ir mokslo, vidaus reikalų, ūkio ir žemės ūkio ministrais, tvirtina Departamento direktorius.</text:span></text:p>
      <text:p text:style-name="P149"><text:span text:style-name="T150">5</text:span><text:span text:style-name="T151">. Kolegijos veiklos forma – posėdžiai, kurių metu kolegialiai svarstomi Kolegijos kompetencijai priskirti klausimai.</text:span></text:p>
      <text:p text:style-name="P152"/>
      <text:p text:style-name="P153"><text:span text:style-name="T154">II</text:span><text:span text:style-name="T155">.<text:s/></text:span><text:span text:style-name="T156">K</text:span><text:span text:style-name="T157">OLEGIJOS POSĖDŽIŲ RENGIMAS</text:span></text:p>
      <text:p text:style-name="P158"/>
      <text:p text:style-name="P159"><text:span text:style-name="T160">6</text:span><text:span text:style-name="T161">. Kolegijos posėdžiai rengiami Kolegijos pirmininko iniciatyva.</text:span></text:p>
      <text:p text:style-name="P162"><text:span text:style-name="T163">7</text:span><text:span text:style-name="T164">. Kolegijos posėdžius organizuoja ir techniškai aptarnauja Departamento direktoriaus įsakymu paskirtas Departamento darbuotojas – Kolegijos sekretorius.</text:span></text:p>
      <text:p text:style-name="P165"><text:span text:style-name="T166">8</text:span><text:span text:style-name="T167">. Kolegijos posėdžio darbotvarkę ir medžiagą, atsižvelgdamas į Kolegijos narių, Departamento struktūrinių padalinių vedėjų siūlymus, rengia Kolegijos sekretorius. Parengtas Kolegijos posėdžio darbotvarkės projektas teikiamas tvirtinti Kolegijos pirmini</text:span><text:span text:style-name="T168">nkui ne vėliau kaip likus 10 darbo dienų iki Kolegijos posėdžio.</text:span></text:p>
      <text:p text:style-name="P169"><text:span text:style-name="T170">9</text:span><text:span text:style-name="T171">. Kolegijos pirmininko patvirtinta Kolegijos posėdžio darbotvarkė gali būti keičiama tik Kolegijos pirmininkui sutikus. Darbotvarkėje nenumatyti klausimai Kolegijos posėdžiui gali būti t</text:span><text:span text:style-name="T172">eikiami tik Kolegijos pirmininko sutikimu, jei parengta su jais susijusi medžiaga. Kolegijos pirmininkas gali pats inicijuoti darbotvarkėje nenumatytų klausimų svarstymą.</text:span></text:p>
      <text:p text:style-name="P173"><text:span text:style-name="T174">10</text:span><text:span text:style-name="T175">. Kolegijos posėdžio medžiagą rengia Departamento struktūriniai padaliniai arba</text:span><text:span text:style-name="T176"><text:s/>Kolegijos nariai, kurių siūlymu į darbotvarkę įtraukti numatomi svarstyti klausimai. Parengta medžiaga pateikiama Kolegijos sekretoriui ne vėliau kaip likus 6 darbo dienoms iki Kolegijos posėdžio.</text:span></text:p>
      <text:p text:style-name="P177"><text:span text:style-name="T178">11</text:span><text:span text:style-name="T179">. Kolegijos sekretoriui gali būti teikiamas Kolegijo</text:span><text:span text:style-name="T180">s sprendimo (Kolegijos nutarimo, Departamento direktoriaus įsakymo, protokolo išrašo) projektas, taip pat jį pagrindžianti<text:s/></text:span><text:soft-page-break/><text:span text:style-name="T181">aiškinamoji informacinė arba analitinė medžiaga (pažyma, skaičiavimai, ekspertų išvados ir kt.).</text:span></text:p>
      <text:p text:style-name="P182"><text:span text:style-name="T183">12</text:span><text:span text:style-name="T184">. Jei Kolegijos posėdžio medži</text:span><text:span text:style-name="T185">agą rengia Departamento struktūriniai padaliniai, teikiamas svarstyti sprendimo projektas turi būti vizuotas jį teikiančio Departamento struktūrinio padalinio vedėjo, Departamento Teisės skyriaus vedėjo ir Departamento direktoriaus pavaduotojo pagal admini</text:span><text:span text:style-name="T186">stravimo sritį.</text:span></text:p>
      <text:p text:style-name="P187"><text:span text:style-name="T188">13</text:span><text:span text:style-name="T189">. Jeigu teikiamas svarstyti projektas susijęs su ministerijos ar kitos valstybės įstaigos valdymo sritimi, kompetencija ar interesais, jį projekto rengėjas prieš posėdį derina su ta institucija ir parengia išvadą apie suderinimą (nesu</text:span><text:span text:style-name="T190">derinimą).</text:span></text:p>
      <text:p text:style-name="P191"><text:span text:style-name="T192">14</text:span><text:span text:style-name="T193">. Medžiaga Kolegijos posėdžiui turi būti parengta, suderinta ir padauginta reikiamu egzempliorių skaičiumi Kolegijos nariams. Jei reikia, Kolegijos sekretoriui pateikiamas siūlomų kviesti į Kolegijos posėdį asmenų sąrašas, nurodant jų pare</text:span><text:span text:style-name="T194">igas, vardo raidę ir pavardę.</text:span></text:p>
      <text:p text:style-name="P195"><text:span text:style-name="T196">15</text:span><text:span text:style-name="T197">. Kolegijos sekretorius likus ne vėliau kaip 2 darbo dienoms iki Kolegijos posėdžio išsiunčia kvietimą dalyvauti posėdyje Kolegijos pirmininkui bei nariams (prireikus, kitiems į Kolegijos posėdį kviečiamiems asmenims). K</text:span><text:span text:style-name="T198">artu su kvietimu siunčiama patvirtinta posėdžio darbotvarkė bei visa posėdžiui skirta medžiaga.</text:span></text:p>
      <text:p text:style-name="P199"/>
      <text:p text:style-name="P200"><text:span text:style-name="T201">III</text:span><text:span text:style-name="T202">.<text:s/></text:span><text:span text:style-name="T203">KOLEGIJOS POSĖDŽIAI</text:span></text:p>
      <text:p text:style-name="P204"/>
      <text:p text:style-name="P205"><text:span text:style-name="T206">16</text:span><text:span text:style-name="T207">. Kolegijos posėdis yra teisėtas, jei jame dalyvauja ne mažiau kaip pusė Kolegijos narių. Negalintis dalyvauti posėdyje<text:s/></text:span><text:span text:style-name="T208">Kolegijos narys turi apie tai pranešti Kolegijos pirmininkui iš anksto.</text:span></text:p>
      <text:p text:style-name="P209"><text:span text:style-name="T210">17</text:span><text:span text:style-name="T211">. Negalintį dalyvauti posėdyje Kolegijos narį – viceministrą turi teisę pavaduoti atitinkamo ministro paskirtas kitas viceministras.</text:span></text:p>
      <text:p text:style-name="P212"><text:span text:style-name="T213">18</text:span><text:span text:style-name="T214">. Kolegijos posėdžiuose, be Kolegijos n</text:span><text:span text:style-name="T215">arių, gali dalyvauti Departamento struktūrinių padalinių vedėjai, teikiamų svarstyti klausimų, sprendimų projektų rengėjai, prireikus – kiti į Kolegijos posėdį pakviesti kompetentingi asmenys.</text:span></text:p>
      <text:p text:style-name="P216"><text:span text:style-name="T217">19</text:span><text:span text:style-name="T218">. Kolegijos posėdyje išklausomas pranešimas svarstomu kla</text:span><text:span text:style-name="T219">usimu ir Kolegijos narių nuomonė. Kolegijos pirmininkui leidus, savo nuomonę gali pareikšti ir kiti posėdžio dalyviai. Pranešėjams svarstomu klausimu paprastai skiriama iki 8 minučių, pasisakantiems – iki 3 minučių, paaiškinimams iki 2 minučių. Prireikus K</text:span><text:span text:style-name="T220">olegijos pirmininkas gali nustatyti kitokią pasisakymų trukmę.</text:span></text:p>
      <text:p text:style-name="P221"><text:span text:style-name="T222">20</text:span><text:span text:style-name="T223">. Kolegijos sprendimai priimami posėdyje dalyvaujančių Kolegijos narių balsų dauguma. Balsuojama (atvirai) tik tada, jei nuomonės nesutampa. Esant vienodam balsų skaičiui, sprendžiamąjį b</text:span><text:span text:style-name="T224">alsą turi Kolegijos pirmininkas. Sprendimas gali būti priimtas ir nebalsavus, kai nėra prieštaraujančių.</text:span></text:p>
      <text:p text:style-name="P225"/>
      <text:p text:style-name="P226"><text:span text:style-name="T227">IV</text:span><text:span text:style-name="T228">.<text:s/></text:span><text:span text:style-name="T229">KOLEGIJOS SPRENDIMŲ ĮFORMINIMAS</text:span></text:p>
      <text:p text:style-name="P230"/>
      <text:p text:style-name="P231"><text:span text:style-name="T232">21</text:span><text:span text:style-name="T233">. Kolegijos posėdžius protokoluoja Kolegijos sekretorius. Posėdžio protokolas parengiamas ne vėliau k</text:span><text:span text:style-name="T234">aip per 5 darbo dienas. Kolegijos sprendimai formuluojami protokole, o įforminami atskirais nutarimais arba protokolo išrašais. Kolegijos nutarimus pasirašo Kolegijos pirmininkas, protokolus – Kolegijos pirmininkas ir Kolegijos sekretorius.</text:span></text:p>
      <text:p text:style-name="P235"><text:span text:style-name="T236">22</text:span><text:span text:style-name="T237">. Kolegij</text:span><text:span text:style-name="T238">os sprendimai skelbiami tiems Departamento struktūriniams padaliniams, kurie tiesiogiai su jais susiję.</text:span></text:p>
      <text:p text:style-name="P239"><text:span text:style-name="T240">23</text:span><text:span text:style-name="T241">. Kolegijos, kaip patariamosios institucijos, sprendimai įgyvendinami Departamento direktoriaus įsakymais.</text:span></text:p>
      <text:p text:style-name="P242"><text:span text:style-name="T243">24</text:span><text:span text:style-name="T244">. Kolegijos posėdyje svarstytus s</text:span><text:span text:style-name="T245">prendimų projektus rengę Departamento struktūriniai padaliniai ne vėliau kaip per 3 darbo dienas (jei Kolegijos siūlymu nenumatytas kitas terminas) juos atitinkamai pakoreguoja, vizuoja, teikia vizuoti Departamento Teisės skyriaus vedėjui ir Departamento d</text:span><text:span text:style-name="T246">irektoriaus pavaduotoju pagal administravimo sritį bei teikia pasirašyti Kolegijos pirmininkui. Pasirašytus nutarimus ar protokolinius išrašus tą pačią dieną perduoda registruoti<text:s/></text:span><text:soft-page-break/><text:span text:style-name="T247">Kolegijos sekretoriui ir išplatina pagal poreikį ir priskyrimą.</text:span></text:p>
      <text:p text:style-name="P248"/>
      <text:p text:style-name="P249"><text:span text:style-name="T250">________</text:span><text:span text:style-name="T251">_________</text:span></text:p>
      <text:p text:style-name="P252"/>
      <text:p text:style-name="P253"/>
      <text:p text:style-name="P254"><text:span text:style-name="T255">Pakeitimai:</text:span></text:p>
      <text:p text:style-name="P256"/>
      <text:p text:style-name="P257"><text:span text:style-name="T258">1.</text:span></text:p>
      <text:p text:style-name="P259"><text:span text:style-name="T260">Narkotikų, tabako ir alkoholio kontrolės departamentas, Įsakymas</text:span></text:p>
      <text:p text:style-name="P261"><text:span text:style-name="T262">Nr.<text:s/></text:span><text:a xlink:href="https://www.e-tar.lt/portal/legalAct.html?documentId=TAR.DA641FC8039B" office:target-frame-name="_top" xlink:show="replace"><text:span text:style-name="T263">T1-317</text:span></text:a><text:span text:style-name="T264">, 2011-11-15, Žin., 2011, Nr. 140-6601 (2011-11-19), i. k.<text:s/></text:span><text:span text:style-name="T265">11111NDISAK00T1-317</text:span></text:p>
      <text:p text:style-name="P266"><text:span text:style-name="T267">Dėl Narkotikų, tabako ir alkoholio kontrolės departamento direktoriaus 2011 m. gegužės 23 d. įsakymo Nr. T1-118 "Dėl Narkotikų, tabako ir alkoholio kontrolės departamento kolegijos ir jos darbo reglamento patvirtinimo" pakeitimo</text:span></text:p>
      <text:p text:style-name="P268"/>
      <text:p text:style-name="P269"><text:span text:style-name="T270">2.</text:span></text:p>
      <text:p text:style-name="P271"><text:span text:style-name="T272">Narkotikų, tabako ir alkoholio kontrolės departamentas, Įsakymas</text:span></text:p>
      <text:p text:style-name="P273"><text:span text:style-name="T274">Nr.<text:s/></text:span><text:a xlink:href="https://www.e-tar.lt/portal/legalAct.html?documentId=TAR.87B9D53A7793" office:target-frame-name="_top" xlink:show="replace"><text:span text:style-name="T275">T1-83</text:span></text:a><text:span text:style-name="T276">, 2013-03-01, Žin., 2013, Nr. 24-1191 (2013-03-06), i. k. 11311NDISAK000T1-83</text:span></text:p>
      <text:p text:style-name="P277"><text:span text:style-name="T278">Dėl Narkotikų, tabako<text:s/></text:span><text:span text:style-name="T279">ir alkoholio kontrolės departamento direktoriaus 2011 m. gegužės 23 d. įsakymo Nr. T1-118 "Dėl Narkotikų, tabako ir alkoholio kontrolės departamento kolegijos ir jos darbo reglamento patvirtinimo" pakeitimo</text:span></text:p>
      <text:p text:style-name="P280"/>
      <text:p text:style-name="P281"><text:span text:style-name="T282">3.</text:span></text:p>
      <text:p text:style-name="P283"><text:span text:style-name="T284">Narkotikų, tabako ir alkoholio kontrolės depa</text:span><text:span text:style-name="T285">rtamentas, Įsakymas</text:span></text:p>
      <text:p text:style-name="P286"><text:span text:style-name="T287">Nr.<text:s/></text:span><text:a xlink:href="https://www.e-tar.lt/portal/legalAct.html?documentId=1aa69000585711e487eff7b424bd0f08" office:target-frame-name="_top" xlink:show="replace"><text:span text:style-name="T288">T1-337</text:span></text:a><text:span text:style-name="T289">, 2014-10-20, paskelbta TAR 2014-10-20, i. k. 2014-14327</text:span></text:p>
      <text:p text:style-name="P290"><text:span text:style-name="T291">Dėl Narkotikų, tabako ir alkoholio kontrolės departamento direktoriaus<text:s/></text:span><text:span text:style-name="T292">2011 m. gegužės 23 d. įsakymo Nr. T1-118 „Dėl Narkotikų, tabako ir alkoholio kontrolės departamento kolegijos ir jos darbo reglamento patvirtinimo“ pakeitimo</text:span></text:p>
      <text:p text:style-name="P293"/>
      <text:p text:style-name="P294"><text:span text:style-name="T295">4.</text:span></text:p>
      <text:p text:style-name="P296"><text:span text:style-name="T297">Narkotikų, tabako ir alkoholio kontrolės departamentas, Įsakymas</text:span></text:p>
      <text:p text:style-name="P298"><text:span text:style-name="T299">Nr.<text:s/></text:span><text:a xlink:href="https://www.e-tar.lt/portal/legalAct.html?documentId=0b489500a17111e4a82d9548fb36f682" office:target-frame-name="_top" xlink:show="replace"><text:span text:style-name="T300">T1-23</text:span></text:a><text:span text:style-name="T301">, 2015-01-21, paskelbta TAR 2015-01-21, i. k. 2015-00913</text:span></text:p>
      <text:soft-page-break/>
      <text:p text:style-name="P302"><text:span text:style-name="T303">Dėl Narkotikų, tabako ir alkoholio kontrolės departamento direktoriaus 2011 m. gegužės 23 d. įsakymo Nr. T1-118 „Dėl Nark</text:span><text:span text:style-name="T304">otikų, tabako ir alkoholio kontrolės departamento kolegijos ir jos darbo reglamento patvirtinimo" pakeitimo</text:span></text:p>
      <text:p text:style-name="P305"/>
      <text:p text:style-name="P306"><text:span text:style-name="T307">5.</text:span></text:p>
      <text:p text:style-name="P308"><text:span text:style-name="T309">Narkotikų, tabako ir alkoholio kontrolės departamentas, Įsakymas</text:span></text:p>
      <text:p text:style-name="P310"><text:span text:style-name="T311">Nr.<text:s/></text:span><text:a xlink:href="https://www.e-tar.lt/portal/legalAct.html?documentId=c6e639a0ff7911e488da8908dfa91cac" office:target-frame-name="_top" xlink:show="replace"><text:span text:style-name="T312">T1-153</text:span></text:a><text:span text:style-name="T313">, 2015-05-21, paskelbta TAR 2015-05-21, i. k. 2015-07696</text:span></text:p>
      <text:p text:style-name="P314"><text:span text:style-name="T315">Dėl Narkotikų, tabako ir alkoholio kontrolės departamento direktoriaus 2011 m. gegužės 23 d. įsakymo Nr. T1-118 „Dėl Narkotikų, tabako ir alkoholio kontrolės departamento</text:span><text:span text:style-name="T316"><text:s/>kolegijos ir jos darbo reglamento patvirtinimo" pakeitimo</text:span></text:p>
      <text:p text:style-name="P317"/>
      <text:p text:style-name="P318"><text:span text:style-name="T319">6.</text:span></text:p>
      <text:p text:style-name="P320"><text:span text:style-name="T321">Narkotikų, tabako ir alkoholio kontrolės departamentas, Įsakymas</text:span></text:p>
      <text:p text:style-name="P322"><text:span text:style-name="T323">Nr.<text:s/></text:span><text:a xlink:href="https://www.e-tar.lt/portal/legalAct.html?documentId=6d04ad70354811e78397ae072f58c508" office:target-frame-name="_top" xlink:show="replace"><text:span text:style-name="T324">T1-187</text:span></text:a><text:span text:style-name="T325">, 2017-05-09, paskel</text:span><text:span text:style-name="T326">bta TAR 2017-05-10, i. k. 2017-07928</text:span></text:p>
      <text:p text:style-name="P327"><text:span text:style-name="T328">Dėl Narkotikų, tabako ir alkoholio kontrolės departamento direktoriaus 2011 m. gegužės 23 d. įsakymo Nr. T1-118 „Dėl Narkotikų, tabako ir alkoholio kontrolės departamento kolegijos ir jos darbo reglamo patvirtinimo" pak</text:span><text:span text:style-name="T329">eitimo</text:span></text:p>
      <text:p text:style-name="P330"/>
      <text:p text:style-name="P331"><text:span text:style-name="T332">7.</text:span></text:p>
      <text:p text:style-name="P333"><text:span text:style-name="T334">Narkotikų, tabako ir alkoholio kontrolės departamentas, Įsakymas</text:span></text:p>
      <text:p text:style-name="P335"><text:span text:style-name="T336">Nr.<text:s/></text:span><text:a xlink:href="https://www.e-tar.lt/portal/legalAct.html?documentId=8ebb9240964411e8b93ad15b34c9248c" office:target-frame-name="_top" xlink:show="replace"><text:span text:style-name="T337">T1-119</text:span></text:a><text:span text:style-name="T338">, 2018-08-02, paskelbta TAR 2018-08-02, i. k. 2018-12791</text:span></text:p>
      <text:p text:style-name="P339"><text:span text:style-name="T340">Dėl Narkotikų,<text:s/></text:span><text:span text:style-name="T341">tabako ir alkoholio kontrolės departamento direktoriaus 2011 m. gegužės 23 d. įsakymo Nr. T1-118 „Dėl Narkotikų, tabako ir alkoholio kontrolės departamento kolegijos ir jos darbo reglamento patvirtinimo“ pakeitimo</text:span></text:p>
      <text:p text:style-name="P342"/>
      <text:p text:style-name="P343"><text:span text:style-name="T344">8.</text:span></text:p>
      <text:p text:style-name="P345"><text:span text:style-name="T346">Narkotikų, tabako ir alkoholio kontrol</text:span><text:span text:style-name="T347">ės departamentas, Įsakymas</text:span></text:p>
      <text:p text:style-name="P348"><text:span text:style-name="T349">Nr.<text:s/></text:span><text:a xlink:href="https://www.e-tar.lt/portal/legalAct.html?documentId=cc4e0760f43211eb9f09e7df20500045" office:target-frame-name="_top" xlink:show="replace"><text:span text:style-name="T350">T1-71</text:span></text:a><text:span text:style-name="T351">, 2021-08-03, paskelbta TAR 2021-08-03, i. k. 2021-16981</text:span></text:p>
      <text:p text:style-name="P352"><text:span text:style-name="T353">Dėl Narkotikų, tabako ir alkoholio kontrolės departamento direkto</text:span><text:span text:style-name="T354">riaus 2011 m. gegužės 23 d. įsakymo Nr. T1-118 „Dėl Narkotikų, tabako ir alkoholio kontrolės departamento kolegijos ir jos darbo reglamento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in"/>
          <style:tab-stop style:type="right" style:position="6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3</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2-03-02T04:47:00Z</meta:creation-date>
    <dc:date>2022-03-02T04:47:00Z</dc:date>
    <meta:template xlink:href="Normal.dotm" xlink:type="simple"/>
    <meta:editing-cycles>2</meta:editing-cycles>
    <meta:editing-duration>PT0S</meta:editing-duration>
    <meta:document-statistic meta:page-count="9" meta:paragraph-count="203" meta:word-count="1676" meta:character-count="14268" meta:row-count="533" meta:non-whitespace-character-count="12795"/>
  </office:meta>
</office:document-meta>
</file>