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41in"/>
    </style:style>
    <style:style style:name="T100" style:parent-style-name="DefaultParagraphFont" style:family="text">
      <style:text-properties fo:color="#000000" fo:letter-spacing="-0.0041in"/>
    </style:style>
    <style:style style:name="T101" style:parent-style-name="DefaultParagraphFont" style:family="text">
      <style:text-properties fo:color="#000000" fo:letter-spacing="-0.0041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fo:letter-spacing="-0.0027in"/>
    </style:style>
    <style:style style:name="T104" style:parent-style-name="DefaultParagraphFont" style:family="text">
      <style:text-properties fo:color="#000000" fo:letter-spacing="-0.0027in"/>
    </style:style>
    <style:style style:name="T105" style:parent-style-name="DefaultParagraphFont" style:family="text">
      <style:text-properties fo:color="#000000" fo:letter-spacing="-0.0027in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/>
      <style:text-properties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21 iki 2015-01-21</text:span></text:p>
      <text:p text:style-name="P5"/>
      <text:p text:style-name="P6"><text:span text:style-name="T7">Įsakymas paskelbtas: Žin. 2011, Nr.<text:s/></text:span><text:a xlink:href="https://www.e-tar.lt/portal/legalAct.html?documentId=TAR.1EE25AF30910" office:target-frame-name="_top" xlink:show="replace"><text:span text:style-name="T8">66-3148</text:span></text:a><text:span text:style-name="T9">, i. k. 11111NDISAK00T1-118</text:span></text:p>
      <text:p text:style-name="P10"/>
      <text:p text:style-name="P11"><text:span text:style-name="T12"/><text:span text:style-name="T13">NARKOTIKŲ, TABAKO IR ALKOHOLIO KONTROLĖS<text:s/></text:span><text:span text:style-name="T14"><text:line-break/>DEPARTAMENTO DIREKTORIAUS</text:span></text:p>
      <text:p text:style-name="P15"/>
      <text:p text:style-name="P16">ĮSAKYMAS</text:p>
      <text:p text:style-name="P17">DĖL NARKOTIKŲ, TABAKO IR ALKOHOLIO KONTROLĖS DEPARTAMENTO KOLEGIJOS IR JOS DARBO REGLAMENTO PATVIRTINIMO</text:p>
      <text:p text:style-name="P18"/>
      <text:p text:style-name="P19">2011 m. gegužės 23 d. Nr. T1-118</text:p>
      <text:p text:style-name="P20">Vilnius</text:p>
      <text:p text:style-name="P21"/>
      <text:p text:style-name="P22"/>
      <text:p text:style-name="P23"><text:span text:style-name="T24">Vadovaudamasis Lietuvos Respublikos Vyriausybės 2010 m. rugpjūčio 31 d. nuta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25">104-5387</text:span></text:a><text:span text:style-name="T26">) ir Lietuvos Respublikos Vyriausybės 2011 m. balandžio 20 d. 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27">48-2300</text:span></text:a><text:span text:style-name="T28">):</text:span></text:p>
      <text:p text:style-name="P29"><text:span text:style-name="T30">1</text:span><text:span text:style-name="T31">. S u d a r a u Narkotikų, tabako ir alkoholio kontrolės departamento kolegiją (toliau – Kolegija):</text:span></text:p>
      <text:p text:style-name="P32">Zenius Martinkus – Narkotikų, tabako ir alkoholio kontrolės departamento direktorius<text:s/>(Kolegijos pirmininkas);</text:p>
      <text:p text:style-name="P33">Erikas Mačiūnas – sveikatos apsaugos viceministras (Kolegijos pirmininko pavaduotojas);</text:p>
      <text:p text:style-name="P34">Audrius Ščeponavičius – Lietuvos Respublikos sveikatos apsaugos ministerijos Sveikatos stiprinimo valdybos direktorius;</text:p>
      <text:p text:style-name="P35">Gražina Belian – Narkotikų, tabako ir alkoholio kontrolės departamento direktoriaus pavaduotoja;</text:p>
      <text:p text:style-name="P36">Algirdas Šešelgis – socialinės apsaugos ir darbo viceministras;</text:p>
      <text:p text:style-name="P37">Natalja Istomina – švietimo ir mokslo viceministrė;</text:p>
      <text:p text:style-name="P38">Žimantas Pacevičius – vidaus reikalų viceministras;</text:p>
      <text:p text:style-name="P39">Marius<text:s/>Skarupskas – ūkio viceministras;</text:p>
      <text:p text:style-name="P40"><text:span text:style-name="T41">Gintas Saulius Cironka – žemės ūkio viceministras.</text:span><text:s/></text:p>
      <text:p text:style-name="P42">Punkto pakeitimai:</text:p>
      <text:p text:style-name="P43"><text:span text:style-name="T44">Nr.<text:s/></text:span><text:a xlink:href="https://www.e-tar.lt/portal/legalAct.html?documentId=TAR.DA641FC8039B" office:target-frame-name="_top" xlink:show="replace"><text:span text:style-name="T45">T1-317</text:span></text:a><text:span text:style-name="T46">, 2011-11-15, Žin., 2011, Nr. 140-6601 (2011-11-19), i. k. 1</text:span><text:span text:style-name="T47">1111NDISAK00T1-317</text:span></text:p>
      <text:p text:style-name="P48"><text:span text:style-name="T49">Nr.<text:s/></text:span><text:a xlink:href="https://www.e-tar.lt/portal/legalAct.html?documentId=TAR.87B9D53A7793" office:target-frame-name="_top" xlink:show="replace"><text:span text:style-name="T50">T1-83</text:span></text:a><text:span text:style-name="T51">, 2013-03-01, Žin., 2013, Nr. 24-1191 (2013-03-06), i. k. 11311NDISAK000T1-83</text:span></text:p>
      <text:p text:style-name="P52"><text:span text:style-name="T53">Nr.<text:s/></text:span><text:a xlink:href="https://www.e-tar.lt/portal/legalAct.html?documentId=1aa69000585711e487eff7b424bd0f08" office:target-frame-name="_top" xlink:show="replace"><text:span text:style-name="T54">T1-337</text:span></text:a><text:span text:style-name="T55">, 2014-10-20, paskelbta TAR 2014-10-20, i. k. 2014-14327</text:span></text:p>
      <text:p text:style-name="Normal"/>
      <text:p text:style-name="P56"><text:span text:style-name="T57">2</text:span><text:span text:style-name="T58">.<text:s/></text:span><text:span text:style-name="T59">Tvirtinu</text:span><text:span text:style-name="T60"><text:s/>Narkotikų, tabako ir alkoholio kontrolės departamento kolegijos darbo reglamentą (pridedama).</text:span></text:p>
      <text:p text:style-name="P61"/>
      <text:p text:style-name="P62"/>
      <text:p text:style-name="P63"/>
      <text:p text:style-name="P64"><text:span text:style-name="T65">Direktorius<text:s/></text:span><text:span text:style-name="T66"><text:tab/>Zenius Martinkus</text:span></text:p>
      <text:soft-page-break/>
      <text:p text:style-name="P67"><text:span text:style-name="T68">PATVIRTINTA</text:span></text:p>
      <text:p text:style-name="P69">Narkotikų, tabako ir alkoholio<text:s/></text:p>
      <text:p text:style-name="P70">kontrolės departamento direktoriaus<text:s/></text:p>
      <text:p text:style-name="P71">2011 m. gegužės 23 d. įsakymu Nr. T1-118</text:p>
      <text:p text:style-name="P72"/>
      <text:p text:style-name="P73"><text:span text:style-name="T74">narkotikų, tabako ir alkoholio kontrolės<text:s/></text:span><text:span text:style-name="T75"><text:line-break/>departamento kolegijos darbo reglament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Narkotikų,<text:s/></text:span><text:span text:style-name="T85">tabako ir alkoholio kontrolės departamento (toliau – Departamentas) kolegija (toliau – Kolegija) yra patariamoji Departamento direktoriaus institucija, sudaroma siekiant darniai priimti veiksmingus sprendimus ir koordinuoti veiksmus Departamento kompetenci</text:span><text:span text:style-name="T86">jai priskirtais klausimais.</text:span></text:p>
      <text:p text:style-name="P87"><text:span text:style-name="T88">2</text:span><text:span text:style-name="T89">. Kolegijos veikla grindžiama Lietuvos Respublikos Vyriausybės įstatymu (Žin., 1994, Nr.<text:s/></text:span><text:a xlink:href="https://www.e-tar.lt/portal/lt/legalAct/TAR.96A68BFC9E82" office:target-frame-name="_blank" xlink:show="new"><text:span text:style-name="T90">43-772</text:span></text:a><text:span text:style-name="T91">; 1998, Nr. 41(1)-1131), Lietuvos Respublik</text:span><text:span text:style-name="T92">os Vyriausybės 2010 m. rugpjūčio 31 d. nutarimu Nr. 1244 „Dėl Vyriausybės įstaigų kolegijų sudarymo tvarkos aprašo patvirtinimo“ (Žin., 2010, Nr.<text:s/></text:span><text:a xlink:href="https://www.e-tar.lt/portal/lt/legalAct/TAR.AA3F77459402" office:target-frame-name="_blank" xlink:show="new"><text:span text:style-name="T93">104-5387</text:span></text:a><text:span text:style-name="T94">), Lietuvos Respu</text:span><text:span text:style-name="T95">blikos Vyriausybės 2011 m. balandžio 20 d. nutarimu Nr. 452 „Dėl Narkotikų, tabako ir alkoholio kontrolės departamento kolegijos sudarymo ir jos kompetencijos nustatymo“ (Žin., 2011, Nr.<text:s/></text:span><text:a xlink:href="https://www.e-tar.lt/portal/lt/legalAct/TAR.6C4E6C2C007F" office:target-frame-name="_blank" xlink:show="new"><text:span text:style-name="T96">48-2300</text:span></text:a><text:span text:style-name="T97">) ir šiuo darbo reglamentu.</text:span></text:p>
      <text:p text:style-name="P98"><text:span text:style-name="T99">3</text:span><text:span text:style-name="T100">. Kolegiją sudaro 10 narių: Departamento direktorius (Kolegijos pirmininkas), Departamento direktoriaus pavaduotojai, sveikatos apsaugos viceministras, Sveikatos apsaugos ministerijos Visuomenės sveik</text:span><text:span text:style-name="T101">atos departamento atstovas, socialinės apsaugos ir darbo viceministras, švietimo ir mokslo viceministras, vidaus reikalų viceministras, ūkio viceministras, žemės ūkio viceministras.</text:span></text:p>
      <text:p text:style-name="P102"><text:span text:style-name="T103">4</text:span><text:span text:style-name="T104">. Kolegijos narių skaičių nustato Lietuvos Respublikos Vyriausybė, o<text:s/></text:span><text:span text:style-name="T105">personalinę sudėtį, suderinęs su socialinės apsaugos ir darbo, sveikatos apsaugos, švietimo ir mokslo, vidaus reikalų, ūkio ir žemės ūkio ministrais, tvirtina Departamento direktorius.</text:span></text:p>
      <text:p text:style-name="P106"><text:span text:style-name="T107">5</text:span><text:span text:style-name="T108">. Kolegijos veiklos forma – posėdžiai, kurių metu kolegialiai<text:s/></text:span><text:span text:style-name="T109">svarstomi Kolegijos kompetencijai priskirti klausimai.</text:span></text:p>
      <text:p text:style-name="P110"/>
      <text:p text:style-name="P111"><text:span text:style-name="T112">II</text:span><text:span text:style-name="T113">.<text:s/></text:span><text:span text:style-name="T114">KOLEGIJOS POSĖDŽIŲ RENGIMAS</text:span></text:p>
      <text:p text:style-name="P115"/>
      <text:p text:style-name="P116"><text:span text:style-name="T117">6</text:span><text:span text:style-name="T118">. Kolegijos posėdžiai rengiami Kolegijos pirmininko iniciatyva.</text:span></text:p>
      <text:p text:style-name="P119"><text:span text:style-name="T120">7</text:span><text:span text:style-name="T121">. Kolegijos posėdžius organizuoja ir techniškai aptarnauja Departamento direktoriaus įs</text:span><text:span text:style-name="T122">akymu paskirtas Departamento darbuotojas – Kolegijos sekretorius.</text:span></text:p>
      <text:p text:style-name="P123"><text:span text:style-name="T124">8</text:span><text:span text:style-name="T125">. Kolegijos posėdžio darbotvarkę ir medžiagą, atsižvelgdamas į Kolegijos narių, Departamento struktūrinių padalinių vedėjų siūlymus, rengia Kolegijos sekretorius. Parengtas Kolegijos po</text:span><text:span text:style-name="T126">sėdžio darbotvarkės projektas teikiamas tvirtinti Kolegijos pirmininkui ne vėliau kaip likus 10 darbo dienų iki Kolegijos posėdžio.</text:span></text:p>
      <text:p text:style-name="P127"><text:span text:style-name="T128">9</text:span><text:span text:style-name="T129">. Kolegijos pirmininko patvirtinta Kolegijos posėdžio darbotvarkė gali būti keičiama tik Kolegijos pirmininkui sutikus.</text:span><text:span text:style-name="T130"><text:s/>Darbotvarkėje nenumatyti klausimai Kolegijos posėdžiui gali būti teikiami tik Kolegijos pirmininko sutikimu, jei parengta su jais susijusi medžiaga. Kolegijos pirmininkas gali pats inicijuoti darbotvarkėje nenumatytų klausimų svarstymą.</text:span></text:p>
      <text:p text:style-name="P131"><text:span text:style-name="T132">10</text:span><text:span text:style-name="T133">. Kolegijos<text:s/></text:span><text:span text:style-name="T134">posėdžio medžiagą rengia Departamento struktūriniai padaliniai arba Kolegijos nariai, kurių siūlymu į darbotvarkę įtraukti numatomi svarstyti klausimai. Parengta medžiaga pateikiama Kolegijos sekretoriui ne vėliau kaip likus 6 darbo dienoms iki Kolegijos p</text:span><text:span text:style-name="T135">osėdžio.</text:span></text:p>
      <text:p text:style-name="P136"><text:span text:style-name="T137">11</text:span><text:span text:style-name="T138">. Kolegijos sekretoriui gali būti teikiamas Kolegijos sprendimo (Kolegijos nutarimo, Departamento direktoriaus įsakymo, protokolo išrašo) projektas, taip pat jį pagrindžianti aiškinamoji informacinė arba analitinė medžiaga (pažyma, skaičiavi</text:span><text:span text:style-name="T139">mai, ekspertų išvados ir kt.).</text:span></text:p>
      <text:p text:style-name="P140"><text:span text:style-name="T141">12</text:span><text:span text:style-name="T142">. Jei Kolegijos posėdžio medžiagą rengia Departamento struktūriniai padaliniai,<text:s/></text:span><text:soft-page-break/><text:span text:style-name="T143">teikiamas svarstyti sprendimo projektas turi būti vizuotas jį teikiančio Departamento struktūrinio padalinio vedėjo, Departamento Teisės sk</text:span><text:span text:style-name="T144">yriaus vedėjo ir Departamento direktoriaus pavaduotojo pagal administravimo sritį.</text:span></text:p>
      <text:p text:style-name="P145"><text:span text:style-name="T146">13</text:span><text:span text:style-name="T147">. Jeigu teikiamas svarstyti projektas susijęs su ministerijos ar kitos valstybės įstaigos valdymo sritimi, kompetencija ar interesais, jį projekto rengėjas prieš posėd</text:span><text:span text:style-name="T148">į derina su ta institucija ir parengia išvadą apie suderinimą (nesuderinimą).</text:span></text:p>
      <text:p text:style-name="P149"><text:span text:style-name="T150">14</text:span><text:span text:style-name="T151">. Medžiaga Kolegijos posėdžiui turi būti parengta, suderinta ir padauginta reikiamu egzempliorių skaičiumi Kolegijos nariams. Jei reikia, Kolegijos sekretoriui pateikiamas<text:s/></text:span><text:span text:style-name="T152">siūlomų kviesti į Kolegijos posėdį asmenų sąrašas, nurodant jų pareigas, vardo raidę ir pavardę.</text:span></text:p>
      <text:p text:style-name="P153"><text:span text:style-name="T154">15</text:span><text:span text:style-name="T155">. Kolegijos sekretorius likus ne vėliau kaip 2 darbo dienoms iki Kolegijos posėdžio išsiunčia kvietimą dalyvauti posėdyje Kolegijos pirmininkui bei naria</text:span><text:span text:style-name="T156">ms (prireikus, kitiems į Kolegijos posėdį kviečiamiems asmenims). Kartu su kvietimu siunčiama patvirtinta posėdžio darbotvarkė bei visa posėdžiui skirta medžiaga.</text:span></text:p>
      <text:p text:style-name="P157"/>
      <text:p text:style-name="P158"><text:span text:style-name="T159">III</text:span><text:span text:style-name="T160">.<text:s/></text:span><text:span text:style-name="T161">KOLEGIJOS POSĖDŽIAI</text:span></text:p>
      <text:p text:style-name="P162"/>
      <text:p text:style-name="P163"><text:span text:style-name="T164">16</text:span><text:span text:style-name="T165">. Kolegijos posėdis yra teisėtas, jei jame dalyvauja n</text:span><text:span text:style-name="T166">e mažiau kaip pusė Kolegijos narių. Negalintis dalyvauti posėdyje Kolegijos narys turi apie tai pranešti Kolegijos pirmininkui iš anksto.</text:span></text:p>
      <text:p text:style-name="P167"><text:span text:style-name="T168">17</text:span><text:span text:style-name="T169">. Negalintį dalyvauti posėdyje Kolegijos narį – viceministrą turi teisę pavaduoti atitinkamo ministro paskirtas<text:s/></text:span><text:span text:style-name="T170">kitas viceministras.</text:span></text:p>
      <text:p text:style-name="P171"><text:span text:style-name="T172">18</text:span><text:span text:style-name="T173">. Kolegijos posėdžiuose, be Kolegijos narių, gali dalyvauti Departamento struktūrinių padalinių vedėjai, teikiamų svarstyti klausimų, sprendimų projektų rengėjai, prireikus – kiti į Kolegijos posėdį pakviesti kompetentingi<text:s/></text:span><text:span text:style-name="T174">asmenys.</text:span></text:p>
      <text:p text:style-name="P175"><text:span text:style-name="T176">19</text:span><text:span text:style-name="T177">. Kolegijos posėdyje išklausomas pranešimas svarstomu klausimu ir Kolegijos narių nuomonė. Kolegijos pirmininkui leidus, savo nuomonę gali pareikšti ir kiti posėdžio dalyviai. Pranešėjams svarstomu klausimu paprastai skiriama iki 8 minučių,<text:s/></text:span><text:span text:style-name="T178">pasisakantiems – iki 3 minučių, paaiškinimams iki 2 minučių. Prireikus Kolegijos pirmininkas gali nustatyti kitokią pasisakymų trukmę.</text:span></text:p>
      <text:p text:style-name="P179"><text:span text:style-name="T180">20</text:span><text:span text:style-name="T181">. Kolegijos sprendimai priimami posėdyje dalyvaujančių Kolegijos narių balsų dauguma. Balsuojama (atvirai) tik tada</text:span><text:span text:style-name="T182">, jei nuomonės nesutampa. Esant vienodam balsų skaičiui, sprendžiamąjį balsą turi Kolegijos pirmininkas. Sprendimas gali būti priimtas ir nebalsavus, kai nėra prieštaraujančių.</text:span></text:p>
      <text:p text:style-name="P183"/>
      <text:p text:style-name="P184"><text:span text:style-name="T185">IV</text:span><text:span text:style-name="T186">.<text:s/></text:span><text:span text:style-name="T187">KOLEGIJOS SPRENDIMŲ ĮFORMINIMAS</text:span></text:p>
      <text:p text:style-name="P188"/>
      <text:p text:style-name="P189"><text:span text:style-name="T190">21</text:span><text:span text:style-name="T191">. Kolegijos posėdžius<text:s/></text:span><text:span text:style-name="T192">protokoluoja Kolegijos sekretorius. Posėdžio protokolas parengiamas ne vėliau kaip per 5 darbo dienas. Kolegijos sprendimai formuluojami protokole, o įforminami atskirais nutarimais arba protokolo išrašais. Kolegijos nutarimus pasirašo Kolegijos pirmininka</text:span><text:span text:style-name="T193">s, protokolus – Kolegijos pirmininkas ir Kolegijos sekretorius.</text:span></text:p>
      <text:p text:style-name="P194"><text:span text:style-name="T195">22</text:span><text:span text:style-name="T196">. Kolegijos sprendimai skelbiami tiems Departamento struktūriniams padaliniams, kurie tiesiogiai su jais susiję.</text:span></text:p>
      <text:p text:style-name="P197"><text:span text:style-name="T198">23</text:span><text:span text:style-name="T199">. Kolegijos, kaip patariamosios institucijos, sprendimai įgyvendina</text:span><text:span text:style-name="T200">mi Departamento direktoriaus įsakymais.</text:span></text:p>
      <text:p text:style-name="P201"><text:span text:style-name="T202">24</text:span><text:span text:style-name="T203">. Kolegijos posėdyje svarstytus sprendimų projektus rengę Departamento struktūriniai padaliniai ne vėliau kaip per 3 darbo dienas (jei Kolegijos siūlymu nenumatytas kitas terminas) juos atitinkamai pakoreguoja,</text:span><text:span text:style-name="T204"><text:s/>vizuoja, teikia vizuoti Departamento Teisės skyriaus vedėjui ir Departamento direktoriaus pavaduotoju pagal administravimo sritį bei teikia pasirašyti Kolegijos pirmininkui. Pasirašytus nutarimus ar protokolinius išrašus tą pačią dieną perduoda registruot</text:span><text:span text:style-name="T205">i Kolegijos sekretoriui ir išplatina pagal poreikį ir priskyrimą.</text:span></text:p>
      <text:p text:style-name="P206"/>
      <text:p text:style-name="P207"><text:span text:style-name="T208">_________________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Narkotikų, tabako ir alkoholio kontrolės departamentas, Įsakymas</text:span></text:p>
      <text:p text:style-name="P218"><text:span text:style-name="T219">Nr.<text:s/></text:span><text:a xlink:href="https://www.e-tar.lt/portal/legalAct.html?documentId=TAR.DA641FC8039B" office:target-frame-name="_top" xlink:show="replace"><text:span text:style-name="T220">T1-317</text:span></text:a><text:span text:style-name="T221">, 2011-11-15, Žin., 2011, Nr. 140-6601 (2011-11-19), i. k. 11111NDISAK00T1-317</text:span></text:p>
      <text:p text:style-name="P222"><text:span text:style-name="T223">Dėl Narkotikų, tabako ir alkoholio kontrolės departamento direktoriaus 2011 m. gegužės 23 d. įsakymo Nr. T1-118 "Dėl Narkotikų, tabako ir alkoholio kontrolės<text:s/></text:span><text:span text:style-name="T224">departamento kolegijos ir jos darbo reglamento patvirtinimo" pakeitimo</text:span></text:p>
      <text:p text:style-name="P225"/>
      <text:p text:style-name="P226"><text:span text:style-name="T227">2.</text:span></text:p>
      <text:p text:style-name="P228"><text:span text:style-name="T229">Narkotikų, tabako ir alkoholio kontrolės departamentas, Įsakymas</text:span></text:p>
      <text:p text:style-name="P230"><text:span text:style-name="T231">Nr.<text:s/></text:span><text:a xlink:href="https://www.e-tar.lt/portal/legalAct.html?documentId=TAR.87B9D53A7793" office:target-frame-name="_top" xlink:show="replace"><text:span text:style-name="T232">T1-83</text:span></text:a><text:span text:style-name="T233">, 2013-03-01, Žin., 2013,</text:span><text:span text:style-name="T234"><text:s/>Nr. 24-1191 (2013-03-06), i. k. 11311NDISAK000T1-83</text:span></text:p>
      <text:p text:style-name="P235"><text:span text:style-name="T236">Dėl Narkotikų, tabako ir alkoholio kontrolės departamento direktoriaus 2011 m. gegužės 23 d. įsakymo Nr. T1-118 "Dėl Narkotikų, tabako ir alkoholio kontrolės departamento kolegijos ir jos darbo reglament</text:span><text:span text:style-name="T237">o patvirtinimo" pakeitimo</text:span></text:p>
      <text:p text:style-name="P238"/>
      <text:p text:style-name="P239"><text:span text:style-name="T240">3.</text:span></text:p>
      <text:p text:style-name="P241"><text:span text:style-name="T242">Narkotikų, tabako ir alkoholio kontrolės departamentas, Įsakymas</text:span></text:p>
      <text:p text:style-name="P243"><text:span text:style-name="T244">Nr.<text:s/></text:span><text:a xlink:href="https://www.e-tar.lt/portal/legalAct.html?documentId=1aa69000585711e487eff7b424bd0f08" office:target-frame-name="_top" xlink:show="replace"><text:span text:style-name="T245">T1-337</text:span></text:a><text:span text:style-name="T246">, 2014-10-20, paskelbta TAR 2014-10-20, i. k. 2014-14</text:span><text:span text:style-name="T247">327</text:span></text:p>
      <text:p text:style-name="P248"><text:span text:style-name="T249">Dėl Narkotikų, tabako ir alkoholio kontrolės departamento direktoriaus 2011 m. gegužės 23 d. įsakymo Nr. T1-118 „Dėl Narkotikų, tabako ir alkoholio kontrolės departamento kolegijos ir jos darbo reglamento patvirtinimo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7-05-11T05:08:00Z</meta:creation-date>
    <dc:date>2017-05-11T05:08:00Z</dc:date>
    <meta:template xlink:href="Normal.dotm" xlink:type="simple"/>
    <meta:editing-cycles>2</meta:editing-cycles>
    <meta:editing-duration>PT0S</meta:editing-duration>
    <meta:document-statistic meta:page-count="4" meta:paragraph-count="137" meta:word-count="1273" meta:character-count="10981" meta:row-count="364" meta:non-whitespace-character-count="9845"/>
  </office:meta>
</office:document-meta>
</file>