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widows="0" fo:orphans="0" fo:text-align="center"/>
      <style:text-properties fo:font-weight="bold" style:font-weight-asian="bold"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family="paragraph">
      <style:paragraph-properties fo:widows="0" fo:orphans="0" fo:break-before="page" fo:margin-left="3.1493in">
        <style:tab-stops/>
      </style:paragraph-properties>
      <style:text-properties fo:hyphenate="false"/>
    </style:style>
    <style:style style:name="T62" style:parent-style-name="DefaultParagraphFont" style:family="text">
      <style:text-properties fo:color="#000000"/>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text-align="justify"/>
      <style:text-properties fo:color="#000000" fo:font-size="11pt" style:font-size-asian="11pt" style:font-size-complex="11pt"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color="#000000" fo:font-size="11pt" style:font-size-asian="11pt" style:font-size-complex="11pt"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style:text-properties fo:color="#000000" fo:font-size="11pt" style:font-size-asian="11pt" style:font-size-complex="11pt"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fo:letter-spacing="-0.0041in"/>
    </style:style>
    <style:style style:name="T92" style:parent-style-name="DefaultParagraphFont" style:family="text">
      <style:text-properties fo:color="#000000" fo:letter-spacing="-0.0041in"/>
    </style:style>
    <style:style style:name="T93" style:parent-style-name="DefaultParagraphFont" style:family="text">
      <style:text-properties fo:color="#000000" fo:letter-spacing="-0.0041in"/>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fo:letter-spacing="-0.0027in"/>
    </style:style>
    <style:style style:name="T96" style:parent-style-name="DefaultParagraphFont" style:family="text">
      <style:text-properties fo:color="#000000" fo:letter-spacing="-0.0027in"/>
    </style:style>
    <style:style style:name="T97" style:parent-style-name="DefaultParagraphFont" style:family="text">
      <style:text-properties fo:color="#000000" fo:letter-spacing="-0.0027in"/>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center"/>
      <style:text-properties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center"/>
      <style:text-properties fo:color="#000000" fo:font-size="11pt" style:font-size-asian="11pt" style:font-size-complex="11pt"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center"/>
      <style:text-properties fo:hyphenate="false"/>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center"/>
      <style:text-properties fo:color="#000000" fo:font-size="11pt" style:font-size-asian="11pt" style:font-size-complex="11pt"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fo:color="#000000" fo:font-size="11pt" style:font-size-asian="11pt" style:font-size-complex="11pt"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style:text-properties fo:hyphenate="false"/>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color="#000000"/>
    </style:style>
    <style:style style:name="P200" style:parent-style-name="Normal" style:family="paragraph">
      <style:paragraph-properties fo:text-align="justify"/>
      <style:text-properties fo:font-weight="bold" style:font-weight-asian="bold" fo:font-size="10pt" style:font-size-asian="10pt"/>
    </style:style>
    <style:style style:name="P201" style:parent-style-name="Normal" style:family="paragraph">
      <style:paragraph-properties fo:text-align="justify"/>
      <style:text-properties fo:font-weight="bold" style:font-weight-asian="bold"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weight="bold" style:font-weight-asian="bold"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widows="0" fo:orphans="0"/>
    </style:style>
  </office:automatic-styles>
  <office:body>
    <office:text text:use-soft-page-breaks="true">
      <text:p text:style-name="P1"><text:span text:style-name="T4">Suvestinė redakcija nuo 2011-11-20 iki 2013-03-06</text:span></text:p>
      <text:p text:style-name="P5"/>
      <text:p text:style-name="P6"><text:span text:style-name="T7">Įsakymas paskelbtas: Žin. 2011, Nr.<text:s/></text:span><text:a xlink:href="https://www.e-tar.lt/portal/legalAct.html?documentId=TAR.1EE25AF30910" office:target-frame-name="_top" xlink:show="replace"><text:span text:style-name="T8">66-3148</text:span></text:a><text:span text:style-name="T9">, i. k. 11111NDISAK00T1-118</text:span></text:p>
      <text:p text:style-name="P10"/>
      <text:p text:style-name="P11"><text:span text:style-name="T12"/><text:span text:style-name="T13">NARKOTIKŲ, TABAKO IR ALKOHOLIO KONTROLĖS<text:s/></text:span><text:span text:style-name="T14"><text:line-break/>DEPARTAMENTO DIREKTORIAUS</text:span></text:p>
      <text:p text:style-name="P15"/>
      <text:p text:style-name="P16">ĮSAKYMAS</text:p>
      <text:p text:style-name="P17">DĖL NARKOTIKŲ, TABAKO IR ALKOHOLIO KONTROLĖS DEPARTAMENTO KOLEGIJOS IR JOS DARBO REGLAMENTO PATVIRTINIMO</text:p>
      <text:p text:style-name="P18"/>
      <text:p text:style-name="P19">2011 m. gegužės 23 d. Nr. T1-118</text:p>
      <text:p text:style-name="P20">Vilnius</text:p>
      <text:p text:style-name="P21"/>
      <text:p text:style-name="P22"/>
      <text:p text:style-name="P23"><text:span text:style-name="T24">Vadovaudamasis Lietuvos Respublikos Vyriausybės 2010 m. rugpjūčio 31 d. nutarimu Nr. 1244 „Dėl Vyriausybės įstaigų kolegijų sudarymo tvarkos aprašo patvirtinimo“ (Žin., 2010, Nr.<text:s/></text:span><text:a xlink:href="https://www.e-tar.lt/portal/lt/legalAct/TAR.AA3F77459402" office:target-frame-name="_blank" xlink:show="new"><text:span text:style-name="T25">104-5387</text:span></text:a><text:span text:style-name="T26">) ir Lietuvos Respublikos Vyriausybės 2011 m. balandžio 20 d. nutarimu Nr. 452 „Dėl Narkotikų, tabako ir alkoholio kontrolės departamento kolegijos sudarymo ir jos kompetencijos nustatymo“ (Žin., 2011, Nr.<text:s/></text:span><text:a xlink:href="https://www.e-tar.lt/portal/lt/legalAct/TAR.6C4E6C2C007F" office:target-frame-name="_blank" xlink:show="new"><text:span text:style-name="T27">48-2300</text:span></text:a><text:span text:style-name="T28">):</text:span></text:p>
      <text:p text:style-name="P29"><text:span text:style-name="T30">1</text:span><text:span text:style-name="T31">.<text:s/></text:span><text:span text:style-name="T32">Sudarau</text:span><text:span text:style-name="T33"><text:s/>Narkotikų, tabako ir alkoholio kontrolės departamento kolegiją (toliau – Kolegija):</text:span></text:p>
      <text:p text:style-name="P34">Zenius Martinkus – Narkotikų, tabako ir alkoholio kontrolės departamento direktorius<text:s/>(Kolegijos pirmininkas);</text:p>
      <text:p text:style-name="P35">Audrius Klišonis – sveikatos apsaugos viceministras (Kolegijos pirmininko pavaduotojas);</text:p>
      <text:p text:style-name="P36">Audrius Ščeponavičius – Sveikatos apsaugos ministerijos Visuomenės sveikatos departamento direktorius;</text:p>
      <text:p text:style-name="P37">Gražina Belian – Narkotikų, tabako ir alkoholio kontrolės departamento direktoriaus pavaduotoja;</text:p>
      <text:p text:style-name="P38">Povilas Radzevičius – Narkotikų, tabako ir alkoholio kontrolės departamento direktoriaus pavaduotojas;</text:p>
      <text:p text:style-name="P39">Dalius Bitaitis – socialinės apsaugos ir darbo viceministras;</text:p>
      <text:p text:style-name="P40">Vaidas Bacys – švietimo ir mokslo<text:s/>viceministras;</text:p>
      <text:p text:style-name="P41">Mindaugas Ladiga – vidaus reikalų viceministras;</text:p>
      <text:p text:style-name="P42">Giedrius Kadziauskas – ūkio viceministras;</text:p>
      <text:p text:style-name="P43">Mindaugas Kuklierius – žemės ūkio viceministras.</text:p>
      <text:p text:style-name="P44">Punkto pakeitimai:</text:p>
      <text:p text:style-name="P45"><text:span text:style-name="T46">Nr.<text:s/></text:span><text:a xlink:href="https://www.e-tar.lt/portal/legalAct.html?documentId=TAR.DA641FC8039B" office:target-frame-name="_top" xlink:show="replace"><text:span text:style-name="T47">T1-317</text:span></text:a><text:span text:style-name="T48">, 2011-11-15, Žin., 2011, Nr. 140-6601 (2011-11-19), i. k. 11111NDISAK00T1-317</text:span></text:p>
      <text:p text:style-name="Normal"/>
      <text:p text:style-name="P49"><text:span text:style-name="T50">2</text:span><text:span text:style-name="T51">.<text:s/></text:span><text:span text:style-name="T52">Tvirtinu</text:span><text:span text:style-name="T53"><text:s/>Narkotikų, tabako ir alkoholio kontrolės departamento kolegijos darbo regl</text:span><text:span text:style-name="T54">amentą (pridedama).</text:span></text:p>
      <text:p text:style-name="P55"/>
      <text:p text:style-name="P56"/>
      <text:p text:style-name="P57"/>
      <text:p text:style-name="P58"><text:span text:style-name="T59">Direktorius<text:s/></text:span><text:span text:style-name="T60"><text:tab/>Zenius Martinkus</text:span></text:p>
      <text:soft-page-break/>
      <text:p text:style-name="P61"><text:span text:style-name="T62">PATVIRTINTA</text:span></text:p>
      <text:p text:style-name="P63">Narkotikų, tabako ir alkoholio<text:s/></text:p>
      <text:p text:style-name="P64">kontrolės departamento direktoriaus<text:s/></text:p>
      <text:p text:style-name="P65">2011 m. gegužės 23 d. įsakymu Nr. T1-118</text:p>
      <text:p text:style-name="P66"/>
      <text:p text:style-name="P67"><text:span text:style-name="T68">narkotikų, tabako ir alkoholio kontrolės<text:s/></text:span><text:span text:style-name="T69"><text:line-break/>departamento kolegijos darbo<text:s/></text:span><text:span text:style-name="T70">reglamenta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Narkotikų, tabako ir alkoholio kontrolės departamento (toliau – Departamentas) kolegija (toliau – Kolegija) yra patariamoji Departamento direktoriaus institucija, sudaroma siekiant darniai priimti veiksmingu</text:span><text:span text:style-name="T80">s sprendimus ir koordinuoti veiksmus Departamento kompetencijai priskirtais klausimais.</text:span></text:p>
      <text:p text:style-name="P81"><text:span text:style-name="T82">2</text:span><text:span text:style-name="T83">. Kolegijos veikla grindžiama Lietuvos Respublikos Vyriausybės įstatymu (Žin., 1994, Nr.<text:s/></text:span><text:a xlink:href="https://www.e-tar.lt/portal/lt/legalAct/TAR.96A68BFC9E82" office:target-frame-name="_blank" xlink:show="new"><text:span text:style-name="T84">43-772</text:span></text:a><text:span text:style-name="T85">; 1998, Nr. 41(1)-1131), Lietuvos Respublikos Vyriausybės 2010 m. rugpjūčio 31 d. nutarimu Nr. 1244 „Dėl Vyriausybės įstaigų kolegijų sudarymo tvarkos aprašo patvirtinimo“ (Žin., 2010, Nr.<text:s/></text:span><text:a xlink:href="https://www.e-tar.lt/portal/lt/legalAct/TAR.AA3F77459402" office:target-frame-name="_blank" xlink:show="new"><text:span text:style-name="T86">104-5387</text:span></text:a><text:span text:style-name="T87">), Lietuvos Respublikos Vyriausybės 2011 m. balandžio 20 d. nutarimu Nr. 452 „Dėl Narkotikų, tabako ir alkoholio kontrolės departamento kolegijos sudarymo ir jos kompetencijos nustatymo“ (Žin., 2011, Nr.<text:s/></text:span><text:a xlink:href="https://www.e-tar.lt/portal/lt/legalAct/TAR.6C4E6C2C007F" office:target-frame-name="_blank" xlink:show="new"><text:span text:style-name="T88">48-2300</text:span></text:a><text:span text:style-name="T89">) ir šiuo darbo reglamentu.</text:span></text:p>
      <text:p text:style-name="P90"><text:span text:style-name="T91">3</text:span><text:span text:style-name="T92">. Kolegiją sudaro 10 narių: Departamento direktorius (Kolegijos pirmininkas), Departamento direktoriaus pavaduotojai, sveikatos apsaugos vic</text:span><text:span text:style-name="T93">eministras, Sveikatos apsaugos ministerijos Visuomenės sveikatos departamento atstovas, socialinės apsaugos ir darbo viceministras, švietimo ir mokslo viceministras, vidaus reikalų viceministras, ūkio viceministras, žemės ūkio viceministras.</text:span></text:p>
      <text:p text:style-name="P94"><text:span text:style-name="T95">4</text:span><text:span text:style-name="T96">.<text:s/></text:span><text:span text:style-name="T97">Kolegijos narių skaičių nustato Lietuvos Respublikos Vyriausybė, o personalinę sudėtį, suderinęs su socialinės apsaugos ir darbo, sveikatos apsaugos, švietimo ir mokslo, vidaus reikalų, ūkio ir žemės ūkio ministrais, tvirtina Departamento direktorius.</text:span></text:p>
      <text:p text:style-name="P98"><text:span text:style-name="T99">5</text:span><text:span text:style-name="T100">. Kolegijos veiklos forma – posėdžiai, kurių metu kolegialiai svarstomi Kolegijos kompetencijai priskirti klausimai.</text:span></text:p>
      <text:p text:style-name="P101"/>
      <text:p text:style-name="P102"><text:span text:style-name="T103">II</text:span><text:span text:style-name="T104">.<text:s/></text:span><text:span text:style-name="T105">KOLEGIJOS POSĖDŽIŲ RENGIMAS</text:span></text:p>
      <text:p text:style-name="P106"/>
      <text:p text:style-name="P107"><text:span text:style-name="T108">6</text:span><text:span text:style-name="T109">. Kolegijos posėdžiai rengiami Kolegijos pirmininko iniciatyva.</text:span></text:p>
      <text:p text:style-name="P110"><text:span text:style-name="T111">7</text:span><text:span text:style-name="T112">. Kolegijos posėdžius<text:s/></text:span><text:span text:style-name="T113">organizuoja ir techniškai aptarnauja Departamento direktoriaus įsakymu paskirtas Departamento darbuotojas – Kolegijos sekretorius.</text:span></text:p>
      <text:p text:style-name="P114"><text:span text:style-name="T115">8</text:span><text:span text:style-name="T116">. Kolegijos posėdžio darbotvarkę ir medžiagą, atsižvelgdamas į Kolegijos narių, Departamento struktūrinių padalinių vedė</text:span><text:span text:style-name="T117">jų siūlymus, rengia Kolegijos sekretorius. Parengtas Kolegijos posėdžio darbotvarkės projektas teikiamas tvirtinti Kolegijos pirmininkui ne vėliau kaip likus 10 darbo dienų iki Kolegijos posėdžio.</text:span></text:p>
      <text:p text:style-name="P118"><text:span text:style-name="T119">9</text:span><text:span text:style-name="T120">. Kolegijos pirmininko patvirtinta Kolegijos posėdžio<text:s/></text:span><text:span text:style-name="T121">darbotvarkė gali būti keičiama tik Kolegijos pirmininkui sutikus. Darbotvarkėje nenumatyti klausimai Kolegijos posėdžiui gali būti teikiami tik Kolegijos pirmininko sutikimu, jei parengta su jais susijusi medžiaga. Kolegijos pirmininkas gali pats inicijuot</text:span><text:span text:style-name="T122">i darbotvarkėje nenumatytų klausimų svarstymą.</text:span></text:p>
      <text:p text:style-name="P123"><text:span text:style-name="T124">10</text:span><text:span text:style-name="T125">. Kolegijos posėdžio medžiagą rengia Departamento struktūriniai padaliniai arba Kolegijos nariai, kurių siūlymu į darbotvarkę įtraukti numatomi svarstyti klausimai. Parengta medžiaga pateikiama Kolegijos</text:span><text:span text:style-name="T126"><text:s/>sekretoriui ne vėliau kaip likus 6 darbo dienoms iki Kolegijos posėdžio.</text:span></text:p>
      <text:p text:style-name="P127"><text:span text:style-name="T128">11</text:span><text:span text:style-name="T129">. Kolegijos sekretoriui gali būti teikiamas Kolegijos sprendimo (Kolegijos nutarimo, Departamento direktoriaus įsakymo, protokolo išrašo) projektas, taip pat jį pagrindžianti a</text:span><text:span text:style-name="T130">iškinamoji informacinė arba analitinė medžiaga (pažyma, skaičiavimai, ekspertų išvados ir kt.).</text:span></text:p>
      <text:p text:style-name="P131"><text:span text:style-name="T132">12</text:span><text:span text:style-name="T133">. Jei Kolegijos posėdžio medžiagą rengia Departamento struktūriniai padaliniai,<text:s/></text:span><text:soft-page-break/><text:span text:style-name="T134">teikiamas svarstyti sprendimo projektas turi būti vizuotas jį teikiančio D</text:span><text:span text:style-name="T135">epartamento struktūrinio padalinio vedėjo, Departamento Teisės skyriaus vedėjo ir Departamento direktoriaus pavaduotojo pagal administravimo sritį.</text:span></text:p>
      <text:p text:style-name="P136"><text:span text:style-name="T137">13</text:span><text:span text:style-name="T138">. Jeigu teikiamas svarstyti projektas susijęs su ministerijos ar kitos valstybės įstaigos valdymo srit</text:span><text:span text:style-name="T139">imi, kompetencija ar interesais, jį projekto rengėjas prieš posėdį derina su ta institucija ir parengia išvadą apie suderinimą (nesuderinimą).</text:span></text:p>
      <text:p text:style-name="P140"><text:span text:style-name="T141">14</text:span><text:span text:style-name="T142">. Medžiaga Kolegijos posėdžiui turi būti parengta, suderinta ir padauginta reikiamu egzempliorių skaičiumi<text:s/></text:span><text:span text:style-name="T143">Kolegijos nariams. Jei reikia, Kolegijos sekretoriui pateikiamas siūlomų kviesti į Kolegijos posėdį asmenų sąrašas, nurodant jų pareigas, vardo raidę ir pavardę.</text:span></text:p>
      <text:p text:style-name="P144"><text:span text:style-name="T145">15</text:span><text:span text:style-name="T146">. Kolegijos sekretorius likus ne vėliau kaip 2 darbo dienoms iki Kolegijos posėdžio išsi</text:span><text:span text:style-name="T147">unčia kvietimą dalyvauti posėdyje Kolegijos pirmininkui bei nariams (prireikus, kitiems į Kolegijos posėdį kviečiamiems asmenims). Kartu su kvietimu siunčiama patvirtinta posėdžio darbotvarkė bei visa posėdžiui skirta medžiaga.</text:span></text:p>
      <text:p text:style-name="P148"/>
      <text:p text:style-name="P149"><text:span text:style-name="T150">III</text:span><text:span text:style-name="T151">.<text:s/></text:span><text:span text:style-name="T152">KOLEGIJOS POSĖDŽ</text:span><text:span text:style-name="T153">IAI</text:span></text:p>
      <text:p text:style-name="P154"/>
      <text:p text:style-name="P155"><text:span text:style-name="T156">16</text:span><text:span text:style-name="T157">. Kolegijos posėdis yra teisėtas, jei jame dalyvauja ne mažiau kaip pusė Kolegijos narių. Negalintis dalyvauti posėdyje Kolegijos narys turi apie tai pranešti Kolegijos pirmininkui iš anksto.</text:span></text:p>
      <text:p text:style-name="P158"><text:span text:style-name="T159">17</text:span><text:span text:style-name="T160">. Negalintį dalyvauti posėdyje Kolegijos narį –</text:span><text:span text:style-name="T161"><text:s/>viceministrą turi teisę pavaduoti atitinkamo ministro paskirtas kitas viceministras.</text:span></text:p>
      <text:p text:style-name="P162"><text:span text:style-name="T163">18</text:span><text:span text:style-name="T164">. Kolegijos posėdžiuose, be Kolegijos narių, gali dalyvauti Departamento struktūrinių padalinių vedėjai, teikiamų svarstyti klausimų, sprendimų projektų rengėjai, p</text:span><text:span text:style-name="T165">rireikus – kiti į Kolegijos posėdį pakviesti kompetentingi asmenys.</text:span></text:p>
      <text:p text:style-name="P166"><text:span text:style-name="T167">19</text:span><text:span text:style-name="T168">. Kolegijos posėdyje išklausomas pranešimas svarstomu klausimu ir Kolegijos narių nuomonė. Kolegijos pirmininkui leidus, savo nuomonę gali pareikšti ir kiti posėdžio dalyviai. Praneš</text:span><text:span text:style-name="T169">ėjams svarstomu klausimu paprastai skiriama iki 8 minučių, pasisakantiems – iki 3 minučių, paaiškinimams iki 2 minučių. Prireikus Kolegijos pirmininkas gali nustatyti kitokią pasisakymų trukmę.</text:span></text:p>
      <text:p text:style-name="P170"><text:span text:style-name="T171">20</text:span><text:span text:style-name="T172">. Kolegijos sprendimai priimami posėdyje dalyvaujančių K</text:span><text:span text:style-name="T173">olegijos narių balsų dauguma. Balsuojama (atvirai) tik tada, jei nuomonės nesutampa. Esant vienodam balsų skaičiui, sprendžiamąjį balsą turi Kolegijos pirmininkas. Sprendimas gali būti priimtas ir nebalsavus, kai nėra prieštaraujančių.</text:span></text:p>
      <text:p text:style-name="P174"/>
      <text:p text:style-name="P175"><text:span text:style-name="T176">IV</text:span><text:span text:style-name="T177">.<text:s/></text:span><text:span text:style-name="T178">KOLEGIJOS</text:span><text:span text:style-name="T179"><text:s/>SPRENDIMŲ ĮFORMINIMAS</text:span></text:p>
      <text:p text:style-name="P180"/>
      <text:p text:style-name="P181"><text:span text:style-name="T182">21</text:span><text:span text:style-name="T183">. Kolegijos posėdžius protokoluoja Kolegijos sekretorius. Posėdžio protokolas parengiamas ne vėliau kaip per 5 darbo dienas. Kolegijos sprendimai formuluojami protokole, o įforminami atskirais nutarimais arba protokolo išrašai</text:span><text:span text:style-name="T184">s. Kolegijos nutarimus pasirašo Kolegijos pirmininkas, protokolus – Kolegijos pirmininkas ir Kolegijos sekretorius.</text:span></text:p>
      <text:p text:style-name="P185"><text:span text:style-name="T186">22</text:span><text:span text:style-name="T187">. Kolegijos sprendimai skelbiami tiems Departamento struktūriniams padaliniams, kurie tiesiogiai su jais susiję.</text:span></text:p>
      <text:p text:style-name="P188"><text:span text:style-name="T189">23</text:span><text:span text:style-name="T190">. Kolegijos,<text:s/></text:span><text:span text:style-name="T191">kaip patariamosios institucijos, sprendimai įgyvendinami Departamento direktoriaus įsakymais.</text:span></text:p>
      <text:p text:style-name="P192"><text:span text:style-name="T193">24</text:span><text:span text:style-name="T194">. Kolegijos posėdyje svarstytus sprendimų projektus rengę Departamento struktūriniai padaliniai ne vėliau kaip per 3 darbo dienas (jei Kolegijos siūlymu nen</text:span><text:span text:style-name="T195">umatytas kitas terminas) juos atitinkamai pakoreguoja, vizuoja, teikia vizuoti Departamento Teisės skyriaus vedėjui ir Departamento direktoriaus pavaduotoju pagal administravimo sritį bei teikia pasirašyti Kolegijos pirmininkui. Pasirašytus nutarimus ar pr</text:span><text:span text:style-name="T196">otokolinius išrašus tą pačią dieną perduoda registruoti Kolegijos sekretoriui ir išplatina pagal poreikį ir priskyrimą.</text:span></text:p>
      <text:p text:style-name="P197"/>
      <text:p text:style-name="P198"><text:span text:style-name="T199">_________________</text:span></text:p>
      <text:p text:style-name="P200"/>
      <text:p text:style-name="P201"/>
      <text:p text:style-name="P202"><text:span text:style-name="T203">Pakeitimai:</text:span></text:p>
      <text:p text:style-name="P204"/>
      <text:p text:style-name="P205"><text:span text:style-name="T206">1.</text:span></text:p>
      <text:p text:style-name="P207"><text:span text:style-name="T208">Narkotikų, tabako ir alkoholio kontrolės departamentas, Įsakymas</text:span></text:p>
      <text:p text:style-name="P209"><text:span text:style-name="T210">Nr.<text:s/></text:span><text:a xlink:href="https://www.e-tar.lt/portal/legalAct.html?documentId=TAR.DA641FC8039B" office:target-frame-name="_top" xlink:show="replace"><text:span text:style-name="T211">T1-317</text:span></text:a><text:span text:style-name="T212">, 2011-11-15, Žin., 2011, Nr. 140-6601 (2011-11-19), i. k. 11111NDISAK00T1-317</text:span></text:p>
      <text:p text:style-name="P213"><text:span text:style-name="T214">Dėl Narkotikų, tabako ir alkoholio kontrolės departamento direktoriaus 2011 m. gegužės 23 d. įsakymo Nr. T1-118 "</text:span><text:span text:style-name="T215">Dėl Narkotikų, tabako ir alkoholio kontrolės departamento kolegijos ir jos darbo reglamento patvirtinimo" pakeitimo</text:span></text:p>
      <text:p text:style-name="P216"/>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TABAKO IR ALKOHOLIO KONTROLĖS</dc:title>
    <meta:initial-creator>Sandra</meta:initial-creator>
    <dc:creator>adlibuser</dc:creator>
    <meta:creation-date>2017-05-11T05:08:00Z</meta:creation-date>
    <dc:date>2017-05-11T05:08:00Z</dc:date>
    <meta:template xlink:href="Normal.dotm" xlink:type="simple"/>
    <meta:editing-cycles>2</meta:editing-cycles>
    <meta:editing-duration>PT0S</meta:editing-duration>
    <meta:document-statistic meta:page-count="4" meta:paragraph-count="96" meta:word-count="1180" meta:character-count="9831" meta:row-count="257" meta:non-whitespace-character-count="8747"/>
  </office:meta>
</office:document-meta>
</file>