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41in"/>
    </style:style>
    <style:style style:name="T109" style:parent-style-name="DefaultParagraphFont" style:family="text">
      <style:text-properties fo:color="#000000" fo:letter-spacing="-0.0041in"/>
    </style:style>
    <style:style style:name="T110" style:parent-style-name="DefaultParagraphFont" style:family="text">
      <style:text-properties fo:color="#000000" fo:letter-spacing="-0.0041in"/>
    </style:style>
    <style:style style:name="T111" style:parent-style-name="DefaultParagraphFont" style:family="text">
      <style:text-properties fo:color="#000000" fo:letter-spacing="-0.0041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T115" style:parent-style-name="DefaultParagraphFont" style:family="text">
      <style:text-properties fo:color="#000000" fo:letter-spacing="-0.0027in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2 iki 2017-05-10</text:span></text:p>
      <text:p text:style-name="P5"/>
      <text:p text:style-name="P6"><text:span text:style-name="T7">Įsakymas paskelbtas: Žin. 2011, Nr.<text:s/></text:span><text:a xlink:href="https://www.e-tar.lt/portal/legalAct.html?documentId=TAR.1EE25AF30910" office:target-frame-name="_top" xlink:show="replace"><text:span text:style-name="T8">66-3148</text:span></text:a><text:span text:style-name="T9">, i. k. 11111NDISAK00T1-118</text:span></text:p>
      <text:p text:style-name="P10"/>
      <text:p text:style-name="P11"><text:span text:style-name="T12"/><text:span text:style-name="T13">NARKOTIKŲ, TABAKO IR ALKOHOLIO KONTROLĖS<text:s/></text:span><text:span text:style-name="T14"><text:line-break/>DEPARTAMENTO DIREKTORIAUS</text:span></text:p>
      <text:p text:style-name="P15"/>
      <text:p text:style-name="P16">ĮSAKYMAS</text:p>
      <text:p text:style-name="P17">DĖL NARKOTIKŲ, TABAKO IR ALKOHOLIO KONTROLĖS DEPARTAMENTO KOLEGIJOS IR JOS DARBO REGLAMENTO PATVIRTINIMO</text:p>
      <text:p text:style-name="P18"/>
      <text:p text:style-name="P19">2011 m. gegužės 23 d. Nr. T1-118</text:p>
      <text:p text:style-name="P20">Vilnius</text:p>
      <text:p text:style-name="P21"/>
      <text:p text:style-name="P22"/>
      <text:p text:style-name="P23"><text:span text:style-name="T24">Vadovaudamasis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25">104-5387</text:span></text:a><text:span text:style-name="T26">) ir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27">48-2300</text:span></text:a><text:span text:style-name="T28">):</text:span></text:p>
      <text:p text:style-name="P29"><text:span text:style-name="T30">1</text:span><text:span text:style-name="T31">. S u d a r a u Narkotikų, tabako ir alkoholio kontrolės departamento kolegiją (toliau – Kolegija):</text:span></text:p>
      <text:p text:style-name="P32">Inga Juozapavičienė – Narkotikų, tabako ir alkoholio kontrolės departamento<text:s/>direktorė (Kolegijos pirmininkė);</text:p>
      <text:p text:style-name="P33">Jadvyga Zinkevičiūtė – sveikatos apsaugos viceministrė (Kolegijos pirmininko pavaduotoja);</text:p>
      <text:p text:style-name="P34">Audronė Astrauskienė – Lietuvos Respublikos sveikatos apsaugos ministerijos Sveikatos stiprinimo valdybos direktoriaus pavaduotoja;</text:p>
      <text:p text:style-name="P35">Gražina Belian – Narkotikų, tabako ir alkoholio kontrolės departamento direktoriaus pavaduotoja;</text:p>
      <text:p text:style-name="P36">Algirdas Šešelgis – socialinės apsaugos ir darbo viceministras;</text:p>
      <text:p text:style-name="P37">Natalja Istomina – švietimo ir mokslo viceministrė;</text:p>
      <text:p text:style-name="P38">Artūras Norkevičius – vidaus reikalų viceministras;</text:p>
      <text:p text:style-name="P39">Marius Skarupskas – ūkio viceministras;</text:p>
      <text:p text:style-name="P40"><text:span text:style-name="T41">Gintas Saulius Cironka – žemės ūkio viceministras.</text:span><text:s/></text:p>
      <text:p text:style-name="P42">Punkto pakeitimai:</text:p>
      <text:p text:style-name="P43"><text:span text:style-name="T44">Nr.<text:s/></text:span><text:a xlink:href="https://www.e-tar.lt/portal/legalAct.html?documentId=TAR.DA641FC8039B" office:target-frame-name="_top" xlink:show="replace"><text:span text:style-name="T45">T1-317</text:span></text:a><text:span text:style-name="T46">, 2011-11-15, Žin., 2011, Nr. 140-6601<text:s/></text:span><text:span text:style-name="T47">(2011-11-19), i. k. 11111NDISAK00T1-317</text:span></text:p>
      <text:p text:style-name="P48"><text:span text:style-name="T49">Nr.<text:s/></text:span><text:a xlink:href="https://www.e-tar.lt/portal/legalAct.html?documentId=TAR.87B9D53A7793" office:target-frame-name="_top" xlink:show="replace"><text:span text:style-name="T50">T1-83</text:span></text:a><text:span text:style-name="T51">, 2013-03-01, Žin., 2013, Nr. 24-1191 (2013-03-06), i. k. 11311NDISAK000T1-83</text:span></text:p>
      <text:p text:style-name="P52"><text:span text:style-name="T53">Nr.<text:s/></text:span><text:a xlink:href="https://www.e-tar.lt/portal/legalAct.html?documentId=1aa69000585711e487eff7b424bd0f08" office:target-frame-name="_top" xlink:show="replace"><text:span text:style-name="T54">T1-337</text:span></text:a><text:span text:style-name="T55">, 2014-10-20, paskelbta TAR 2014-10-20, i. k. 2014-14327</text:span></text:p>
      <text:p text:style-name="P56"><text:span text:style-name="T57">Nr.<text:s/></text:span><text:a xlink:href="https://www.e-tar.lt/portal/legalAct.html?documentId=0b489500a17111e4a82d9548fb36f682" office:target-frame-name="_top" xlink:show="replace"><text:span text:style-name="T58">T1-23</text:span></text:a><text:span text:style-name="T59">, 2015-01-21, paskelbta TAR 201</text:span><text:span text:style-name="T60">5-01-21, i. k. 2015-00913</text:span></text:p>
      <text:p text:style-name="P61"><text:span text:style-name="T62">Nr.<text:s/></text:span><text:a xlink:href="https://www.e-tar.lt/portal/legalAct.html?documentId=c6e639a0ff7911e488da8908dfa91cac" office:target-frame-name="_top" xlink:show="replace"><text:span text:style-name="T63">T1-153</text:span></text:a><text:span text:style-name="T64">, 2015-05-21, paskelbta TAR 2015-05-21, i. k. 2015-07696</text:span></text:p>
      <text:p text:style-name="Normal"/>
      <text:p text:style-name="P65"><text:span text:style-name="T66">2</text:span><text:span text:style-name="T67">.<text:s/></text:span><text:span text:style-name="T68">Tvirtinu</text:span><text:span text:style-name="T69"><text:s/>Narkotikų, tabako ir alkoholio kontrolės departamento kolegijos darbo reglamentą (pridedama).</text:span></text:p>
      <text:p text:style-name="P70"/>
      <text:p text:style-name="P71"/>
      <text:p text:style-name="P72"/>
      <text:p text:style-name="P73"><text:span text:style-name="T74">Direktorius<text:s/></text:span><text:span text:style-name="T75"><text:tab/>Zenius Martinkus</text:span></text:p>
      <text:soft-page-break/>
      <text:p text:style-name="P76"><text:span text:style-name="T77">PATVIRTINTA</text:span></text:p>
      <text:p text:style-name="P78">Narkotikų, tabako ir alkoholio<text:s/></text:p>
      <text:p text:style-name="P79">kontrolės departamento direktoriaus<text:s/></text:p>
      <text:p text:style-name="P80">2011 m. gegužės 23 d. įsakymu Nr. T1-118</text:p>
      <text:p text:style-name="P81"/>
      <text:p text:style-name="P82"><text:span text:style-name="T83">narkotikų, tabako ir alkoholio kontrolės<text:s/></text:span><text:span text:style-name="T84"><text:line-break/>departamento kolegijos darbo reglament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Narkotikų, tabako ir alkoholio kontrolės departamento (toliau – Departamentas) kolegija (toliau – Kolegija) yra patariamoji<text:s/></text:span><text:span text:style-name="T94">Departamento direktoriaus institucija, sudaroma siekiant darniai priimti veiksmingus sprendimus ir koordinuoti veiksmus Departamento kompetencijai priskirtais klausimais.</text:span></text:p>
      <text:p text:style-name="P95"><text:span text:style-name="T96">2</text:span><text:span text:style-name="T97">. Kolegijos veikla grindžiama Lietuvos Respublikos Vyriausybės įstatymu (Žin., 1</text:span><text:span text:style-name="T98">994, Nr.<text:s/></text:span><text:a xlink:href="https://www.e-tar.lt/portal/lt/legalAct/TAR.96A68BFC9E82" office:target-frame-name="_blank" xlink:show="new"><text:span text:style-name="T99">43-772</text:span></text:a><text:span text:style-name="T100">; 1998, Nr. 41(1)-1131), Lietuvos Respublikos Vyriausybės 2010 m. rugpjūčio 31 d. nutarimu Nr. 1244 „Dėl Vyriausybės įstaigų kolegijų sudarymo tvarkos apraš</text:span><text:span text:style-name="T101">o patvirtinimo“ (Žin., 2010, Nr.<text:s/></text:span><text:a xlink:href="https://www.e-tar.lt/portal/lt/legalAct/TAR.AA3F77459402" office:target-frame-name="_blank" xlink:show="new"><text:span text:style-name="T102">104-5387</text:span></text:a><text:span text:style-name="T103">), Lietuvos Respublikos Vyriausybės 2011 m. balandžio 20 d. nutarimu Nr. 452 „Dėl Narkotikų, tabako ir alkoholio kontrolės departa</text:span><text:span text:style-name="T104">mento kolegijos sudarymo ir jos kompetencijos nustatymo“ (Žin., 2011, Nr.<text:s/></text:span><text:a xlink:href="https://www.e-tar.lt/portal/lt/legalAct/TAR.6C4E6C2C007F" office:target-frame-name="_blank" xlink:show="new"><text:span text:style-name="T105">48-2300</text:span></text:a><text:span text:style-name="T106">) ir šiuo darbo reglamentu.</text:span></text:p>
      <text:p text:style-name="P107"><text:span text:style-name="T108">3</text:span><text:span text:style-name="T109">. Kolegiją sudaro 10 narių: Departamento direktorius<text:s/></text:span><text:span text:style-name="T110">(Kolegijos pirmininkas), Departamento direktoriaus pavaduotojai, sveikatos apsaugos viceministras, Sveikatos apsaugos ministerijos Visuomenės sveikatos departamento atstovas, socialinės apsaugos ir darbo viceministras, švietimo ir mokslo viceministras, vid</text:span><text:span text:style-name="T111">aus reikalų viceministras, ūkio viceministras, žemės ūkio viceministras.</text:span></text:p>
      <text:p text:style-name="P112"><text:span text:style-name="T113">4</text:span><text:span text:style-name="T114">. Kolegijos narių skaičių nustato Lietuvos Respublikos Vyriausybė, o personalinę sudėtį, suderinęs su socialinės apsaugos ir darbo, sveikatos apsaugos, švietimo ir mokslo, vidaus</text:span><text:span text:style-name="T115"><text:s/>reikalų, ūkio ir žemės ūkio ministrais, tvirtina Departamento direktorius.</text:span></text:p>
      <text:p text:style-name="P116"><text:span text:style-name="T117">5</text:span><text:span text:style-name="T118">. Kolegijos veiklos forma – posėdžiai, kurių metu kolegialiai svarstomi Kolegijos kompetencijai priskirti klausimai.</text:span></text:p>
      <text:p text:style-name="P119"/>
      <text:p text:style-name="P120"><text:span text:style-name="T121">II</text:span><text:span text:style-name="T122">.<text:s/></text:span><text:span text:style-name="T123">KOLEGIJOS POSĖDŽIŲ RENGIMAS</text:span></text:p>
      <text:p text:style-name="P124"/>
      <text:p text:style-name="P125"><text:span text:style-name="T126">6</text:span><text:span text:style-name="T127">. Kolegijos p</text:span><text:span text:style-name="T128">osėdžiai rengiami Kolegijos pirmininko iniciatyva.</text:span></text:p>
      <text:p text:style-name="P129"><text:span text:style-name="T130">7</text:span><text:span text:style-name="T131">. Kolegijos posėdžius organizuoja ir techniškai aptarnauja Departamento direktoriaus įsakymu paskirtas Departamento darbuotojas – Kolegijos sekretorius.</text:span></text:p>
      <text:p text:style-name="P132"><text:span text:style-name="T133">8</text:span><text:span text:style-name="T134">. Kolegijos posėdžio darbotvarkę ir medžia</text:span><text:span text:style-name="T135">gą, atsižvelgdamas į Kolegijos narių, Departamento struktūrinių padalinių vedėjų siūlymus, rengia Kolegijos sekretorius. Parengtas Kolegijos posėdžio darbotvarkės projektas teikiamas tvirtinti Kolegijos pirmininkui ne vėliau kaip likus 10 darbo dienų iki K</text:span><text:span text:style-name="T136">olegijos posėdžio.</text:span></text:p>
      <text:p text:style-name="P137"><text:span text:style-name="T138">9</text:span><text:span text:style-name="T139">. Kolegijos pirmininko patvirtinta Kolegijos posėdžio darbotvarkė gali būti keičiama tik Kolegijos pirmininkui sutikus. Darbotvarkėje nenumatyti klausimai Kolegijos posėdžiui gali būti teikiami tik Kolegijos pirmininko sutikimu, jei</text:span><text:span text:style-name="T140"><text:s/>parengta su jais susijusi medžiaga. Kolegijos pirmininkas gali pats inicijuoti darbotvarkėje nenumatytų klausimų svarstymą.</text:span></text:p>
      <text:p text:style-name="P141"><text:span text:style-name="T142">10</text:span><text:span text:style-name="T143">. Kolegijos posėdžio medžiagą rengia Departamento struktūriniai padaliniai arba Kolegijos nariai, kurių siūlymu į darbotvarkę</text:span><text:span text:style-name="T144"><text:s/>įtraukti numatomi svarstyti klausimai. Parengta medžiaga pateikiama Kolegijos sekretoriui ne vėliau kaip likus 6 darbo dienoms iki Kolegijos posėdžio.</text:span></text:p>
      <text:p text:style-name="P145"><text:span text:style-name="T146">11</text:span><text:span text:style-name="T147">. Kolegijos sekretoriui gali būti teikiamas Kolegijos sprendimo (Kolegijos nutarimo, Departamento<text:s/></text:span><text:span text:style-name="T148">direktoriaus įsakymo, protokolo išrašo) projektas, taip pat jį pagrindžianti aiškinamoji informacinė arba analitinė medžiaga (pažyma, skaičiavimai, ekspertų išvados ir kt.).</text:span></text:p>
      <text:p text:style-name="P149"><text:span text:style-name="T150">12</text:span><text:span text:style-name="T151">. Jei Kolegijos posėdžio medžiagą rengia Departamento struktūriniai padalini</text:span><text:span text:style-name="T152">ai,<text:s/></text:span><text:soft-page-break/><text:span text:style-name="T153">teikiamas svarstyti sprendimo projektas turi būti vizuotas jį teikiančio Departamento struktūrinio padalinio vedėjo, Departamento Teisės skyriaus vedėjo ir Departamento direktoriaus pavaduotojo pagal administravimo sritį.</text:span></text:p>
      <text:p text:style-name="P154"><text:span text:style-name="T155">13</text:span><text:span text:style-name="T156">. Jeigu teikiamas svarst</text:span><text:span text:style-name="T157">yti projektas susijęs su ministerijos ar kitos valstybės įstaigos valdymo sritimi, kompetencija ar interesais, jį projekto rengėjas prieš posėdį derina su ta institucija ir parengia išvadą apie suderinimą (nesuderinimą).</text:span></text:p>
      <text:p text:style-name="P158"><text:span text:style-name="T159">14</text:span><text:span text:style-name="T160">. Medžiaga Kolegijos posėdžiu</text:span><text:span text:style-name="T161">i turi būti parengta, suderinta ir padauginta reikiamu egzempliorių skaičiumi Kolegijos nariams. Jei reikia, Kolegijos sekretoriui pateikiamas siūlomų kviesti į Kolegijos posėdį asmenų sąrašas, nurodant jų pareigas, vardo raidę ir pavardę.</text:span></text:p>
      <text:p text:style-name="P162"><text:span text:style-name="T163">15</text:span><text:span text:style-name="T164">. Kolegijo</text:span><text:span text:style-name="T165">s sekretorius likus ne vėliau kaip 2 darbo dienoms iki Kolegijos posėdžio išsiunčia kvietimą dalyvauti posėdyje Kolegijos pirmininkui bei nariams (prireikus, kitiems į Kolegijos posėdį kviečiamiems asmenims). Kartu su kvietimu siunčiama patvirtinta posėdži</text:span><text:span text:style-name="T166">o darbotvarkė bei visa posėdžiui skirta medžiaga.</text:span></text:p>
      <text:p text:style-name="P167"/>
      <text:p text:style-name="P168"><text:span text:style-name="T169">III</text:span><text:span text:style-name="T170">.<text:s/></text:span><text:span text:style-name="T171">KOLEGIJOS POSĖDŽIAI</text:span></text:p>
      <text:p text:style-name="P172"/>
      <text:p text:style-name="P173"><text:span text:style-name="T174">16</text:span><text:span text:style-name="T175">. Kolegijos posėdis yra teisėtas, jei jame dalyvauja ne mažiau kaip pusė Kolegijos narių. Negalintis dalyvauti posėdyje Kolegijos narys turi apie tai pranešti<text:s/></text:span><text:span text:style-name="T176">Kolegijos pirmininkui iš anksto.</text:span></text:p>
      <text:p text:style-name="P177"><text:span text:style-name="T178">17</text:span><text:span text:style-name="T179">. Negalintį dalyvauti posėdyje Kolegijos narį – viceministrą turi teisę pavaduoti atitinkamo ministro paskirtas kitas viceministras.</text:span></text:p>
      <text:p text:style-name="P180"><text:span text:style-name="T181">18</text:span><text:span text:style-name="T182">. Kolegijos posėdžiuose, be Kolegijos narių, gali dalyvauti Departamento struk</text:span><text:span text:style-name="T183">tūrinių padalinių vedėjai, teikiamų svarstyti klausimų, sprendimų projektų rengėjai, prireikus – kiti į Kolegijos posėdį pakviesti kompetentingi asmenys.</text:span></text:p>
      <text:p text:style-name="P184"><text:span text:style-name="T185">19</text:span><text:span text:style-name="T186">. Kolegijos posėdyje išklausomas pranešimas svarstomu klausimu ir Kolegijos narių nuomonė. Koleg</text:span><text:span text:style-name="T187">ijos pirmininkui leidus, savo nuomonę gali pareikšti ir kiti posėdžio dalyviai. Pranešėjams svarstomu klausimu paprastai skiriama iki 8 minučių, pasisakantiems – iki 3 minučių, paaiškinimams iki 2 minučių. Prireikus Kolegijos pirmininkas gali nustatyti kit</text:span><text:span text:style-name="T188">okią pasisakymų trukmę.</text:span></text:p>
      <text:p text:style-name="P189"><text:span text:style-name="T190">20</text:span><text:span text:style-name="T191">. Kolegijos sprendimai priimami posėdyje dalyvaujančių Kolegijos narių balsų dauguma. Balsuojama (atvirai) tik tada, jei nuomonės nesutampa. Esant vienodam balsų skaičiui, sprendžiamąjį balsą turi Kolegijos pirmininkas.<text:s/></text:span><text:span text:style-name="T192">Sprendimas gali būti priimtas ir nebalsavus, kai nėra prieštaraujančių.</text:span></text:p>
      <text:p text:style-name="P193"/>
      <text:p text:style-name="P194"><text:span text:style-name="T195">IV</text:span><text:span text:style-name="T196">.<text:s/></text:span><text:span text:style-name="T197">KOLEGIJOS SPRENDIMŲ ĮFORMINIMAS</text:span></text:p>
      <text:p text:style-name="P198"/>
      <text:p text:style-name="P199"><text:span text:style-name="T200">21</text:span><text:span text:style-name="T201">. Kolegijos posėdžius protokoluoja Kolegijos sekretorius. Posėdžio protokolas parengiamas ne vėliau kaip per 5 darbo dienas. Kolegijos</text:span><text:span text:style-name="T202"><text:s/>sprendimai formuluojami protokole, o įforminami atskirais nutarimais arba protokolo išrašais. Kolegijos nutarimus pasirašo Kolegijos pirmininkas, protokolus – Kolegijos pirmininkas ir Kolegijos sekretorius.</text:span></text:p>
      <text:p text:style-name="P203"><text:span text:style-name="T204">22</text:span><text:span text:style-name="T205">. Kolegijos sprendimai skelbiami tiems Dep</text:span><text:span text:style-name="T206">artamento struktūriniams padaliniams, kurie tiesiogiai su jais susiję.</text:span></text:p>
      <text:p text:style-name="P207"><text:span text:style-name="T208">23</text:span><text:span text:style-name="T209">. Kolegijos, kaip patariamosios institucijos, sprendimai įgyvendinami Departamento direktoriaus įsakymais.</text:span></text:p>
      <text:p text:style-name="P210"><text:span text:style-name="T211">24</text:span><text:span text:style-name="T212">. Kolegijos posėdyje svarstytus sprendimų projektus rengę Departam</text:span><text:span text:style-name="T213">ento struktūriniai padaliniai ne vėliau kaip per 3 darbo dienas (jei Kolegijos siūlymu nenumatytas kitas terminas) juos atitinkamai pakoreguoja, vizuoja, teikia vizuoti Departamento Teisės skyriaus vedėjui ir Departamento direktoriaus pavaduotoju pagal adm</text:span><text:span text:style-name="T214">inistravimo sritį bei teikia pasirašyti Kolegijos pirmininkui. Pasirašytus nutarimus ar protokolinius išrašus tą pačią dieną perduoda registruoti Kolegijos sekretoriui ir išplatina pagal poreikį ir priskyrimą.</text:span></text:p>
      <text:p text:style-name="P215"/>
      <text:p text:style-name="P216"><text:span text:style-name="T217">___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Narkotikų, tabako ir alkoholio kontrolės departamentas, Įsakymas</text:span></text:p>
      <text:p text:style-name="P227"><text:span text:style-name="T228">Nr.<text:s/></text:span><text:a xlink:href="https://www.e-tar.lt/portal/legalAct.html?documentId=TAR.DA641FC8039B" office:target-frame-name="_top" xlink:show="replace"><text:span text:style-name="T229">T1-317</text:span></text:a><text:span text:style-name="T230">, 2011-11-15, Žin., 2011, Nr. 140-6601 (2011-11-19), i. k. 11111NDISAK00T1-317</text:span></text:p>
      <text:p text:style-name="P231"><text:span text:style-name="T232">Dėl Narkotikų, tabak</text:span><text:span text:style-name="T233">o ir alkoholio kontrolės departamento direktoriaus 2011 m. gegužės 23 d. įsakymo Nr. T1-118 "Dėl Narkotikų, tabako ir alkoholio kontrolės departamento kolegijos ir jos darbo reglamento patvirtinimo" pakeitimo</text:span></text:p>
      <text:p text:style-name="P234"/>
      <text:p text:style-name="P235"><text:span text:style-name="T236">2.</text:span></text:p>
      <text:p text:style-name="P237"><text:span text:style-name="T238">Narkotikų, tabako ir alkoholio kontrolės de</text:span><text:span text:style-name="T239">partamentas, Įsakymas</text:span></text:p>
      <text:p text:style-name="P240"><text:span text:style-name="T241">Nr.<text:s/></text:span><text:a xlink:href="https://www.e-tar.lt/portal/legalAct.html?documentId=TAR.87B9D53A7793" office:target-frame-name="_top" xlink:show="replace"><text:span text:style-name="T242">T1-83</text:span></text:a><text:span text:style-name="T243">, 2013-03-01, Žin., 2013, Nr. 24-1191 (2013-03-06), i. k. 11311NDISAK000T1-83</text:span></text:p>
      <text:p text:style-name="P244"><text:span text:style-name="T245">Dėl Narkotikų, tabako ir alkoholio kontrolės departamento direkto</text:span><text:span text:style-name="T246">riaus 2011 m. gegužės 23 d. įsakymo Nr. T1-118 "Dėl Narkotikų, tabako ir alkoholio kontrolės departamento kolegijos ir jos darbo reglamento patvirtinimo" pakeitimo</text:span></text:p>
      <text:p text:style-name="P247"/>
      <text:p text:style-name="P248"><text:span text:style-name="T249">3.</text:span></text:p>
      <text:p text:style-name="P250"><text:span text:style-name="T251">Narkotikų, tabako ir alkoholio kontrolės departamentas, Įsakymas</text:span></text:p>
      <text:p text:style-name="P252"><text:span text:style-name="T253">Nr.<text:s/></text:span><text:a xlink:href="https://www.e-tar.lt/portal/legalAct.html?documentId=1aa69000585711e487eff7b424bd0f08" office:target-frame-name="_top" xlink:show="replace"><text:span text:style-name="T254">T1-337</text:span></text:a><text:span text:style-name="T255">, 2014-10-20, paskelbta TAR 2014-10-20, i. k. 2014-14327</text:span></text:p>
      <text:p text:style-name="P256"><text:span text:style-name="T257">Dėl Narkotikų, tabako ir alkoholio kontrolės departamento direktoriaus 2011 m. gegužės 23 d. įsak</text:span><text:span text:style-name="T258">ymo Nr. T1-118 „Dėl Narkotikų, tabako ir alkoholio kontrolės departamento kolegijos ir jos darbo reglamento patvirtinimo“ pakeitimo</text:span></text:p>
      <text:p text:style-name="P259"/>
      <text:p text:style-name="P260"><text:span text:style-name="T261">4.</text:span></text:p>
      <text:p text:style-name="P262"><text:span text:style-name="T263">Narkotikų, tabako ir alkoholio kontrolės departamentas, Įsakymas</text:span></text:p>
      <text:p text:style-name="P264"><text:span text:style-name="T265">Nr.<text:s/></text:span><text:a xlink:href="https://www.e-tar.lt/portal/legalAct.html?documentId=0b489500a17111e4a82d9548fb36f682" office:target-frame-name="_top" xlink:show="replace"><text:span text:style-name="T266">T1-23</text:span></text:a><text:span text:style-name="T267">, 2015-01-21, paskelbta TAR 2015-01-21, i. k. 2015-00913</text:span></text:p>
      <text:p text:style-name="P268"><text:span text:style-name="T269">Dėl Narkotikų, tabako ir alkoholio kontrolės departamento direktoriaus 2011 m. gegužės 23 d. įsakymo Nr. T1-118 „Dėl Narkotikų, tabako ir alkoholio</text:span><text:span text:style-name="T270"><text:s/>kontrolės departamento kolegijos ir jos darbo reglamento patvirtinimo" pakeitimo</text:span></text:p>
      <text:p text:style-name="P271"/>
      <text:p text:style-name="P272"><text:span text:style-name="T273">5.</text:span></text:p>
      <text:p text:style-name="P274"><text:span text:style-name="T275">Narkotikų, tabako ir alkoholio kontrolės departamentas, Įsakymas</text:span></text:p>
      <text:p text:style-name="P276"><text:span text:style-name="T277">Nr.<text:s/></text:span><text:a xlink:href="https://www.e-tar.lt/portal/legalAct.html?documentId=c6e639a0ff7911e488da8908dfa91cac" office:target-frame-name="_top" xlink:show="replace"><text:span text:style-name="T278">T1-</text:span><text:span text:style-name="T279">153</text:span></text:a><text:span text:style-name="T280">, 2015-05-21, paskelbta TAR 2015-05-21, i. k. 2015-07696</text:span></text:p>
      <text:p text:style-name="P281"><text:span text:style-name="T282">Dėl Narkotikų, tabako ir alkoholio kontrolės departamento direktoriaus 2011 m. gegužės 23 d. įsakymo Nr. T1-118 „Dėl Narkotikų, tabako ir alkoholio kontrolės departamento kolegijos ir jos darbo re</text:span><text:span text:style-name="T283">glamento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5-11T05:08:00Z</meta:creation-date>
    <dc:date>2017-05-11T05:08:00Z</dc:date>
    <meta:template xlink:href="Normal.dotm" xlink:type="simple"/>
    <meta:editing-cycles>2</meta:editing-cycles>
    <meta:editing-duration>PT0S</meta:editing-duration>
    <meta:document-statistic meta:page-count="4" meta:paragraph-count="97" meta:word-count="1467" meta:character-count="12290" meta:row-count="303" meta:non-whitespace-character-count="10920"/>
  </office:meta>
</office:document-meta>
</file>