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keep-together="always" fo:text-align="center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text-align="center"/>
      <style:text-properties fo:color="#000000" fo:hyphenate="false"/>
    </style:style>
    <style:style style:name="P19" style:parent-style-name="Normal" style:family="paragraph">
      <style:paragraph-properties fo:keep-together="always" fo:text-align="center"/>
      <style:text-properties fo:color="#000000" fo:hyphenate="false"/>
    </style:style>
    <style:style style:name="P20" style:parent-style-name="Normal" style:family="paragraph">
      <style:paragraph-properties fo:text-align="justify" fo:text-indent="0.3937in"/>
      <style:text-properties fo:color="#000000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18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color="#000000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align="center"/>
      <style:text-properties fo:color="#000000"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text-align="justify" fo:text-indent="0.3937in"/>
      <style:text-properties fo:color="#000000" fo:hyphenate="false"/>
    </style:style>
    <style:style style:name="P41" style:parent-style-name="Normal" style:family="paragraph">
      <style:paragraph-properties fo:keep-together="always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text-align="justify" fo:text-indent="0.3937in"/>
      <style:text-properties fo:color="#000000" fo:hyphenate="false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  <style:text-properties fo:color="#000000" fo:hyphenate="false"/>
    </style:style>
    <style:style style:name="P193" style:parent-style-name="Normal" style:family="paragraph">
      <style:paragraph-properties fo:text-align="justify" fo:text-indent="0.3937in"/>
      <style:text-properties fo:color="#000000" fo:hyphenate="false"/>
    </style:style>
    <style:style style:name="P194" style:parent-style-name="Normal" style:family="paragraph">
      <style:paragraph-properties fo:text-align="justify" fo:text-indent="0.3937in"/>
      <style:text-properties fo:color="#000000" fo:hyphenate="false"/>
    </style:style>
    <style:style style:name="P195" style:parent-style-name="Normal" style:family="paragraph">
      <style:paragraph-properties fo:text-align="justify" fo:text-indent="0.3937in"/>
      <style:text-properties fo:color="#000000" fo:hyphenate="false"/>
    </style:style>
    <style:style style:name="TableColumn197" style:family="table-column">
      <style:table-column-properties style:column-width="2.0118in" style:use-optimal-column-width="false"/>
    </style:style>
    <style:style style:name="TableColumn198" style:family="table-column">
      <style:table-column-properties style:column-width="4.2881in" style:use-optimal-column-width="false"/>
    </style:style>
    <style:style style:name="Table196" style:family="table">
      <style:table-properties style:width="6.3in" fo:margin-left="0in" table:align="lef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text-align="center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text-properties fo:hyphenate="false"/>
    </style:style>
    <style:style style:name="T211" style:parent-style-name="DefaultParagraphFont" style:family="text">
      <style:text-properties fo:color="#000000" fo:font-size="11pt" style:font-size-asian="11pt" style:font-size-complex="11pt"/>
    </style:style>
    <style:style style:name="T21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13" style:parent-style-name="DefaultParagraphFont" style:family="text">
      <style:text-properties fo:color="#000000" fo:font-size="11pt" style:font-size-asian="11pt" style:font-size-complex="11pt"/>
    </style:style>
    <style:style style:name="TableRow214" style:family="table-row">
      <style:table-row-properties style:min-row-height="0.0138in" style:use-optimal-row-height="false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text-properties fo:hyphenate="false"/>
    </style:style>
    <style:style style:name="T218" style:parent-style-name="DefaultParagraphFont" style:family="text">
      <style:text-properties fo:color="#000000" fo:font-size="11pt" style:font-size-asian="11pt" style:font-size-complex="11pt"/>
    </style:style>
    <style:style style:name="T219" style:parent-style-name="DefaultParagraphFont" style:family="text">
      <style:text-properties fo:color="#000000" fo:font-size="11pt" style:font-size-asian="11pt" style:font-size-complex="11pt"/>
    </style:style>
    <style:style style:name="T22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21" style:parent-style-name="DefaultParagraphFont" style:family="text">
      <style:text-properties fo:color="#000000" fo:font-size="11pt" style:font-size-asian="11pt" style:font-size-complex="11pt"/>
    </style:style>
    <style:style style:name="TableRow222" style:family="table-row">
      <style:table-row-properties style:min-row-height="0.0138in" style:use-optimal-row-height="false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text-properties fo:color="#000000" fo:font-size="11pt" style:font-size-asian="11pt" style:font-size-complex="11pt" fo:hyphenate="false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" style:parent-style-name="Normal" style:family="paragraph"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text-properties fo:color="#000000" fo:font-size="11pt" style:font-size-asian="11pt" style:font-size-complex="11pt" fo:hyphenate="false"/>
    </style:style>
    <style:style style:name="TableRow231" style:family="table-row">
      <style:table-row-properties style:min-row-height="0.0138in" style:use-optimal-row-height="false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138in" style:use-optimal-row-height="false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text-properties fo:color="#000000" fo:font-size="11pt" style:font-size-asian="11pt" style:font-size-complex="11pt" fo:hyphenate="false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" style:parent-style-name="Normal" style:family="paragraph"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text-properties fo:color="#000000" fo:font-size="11pt" style:font-size-asian="11pt" style:font-size-complex="11pt" fo:hyphenate="false"/>
    </style:style>
    <style:style style:name="TableRow244" style:family="table-row">
      <style:table-row-properties style:min-row-height="0.0138in" style:use-optimal-row-height="false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138in" style:use-optimal-row-height="false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text-properties fo:color="#000000" fo:font-size="11pt" style:font-size-asian="11pt" style:font-size-complex="11pt" fo:hyphenate="false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" style:parent-style-name="Normal" style:family="paragraph"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138in" style:use-optimal-row-height="false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text-properties fo:color="#000000" fo:font-size="11pt" style:font-size-asian="11pt" style:font-size-complex="11pt" fo:hyphenate="false"/>
    </style:style>
    <style:style style:name="TableRow261" style:family="table-row">
      <style:table-row-properties style:min-row-height="0.0138in" style:use-optimal-row-height="false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text-properties fo:color="#000000" fo:font-size="11pt" style:font-size-asian="11pt" style:font-size-complex="11pt" fo:hyphenate="false"/>
    </style:style>
    <style:style style:name="P265" style:parent-style-name="Normal" style:family="paragraph">
      <style:paragraph-properties fo:text-align="justify" fo:text-indent="0.3937in"/>
      <style:text-properties fo:hyphenate="false"/>
    </style:style>
    <style:style style:name="P266" style:parent-style-name="Normal" style:family="paragraph">
      <style:paragraph-properties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hyphenate="false"/>
    </style:style>
    <style:style style:name="TableColumn271" style:family="table-column">
      <style:table-column-properties style:column-width="0.7062in" style:use-optimal-column-width="false"/>
    </style:style>
    <style:style style:name="TableColumn272" style:family="table-column">
      <style:table-column-properties style:column-width="5.5937in" style:use-optimal-column-width="false"/>
    </style:style>
    <style:style style:name="Table270" style:family="table">
      <style:table-properties style:width="6.3in" fo:margin-left="0in" table:align="lef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text-properties fo:color="#000000" fo:font-size="11pt" style:font-size-asian="11pt" style:font-size-complex="11pt" fo:hyphenate="false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text-properties fo:color="#000000" fo:font-size="11pt" style:font-size-asian="11pt" style:font-size-complex="11pt" fo:hyphenate="false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text-properties fo:color="#000000" fo:font-size="11pt" style:font-size-asian="11pt" style:font-size-complex="11pt" fo:hyphenate="false"/>
    </style:style>
    <style:style style:name="P320" style:parent-style-name="Normal" style:family="paragraph">
      <style:paragraph-properties fo:text-align="justify" fo:text-indent="0.3937in"/>
      <style:text-properties fo:hyphenate="false"/>
    </style:style>
    <style:style style:name="P321" style:parent-style-name="Normal" style:family="paragraph">
      <style:paragraph-properties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3937in"/>
      <style:text-properties fo:color="#000000" fo:font-size="10pt" style:font-size-asian="10pt" fo:hyphenate="false"/>
    </style:style>
    <style:style style:name="TableColumn326" style:family="table-column">
      <style:table-column-properties style:column-width="0.4256in" style:use-optimal-column-width="false"/>
    </style:style>
    <style:style style:name="TableColumn327" style:family="table-column">
      <style:table-column-properties style:column-width="2.5937in" style:use-optimal-column-width="false"/>
    </style:style>
    <style:style style:name="TableColumn328" style:family="table-column">
      <style:table-column-properties style:column-width="0.6972in" style:use-optimal-column-width="false"/>
    </style:style>
    <style:style style:name="TableColumn329" style:family="table-column">
      <style:table-column-properties style:column-width="0.6972in" style:use-optimal-column-width="false"/>
    </style:style>
    <style:style style:name="TableColumn330" style:family="table-column">
      <style:table-column-properties style:column-width="0.927in" style:use-optimal-column-width="false"/>
    </style:style>
    <style:style style:name="TableColumn331" style:family="table-column">
      <style:table-column-properties style:column-width="0.959in" style:use-optimal-column-width="false"/>
    </style:style>
    <style:style style:name="Table325" style:family="table">
      <style:table-properties style:width="6.3in" fo:margin-left="0in" table:align="lef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4" style:parent-style-name="Normal" style:family="paragraph">
      <style:paragraph-properties fo:text-align="center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" style:parent-style-name="Normal" style:family="paragraph">
      <style:paragraph-properties fo:text-align="center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0" style:parent-style-name="Normal" style:family="paragraph">
      <style:paragraph-properties fo:text-align="center"/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3" style:parent-style-name="Normal" style:family="paragraph">
      <style:paragraph-properties fo:text-align="center"/>
      <style:text-properties fo:hyphenate="false"/>
    </style:style>
    <style:style style:name="T3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45" style:family="table-row">
      <style:table-row-properties style:min-row-height="0.0138in" style:use-optimal-row-height="false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text-align="center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1" style:parent-style-name="Normal" style:family="paragraph">
      <style:text-properties fo:hyphenate="false"/>
    </style:style>
    <style:style style:name="T3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text-properties fo:hyphenate="false"/>
    </style:style>
    <style:style style:name="T3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7" style:parent-style-name="Normal" style:family="paragraph">
      <style:text-properties fo:hyphenate="false"/>
    </style:style>
    <style:style style:name="T3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9" style:parent-style-name="Normal" style:family="paragraph"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text-properties fo:hyphenate="false"/>
    </style:style>
    <style:style style:name="T3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3" style:parent-style-name="Normal" style:family="paragraph"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text-properties fo:hyphenate="false"/>
    </style:style>
    <style:style style:name="T4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1" style:parent-style-name="Normal" style:family="paragraph"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hyphenate="false"/>
    </style:style>
    <style:style style:name="T4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text-properties fo:hyphenate="false"/>
    </style:style>
    <style:style style:name="T4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text-properties fo:hyphenate="false"/>
    </style:style>
    <style:style style:name="T4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1" style:parent-style-name="Normal" style:family="paragraph">
      <style:text-properties fo:hyphenate="false"/>
    </style:style>
    <style:style style:name="T4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text-properties fo:hyphenate="false"/>
    </style:style>
    <style:style style:name="T4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text-properties fo:hyphenate="false"/>
    </style:style>
    <style:style style:name="T4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6" style:parent-style-name="Normal" style:family="paragraph">
      <style:text-properties fo:hyphenate="false"/>
    </style:style>
    <style:style style:name="T4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2" style:parent-style-name="Normal" style:family="paragraph"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text-properties fo:hyphenate="false"/>
    </style:style>
    <style:style style:name="T4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4" style:parent-style-name="Normal" style:family="paragraph"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6" style:parent-style-name="Normal" style:family="paragraph"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8" style:parent-style-name="Normal" style:family="paragraph"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9" style:parent-style-name="Normal" style:family="paragraph">
      <style:paragraph-properties fo:text-align="end"/>
      <style:text-properties fo:hyphenate="false"/>
    </style:style>
    <style:style style:name="T5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2" style:parent-style-name="Normal" style:family="paragraph"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text-properties fo:hyphenate="false"/>
    </style:style>
    <style:style style:name="T5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text-properties fo:hyphenate="false"/>
    </style:style>
    <style:style style:name="T5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1" style:parent-style-name="Normal" style:family="paragraph">
      <style:text-properties fo:font-size="11pt" style:font-size-asian="11pt" style:font-size-complex="11pt"/>
    </style:style>
    <style:style style:name="P512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fo:font-size="4pt" style:font-size-asian="4pt" style:font-size-complex="4pt" fo:hyphenate="false"/>
    </style:style>
    <style:style style:name="P513" style:parent-style-name="Normal" style:family="paragraph">
      <style:paragraph-properties fo:text-align="justify" fo:text-indent="0.3937in"/>
      <style:text-properties fo:hyphenate="false"/>
    </style:style>
    <style:style style:name="T514" style:parent-style-name="DefaultParagraphFont" style:family="text">
      <style:text-properties fo:font-weight="bold" style:font-weight-asian="bold" style:font-weight-complex="bold"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3937in"/>
      <style:text-properties fo:color="#000000" fo:hyphenate="false"/>
    </style:style>
    <style:style style:name="P517" style:parent-style-name="Normal" style:family="paragraph">
      <style:paragraph-properties fo:text-align="justify" fo:text-indent="0.3937in"/>
      <style:text-properties fo:color="#000000" fo:hyphenate="false"/>
    </style:style>
    <style:style style:name="P518" style:parent-style-name="Normal" style:family="paragraph">
      <style:paragraph-properties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font-weight="bold" style:font-weight-asian="bold" style:font-weight-complex="bold"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3937in"/>
      <style:text-properties fo:color="#000000" fo:hyphenate="false"/>
    </style:style>
    <style:style style:name="TableColumn546" style:family="table-column">
      <style:table-column-properties style:column-width="1.9847in" style:use-optimal-column-width="false"/>
    </style:style>
    <style:style style:name="TableColumn547" style:family="table-column">
      <style:table-column-properties style:column-width="1.3895in" style:use-optimal-column-width="false"/>
    </style:style>
    <style:style style:name="TableColumn548" style:family="table-column">
      <style:table-column-properties style:column-width="1.6576in" style:use-optimal-column-width="false"/>
    </style:style>
    <style:style style:name="TableColumn549" style:family="table-column">
      <style:table-column-properties style:column-width="0.309in" style:use-optimal-column-width="false"/>
    </style:style>
    <style:style style:name="TableColumn550" style:family="table-column">
      <style:table-column-properties style:column-width="0.4513in" style:use-optimal-column-width="false"/>
    </style:style>
    <style:style style:name="TableColumn551" style:family="table-column">
      <style:table-column-properties style:column-width="0.5076in" style:use-optimal-column-width="false"/>
    </style:style>
    <style:style style:name="Table545" style:family="table">
      <style:table-properties style:width="6.3in" fo:margin-left="0in" table:align="lef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61" style:family="table-row">
      <style:table-row-properties style:min-row-height="0.0138in" style:use-optimal-row-height="false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text-properties fo:hyphenate="false"/>
    </style:style>
    <style:style style:name="T574" style:parent-style-name="DefaultParagraphFont" style:family="text">
      <style:text-properties fo:color="#000000" fo:font-size="11pt" style:font-size-asian="11pt" style:font-size-complex="11pt"/>
    </style:style>
    <style:style style:name="T57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text-properties fo:color="#000000" fo:font-size="11pt" style:font-size-asian="11pt" style:font-size-complex="11pt" fo:hyphenate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text-properties fo:color="#000000" fo:font-size="11pt" style:font-size-asian="11pt" style:font-size-complex="11pt" fo:hyphenate="false"/>
    </style:style>
    <style:style style:name="TableCell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1" style:parent-style-name="Normal" style:family="paragraph">
      <style:text-properties fo:color="#000000" fo:font-size="11pt" style:font-size-asian="11pt" style:font-size-complex="11pt" fo:hyphenate="false"/>
    </style:style>
    <style:style style:name="TableCell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3" style:parent-style-name="Normal" style:family="paragraph"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text-properties fo:hyphenate="false"/>
    </style:style>
    <style:style style:name="T589" style:parent-style-name="DefaultParagraphFont" style:family="text">
      <style:text-properties fo:color="#000000" fo:font-size="11pt" style:font-size-asian="11pt" style:font-size-complex="11pt"/>
    </style:style>
    <style:style style:name="T59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6" style:parent-style-name="Normal" style:family="paragraph"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8" style:parent-style-name="Normal" style:family="paragraph"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text-properties fo:color="#000000" fo:font-size="11pt" style:font-size-asian="11pt" style:font-size-complex="11pt" fo:hyphenate="false"/>
    </style:style>
    <style:style style:name="P608" style:parent-style-name="Normal" style:family="paragraph"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0" style:parent-style-name="Normal" style:family="paragraph"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2" style:parent-style-name="Normal" style:family="paragraph"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text-align="end"/>
      <style:text-properties fo:hyphenate="false"/>
    </style:style>
    <style:style style:name="T6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text-properties fo:hyphenate="false"/>
    </style:style>
    <style:style style:name="T6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text-properties fo:hyphenate="false"/>
    </style:style>
    <style:style style:name="T6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text-properties fo:font-size="11pt" style:font-size-asian="11pt" style:font-size-complex="11pt"/>
    </style:style>
    <style:style style:name="P627" style:parent-style-name="Normal" style:family="paragraph">
      <style:paragraph-properties fo:text-align="justify" fo:text-indent="0.3937in"/>
      <style:text-properties fo:hyphenate="false"/>
    </style:style>
    <style:style style:name="P628" style:parent-style-name="Normal" style:family="paragraph">
      <style:paragraph-properties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font-weight="bold" style:font-weight-asian="bold" style:font-weight-complex="bold"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3937in"/>
      <style:text-properties fo:hyphenate="false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3937in"/>
      <style:text-properties fo:hyphenate="false"/>
    </style:style>
    <style:style style:name="T638" style:parent-style-name="DefaultParagraphFont" style:family="text">
      <style:text-properties fo:color="#000000" fo:letter-spacing="-0.0027in"/>
    </style:style>
    <style:style style:name="T639" style:parent-style-name="DefaultParagraphFont" style:family="text">
      <style:text-properties fo:color="#000000" fo:letter-spacing="-0.0027in"/>
    </style:style>
    <style:style style:name="P640" style:parent-style-name="Normal" style:family="paragraph">
      <style:paragraph-properties fo:text-align="justify" fo:text-indent="0.3937in"/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3937in"/>
      <style:text-properties fo:hyphenate="false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3937in"/>
      <style:text-properties fo:color="#000000" fo:hyphenate="false"/>
    </style:style>
    <style:style style:name="TableColumn656" style:family="table-column">
      <style:table-column-properties style:column-width="1.9597in" style:use-optimal-column-width="false"/>
    </style:style>
    <style:style style:name="TableColumn657" style:family="table-column">
      <style:table-column-properties style:column-width="1.5354in" style:use-optimal-column-width="false"/>
    </style:style>
    <style:style style:name="TableColumn658" style:family="table-column">
      <style:table-column-properties style:column-width="1.5152in" style:use-optimal-column-width="false"/>
    </style:style>
    <style:style style:name="TableColumn659" style:family="table-column">
      <style:table-column-properties style:column-width="0.3041in" style:use-optimal-column-width="false"/>
    </style:style>
    <style:style style:name="TableColumn660" style:family="table-column">
      <style:table-column-properties style:column-width="0.4847in" style:use-optimal-column-width="false"/>
    </style:style>
    <style:style style:name="TableColumn661" style:family="table-column">
      <style:table-column-properties style:column-width="0.5006in" style:use-optimal-column-width="false"/>
    </style:style>
    <style:style style:name="Table655" style:family="table">
      <style:table-properties style:width="6.3in" fo:margin-left="0in" table:align="lef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671" style:family="table-row">
      <style:table-row-properties style:min-row-height="0.0138in" style:use-optimal-row-height="false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9" style:parent-style-name="Normal" style:family="paragraph">
      <style:text-properties fo:color="#000000" fo:font-size="11pt" style:font-size-asian="11pt" style:font-size-complex="11pt" fo:hyphenate="false"/>
    </style:style>
    <style:style style:name="TableCell6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1" style:parent-style-name="Normal" style:family="paragraph"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3" style:parent-style-name="Normal" style:family="paragraph">
      <style:text-properties fo:font-size="11pt" style:font-size-asian="11pt" style:font-size-complex="11pt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text-properties fo:color="#000000" fo:font-size="11pt" style:font-size-asian="11pt" style:font-size-complex="11pt" fo:hyphenate="false"/>
    </style:style>
    <style:style style:name="TableCell7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2" style:parent-style-name="Normal" style:family="paragraph"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4" style:parent-style-name="Normal" style:family="paragraph"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Row707" style:family="table-row">
      <style:table-row-properties style:min-row-height="0.0138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5" style:parent-style-name="Normal" style:family="paragraph"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7" style:parent-style-name="Normal" style:family="paragraph"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Row720" style:family="table-row">
      <style:table-row-properties style:min-row-height="0.0138in" style:use-optimal-row-height="false"/>
    </style:style>
    <style:style style:name="TableCell7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2" style:parent-style-name="Normal" style:family="paragraph">
      <style:paragraph-properties fo:text-align="end"/>
      <style:text-properties fo:hyphenate="false"/>
    </style:style>
    <style:style style:name="T7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5" style:parent-style-name="Normal" style:family="paragraph">
      <style:text-properties fo:hyphenate="false"/>
    </style:style>
    <style:style style:name="T7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8" style:parent-style-name="Normal" style:family="paragraph">
      <style:text-properties fo:hyphenate="false"/>
    </style:style>
    <style:style style:name="T7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1" style:parent-style-name="Normal" style:family="paragraph">
      <style:text-properties fo:font-size="11pt" style:font-size-asian="11pt" style:font-size-complex="11pt"/>
    </style:style>
    <style:style style:name="P732" style:parent-style-name="Normal" style:family="paragraph">
      <style:paragraph-properties fo:text-align="justify" fo:text-indent="0.3937in"/>
      <style:text-properties fo:hyphenate="false"/>
    </style:style>
    <style:style style:name="P733" style:parent-style-name="Normal" style:family="paragraph">
      <style:paragraph-properties fo:text-align="justify" fo:text-indent="0.3937in"/>
      <style:text-properties fo:hyphenate="false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font-weight="bold" style:font-weight-asian="bold" style:font-weight-complex="bold" fo:color="#000000"/>
    </style:style>
    <style:style style:name="T737" style:parent-style-name="DefaultParagraphFont" style:family="text">
      <style:text-properties fo:font-weight="bold" style:font-weight-asian="bold" style:font-weight-complex="bold"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3937in"/>
      <style:text-properties fo:hyphenate="false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3937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3937in"/>
      <style:text-properties fo:hyphenate="false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3937in"/>
      <style:text-properties fo:hyphenate="false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3937in"/>
      <style:text-properties fo:color="#000000" fo:hyphenate="false"/>
    </style:style>
    <style:style style:name="TableColumn761" style:family="table-column">
      <style:table-column-properties style:column-width="1.8159in" style:use-optimal-column-width="false"/>
    </style:style>
    <style:style style:name="TableColumn762" style:family="table-column">
      <style:table-column-properties style:column-width="1.5312in" style:use-optimal-column-width="false"/>
    </style:style>
    <style:style style:name="TableColumn763" style:family="table-column">
      <style:table-column-properties style:column-width="1.5972in" style:use-optimal-column-width="false"/>
    </style:style>
    <style:style style:name="TableColumn764" style:family="table-column">
      <style:table-column-properties style:column-width="0.3451in" style:use-optimal-column-width="false"/>
    </style:style>
    <style:style style:name="TableColumn765" style:family="table-column">
      <style:table-column-properties style:column-width="0.452in" style:use-optimal-column-width="false"/>
    </style:style>
    <style:style style:name="TableColumn766" style:family="table-column">
      <style:table-column-properties style:column-width="0.5583in" style:use-optimal-column-width="false"/>
    </style:style>
    <style:style style:name="Table760" style:family="table">
      <style:table-properties style:width="6.3in" fo:margin-left="0in" table:align="left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76" style:family="table-row">
      <style:table-row-properties style:min-row-height="0.0138in" style:use-optimal-row-height="false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text-properties fo:color="#000000" fo:font-size="11pt" style:font-size-asian="11pt" style:font-size-complex="11pt" fo:hyphenate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4" style:parent-style-name="Normal" style:family="paragraph">
      <style:text-properties fo:color="#000000" fo:font-size="11pt" style:font-size-asian="11pt" style:font-size-complex="11pt" fo:hyphenate="false"/>
    </style:style>
    <style:style style:name="TableCell7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6" style:parent-style-name="Normal" style:family="paragraph">
      <style:text-properties fo:color="#000000" fo:font-size="11pt" style:font-size-asian="11pt" style:font-size-complex="11pt" fo:hyphenate="false"/>
    </style:style>
    <style:style style:name="TableCell7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Row799" style:family="table-row">
      <style:table-row-properties style:min-row-height="0.0138in" style:use-optimal-row-height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text-properties fo:color="#000000" fo:font-size="11pt" style:font-size-asian="11pt" style:font-size-complex="11pt" fo:hyphenate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text-properties fo:color="#000000" fo:font-size="11pt" style:font-size-asian="11pt" style:font-size-complex="11pt" fo:hyphenate="false"/>
    </style:style>
    <style:style style:name="TableCell804" style:family="table-cell">
      <style:table-cell-properties fo:border="0.0069in solid #000000" fo:padding-top="0.0395in" fo:padding-left="0.0395in" fo:padding-bottom="0.0395in" fo:padding-right="0.0395in"/>
    </style:style>
    <style:style style:name="P805" style:parent-style-name="Normal" style:family="paragraph">
      <style:text-properties fo:color="#000000" fo:font-size="11pt" style:font-size-asian="11pt" style:font-size-complex="11pt" fo:hyphenate="false"/>
    </style:style>
    <style:style style:name="TableCell8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7" style:parent-style-name="Normal" style:family="paragraph"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9" style:parent-style-name="Normal" style:family="paragraph"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1" style:parent-style-name="Normal" style:family="paragraph">
      <style:text-properties fo:font-size="11pt" style:font-size-asian="11pt" style:font-size-complex="11pt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text-properties fo:color="#000000" fo:font-size="11pt" style:font-size-asian="11pt" style:font-size-complex="11pt" fo:hyphenate="false"/>
    </style:style>
    <style:style style:name="TableCell8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0" style:parent-style-name="Normal" style:family="paragraph"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2" style:parent-style-name="Normal" style:family="paragraph">
      <style:text-properties fo:color="#000000" fo:font-size="11pt" style:font-size-asian="11pt" style:font-size-complex="11pt" fo:hyphenate="false"/>
    </style:style>
    <style:style style:name="TableCell8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4" style:parent-style-name="Normal" style:family="paragraph">
      <style:text-properties fo:font-size="11pt" style:font-size-asian="11pt" style:font-size-complex="11pt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7" style:parent-style-name="Normal" style:family="paragraph">
      <style:paragraph-properties fo:text-align="end"/>
      <style:text-properties fo:hyphenate="false"/>
    </style:style>
    <style:style style:name="T8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0" style:parent-style-name="Normal" style:family="paragraph">
      <style:text-properties fo:hyphenate="false"/>
    </style:style>
    <style:style style:name="T8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3" style:parent-style-name="Normal" style:family="paragraph">
      <style:text-properties fo:hyphenate="false"/>
    </style:style>
    <style:style style:name="T8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6" style:parent-style-name="Normal" style:family="paragraph">
      <style:text-properties fo:font-size="11pt" style:font-size-asian="11pt" style:font-size-complex="11pt"/>
    </style:style>
    <style:style style:name="P837" style:parent-style-name="Normal" style:family="paragraph">
      <style:paragraph-properties fo:text-align="justify" fo:text-indent="0.3937in"/>
      <style:text-properties fo:hyphenate="false"/>
    </style:style>
    <style:style style:name="P838" style:parent-style-name="Normal" style:family="paragraph">
      <style:paragraph-properties fo:text-align="justify" fo:text-indent="0.3937in"/>
      <style:text-properties fo:hyphenate="false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font-weight="bold" style:font-weight-asian="bold" style:font-weight-complex="bold"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3937in"/>
      <style:text-properties fo:hyphenate="false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3937in"/>
      <style:text-properties fo:hyphenate="false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 fo:text-indent="0.3937in"/>
      <style:text-properties fo:hyphenate="false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align="justify" fo:text-indent="0.3937in"/>
      <style:text-properties fo:hyphenate="false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3937in"/>
      <style:text-properties fo:hyphenate="false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3937in"/>
      <style:text-properties fo:hyphenate="false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3937in"/>
      <style:text-properties fo:color="#000000" fo:hyphenate="false"/>
    </style:style>
    <style:style style:name="TableColumn865" style:family="table-column">
      <style:table-column-properties style:column-width="1.8145in" style:use-optimal-column-width="false"/>
    </style:style>
    <style:style style:name="TableColumn866" style:family="table-column">
      <style:table-column-properties style:column-width="1.5368in" style:use-optimal-column-width="false"/>
    </style:style>
    <style:style style:name="TableColumn867" style:family="table-column">
      <style:table-column-properties style:column-width="1.5763in" style:use-optimal-column-width="false"/>
    </style:style>
    <style:style style:name="TableColumn868" style:family="table-column">
      <style:table-column-properties style:column-width="0.3701in" style:use-optimal-column-width="false"/>
    </style:style>
    <style:style style:name="TableColumn869" style:family="table-column">
      <style:table-column-properties style:column-width="0.4687in" style:use-optimal-column-width="false"/>
    </style:style>
    <style:style style:name="TableColumn870" style:family="table-column">
      <style:table-column-properties style:column-width="0.5333in" style:use-optimal-column-width="false"/>
    </style:style>
    <style:style style:name="Table864" style:family="table">
      <style:table-properties style:width="6.3in" fo:margin-left="0in" table:align="left"/>
    </style:style>
    <style:style style:name="TableRow871" style:family="table-row">
      <style:table-row-properties style:min-row-height="0.0138in" style:use-optimal-row-height="false"/>
    </style:style>
    <style:style style:name="TableCell8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80" style:family="table-row">
      <style:table-row-properties style:min-row-height="0.0138in" style:use-optimal-row-height="false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90" style:family="table-row">
      <style:table-row-properties style:min-row-height="0.0138in" style:use-optimal-row-height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text-properties fo:color="#000000" fo:font-size="11pt" style:font-size-asian="11pt" style:font-size-complex="11pt" fo:hyphenate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text-properties fo:color="#000000" fo:font-size="11pt" style:font-size-asian="11pt" style:font-size-complex="11pt" fo:hyphenate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P896" style:parent-style-name="Normal" style:family="paragraph">
      <style:text-properties fo:color="#000000" fo:font-size="11pt" style:font-size-asian="11pt" style:font-size-complex="11pt" fo:hyphenate="false"/>
    </style:style>
    <style:style style:name="TableCell8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8" style:parent-style-name="Normal" style:family="paragraph"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0" style:parent-style-name="Normal" style:family="paragraph"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2" style:parent-style-name="Normal" style:family="paragraph">
      <style:text-properties fo:font-size="11pt" style:font-size-asian="11pt" style:font-size-complex="11pt"/>
    </style:style>
    <style:style style:name="TableRow903" style:family="table-row">
      <style:table-row-properties style:min-row-height="0.0138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text-properties fo:color="#000000" fo:font-size="11pt" style:font-size-asian="11pt" style:font-size-complex="11pt" fo:hyphenate="false"/>
    </style:style>
    <style:style style:name="TableCell9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1" style:parent-style-name="Normal" style:family="paragraph">
      <style:text-properties fo:color="#000000" fo:font-size="11pt" style:font-size-asian="11pt" style:font-size-complex="11pt" fo:hyphenate="false"/>
    </style:style>
    <style:style style:name="TableCell9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3" style:parent-style-name="Normal" style:family="paragraph">
      <style:text-properties fo:color="#000000" fo:font-size="11pt" style:font-size-asian="11pt" style:font-size-complex="11pt" fo:hyphenate="false"/>
    </style:style>
    <style:style style:name="TableCell9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5" style:parent-style-name="Normal" style:family="paragraph">
      <style:text-properties fo:font-size="11pt" style:font-size-asian="11pt" style:font-size-complex="11pt"/>
    </style:style>
    <style:style style:name="TableRow916" style:family="table-row">
      <style:table-row-properties style:min-row-height="0.0138in" style:use-optimal-row-height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text-properties fo:color="#000000" fo:font-size="11pt" style:font-size-asian="11pt" style:font-size-complex="11pt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text-properties fo:color="#000000" fo:font-size="11pt" style:font-size-asian="11pt" style:font-size-complex="11pt" fo:hyphenate="false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text-properties fo:color="#000000" fo:font-size="11pt" style:font-size-asian="11pt" style:font-size-complex="11pt" fo:hyphenate="false"/>
    </style:style>
    <style:style style:name="TableCell9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4" style:parent-style-name="Normal" style:family="paragraph">
      <style:text-properties fo:color="#000000" fo:font-size="11pt" style:font-size-asian="11pt" style:font-size-complex="11pt" fo:hyphenate="false"/>
    </style:style>
    <style:style style:name="TableCell9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6" style:parent-style-name="Normal" style:family="paragraph"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8" style:parent-style-name="Normal" style:family="paragraph">
      <style:text-properties fo:font-size="11pt" style:font-size-asian="11pt" style:font-size-complex="11pt"/>
    </style:style>
    <style:style style:name="TableRow929" style:family="table-row">
      <style:table-row-properties style:min-row-height="0.0138in" style:use-optimal-row-height="false"/>
    </style:style>
    <style:style style:name="TableCell9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1" style:parent-style-name="Normal" style:family="paragraph">
      <style:paragraph-properties fo:text-align="end"/>
      <style:text-properties fo:hyphenate="false"/>
    </style:style>
    <style:style style:name="T9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4" style:parent-style-name="Normal" style:family="paragraph">
      <style:text-properties fo:hyphenate="false"/>
    </style:style>
    <style:style style:name="T9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7" style:parent-style-name="Normal" style:family="paragraph">
      <style:text-properties fo:hyphenate="false"/>
    </style:style>
    <style:style style:name="T9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0" style:parent-style-name="Normal" style:family="paragraph">
      <style:text-properties fo:font-size="11pt" style:font-size-asian="11pt" style:font-size-complex="11pt"/>
    </style:style>
    <style:style style:name="P941" style:parent-style-name="Normal" style:family="paragraph">
      <style:paragraph-properties fo:text-align="justify" fo:text-indent="0.3937in"/>
      <style:text-properties fo:hyphenate="false"/>
    </style:style>
    <style:style style:name="P942" style:parent-style-name="Normal" style:family="paragraph">
      <style:paragraph-properties fo:text-align="justify" fo:text-indent="0.3937in"/>
      <style:text-properties fo:hyphenate="false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font-weight="bold" style:font-weight-asian="bold" style:font-weight-complex="bold"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3937in"/>
      <style:text-properties fo:hyphenate="false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3937in"/>
      <style:text-properties fo:hyphenate="false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text-align="justify" fo:text-indent="0.3937in"/>
      <style:text-properties fo:hyphenate="false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align="justify" fo:text-indent="0.3937in"/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align="justify" fo:text-indent="0.3937in"/>
      <style:text-properties fo:color="#000000" fo:hyphenate="false"/>
    </style:style>
    <style:style style:name="TableColumn962" style:family="table-column">
      <style:table-column-properties style:column-width="1.8395in" style:use-optimal-column-width="false"/>
    </style:style>
    <style:style style:name="TableColumn963" style:family="table-column">
      <style:table-column-properties style:column-width="1.3555in" style:use-optimal-column-width="false"/>
    </style:style>
    <style:style style:name="TableColumn964" style:family="table-column">
      <style:table-column-properties style:column-width="1.4993in" style:use-optimal-column-width="false"/>
    </style:style>
    <style:style style:name="TableColumn965" style:family="table-column">
      <style:table-column-properties style:column-width="1.0958in" style:use-optimal-column-width="false"/>
    </style:style>
    <style:style style:name="TableColumn966" style:family="table-column">
      <style:table-column-properties style:column-width="0.5097in" style:use-optimal-column-width="false"/>
    </style:style>
    <style:style style:name="Table961" style:family="table">
      <style:table-properties style:width="6.3in" fo:margin-left="0in" table:align="left"/>
    </style:style>
    <style:style style:name="TableRow967" style:family="table-row">
      <style:table-row-properties style:min-row-height="0.0138in" style:use-optimal-row-height="false"/>
    </style:style>
    <style:style style:name="TableCell9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76" style:family="table-row">
      <style:table-row-properties style:min-row-height="0.0138in" style:use-optimal-row-height="false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4" style:family="table-row">
      <style:table-row-properties style:min-row-height="0.0138in" style:use-optimal-row-height="false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text-properties fo:color="#000000" fo:font-size="11pt" style:font-size-asian="11pt" style:font-size-complex="11pt" fo:hyphenate="false"/>
    </style:style>
    <style:style style:name="TableCell9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8" style:parent-style-name="Normal" style:family="paragraph">
      <style:text-properties fo:color="#000000" fo:font-size="11pt" style:font-size-asian="11pt" style:font-size-complex="11pt" fo:hyphenate="false"/>
    </style:style>
    <style:style style:name="TableCell9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0" style:parent-style-name="Normal" style:family="paragraph">
      <style:text-properties fo:color="#000000" fo:font-size="11pt" style:font-size-asian="11pt" style:font-size-complex="11pt" fo:hyphenate="false"/>
    </style:style>
    <style:style style:name="TableCell9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2" style:parent-style-name="Normal" style:family="paragraph">
      <style:text-properties fo:color="#000000" fo:font-size="11pt" style:font-size-asian="11pt" style:font-size-complex="11pt" fo:hyphenate="false"/>
    </style:style>
    <style:style style:name="TableCell9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4" style:parent-style-name="Normal" style:family="paragraph">
      <style:text-properties fo:color="#000000" fo:font-size="11pt" style:font-size-asian="11pt" style:font-size-complex="11pt" fo:hyphenate="false"/>
    </style:style>
    <style:style style:name="TableRow995" style:family="table-row">
      <style:table-row-properties style:min-row-height="0.0138in" style:use-optimal-row-height="false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text-properties fo:color="#000000" fo:font-size="11pt" style:font-size-asian="11pt" style:font-size-complex="11pt" fo:hyphenate="false"/>
    </style:style>
    <style:style style:name="TableCell9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9" style:parent-style-name="Normal" style:family="paragraph">
      <style:text-properties fo:color="#000000" fo:font-size="11pt" style:font-size-asian="11pt" style:font-size-complex="11pt" fo:hyphenate="false"/>
    </style:style>
    <style:style style:name="TableCell10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1" style:parent-style-name="Normal" style:family="paragraph">
      <style:text-properties fo:color="#000000" fo:font-size="11pt" style:font-size-asian="11pt" style:font-size-complex="11pt" fo:hyphenate="false"/>
    </style:style>
    <style:style style:name="TableCell10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3" style:parent-style-name="Normal" style:family="paragraph">
      <style:text-properties fo:color="#000000" fo:font-size="11pt" style:font-size-asian="11pt" style:font-size-complex="11pt" fo:hyphenate="false"/>
    </style:style>
    <style:style style:name="TableCell10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5" style:parent-style-name="Normal" style:family="paragraph">
      <style:text-properties fo:color="#000000" fo:font-size="11pt" style:font-size-asian="11pt" style:font-size-complex="11pt" fo:hyphenate="false"/>
    </style:style>
    <style:style style:name="TableRow1006" style:family="table-row">
      <style:table-row-properties style:min-row-height="0.0138in" style:use-optimal-row-height="false"/>
    </style:style>
    <style:style style:name="TableCell10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8" style:parent-style-name="Normal" style:family="paragraph">
      <style:text-properties fo:color="#000000" fo:font-size="11pt" style:font-size-asian="11pt" style:font-size-complex="11pt" fo:hyphenate="false"/>
    </style:style>
    <style:style style:name="TableCell10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0" style:parent-style-name="Normal" style:family="paragraph">
      <style:text-properties fo:color="#000000" fo:font-size="11pt" style:font-size-asian="11pt" style:font-size-complex="11pt" fo:hyphenate="false"/>
    </style:style>
    <style:style style:name="TableCell10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2" style:parent-style-name="Normal" style:family="paragraph">
      <style:text-properties fo:color="#000000" fo:font-size="11pt" style:font-size-asian="11pt" style:font-size-complex="11pt" fo:hyphenate="false"/>
    </style:style>
    <style:style style:name="TableCell10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4" style:parent-style-name="Normal" style:family="paragraph">
      <style:text-properties fo:color="#000000" fo:font-size="11pt" style:font-size-asian="11pt" style:font-size-complex="11pt" fo:hyphenate="false"/>
    </style:style>
    <style:style style:name="TableCell10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6" style:parent-style-name="Normal" style:family="paragraph">
      <style:text-properties fo:color="#000000" fo:font-size="11pt" style:font-size-asian="11pt" style:font-size-complex="11pt" fo:hyphenate="false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9" style:parent-style-name="Normal" style:family="paragraph">
      <style:paragraph-properties fo:text-align="end"/>
      <style:text-properties fo:hyphenate="false"/>
    </style:style>
    <style:style style:name="T10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2" style:parent-style-name="Normal" style:family="paragraph">
      <style:text-properties fo:hyphenate="false"/>
    </style:style>
    <style:style style:name="T10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24" style:parent-style-name="Normal" style:family="paragraph">
      <style:paragraph-properties fo:text-align="justify" fo:text-indent="0.3937in"/>
      <style:text-properties fo:hyphenate="false"/>
    </style:style>
    <style:style style:name="P1025" style:parent-style-name="Normal" style:family="paragraph">
      <style:paragraph-properties fo:text-align="justify" fo:text-indent="0.3937in"/>
      <style:text-properties fo:hyphenate="false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text-align="justify" fo:text-indent="0.3937in"/>
      <style:text-properties fo:hyphenate="false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3937in"/>
      <style:text-properties fo:hyphenate="false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text-align="justify" fo:text-indent="0.3937in"/>
      <style:text-properties fo:hyphenate="false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text-align="justify" fo:text-indent="0.3937in"/>
      <style:text-properties fo:hyphenate="false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3937in"/>
      <style:text-properties fo:hyphenate="false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text-align="justify" fo:text-indent="0.3937in"/>
      <style:text-properties fo:hyphenate="false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align="justify" fo:text-indent="0.3937in"/>
      <style:text-properties fo:hyphenate="false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text-align="justify" fo:text-indent="0.3937in"/>
      <style:text-properties fo:hyphenate="false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text-align="justify" fo:text-indent="0.3937in"/>
      <style:text-properties fo:hyphenate="false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text-align="justify" fo:text-indent="0.3937in"/>
      <style:text-properties fo:hyphenate="false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text-align="justify" fo:text-indent="0.3937in"/>
      <style:text-properties fo:hyphenate="false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align="justify" fo:text-indent="0.3937in"/>
      <style:text-properties fo:hyphenate="false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3937in"/>
      <style:text-properties fo:hyphenate="false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justify" fo:text-indent="0.3937in"/>
      <style:text-properties fo:hyphenate="false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3937in"/>
      <style:text-properties fo:hyphenate="false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text-align="justify" fo:text-indent="0.3937in"/>
      <style:text-properties fo:hyphenate="false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3937in"/>
      <style:text-properties fo:hyphenate="false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text-align="justify" fo:text-indent="0.3937in"/>
      <style:text-properties fo:hyphenate="false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text-align="justify" fo:text-indent="0.3937in"/>
      <style:text-properties fo:hyphenate="false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text-align="justify" fo:text-indent="0.3937in"/>
      <style:text-properties fo:hyphenate="false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paragraph-properties fo:text-align="justify" fo:text-indent="0.3937in"/>
      <style:text-properties fo:hyphenate="false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text-align="justify" fo:text-indent="0.3937in"/>
      <style:text-properties fo:hyphenate="false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text-align="justify" fo:text-indent="0.3937in"/>
      <style:text-properties fo:hyphenate="false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text-align="justify" fo:text-indent="0.3937in"/>
      <style:text-properties fo:hyphenate="false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text-align="justify" fo:text-indent="0.3937in"/>
      <style:text-properties fo:hyphenate="false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3937in"/>
      <style:text-properties fo:hyphenate="false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justify" fo:text-indent="0.3937in"/>
      <style:text-properties fo:hyphenate="false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text-align="justify" fo:text-indent="0.3937in"/>
      <style:text-properties fo:hyphenate="false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text-align="justify" fo:text-indent="0.3937in"/>
      <style:text-properties fo:hyphenate="false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text-align="justify" fo:text-indent="0.3937in"/>
      <style:text-properties fo:hyphenate="false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text-align="justify" fo:text-indent="0.3937in"/>
      <style:text-properties fo:hyphenate="false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text-align="justify" fo:text-indent="0.3937in"/>
      <style:text-properties fo:hyphenate="false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3937in"/>
      <style:text-properties fo:hyphenate="false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3937in"/>
      <style:text-properties fo:hyphenate="false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3937in"/>
      <style:text-properties fo:hyphenate="false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text-align="justify" fo:text-indent="0.3937in"/>
      <style:text-properties fo:hyphenate="false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fo:text-indent="0.3937in"/>
      <style:text-properties fo:hyphenate="false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3937in"/>
      <style:text-properties fo:hyphenate="false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paragraph-properties fo:text-align="justify" fo:text-indent="0.3937in"/>
      <style:text-properties fo:hyphenate="false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text-align="justify" fo:text-indent="0.3937in"/>
      <style:text-properties fo:hyphenate="false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text-align="justify" fo:text-indent="0.3937in"/>
      <style:text-properties fo:hyphenate="false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3937in"/>
      <style:text-properties fo:hyphenate="false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text-align="justify" fo:text-indent="0.3937in"/>
      <style:text-properties fo:hyphenate="false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justify" fo:text-indent="0.3937in"/>
      <style:text-properties fo:hyphenate="false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paragraph-properties fo:widows="0" fo:orphans="0" fo:text-align="justify" fo:text-indent="0.3937in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 fo:text-indent="0.3937in"/>
      <style:text-properties fo:hyphenate="false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text-align="center"/>
      <style:text-properties fo:hyphenate="false"/>
    </style:style>
    <style:style style:name="P1192" style:parent-style-name="Normal" style:family="paragraph">
      <style:paragraph-properties fo:text-align="center"/>
      <style:text-properties fo:hyphenate="false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paragraph-properties fo:keep-together="always" fo:margin-left="4.134in">
        <style:tab-stops/>
      </style:paragraph-properties>
      <style:text-properties fo:hyphenate="false"/>
    </style:style>
    <style:style style:name="P1195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1196" style:parent-style-name="DefaultParagraphFont" style:family="text">
      <style:text-properties fo:color="#000000"/>
    </style:style>
    <style:style style:name="P119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119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119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120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120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120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1203" style:parent-style-name="Normal" style:family="paragraph">
      <style:paragraph-properties fo:text-align="justify" fo:text-indent="0.3937in"/>
      <style:text-properties fo:color="#000000" fo:hyphenate="false"/>
    </style:style>
    <style:style style:name="P1204" style:parent-style-name="Normal" style:family="paragraph">
      <style:paragraph-properties fo:keep-together="always" fo:text-align="center"/>
      <style:text-properties fo:hyphenate="false"/>
    </style:style>
    <style:style style:name="T1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6" style:parent-style-name="Normal" style:family="paragraph">
      <style:paragraph-properties fo:text-align="justify" fo:text-indent="0.3937in"/>
      <style:text-properties fo:color="#000000" fo:hyphenate="false"/>
    </style:style>
    <style:style style:name="P1207" style:parent-style-name="Normal" style:family="paragraph">
      <style:paragraph-properties fo:text-align="justify" fo:text-indent="0.3937in"/>
      <style:text-properties fo:hyphenate="false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text-align="justify" fo:text-indent="0.3937in"/>
      <style:text-properties fo:hyphenate="false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justify" fo:text-indent="0.3937in"/>
      <style:text-properties fo:hyphenate="false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fo:color="#000000"/>
    </style:style>
    <style:style style:name="P1227" style:parent-style-name="Normal" style:family="paragraph">
      <style:paragraph-properties fo:text-align="justify" fo:text-indent="0.3937in"/>
      <style:text-properties fo:hyphenate="false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P1231" style:parent-style-name="Normal" style:family="paragraph">
      <style:paragraph-properties fo:text-align="justify" fo:text-indent="0.3937in"/>
      <style:text-properties fo:hyphenate="false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text-align="justify" fo:text-indent="0.3937in"/>
      <style:text-properties fo:hyphenate="false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text-align="justify" fo:text-indent="0.3937in"/>
      <style:text-properties fo:hyphenate="false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text-align="justify" fo:text-indent="0.3937in"/>
      <style:text-properties fo:hyphenate="false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fo:color="#000000"/>
    </style:style>
    <style:style style:name="P1249" style:parent-style-name="Normal" style:family="paragraph">
      <style:paragraph-properties fo:text-align="justify" fo:text-indent="0.3937in"/>
      <style:text-properties fo:hyphenate="false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paragraph-properties fo:text-align="justify" fo:text-indent="0.3937in"/>
      <style:text-properties fo:hyphenate="false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text-align="justify" fo:text-indent="0.3937in"/>
      <style:text-properties fo:hyphenate="false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paragraph-properties fo:text-align="justify" fo:text-indent="0.3937in"/>
      <style:text-properties fo:hyphenate="false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fo:color="#000000"/>
    </style:style>
    <style:style style:name="P1269" style:parent-style-name="Normal" style:family="paragraph">
      <style:paragraph-properties fo:text-align="justify" fo:text-indent="0.3937in"/>
      <style:text-properties fo:hyphenate="false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paragraph-properties fo:text-align="justify" fo:text-indent="0.3937in"/>
      <style:text-properties fo:hyphenate="false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P1276" style:parent-style-name="Normal" style:family="paragraph">
      <style:paragraph-properties fo:text-align="justify" fo:text-indent="0.3937in"/>
      <style:text-properties fo:hyphenate="false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text-align="justify" fo:text-indent="0.3937in"/>
      <style:text-properties fo:hyphenate="false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text-align="justify" fo:text-indent="0.3937in"/>
      <style:text-properties fo:hyphenate="false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paragraph-properties fo:text-align="justify" fo:text-indent="0.3937in"/>
      <style:text-properties fo:hyphenate="false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text-align="justify" fo:text-indent="0.3937in"/>
      <style:text-properties fo:hyphenate="false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align="justify" fo:text-indent="0.3937in"/>
      <style:text-properties fo:hyphenate="false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paragraph-properties fo:text-align="justify" fo:text-indent="0.3937in"/>
      <style:text-properties fo:hyphenate="false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paragraph-properties fo:text-align="justify" fo:text-indent="0.3937in"/>
      <style:text-properties fo:hyphenate="false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P1303" style:parent-style-name="Normal" style:family="paragraph">
      <style:paragraph-properties fo:text-align="justify" fo:text-indent="0.3937in"/>
      <style:text-properties fo:hyphenate="false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 fo:text-indent="0.3937in"/>
      <style:text-properties fo:hyphenate="false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paragraph-properties fo:text-align="justify" fo:text-indent="0.3937in"/>
      <style:text-properties fo:hyphenate="false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P1313" style:parent-style-name="Normal" style:family="paragraph">
      <style:paragraph-properties fo:text-align="justify" fo:text-indent="0.3937in"/>
      <style:text-properties fo:hyphenate="false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P1316" style:parent-style-name="Normal" style:family="paragraph">
      <style:paragraph-properties fo:text-align="justify" fo:text-indent="0.3937in"/>
      <style:text-properties fo:hyphenate="false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text-align="justify" fo:text-indent="0.3937in"/>
      <style:text-properties fo:hyphenate="false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fo:text-indent="0.3937in"/>
      <style:text-properties fo:hyphenate="false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paragraph-properties fo:text-align="justify" fo:text-indent="0.3937in"/>
      <style:text-properties fo:hyphenate="false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P1330" style:parent-style-name="Normal" style:family="paragraph">
      <style:paragraph-properties fo:text-align="justify" fo:text-indent="0.3937in"/>
      <style:text-properties fo:hyphenate="false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 fo:text-align="justify" fo:text-indent="0.3937in"/>
      <style:text-properties fo:hyphenate="false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text-align="justify" fo:text-indent="0.3937in"/>
      <style:text-properties fo:hyphenate="false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P1339" style:parent-style-name="Normal" style:family="paragraph">
      <style:paragraph-properties fo:text-align="justify" fo:text-indent="0.3937in"/>
      <style:text-properties fo:hyphenate="false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text-align="justify" fo:text-indent="0.3937in"/>
      <style:text-properties fo:hyphenate="false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P1346" style:parent-style-name="Normal" style:family="paragraph">
      <style:paragraph-properties fo:text-align="justify" fo:text-indent="0.3937in"/>
      <style:text-properties fo:hyphenate="false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P1349" style:parent-style-name="Normal" style:family="paragraph">
      <style:paragraph-properties fo:text-align="justify" fo:text-indent="0.3937in"/>
      <style:text-properties fo:hyphenate="false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paragraph-properties fo:text-align="justify" fo:text-indent="0.3937in"/>
      <style:text-properties fo:hyphenate="false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font-weight="bold" style:font-weight-asian="bold" style:font-weight-complex="bold"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P1359" style:parent-style-name="Normal" style:family="paragraph">
      <style:paragraph-properties fo:text-align="justify" fo:text-indent="0.3937in"/>
      <style:text-properties fo:hyphenate="false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paragraph-properties fo:text-align="justify" fo:text-indent="0.3937in"/>
      <style:text-properties fo:hyphenate="false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P1366" style:parent-style-name="Normal" style:family="paragraph">
      <style:paragraph-properties fo:text-align="justify" fo:text-indent="0.3937in"/>
      <style:text-properties fo:hyphenate="false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P1369" style:parent-style-name="Normal" style:family="paragraph">
      <style:paragraph-properties fo:text-align="justify" fo:text-indent="0.3937in"/>
      <style:text-properties fo:hyphenate="false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align="justify" fo:text-indent="0.3937in"/>
      <style:text-properties fo:hyphenate="false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align="justify" fo:text-indent="0.3937in"/>
      <style:text-properties fo:hyphenate="false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text-align="justify" fo:text-indent="0.3937in"/>
      <style:text-properties fo:hyphenate="false"/>
    </style:style>
    <style:style style:name="T1380" style:parent-style-name="DefaultParagraphFont" style:family="text">
      <style:text-properties fo:color="#000000" fo:letter-spacing="-0.0006in"/>
    </style:style>
    <style:style style:name="T1381" style:parent-style-name="DefaultParagraphFont" style:family="text">
      <style:text-properties fo:color="#000000" fo:letter-spacing="-0.0006in"/>
    </style:style>
    <style:style style:name="T1382" style:parent-style-name="DefaultParagraphFont" style:family="text">
      <style:text-properties fo:color="#000000" fo:letter-spacing="-0.0006in"/>
    </style:style>
    <style:style style:name="P1383" style:parent-style-name="Normal" style:family="paragraph">
      <style:paragraph-properties fo:text-align="justify" fo:text-indent="0.3937in"/>
      <style:text-properties fo:hyphenate="false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text-align="justify" fo:text-indent="0.3937in"/>
      <style:text-properties fo:hyphenate="false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paragraph-properties fo:text-align="justify" fo:text-indent="0.3937in"/>
      <style:text-properties fo:hyphenate="false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text-align="center"/>
      <style:text-properties fo:hyphenate="false"/>
    </style:style>
    <style:style style:name="P1394" style:parent-style-name="Normal" style:family="paragraph">
      <style:paragraph-properties fo:text-align="center"/>
      <style:text-properties fo:hyphenate="false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weight="bold" style:font-weight-asian="bold"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01</text:span></text:p>
      <text:p text:style-name="P5"/>
      <text:p text:style-name="P6"><text:span text:style-name="T7">Įsakymas paskelbtas: Žin. 2012, Nr.<text:s/></text:span><text:a xlink:href="https://www.e-tar.lt/portal/legalAct.html?documentId=TAR.1EF972E8AFF3" office:target-frame-name="_top" xlink:show="replace"><text:span text:style-name="T8">98-5000</text:span></text:a><text:span text:style-name="T9">, i. k. 112301MISAK00D1-672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DARBUOTOJŲ, VYKDANČIŲ SU STACIONARIOMIS PRIEŠGAISRINĖMIS SISTEMOMIS IR GESINTUVAIS, KURIUOSE YRA FLUORINTŲ ŠILTNAMIO EFEKTĄ SUKELIANČIŲ DUJŲ AR OZONO SLUOKSNĮ ARDANČIŲ MEDŽIAGŲ, SUSIJUSIĄ VEIKLĄ, MOKYMO PROGRAMOS PATVIRTINIMO</text:p>
      <text:p text:style-name="P17"/>
      <text:p text:style-name="P18">2012 m. rugpjūčio 20 d. Nr. D1-672</text:p>
      <text:p text:style-name="P19">Vilnius</text:p>
      <text:p text:style-name="P20"/>
      <text:p text:style-name="P21"><text:span text:style-name="T22">Vadovaudamas Lietuvos Respublikos Vyriausybės 2011 m. gegužės 18 d. nutarimo Nr. 565 „Dėl 2009 m. rugsėjo 16 d. Europos Parlamento ir Tarybos regl</text:span><text:span text:style-name="T23">amento (EB) Nr. 1005/2009 dėl ozono sluoksnį ardančių medžiagų nuostatų įgyvendinimo“ (Žin., 2011, Nr. </text:span><text:a xlink:href="https://www.e-tar.lt/portal/lt/legalAct/TAR.6C2ED3C9E92D" office:target-frame-name="_blank" xlink:show="new"><text:span text:style-name="T24">61-2892</text:span></text:a><text:span text:style-name="T25">) 4.1.6 punktu,<text:s/></text:span><text:span text:style-name="T26">tvirtinu</text:span><text:span text:style-name="T27"><text:s/>pridedamą Darbuotojų, vykdančių su s</text:span><text:span text:style-name="T28">tacionariomis priešgaisrinėmis sistemomis ir gesintuvais, kuriuose yra fluorintų šiltnamio efektą sukeliančių dujų ar ozono sluoksnį ardančių medžiagų, susijusią veiklą, mokymo programą.</text:span></text:p>
      <text:p text:style-name="P29"/>
      <text:p text:style-name="P30"/>
      <text:p text:style-name="P31"><text:span text:style-name="T32">Aplinkos ministras<text:s/></text:span><text:span text:style-name="T33"><text:tab/>Gediminas Kazlauskas</text:span></text:p>
      <text:p text:style-name="P34"/>
      <text:p text:style-name="P35"/>
      <text:soft-page-break/>
      <text:p text:style-name="P36"><text:span text:style-name="T37">PATVIRTINTA</text:span></text:p>
      <text:p text:style-name="P38">Lietuvos Respublikos aplinkos ministro<text:s/></text:p>
      <text:p text:style-name="P39">2012 m. rugpjūčio 20 d. įsakymu Nr. D1-672</text:p>
      <text:p text:style-name="P40"/>
      <text:p text:style-name="P41"><text:span text:style-name="T42">DARBUOTOJŲ, VYKDANČIŲ SU STACIONARIOMIS PRIEŠGAISRINĖMIS SISTEMOMIS IR GESINTUVAIS, KURIUOSE YRA FLUORINTŲ ŠILTNAMIO EFEKTĄ SUKELIANČIŲ DUJŲ AR OZONO SLUOKSNĮ ARDANČIŲ<text:s/></text:span><text:span text:style-name="T43">MEDŽIAGŲ, SUSIJUSIĄ VEIKLĄ, MOKYMO PROGRAMA</text:span></text:p>
      <text:p text:style-name="P44"/>
      <text:p text:style-name="P45"><text:span text:style-name="T46">1</text:span><text:span text:style-name="T47">. Programa:</text:span></text:p>
      <text:p text:style-name="P48"><text:span text:style-name="T49">1.1</text:span><text:span text:style-name="T50">. Programos pavadinimas: Darbuotojų, vykdančių su stacionariomis priešgaisrinėmis sistemomis ir gesintuvais, kuriuose yra fluorintų šiltnamio efektą sukeliančių dujų ar ozono sluoksnį ardan</text:span><text:span text:style-name="T51">čių medžiagų, susijusią veiklą, mokymo</text:span><text:span text:style-name="T52"><text:s/></text:span><text:span text:style-name="T53">programa (toliau – Programa);</text:span></text:p>
      <text:p text:style-name="P54"><text:span text:style-name="T55">1.2</text:span><text:span text:style-name="T56">. Programos valstybinis kodas: 2600552406;</text:span></text:p>
      <text:p text:style-name="P57"><text:span text:style-name="T58">1.3</text:span><text:span text:style-name="T59">. Baigus Programą ir sėkmingai išlaikius baigiamąjį egzaminą, suteikiama teisė montuoti, tikrinti dėl nuotėkio, atlikti techninę p</text:span><text:span text:style-name="T60">riežiūrą, remontą ar išmontuoti fluorintų šiltnamio efektą sukeliančių dujų (toliau – F-dujos) ar ozono sluoksnį ardančių medžiagų (toliau – OAM) turinčias stacionarias priešgaisrines sistemas ir gesintuvus, surinkti OAM ar F-dujas iš įrangos, recirkuliuot</text:span><text:span text:style-name="T61">i F-dujas ar OAM (toliau – dirbti su stacionariomis priešgaisrinėmis sistemomis ir gesintuvais, kuriuose yra F-dujų ar OAM);</text:span></text:p>
      <text:p text:style-name="P62"><text:span text:style-name="T63">1.4</text:span><text:span text:style-name="T64">. Reikalavimai asmenų amžiui, išsilavinimui, profesinei kvalifikacijai, darbo patirčiai:</text:span></text:p>
      <text:p text:style-name="P65"><text:span text:style-name="T66">1.4.1</text:span><text:span text:style-name="T67">. reikalingas išsilavinimas:</text:span><text:span text:style-name="T68"><text:s/></text:span><text:span text:style-name="T69">pagrindinis;</text:span></text:p>
      <text:p text:style-name="P70"><text:span text:style-name="T71">1.4.2</text:span><text:span text:style-name="T72">. Programa taikytina asmenims, sulaukusiems 18 metų ir besimokantiems darbo rinkos profesinio mokymo įstaigose;</text:span></text:p>
      <text:p text:style-name="P73"><text:span text:style-name="T74">1.4.3</text:span><text:span text:style-name="T75">. reikalavimai profesinei kvalifikacijai ir darbo patirčiai nenustatomi;</text:span></text:p>
      <text:p text:style-name="P76"><text:span text:style-name="T77">1.5</text:span><text:span text:style-name="T78">. Mokymosi trukmė: 1 savaitė (</text:span><text:span text:style-name="T79">40 val.);</text:span></text:p>
      <text:p text:style-name="P80"><text:span text:style-name="T81">1.6</text:span><text:span text:style-name="T82">. Programos rengėjas: profesijos mokytojas Donatas Kriaučiūnas;</text:span></text:p>
      <text:p text:style-name="P83"><text:span text:style-name="T84">1.7</text:span><text:span text:style-name="T85">. Programai pritarė:</text:span></text:p>
      <text:p text:style-name="P86"><text:span text:style-name="T87">1.7.1</text:span><text:span text:style-name="T88">. darbdavio atstovas UAB „Freolitus“ 2012 m. liepos 2 d. raštu Nr. 12-07/1;</text:span></text:p>
      <text:p text:style-name="P89"><text:span text:style-name="T90">1.7.2</text:span><text:span text:style-name="T91">. mokymo įstaiga Kauno statybininkų rengimo centras<text:s/></text:span><text:span text:style-name="T92">2012 m. liepos 24 d. raštu Nr. 09-254.</text:span></text:p>
      <text:p text:style-name="P93"><text:span text:style-name="T94">2</text:span><text:span text:style-name="T95">. Programos apibūdinimas:</text:span></text:p>
      <text:p text:style-name="P96"><text:span text:style-name="T97">2.1</text:span><text:span text:style-name="T98">. Programos rengimo pagrindas.</text:span></text:p>
      <text:p text:style-name="P99"><text:span text:style-name="T100">Programa parengta siekiant įgyvendinti 2009 m. rugsėjo 16 d. Europos Parlamento ir Tarybos reglamento (EB) Nr. 1005/2009 dėl ozono sluoksnį ardanč</text:span><text:span text:style-name="T101">ių medžiagų (OL 2009 L 286, p. 1) 22 straipsnio 5 dalies ir 23 straipsnio 4 dalies nuostatas, vadovaujantis Lietuvos Respublikos Vyriausybės 2011 m. gegužės 18 d. nutarimo Nr. 565 „Dėl 2009 m. rugsėjo 16 d. Europos Parlamento ir Tarybos reglamento (EB) Nr.</text:span><text:span text:style-name="T102"> 1005/2009 dėl ozono sluoksnį ardančių medžiagų nuostatų įgyvendinimo“ (Žin., 2011, Nr. </text:span><text:a xlink:href="https://www.e-tar.lt/portal/lt/legalAct/TAR.6C2ED3C9E92D" office:target-frame-name="_blank" xlink:show="new"><text:span text:style-name="T103">61-2892</text:span></text:a><text:span text:style-name="T104">) 4.1.6 punkto nuostatomis. Mokymo programa atnaujina ir pakeičia Darbuotojų</text:span><text:span text:style-name="T105">, vykdančių su stacionariomis priešgaisrinėmis sistemomis ir gesintuvais, kuriuose yra F-dujų ar ozono sluoksnį ardančių medžiagų, susijusią veiklą, mokymo programą, parengtą vykdant Lietuvos Respublikos aplinkos ministro ir Lietuvos Respublikos socialinės</text:span><text:span text:style-name="T106"><text:s/>apsaugos ir darbo ministro 2009 m. sausio 13 d. įsakymą Nr. D1-12/A1-10 „Dėl darbuotojų, vykdančių veiklą, susijusią su įranga ir sistemomis, turinčiomis tam tikrų fluorintų šiltnamio efektą sukeliančių dujų, atestavimo sistemos nustatymo“ (Žin., 2009, Nr</text:span><text:span text:style-name="T107">. </text:span><text:a xlink:href="https://www.e-tar.lt/portal/lt/legalAct/TAR.39AF96688CD6" office:target-frame-name="_blank" xlink:show="new"><text:span text:style-name="T108">7-251</text:span></text:a><text:span text:style-name="T109">);</text:span></text:p>
      <text:p text:style-name="P110"><text:span text:style-name="T111">Programa parengta atsižvelgiant į šių teisės aktų nuostatas:</text:span></text:p>
      <text:p text:style-name="P112"><text:span text:style-name="T113">2.1.1</text:span><text:span text:style-name="T114">. Lietuvos Respublikos švietimo ir mokslo ministro 2010 m. rugpjūčio 27 d. įsakymas Nr. V-143</text:span><text:span text:style-name="T115">5 „Dėl formaliojo profesinio mokymo programų rengimo ir įteisinimo tvarkos aprašo patvirtinimo“ (Žin., 2010, Nr.<text:s/></text:span><text:a xlink:href="https://www.e-tar.lt/portal/lt/legalAct/TAR.2E06D8EA73E7" office:target-frame-name="_blank" xlink:show="new"><text:span text:style-name="T116">105-5436</text:span></text:a><text:span text:style-name="T117">);</text:span></text:p>
      <text:p text:style-name="P118"><text:span text:style-name="T119">2.1.2</text:span><text:span text:style-name="T120">. Lietuvos Respublikos aplinkos minist</text:span><text:span text:style-name="T121">ro ir Lietuvos Respublikos socialinės apsaugos ir darbo ministro 2009 m. sausio 13 d. įsakymas Nr. D1-12/A1-10 „Dėl darbuotojų, vykdančių veiklą, susijusią su įranga ir sistemomis, turinčiomis tam tikrų fluorintų šiltnamio efektą sukeliančių dujų, atestavi</text:span><text:span text:style-name="T122">mo sistemos nustatymo“ (Žin., 2009, Nr. </text:span><text:a xlink:href="https://www.e-tar.lt/portal/lt/legalAct/TAR.39AF96688CD6" office:target-frame-name="_blank" xlink:show="new"><text:span text:style-name="T123">7-251</text:span></text:a><text:span text:style-name="T124">);</text:span></text:p>
      <text:p text:style-name="P125"><text:span text:style-name="T126">2.1.3</text:span><text:span text:style-name="T127">. Fluorintų šiltnamio efektą sukeliančių dujų tvarkymo atestatų išdavimo, jų galiojimo sustabdymo, galiojimo susta</text:span><text:span text:style-name="T128">bdymo panaikinimo ir galiojimo panaikinimo tvarkos aprašas, patvirtintas Lietuvos Respublikos aplinkos ministro 2009 m. liepos 20 d. įsakymu Nr. D1-420 (Žin., 2009, Nr. </text:span><text:a xlink:href="https://www.e-tar.lt/portal/lt/legalAct/TAR.E5369713E116" office:target-frame-name="_blank" xlink:show="new"><text:span text:style-name="T129">88</text:span><text:span text:style-name="T130">-3778</text:span></text:a><text:span text:style-name="T131">; 2011, Nr. 55-2670);</text:span></text:p>
      <text:p text:style-name="P132"><text:span text:style-name="T133">2.1.4</text:span><text:span text:style-name="T134">. Lietuvos Respublikos aplinkos ministro 2010 m. sausio 7 d. įsakymas Nr. D1-12 „Dėl Duomenų apie fluorintas šiltnamio efektą sukeliančias dujas ir ozono sluoksnį ardančias medžiagas teikimo, surinkimo ir tvarkymo, šių d</text:span><text:span text:style-name="T135">ujų ar medžiagų turinčios įrangos ir sistemų apskaitos tvarkos aprašo patvirtinimo“ (Žin., 2010, Nr. </text:span><text:a xlink:href="https://www.e-tar.lt/portal/lt/legalAct/TAR.BFD84374BD46" office:target-frame-name="_blank" xlink:show="new"><text:span text:style-name="T136">5-200</text:span></text:a><text:span text:style-name="T137">);</text:span></text:p>
      <text:p text:style-name="P138"><text:span text:style-name="T139">2.1.5</text:span><text:span text:style-name="T140">. 2006 m. gegužės 17 d. Europos Parlamento ir Tarybos</text:span><text:span text:style-name="T141"><text:s/>reglamentas (EB) Nr. 842/2006 Dėl tam tikrų fluorintų šiltnamio efektą sukeliančių dujų (OL 2006 L 161, p. 1);</text:span></text:p>
      <text:p text:style-name="P142"><text:span text:style-name="T143">2.1.6</text:span><text:span text:style-name="T144">. 2008 m. balandžio 2 d. Komisijos reglamentas (EB) Nr. 304/2008, kuriuo pagal Europos Parlamento ir Tarybos reglamentą (EB) Nr. 842/20</text:span><text:span text:style-name="T145">06 nustatomi būtiniausi įmonių sertifikavimo ir darbuotojų atestavimo, susijusio su stacionariomis priešgaisrinėmis sistemomis ir gesintuvais, kuriuose yra tam tikrų fluorintų šiltnamio efektą sukeliančių dujų, reikalavimai ir pažymėjimų abipusio pripažini</text:span><text:span text:style-name="T146">mo sąlygos (OL 2008 L 92, p. 12);</text:span></text:p>
      <text:p text:style-name="P147"><text:span text:style-name="T148">2.1.7</text:span><text:span text:style-name="T149">. 2007 m. gruodžio 18 d. Komisijos Reglamentas (EB) Nr. 1497/2007, pagal Europos Parlamento ir Tarybos reglamentą (EB) Nr. 842/2006 nustatantis standartinius nuotėkio patikrinimo reikalavimus stacionarioms<text:s/></text:span><text:span text:style-name="T150">priešgaisrinėms sistemoms, kuriose yra tam tikrų fluorintų šiltnamio efektą sukeliančių dujų (OL 2007 L 33, p. 4);</text:span></text:p>
      <text:p text:style-name="P151"><text:span text:style-name="T152">2.1.8</text:span><text:span text:style-name="T153">. 2007 m. gruodžio 17 d. Komisijos reglamentas (EB) Nr. 1494/2007, pagal Europos Parlamento ir Tarybos reglamentą (EB)<text:s/></text:span><text:span text:style-name="T154">Nr. 842/2006 nustatantis etikečių formą ir papildomus ženklinimo reikalavimus, taikomus produktams ir įrangai, kuriuose yra fluorintų (OL 2007 L 332, p. 25);</text:span></text:p>
      <text:p text:style-name="P155"><text:span text:style-name="T156">2.1.9</text:span><text:span text:style-name="T157">. Lietuvos Respublikos darbuotojų saugos ir sveikatos įstatymas (Žin., 2003, Nr. </text:span><text:a xlink:href="https://www.e-tar.lt/portal/lt/legalAct/TAR.95C79D036AA4" office:target-frame-name="_blank" xlink:show="new"><text:span text:style-name="T158">70-3170</text:span></text:a><text:span text:style-name="T159">);</text:span></text:p>
      <text:p text:style-name="P160"><text:span text:style-name="T161">2.1.10</text:span><text:span text:style-name="T162">. Lietuvos Respublikos švietimo ir mokslo ministro 2002 m. lapkričio 15 d. įsakymas Nr. 1569 „Dėl studijų ir mokymo programų registravimo tvarkos aprašo patvir</text:span><text:span text:style-name="T163">tinimo“ (Žin., 2002, Nr. </text:span><text:a xlink:href="https://www.e-tar.lt/portal/lt/legalAct/TAR.8B85066525BB" office:target-frame-name="_blank" xlink:show="new"><text:span text:style-name="T164">114-5106</text:span></text:a><text:span text:style-name="T165">; 2007, Nr. 4-175);</text:span></text:p>
      <text:p text:style-name="P166"><text:span text:style-name="T167">2.1.11</text:span><text:span text:style-name="T168">. Lietuvos Respublikos Vyriausybės 2011 m. gegužės 18 d. nutarimas Nr. 565 „Dėl 2009 m. rugsėjo 16 d. Europo</text:span><text:span text:style-name="T169">s Parlamento ir Tarybos reglamento (EB) Nr. 1005/2009 dėl ozono sluoksnį ardančių medžiagų nuostatų įgyvendinimo“ (Žin., 2011, Nr. </text:span><text:a xlink:href="https://www.e-tar.lt/portal/lt/legalAct/TAR.6C2ED3C9E92D" office:target-frame-name="_blank" xlink:show="new"><text:span text:style-name="T170">61-2892</text:span></text:a><text:span text:style-name="T171">);</text:span></text:p>
      <text:p text:style-name="P172"><text:span text:style-name="T173">2.1.12</text:span><text:span text:style-name="T174">. LAND 50-2011 „Ozon</text:span><text:span text:style-name="T175">o sluoksnį ardančių medžiagų tvarkymo reikalavimai“, patvirtintas aplinkos ministro 2011 m. liepos 1 d. įsakymu Nr. D1-542 (Žin., 2011, Nr. </text:span><text:a xlink:href="https://www.e-tar.lt/portal/lt/legalAct/TAR.32E9DD4FF829" office:target-frame-name="_blank" xlink:show="new"><text:span text:style-name="T176">83-4058</text:span></text:a><text:span text:style-name="T177">);</text:span></text:p>
      <text:p text:style-name="P178"><text:span text:style-name="T179">2.1.13</text:span><text:span text:style-name="T180">. 2009 m. r</text:span><text:span text:style-name="T181">ugsėjo 16 d. Europos Parlamento ir Tarybos reglamentas (EB) Nr. 1005/2009 dėl ozono sluoksnį ardančių medžiagų (OL 2009 L 286, p. 1) su pakeitimais, padarytais 2010 m. rugpjūčio 18 d. Komisijos reglamentu (ES) Nr. 744/2010 (OL 2010 L 218, p. 2);</text:span></text:p>
      <text:p text:style-name="P182"><text:span text:style-name="T183">2.1.14</text:span><text:span text:style-name="T184">. Lietuvos Respublikos profesinio mokymo įstatymas (Žin., 1997, Nr. </text:span><text:a xlink:href="https://www.e-tar.lt/portal/lt/legalAct/TAR.44FA08A7226F" office:target-frame-name="_blank" xlink:show="new"><text:span text:style-name="T185">98-2478</text:span></text:a><text:span text:style-name="T186">; 2007, Nr. </text:span><text:a xlink:href="https://www.e-tar.lt/portal/lt/legalAct/TAR.520097AFEB05" office:target-frame-name="_blank" xlink:show="new"><text:span text:style-name="T187">43-1627</text:span></text:a><text:span text:style-name="T188">).</text:span></text:p>
      <text:p text:style-name="P189"><text:span text:style-name="T190">2.2</text:span><text:span text:style-name="T191">. Programos tikslai.</text:span></text:p>
      <text:p text:style-name="P192">Siekiant sumažinti OAM ir F-dujų išmetimą į aplinką, teorinio ir praktinio mokymo metu suformuoti ir įtvirtinti pagrindinius saugaus darbo įgūdžius, būtinus darbuotojams, kurie vykdo su stacionariomis priešgaisrinėmis sistemomis ir gesintuvais, kuriuose yra F-dujų ar OAM (toliau – Priešgaisrinė įranga), susijusią veiklą: išmokinti darbuotojus saugiai įrengti ir eksploatuoti Priešgaisrinę įrangą, atlikti šios įrangos techninę priežiūrą, saugiai surinkti<text:s/><text:soft-page-break/>gesinimo medžiagas, turinčias F-dujų ar OAM, tikrinti ir šalinti turinčių 3 kg ir daugiau F-dujų ar OAM Priešgaisrinės įrangos nuotėkius.</text:p>
      <text:p text:style-name="P193">Programa numato, kad praktinis mokymas būtų organizuojamas mokomosiose dirbtuvėse arba objektuose (įmonėse), kuriuose eksploatuojama<text:s/>Priešgaisrinė įranga; vadovaujant profesijos mokytojui, darbuotojai išmoksta saugiai dirbti su F-dujomis ir OAM.</text:p>
      <text:p text:style-name="P194">Mokymosi tikslai:</text:p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<text:span text:style-name="T202">Kompetencijos</text:span></text:p>
            </table:table-cell>
            <table:table-cell table:style-name="TableCell203">
              <text:p text:style-name="P204"><text:span text:style-name="T205">Mokymo tikslai</text:span></text:p>
            </table:table-cell>
          </table:table-row>
        </table:table-header-rows>
        <table:table-row table:style-name="TableRow206">
          <table:table-cell table:style-name="TableCell207" table:number-rows-spanned="3">
            <text:p text:style-name="P208">Žinoti F-dujų ir OAM neigiamą poveikį aplinkai, teisinį šių medžiagų ir Priešgaisrinės<text:s/>įrangos reglamentavimą, standartus ir normatyvus</text:p>
          </table:table-cell>
          <table:table-cell table:style-name="TableCell209">
            <text:p text:style-name="P210"><text:span text:style-name="T211">Apibūdinti Kioto protokolo reikalavimus ir taikymo sritis, globalinio šiltėjimo potencialą (</text:span><text:span text:style-name="T212">GWP</text:span><text:span text:style-name="T213">)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Supažindinti su stratosferos ozono sluoksnio svarba Žemės gyviems organizmams ir augalams, OAM neigiamo<text:s/></text:span><text:span text:style-name="T219">veikimo mechanizmu. Apibūdinti Vienos konvencijos, Monrealio protokolo reikalavimus ir taikymo sritis, ozono ardymo potencialą (</text:span><text:span text:style-name="T220">ODP</text:span><text:span text:style-name="T221">)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Išmanyti atitinkamų techninių standartų ir atitinkamų Europos Sąjungos reglamentų, nacionalinių teisės aktų reikalavimus,<text:s/>įskaitant halonų naudojimą būtiniausioms reikmėms</text:p>
          </table:table-cell>
        </table:table-row>
        <table:table-row table:style-name="TableRow226">
          <table:table-cell table:style-name="TableCell227" table:number-rows-spanned="3">
            <text:p text:style-name="P228">Atpažinti naudojamas medžiagas, jų savybes ir panaudojimo galimybes ir apribojimus</text:p>
          </table:table-cell>
          <table:table-cell table:style-name="TableCell229">
            <text:p text:style-name="P230">Išmanyti F-dujų ir OAM klasifikaciją, numeraciją, sudėtį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Paaiškinti F- dujų ir OAM ženklinimą, identifikavimą, saugų<text:s/>tvarkymą, sugebėti patikrinti Priešgaisrinės įrangos žurnalų įrašus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Išmanyti F-dujų ir OAM gaisro gesinimo savybes ir galimų F-dujų ir OAM pakaitalus ir jų panaudojimo galimybes</text:p>
          </table:table-cell>
        </table:table-row>
        <table:table-row table:style-name="TableRow239">
          <table:table-cell table:style-name="TableCell240" table:number-rows-spanned="3">
            <text:p text:style-name="P241">Sugebėti saugiai aplinkos apsaugos ir sveikatos apsaugos požiūriu įrengti priešgaisrinių sistemų konteinerius, skirtus F-dujoms ar OAM; žinoti saugaus Priešgaisrinės įrangos išmontavimo būdus</text:p>
          </table:table-cell>
          <table:table-cell table:style-name="TableCell242">
            <text:p text:style-name="P243">Žinoti priešgaisrinių sistemų su F-dujomis ar OAM veikimo principą ir jos sudedamąsias dalis, išmanyti įvairias rinkoje esančias Priešgaisrinės įrangos rūšis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Išmanyti didelio slėgio konteinerių su F-dujomis ar OAM perkėlimą į kitą vietą, žinoti, kaip saugiai atlikti Priešgaisrinės įrangos išmontavimą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Žinoti naudojamus įrankius ir įrangą montuojant, remontuojant ar perkeliant Priešgaisrinę<text:s/>įrangą</text:p>
          </table:table-cell>
        </table:table-row>
        <table:table-row table:style-name="TableRow252">
          <table:table-cell table:style-name="TableCell253" table:number-rows-spanned="3">
            <text:p text:style-name="P254">Mokėti atlikti regimąjį ir fizinį galimo sistemos nuotėkio patikrinimą</text:p>
          </table:table-cell>
          <table:table-cell table:style-name="TableCell255">
            <text:p text:style-name="P256">Mokėti aptikti nuotėkius Priešgaisrinėje įrangoje, juos pašalinti, atlikti kasmetinę įrangos patikrą nuotėkių prevencijai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Žinoti naudojamus įrankius ir įrangą recirkuliuojant<text:s/>ir surenkant iš Priešgaisrinės įrangos F-dujas ar OAM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Sugebėti surinkti, recirkuliuoti F-dujas ar OAM, teisingai užpildyti Priešgaisrinę įrangą</text:p>
          </table:table-cell>
        </table:table-row>
      </table:table>
      <text:p text:style-name="P265"/>
      <text:p text:style-name="P266"><text:span text:style-name="T267">2.3</text:span><text:span text:style-name="T268">. Mokymosi pasiekimai:</text:span></text:p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Eil. Nr.</text:span></text:p>
          </table:table-cell>
          <table:table-cell table:style-name="TableCell277">
            <text:p text:style-name="P278"><text:span text:style-name="T279">Mokymosi pasiekimai</text:span></text:p>
          </table:table-cell>
        </table:table-row>
        <table:table-row table:style-name="TableRow280">
          <table:table-cell table:style-name="TableCell281">
            <text:p text:style-name="P282">1.</text:p>
          </table:table-cell>
          <table:table-cell table:style-name="TableCell283">
            <text:p text:style-name="P284">Žino teisinį F-dujų, OAM, Priešgaisrinės<text:s/>įrangos reglamentavimą, standartus ir normatyvus</text:p>
          </table:table-cell>
        </table:table-row>
        <table:table-row table:style-name="TableRow285">
          <table:table-cell table:style-name="TableCell286">
            <text:p text:style-name="P287">2.</text:p>
          </table:table-cell>
          <table:table-cell table:style-name="TableCell288">
            <text:p text:style-name="P289">Žino F-dujų ir OAM sukeliamas aplinkosaugos problemas</text:p>
          </table:table-cell>
        </table:table-row>
        <table:table-row table:style-name="TableRow290">
          <table:table-cell table:style-name="TableCell291">
            <text:p text:style-name="P292">3.</text:p>
          </table:table-cell>
          <table:table-cell table:style-name="TableCell293">
            <text:p text:style-name="P294">Atpažįsta naudojamas medžiagas, jų savybes ir panaudojimo galimybes</text:p>
          </table:table-cell>
        </table:table-row>
        <table:table-row table:style-name="TableRow295">
          <table:table-cell table:style-name="TableCell296">
            <text:p text:style-name="P297">4.</text:p>
          </table:table-cell>
          <table:table-cell table:style-name="TableCell298">
            <text:p text:style-name="P299">Išmano aplinkos apsaugos požiūriu saugiam darbui ir darbo praktikai reikalingą įrangą ir įrankius</text:p>
          </table:table-cell>
        </table:table-row>
        <table:table-row table:style-name="TableRow300">
          <table:table-cell table:style-name="TableCell301">
            <text:p text:style-name="P302">5.</text:p>
          </table:table-cell>
          <table:table-cell table:style-name="TableCell303">
            <text:p text:style-name="P304">Sugeba saugiai, išvengiant nuotėkio, įrengti priešgaisrinių sistemų konteinerius, kuriuose<text:s/><text:soft-page-break/>pagal paskirtį turi būti F-dujų ar OAM</text:p>
          </table:table-cell>
        </table:table-row>
        <text:soft-page-break/>
        <table:table-row table:style-name="TableRow305">
          <table:table-cell table:style-name="TableCell306">
            <text:p text:style-name="P307">6.</text:p>
          </table:table-cell>
          <table:table-cell table:style-name="TableCell308">
            <text:p text:style-name="P309">Saugiai atlieka aplinkos apsaugos ir sveikatos apsaugos požiūriu remonto ir eksploatacijos<text:s/>darbus, išmontuoja, išsiurbia, recirkuliuoja F-dujas ar OAM, šalina gaisro gesinimo įrangą ir išsiurbtas F-dujas ar OAM</text:p>
          </table:table-cell>
        </table:table-row>
        <table:table-row table:style-name="TableRow310">
          <table:table-cell table:style-name="TableCell311">
            <text:p text:style-name="P312">7.</text:p>
          </table:table-cell>
          <table:table-cell table:style-name="TableCell313">
            <text:p text:style-name="P314">Sugeba analizuoti sistemų įrašus prieš tikrinant, ar nėra nuotėkio, ir pastebėti atitinkamą informaciją apie bet kuriuos nuolat kylančius klausimus ar problemines sritis</text:p>
          </table:table-cell>
        </table:table-row>
        <table:table-row table:style-name="TableRow315">
          <table:table-cell table:style-name="TableCell316">
            <text:p text:style-name="P317">8.</text:p>
          </table:table-cell>
          <table:table-cell table:style-name="TableCell318">
            <text:p text:style-name="P319">Moka atlikti regimąjį ir fizinį galimo sistemos nuotėkio patikrinimą</text:p>
          </table:table-cell>
        </table:table-row>
      </table:table>
      <text:p text:style-name="P320"/>
      <text:p text:style-name="P321"><text:span text:style-name="T322">3</text:span><text:span text:style-name="T323">. Detalus mokymo planas: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2">
            <text:p text:style-name="P334"><text:span text:style-name="T335">Eil. Nr.</text:span></text:p>
          </table:table-cell>
          <table:table-cell table:style-name="TableCell336" table:number-rows-spanned="2">
            <text:p text:style-name="P337"><text:span text:style-name="T338">Dalyko ar temų pavadinimas</text:span></text:p>
          </table:table-cell>
          <table:table-cell table:style-name="TableCell339" table:number-columns-spanned="3">
            <text:p text:style-name="P340"><text:span text:style-name="T341">Skiriama valandų</text:span></text:p>
          </table:table-cell>
          <table:covered-table-cell/>
          <table:covered-table-cell/>
          <table:table-cell table:style-name="TableCell342" table:number-rows-spanned="2">
            <text:p text:style-name="P343"><text:span text:style-name="T344">Atsiskaitymo formos</text:span>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pan text:style-name="T350">Iš viso</text:span></text:p>
          </table:table-cell>
          <table:table-cell table:style-name="TableCell351">
            <text:p text:style-name="P352"><text:span text:style-name="T353">Teorijai</text:span></text:p>
          </table:table-cell>
          <table:table-cell table:style-name="TableCell354">
            <text:p text:style-name="P355"><text:span text:style-name="T356">Praktiniams<text:s/></text:span><text:span text:style-name="T357">užsiėmimams</text:span>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<text:span text:style-name="T362">I.</text:span></text:p>
          </table:table-cell>
          <table:table-cell table:style-name="TableCell363">
            <text:p text:style-name="P364"><text:span text:style-name="T365">Teorinis mokymas</text:span></text:p>
          </table:table-cell>
          <table:table-cell table:style-name="TableCell366">
            <text:p text:style-name="P367"><text:span text:style-name="T368">16</text:span></text:p>
          </table:table-cell>
          <table:table-cell table:style-name="TableCell369">
            <text:p text:style-name="P370"><text:span text:style-name="T371">16</text:span>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.</text:p>
          </table:table-cell>
          <table:table-cell table:style-name="TableCell380">
            <text:p text:style-name="P381">Teisinis reglamentavimas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BE</text:span></text:p>
          </table:table-cell>
        </table:table-row>
        <table:table-row table:style-name="TableRow391">
          <table:table-cell table:style-name="TableCell392">
            <text:p text:style-name="P393">2.</text:p>
          </table:table-cell>
          <table:table-cell table:style-name="TableCell394">
            <text:p text:style-name="P395">Medžiagų pažinimas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BE</text:span></text:p>
          </table:table-cell>
        </table:table-row>
        <table:table-row table:style-name="TableRow405">
          <table:table-cell table:style-name="TableCell406">
            <text:p text:style-name="P407">3.</text:p>
          </table:table-cell>
          <table:table-cell table:style-name="TableCell408">
            <text:p text:style-name="P409">Priešgaisrinės sistemos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BE</text:span></text:p>
          </table:table-cell>
        </table:table-row>
        <table:table-row table:style-name="TableRow419">
          <table:table-cell table:style-name="TableCell420">
            <text:p text:style-name="P421">4.</text:p>
          </table:table-cell>
          <table:table-cell table:style-name="TableCell422">
            <text:p text:style-name="P423">Darbų technologija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BE</text:span></text:p>
          </table:table-cell>
        </table:table-row>
        <table:table-row table:style-name="TableRow433">
          <table:table-cell table:style-name="TableCell434">
            <text:p text:style-name="P435"><text:span text:style-name="T436">II.</text:span></text:p>
          </table:table-cell>
          <table:table-cell table:style-name="TableCell437">
            <text:p text:style-name="P438"><text:span text:style-name="T439">Praktinis mokymas</text:span></text:p>
          </table:table-cell>
          <table:table-cell table:style-name="TableCell440">
            <text:p text:style-name="P441"><text:span text:style-name="T442">21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21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5.</text:p>
          </table:table-cell>
          <table:table-cell table:style-name="TableCell453">
            <text:p text:style-name="P454">Praktinis mokymas</text:p>
          </table:table-cell>
          <table:table-cell table:style-name="TableCell455">
            <text:p text:style-name="P456">2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21</text:p>
          </table:table-cell>
          <table:table-cell table:style-name="TableCell461">
            <text:p text:style-name="P462"><text:span text:style-name="T463">BE</text:span></text:p>
          </table:table-cell>
        </table:table-row>
        <table:table-row table:style-name="TableRow464">
          <table:table-cell table:style-name="TableCell465">
            <text:p text:style-name="P466"><text:span text:style-name="T467">III.</text:span></text:p>
          </table:table-cell>
          <table:table-cell table:style-name="TableCell468">
            <text:p text:style-name="P469"><text:span text:style-name="T470">Baigiamasis vertinimas</text:span></text:p>
          </table:table-cell>
          <table:table-cell table:style-name="TableCell471">
            <text:p text:style-name="P472"><text:span text:style-name="T473">3</text:span></text:p>
          </table:table-cell>
          <table:table-cell table:style-name="TableCell474">
            <text:p text:style-name="P475"><text:span text:style-name="T476">2</text:span>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6.</text:p>
          </table:table-cell>
          <table:table-cell table:style-name="TableCell485">
            <text:p text:style-name="P486">Baigiamasis egzaminas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<text:span text:style-name="T500">Iš viso</text:span></text:p>
          </table:table-cell>
          <table:table-cell table:style-name="TableCell501">
            <text:p text:style-name="P502"><text:span text:style-name="T503">40</text:span></text:p>
          </table:table-cell>
          <table:table-cell table:style-name="TableCell504">
            <text:p text:style-name="P505"><text:span text:style-name="T506">18</text:span></text:p>
          </table:table-cell>
          <table:table-cell table:style-name="TableCell507">
            <text:p text:style-name="P508"><text:span text:style-name="T509">22</text:span></text:p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><text:span text:style-name="T514">BE</text:span><text:span text:style-name="T515"> – baigiamasis egzaminas.</text:span></text:p>
      <text:p text:style-name="P516"/>
      <text:p text:style-name="P517">Atskirų mokymo dalykų programos:</text:p>
      <text:p text:style-name="P518"><text:span text:style-name="T519">3.1</text:span><text:span text:style-name="T520">. T</text:span><text:span text:style-name="T521">eisinis reglamentavimas</text:span><text:span text:style-name="T522">:</text:span></text:p>
      <text:p text:style-name="P523"><text:span text:style-name="T524">3.1.1</text:span><text:span text:style-name="T525">. dalyko paskirtis – žinoti teisinį priešgaisrinių sistemų su<text:s/></text:span><text:span text:style-name="T526">F-dujomis ar OAM naudojimo reglamentavimą, standartus ir normatyvus;</text:span></text:p>
      <text:p text:style-name="P527"><text:span text:style-name="T528">3.1.2</text:span><text:span text:style-name="T529">. dalyko ryšys su programos tikslais – išmokinti teisinių aktų reikalavimus;</text:span></text:p>
      <text:p text:style-name="P530"><text:span text:style-name="T531">3.1.3</text:span><text:span text:style-name="T532">. dalyko ryšys su kitais dalykais – dalyko mokymo turinys neatsiejamai susijęs su kitais<text:s/></text:span><text:span text:style-name="T533">mokymo dalykais;</text:span></text:p>
      <text:p text:style-name="P534"><text:span text:style-name="T535">3.1.4</text:span><text:span text:style-name="T536">. vertinimo forma ir vertinimo kriterijai, baigus dalyko mokymąsi: baigiamasis teorinis egzaminas;</text:span></text:p>
      <text:p text:style-name="P537"><text:span text:style-name="T538">3.1.5</text:span><text:span text:style-name="T539">. vertinimo kriterijai – žino ir išmano teisinį F-dujų ir OAM reglamentavimą;</text:span></text:p>
      <text:p text:style-name="P540"><text:span text:style-name="T541">3.1.6</text:span><text:span text:style-name="T542">. mokymo tikslai, dalyko turinys, v</text:span><text:span text:style-name="T543">alandų skaičius:</text:span>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header-rows>
          <table:table-row table:style-name="TableRow552">
            <table:table-cell table:style-name="TableCell553" table:number-rows-spanned="2">
              <text:p text:style-name="P554">Mokymo tikslai</text:p>
            </table:table-cell>
            <table:table-cell table:style-name="TableCell555" table:number-rows-spanned="2">
              <text:p text:style-name="P556">Dalyko mokymo uždaviniai</text:p>
            </table:table-cell>
            <table:table-cell table:style-name="TableCell557" table:number-rows-spanned="2">
              <text:p text:style-name="P558">Dalyko turinys (temų ir potemių pavadinimai)</text:p>
            </table:table-cell>
            <table:table-cell table:style-name="TableCell559" table:number-columns-spanned="3">
              <text:p text:style-name="P560">Valandų skaičius</text:p>
            </table:table-cell>
            <table:covered-table-cell/>
            <table:covered-table-cell/>
          </table:table-row>
          <table:table-row table:style-name="TableRow561">
            <table:covered-table-cell>
              <text:p text:style-name="P562"/>
            </table:covered-table-cell>
            <table:covered-table-cell>
              <text:p text:style-name="P563"/>
            </table:covered-table-cell>
            <table:covered-table-cell>
              <text:p text:style-name="P564"/>
            </table:covered-table-cell>
            <table:table-cell table:style-name="TableCell565">
              <text:p text:style-name="P566">Iš viso</text:p>
            </table:table-cell>
            <table:table-cell table:style-name="TableCell567">
              <text:p text:style-name="P568">Teorijai</text:p>
            </table:table-cell>
            <table:table-cell table:style-name="TableCell569">
              <text:p text:style-name="P570">Praktiniams užsiėmimams</text:p>
            </table:table-cell>
          </table:table-row>
        </table:table-header-rows>
        <table:table-row table:style-name="TableRow571">
          <table:table-cell table:style-name="TableCell572">
            <text:p text:style-name="P573"><text:span text:style-name="T574">Apibūdinti Kioto protokolo reikalavimus ir taikymo sritis,<text:s/></text:span><text:soft-page-break/><text:span text:style-name="T575">GWP</text:span></text:p>
          </table:table-cell>
          <table:table-cell table:style-name="TableCell576">
            <text:p text:style-name="P577">Išaiškinti dujų poveikį<text:s/>aplinkai</text:p>
          </table:table-cell>
          <table:table-cell table:style-name="TableCell578">
            <text:p text:style-name="P579">Kioto protokolas, atšilimo potencialas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/>
          </table:table-cell>
        </table:table-row>
        <text:soft-page-break/>
        <table:table-row table:style-name="TableRow586">
          <table:table-cell table:style-name="TableCell587">
            <text:p text:style-name="P588"><text:span text:style-name="T589">Supažindinti su stratosferos ozono sluoksnio svarba Žemės gyviems organizmams ir augalams, OAM neigiamo veikimo mechanizmu. Apibūdinti Vienos konvencijos, Monrealio protokolo reikalavimus ir taikymo sritis,<text:s/></text:span><text:span text:style-name="T590">ODP</text:span></text:p>
          </table:table-cell>
          <table:table-cell table:style-name="TableCell591">
            <text:p text:style-name="P592">Išaiškinti dujų poveikį ozono sluoksniui Supažindinti su Vienos konvencijos ir Monrealio protokolo pagrindiniais tikslais, protokolo šalių pagrindiniais įsipareigojimais</text:p>
          </table:table-cell>
          <table:table-cell table:style-name="TableCell593">
            <text:p text:style-name="P594">Atmosferos sandara ir stratosferos vieta joje, OAM veikimo mechanizmas ir šių medžiagų neigiamas poveikis, ozono ardymo potencialas, Vienos konvencijos, Monrealio protokolo pagrindiniai tikslai ir reikalavimai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Išmanyti atitinkamų techninių standartų ir atitinkamų Europos Sąjungos reglamentų, nacionalinių teisės aktų reikalavimus, įskaitant halonų naudojimą būtiniausioms reikmėms</text:p>
          </table:table-cell>
          <table:table-cell table:style-name="TableCell604">
            <text:p text:style-name="P605">Išsiaiškinti reikalavimus</text:p>
          </table:table-cell>
          <table:table-cell table:style-name="TableCell606">
            <text:p text:style-name="P607">Aplinkos ministro 2009 m. liepos 20 d. įsakymo Nr. D1-420 ir 2010 m. sausio 7 d. įsakymo Nr. D1-12 reikalavimai, LAND 50-2011, Reglamentų (EB)<text:s/></text:p>
            <text:p text:style-name="P608">Nr. 842/2006, (EB) Nr. 1494/2007, (EB) Nr. 1497/2007, (EB) Nr. 1005/2009 ir (ES) Nr. 744/2010 reikalavimai, techniniai standartai; administracinė ir baudžiamoji atsakomybė už F-dujų ir OAM tvarkymą reglamentuojančių teisės aktų reikalavimų pažeidimus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><text:span text:style-name="T618">Iš viso</text:span></text:p>
          </table:table-cell>
          <table:covered-table-cell/>
          <table:covered-table-cell/>
          <table:table-cell table:style-name="TableCell619">
            <text:p text:style-name="P620"><text:span text:style-name="T621">4</text:span></text:p>
          </table:table-cell>
          <table:table-cell table:style-name="TableCell622">
            <text:p text:style-name="P623"><text:span text:style-name="T624">4</text:span></text:p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><text:span text:style-name="T629">3.2</text:span><text:span text:style-name="T630">. M</text:span><text:span text:style-name="T631">edžiagų pažinimas</text:span><text:span text:style-name="T632">:</text:span></text:p>
      <text:p text:style-name="P633"><text:span text:style-name="T634">3.2.1</text:span><text:span text:style-name="T635">. dalyko paskirtis – atpažinti<text:s/></text:span><text:span text:style-name="T636">naudojamas medžiagas, jų savybes, poveikį aplinkai ir panaudojimo galimybes;</text:span></text:p>
      <text:p text:style-name="P637"><text:span text:style-name="T638">3.2.2</text:span><text:span text:style-name="T639">. dalyko ryšys su programos tikslais – išmokyti atpažinti medžiagas, atsižvelgiant į jų fizines, chemines ir kitas savybes;</text:span></text:p>
      <text:p text:style-name="P640"><text:span text:style-name="T641">3.2.3</text:span><text:span text:style-name="T642">. dalyko ryšys su kitais dalykais – g</text:span><text:span text:style-name="T643">laudžiai siejamas su technologija ir praktiniu mokymu;</text:span></text:p>
      <text:p text:style-name="P644"><text:span text:style-name="T645">3.2.4</text:span><text:span text:style-name="T646">. vertinimo forma ir vertinimo kriterijai, baigus dalyko mokymąsi: baigiamasis teorinis egzaminas;</text:span></text:p>
      <text:p text:style-name="P647"><text:span text:style-name="T648">3.2.5</text:span><text:span text:style-name="T649">. vertinimo kriterijai – žino medžiagų rūšis, savybes ir pritaikymą praktikoje;</text:span></text:p>
      <text:p text:style-name="P650"><text:span text:style-name="T651">3.</text:span><text:span text:style-name="T652">2.6</text:span><text:span text:style-name="T653">. mokymo tikslai, dalyko turinys, valandų skaičius:</text:span>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rows-spanned="2">
            <text:soft-page-break/>
            <text:p text:style-name="P664">Mokymo tikslai</text:p>
          </table:table-cell>
          <table:table-cell table:style-name="TableCell665" table:number-rows-spanned="2">
            <text:p text:style-name="P666">Dalyko mokymo uždaviniai</text:p>
          </table:table-cell>
          <table:table-cell table:style-name="TableCell667" table:number-rows-spanned="2">
            <text:p text:style-name="P668">Dalyko turinys (temų ir potemių pavadinimai)</text:p>
          </table:table-cell>
          <table:table-cell table:style-name="TableCell669" table:number-columns-spanned="3">
            <text:p text:style-name="P670">Valandų skaičius</text:p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Iš viso</text:p>
          </table:table-cell>
          <table:table-cell table:style-name="TableCell677">
            <text:p text:style-name="P678">Teorijai</text:p>
          </table:table-cell>
          <table:table-cell table:style-name="TableCell679">
            <text:p text:style-name="P680">Praktiniams užsiėmimams</text:p>
          </table:table-cell>
        </table:table-row>
        <table:table-row table:style-name="TableRow681">
          <table:table-cell table:style-name="TableCell682">
            <text:p text:style-name="P683">Išmanyti F-dujų ar OAM klasifikaciją, numeraciją,<text:s/>sudėtį</text:p>
          </table:table-cell>
          <table:table-cell table:style-name="TableCell684">
            <text:p text:style-name="P685">Išnagrinėti klasifikaciją, numeraciją, sudėtį</text:p>
          </table:table-cell>
          <table:table-cell table:style-name="TableCell686">
            <text:p text:style-name="P687">F-dujų ir OAM rūšys, numeracija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Paaiškinti F- dujų ir OAM ženklinimą, identifikavimą, saugų tvarkymą, sugebėti patikrinti Priešgaisrinės įrangos žurnalų įrašus</text:p>
          </table:table-cell>
          <table:table-cell table:style-name="TableCell697">
            <text:p text:style-name="P698">Supažindinti su ženklinimu,<text:s/>identifikavimu ir saugiu tvarkymu, įrangos žurnalų įrašais</text:p>
          </table:table-cell>
          <table:table-cell table:style-name="TableCell699">
            <text:p text:style-name="P700">F-dujos ir OAM, jų identifikavimas, išsiskyrimo procesai, pakeitimai, ženklinimas, saugus tvarkymas, reikalavimų vesti įrangos žurnalus įgyvendinimas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Išmanyti F-dujų ir OAM gaisro gesinimo savybių ir galimų F-dujų ir OAM pakaitalus ir jų panaudojimo galimybes ir apribojimus</text:p>
          </table:table-cell>
          <table:table-cell table:style-name="TableCell710">
            <text:p text:style-name="P711">Išnagrinėti F-dujų ir OAM gaisro gesinimo savybes ir galimų F-dujų ir OAM pakaitalus</text:p>
          </table:table-cell>
          <table:table-cell table:style-name="TableCell712">
            <text:p text:style-name="P713">F-dujų ir OAM savybės, jų pakaitalai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3">
            <text:p text:style-name="P722"><text:span text:style-name="T723">Iš viso:</text:span></text:p>
          </table:table-cell>
          <table:covered-table-cell/>
          <table:covered-table-cell/>
          <table:table-cell table:style-name="TableCell724">
            <text:p text:style-name="P725"><text:span text:style-name="T726">4</text:span></text:p>
          </table:table-cell>
          <table:table-cell table:style-name="TableCell727">
            <text:p text:style-name="P728"><text:span text:style-name="T729">4</text:span></text:p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><text:span text:style-name="T734">3.3</text:span><text:span text:style-name="T735">.<text:s/></text:span><text:span text:style-name="T736">Priešgaisrinės<text:s/></text:span><text:span text:style-name="T737">sistemos</text:span><text:span text:style-name="T738">:</text:span></text:p>
      <text:p text:style-name="P739"><text:span text:style-name="T740">3.3.1</text:span><text:span text:style-name="T741">.dalyko paskirtis – supažindinti su pagrindiniais priešgaisrinių sistemų saugaus įrengimo, eksploatavimo, išmontavimo ir perkėlimo principais;</text:span></text:p>
      <text:p text:style-name="P742"><text:span text:style-name="T743">3.3.2</text:span><text:span text:style-name="T744">. dalyko ryšys su programos tikslais – išsiaiškinti saugaus įrengimo, eksploatavimo, iš</text:span><text:span text:style-name="T745">montavimo ir perkėlimo metodiką;</text:span></text:p>
      <text:p text:style-name="P746"><text:span text:style-name="T747">3.3.3</text:span><text:span text:style-name="T748">. dalyko ryšys su kitais dalykais – glaudžiai siejamas su technologija ir praktiniu mokymu;</text:span></text:p>
      <text:p text:style-name="P749"><text:span text:style-name="T750">3.3.4</text:span><text:span text:style-name="T751">. vertinimo forma ir vertinimo kriterijai, baigus dalyko mokymąsi: baigiamasis teorijos egzaminas;</text:span></text:p>
      <text:p text:style-name="P752"><text:span text:style-name="T753">3.3.5</text:span><text:span text:style-name="T754">.<text:s/></text:span><text:span text:style-name="T755">vertinimo kriterijai – žino sistemų veikimo principus, naudojamą įrangą ir įrankius operacijoms saugiai atlikti aplinkos apsaugos požiūriu;</text:span></text:p>
      <text:p text:style-name="P756"><text:span text:style-name="T757">3.3.6</text:span><text:span text:style-name="T758">. mokymo tikslai, dalyko turinys, valandų skaičius:</text:span>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rows-spanned="2">
            <text:p text:style-name="P769">Mokymo tikslai</text:p>
          </table:table-cell>
          <table:table-cell table:style-name="TableCell770" table:number-rows-spanned="2">
            <text:p text:style-name="P771">Dalyko mokymo uždaviniai</text:p>
          </table:table-cell>
          <table:table-cell table:style-name="TableCell772" table:number-rows-spanned="2">
            <text:p text:style-name="P773">Dalyko turinys<text:s/>(temų ir potemių pavadinimai)</text:p>
          </table:table-cell>
          <table:table-cell table:style-name="TableCell774" table:number-columns-spanned="3">
            <text:p text:style-name="P775">Valandų skaičius</text:p>
          </table:table-cell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Iš viso</text:p>
          </table:table-cell>
          <table:table-cell table:style-name="TableCell782">
            <text:p text:style-name="P783">Teorijai</text:p>
          </table:table-cell>
          <table:table-cell table:style-name="TableCell784">
            <text:p text:style-name="P785">Praktiniams užsiėmimams</text:p>
          </table:table-cell>
        </table:table-row>
        <table:table-row table:style-name="TableRow786">
          <table:table-cell table:style-name="TableCell787">
            <text:p text:style-name="P788">Žinoti priešgaisrinių sistemų su F-dujomis ar OAM veikimo principą ir jos sudedamąsias dalis, išmanyti įvairias rinkoje esančias Priešgaisrinės įrangos rūšis</text:p>
          </table:table-cell>
          <table:table-cell table:style-name="TableCell789">
            <text:p text:style-name="P790">Išnagrinėti Priešgaisrinės įrangos veikimo principus, susipažinti su rinkoje esančiomis Priešgaisrinės įrangos rūšimis</text:p>
          </table:table-cell>
          <table:table-cell table:style-name="TableCell791">
            <text:p text:style-name="P792">Vožtuvų rūšys, paleidimo mechanizmai, sistemos veikimo principas, Priešgaisrinės įrangos rūšys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Išmanyti didelio slėgio<text:s/><text:soft-page-break/>konteinerių<text:s/>su F-dujomis ar OAM perkėlimą į kitą vietą, žinoti, kaip saugiai atlikti Priešgaisrinės įrangos išmontavimą</text:p>
          </table:table-cell>
          <table:table-cell table:style-name="TableCell802">
            <text:p text:style-name="P803">Supažindinti su<text:s/><text:soft-page-break/>Priešgaisrinės įrangos išmontavimo būdais, su perkėlimo įrankiais ir įranga</text:p>
          </table:table-cell>
          <table:table-cell table:style-name="TableCell804">
            <text:p text:style-name="P805">Saugus konteinerių su<text:s/><text:soft-page-break/>F-dujomis ar OAM perkėlimas, Priešgaisrinės įrangos išmontavimas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/>
          </table:table-cell>
        </table:table-row>
        <text:soft-page-break/>
        <table:table-row table:style-name="TableRow812">
          <table:table-cell table:style-name="TableCell813">
            <text:p text:style-name="P814">Žinoti naudojamus įrankius ir įrangą montuojant, remontuojant ar perkeliant Priešgaisrinę įrangą</text:p>
          </table:table-cell>
          <table:table-cell table:style-name="TableCell815">
            <text:p text:style-name="P816">Supažindinti su įrankiais ir įranga</text:p>
          </table:table-cell>
          <table:table-cell table:style-name="TableCell817">
            <text:p text:style-name="P818">Saugus Priešgaisrinės įrangos įrengimas, techninė priežiūra ir konteinerių perkėlimas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3">
            <text:p text:style-name="P827"><text:span text:style-name="T828">Iš viso</text:span></text:p>
          </table:table-cell>
          <table:covered-table-cell/>
          <table:covered-table-cell/>
          <table:table-cell table:style-name="TableCell829">
            <text:p text:style-name="P830"><text:span text:style-name="T831">4</text:span></text:p>
          </table:table-cell>
          <table:table-cell table:style-name="TableCell832">
            <text:p text:style-name="P833"><text:span text:style-name="T834">4</text:span></text:p>
          </table:table-cell>
          <table:table-cell table:style-name="TableCell835">
            <text:p text:style-name="P836"/>
          </table:table-cell>
        </table:table-row>
      </table:table>
      <text:p text:style-name="P837"/>
      <text:p text:style-name="P838"><text:span text:style-name="T839">3.4</text:span><text:span text:style-name="T840">.<text:s/></text:span><text:span text:style-name="T841">Darbų technologija</text:span><text:span text:style-name="T842">:</text:span></text:p>
      <text:p text:style-name="P843"><text:span text:style-name="T844">3.4.1</text:span><text:span text:style-name="T845">. dalyko paskirtis – mokėti saugiai dirbti su F-dujomis ir OAM;</text:span></text:p>
      <text:p text:style-name="P846"><text:span text:style-name="T847">3.4.2</text:span><text:span text:style-name="T848">. dalyko ryšys su programos tikslais – saugiai dirbti su F-dujomis ir OAM;</text:span></text:p>
      <text:p text:style-name="P849"><text:span text:style-name="T850">3.4.3</text:span><text:span text:style-name="T851">. dalyko ryšys su kitais dalykais –<text:s/></text:span><text:span text:style-name="T852">glaudžiai siejamas su technologija ir praktiniu mokymu;</text:span></text:p>
      <text:p text:style-name="P853"><text:span text:style-name="T854">3.4.4</text:span><text:span text:style-name="T855">. vertinimo forma ir vertinimo kriterijai, baigus dalyko mokymąsi: baigiamasis teorinis egzaminas;</text:span></text:p>
      <text:p text:style-name="P856"><text:span text:style-name="T857">3.4.5</text:span><text:span text:style-name="T858">.vertinimo kriterijai – žino nuotėkių patikrinimo būdus, naudojamą įrangą, dokument</text:span><text:span text:style-name="T859">acijos vedimą, saugų darbą su F-dujomis ir OAM;</text:span></text:p>
      <text:p text:style-name="P860"><text:span text:style-name="T861">3.4.6</text:span><text:span text:style-name="T862">. mokymo tikslai, dalyko turinys, valandų skaičius:</text:span></text:p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header-rows>
          <table:table-row table:style-name="TableRow871">
            <table:table-cell table:style-name="TableCell872" table:number-rows-spanned="2">
              <text:p text:style-name="P873">Mokymo tikslai</text:p>
            </table:table-cell>
            <table:table-cell table:style-name="TableCell874" table:number-rows-spanned="2">
              <text:p text:style-name="P875">Dalyko mokymo uždaviniai</text:p>
            </table:table-cell>
            <table:table-cell table:style-name="TableCell876" table:number-rows-spanned="2">
              <text:p text:style-name="P877">Dalyko turinys (temų ir potemių pavadinimai)</text:p>
            </table:table-cell>
            <table:table-cell table:style-name="TableCell878" table:number-columns-spanned="3">
              <text:p text:style-name="P879">Valandų skaičius</text:p>
            </table:table-cell>
            <table:covered-table-cell/>
            <table:covered-table-cell/>
          </table:table-row>
          <table:table-row table:style-name="TableRow880">
            <table:covered-table-cell>
              <text:p text:style-name="P881"/>
            </table:covered-table-cell>
            <table:covered-table-cell>
              <text:p text:style-name="P882"/>
            </table:covered-table-cell>
            <table:covered-table-cell>
              <text:p text:style-name="P883"/>
            </table:covered-table-cell>
            <table:table-cell table:style-name="TableCell884">
              <text:p text:style-name="P885">Iš viso</text:p>
            </table:table-cell>
            <table:table-cell table:style-name="TableCell886">
              <text:p text:style-name="P887">Teorijai</text:p>
            </table:table-cell>
            <table:table-cell table:style-name="TableCell888">
              <text:p text:style-name="P889">Praktiniams užsiėmimams</text:p>
            </table:table-cell>
          </table:table-row>
        </table:table-header-rows>
        <table:table-row table:style-name="TableRow890">
          <table:table-cell table:style-name="TableCell891">
            <text:p text:style-name="P892">Mokėti aptikti nuotėkius Priešgaisrinėje įrangoje, juos pašalinti, atlikti kasmetinę įrangos patikrą nuotėkių prevencijai</text:p>
          </table:table-cell>
          <table:table-cell table:style-name="TableCell893">
            <text:p text:style-name="P894">Išnagrinėti nuotėkių tipus ir jų šalinimo ir aptikimo būdus, operacijas, įrangą</text:p>
          </table:table-cell>
          <table:table-cell table:style-name="TableCell895">
            <text:p text:style-name="P896">Nuotėkių tipai, potencialios nutekėjimo vietos<text:s/>įrenginiuose, tikrinimas, nustatymo įranga ir būdai, testavimo procedūros, šalinimo būdai, teisiniai reikalavimai, įrenginio duomenų registracijos žurnalas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Žinoti naudojamus įrankius ir įrangą recirkuliuojant bei surenkant iš Priešgaisrinės įrangos<text:s/>F-dujas ar OAM</text:p>
          </table:table-cell>
          <table:table-cell table:style-name="TableCell906">
            <text:p text:style-name="P907">Supažindinti su įrankiais ir įranga</text:p>
          </table:table-cell>
          <table:table-cell table:style-name="TableCell908">
            <text:p text:style-name="P909">F-dujų ar OAM recirkuliacijos, atsiurbimo įranga ir įrankiai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Sugebėti surinkti, recirkuliuoti F-dujas ar OAM bei teisingai užpildyti Priešgaisrinę įrangą</text:p>
          </table:table-cell>
          <table:table-cell table:style-name="TableCell919">
            <text:p text:style-name="P920">Išnagrinėti procesų atlikimo būdus</text:p>
          </table:table-cell>
          <table:table-cell table:style-name="TableCell921">
            <text:p text:style-name="P922">Atsiurbimo<text:s/>būdai, įranga, proceso atlikimas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columns-spanned="3">
            <text:p text:style-name="P931"><text:span text:style-name="T932">Iš viso</text:span></text:p>
          </table:table-cell>
          <table:covered-table-cell/>
          <table:covered-table-cell/>
          <table:table-cell table:style-name="TableCell933">
            <text:p text:style-name="P934"><text:span text:style-name="T935">4</text:span></text:p>
          </table:table-cell>
          <table:table-cell table:style-name="TableCell936">
            <text:p text:style-name="P937"><text:span text:style-name="T938">4</text:span></text:p>
          </table:table-cell>
          <table:table-cell table:style-name="TableCell939">
            <text:p text:style-name="P940"/>
          </table:table-cell>
        </table:table-row>
      </table:table>
      <text:p text:style-name="P941"/>
      <text:p text:style-name="P942"><text:span text:style-name="T943">3.5</text:span><text:span text:style-name="T944">.<text:s/></text:span><text:span text:style-name="T945">Praktinio mokymo programa</text:span><text:span text:style-name="T946">:</text:span></text:p>
      <text:p text:style-name="P947"><text:span text:style-name="T948">3.5.1</text:span><text:span text:style-name="T949">. praktinio mokymo paskirtis – išmokyti saugiai dirbti su F-dujomis ir OAM;</text:span></text:p>
      <text:p text:style-name="P950"><text:span text:style-name="T951">3.5.2</text:span><text:span text:style-name="T952">. praktinio mokymo ryšys su programos tikslais: saugus aplinkos<text:s/></text:span><text:span text:style-name="T953">apsaugos požiūriu darbas su F-dujomis ir OAM;</text:span></text:p>
      <text:p text:style-name="P954"><text:span text:style-name="T955">3.5.3</text:span><text:span text:style-name="T956">. vertinimo forma ir vertinimo kriterijai, baigus dalyko mokymąsi: baigiamasis praktinis egzaminas;</text:span></text:p>
      <text:p text:style-name="P957"><text:span text:style-name="T958">3.5.4</text:span><text:span text:style-name="T959">. mokymo tikslai, darbų užduotys, vertinimo kriterijai, valandų skaičius:</text:span></text:p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header-rows>
          <table:table-row table:style-name="TableRow967">
            <table:table-cell table:style-name="TableCell968" table:number-rows-spanned="2">
              <text:p text:style-name="P969">Mokymo tikslai</text:p>
            </table:table-cell>
            <table:table-cell table:style-name="TableCell970" table:number-columns-spanned="2">
              <text:p text:style-name="P971">Praktinio mokymo turinys</text:p>
            </table:table-cell>
            <table:covered-table-cell/>
            <table:table-cell table:style-name="TableCell972" table:number-rows-spanned="2">
              <text:p text:style-name="P973">Kompetencijų vertinimas</text:p>
            </table:table-cell>
            <table:table-cell table:style-name="TableCell974" table:number-rows-spanned="2">
              <text:p text:style-name="P975">Valandų skaičius</text:p>
            </table:table-cell>
          </table:table-row>
          <table:table-row table:style-name="TableRow976">
            <table:covered-table-cell>
              <text:p text:style-name="P977"/>
            </table:covered-table-cell>
            <table:table-cell table:style-name="TableCell978">
              <text:p text:style-name="P979">temų pavadinimai</text:p>
            </table:table-cell>
            <table:table-cell table:style-name="TableCell980">
              <text:p text:style-name="P981">darbų užduotys</text:p>
            </table:table-cell>
            <table:covered-table-cell>
              <text:p text:style-name="P982"/>
            </table:covered-table-cell>
            <table:covered-table-cell>
              <text:p text:style-name="P983"/>
            </table:covered-table-cell>
          </table:table-row>
        </table:table-header-rows>
        <table:table-row table:style-name="TableRow984">
          <table:table-cell table:style-name="TableCell985">
            <text:p text:style-name="P986">Žinoti naudojamus įrankius ir įrangą montuojant, remontuojant, išmontuojant ar perkeliant Priešgaisrinę įrangą</text:p>
          </table:table-cell>
          <table:table-cell table:style-name="TableCell987">
            <text:p text:style-name="P988">Priešgaisrinės įrangos įrengimas, techninė<text:s/>priežiūra ir konteinerių perkėlimas</text:p>
          </table:table-cell>
          <table:table-cell table:style-name="TableCell989">
            <text:p text:style-name="P990">Atlikti operacijas su reikalinga įranga ir įrankiais</text:p>
          </table:table-cell>
          <table:table-cell table:style-name="TableCell991">
            <text:p text:style-name="P992">Atlikti darbai</text:p>
          </table:table-cell>
          <table:table-cell table:style-name="TableCell993">
            <text:p text:style-name="P994">7</text:p>
          </table:table-cell>
        </table:table-row>
        <table:table-row table:style-name="TableRow995">
          <table:table-cell table:style-name="TableCell996">
            <text:p text:style-name="P997">Mokėti Priešgaisrinėje įrangoje aptikti nuotėkius, juos pašalinti, atlikti kasmetinę patikrą nuotėkių prevencijai</text:p>
          </table:table-cell>
          <table:table-cell table:style-name="TableCell998">
            <text:p text:style-name="P999">Nuotėkių tipai, potencialios nutekėjimo vietos įrenginiuose, tikrinimas.</text:p>
          </table:table-cell>
          <table:table-cell table:style-name="TableCell1000">
            <text:p text:style-name="P1001">Atlikti regimąjį ir fizinį galimo įrangos nuotėkio patikrinimą ir kasmetinę patikrą</text:p>
          </table:table-cell>
          <table:table-cell table:style-name="TableCell1002">
            <text:p text:style-name="P1003">Teisingai atlikti patikrinimai ir užpildyti reikiami dokumentai</text:p>
          </table:table-cell>
          <table:table-cell table:style-name="TableCell1004">
            <text:p text:style-name="P1005">7</text:p>
          </table:table-cell>
        </table:table-row>
        <table:table-row table:style-name="TableRow1006">
          <table:table-cell table:style-name="TableCell1007">
            <text:p text:style-name="P1008">Sugebėti surinkti, recirkuliuoti F-dujas ar OAM bei teisingai<text:s/>užpildyti Priešgaisrinę įrangą</text:p>
          </table:table-cell>
          <table:table-cell table:style-name="TableCell1009">
            <text:p text:style-name="P1010">Atsiurbimo būdai, įranga, proceso atlikimas</text:p>
          </table:table-cell>
          <table:table-cell table:style-name="TableCell1011">
            <text:p text:style-name="P1012">Atlikti atsiurbimo ir užpildymo operacijas</text:p>
          </table:table-cell>
          <table:table-cell table:style-name="TableCell1013">
            <text:p text:style-name="P1014">Teisingai atliktos operacijos</text:p>
          </table:table-cell>
          <table:table-cell table:style-name="TableCell1015">
            <text:p text:style-name="P1016">7</text:p>
          </table:table-cell>
        </table:table-row>
        <table:table-row table:style-name="TableRow1017">
          <table:table-cell table:style-name="TableCell1018" table:number-columns-spanned="4">
            <text:p text:style-name="P1019"><text:span text:style-name="T1020">Iš viso</text:span></text:p>
          </table:table-cell>
          <table:covered-table-cell/>
          <table:covered-table-cell/>
          <table:covered-table-cell/>
          <table:table-cell table:style-name="TableCell1021">
            <text:p text:style-name="P1022"><text:span text:style-name="T1023">21</text:span></text:p>
          </table:table-cell>
        </table:table-row>
      </table:table>
      <text:p text:style-name="P1024"/>
      <text:p text:style-name="P1025"><text:span text:style-name="T1026">4</text:span><text:span text:style-name="T1027">. Reikalavimai mokytojams (išsilavinimas, profesinė kvalifikacija, darbo patirtis).</text:span></text:p>
      <text:p text:style-name="P1028"><text:span text:style-name="T1029">Darbo rinkos profesinį mokymą vykdančių profesijos mokytojų, dėstytojų, praktinio mokymo instruktorių kvalifikacija turi atitikti Lietuvos Respublikos švietimo įstatymo (Žin., 1991, Nr. </text:span><text:a xlink:href="https://www.e-tar.lt/portal/lt/legalAct/TAR.9A3AD08EA5D0" office:target-frame-name="_blank" xlink:show="new"><text:span text:style-name="T1030">23-593</text:span></text:a><text:span text:style-name="T1031">; 2011, Nr. </text:span><text:a xlink:href="https://www.e-tar.lt/portal/lt/legalAct/TAR.E2EBE95E7723" office:target-frame-name="_blank" xlink:show="new"><text:span text:style-name="T1032">38-1804</text:span></text:a><text:span text:style-name="T1033">) 48 straipsnio nuostatas ir Lietuvos Respublikos švietimo ir mokslo ministro 2005 m. kovo 29 d. įsakymo Nr. ISAK-506 „Dėl Kvalifi</text:span><text:span text:style-name="T1034">kacinių reikalavimų mokytojams, dirbantiems pagal ikimokyklinio, priešmokyklinio, neformaliojo vaikų švietimo, pradinio, pagrindinio, vidurinio, specialiojo ugdymo ir profesinio mokymo programas, aprašo tvirtinimo“ (Žin., 2005, Nr. </text:span><text:a xlink:href="https://www.e-tar.lt/portal/lt/legalAct/TAR.0D321E5A87D1" office:target-frame-name="_blank" xlink:show="new"><text:span text:style-name="T1035">43-1395</text:span></text:a><text:span text:style-name="T1036">) reikalavimus.</text:span></text:p>
      <text:p text:style-name="P1037"><text:span text:style-name="T1038">5</text:span><text:span text:style-name="T1039">. Reikalavimai metodiniams ir materialiesiems ištekliams:</text:span></text:p>
      <text:p text:style-name="P1040"><text:span text:style-name="T1041">5.1</text:span><text:span text:style-name="T1042">. Teorinio mokymo kabinete turi būti:</text:span></text:p>
      <text:p text:style-name="P1043"><text:span text:style-name="T1044">5.1.1</text:span><text:span text:style-name="T1045">. vaizdumo priemonės:</text:span></text:p>
      <text:p text:style-name="P1046"><text:span text:style-name="T1047">5.1.1.1</text:span><text:span text:style-name="T1048">. metodinė literatūra;</text:span></text:p>
      <text:p text:style-name="P1049"><text:span text:style-name="T1050">5.1.1.2</text:span><text:span text:style-name="T1051">. plakatai, schemos;</text:span></text:p>
      <text:p text:style-name="P1052"><text:span text:style-name="T1053">5.1.1.3</text:span><text:span text:style-name="T1054">. skaidrės pagal mokymo temas;</text:span></text:p>
      <text:p text:style-name="P1055"><text:span text:style-name="T1056">5.1.1.4</text:span><text:span text:style-name="T1057">. demonstraciniai stendai;</text:span></text:p>
      <text:p text:style-name="P1058"><text:span text:style-name="T1059">5.1.1.5</text:span><text:span text:style-name="T1060">. dalomoji medžiaga (užduotys, testai, diagramos, schemos, paveikslai, instrukcijos).</text:span></text:p>
      <text:p text:style-name="P1061"><text:span text:style-name="T1062">5.1.2</text:span><text:span text:style-name="T1063">. Techninės mokymo priemonės:</text:span></text:p>
      <text:p text:style-name="P1064"><text:span text:style-name="T1065">5.1.2.1</text:span><text:span text:style-name="T1066">. diaprojektorius;</text:span></text:p>
      <text:p text:style-name="P1067"><text:span text:style-name="T1068">5.1.2.2</text:span><text:span text:style-name="T1069">. kompiuteris;</text:span></text:p>
      <text:p text:style-name="P1070"><text:span text:style-name="T1071">5.1.2.3</text:span><text:span text:style-name="T1072">.įvairių priešgaisrinių sistemų komponentų pjūviai;</text:span></text:p>
      <text:p text:style-name="P1073"><text:span text:style-name="T1074">5.1.2.4</text:span><text:span text:style-name="T1075">. priešgaisrinių sistemų automatinės dalies maketai;</text:span></text:p>
      <text:p text:style-name="P1076"><text:span text:style-name="T1077">5.1.2.5</text:span><text:span text:style-name="T1078">. schemos;</text:span></text:p>
      <text:p text:style-name="P1079"><text:span text:style-name="T1080">5.2</text:span><text:span text:style-name="T1081">. praktinio mokymo darbo vietoje turi būti:</text:span></text:p>
      <text:p text:style-name="P1082"><text:span text:style-name="T1083">5.2.1</text:span><text:span text:style-name="T1084">. priešgaisrinė sistema arba jos maketas, kuri gali būti užpildyta 3 kg ir daugiau F-dujų ar OAM;</text:span></text:p>
      <text:p text:style-name="P1085"><text:span text:style-name="T1086">5.2.2</text:span><text:span text:style-name="T1087">. plakatai pagal esamas temas;</text:span></text:p>
      <text:p text:style-name="P1088"><text:span text:style-name="T1089">5.2.3</text:span><text:span text:style-name="T1090">. demonstraciniai stendai;</text:span></text:p>
      <text:p text:style-name="P1091"><text:span text:style-name="T1092">5.2.4</text:span><text:span text:style-name="T1093">. sistemų armatūra;</text:span></text:p>
      <text:p text:style-name="P1094"><text:span text:style-name="T1095">5.2.5</text:span><text:span text:style-name="T1096">. nuotėkių ieškikliai;</text:span></text:p>
      <text:p text:style-name="P1097"><text:span text:style-name="T1098">5.2.6</text:span><text:span text:style-name="T1099">. F-dujų ir</text:span><text:span text:style-name="T1100"><text:s/>OAM balionai;</text:span></text:p>
      <text:p text:style-name="P1101"><text:span text:style-name="T1102">5.2.7</text:span><text:span text:style-name="T1103">. atsiurbimo įranga;</text:span></text:p>
      <text:p text:style-name="P1104"><text:span text:style-name="T1105">5.2.8</text:span><text:span text:style-name="T1106">. atsiurbimo įrankiai;</text:span></text:p>
      <text:p text:style-name="P1107"><text:span text:style-name="T1108">5.3</text:span><text:span text:style-name="T1109">. Rekomenduojamos literatūros sąrašas pateiktas šios Programos priede.</text:span></text:p>
      <text:p text:style-name="P1110"><text:span text:style-name="T1111">6</text:span><text:span text:style-name="T1112">. Baigiamasis mokymosi pasiekimų vertinimas (vertinimo būdai, trukmė):</text:span></text:p>
      <text:p text:style-name="P1113"><text:span text:style-name="T1114">6.1</text:span><text:span text:style-name="T1115">. baigiamojo žin</text:span><text:span text:style-name="T1116">ių, mokėjimų ir įgūdžių vertinimo tikslas – nustatyti, ar asmeniui, baigusiam mokymą pagal programą, gali būti suteikta teisė dirbti su stacionariomis priešgaisrinėmis sistemomis ir gesintuvais, turinčiais F-dujų ar OAM, atlikti patikrą dėl F-dujų nuotėkio</text:span><text:span text:style-name="T1117"><text:s/>ar OAM didinant nuotėkių prevenciją, atlikti saugų aplinkos apsaugos požiūriu įrengimą, techninę priežiūrą arba eksploatavimą ir surinkti iš šių sistemų ir gesintuvų F-dujas ir OAM;</text:span></text:p>
      <text:p text:style-name="P1118"><text:span text:style-name="T1119">6.2</text:span><text:span text:style-name="T1120">. baigiamasis egzaminas yra kompleksinis: jis susideda iš praktini</text:span><text:span text:style-name="T1121">o darbo įgūdžių bei teorinių žinių patikrinimo. Teorinis egzaminas trunka 2 valandas, praktinis – 1 valandą;</text:span></text:p>
      <text:p text:style-name="P1122"><text:span text:style-name="T1123">6.3</text:span><text:span text:style-name="T1124">. baigiamojo egzamino vykdymui sudaroma baigiamųjų kvalifikacinių žinių tikrinimo egzaminų komisija, kurią sudaro ne mažiau kaip trys nariai</text:span><text:span text:style-name="T1125">, kurie atstovauja darbdaviams, profesijos mokytojams ir profesinėms sąjungoms (kai jų nėra – darbdavių atstovams). Komisijos pirmininku skiriamas darbdavių atstovas. Be sprendžiamojo balso teisės egzamine gali dalyvauti vykdęs mokymą profesijos mokytojas;</text:span></text:p>
      <text:p text:style-name="P1126"><text:span text:style-name="T1127">6.4</text:span><text:span text:style-name="T1128">. Teorinio baigiamojo egzamino metu tikrinamos šios žinios:</text:span></text:p>
      <text:p text:style-name="P1129"><text:span text:style-name="T1130">6.4.1</text:span><text:span text:style-name="T1131">. elementarus svarbių aplinkosaugos klausimų išmanymas;</text:span></text:p>
      <text:p text:style-name="P1132"><text:span text:style-name="T1133">6.4.2</text:span><text:span text:style-name="T1134">. elementarus atitinkamų techninių standartų išmanymas;</text:span></text:p>
      <text:p text:style-name="P1135"><text:span text:style-name="T1136">6.4.3</text:span><text:span text:style-name="T1137">. elementarus atitinkamų Reglamentų (EB) Nr. 1005/2</text:span><text:span text:style-name="T1138">009 ir (EB) Nr. 842/2006, jų įgyvendinamųjų teisės aktų, atitinkamų nacionalinių teisės aktų išmanymas;</text:span></text:p>
      <text:p text:style-name="P1139"><text:span text:style-name="T1140">6.4.4</text:span><text:span text:style-name="T1141">. geras įvairios rinkoje esančios priešgaisrinės ar gaisro gesinimo įrangos, kurioje yra F</text:span><text:span text:style-name="T1142">‑dujų ar OAM, išmanymas;</text:span></text:p>
      <text:p text:style-name="P1143"><text:span text:style-name="T1144">6.4.5</text:span><text:span text:style-name="T1145">. geras vožtuvų rūš</text:span><text:span text:style-name="T1146">ių, veikimo mechanizmų, saugaus darbo, dujų išsiskyrimo ir nuotėkio prevencijos išmanymas;</text:span></text:p>
      <text:p text:style-name="P1147"><text:span text:style-name="T1148">6.4.6</text:span><text:span text:style-name="T1149">. geras saugiam darbui ir darbo praktikai reikalingos įrangos ir įrankių išmanymas;</text:span></text:p>
      <text:p text:style-name="P1150"><text:span text:style-name="T1151">6.4.7</text:span><text:span text:style-name="T1152">. tinkamo didelio slėgio konteinerių F-dujomis ar OAM perkėlimo</text:span><text:span text:style-name="T1153"><text:s/>į kitą vietą išmanymas;</text:span></text:p>
      <text:p text:style-name="P1154"><text:span text:style-name="T1155">6.4.8</text:span><text:span text:style-name="T1156">. sugebėjimas analizuoti sistemų įrašus (žurnalus) prieš tikrinant, ar nėra nuotėkio, ir pastebėti atitinkamą informaciją apie bet kuriuos nuolat kylančius klausimus ar problemines sritis, į kurias reikėtų atkreipti dėmesį</text:span><text:span text:style-name="T1157">;</text:span></text:p>
      <text:p text:style-name="P1158"><text:span text:style-name="T1159">6.4.9</text:span><text:span text:style-name="T1160">. išmanymas, kaip surinkti F-dujas ar OAM iš Priešgaisrinės įrangos, kaip užpildyti sistemas dujomis nekenkiant aplinkai;</text:span></text:p>
      <text:p text:style-name="P1161"><text:span text:style-name="T1162">6.4.10</text:span><text:span text:style-name="T1163">. išmanymas, kaip atlikti OAM medžiagų recirkuliavimą ir naudojamą įrangą;</text:span></text:p>
      <text:p text:style-name="P1164"><text:span text:style-name="T1165">6.4.11</text:span><text:span text:style-name="T1166">. OAM gaisro gesinimo<text:s/></text:span><text:span text:style-name="T1167">savybių ir galimų ozono sluoksnį ardančių medžiagų pakaitalų išmanymas;</text:span></text:p>
      <text:p text:style-name="P1168"><text:span text:style-name="T1169">6.5</text:span><text:span text:style-name="T1170">. praktinės dalies egzamino metu kiekvienas asmuo atlieka jam pavestą praktinę užduotį ir pademonstruoja šių kompetencijų įsisavinimą:</text:span></text:p>
      <text:p text:style-name="P1171"><text:span text:style-name="T1172">6.5.1</text:span><text:span text:style-name="T1173">. sugeba saugiai aplinkos<text:s/></text:span><text:span text:style-name="T1174">apsaugos požiūriu įrengti priešgaisrinių sistemų konteinerius, kuriuose pagal paskirtį turi būti F-dujų ar OAM;</text:span></text:p>
      <text:p text:style-name="P1175"><text:span text:style-name="T1176">6.5.2</text:span><text:span text:style-name="T1177">. moka atlikti regimąjį ir fizinį galimo sistemos nuotėkio patikrinimą;</text:span></text:p>
      <text:p text:style-name="P1178"><text:span text:style-name="T1179">6.6</text:span><text:span text:style-name="T1180">. egzaminų komisija vertina asmenų baigiamojo egzamino</text:span><text:span text:style-name="T1181"><text:s/>rezultatus ir įgytą kompetenciją, reikalingą dirbti su stacionariomis priešgaisrinėmis sistemomis ir gesintuvais, turinčiais F-dujų ar OAM. Sėkmingai egzaminą išlaikiusiems asmenims išduodamas nustatytos formos pažymėjimas (kodas 3105 arba 3106);</text:span><text:s/></text:p>
      <text:p text:style-name="P1182">Punkto<text:s/>pakeitimai:</text:p>
      <text:p text:style-name="P1183"><text:span text:style-name="T1184">Nr.<text:s/></text:span><text:a xlink:href="https://www.e-tar.lt/portal/legalAct.html?documentId=TAR.84C544118D83" office:target-frame-name="_top" xlink:show="replace"><text:span text:style-name="T1185">D1-1056</text:span></text:a><text:span text:style-name="T1186">, 2012-12-07, Žin., 2012, Nr. 145-7469 (2012-12-14), i. k. 112301MISAK0D1-1056</text:span></text:p>
      <text:p text:style-name="Normal"/>
      <text:p text:style-name="P1187"><text:span text:style-name="T1188">6.7</text:span><text:span text:style-name="T1189">. sėkmingai baigusiais laikomi tie asmenys, kurie gauna teigiamu</text:span><text:span text:style-name="T1190">s įvertinimus (pagal dešimties balų vertinimo sistemą) iš baigiamojo teorinio ir praktinio egzamino.</text:span></text:p>
      <text:p text:style-name="P1191"/>
      <text:p text:style-name="P1192"><text:span text:style-name="T1193">_________________</text:span></text:p>
      <text:p text:style-name="P1194"/>
      <text:p text:style-name="P1195"><text:span text:style-name="T1196">Darbuotojų, vykdančių su stacionariomis<text:s/></text:span></text:p>
      <text:p text:style-name="P1197">priešgaisrinėmis sistemomis ir gesintuvais,<text:s/></text:p>
      <text:p text:style-name="P1198">kuriuose yra fluorintų šiltnamio efektą<text:s/></text:p>
      <text:p text:style-name="P1199">sukeliančių dujų ar ozono sluoksnį ardančių<text:s/></text:p>
      <text:p text:style-name="P1200">medžiagų, susijusią veiklą, mokymo<text:s/></text:p>
      <text:p text:style-name="P1201">programos</text:p>
      <text:p text:style-name="P1202">priedas</text:p>
      <text:p text:style-name="P1203"/>
      <text:p text:style-name="P1204"><text:span text:style-name="T1205">REKOMENDUOJAMOS LITERATŪROS SĄRAŠAS IR NAUDINGŲ TINKLALAPIŲ NUORODOS</text:span></text:p>
      <text:p text:style-name="P1206"/>
      <text:p text:style-name="P1207"><text:span text:style-name="T1208">1</text:span><text:span text:style-name="T1209">. Lietuvos Respublikos aplinkos ministro ir Lietuvos Respublikos socialinės<text:s/></text:span><text:span text:style-name="T1210">apsaugos ir darbo ministro 2009 m. sausio 13 d. įsakymas Nr. D1-12/A1-10 „Dėl darbuotojų, vykdančių veiklą, susijusią su įranga ir sistemomis, turinčiomis tam tikrų fluorintų šiltnamio efektą sukeliančių dujų, atestavimo sistemos nustatymo“ (Žin., 2009, Nr</text:span><text:span text:style-name="T1211">. </text:span><text:a xlink:href="https://www.e-tar.lt/portal/lt/legalAct/TAR.39AF96688CD6" office:target-frame-name="_blank" xlink:show="new"><text:span text:style-name="T1212">7-251</text:span></text:a><text:span text:style-name="T1213">).</text:span></text:p>
      <text:p text:style-name="P1214"><text:span text:style-name="T1215">2</text:span><text:span text:style-name="T1216">. Fluorintų šiltnamio efektą sukeliančių dujų tvarkymo atestatų išdavimo, jų galiojimo sustabdymo, galiojimo sustabdymo panaikinimo ir galiojimo panaikinimo</text:span><text:span text:style-name="T1217"><text:s/>tvarkos aprašas, patvirtintas Lietuvos Respublikos aplinkos ministro 2009 m. liepos 20 d. įsakymu Nr. D1-420 (Žin., 2009, Nr. </text:span><text:a xlink:href="https://www.e-tar.lt/portal/lt/legalAct/TAR.E5369713E116" office:target-frame-name="_blank" xlink:show="new"><text:span text:style-name="T1218">88-3778</text:span></text:a><text:span text:style-name="T1219">; 2011, Nr. 55-2670).</text:span></text:p>
      <text:p text:style-name="P1220"><text:span text:style-name="T1221">3</text:span><text:span text:style-name="T1222">. Lietuvos</text:span><text:span text:style-name="T1223"><text:s/>Respublikos aplinkos ministro 2010 m. sausio 7 d. įsakymas Nr. D1-12 „Dėl Duomenų apie fluorintas šiltnamio efektą sukeliančias dujas ir ozono sluoksnį ardančias medžiagas teikimo, surinkimo ir tvarkymo, šių dujų ar medžiagų turinčios įrangos ir sistemų a</text:span><text:span text:style-name="T1224">pskaitos tvarkos aprašo patvirtinimo“ (Žin., 2010, Nr. </text:span><text:a xlink:href="https://www.e-tar.lt/portal/lt/legalAct/TAR.BFD84374BD46" office:target-frame-name="_blank" xlink:show="new"><text:span text:style-name="T1225">5-200</text:span></text:a><text:span text:style-name="T1226">).</text:span></text:p>
      <text:p text:style-name="P1227"><text:span text:style-name="T1228">4</text:span><text:span text:style-name="T1229">. 2006 m. gegužės 17 d. Europos Parlamento ir Tarybos reglamentas (EB) Nr. 842/2006 dėl tam tikrų fluor</text:span><text:span text:style-name="T1230">intų šiltnamio efektą sukeliančių dujų (OL 2006 L 161, p. 1).</text:span></text:p>
      <text:p text:style-name="P1231"><text:span text:style-name="T1232">5</text:span><text:span text:style-name="T1233">. 2008 m. balandžio 2 d. Komisijos reglamentas (EB) Nr. 304/2008, kuriuo pagal Europos Parlamento ir Tarybos reglamentą (EB) Nr. 842/2006 nustatomi būtiniausi įmonių sertifikavimo ir darbuo</text:span><text:span text:style-name="T1234">tojų atestavimo, susijusio su stacionariomis priešgaisrinėmis sistemomis ir gesintuvais, kuriuose yra tam tikrų fluorintų šiltnamio efektą sukeliančių dujų, reikalavimai ir pažymėjimų abipusio pripažinimo sąlygos (OL 2008 L 92, p. 12).</text:span></text:p>
      <text:p text:style-name="P1235"><text:span text:style-name="T1236">6</text:span><text:span text:style-name="T1237">. 2007 m. gruod</text:span><text:span text:style-name="T1238">žio 18 d. Komisijos Reglamentas (EB) Nr. 1497/2007, pagal Europos Parlamento ir Tarybos reglamentą (EB) Nr. 842/2006 nustatantis standartinius nuotėkio patikrinimo reikalavimus stacionarioms priešgaisrinėms sistemoms, kuriose yra tam tikrų fluorintų šiltna</text:span><text:span text:style-name="T1239">mio efektą sukeliančių dujų (OL 2007 L 33, p. 4).</text:span></text:p>
      <text:p text:style-name="P1240"><text:span text:style-name="T1241">7</text:span><text:span text:style-name="T1242">. 2007 m. gruodžio 17 d. Komisijos reglamentas (EB) Nr. 1494/2007, pagal Europos Parlamento ir Tarybos reglamentą (EB) Nr. 842/2006 nustatantis etikečių formą ir papildomus ženklinimo reikalavimus, tai</text:span><text:span text:style-name="T1243">komus produktams ir įrangai, kuriuose yra fluorintų (OL 2007 L 332, p. 25).</text:span></text:p>
      <text:p text:style-name="P1244"><text:span text:style-name="T1245">8</text:span><text:span text:style-name="T1246">. Lietuvos Respublikos darbuotojų saugos ir sveikatos įstatymas (Žin., 2003, Nr. </text:span><text:a xlink:href="https://www.e-tar.lt/portal/lt/legalAct/TAR.95C79D036AA4" office:target-frame-name="_blank" xlink:show="new"><text:span text:style-name="T1247">70-3170</text:span></text:a><text:span text:style-name="T1248">).</text:span></text:p>
      <text:p text:style-name="P1249"><text:span text:style-name="T1250">9</text:span><text:span text:style-name="T1251">. Lietuvos Respublikos Vyriausybės 2011 m. gegužės 18 d. nutarimas Nr. 565 „Dėl 2009 m. rugsėjo 16 d. Europos Parlamento ir Tarybos reglamento (EB) Nr. 1005/2009 dėl ozono sluoksnį ardančių medžiagų nuostatų įgyvendinimo“ (Žin., 2011, Nr. </text:span><text:a xlink:href="https://www.e-tar.lt/portal/lt/legalAct/TAR.6C2ED3C9E92D" office:target-frame-name="_blank" xlink:show="new"><text:span text:style-name="T1252">61-2892</text:span></text:a><text:span text:style-name="T1253">).</text:span></text:p>
      <text:p text:style-name="P1254"><text:span text:style-name="T1255">10</text:span><text:span text:style-name="T1256">. LAND 50-2011 „Ozono sluoksnį ardančių medžiagų tvarkymo reikalavimai“, patvirtintas aplinkos ministro 2011 m. liepos 1 d. įsakymu Nr. D1-542 (Žin., 2011, Nr. </text:span><text:a xlink:href="https://www.e-tar.lt/portal/lt/legalAct/TAR.32E9DD4FF829" office:target-frame-name="_blank" xlink:show="new"><text:span text:style-name="T1257">83-4058</text:span></text:a><text:span text:style-name="T1258">).</text:span></text:p>
      <text:p text:style-name="P1259"><text:span text:style-name="T1260">11</text:span><text:span text:style-name="T1261">. 2009 m. rugsėjo 16 d. Europos Parlamento ir Tarybos reglamentas (EB) Nr. 1005/2009 dėl ozono sluoksnį ardančių medžiagų (OL 2009 L 286, p. 1) su pakeitimais,<text:s/></text:span><text:span text:style-name="T1262">padarytais 2010 m. rugpjūčio 18 d. Komisijos reglamentu (ES) Nr. 744/2010 (OL 2010 L 218, p. 2).</text:span></text:p>
      <text:p text:style-name="P1263"><text:span text:style-name="T1264">12</text:span><text:span text:style-name="T1265">. Lietuvos Respublikos švietimo ir mokslo ministro 2002 m. lapkričio 15 d. įsakymas Nr. 1569 „Dėl studijų ir mokymo programų registravimo tvarkos aprašo<text:s/></text:span><text:span text:style-name="T1266">patvirtinimo“ (Žin., 2002, Nr. </text:span><text:a xlink:href="https://www.e-tar.lt/portal/lt/legalAct/TAR.8B85066525BB" office:target-frame-name="_blank" xlink:show="new"><text:span text:style-name="T1267">114-5106</text:span></text:a><text:span text:style-name="T1268">; 2007, Nr. 4-175).</text:span></text:p>
      <text:p text:style-name="P1269"><text:span text:style-name="T1270">13</text:span><text:span text:style-name="T1271">. ISO 7201-1:1989 Fire Protection – Fire Extinguishing Media – Halogenated Hydrocarbons – Part 1: Specific</text:span><text:span text:style-name="T1272">ations for Halon 1211 and Halon 1301.</text:span></text:p>
      <text:p text:style-name="P1273"><text:span text:style-name="T1274">14</text:span><text:span text:style-name="T1275">. ISO 7201-2:1991 Fire Extinguishing Media – Halogenated Hydrocarbons – Part 2: Code of Practice for Safe Handling and Transfer Procedures of Halon 1211 and Halon 1301.</text:span></text:p>
      <text:p text:style-name="P1276"><text:span text:style-name="T1277">15</text:span><text:span text:style-name="T1278">. ISO 7165:1999 Portable Fire Extingu</text:span><text:span text:style-name="T1279">ishers – Performance and Construction.</text:span></text:p>
      <text:p text:style-name="P1280"><text:span text:style-name="T1281">16</text:span><text:span text:style-name="T1282">. ISO 7202:1987 Fire Extinguishing Media – Powder.</text:span></text:p>
      <text:p text:style-name="P1283"><text:span text:style-name="T1284">17</text:span><text:span text:style-name="T1285">. ISO 11602-1:2000 Portable and Wheeled Fire Extinguishers, Part 1: Selection and Installation.</text:span></text:p>
      <text:p text:style-name="P1286"><text:span text:style-name="T1287">18</text:span><text:span text:style-name="T1288">. ISO 11602-2:2000 Portable and Wheeled Fire Extingu</text:span><text:span text:style-name="T1289">ishers, Part 2, Inspection and Maintenance.</text:span></text:p>
      <text:p text:style-name="P1290"><text:span text:style-name="T1291">19</text:span><text:span text:style-name="T1292">. ISO 14520 (Parts 1-15): 2000: Gaseous Fire Extinguishing Systems – Physical Properties and Design.</text:span></text:p>
      <text:p text:style-name="P1293"><text:span text:style-name="T1294">20</text:span><text:span text:style-name="T1295">. LST ISO 14520-1:2006 Dujinės gaisrų gesinimo sistemos. Fizikinės savybės ir sistemų projektavimas</text:span><text:span text:style-name="T1296">. 1 dalis. Bendrieji reikalavimai (tapatus ISO 14520-1:2006).</text:span></text:p>
      <text:p text:style-name="P1297"><text:span text:style-name="T1298">21</text:span><text:span text:style-name="T1299">. LST EN 27201-2:2000 Apsauga nuo gaisro. Gaisro gesinimo priemonės. Halogeninti angliavandeniliai. 2 dalis. Saugojimas ir perdavimo procedūros. Praktikos nuostatai (ISO 7201-2:1991).</text:span></text:p>
      <text:p text:style-name="P1300"><text:span text:style-name="T1301">22</text:span><text:span text:style-name="T1302">. LST EN 27201- 1:2000 Apsauga nuo gaisro. Gaisro gesinimo priemonės. Halogeninti angliavandeniliai. 1 dalis. Techniniai reikalavimai halonams 1211 ir 1301 (ISO 7201-1:1989);</text:span></text:p>
      <text:p text:style-name="P1303"><text:span text:style-name="T1304">23</text:span><text:span text:style-name="T1305">. NFPA 10 (MM-10-94) Portable Fire Extinguishers.</text:span></text:p>
      <text:p text:style-name="P1306"><text:span text:style-name="T1307">24</text:span><text:span text:style-name="T1308">. NFPA 12A (MM-12</text:span><text:span text:style-name="T1309">A-92) Halon 1301 Fire Extinguishing Systems.</text:span></text:p>
      <text:p text:style-name="P1310"><text:span text:style-name="T1311">25</text:span><text:span text:style-name="T1312">. NFPA 12B (MM-12B-90) Standard on Halon 1211 Fire Extinguishing Systems.</text:span></text:p>
      <text:p text:style-name="P1313"><text:span text:style-name="T1314">26</text:span><text:span text:style-name="T1315">. NFPA 55 (MM-55-93) Storage, Use and Handling of Compressed and Liquefied Gases in Portable Cylinders.</text:span></text:p>
      <text:p text:style-name="P1316"><text:span text:style-name="T1317">27</text:span><text:span text:style-name="T1318">. NFPA 69<text:s/></text:span><text:span text:style-name="T1319">(mm-69-92) Explosion Prevention Systems.</text:span></text:p>
      <text:p text:style-name="P1320"><text:span text:style-name="T1321">28</text:span><text:span text:style-name="T1322">. NFPA 408 (MM-408-94) Aircraft Hand Portable Fire Extinguishers.</text:span></text:p>
      <text:p text:style-name="P1323"><text:span text:style-name="T1324">29</text:span><text:span text:style-name="T1325">. NFPA 75 (MM-75-92) Protection of Electronic Computer/Data Processing Equipment.</text:span></text:p>
      <text:p text:style-name="P1326"><text:span text:style-name="T1327">30</text:span><text:span text:style-name="T1328">. NFPA 2001 (MM-2001-94) Clean Agent Fire Extingu</text:span><text:span text:style-name="T1329">ishing Systems.</text:span></text:p>
      <text:p text:style-name="P1330"><text:span text:style-name="T1331">31</text:span><text:span text:style-name="T1332">. NFPA 408 (MM-408-94) Aircraft Hand Portable Fire Extinguishers.</text:span></text:p>
      <text:p text:style-name="P1333"><text:span text:style-name="T1334">32</text:span><text:span text:style-name="T1335">. NFPA 12B:1990 Halon 1211 Systems.</text:span></text:p>
      <text:p text:style-name="P1336"><text:span text:style-name="T1337">33</text:span><text:span text:style-name="T1338">. NFPA: ALERT Number 91-2, Halon 1301 Discharge Alternatives, National Fire Protection Association.</text:span></text:p>
      <text:p text:style-name="P1339"><text:span text:style-name="T1340">34</text:span><text:span text:style-name="T1341">.<text:s/></text:span><text:span text:style-name="T1342">CAN/ULC-S512-M87 (Amended April 1993) Standard for Halogenated Agent Hand and Wheeled Fire Extinguishers.</text:span></text:p>
      <text:p text:style-name="P1343"><text:span text:style-name="T1344">35</text:span><text:span text:style-name="T1345">. Fire Protection Handbook: 17th Edition, NFPA, (MM-FPH1791).</text:span></text:p>
      <text:p text:style-name="P1346"><text:span text:style-name="T1347">36</text:span><text:span text:style-name="T1348">. Fire Protection Systems: 2nd Edition, NFPA, (MM-FPS-93).</text:span></text:p>
      <text:p text:style-name="P1349"><text:span text:style-name="T1350">37</text:span><text:span text:style-name="T1351">. LPS 1230.</text:span><text:span text:style-name="T1352"><text:s/>Requirements for Fire Testing of Fixed Gaseous Fire Extinguishing Systems. (Nuotėkų prevencijos standartas). Nustato stacionarinių dujinių gaisro gesinimo sistemų testavimo reikalavimus.</text:span></text:p>
      <text:p text:style-name="P1353"><text:span text:style-name="T1354">38</text:span><text:span text:style-name="T1355">.</text:span><text:span text:style-name="T1356"><text:s/></text:span><text:span text:style-name="T1357">National Fire Protection Association; Arthur E. Cote, PE?, O</text:span><text:span text:style-name="T1358">peration of Fire Protection Systems.</text:span></text:p>
      <text:p text:style-name="P1359"><text:span text:style-name="T1360">39</text:span><text:span text:style-name="T1361">. Louise Jackman Fixed Gas Extinguishing Systems for Fire Protection.</text:span></text:p>
      <text:p text:style-name="P1362"><text:span text:style-name="T1363">40</text:span><text:span text:style-name="T1364">. Dennis P. Nolan Handbook of Fire and Explosion Protection Engineering Principles, Second Edition: for Oil, Gas, Chemical and Related Fa</text:span><text:span text:style-name="T1365">cilities.</text:span></text:p>
      <text:p text:style-name="P1366"><text:span text:style-name="T1367">41</text:span><text:span text:style-name="T1368">. A. Maurice Jones Fire Protection Systems (09 Edition).</text:span></text:p>
      <text:p text:style-name="P1369"><text:span text:style-name="T1370">42</text:span><text:span text:style-name="T1371">. http://ozone.unep.org/new_site/en/resources.php?pt_id=3 (Ozono sekretoriato įvairus leidiniai ozono sluoksnio apsaugos klausimais).</text:span></text:p>
      <text:p text:style-name="P1372"><text:span text:style-name="T1373">43</text:span><text:span text:style-name="T1374">. Ozone Action, 2000 Edition, United<text:s/></text:span><text:span text:style-name="T1375">Nations Environment Programme UNEP, http://ozone.unep.org/pdfs/ozone-action-en.pdf.</text:span></text:p>
      <text:p text:style-name="P1376"><text:span text:style-name="T1377">44</text:span><text:span text:style-name="T1378">. http://en.wikipedia.org/wiki/Gaseous_fire_suppression.</text:span></text:p>
      <text:p text:style-name="P1379"><text:span text:style-name="T1380">45</text:span><text:span text:style-name="T1381">. Manual for the Implementation of the Basel Convention<text:s/></text:span><text:span text:style-name="T1382">http://www.basel.int/meetings/sbc/workdoc/techdocs.html.</text:span></text:p>
      <text:p text:style-name="P1383"><text:span text:style-name="T1384">46</text:span><text:span text:style-name="T1385">. Ozono sluoksnį ardančias medžiagas naikinančių įmonių sąrašas (anglų kalba) http://www.am.lt/VI/index.php#r/1293.</text:span></text:p>
      <text:p text:style-name="P1386"><text:span text:style-name="T1387">47</text:span><text:span text:style-name="T1388">. Lietuvos Respublikos aplinkos ministerijos tinklalapio informacija ap</text:span><text:span text:style-name="T1389">ie OAM reglamentavimą http://www.am.lt/VI/index.php#r/528.</text:span></text:p>
      <text:p text:style-name="P1390"><text:span text:style-name="T1391">48</text:span><text:span text:style-name="T1392">. Lietuvos Respublikos aplinkos ministerijos tinklalapio informacija apie F-dujų reglamentavimą http://www.am.lt/VI/index.php#r/1219.</text:span></text:p>
      <text:p text:style-name="P1393"/>
      <text:p text:style-name="P1394"><text:span text:style-name="T1395">_________________</text:span></text:p>
      <text:p text:style-name="Normal"/>
      <text:p text:style-name="P1396"/>
      <text:p text:style-name="P1397"/>
      <text:p text:style-name="P1398"><text:span text:style-name="T1399">Pakeitimai:</text:span></text:p>
      <text:p text:style-name="P1400"/>
      <text:p text:style-name="P1401"><text:span text:style-name="T1402">1.</text:span></text:p>
      <text:p text:style-name="P1403"><text:span text:style-name="T1404">Lietuvos Respub</text:span><text:span text:style-name="T1405">likos aplinkos ministerija, Įsakymas</text:span></text:p>
      <text:p text:style-name="P1406"><text:span text:style-name="T1407">Nr.<text:s/></text:span><text:a xlink:href="https://www.e-tar.lt/portal/legalAct.html?documentId=TAR.84C544118D83" office:target-frame-name="_top" xlink:show="replace"><text:span text:style-name="T1408">D1-1056</text:span></text:a><text:span text:style-name="T1409">, 2012-12-07, Žin., 2012, Nr. 145-7469 (2012-12-14), i. k. 112301MISAK0D1-1056</text:span></text:p>
      <text:p text:style-name="P1410"><text:span text:style-name="T1411">Dėl aplinkos ministro 2012 m. rugpjūčio 20 d.<text:s/></text:span><text:span text:style-name="T1412">įsakymo Nr. D1-672 "Dėl Darbuotojų, vykdančių su stacionariomis priešgaisrinėmis sistemomis ir gesintuvais, kuriuose yra fluorintų šiltnamio efektą sukeliančių dujų ar ozono sluoksnį ardančių medžiagų, susijusią veiklą, mokymo programos patvirtinimo" pakei</text:span><text:span text:style-name="T1413">timo</text:span></text:p>
      <text:p text:style-name="P1414"/>
      <text:p text:style-name="P1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3-11T17:56:00Z</meta:creation-date>
    <dc:date>2016-03-11T17:56:00Z</dc:date>
    <meta:template xlink:href="Normal" xlink:type="simple"/>
    <meta:editing-cycles>2</meta:editing-cycles>
    <meta:editing-duration>PT0S</meta:editing-duration>
    <meta:document-statistic meta:page-count="8" meta:paragraph-count="512" meta:word-count="4579" meta:character-count="35345" meta:row-count="1421" meta:non-whitespace-character-count="31278"/>
  </office:meta>
</office:document-meta>
</file>