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fo:text-indent="0.4923in"/>
      <style:text-properties fo:font-weight="bold" style:font-weight-asian="bold" fo:hyphenate="false"/>
    </style:style>
    <style:style style:name="P26" style:parent-style-name="Normal" style:family="paragraph">
      <style:paragraph-properties fo:widows="0" fo:orphans="0" fo:text-align="center" fo:text-indent="0.4923in"/>
      <style:text-properties fo:font-weight="bold" style:font-weight-asian="bold" fo:hyphenate="false"/>
    </style:style>
    <style:style style:name="P27" style:parent-style-name="Normal" style:family="paragraph">
      <style:paragraph-properties fo:widows="0" fo:orphans="0" fo:text-align="center" fo:text-indent="0.4923in"/>
      <style:text-properties fo:font-weight="bold" style:font-weight-asian="bold" fo:hyphenate="false"/>
    </style:style>
    <style:style style:name="P28" style:parent-style-name="Normal" style:family="paragraph">
      <style:paragraph-properties fo:widows="0" fo:orphans="0" fo:text-align="center" fo:text-indent="0.4923in"/>
      <style:text-properties fo:font-weight="bold" style:font-weight-asian="bold"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font-variant="small-caps"/>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line-height="150%" fo:text-indent="0.9in"/>
    </style:style>
    <style:style style:name="P43" style:parent-style-name="Normal" style:family="paragraph">
      <style:paragraph-properties fo:line-height="150%" fo:text-indent="0.9in"/>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2486in" style:page-number="1">
        <style:tab-stops/>
      </style:paragraph-properties>
      <style:text-properties fo:text-transform="uppercase" style:font-size-complex="12pt"/>
    </style:style>
    <style:style style:name="P62" style:parent-style-name="Normal" style:family="paragraph">
      <style:paragraph-properties fo:widows="0" fo:orphans="0" fo:margin-left="3.2486in">
        <style:tab-stops/>
      </style:paragraph-properties>
      <style:text-properties style:font-size-complex="12pt"/>
    </style:style>
    <style:style style:name="P63" style:parent-style-name="Normal" style:family="paragraph">
      <style:paragraph-properties fo:widows="0" fo:orphans="0" fo:margin-left="3.2486in">
        <style:tab-stops/>
      </style:paragraph-properties>
      <style:text-properties style:font-size-complex="12pt"/>
    </style:style>
    <style:style style:name="P64" style:parent-style-name="Normal" style:family="paragraph">
      <style:paragraph-properties fo:widows="0" fo:orphans="0" fo:margin-left="3.2486in">
        <style:tab-stops/>
      </style:paragraph-properties>
      <style:text-properties style:font-size-complex="12pt"/>
    </style:style>
    <style:style style:name="P65" style:parent-style-name="Normal" style:family="paragraph">
      <style:paragraph-properties fo:widows="0" fo:orphans="0" fo:margin-left="3.248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widows="0" fo:orphans="0" fo:margin-left="3.2486in">
        <style:tab-stops/>
      </style:paragraph-properties>
    </style:style>
    <style:style style:name="P68" style:parent-style-name="Normal" style:family="paragraph">
      <style:paragraph-properties fo:margin-left="3.2486in">
        <style:tab-stops>
          <style:tab-stop style:type="left" style:position="3.0513in"/>
        </style:tab-stops>
      </style:paragraph-properties>
      <style:text-properties style:font-size-complex="12pt"/>
    </style:style>
    <style:style style:name="P69" style:parent-style-name="Normal" style:family="paragraph">
      <style:paragraph-properties fo:margin-left="3.2486in">
        <style:tab-stops>
          <style:tab-stop style:type="left" style:position="3.0513in"/>
        </style:tab-stops>
      </style:paragraph-properties>
      <style:text-properties style:font-size-complex="12pt"/>
    </style:style>
    <style:style style:name="P70" style:parent-style-name="Normal" style:family="paragraph">
      <style:paragraph-properties fo:margin-left="3.6in">
        <style:tab-stops>
          <style:tab-stop style:type="left" style:position="2.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style:style>
    <style:style style:name="P11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tab-stops>
          <style:tab-stop style:type="left" style:position="0.709in"/>
          <style:tab-stop style:type="left" style:position="0.807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006in" fo:text-indent="0.3937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Courier New" style:font-name-complex="Courier New" fo:color="#000000" fo:font-size="9.5pt" style:font-size-asian="9.5pt" style:font-size-complex="9.5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color="#000000" fo:background-color="#FFFFFF"/>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tyle-complex="italic"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02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background-color="#FFFFFF"/>
    </style:style>
    <style:style style:name="T318" style:parent-style-name="DefaultParagraphFont" style:family="text">
      <style:text-properties fo:language="en" fo:country="US"/>
    </style:style>
    <style:style style:name="T319" style:parent-style-name="DefaultParagraphFont" style:family="text">
      <style:text-properties fo:language="en" fo:country="US"/>
    </style:style>
    <style:style style:name="P320" style:parent-style-name="Normal" style:family="paragraph">
      <style:paragraph-properties fo:widows="0" fo:orphans="0" fo:text-align="justify" fo:text-indent="0.3902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fo:color="#000000"/>
    </style:style>
    <style:style style:name="T352" style:parent-style-name="DefaultParagraphFont" style:family="text">
      <style:text-properties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fo:color="#000000"/>
    </style:style>
    <style:style style:name="P356" style:parent-style-name="Normal" style:family="paragraph">
      <style:paragraph-properties fo:widows="0" fo:orphans="0" fo:text-align="justify" fo:text-indent="0.2166in"/>
    </style:style>
    <style:style style:name="P357" style:parent-style-name="Normal" style:family="paragraph">
      <style:paragraph-properties fo:widows="0" fo:orphans="0" fo:text-align="center"/>
    </style:style>
    <style:style style:name="T358" style:parent-style-name="DefaultParagraphFont" style:family="text">
      <style:text-properties style:font-name="TimesLT" fo:font-weight="bold" style:font-weight-asian="bold" fo:color="#000000"/>
    </style:style>
    <style:style style:name="T359" style:parent-style-name="DefaultParagraphFont" style:family="text">
      <style:text-properties style:font-name="TimesLT" fo:font-weight="bold" style:font-weight-asian="bold" fo:color="#000000"/>
    </style:style>
    <style:style style:name="P360" style:parent-style-name="Normal" style:family="paragraph">
      <style:paragraph-properties fo:widows="0" fo:orphans="0" fo:text-align="center"/>
    </style:style>
    <style:style style:name="T361" style:parent-style-name="DefaultParagraphFont" style:family="text">
      <style:text-properties style:font-name="TimesLT" fo:font-weight="bold" style:font-weight-asian="bold" fo:color="#000000"/>
    </style:style>
    <style:style style:name="P362" style:parent-style-name="Normal" style:family="paragraph">
      <style:paragraph-properties fo:widows="0" fo:orphans="0" fo:text-align="center"/>
      <style:text-properties style:font-name="TimesLT" fo:font-weight="bold" style:font-weight-asian="bold"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fo:color="#000000"/>
    </style:style>
    <style:style style:name="T367" style:parent-style-name="DefaultParagraphFont" style:family="text">
      <style:text-properties style:font-name="TimesLT" fo:color="#000000"/>
    </style:style>
    <style:style style:name="T368" style:parent-style-name="DefaultParagraphFont" style:family="text">
      <style:text-properties style:font-name="TimesLT" fo:color="#000000"/>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13">Suvestinė redakcija nuo 2020-11-21</text:span></text:p>
      <text:p text:style-name="P14"/>
      <text:p text:style-name="P15"><text:span text:style-name="T16">Įsakymas paskelbtas: Žin. 2008, Nr.<text:s/></text:span><text:a xlink:href="https://www.e-tar.lt/portal/legalAct.html?documentId=TAR.1F07C04CEB17" office:target-frame-name="_top" xlink:show="replace"><text:span text:style-name="T17">64-2430</text:span></text:a><text:span text:style-name="T18">, i. k. 1082230ISAK00A1-178</text:span></text:p>
      <text:p text:style-name="P19"/>
      <text:p text:style-name="P20">Nauja redakcija nuo 2020-05-14:</text:p>
      <text:p text:style-name="Normal"><text:span text:style-name="T21">Nr.<text:s/></text:span><text:a xlink:href="https://www.e-tar.lt/portal/legalAct.html?documentId=ebc72260946711ea9515f752ff221ec9" office:target-frame-name="_top" xlink:show="replace"><text:span text:style-name="T22">A1-403</text:span></text:a><text:span text:style-name="T23">, 2020-05-12, paskelbta TAR 2020-05-13, i. k. 2020-10184</text:span></text:p>
      <text:p text:style-name="P24"/>
      <text:p text:style-name="P25">LIETUVOS RESPUBLIKOS<text:s/></text:p>
      <text:p text:style-name="P26">SOCIALINĖS APSAUGOS IR DARBO MINISTRAS<text:s/></text:p>
      <text:p text:style-name="P27"/>
      <text:p text:style-name="P28">ĮSAKYMAS</text:p>
      <text:p text:style-name="P29"><text:span text:style-name="T30">DĖL<text:s/></text:span><text:span text:style-name="T31">PAVOJINGŲ MEDŽIAGŲ I</text:span><text:span text:style-name="T32">R MIŠINIŲ STACIONARIŲJŲ BESLĖGIŲ TALPYKLŲ<text:s/></text:span><text:span text:style-name="T33">PRIEŽIŪROS<text:s/></text:span><text:span text:style-name="T34">TAISYKLIŲ PATVIRTINIMO</text:span></text:p>
      <text:p text:style-name="P35"/>
      <text:p text:style-name="P36">2008 m. gegužės 30 d. Nr. A1-178<text:line-break/>Vilnius</text:p>
      <text:p text:style-name="P37"/>
      <text:p text:style-name="P38">Vadovaudamasis Lietuvos Respublikos potencialiai pavojingų įrenginių priežiūros įstatymo<text:s/><text:span text:style-name="T39">5 straipsnio 1 punktu</text:span><text:s/>ir Lietuvos Respublikos Vyriausybės 2001 m. birželio 29 d. nutarimo Nr. 817 „Dėl Lietuvos Respublikos potencialiai pavojingų įrenginių priežiūros įstatymo įgyvendinimo“ 2.1.3 papunkčiu:</text:p>
      <text:p text:style-name="P40"><text:span text:style-name="T41">tvirtin</text:span>u Pavojingų medžiagų ir mišinių stacionariųjų beslėgių talpyklų priežiūros taisykles (pridedama).“</text:p>
      <text:p text:style-name="P42"/>
      <text:p text:style-name="P43"/>
      <text:p text:style-name="P44">Socialinės apsaugos ir darbo ministras<text:span text:style-name="T45"><text:tab/></text:span><text:span text:style-name="T46"><text:tab/></text:span><text:span text:style-name="T47"><text:tab/></text:span><text:span text:style-name="T48"><text:tab/></text:span><text:span text:style-name="T49">Linas Kukuraitis</text:span></text:p>
      <text:p text:style-name="Normal"/>
      <text:soft-page-break/>
      <text:p text:style-name="P50">Patvirtinta</text:p>
      <text:p text:style-name="P62">Lietuvos Respublikos socialinės apsaugos ir<text:s/></text:p>
      <text:p text:style-name="P63">darbo ministro<text:s/></text:p>
      <text:p text:style-name="P64">2008 m. gegužės 30 d. įsakymu Nr. A1-178<text:s/></text:p>
      <text:p text:style-name="P65"><text:span text:style-name="T66">(Lietuvos Respublikos </text:span>socialinės apsaugos ir<text:s/></text:p>
      <text:p text:style-name="P67">darbo ministro</text:p>
      <text:p text:style-name="P68">2020 m. gegužės 12 d. įsakymo Nr. A1-403</text:p>
      <text:p text:style-name="P69">redakcija)</text:p>
      <text:p text:style-name="P70"/>
      <text:p text:style-name="P71"/>
      <text:p text:style-name="P72"><text:span text:style-name="T73">PAVOJINGŲ MEDŽIAGŲ IR MIŠINIŲ<text:s/></text:span><text:span text:style-name="T74">STACIONARIŲJŲ BESLĖGIŲ TALPYKLŲ PRIEŽIŪROS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text:span>avojingų medžiagų ir mišinių stacionariųjų beslėgių talpyklų priežiūros taisyklės (toliau – Taisyklės) nustato Potencialiai pavojingų įrenginių kategorijų parametrų sąrašo, patvirtinto Lietuvos Respublikos Vyriausybės 2001 m. birželio 29 d. nutarimu Nr. 817 „D<text:span text:style-name="T86">ėl Lietuvos Respublikos potencialiai pavojingų įrenginių priežiūros įstatymo įgyvendinimo</text:span>“, 2.4.1.1 papunktyje<text:span text:style-name="T87"><text:s/>nurodytų stacionariųjų beslėgių talpyklų<text:s/></text:span>nuolatinės priežiūros ir techninės būklės tikrinimų atlikimo tvarką.</text:p>
      <text:p text:style-name="P88">2. Taisyklės netaikomos:</text:p>
      <text:p text:style-name="P89">2.1. talpykloms (slėginiams indams), kuriose saugomų pavojingų medžiagų ar jų garų slėgis (esant didžiausiai leidžiamajai temperatūrai) didesnis už normalų<text:s/>atmosferos slėgį (1,013 bar) daugiau negu 0,5 bar;</text:p>
      <text:p text:style-name="P90">2.2. talpykloms, skirtoms radioaktyviosioms medžiagoms arba radioaktyviosioms atliekoms saugoti;</text:p>
      <text:p text:style-name="P91">2.3.<text:s/><text:span text:style-name="T92">degalinėse degalams saugoti naudojamoms talpykloms</text:span>.</text:p>
      <text:p text:style-name="P93">3. Taisyklėse vartojamos sąvokos:</text:p>
      <text:p text:style-name="P94">3.1.<text:s/><text:span text:style-name="T95">Pavojingos medžiagos</text:span><text:span text:style-name="T96"><text:s/>–</text:span><text:s/><text:span text:style-name="T97">2008 m. gruodžio 16 d. Europos Parlamento ir Tarybos reglamente (EB) Nr. 1272/2008 dėl cheminių medžiagų ir mišinių klasifikavimo, ženklinimo ir pakavimo, iš dalies keičiančiame ir panaikinančiame direktyvas 67/548/EEB bei 1999/4</text:span><text:span text:style-name="T98">5/EB ir iš dalies keičiančiame Reglamentą (EB) Nr. 1907/2006<text:s/></text:span>apibrėžtos pavojingos cheminės medžiagos ir mišiniai;</text:p>
      <text:p text:style-name="P99">3.2.<text:s/><text:span text:style-name="T100">Stacionarioji talpykla<text:s/></text:span><text:span text:style-name="T101">(toliau – talpykla) –</text:span><text:span text:style-name="T102"><text:s/></text:span>nenuimamai prie pamato ar pagrindo pritvirtintas arba užkastas inžinerinis statinys (rezervuaras), skirtas pavojingoms medžiagoms saugoti, kuris naudojimo metu negali būti gabenamas, kilojamas ar kitaip keičiama jo pastatymo vieta. Stacionariajai talpyklai priskiriama visa jos įranga kartu su antžeminiais, požeminiais ir pagalbiniais vamzdynais bei užpylimo sistema iki jungties, skirtos talpyklai prie kito įrenginio ar technologinio vamzdyno prijungti;</text:p>
      <text:p text:style-name="P103">3.3.<text:s/><text:span text:style-name="T104">Užpylimo sistema</text:span><text:span text:style-name="T105"><text:s/>–<text:s/></text:span>standžios ir lanksčios žarnos, vamzdynai, jungtys, armatūra, siurbliai, matavimo prietaisai, saugos ir kiti įtaisai, sudarantys vieną visumą ir naudojami saugomos pavojingos medžiagos bei jos garų srautams į talpyklą arba iš jos valdyti, matuoti ir kontroliuoti;</text:p>
      <text:p text:style-name="P106">3.4.<text:s/><text:span text:style-name="T107">Veikiančios talpyklos apžiūra</text:span><text:span text:style-name="T108"><text:s/>–<text:s/></text:span>talpyklos apžiūra ir tikrinimai jos techninei būklei ir tinkamam įrangos veikimui įvertinti ją naudojant (kai talpykloje saugomos pavojingos medžiagos);</text:p>
      <text:p text:style-name="P109">3.5.<text:s/><text:span text:style-name="T110">Talpyklos vidaus ir išorės apžiūra</text:span><text:span text:style-name="T111"><text:s/>– visos<text:s/></text:span>talpyklos, įskaitant jos vidinius paviršius, jos viduje esančius konstrukcinius elementus ir sumontuotą įrangą, techninės būklės įvertinimas, atliekant talpyklos apžiūrą ir tikrinimus, atjungus ją nuo technologinio vamzdyno<text:s/><text:soft-page-break/>ar kito įrenginio, ją ištuštinus ir atitinkamai išvalius<text:span text:style-name="T112"><text:s/>(</text:span>jei reikia nustatyti pavojingų medžiagų koncentracijas,<text:s/><text:span text:style-name="T113">turi<text:s/></text:span>būti paimti oro mėginiai);</text:p>
      <text:p text:style-name="P114">3.6. kitos Taisyklėse vartojamos sąvokos<text:s/><text:span text:style-name="T115">apibrėžtos<text:s/></text:span>Lietuvos Respublikos potencialiai pavojingų įrenginių priežiūros įstatyme, Lietuvos Respublikos darbuotojų saugos ir sveikatos įstatyme, Lietuvos Respublikos statybos įstatyme.</text:p>
      <text:p text:style-name="P116">4. Talpykla privalo<text:s/>turėti visą reikiamą (gamintojo techniniuose dokumentuose nurodytą) įrangą, užtikrinančią saugų jos naudojimą.</text:p>
      <text:p text:style-name="P117"/>
      <text:p text:style-name="P118"><text:span text:style-name="T119">II</text:span><text:span text:style-name="T120"><text:s/>SKYRIUS</text:span></text:p>
      <text:p text:style-name="P121"><text:span text:style-name="T122">NUOLATINĖ TALPYKLOS PRIEŽIŪRA</text:span></text:p>
      <text:p text:style-name="P123"/>
      <text:p text:style-name="P124">5. Talpyklos savininkas, prieš pradėdamas ją naudoti pirmą kartą, turi:</text:p>
      <text:p text:style-name="P125">5.1. sudaryti sutartį dėl talpyklos techninės būklės tikrinimo su pasirinkta akredituotąja potencialiai pavojingų įrenginių techninės būklės tikrinimo įstaiga (toliau<text:s/><text:span text:style-name="T126">– akredituotoji įstaiga)</text:span>;</text:p>
      <text:p text:style-name="P127">5.2. gauti akredituotosios įstaigos išvadą, kad talpykla yra tinkama naudoti ir saugi žmonių gyvybei, sveikatai ar aplinkai;</text:p>
      <text:p text:style-name="P128">5.3. gaut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atybos užbaigimo reglamentas), nustatyta tvarka patvirtintą statybos užbaigimo aktą.</text:p>
      <text:p text:style-name="P129">6. Talpykla turi būti užregistruota Potencialiai pavojingų įrenginių valstybės registre<text:s/><text:span text:style-name="T130">(toliau – PPĮ registras)<text:s/></text:span>Potencialiai pavojingų įrenginių valstybės<text:s/><text:span text:style-name="T131">registro</text:span><text:s/>nuostatų, patvirtintų Lietuvos Respublikos Vyriausybės 2002 m. gegužės 9 d. nutarimu Nr. 645 „Dėl Potencialiai pavojingų įrenginių valstybės registro nuostatų patvirtinimo“, nustatyta tvarka. PPĮ registre neužregistruotą talpyklą naudoti draudžiama.</text:p>
      <text:p text:style-name="P132">7. Talpyklos savininkas privalo turėti, visą talpyklos naudojimo laiką saugoti ir dokumentais<text:span text:style-name="T133">, susijusiais su talpyklos priežiūra,</text:span><text:s/>pildyti talpyklos techninių dokumentų bylą tol, kol talpykla bus<text:s/><text:span text:style-name="T134">perduota atliekų tvarkytojui</text:span><text:s/><text:span text:style-name="T135">Lietuvos Respublikos atliekų tvarkymo įstatymo nustatyta tvarka</text:span>. Talpyklos<text:s/><text:span text:style-name="T136">techninių dokumentų<text:s/></text:span>byloje turi būti šie duomenys ir dokumentai:</text:p>
      <text:p text:style-name="P137">7.1. informacija apie talpyklos gamintoją ir (arba) statybos rangovą (toliau – gamintojas), nurodant jo pavadinimą ir jo pateiktas veiklos arba buveinės adresas;</text:p>
      <text:p text:style-name="P138">7.2. gamintojo pateikti talpyklos techniniai dokumentai, kuriuose turi būti nurodyta talpyklos paskirtis, pagrindiniai techniniai parametrai ir leidžiamų joje saugoti medžiagų sąrašas, naudojimo instrukcija su brėžiniais ir schemomis, kaip talpyklą saugiai naudoti ir prižiūrėti, talpyklos sumontavimo<text:s/>(statybos) jos naudojimo vietoje (statinio) projektas;</text:p>
      <text:p text:style-name="P139">7.3. statybos užbaigimo aktas arba jo kopija;</text:p>
      <text:p text:style-name="P140"><text:span text:style-name="T141">7.4</text:span><text:span text:style-name="T142">.<text:s/></text:span><text:span text:style-name="T143">talpyklos savininko duomenys (juridinio asmens pavadinimas, teisinė forma, kodas ir buveinės adresas arba fizinio asmens vardas ir pavardė, as</text:span><text:span text:style-name="T144">mens kodas arba gimimo data, telefono ryšio numeris, el. pašto adresas ir deklaruotos gyvenamosios vietos adresas);</text:span></text:p>
      <text:p text:style-name="P145">7.5. talpyklos techninės būklės tikrinimų išvados;</text:p>
      <text:p text:style-name="P146">7.6. talpyklos<text:s/><text:span text:style-name="T147">registravimo<text:s/></text:span>pažymėjimas ar<text:s/><text:span text:style-name="T148">užregistravimo<text:s/></text:span>PPĮ registre<text:span text:style-name="T149"><text:s/>pažyma<text:s/></text:span>(pridedama užregistravus talpyklą);</text:p>
      <text:p text:style-name="P150"><text:span text:style-name="T151">7.7</text:span><text:span text:style-name="T152">. jeigu<text:s/></text:span>talpyklos<text:s/><text:span text:style-name="T153">savininkas fizinis asmuo pats neatlieka jos<text:s/></text:span><text:span text:style-name="T154">nuolatinės priežiūros,<text:s/></text:span>talpyklos<text:s/><text:span text:style-name="T155">priežiūros meistro vardas, pavardė, skyrimo data<text:s/></text:span><text:span text:style-name="T156">(metai, mėnuo, diena)<text:s/></text:span><text:span text:style-name="T157">ir skyrimo<text:s/></text:span><text:soft-page-break/><text:span text:style-name="T158">pareigoms dokumento ar sutarties su<text:s/></text:span><text:span text:style-name="T159">nuolatinę priežiūrą atliekančiu fiziniu asmeniu (pagal Taisyklių 8.2.2 papunkčio nuostatas) kopija;</text:span></text:p>
      <text:p text:style-name="P160">7.8. talpyklos priežiūros žurnalas, kuriame chronologine tvarka fiksuojami atlikti nuolatinės priežiūros veiksmai (apžiūros, patikrinimai, bandymai, remontai), techninės būklės tikrinimai, gedimai, avarijos, korpuso ir vamzdynų pažeidimai, ilgalaikės prastovos ir kita su talpyklos priežiūra bei jos technine būkle susijusi informacija (įvykių datos ir pavadinimai, trumpas veiksmų turinys, jų atlikimo data<text:s/>ir juos atlikusio subjekto juridinio asmens pavadinimas ar fizinio asmens vardas ir pavardė);</text:p>
      <text:p text:style-name="P161">7.9.<text:s/><text:span text:style-name="T162">kiti su talpyklos priežiūra susiję dokumentai (vėliausiai atlikto varžų matavimo protokolas, atliktų remontų, įrangos ir dalių keitimo ataskaitos, sertifikatai, atliktų talpyklos metalinių konstrukcijų (korpuso, dugno, stogo ir kitų konstrukcinių elementų)</text:span><text:span text:style-name="T163"><text:s/>neardomųjų bandymų ir tyrimų protokolai, talpyklos geometrinių matavimų protokolai, talpyklos pamato geometrinių matavimų (nusėdimo) protokolai,<text:s/></text:span>avarijų tyrimo aktai,<text:span text:style-name="T164"><text:s/>dokumentuoti duomenys apie gedimus, techninius sutrikimus ir kiti su talpyklos priežiūra</text:span><text:span text:style-name="T165"><text:s/>bei naudojimu susiję dokumentai)</text:span>.</text:p>
      <text:p text:style-name="P166">8. Talpyklos savininkas:</text:p>
      <text:p text:style-name="P167">8.1. nuolatinę talpyklos, kuri nėra energetikos įrenginys, priežiūrą<text:s/><text:span text:style-name="T168">turi teisę atlikti pats, jeigu:<text:s/></text:span></text:p>
      <text:p text:style-name="P169">8.1.1.<text:s/><text:span text:style-name="T170">turi</text:span><text:span text:style-name="T171">, jei jis yra fizinis asmuo,<text:s/></text:span><text:span text:style-name="T172">kvalifikaciją ar specialiųjų žinių ir įgūdži</text:span><text:span text:style-name="T173">ų, kaip nustatyta<text:s/></text:span><text:span text:style-name="T174">Reikalavimuose asmenų, atliekančių nuolatinę potencialiai pavojingų įrenginių priežiūrą, darbuotojų, pertvarkančių potencialiai pavojingus įrenginius, ir darbų su potencialiai pavojingais įrenginiais vadovų kvalifikacijai arba specialiosi</text:span><text:span text:style-name="T175">oms žinioms ir įgūdžiams</text:span><text:span text:style-name="T176">, patvirtintuose<text:s/></text:span><text:span text:style-name="T177">Lietuvos Respublikos socialinės apsaugos ir darbo ministro 2017 m. birželio 29 d. įsakymu Nr. A1-333<text:s/></text:span><text:span text:style-name="T178">„Dėl Reikalavimų asmenų, atliekančių nuolatinę potencialiai pavojingų įrenginių priežiūrą, darbuotojų, pertvarkanč</text:span><text:span text:style-name="T179">ių potencialiai pavojingus įrenginius, ir darbų su potencialiai pavojingais įrenginiais vadovų kvalifikacijai arba specialiosioms žinioms ir įgūdžiams patvirtinimo“;</text:span></text:p>
      <text:p text:style-name="P180">8.1.2.<text:s/><text:span text:style-name="T181">yra, jei jis yra juridinis asmuo, paskyręs<text:s/></text:span>nuolatinei talpyklos priežiūrai atlikti<text:s/><text:span text:style-name="T182">darbuotoją (-us) (</text:span><text:span text:style-name="T183">talpyklos<text:s/></text:span><text:span text:style-name="T184">priežiūros meistrą ir, jeigu reikia, kitus nuolatinę priežiūrą atliekančius darbuotojus), atitinkantį (-čius) Taisyklių<text:s/></text:span><text:span text:style-name="T185">8.1.1 papunktyje nustatytus reikalavimus kvalifikacijai arba specialiosioms žinioms ir įgūdžiams;</text:span></text:p>
      <text:p text:style-name="P186">8.1.3. turi nuolatinei talpyklos priežiūrai atlikti reikalingą įrangą, prietaisus ir kitas darbui reikalingas priemones, nurodytas Lietuvos Respublikos socialinės apsaugos ir darbo ministro<text:s/><text:span text:style-name="T187">tvirtinamame<text:s/></text:span>Būtiniausios įrangos, prietaisų ir priemonių,<text:s/><text:span text:style-name="T188">reikaling</text:span><text:span text:style-name="T189">ų nuolatinei<text:s/></text:span>potencialiai pavojingų<text:s/><text:span text:style-name="T190">įrenginių priežiūrai atlikti,</text:span><text:s/>sąraše;</text:p>
      <text:p text:style-name="P191">8.1.4.<text:s/><text:span text:style-name="T192">yra<text:s/></text:span><text:span text:style-name="T193">apsidraudęs civilinės atsakomybės draudimu pagal P</text:span><text:span text:style-name="T194">otencialiai pavojingų įrenginių priežiūros</text:span><text:span text:style-name="T195"><text:s/>įstatymo 11 straipsnio 3 dalį</text:span><text:span text:style-name="T196">; <text:s/></text:span></text:p>
      <text:p text:style-name="P197">8.2.<text:s/><text:span text:style-name="T198">jeigu pats neatlieka nuolatinės<text:s/></text:span>talpyklos priežiūros<text:span text:style-name="T199">, turi sudaryti sutartį<text:s/></text:span><text:span text:style-name="T200">dėl nuolatinės talpyklos priežiūros:</text:span></text:p>
      <text:p text:style-name="P201">8.2.1.<text:s/><text:span text:style-name="T202">arba</text:span><text:span text:style-name="T203"><text:s/>su juridiniu</text:span><text:span text:style-name="T204"><text:s/></text:span><text:span text:style-name="T205">asmeniu, kuris užtikrina Taisyklių 8.1.2–8.1.4 papunkčiuose nustatytų reikalavimų įgyvendinimą;</text:span></text:p>
      <text:p text:style-name="P206">8.2.2.<text:s/><text:span text:style-name="T207">arba su f</text:span><text:span text:style-name="T208">iziniu asmeniu, kuris atitinka Taisyklių 8.1.1, 8.1.3 ir 8.1.4 papunkčiuose nustatytus reikalavimus</text:span><text:span text:style-name="T209">;</text:span><text:s/></text:p>
      <text:p text:style-name="P210">8.3.<text:s/><text:span text:style-name="T211">jeigu talpykla yra energetikos įrenginys, siekdamas atlikti nuolatinę jos priežiūrą savo jėgomis, privalo turėti<text:s/></text:span>energetikos įrenginių eksploatavimo veiklos atestatą arba<text:s/><text:span text:style-name="T212">sudaryti sutartį<text:s/></text:span><text:span text:style-name="T213">dėl nuolatinės talpyklos priežiūros vykdymo<text:s/></text:span><text:span text:style-name="T214">su asmeniu, turinčiu</text:span><text:s/>energetikos įrenginių eksploatavimo veiklos atestatą, išduotą Asmenų, turinčių teisę įrengti ir eksploatuoti energetikos įrenginius, atestavimo taisyklių, patvirtintų Lietuvos Respublikos energetikos ministro 2010 m. spalio 4 d. įsakymu Nr. 1-274 „D<text:span text:style-name="T215">ėl Asmenų, turinčių teisę</text:span><text:s/>įrengti ir<text:span text:style-name="T216"><text:s/>eksploatuoti energetikos įrenginius, atestavimo taisyklių patvirtinimo“, nustatyta tvarka</text:span>.</text:p>
      <text:p text:style-name="P217">9. Talpyklos savininkas<text:s/><text:span text:style-name="T218">užtikrina:</text:span></text:p>
      <text:p text:style-name="P219">9.1. kad, vadovaujantis talpyklos techniniais dokumentais, Potencialiai pavojingų<text:s/><text:soft-page-break/>įrenginių priežiūros įstatymo nuostatomis, Taisyklėmis ir kitais teisės aktais, reglamentuojančiais darbuotojų ir kitų žmonių saugą ir sveikatą, aplinkos apsaugą, pavojingų medžiagų saugojimą ir statinių priežiūrą, talpykla būtų saugiai naudojama ir palaikoma<text:s/><text:span text:style-name="T220">reikiama<text:s/></text:span>jos<text:s/><text:span text:style-name="T221">techninė būklė</text:span><text:s/>tol, kol ji bus<text:s/><text:span text:style-name="T222">perduota atliekų tvarkytojui<text:s/></text:span>Lietuvos Respublikos atliekų tvarkymo įstatymo nustatyta tvarka ir išregistruota iš PPĮ registro;</text:p>
      <text:p text:style-name="P223">9.2.<text:s/><text:span text:style-name="T224">kad talpykla būtų eksploatuojama tik turint akredituotosios įstaigos išvadą, kad talpykla tinkama naudoti,<text:s/></text:span>saugi žmonių gyvybei, sveikatai ar aplinkai<text:span text:style-name="T225">;</text:span></text:p>
      <text:p text:style-name="P226">9.3. kad nuolatinę talpyklos priežiūrą atliekantys asmenys<text:s/><text:span text:style-name="T227">būtų aprūpint</text:span><text:span text:style-name="T228">i visais šiai priežiūrai atlikti būtinais techniniais dokumentais ir instrukcijomis;</text:span></text:p>
      <text:p text:style-name="P229">9.4. kad,<text:s/><text:span text:style-name="T230">vadovaujantis talpyklos techniniais dokumentais,<text:s/></text:span>būtų parengtas nuolatinės talpyklos priežiūros<text:s/><text:span text:style-name="T231">planas, kuriame būtų nurodyti talpyklos patikrinimai, matavim</text:span><text:span text:style-name="T232">ai ir kiti nuolatinės priežiūros veiksmai, jų atlikimo terminai,</text:span><text:span text:style-name="T233"><text:s/>ir kontroliuojamas jo vykdymas</text:span>;</text:p>
      <text:p text:style-name="P234">9.5. talpykloje saugomų medžiagų nuotėkio kontrolę ir, jeigu talpykloje laikomi naftos produktai, garų grąžinimo sistemos veikimo kasdienę priežiūrą;</text:p>
      <text:p text:style-name="P235">9.6. kad<text:s/><text:span text:style-name="T236">būtų nustatyta<text:s/></text:span>priežiūros<text:s/><text:span text:style-name="T237">žurnalo pildymo tvarka ir, jeigu<text:s/></text:span>talpyklos<text:s/><text:span text:style-name="T238">savininkas nėra fizinis asmuo, pats atliekantis nuolatinę<text:s/></text:span>talpyklos<text:s/><text:span text:style-name="T239">priežiūrą, būtų paskirtas už tai atsakingas asmuo</text:span>;<text:s/></text:p>
      <text:p text:style-name="P240">9.7. kad talpykloje būtų saugomos tik jos gamintojo pateiktuose techniniuose dokumentuose nurodytos pavojingos medžiagos ir mišiniai;</text:p>
      <text:p text:style-name="P241">9.8. kad talpyklos naudojimas būtų nedelsiant sustabdytas, jeigu nustatyta, kad yra pažeidimų, gedimų ar veiksnių, dėl kurių gali būti padaryta žala žmonių sveikatai, aplinkai ar turtui, ir, pašalinus trūkumus, talpykla būtų pradėta naudoti Taisyklių nustatyta tvarka;</text:p>
      <text:p text:style-name="P242">9.9.<text:s/><text:span text:style-name="T243">kad būtų pašalinti akredituotosios įstaigos nustatyti trūkumai, susiję su talpyklos naudojimu, priežiūra ar nenaudojamos talpyklos saugojimu (laikymu);</text:span></text:p>
      <text:p text:style-name="P244">9.10. įvykus avarijai, jos padarinių lokalizavimą ir Potencialiai pavojingų įrenginių avarijų tyrimo nuostatuose, patvirtintuose Lietuvos Respublikos socialinės apsaugos ir darbo ministro ir Lietuvos Respublikos ūkio ministro 2006 m. rugpjūčio 4 d. įsakymu Nr. A1-232/4-306 „Dėl Potencialiai pavojingų įrenginių avarijų tyrimo nuostatų patvirtinimo“, nustatyta tvarka apie avariją būtų pranešta atitinkamoms institucijoms ir organizuotas avarijos tyrimas;</text:p>
      <text:p text:style-name="P245">9.11. baigus talpyklą naudoti, kad<text:s/><text:span text:style-name="T246">ji būtų saug</text:span><text:span text:style-name="T247">iai ištuštinta, išvalyta, padaryta nekenksminga, demontuota (jeigu reikia,<text:s/></text:span>būtų paimti oro mėginiai, siekiant nustatyti pavojingų medžiagų koncentracijas)<text:span text:style-name="T248"><text:s/>ir<text:s/></text:span><text:span text:style-name="T249">perduota atliekų tvarkytojui Atliekų tvarkymo įstatymo nustatyta tvarka</text:span>.</text:p>
      <text:p text:style-name="P250"/>
      <text:p text:style-name="P251"><text:span text:style-name="T252">III</text:span><text:span text:style-name="T253"><text:s/>SKYRIUS</text:span></text:p>
      <text:p text:style-name="P254"><text:span text:style-name="T255">TALPYKLOS TECHNINĖS BŪKLĖS TIKRINIMAS</text:span></text:p>
      <text:p text:style-name="P256"/>
      <text:p text:style-name="P257">10. Talpyklos savininkas Taisyklių 12 punkte nustatytu periodiškumu ir neplaniniais atvejais turi<text:s/><text:span text:style-name="T258">paruošti talpyklą akredituotosios įstaigos atliekamam techninės būklės tikrinimui, apie tai su akredituotąja įstaig</text:span><text:span text:style-name="T259">a sutartu būdu pranešti šiai įstaigai, jos ekspertams sudaryti sutartyje dėl talpyklos techninės būklės tikrinimo nustatytas sąlygas atlikti patikrinimą ir pateikti<text:s/></text:span>Taisyklių 13 punkte nurodytus dokumentus.<text:span text:style-name="T260"><text:s/>Akredituotoji įstaiga po patikrinimo dokumentus g</text:span><text:span text:style-name="T261">rąžina talpyklos savininkui.</text:span></text:p>
      <text:p text:style-name="P262">11. Akredituotosios įstaigos ekspertas atlieka talpyklos techninės būklės tikrinimą pagal akredituotosios įstaigos parengtas ir<text:span text:style-name="T263"><text:s/></text:span>patvirtintas talpyklų techninės būklės tikrinimo procedūras,<text:s/><text:span text:style-name="T264">vadovaudamasis talpyklos techninia</text:span><text:span text:style-name="T265">is dokumentais,<text:s/></text:span>atitinkamais standartais, reglamentuojančiais talpyklų projektavimą, gamybą, remontą, techninės būklės tikrinimus,<text:span text:style-name="T266"><text:s/>ir Taisyklėmis.</text:span><text:s/></text:p>
      <text:p text:style-name="P267"><text:span text:style-name="T268">12</text:span><text:span text:style-name="T269">. Talpyklos techninės būklės tikrinimai atliekami:</text:span><text:s/></text:p>
      <text:p text:style-name="P270">Punkto pakeitimai:</text:p>
      <text:p text:style-name="P271"><text:span text:style-name="T272">Nr.<text:s/></text:span><text:a xlink:href="https://www.e-tar.lt/portal/legalAct.html?documentId=4e2877702aee11eb932eb1ed7f923910" office:target-frame-name="_top" xlink:show="replace"><text:span text:style-name="T273">A1-1132</text:span></text:a><text:span text:style-name="T274">, 2020-11-20, paskelbta TAR 2020-11-20, i. k. 2020-24492</text:span></text:p>
      <text:p text:style-name="P275">12.1. prieš pradedant ją naudoti pirmą kartą;</text:p>
      <text:p text:style-name="P276">12.2. atliekant talpyklos vidaus ir išorės apžiūrą bei veikiančios talpyklos apžiūrą<text:s/><text:soft-page-break/>gamintojo nurodytais terminais;</text:p>
      <text:p text:style-name="P277"><text:span text:style-name="T278">12.3</text:span><text:span text:style-name="T279">. jeigu talpyklos gamintojas nenurodė techninės būklės tikrinimų periodiškumo, akredituotosios įstaigos nurodytu periodiškumu, kuris turi būti nustatytas po talpyklos techninė</text:span><text:span text:style-name="T280">s būklės patikrinimo prieš pradedant ją naudoti pirmą kartą, taip pat po kiekvienos talpyklos vidaus ir išorės apžiūros ir suderintas su talpyklos gamintoju arba nustatytas vadovaujantis analogiškų (konstrukcijos ir saugomų medžiagų atžvilgiu) talpyklų pri</text:span><text:span text:style-name="T281">ežiūros teisės aktais ar techniniais dokumentais, tarptautinių organizacijų rekomendacijomis. Toks talpyklos techninės būklės tikrinimas, jeigu joje saugoma nafta ar naftos produktai, atliekamas ne rečiau kaip kartą per 5 metus, atliekant veikiančios talpy</text:span><text:span text:style-name="T282">klos apžiūrą, ir ne rečiau kaip kartą per 10 metų, atliekant talpyklos vidaus ir išorės apžiūrą;</text:span><text:s/></text:p>
      <text:p text:style-name="P283">Papunkčio pakeitimai:</text:p>
      <text:p text:style-name="P284"><text:span text:style-name="T285">Nr.<text:s/></text:span><text:a xlink:href="https://www.e-tar.lt/portal/legalAct.html?documentId=4e2877702aee11eb932eb1ed7f923910" office:target-frame-name="_top" xlink:show="replace"><text:span text:style-name="T286">A1-1132</text:span></text:a><text:span text:style-name="T287">, 2020-11-20, paskelbta TAR</text:span><text:span text:style-name="T288"><text:s/>2020-11-20, i. k. 2020-24492</text:span></text:p>
      <text:p text:style-name="Normal"/>
      <text:p text:style-name="P289">12.4. neplaniniais atvejais atliekant neeilinius patikrinimus:</text:p>
      <text:p text:style-name="P290">12.4.1. po talpyklos avarijos arba po talpyklos korpuso remonto naudojant suvirinimą;</text:p>
      <text:p text:style-name="P291">12.4.2. po avarinio sustabdymo arba remonto, po modifikavimo (rekonstrukcijos), po gamtos reiškinių poveikio, jeigu tai galėjo turėti įtakos talpyklos saugai;</text:p>
      <text:p text:style-name="P292">12.4.3. prieš pradedant talpyklą naudoti po ilgesnės nei gamintojo nurodytos leistinos prastovos arba, jeigu gamintojas nenurodė šio laikotarpio, po ilgesnės nei akredituotosios įstaigos nurodytos leistinos prastovos, kuri turi būti nustatyta po talpyklos techninės būklės patikrinimo prieš pradedant ją naudoti pirmą kartą ir suderinta su talpyklos gamintoju arba nustatyta vadovaujantis analogiškų (konstrukcijos<text:s/>ir saugomų medžiagų atžvilgiu) talpyklų priežiūros teisės aktais ar techniniais dokumentais, tarptautinių organizacijų rekomendacijomis.</text:p>
      <text:p text:style-name="P293">13. Talpyklos techninės būklės patikrinimą atliekančiam akredituotosios įstaigos ekspertui turi būti pateikti šie dokumentai:</text:p>
      <text:p text:style-name="P294">13.1. talpyklos techninių dokumentų byla;</text:p>
      <text:p text:style-name="P295">13.2. laikomų pavojingų medžiagų saugos duomenų lapai (s<text:span text:style-name="T296">augos duomenų lapai turi būti rengiami ir atnaujinami pagal<text:s/></text:span><text:span text:style-name="T297">2015 m. gegužės 28 d.<text:s/></text:span><text:span text:style-name="T298">Komisijos reglamentą (ES) Nr. 2015/830, kuriuo iš dalie</text:span><text:span text:style-name="T299">s keičiamas Europos Parlamento ir Tarybos reglamentas (EB) Nr. 1907/2006 dėl cheminių medžiagų registracijos, įvertinimo, autorizacijos ir apribojimų (REACH)</text:span>);</text:p>
      <text:p text:style-name="P300">13.3. nuolatinę talpyklos priežiūrą atliekančių darbuotojų skyrimo pareigoms ir jų<text:s/>kvalifikaciją patvirtinantys dokumentai ar jų kopijos, jeigu talpyklai prižiūrėti paskirti kiti darbuotojai (pagal Taisyklių 8.1.2 papunkčio nuostatas);</text:p>
      <text:p text:style-name="P301">13.4.<text:s/><text:span text:style-name="T302">sutartis dėl nuolatinės talpyklos priežiūros su Taisyklių 8.2.1 ar 8.2.2 papunktyje nurodytu<text:s/></text:span><text:span text:style-name="T303">asmeniu ar jos kopija, jeigu talpyklos savininkas pats neatlieka nuolatinės talpyklos priežiūros;</text:span></text:p>
      <text:p text:style-name="P304">13.5.<text:s/><text:span text:style-name="T305">civilinės atsakomybės<text:s/></text:span><text:span text:style-name="T306">draudimo sutartis</text:span>.</text:p>
      <text:p text:style-name="P307">14. Atliekant veikiančios talpyklos apžiūrą, turi būti patikrinta:<text:s/></text:p>
      <text:p text:style-name="P308">14.1. talpyklos pamato,<text:s/>nuogrindos būklė;</text:p>
      <text:p text:style-name="P309">14.2. talpyklos korpuso būklė (įvertinama sujungimų ir (ar) siūlių, apsauginės / izoliacinės dangos būklė, ar yra nuotėkio pėdsakų, deformacijų, korozijos ir kitų paviršiaus pažeidimų, jų įtaka talpyklos saugai);</text:p>
      <text:p text:style-name="P310">14.3. talpyklos užpylimo sistemos būklė;</text:p>
      <text:p text:style-name="P311">14.4. talpyklos stogo ir jo konstrukcinių elementų būklė ir įrangos veikimas;</text:p>
      <text:p text:style-name="P312">14.5. talpyklos matavimo, kontrolės, saugos ir signalizavimo įrangos veikimas;</text:p>
      <text:p text:style-name="P313">14.6. talpyklos įžeminimo, katodinės apsaugos, apsaugos nuo žaibo būklė;</text:p>
      <text:p text:style-name="P314">14.7. talpyklos laiptų, kopėčių, aikštelių, liukų būklė;</text:p>
      <text:p text:style-name="P315">14.8. kita talpyklos įranga, priklausomai nuo talpyklos konstrukcijos.</text:p>
      <text:p text:style-name="P316">15. Atliekant talpyklos<text:s/><text:span text:style-name="T317">vidaus ir išorės<text:s/></text:span>apžiūrą, turi būti atlikti patikrinimai pagal Taisyklių<text:s/><text:span text:style-name="T318">14.1, 1</text:span><text:span text:style-name="T319">4.2, 14.6–14.8 papunkčių n</text:span>uostatas ir patikrintas talpyklos dugnas, talpyklos viduje esantys konstrukciniai elementai, sumontuota įranga, talpyklos stogo vidinė pusė ir jo<text:s/><text:soft-page-break/>konstrukciniai elementai.<text:s/></text:p>
      <text:p text:style-name="P320">16. Neeilinio techninės būklės patikrinimo apimtį nustato patikrinimą atliekantis akredituotosios įstaigos ekspertas kartu su talpyklos savininku, atsižvelgdami į talpyklos gamintojo nustatytus reikalavimus, atlikto remonto (modifikavimo) apimtis, talpyklos naudojimo laiką ir sąlygas, prieš tai atliktų patikrinimų rezultatus, talpykloje laikomų medžiagų savybes ir kitus talpyklos būklei įtakos turinčius veiksnius. Darbų apimtys gali būti koreguojamos, jei, atliekant patikrinimą, paaiškėja nenumatytų aplinkybių.</text:p>
      <text:p text:style-name="P321"><text:span text:style-name="T322">17</text:span><text:span text:style-name="T323">. Akredituotosios</text:span><text:span text:style-name="T324"><text:s/>įstaigos ekspertas, atlikęs talpyklos techninės būklės tikrinimą<text:s/></text:span><text:span text:style-name="T325">prieš pradedant ją naudoti pirmą kartą, pagal<text:s/></text:span><text:span text:style-name="T326">talpyklos</text:span><text:span text:style-name="T327"><text:s/></text:span><text:span text:style-name="T328">techninių dokumentų bylos duomenis</text:span><text:span text:style-name="T329"><text:s/></text:span><text:span text:style-name="T330">parengia<text:s/></text:span><text:span text:style-name="T331">talpyklos techninių dokumentų išrašą, kurį pateikia talpyklos savininkui</text:span><text:span text:style-name="T332">.</text:span></text:p>
      <text:p text:style-name="P333">18. Po talpyklos techninės būklės tikrinimo akredituotosios įstaigos ekspertas<text:span text:style-name="T334"><text:s/>dviem egzemplioriais</text:span><text:s/>parengia tikrinimo išvadą, kurioje nurodo, ar talpykla tinkama naudoti ir saugi žmonių gyvybei, sveikatai ar aplinkai, taip pat nurodo<text:s/><text:span text:style-name="T335">tikrinimo veiksmų rezultatus, atl</text:span><text:span text:style-name="T336">ikto patikrinimo datą (metai, mėnuo, diena) ir</text:span><text:s/>kito techninės būklės patikrinimo datą<text:s/><text:span text:style-name="T337">(metai, mėnuo, diena)</text:span>. Vieną išvados egzempliorių saugo talpyklos savininkas, o kitą – akredituotoji įstaiga<text:s/><text:span text:style-name="T338">(šis egzempliorius gali būti saugomas elektronine forma)</text:span>.<text:s/><text:span text:style-name="T339">Akr</text:span><text:span text:style-name="T340">edituotosios įstaigos eksperto atliktų talpyklos techninės būklės tikrinimų išvadas talpyklos techninių dokumentų byloje savininkas turi saugoti visą talpyklos naudojimo laiką.</text:span></text:p>
      <text:p text:style-name="P341">19. Patikrintą ir pripažintą tinkama naudoti, saugia žmonių gyvybei, sveikatai ar aplinkai talpyklą akredituotosios įstaigos ekspertas paženklina nenutrinamu ženklu (lipduku), kuriame turi būti nurodytas akredituotosios įstaigos pavadinimas ir kito techninės būklės patikrinimo data (metai, mėnuo). Ženklas tvirtinamas talpyklos techninių duomenų (pasinėje) lentelėje, identifikacinėje lentelėje arba prie pagrindinės apžiūrų landos.</text:p>
      <text:p text:style-name="P342"><text:span text:style-name="T343">20</text:span><text:span text:style-name="T344">.<text:s/></text:span><text:span text:style-name="T345">Akredituotosios</text:span><text:span text:style-name="T346"><text:s/>įstaigos ekspertui</text:span><text:span text:style-name="T347"><text:s/>nustačius, kad talpykla yra<text:s/></text:span><text:span text:style-name="T348">netinkama naudoti, nesaugi žmonių gyvybei, sveikatai ar aplinkai</text:span><text:span text:style-name="T349">, talpyklos savini</text:span><text:span text:style-name="T350">nkas turi nutraukti talpyklos naudojimą ir<text:s/></text:span><text:span text:style-name="T351">užtikrinti, kad nustatyti trūkumai būtų pašalinti</text:span><text:span text:style-name="T352">. Pašalinus trūkumus, turi būti<text:s/></text:span><text:span text:style-name="T353">gauta akredituotosios įstaigos išvada, kad talpykla tinkama naudoti, saugi žmonių gyvybei, sveikatai ar aplinkai, arba užtikrinta, k</text:span><text:span text:style-name="T354">ad talpykla būtų perduota atliekų tvarkytojui Atliekų tvarkymo įstatymo nustatyta tvarka.</text:span><text:span text:style-name="T355"><text:s/></text:span></text:p>
      <text:p text:style-name="P356"/>
      <text:p text:style-name="P357"><text:span text:style-name="T358">IV</text:span><text:span text:style-name="T359"><text:s/>SKYRIUS</text:span></text:p>
      <text:p text:style-name="P360"><text:span text:style-name="T361">BAIGIAMOSIOS NUOSTATOS</text:span></text:p>
      <text:p text:style-name="P362"/>
      <text:p text:style-name="P363"><text:span text:style-name="T364">21</text:span><text:span text:style-name="T365">.<text:s/></text:span><text:span text:style-name="T366">Dokumentai (įskaitant dokumentus, kuriuose yra asmens duomenų) saugomi Lietuvos Respublikos dokumentų ir archyvų įs</text:span><text:span text:style-name="T367">tatymo nustatyta tvarka Taisyklių ir Lietuvos vyriausiojo archyvaro nustatytais terminais. Duomenų subjektų teisės įgyvendinamos 2016 m. balandžio 27 d. Europos Parlamento ir Tarybos reglamento (ES) 2016/679 dėl fizinių asmenų apsaugos tvarkant asmens duom</text:span><text:span text:style-name="T368">enis ir dėl laisvo tokių duomenų judėjimo ir kuriuo panaikinama Direktyva 95/46/EB (Bendrasis duomenų apsaugos reglamentas) ir duomenų valdytojo, į kurį kreipiamasi dėl duomenų subjekto teisių įgyvendinimo, nustatyta tvarka</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text:s/></text:span><text:span text:style-name="T378">Respublikos socialinės apsaugos ir darbo ministerija, Įsakymas</text:span></text:p>
      <text:p text:style-name="P379"><text:span text:style-name="T380">Nr.<text:s/></text:span><text:a xlink:href="https://www.e-tar.lt/portal/legalAct.html?documentId=ebc72260946711ea9515f752ff221ec9" office:target-frame-name="_top" xlink:show="replace"><text:span text:style-name="T381">A1-403</text:span></text:a><text:span text:style-name="T382">, 2020-05-12, paskelbta TAR 2020-05-13, i. k. 2020-10184</text:span></text:p>
      <text:p text:style-name="P383"><text:span text:style-name="T384">Dėl Lietuvos Respublikos soc</text:span><text:span text:style-name="T385">ialinės apsaugos ir darbo ministro 2008 m. gegužės 30 d. įsakymo Nr. A1-178 „Dėl Laikinųjų pavojingų medžiagų stacionariųjų beslėgių talpyklų priežiūros taisyklių patvirtinimo“ pakeitimo</text:span></text:p>
      <text:p text:style-name="P386"/>
      <text:p text:style-name="P387"><text:span text:style-name="T388">2.</text:span></text:p>
      <text:p text:style-name="P389"><text:span text:style-name="T390">Lietuvos Respublikos socialinės apsaugos ir darbo ministerija, Įs</text:span><text:span text:style-name="T391">akymas</text:span></text:p>
      <text:p text:style-name="P392"><text:span text:style-name="T393">Nr.<text:s/></text:span><text:a xlink:href="https://www.e-tar.lt/portal/legalAct.html?documentId=4e2877702aee11eb932eb1ed7f923910" office:target-frame-name="_top" xlink:show="replace"><text:span text:style-name="T394">A1-1132</text:span></text:a><text:span text:style-name="T395">, 2020-11-20, paskelbta TAR 2020-11-20, i. k. 2020-24492</text:span></text:p>
      <text:p text:style-name="P396"><text:span text:style-name="T397">Dėl Lietuvos Respublikos socialinės apsaugos ir darbo ministro 2008 m. gegužės 30 d</text:span><text:span text:style-name="T398">. įsakymo Nr. A1-178 „Dėl Pavojingų medžiagų ir mišinių stacionariųjų beslėgių talpyklų priežiūros taisykli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6</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1"><text:span text:style-name="T52"><text:page-number text:fixed="false">7</text:page-number></text:span></text:p>
        <text:p text:style-name="P53"/>
      </style:header>
      <style:header-left>
        <text:p text:style-name="P55"><draw:frame draw:style-name="F56" text:anchor-type="paragraph" svg:y="0.0006in" draw:z-index="0"><draw:text-box fo:min-height="0in" fo:min-width="0in"><text:p text:style-name="P54"><text:span text:style-name="T57"><text:page-number text:fixed="false">6</text:page-number></text:span></text:p></draw:text-box></draw:frame></text:p>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11-23T12:23:00Z</meta:creation-date>
    <dc:date>2020-11-23T12:23:00Z</dc:date>
    <meta:template xlink:href="Normal.dotm" xlink:type="simple"/>
    <meta:editing-cycles>2</meta:editing-cycles>
    <meta:editing-duration>PT0S</meta:editing-duration>
    <meta:document-statistic meta:page-count="9" meta:paragraph-count="189" meta:word-count="2900" meta:character-count="23540" meta:row-count="562" meta:non-whitespace-character-count="20829"/>
  </office:meta>
</office:document-meta>
</file>