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2-06</text:span></text:p>
      <text:p text:style-name="P5"/>
      <text:p text:style-name="P6"><text:span text:style-name="T7">Įsakymas paskelbtas: Žin. 2005, Nr.<text:s/></text:span><text:a xlink:href="https://www.e-tar.lt/portal/legalAct.html?documentId=TAR.1F189A2BAB81" office:target-frame-name="_top" xlink:show="replace"><text:span text:style-name="T8">7-232</text:span></text:a><text:span text:style-name="T9">, i. k. 105517AISAK00001-03</text:span></text:p>
      <text:p text:style-name="P10"/>
      <text:p text:style-name="P11">LIETUVOS GEOLOGIJOS TARNYBOS PRIE APLINKOS MINISTERIJOS DIREKTORIUS</text:p>
      <text:p text:style-name="P12"/>
      <text:p text:style-name="P13">Į S A K Y M A S</text:p>
      <text:p text:style-name="P14"><text:span text:style-name="T15">DĖL ANGLIAVANDENILIŲ TELKINIO IŠTEKLIŲ APROBAVIMO</text:span></text:p>
      <text:p text:style-name="P16"/>
      <text:p text:style-name="P17">2005 m. sausio 7 d. Nr. 1-03</text:p>
      <text:p text:style-name="P18">Vilnius</text:p>
      <text:p text:style-name="P19"/>
      <text:p text:style-name="P20"/>
      <text:p text:style-name="P21"><text:span text:style-name="T22">Vadovaudamasis Lietuvos Respublikos žemės gelmių įstatymo (Žin., 1995, Nr.<text:s/></text:span><text:a xlink:href="https://www.e-tar.lt/portal/lt/legalAct/TAR.13E108ED3981" office:target-frame-name="_blank" xlink:show="new"><text:span text:style-name="T23">63-1582</text:span></text:a><text:span text:style-name="T24">; 2001, Nr.<text:s/></text:span><text:a xlink:href="https://www.e-tar.lt/portal/lt/legalAct/TAR.FC99661E0C1C" office:target-frame-name="_blank" xlink:show="new"><text:span text:style-name="T25">35-1164</text:span></text:a><text:span text:style-name="T26">) 8 straipsnio 4 dalimi ir Lietuvos geologijos tarnybos prie Aplinkos ministerijos nuostatų, patvirtintų Lietuvos Respublikos aplin</text:span><text:span text:style-name="T27">kos ministro 2002 m. birželio 14 d. įsakymu Nr. 316 (Žin., 2002, Nr.<text:s/></text:span><text:a xlink:href="https://www.e-tar.lt/portal/lt/legalAct/TAR.3E126C15A2C8" office:target-frame-name="_blank" xlink:show="new"><text:span text:style-name="T28">81-3494</text:span></text:a><text:span text:style-name="T29">), 8.8, 8.9 ir 9.11 punktais:</text:span></text:p>
      <text:p text:style-name="P30"><text:span text:style-name="T31">Nustata</text:span><text:span text:style-name="T32">u, jog angliavandenilių telkinio išteklių aprobavimas<text:s/></text:span><text:span text:style-name="T33">vykdomas pagal šiuos reikalavimus:</text:span></text:p>
      <text:p text:style-name="P34"><text:span text:style-name="T35">1</text:span><text:span text:style-name="T36">. Lietuvos geologijos tarnyba prie Aplinkos ministerijos (toliau tekste – Lietuvos geologijos tarnyba) priima juridinių ar fizinių asmenų arba šių asmenų grupių, veikiančių pagal jungtinės veiklos sutartis, prašymus<text:s/></text:span><text:span text:style-name="T37">aprobuoti nustatyta tvarka išžvalgytus arba naujų duomenų pagrindu perskaičiuotus anksčiau aprobuotus angliavandenilių telkinio išteklius. Kartu su šiuo prašymu turi būti pateikiama geologinio tyrimo (detalios žvalgybos) arba anksčiau aprobuotų angliavande</text:span><text:span text:style-name="T38">nilių išteklių perskaičiavimo ataskaita (toliau – Ataskaita). Ataskaita yra neatskiriamoji prašymo dalis, ji turi būti patvirtinta prašymą pateikusio asmens parašu ir antspaudu (jei prašymą pateikė juridinis asmuo ar šių asmenų grupė, veikianti pagal jungt</text:span><text:span text:style-name="T39">inės veiklos sutartį). Ataskaita pateikiama dviem egzemplioriais.</text:span></text:p>
      <text:p text:style-name="P40"><text:span text:style-name="T41">2</text:span><text:span text:style-name="T42">. Lietuvos geologijos tarnybos direktorius ne vėliau kaip per trisdešimt dienų nuo šio prašymo gavimo Lietuvos geologijos tarnyboje sudaro komisiją prašyme nurodyto angliavandenilių tel</text:span><text:span text:style-name="T43">kinio ištekliams aprobuoti (toliau – Komisija). Apie Komisijos sudarymą prašymą pateikęs asmuo informuojamas raštu ne vėliau kaip per 5 darbo dienas.</text:span></text:p>
      <text:p text:style-name="P44"><text:span text:style-name="T45">3</text:span><text:span text:style-name="T46">. Lietuvos geologijos tarnybos direktorius sudaro Komisiją iš Lietuvos geologijos tarnybos, o prireik</text:span><text:span text:style-name="T47">us ir iš atitinkamų mokslo sričių, valstybės institucijų, įstaigų ir nevyriausybinių organizacijų specialistų ir skiria jos pirmininką, pavaduotoją bei sekretorių. Komisijos narių skaičius neribojamas.</text:span></text:p>
      <text:p text:style-name="P48"><text:span text:style-name="T49">4</text:span><text:span text:style-name="T50">. Komisija vykdo šias funkcijas:</text:span></text:p>
      <text:p text:style-name="P51"><text:span text:style-name="T52">4.1</text:span><text:span text:style-name="T53">. nagrinėja</text:span><text:span text:style-name="T54"><text:s/>ir vertina Ataskaitoje pateiktus duomenis;</text:span></text:p>
      <text:p text:style-name="P55"><text:span text:style-name="T56">4.2</text:span><text:span text:style-name="T57">. įvertinusi Ataskaitoje pateiktus duomenis, rengia motyvuotas išvadas ir priima sprendimą dėl išžvalgytų angliavandenilių telkinio išteklių aprobavimo;</text:span></text:p>
      <text:p text:style-name="P58"><text:span text:style-name="T59">4.3</text:span><text:span text:style-name="T60">. teikia Tarnybos direktoriui Komisijos posėd</text:span><text:span text:style-name="T61">žio protokolą su motyvuotomis išvadomis ir sprendimu dėl angliavandenilių telkinio išteklių aprobavimo bei siūlymu įrašyti aprobuotus angliavandenilių išteklius į Žemės gelmių registrą (jei ištekliai aprobuoti);</text:span></text:p>
      <text:p text:style-name="P62"><text:span text:style-name="T63">4.4</text:span><text:span text:style-name="T64">. vykdo kitus Lietuvos geologijos tar</text:span><text:span text:style-name="T65">nybos direktoriaus raštiškus pavedimus.</text:span></text:p>
      <text:p text:style-name="P66"><text:span text:style-name="T67">5</text:span><text:span text:style-name="T68">. Komisijos veiklą reglamentuoja jos darbo reglamentas, kurį tvirtina Lietuvos geologijos tarnybos direktorius.</text:span></text:p>
      <text:p text:style-name="P69"><text:span text:style-name="T70">6</text:span><text:span text:style-name="T71">. Komisijos pirmininkas, pavaduotojas, sekretorius ir nariai, prieš pradėdami dirbti Komisij</text:span><text:span text:style-name="T72">oje, privalo raštu įsipareigoti saugoti informacijos, sužinotos atliekant Komisijos nario funkcijas, konfidencialumą, išskyrus atvejus, kai ši informacija skirta viešam skelbimui. Šis įsipareigojimas galioja ir nustojus vykdyti Komisijos nario funkcijas.</text:span></text:p>
      <text:p text:style-name="P73"><text:span text:style-name="T74">7</text:span><text:span text:style-name="T75">. Komisija Ataskaitą vertina pagal šiuos kriterijus:</text:span></text:p>
      <text:p text:style-name="P76"><text:span text:style-name="T77">7.1</text:span><text:span text:style-name="T78">. pateiktų vertinti duomenų pakankamumą;</text:span></text:p>
      <text:p text:style-name="P79"><text:span text:style-name="T80">7.2</text:span><text:span text:style-name="T81">. geologinio tyrimo darbų metodikos racionalumą ir patikimumą;</text:span></text:p>
      <text:p text:style-name="P82"><text:span text:style-name="T83">7.3</text:span><text:span text:style-name="T84">. geologinio tyrimo darbų apimčių pagrįstumą (metodų ir apimčių pakankamumą,</text:span><text:span text:style-name="T85"><text:s/>mėginių būdingumą ir kt.);</text:span></text:p>
      <text:p text:style-name="P86"><text:span text:style-name="T87">7.4</text:span><text:span text:style-name="T88">. angliavandenilių išteklių kiekio apskaičiavimo parametrų ir metodų pagrįstumą ir patikimumą;</text:span></text:p>
      <text:p text:style-name="P89"><text:span text:style-name="T90">7.5</text:span><text:span text:style-name="T91">. angliavandenilių išteklių kategorijos (identifikavimo kodo) atitikimą angliavandenilių išteklių klasifikacijos reikal</text:span><text:span text:style-name="T92">avimams;</text:span></text:p>
      <text:p text:style-name="P93"><text:span text:style-name="T94">7.6</text:span><text:span text:style-name="T95">. angliavandenilių telkinio naudojimo (jei telkinys naudojamas) efektyvumą darnaus vystymo požiūriu.</text:span></text:p>
      <text:p text:style-name="P96"><text:span text:style-name="T97">8</text:span><text:span text:style-name="T98">. Komisijos sprendimas dėl angliavandenilių telkinio išteklių aprobavimo turi būti priimtas ne vėliau kaip per 40 dienų nuo<text:s/></text:span><text:span text:style-name="T99">Komisijos sudarymo dienos.</text:span></text:p>
      <text:p text:style-name="P100"><text:span text:style-name="T101">9</text:span><text:span text:style-name="T102">. Komisijos posėdžiai organizuojami ir protokoluojami Komisijos darbo reglamento nustatyta tvarka.</text:span></text:p>
      <text:p text:style-name="P103"><text:span text:style-name="T104">10</text:span><text:span text:style-name="T105">. Komisijos posėdžiuose dalyvauja tik Komisijos nariai. Komisijos posėdyje, kurio metu priimamas sprendimas dėl angliav</text:span><text:span text:style-name="T106">andenilių telkinio išteklių aprobavimo, privalo dalyvauti prašymą pateikęs asmuo ir/ar jo įgaliotas (-i) atstovas (-ai). Šio posėdžio metu išklausomas prašymą pateikusio asmens ir/ar jo įgalioto (-ų) atstovo (-ų) pranešimas apie Ataskaitoje pateiktus geolo</text:span><text:span text:style-name="T107">ginio tyrimo darbų rezultatus, Komisijos narių Ataskaitos vertinimo motyvuotos išvados ir kiti siūlymai.</text:span></text:p>
      <text:p text:style-name="P108"><text:span text:style-name="T109">11</text:span><text:span text:style-name="T110">. Jeigu Komisija neaprobuoja angliavandenilių telkinio išteklių dėl vertinimui pateiktos Atskaitos duomenų nepakankamumo, Komisijos protokole nur</text:span><text:span text:style-name="T111">odomos neaprobavimo priežastys bei skiriamas Ataskaitos pakartotinio svarstymo terminas, kuris turi būti suderintas su prašymą pateikusiu asmeniu.</text:span></text:p>
      <text:p text:style-name="P112"><text:span text:style-name="T113">12</text:span><text:span text:style-name="T114">. Jeigu Komisija neaprobuoja angliavandenilių telkinio išteklių dėl nepakankamo angliavandenilių telkin</text:span><text:span text:style-name="T115">io ištirtumo, Komisijos protokole nurodoma, kokius papildomus geologinius duomenis būtina pateikti, norint pagrįsti angliavandenilių telkinio išteklių skaičiavimų patikimumą. Šiuo atveju angliavandenilių ištekliai pakartotinai aprobavimui teikiami bendrąja</text:span><text:span text:style-name="T116"><text:s/>tvarka.</text:span></text:p>
      <text:p text:style-name="P117"><text:span text:style-name="T118">13</text:span><text:span text:style-name="T119">. Komisijos posėdžio protokolas su motyvuotomis išvadomis, sprendimu dėl angliavandenilių telkinio išteklių aprobavimo ir siūlymu įrašyti aprobuotus angliavandenilių išteklius į Žemės gelmių registrą ne vėliau kaip per 5 darbo dienas nuo spr</text:span><text:span text:style-name="T120">endimo dėl angliavandenilių telkinio išteklių aprobavimo priėmimo teikiamas Lietuvos geologijos tarnybos direktoriui, o protokolo patvirtinta kopija išsiunčiama paštu prašymą pateikusiam asmeniui.</text:span></text:p>
      <text:p text:style-name="P121"><text:span text:style-name="T122">14</text:span><text:span text:style-name="T123">. Lietuvos geologijos tarnybos direktorius ne vėliau<text:s/></text:span><text:span text:style-name="T124">kaip per 3 darbo dienas nuo Komisijos posėdžio protokolo gavimo, atsižvelgdamas į Komisijos posėdžio protokole pateiktas motyvuotas išvadas, sprendimą dėl angliavandenilių telkinio išteklių aprobavimo ir pasiūlymus, savo įsakymu priima sprendimą įrašyti ap</text:span><text:span text:style-name="T125">robuotus angliavandenilių išteklius į Žemės gelmių registrą.</text:span></text:p>
      <text:p text:style-name="P126"><text:span text:style-name="T127">15</text:span><text:span text:style-name="T128">. Komisijos sprendimas dėl angliavandenilių telkinio išteklių aprobavimo gali būti skundžiamas Administracinių bylų teisenos įstatymo nustatyta tvarka.</text:span></text:p>
      <text:p text:style-name="P129"/>
      <text:p text:style-name="P130"/>
      <text:p text:style-name="P131"/>
      <text:p text:style-name="P132"><text:span text:style-name="T133">DIREKTORIUS</text:span><text:span text:style-name="T134"><text:tab/>JUOZAS MOCKEVIČIUS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geologijos tarnyba prie Lietuvos Respublikos aplinkos ministerijos, Įsakymas</text:span></text:p>
      <text:p text:style-name="P144"><text:span text:style-name="T145">Nr.<text:s/></text:span><text:a xlink:href="https://www.e-tar.lt/portal/legalAct.html?documentId=TAR.7E7E177075C4" office:target-frame-name="_top" xlink:show="replace"><text:span text:style-name="T146">1-35</text:span></text:a><text:span text:style-name="T147">, 2011-01-31, Žin., 2011, Nr. 15-726 (2011-02-05), i. k. 1115</text:span><text:span text:style-name="T148">17AISAK00001-35</text:span></text:p>
      <text:soft-page-break/>
      <text:p text:style-name="P149"><text:span text:style-name="T150">Dėl Lietuvos geologijos tarnybos prie Aplinkos ministerijos direktoriaus 2005 m. sausio 7 d. įsakymo Nr. 1-03 "Dėl angliavandenilių telkinio išteklių aprobav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16:55:00Z</meta:creation-date>
    <dc:date>2016-03-11T16:55:00Z</dc:date>
    <meta:template xlink:href="Normal" xlink:type="simple"/>
    <meta:editing-cycles>2</meta:editing-cycles>
    <meta:editing-duration>PT0S</meta:editing-duration>
    <meta:document-statistic meta:page-count="3" meta:paragraph-count="43" meta:word-count="842" meta:character-count="7050" meta:row-count="178" meta:non-whitespace-character-count="6251"/>
  </office:meta>
</office:document-meta>
</file>