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F1"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variant="small-caps"/>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34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justify"/>
    </style:style>
    <style:style style:name="P320" style:parent-style-name="Normal" style:master-page-name="MP2" style:family="paragraph">
      <style:paragraph-properties fo:break-before="page" fo:margin-left="7.5in">
        <style:tab-stops/>
      </style:paragraph-properties>
    </style:style>
    <style:style style:name="P325" style:parent-style-name="Normal" style:family="paragraph">
      <style:paragraph-properties fo:margin-left="7in" fo:text-indent="0.5in">
        <style:tab-stops/>
      </style:paragraph-properties>
    </style:style>
    <style:style style:name="P326" style:parent-style-name="Normal" style:family="paragraph">
      <style:paragraph-properties fo:margin-left="7in" fo:text-indent="0.5in">
        <style:tab-stops/>
      </style:paragraph-properties>
    </style:style>
    <style:style style:name="P327" style:parent-style-name="Normal" style:family="paragraph">
      <style:paragraph-properties fo:margin-left="7in" fo:text-indent="0.5in">
        <style:tab-stops/>
      </style:paragraph-properties>
    </style:style>
    <style:style style:name="P328" style:parent-style-name="Normal" style:family="paragraph">
      <style:paragraph-properties fo:text-align="justify" fo:text-indent="0.2951in"/>
      <style:text-properties style:language-asian="lt" style:country-asian="LT"/>
    </style:style>
    <style:style style:name="P329"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330" style:parent-style-name="Normal" style:family="paragraph">
      <style:paragraph-properties fo:text-align="center" fo:margin-left="0.2951in" fo:text-indent="0.375in">
        <style:tab-stops/>
      </style:paragraph-properties>
      <style:text-properties fo:font-weight="bold" style:font-weight-asian="bold" style:language-asian="lt" style:country-asian="LT"/>
    </style:style>
    <style:style style:name="P331"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332" style:parent-style-name="Normal" style:family="paragraph">
      <style:paragraph-properties fo:text-align="center" fo:margin-left="0.2951in">
        <style:tab-stops/>
      </style:paragraph-properties>
      <style:text-properties style:language-asian="lt" style:country-asian="LT"/>
    </style:style>
    <style:style style:name="P333" style:parent-style-name="Normal" style:family="paragraph">
      <style:paragraph-properties fo:text-align="center" fo:margin-left="0.295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951in"/>
      <style:text-properties style:language-asian="lt" style:country-asian="LT"/>
    </style:style>
    <style:style style:name="P338"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39"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40"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41"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342"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margin-left="4.4298in" fo:text-indent="0.0416in">
        <style:tab-stops/>
      </style:paragraph-properties>
      <style:text-properties style:font-weight-complex="bold" fo:color="#000000" fo:font-size="10pt" style:font-size-asian="10pt" style:language-asian="lt" style:country-asian="LT"/>
    </style:style>
    <style:style style:name="P348" style:parent-style-name="Normal" style:family="paragraph">
      <style:paragraph-properties fo:text-align="center"/>
      <style:text-properties style:font-weight-complex="bold" fo:color="#000000" fo:font-size="10pt" style:font-size-asian="10pt" style:language-asian="lt" style:country-asian="LT"/>
    </style:style>
    <style:style style:name="P349" style:parent-style-name="Normal" style:family="paragraph">
      <style:paragraph-properties fo:text-align="center"/>
      <style:text-properties style:font-weight-complex="bold" fo:color="#000000" fo:font-size="10pt" style:font-size-asian="10pt" style:language-asian="lt" style:country-asian="LT"/>
    </style:style>
    <style:style style:name="P350"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TableColumn352" style:family="table-column">
      <style:table-column-properties style:column-width="0.5375in"/>
    </style:style>
    <style:style style:name="TableColumn353" style:family="table-column">
      <style:table-column-properties style:column-width="1.4972in"/>
    </style:style>
    <style:style style:name="TableColumn354" style:family="table-column">
      <style:table-column-properties style:column-width="0.7361in"/>
    </style:style>
    <style:style style:name="TableColumn355" style:family="table-column">
      <style:table-column-properties style:column-width="0.9437in"/>
    </style:style>
    <style:style style:name="TableColumn356" style:family="table-column">
      <style:table-column-properties style:column-width="1.0194in"/>
    </style:style>
    <style:style style:name="TableColumn357" style:family="table-column">
      <style:table-column-properties style:column-width="1.2263in"/>
    </style:style>
    <style:style style:name="TableColumn358" style:family="table-column">
      <style:table-column-properties style:column-width="0.6131in"/>
    </style:style>
    <style:style style:name="TableColumn359" style:family="table-column">
      <style:table-column-properties style:column-width="0.6131in"/>
    </style:style>
    <style:style style:name="TableColumn360" style:family="table-column">
      <style:table-column-properties style:column-width="0.6458in"/>
    </style:style>
    <style:style style:name="TableColumn361" style:family="table-column">
      <style:table-column-properties style:column-width="0.7298in"/>
    </style:style>
    <style:style style:name="TableColumn362" style:family="table-column">
      <style:table-column-properties style:column-width="1.6923in"/>
    </style:style>
    <style:style style:name="Table351" style:family="table">
      <style:table-properties style:width="10.2548in" style:rel-width="99.86%" fo:margin-left="0in" table:align="left"/>
    </style:style>
    <style:style style:name="TableRow363" style:family="table-row">
      <style:table-row-properties style:min-row-height="0.178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language-asian="lt" style:country-asian="LT"/>
    </style:style>
    <style:style style:name="P370" style:parent-style-name="Normal" style:family="paragraph">
      <style:paragraph-properties fo:text-indent="0.0284in"/>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paragraph-properties fo:text-indent="0.0284in"/>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font-size="8pt" style:font-size-asian="8pt" style:font-size-complex="8pt" style:language-asian="lt" style:country-asian="LT"/>
    </style:style>
    <style:style style:name="TableRow382" style:family="table-row">
      <style:table-row-properties/>
    </style:style>
    <style:style style:name="P383" style:parent-style-name="Normal" style:family="paragraph">
      <style:text-properties fo:font-size="8pt" style:font-size-asian="8pt" style:font-size-complex="8pt" style:language-asian="lt" style:country-asian="LT"/>
    </style:style>
    <style:style style:name="P384" style:parent-style-name="Normal" style:family="paragraph">
      <style:text-properties fo:font-size="8pt" style:font-size-asian="8pt" style:font-size-complex="8pt" style:language-asian="lt" style:country-asian="LT"/>
    </style:style>
    <style:style style:name="P385" style:parent-style-name="Normal" style:family="paragraph">
      <style:text-properties fo:font-size="8pt" style:font-size-asian="8pt" style:font-size-complex="8pt" style:language-asian="lt" style:country-asian="LT"/>
    </style:style>
    <style:style style:name="P386" style:parent-style-name="Normal" style:family="paragraph">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language-asian="lt" style:country-asian="LT"/>
    </style:style>
    <style:style style:name="P398" style:parent-style-name="Normal" style:family="paragraph">
      <style:text-properties fo:font-size="8pt" style:font-size-asian="8pt" style:font-size-complex="8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8pt" style:font-size-asian="8pt" style:font-size-complex="8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069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40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Row470" style:family="table-row">
      <style:table-row-properties style:min-row-height="0.246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paragraph-properties fo:border="0.0069in solid #000000" fo:padding-top="0.0138in" fo:padding-left="0.0555in" fo:padding-bottom="0.0138in" fo:padding-right="0in" style:shadow="none" fo:text-align="justify"/>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P497" style:parent-style-name="Normal" style:family="paragraph">
      <style:paragraph-properties fo:text-align="justify"/>
      <style:text-properties fo:font-size="10pt" style:font-size-asian="10pt" style:language-asian="lt" style:country-asian="LT"/>
    </style:style>
    <style:style style:name="P498" style:parent-style-name="Normal" style:family="paragraph">
      <style:paragraph-properties fo:text-align="justify" fo:text-indent="0.5in"/>
      <style:text-properties fo:font-size="10pt" style:font-size-asian="10pt" style:language-asian="lt" style:country-asian="LT"/>
    </style:style>
    <style:style style:name="P499" style:parent-style-name="Normal" style:family="paragraph">
      <style:paragraph-properties fo:text-align="justify"/>
      <style:text-properties fo:font-size="10pt" style:font-size-asian="10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style:style>
    <style:style style:name="P516" style:parent-style-name="Normal" style:family="paragraph">
      <style:paragraph-properties fo:margin-left="7in" fo:text-indent="0.5in">
        <style:tab-stops/>
      </style:paragraph-properties>
    </style:style>
    <style:style style:name="P517" style:parent-style-name="Normal" style:family="paragraph">
      <style:paragraph-properties fo:margin-left="7in" fo:text-indent="0.5in">
        <style:tab-stops/>
      </style:paragraph-properties>
    </style:style>
    <style:style style:name="P518" style:parent-style-name="Normal" style:family="paragraph">
      <style:paragraph-properties fo:margin-left="7in" fo:text-indent="0.5in">
        <style:tab-stops/>
      </style:paragraph-properties>
    </style:style>
    <style:style style:name="P519" style:parent-style-name="Normal" style:family="paragraph">
      <style:paragraph-properties fo:margin-left="7in" fo:text-indent="0.5in">
        <style:tab-stops/>
      </style:paragraph-properties>
    </style:style>
    <style:style style:name="P520" style:parent-style-name="Normal" style:family="paragraph">
      <style:paragraph-properties fo:text-align="justify" fo:text-indent="0.2951in"/>
      <style:text-properties style:language-asian="lt" style:country-asian="LT"/>
    </style:style>
    <style:style style:name="P521" style:parent-style-name="Normal" style:family="paragraph">
      <style:paragraph-properties fo:text-align="center" fo:text-indent="0.2951in"/>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fo:text-indent="0.2951in"/>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fo:text-indent="0.2951in"/>
      <style:text-properties style:language-asian="lt" style:country-asian="LT"/>
    </style:style>
    <style:style style:name="P526" style:parent-style-name="Normal" style:family="paragraph">
      <style:paragraph-properties fo:text-align="center" fo:margin-left="0.2951in">
        <style:tab-stops/>
      </style:paragraph-properties>
      <style:text-properties style:language-asian="lt" style:country-asian="LT"/>
    </style:style>
    <style:style style:name="P527" style:parent-style-name="Normal" style:family="paragraph">
      <style:paragraph-properties fo:text-align="center" fo:margin-left="0.2951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center" fo:text-indent="0.2951in"/>
      <style:text-properties style:language-asian="lt" style:country-asian="LT"/>
    </style:style>
    <style:style style:name="P532" style:parent-style-name="Normal" style:family="paragraph">
      <style:paragraph-properties fo:text-align="center" fo:text-indent="0.5in"/>
      <style:text-properties style:font-name="Times New (W1)" fo:font-weight="bold" style:font-weight-asian="bold" fo:text-transform="uppercase" style:font-size-complex="12pt" style:language-asian="lt" style:country-asian="LT"/>
    </style:style>
    <style:style style:name="P533" style:parent-style-name="Normal" style:family="paragraph">
      <style:paragraph-properties fo:text-align="center" fo:text-indent="0.5in"/>
      <style:text-properties style:font-name="Times New (W1)" fo:font-weight="bold" style:font-weight-asian="bold" fo:text-transform="uppercase" style:font-size-complex="12pt" style:language-asian="lt" style:country-asian="LT"/>
    </style:style>
    <style:style style:name="P534" style:parent-style-name="Normal" style:family="paragraph">
      <style:paragraph-properties fo:text-align="center" fo:text-indent="0.5465in"/>
      <style:text-properties style:font-name="Times New (W1)" fo:font-weight="bold" style:font-weight-asian="bold" fo:text-transform="uppercase" style:font-size-complex="12pt" style:language-asian="lt" style:country-asian="LT"/>
    </style:style>
    <style:style style:name="P535" style:parent-style-name="Normal" style:family="paragraph">
      <style:paragraph-properties fo:text-align="center" fo:text-indent="0.5in"/>
      <style:text-properties style:font-name="Times New (W1)" fo:font-weight="bold" style:font-weight-asian="bold" fo:text-transform="uppercase"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40" style:parent-style-name="Normal" style:family="paragraph">
      <style:paragraph-properties fo:margin-left="4.4298in" fo:text-indent="0.0416in">
        <style:tab-stops/>
      </style:paragraph-properties>
      <style:text-properties style:font-weight-complex="bold" fo:color="#000000" fo:font-size="10pt" style:font-size-asian="10pt" style:language-asian="lt" style:country-asian="LT"/>
    </style:style>
    <style:style style:name="P541" style:parent-style-name="Normal" style:family="paragraph">
      <style:paragraph-properties fo:text-align="center"/>
      <style:text-properties style:font-weight-complex="bold" fo:color="#000000" fo:font-size="10pt" style:font-size-asian="10pt" style:language-asian="lt" style:country-asian="LT"/>
    </style:style>
    <style:style style:name="P542" style:parent-style-name="Normal" style:family="paragraph">
      <style:paragraph-properties fo:text-align="center"/>
      <style:text-properties style:font-weight-complex="bold" fo:color="#000000" fo:font-size="10pt" style:font-size-asian="10pt" style:language-asian="lt" style:country-asian="LT"/>
    </style:style>
    <style:style style:name="P543" style:parent-style-name="Normal" style:family="paragraph">
      <style:paragraph-properties fo:text-align="center"/>
      <style:text-properties style:language-asian="lt" style:country-asian="LT"/>
    </style:style>
    <style:style style:name="TableColumn545" style:family="table-column">
      <style:table-column-properties style:column-width="0.434in"/>
    </style:style>
    <style:style style:name="TableColumn546" style:family="table-column">
      <style:table-column-properties style:column-width="1.1243in"/>
    </style:style>
    <style:style style:name="TableColumn547" style:family="table-column">
      <style:table-column-properties style:column-width="0.5006in"/>
    </style:style>
    <style:style style:name="TableColumn548" style:family="table-column">
      <style:table-column-properties style:column-width="0.5715in"/>
    </style:style>
    <style:style style:name="TableColumn549" style:family="table-column">
      <style:table-column-properties style:column-width="0.7326in"/>
    </style:style>
    <style:style style:name="TableColumn550" style:family="table-column">
      <style:table-column-properties style:column-width="0.7326in"/>
    </style:style>
    <style:style style:name="TableColumn551" style:family="table-column">
      <style:table-column-properties style:column-width="1.2159in"/>
    </style:style>
    <style:style style:name="TableColumn552" style:family="table-column">
      <style:table-column-properties style:column-width="1.0972in"/>
    </style:style>
    <style:style style:name="TableColumn553" style:family="table-column">
      <style:table-column-properties style:column-width="0.6097in"/>
    </style:style>
    <style:style style:name="TableColumn554" style:family="table-column">
      <style:table-column-properties style:column-width="0.6076in"/>
    </style:style>
    <style:style style:name="TableColumn555" style:family="table-column">
      <style:table-column-properties style:column-width="0.6097in"/>
    </style:style>
    <style:style style:name="TableColumn556" style:family="table-column">
      <style:table-column-properties style:column-width="0.6097in"/>
    </style:style>
    <style:style style:name="TableColumn557" style:family="table-column">
      <style:table-column-properties style:column-width="1.218in"/>
    </style:style>
    <style:style style:name="Table544" style:family="table">
      <style:table-properties style:width="10.0638in" style:rel-width="98%" fo:margin-left="0in" table:align="left"/>
    </style:style>
    <style:style style:name="TableRow558" style:family="table-row">
      <style:table-row-properties style:min-row-height="0.492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8pt" style:font-size-asian="8pt" style:font-size-complex="8pt" style:language-asian="lt" style:country-asian="LT"/>
    </style:style>
    <style:style style:name="P570" style:parent-style-name="Normal" style:family="paragraph">
      <style:paragraph-properties fo:text-align="justify"/>
      <style:text-properties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Row575" style:family="table-row">
      <style:table-row-properties/>
    </style:style>
    <style:style style:name="P576" style:parent-style-name="Normal" style:family="paragraph">
      <style:text-properties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8pt" style:font-size-asian="8pt" style:font-size-complex="8pt" style:language-asian="lt" style:country-asian="LT"/>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8pt" style:font-size-asian="8pt" style:font-size-complex="8pt" style:language-asian="lt" style:country-asian="LT"/>
    </style:style>
    <style:style style:name="P597" style:parent-style-name="Normal" style:family="paragraph">
      <style:text-properties fo:font-size="8pt" style:font-size-asian="8pt" style:font-size-complex="8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Row625" style:family="table-row">
      <style:table-row-properties style:min-row-height="0.22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Row652" style:family="table-row">
      <style:table-row-properties style:min-row-height="0.240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Row679" style:family="table-row">
      <style:table-row-properties style:min-row-height="0.238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Row706" style:family="table-row">
      <style:table-row-properties style:min-row-height="0.245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justify"/>
      <style:text-properties style:language-asian="lt" style:country-asian="LT"/>
    </style:style>
    <style:style style:name="P734" style:parent-style-name="Normal" style:family="paragraph">
      <style:paragraph-properties fo:text-align="justify"/>
      <style:text-properties style:language-asian="lt" style:country-asian="LT"/>
    </style:style>
    <style:style style:name="P735" style:parent-style-name="Normal" style:family="paragraph">
      <style:paragraph-properties fo:text-align="justify"/>
      <style:text-properties fo:font-size="10pt" style:font-size-asian="10pt" style:language-asian="lt" style:country-asian="LT"/>
    </style:style>
    <style:style style:name="P736" style:parent-style-name="Normal" style:family="paragraph">
      <style:paragraph-properties fo:text-align="justify" fo:text-indent="0.5in"/>
      <style:text-properties fo:font-size="10pt" style:font-size-asian="10pt" style:language-asian="lt" style:country-asian="LT"/>
    </style:style>
    <style:style style:name="P737" style:parent-style-name="Normal" style:family="paragraph">
      <style:paragraph-properties fo:text-align="justify"/>
      <style:text-properties fo:font-size="10pt" style:font-size-asian="10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style:style>
    <style:style style:name="P754" style:parent-style-name="Normal" style:family="paragraph">
      <style:paragraph-properties fo:margin-left="7in" fo:text-indent="0.5in">
        <style:tab-stops/>
      </style:paragraph-properties>
    </style:style>
    <style:style style:name="P755" style:parent-style-name="Normal" style:family="paragraph">
      <style:paragraph-properties fo:margin-left="7in" fo:text-indent="0.5in">
        <style:tab-stops/>
      </style:paragraph-properties>
    </style:style>
    <style:style style:name="P756" style:parent-style-name="Normal" style:family="paragraph">
      <style:paragraph-properties fo:margin-left="7in" fo:text-indent="0.5in">
        <style:tab-stops/>
      </style:paragraph-properties>
    </style:style>
    <style:style style:name="P757" style:parent-style-name="Normal" style:family="paragraph">
      <style:paragraph-properties fo:margin-left="7.5in">
        <style:tab-stops/>
      </style:paragraph-properties>
    </style:style>
    <style:style style:name="P758" style:parent-style-name="Normal" style:family="paragraph">
      <style:paragraph-properties fo:text-align="center" fo:text-indent="0.2951in"/>
      <style:text-properties style:language-asian="lt" style:country-asian="LT"/>
    </style:style>
    <style:style style:name="P759" style:parent-style-name="Normal" style:family="paragraph">
      <style:paragraph-properties fo:text-align="justify" fo:text-indent="0.2951in"/>
      <style:text-properties style:language-asian="lt" style:country-asian="LT"/>
    </style:style>
    <style:style style:name="P760" style:parent-style-name="Normal" style:family="paragraph">
      <style:paragraph-properties fo:text-align="center" fo:margin-left="0.2951in">
        <style:tab-stops/>
      </style:paragraph-properties>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763"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764" style:parent-style-name="Normal" style:family="paragraph">
      <style:paragraph-properties fo:text-align="center" fo:margin-left="0.2951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2951in"/>
      <style:text-properties style:language-asian="lt" style:country-asian="LT"/>
    </style:style>
    <style:style style:name="P770"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771"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772" style:parent-style-name="Normal" style:family="paragraph">
      <style:paragraph-properties fo:text-align="center" fo:margin-left="0.5in" fo:text-indent="-0.1062in">
        <style:tab-stops/>
      </style:paragraph-properties>
      <style:text-properties style:font-name="Times New (W1)" fo:font-weight="bold" style:font-weight-asian="bold" fo:text-transform="uppercase" style:font-size-complex="12pt" style:language-asian="lt" style:country-asian="LT"/>
    </style:style>
    <style:style style:name="P773"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778" style:parent-style-name="Normal" style:family="paragraph">
      <style:paragraph-properties fo:margin-left="4.4298in" fo:text-indent="0.0416in">
        <style:tab-stops/>
      </style:paragraph-properties>
      <style:text-properties style:font-weight-complex="bold" fo:color="#000000" fo:font-size="10pt" style:font-size-asian="10pt" style:language-asian="lt" style:country-asian="LT"/>
    </style:style>
    <style:style style:name="P779" style:parent-style-name="Normal" style:family="paragraph">
      <style:paragraph-properties fo:text-align="center"/>
      <style:text-properties style:font-weight-complex="bold" fo:color="#000000" fo:font-size="10pt" style:font-size-asian="10pt" style:language-asian="lt" style:country-asian="LT"/>
    </style:style>
    <style:style style:name="P780" style:parent-style-name="Normal" style:family="paragraph">
      <style:paragraph-properties fo:text-align="center"/>
      <style:text-properties style:font-weight-complex="bold" fo:color="#000000" fo:font-size="10pt" style:font-size-asian="10pt" style:language-asian="lt" style:country-asian="LT"/>
    </style:style>
    <style:style style:name="P781"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TableColumn783" style:family="table-column">
      <style:table-column-properties style:column-width="0.8541in"/>
    </style:style>
    <style:style style:name="TableColumn784" style:family="table-column">
      <style:table-column-properties style:column-width="3.4361in"/>
    </style:style>
    <style:style style:name="TableColumn785" style:family="table-column">
      <style:table-column-properties style:column-width="1.0659in"/>
    </style:style>
    <style:style style:name="TableColumn786" style:family="table-column">
      <style:table-column-properties style:column-width="1.2159in"/>
    </style:style>
    <style:style style:name="Table782" style:family="table">
      <style:table-properties style:width="6.5722in" style:rel-width="64%" fo:margin-left="-0.9951in" table:align="center"/>
    </style:style>
    <style:style style:name="TableRow787" style:family="table-row">
      <style:table-row-properties style:min-row-height="0.1784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paragraph-properties fo:text-indent="0.0347in"/>
      <style:text-properties fo:font-size="10pt" style:font-size-asian="10pt" style:language-asian="lt" style:country-asian="LT"/>
    </style:style>
    <style:style style:name="TableRow799" style:family="table-row">
      <style:table-row-properties style:min-row-height="0.1597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min-row-height="0.309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240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min-row-height="0.246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justify"/>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fo:text-indent="0.5416in"/>
      <style:text-properties style:language-asian="lt" style:country-asian="LT"/>
    </style:style>
    <style:style style:name="P843" style:parent-style-name="Normal" style:family="paragraph">
      <style:paragraph-properties fo:text-align="justify" fo:text-indent="0.5347in"/>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text-align="justify" fo:text-indent="0.5in"/>
      <style:text-properties fo:font-size="10pt" style:font-size-asian="10pt" style:language-asian="lt" style:country-asian="LT"/>
    </style:style>
    <style:style style:name="P846" style:parent-style-name="Normal" style:family="paragraph">
      <style:paragraph-properties fo:text-align="justify" fo:margin-left="0.5in">
        <style:tab-stops/>
      </style:paragraph-properties>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2">Suvestinė redakcija nuo 2016-07-09 iki 2019-01-15</text:span></text:p>
      <text:p text:style-name="P3"/>
      <text:p text:style-name="P4"><text:span text:style-name="T5">Įsakymas paskelbtas: Žin. 2009, Nr.<text:s/></text:span><text:a xlink:href="https://www.e-tar.lt/portal/legalAct.html?documentId=TAR.1F222CCAB5C9" office:target-frame-name="_top" xlink:show="replace"><text:span text:style-name="T6">20-799</text:span></text:a><text:span text:style-name="T7">, i. k. 1092050ISAK001K-037</text:span></text:p>
      <text:p text:style-name="P8"/>
      <text:p text:style-name="P9"><text:span text:style-name="T10"/>LIETUVOS RESPUBLIKOS FINANSŲ MINISTRO<text:s/></text:p>
      <text:p text:style-name="P11">ĮSAKYMAS</text:p>
      <text:p text:style-name="P12"/>
      <text:p text:style-name="P13">DĖL INFORMACIJOS APIE VALSTYBĖS KAPITALO INVESTICIJŲ PANAUDOJIMĄ PATEIKIMO TVARKOS APRAŠO PATVIRTINIMO</text:p>
      <text:p text:style-name="P14"/>
      <text:p text:style-name="P15">2009 m. vasario 13 d. Nr. 1K-037</text:p>
      <text:p text:style-name="P16">Vilnius</text:p>
      <text:p text:style-name="P17"/>
      <text:p text:style-name="P18"><text:span text:style-name="T19">Vadovaudamasi Valstybės lė</text:span><text:span text:style-name="T20">šų, skirtų valstybės kapitalo investicijoms, planavimo, tikslinimo, naudojimo, apskaitos ir kontrolės taisyklių, patvirtintų Lietuvos Respublikos Vyriausybės 2001 m. balandžio 26 d. nutarimu Nr. 478 (Žin., 2001, Nr.<text:s/></text:span><text:a xlink:href="https://www.e-tar.lt/portal/lt/legalAct/TAR.256966BC8FDF" office:target-frame-name="_blank" xlink:show="new"><text:span text:style-name="T21">37-1251</text:span></text:a><text:span text:style-name="T22">; 2011, Nr.<text:s/></text:span><text:a xlink:href="https://www.e-tar.lt/portal/lt/legalAct/TAR.42EDAE160C51" office:target-frame-name="_blank" xlink:show="new"><text:span text:style-name="T23">24-1155</text:span></text:a><text:span text:style-name="T24">), 36–38 punktais,</text:span><text:s/></text:p>
      <text:p text:style-name="P25">Preambulės pakeitimai:</text:p>
      <text:p text:style-name="P26"><text:span text:style-name="T27">Nr.<text:s/></text:span><text:a xlink:href="https://www.e-tar.lt/portal/legalAct.html?documentId=TAR.29BF4B58C4CD" office:target-frame-name="_top" xlink:show="replace"><text:span text:style-name="T28">1K-218</text:span></text:a><text:span text:style-name="T29">, 2011-06-22, Žin., 2011, Nr. 77-3765 (2011-06-28), i. k. 1112050ISAK001K-218</text:span></text:p>
      <text:p text:style-name="Normal"/>
      <text:p text:style-name="P30"><text:span text:style-name="T31">tvirtinu</text:span><text:s/>Informacijos apie valstybės kapitalo investicijų panaudojimą pateikimo tvarkos aprašą (pridedama).</text:p>
      <text:p text:style-name="P32"/>
      <text:p text:style-name="P33"/>
      <text:p text:style-name="P34"/>
      <text:p text:style-name="P35">FINANSŲ MINISTRAS<text:s/><text:tab/>ALGIRDAS<text:s/>ŠEMETA</text:p>
      <text:soft-page-break/>
      <text:p text:style-name="P36">PATVIRTINTA</text:p>
      <text:p text:style-name="P42">Lietuvos Respublikos finansų ministro<text:s/></text:p>
      <text:p text:style-name="P43">2009 m. vasario 13 d.<text:s/></text:p>
      <text:p text:style-name="P44">įsakymu Nr. 1K-037</text:p>
      <text:p text:style-name="P45"/>
      <text:p text:style-name="P46"><text:span text:style-name="T47">INFORMACIJOS APIE VALSTYBĖS KAPITALO INVESTICIJŲ PANAUDOJIMĄ PA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Informacijos apie valstybės kapitalo investicijų panaudojimą pateikimo tvarkos aprašas (toliau – aprašas) nustato valstybės institucijų, įstaigų ir įmonių, savivaldybių institucijų, taip pat kitų ūkio subjektų (toliau – ūkio subjektai) informacijos apie va</text:span><text:span text:style-name="T58">lstybės lėšų panaudojimą investicijų projektams (investicijų projektų įgyvendinimo programoms) įgyvendinti ir apie jų naudojimą pagal kiekvieną investavimo prioritetą, nustatytų investicijų projektų (investicijų projektų įgyvendinimo programų) vertinimo kr</text:span><text:span text:style-name="T59">iterijų įvykdymo, informacijos apie nustatytus pažeidimus įgyvendinant investicijų projektus (investicijų projektų įgyvendinimo programas) pateikimo tvarką ir terminus.</text:span></text:p>
      <text:p text:style-name="P60"><text:span text:style-name="T61">Ši informacija naudojama atliekant investicijų projektų (investicijų projektų įgyvendin</text:span><text:span text:style-name="T62">imo programų) stebėseną ir vertinimą pagal Valstybės investicijų vertinimo kriterijų nustatymo ir pasiektų rezultatų vertinimo tvarkos aprašą, patvirtintą Lietuvos Respublikos finansų ministro 2010 m. rugpjūčio 13 d. įsakymu Nr. 1K-256 (Žin., 2010, Nr.<text:s/></text:span><text:a xlink:href="https://www.e-tar.lt/portal/lt/legalAct/TAR.C21E5B000B5E" office:target-frame-name="_blank" xlink:show="new"><text:span text:style-name="T63">99-5141</text:span></text:a><text:span text:style-name="T64">), ir kapitalo investicijų panaudojimo ataskaitai rengti.</text:span><text:s/></text:p>
      <text:p text:style-name="P65">Punkto pakeitimai:</text:p>
      <text:p text:style-name="P66"><text:span text:style-name="T67">Nr.<text:s/></text:span><text:a xlink:href="https://www.e-tar.lt/portal/legalAct.html?documentId=TAR.29BF4B58C4CD" office:target-frame-name="_top" xlink:show="replace"><text:span text:style-name="T68">1K-</text:span><text:span text:style-name="T69">218</text:span></text:a><text:span text:style-name="T70">, 2011-06-22, Žin., 2011, Nr. 77-3765 (2011-06-28), i. k. 1112050ISAK001K-218</text:span></text:p>
      <text:p text:style-name="Normal"/>
      <text:p text:style-name="P71"><text:span text:style-name="T72">2</text:span><text:span text:style-name="T73">. Aprašas taikomas ūkio subjektams, įgyvendinantiems investicijų projektus (investicijų projektų įgyvendinimo programas), įtrauktus į atitinkamų metų Valstybės investici</text:span><text:span text:style-name="T74">jų programą ir finansuojamus valstybės lėšomis – iš valstybės biudžeto lėšų (įskaitant valstybės biudžeto asignavimų išlaidoms ekonomijos sumas), iš Privatizavimo fondo lėšų, iš valstybės vardu pasiskolintų lėšų teikiamų paskolų ir valstybės garantuojamų p</text:span><text:span text:style-name="T75">askolų lėšų (įskaitant ir Valstybės investicijų programoje nenumatytas, bet pagal atskirus Vyriausybės sprendimus šiems projektams finansuoti skirtas valstybės lėšas). Taip pat aprašas taikomas įgyvendinant investicijų projektus, kuriems finansuoti lėšos s</text:span><text:span text:style-name="T76">kirtos iš Vyriausybės rezervo, iš viršplaninių tikslinės paskirties lėšų ir biudžetinių įstaigų pajamų įmokų į biudžetą, praėjusiais biudžetiniais metais programoms finansuoti nepanaudotų tikslinės paskirties lėšų, biudžetinių įstaigų pajamų įmokų, Europos</text:span><text:span text:style-name="T77"><text:s/>Sąjungos ir kitos tarptautinės finansinės paramos ir bendrojo finansavimo lėšų.</text:span><text:s/></text:p>
      <text:p text:style-name="P78">Punkto pakeitimai:</text:p>
      <text:p text:style-name="P79"><text:span text:style-name="T80">Nr.<text:s/></text:span><text:a xlink:href="https://www.e-tar.lt/portal/legalAct.html?documentId=TAR.29BF4B58C4CD" office:target-frame-name="_top" xlink:show="replace"><text:span text:style-name="T81">1K-218</text:span></text:a><text:span text:style-name="T82">, 2011-06-22, Žin., 2011, Nr. 77-3765 (2011-06-28), i. k.<text:s/></text:span><text:span text:style-name="T83">1112050ISAK001K-218</text:span></text:p>
      <text:p text:style-name="Normal"/>
      <text:p text:style-name="P84">3. Šiame apraše vartojamos sąvokos atitinka Valstybės lėšų, skirtų valstybės kapitalo investicijoms, planavimo, tikslinimo, naudojimo, apskaitos ir kontrolės taisyklėse, patvirtintose Lietuvos Respublikos Vyriausybės 2001 m. balandžio 26 d. nutarimu Nr. 478 (Žin., 2001, Nr.<text:s/><text:a xlink:href="https://www.e-tar.lt/portal/lt/legalAct/TAR.256966BC8FDF" office:target-frame-name="_blank" xlink:show="new"><text:span text:style-name="T85">37-1251</text:span></text:a>;<text:s/><text:span text:style-name="T86">2011, Nr. 24-1155</text:span>) (toliau – taisyklės), ir kituose teisės aktuose vartojamas sąvokas.</text:p>
      <text:p text:style-name="P87">Punkto pakeitimai:</text:p>
      <text:p text:style-name="P88"><text:span text:style-name="T89">Nr.<text:s/></text:span><text:a xlink:href="https://www.e-tar.lt/portal/legalAct.html?documentId=TAR.29BF4B58C4CD" office:target-frame-name="_top" xlink:show="replace"><text:span text:style-name="T90">1K-218</text:span></text:a><text:span text:style-name="T91">, 2011-06-22, Žin., 2011, Nr. 77-3765 (2011-06-28), i. k. 1112050ISAK001K-218</text:span></text:p>
      <text:p text:style-name="Normal"/>
      <text:p text:style-name="P92">4. Aprašo 1, 2 ir 3 priedai paskelbti Finansų ministerijos tinklalapyje: http://www.finmin.lt<text:s/>(Paslaugos &gt; Informacijos rinkmenos (formos).</text:p>
      <text:p text:style-name="P93"/>
      <text:p text:style-name="P94">Punkto pakeitimai:</text:p>
      <text:p text:style-name="P95"><text:span text:style-name="T96">Nr.<text:s/></text:span><text:a xlink:href="https://www.e-tar.lt/portal/legalAct.html?documentId=TAR.29BF4B58C4CD" office:target-frame-name="_top" xlink:show="replace"><text:span text:style-name="T97">1K-218</text:span></text:a><text:span text:style-name="T98">, 2011-06-22, Žin., 2011, Nr. 77-3765 (2011-06-28), i. k. 1112050ISAK001K-218</text:span></text:p>
      <text:p text:style-name="Normal"/>
      <text:p text:style-name="P99"><text:span text:style-name="T100">II</text:span><text:span text:style-name="T101">.<text:s/></text:span><text:span text:style-name="T102">INFORMACIJOS APIE VALSTYBĖS LĖŠŲ PANAUDOJIMĄ ĮGYVENDINAMIEMS INVESTICIJŲ PROJEKTAMS (INVESTICIJŲ PROJEKTŲ ĮGYVENDINIMO PROGRAMOMS) PATEIKIMAS</text:span></text:p>
      <text:p text:style-name="P103"/>
      <text:p text:style-name="P104"><text:span text:style-name="T105">5</text:span><text:span text:style-name="T106">. Pasibaigus ataskaitinių metų pirmajam pusmečiui ir metams ūkio subjektai teikia valstybės institucijoms ir</text:span><text:span text:style-name="T107"><text:s/>įstaigoms, nurodytoms taisyklių 13.1 ir 13.2 punktuose, kurioms įstatymuose ir kituose teisės aktuose pavesta formuoti arba dalyvauti formuojant atitinkamos srities valstybės politiką, pagal valdymo sritis informaciją, ar taupiai ir nepažeidžiant sudarytų</text:span><text:span text:style-name="T108"><text:s/>sutarčių naudojamos jiems skirtos valstybės lėšos pagal visus įgyvendinamus atitinkamos investavimo srities investicijų projektus (investicijų projektų įgyvendinimo programas), o prireikus ir pasiūlymus dėl tolesnio investicijų projektų įgyvendinimo. Kito</text:span><text:span text:style-name="T109">s institucijos ir įstaigos, nurodytos taisyklių 13.1 ir 13.2 punktuose, kurios nepriskirtos atitinkamoms valdymo sritims, minėtą informaciją teikia Finansų ministerijai. Ši informacija teikiama pagal aprašo 1 priede nustatytą Informacijos apie valstybės lė</text:span><text:span text:style-name="T110">šų panaudojimą įgyvendinamiems investicijų projektams (investicijų projektų įgyvendinimo programoms) teikimo formą.<text:s/></text:span></text:p>
      <text:p text:style-name="P111">Punkto pakeitimai:</text:p>
      <text:p text:style-name="P112"><text:span text:style-name="T113">Nr.<text:s/></text:span><text:a xlink:href="https://www.e-tar.lt/portal/legalAct.html?documentId=TAR.29BF4B58C4CD" office:target-frame-name="_top" xlink:show="replace"><text:span text:style-name="T114">1K-218</text:span></text:a><text:span text:style-name="T115">, 2011-06-22, Žin., 2011, Nr</text:span><text:span text:style-name="T116">. 77-3765 (2011-06-28), i. k. 1112050ISAK001K-218</text:span></text:p>
      <text:p text:style-name="Normal"/>
      <text:p text:style-name="P117">6. Aprašo 1 priede nustatyta forma pildoma, nurodant:</text:p>
      <text:p text:style-name="P118">6.1. 1 skiltyje – investicijų projekto (investicijų projektų įgyvendinimo programos) kodą, suteiktą Valstybės biudžeto, apskaitos ir mokėjimų<text:s/>sistemoje (VBAMS);</text:p>
      <text:p text:style-name="P119">6.2. 2 skiltyje – asignavimų valdytoją ir visus investicijų projektus (investicijų projektų įgyvendinimo programas), kurie buvo įgyvendinami atskaitiniu laikotarpiu;</text:p>
      <text:p text:style-name="P120">6.3. 3 skiltyje – investicijų projektui (investicijų projektų įgyvendinimo programai) įgyvendinti ataskaitiniu laikotarpiu numatytų skirti iš visų finansavimo šaltinių, nurodytų aprašo 2 punkte, valstybės lėšų sumą;</text:p>
      <text:p text:style-name="P121">6.4. 4 skiltyje – investicijų projektui (investicijų projektų įgyvendinimo programai) įgyvendinti ataskaitiniu laikotarpiu panaudotų lėšų (kasinių išlaidų) sumokėti už atliktus darbus, įsigytą ilgalaikį materialųjį ir nematerialųjį turtą ir pervesti avansams, sumą;</text:p>
      <text:p text:style-name="P122">6.5. 5 skiltyje – įgyvendinant investicijų projektą (investicijų projektų įgyvendinimo programą) ataskaitiniu laikotarpiu faktiškai atliktų darbų, įsigyto ilgalaikio materialiojo ir nematerialiojo turto sumą, įskaitant ir neapmokėtus atliktus darbus, įsigytą ilgalaikį turtą, suteiktas paslaugas;</text:p>
      <text:p text:style-name="P123">6.6. 6 skiltyje – kas padaryta ataskaitiniu laikotarpiu (atlikta statybos darbų, baigta pastatyti statinių arba statybos etapų (pripažintų tinkamais naudoti arba dėl kurių nustatyta tvarka pasirašytas priėmimo ir perdavimo aktas, nurodant pagrindinius techninius rodiklius), įsigyta materialiojo<text:s/>ir nematerialiojo ilgalaikio turto ir kita) įgyvendinant investicijų projektą (investicijų projektų įgyvendinimo programą);</text:p>
      <text:p text:style-name="P124">6.7. 7 skiltyje – 5 skiltyje nurodytų atliktų statybos darbų, įsigyto ilgalaikio materialiojo ir nematerialiojo turto matavimo vienetus;</text:p>
      <text:p text:style-name="P125">6.8. 8 skiltyje – planinį matavimo vieneto dydį;</text:p>
      <text:p text:style-name="P126">6.9. 9 skiltyje – faktinį matavimo vieneto dydį;</text:p>
      <text:p text:style-name="P127">6.10. 10 skiltyje – 9 ir 8 skilčių skirtumą (10=9–8);</text:p>
      <text:p text:style-name="P128">6.11. 11 skiltyje – pagal kiekvieną investicijų projektą (investicijų projektų<text:s/>įgyvendinimo programą) privalomai visais atvejais, kai 3 skilties duomenys nesutampa su 4 skiltimi, 3 skilties – su 5 skiltimi ir 8 skilties – su 9 skiltimi, priežastis, kurios lėmė, kad buvo panaudotos ne visos numatytos lėšos, atlikta mažiau (daugiau) statybos darbų ar įsigyta mažiau (daugiau) ilgalaikio materialiojo ir nematerialiojo turto, negu buvo planuota, kreditorinio įsiskolinimo susidarymo priežastis, taip pat kitą, asignavimų valdytojų manymu, svarbią informaciją, susijusią su numatytų lėšų panaudojimu, statybos darbų vykdymu ar ilgalaikio materialiojo ir nematerialiojo turto įsigijimu (technines, finansines, teisines ar kitokias problemas, kilusias įgyvendinant investicijų projektą (investicijų projektų įgyvendinimo programą),<text:s/><text:span text:style-name="T129">o prireikus ir pasi</text:span><text:span text:style-name="T130">ūlymus dėl tolesnio investicijų projekto įgyvendinimo;</text:span></text:p>
      <text:soft-page-break/>
      <text:p text:style-name="P131">Punkto pakeitimai:</text:p>
      <text:p text:style-name="P132"><text:span text:style-name="T133">Nr.<text:s/></text:span><text:a xlink:href="https://www.e-tar.lt/portal/legalAct.html?documentId=TAR.29BF4B58C4CD" office:target-frame-name="_top" xlink:show="replace"><text:span text:style-name="T134">1K-218</text:span></text:a><text:span text:style-name="T135">, 2011-06-22, Žin., 2011, Nr. 77-3765 (2011-06-28), i. k. 1112050ISAK001K-218</text:span></text:p>
      <text:p text:style-name="Normal"/>
      <text:p text:style-name="P136">6.12.<text:s/>skiltyje „Informacija apie nustatytus pažeidimus“ – informaciją apie vidaus audito ar kitų kontroliuojančiųjų institucijų (jei buvo atliktas patikrinimas) nustatytus pažeidimus įgyvendinant investicijų projektus (investicijų projektų įgyvendinimo programas), pastabas ir rekomendacijas dėl valstybės kapitalo investicijų planavimo ir naudojimo, taip pat numatytas arba vykdomas priemones pažeidimams pašalinti ar rekomendacijoms įgyvendinti.</text:p>
      <text:p text:style-name="P137">7.<text:s/><text:span text:style-name="T138">Užpildytą aprašo 1 priede nustatytą formą ūkio subjektai pate</text:span><text:span text:style-name="T139">ikia (raštu ir elektroniniu būdu) aprašo 5 punkte nurodytoms valstybės institucijoms ir įstaigoms šiais terminais:</text:span></text:p>
      <text:p text:style-name="P140">7.1. pasibaigus ataskaitinių metų pirmajam pusmečiui – per 10 kalendorinių dienų;</text:p>
      <text:p text:style-name="P141">7.2. pasibaigus ataskaitiniams metams – iki kitų metų<text:s/>vasario 15 dienos.</text:p>
      <text:p text:style-name="P142">Punkto pakeitimai:</text:p>
      <text:p text:style-name="P143"><text:span text:style-name="T144">Nr.<text:s/></text:span><text:a xlink:href="https://www.e-tar.lt/portal/legalAct.html?documentId=TAR.29BF4B58C4CD" office:target-frame-name="_top" xlink:show="replace"><text:span text:style-name="T145">1K-218</text:span></text:a><text:span text:style-name="T146">, 2011-06-22, Žin., 2011, Nr. 77-3765 (2011-06-28), i. k. 1112050ISAK001K-218</text:span></text:p>
      <text:p text:style-name="Normal"/>
      <text:p text:style-name="P147"><text:span text:style-name="T148">8</text:span><text:span text:style-name="T149">. Ū</text:span><text:span text:style-name="T150">kio subjektai</text:span><text:span text:style-name="T151">, įgyvendinantys inform</text:span><text:span text:style-name="T152">acinės visuomenės plėtros investicijų projektus, užpildytą aprašo 1 priede nustatytą formą (informaciją tik apie įgyvendinamus informacinės visuomenės plėtros investicijų projektus) pateikia (raštu ir elektroniniu būdu) Informacinės visuomenės plėtros komi</text:span><text:span text:style-name="T153">tetui prie Susisiekimo ministerijos (toliau – IVPK) terminais, nurodytais aprašo 7 punkte.</text:span><text:s/></text:p>
      <text:p text:style-name="P154">Punkto pakeitimai:</text:p>
      <text:p text:style-name="P155"><text:span text:style-name="T156">Nr.<text:s/></text:span><text:a xlink:href="https://www.e-tar.lt/portal/legalAct.html?documentId=TAR.29BF4B58C4CD" office:target-frame-name="_top" xlink:show="replace"><text:span text:style-name="T157">1K-218</text:span></text:a><text:span text:style-name="T158">, 2011-06-22, Žin., 2011, Nr. 77-3765 (2011-06-28), i</text:span><text:span text:style-name="T159">. k. 1112050ISAK001K-218</text:span></text:p>
      <text:p text:style-name="Normal"/>
      <text:p text:style-name="P160">9. Aprašo 5 punkte nurodytos valstybės institucijos ir įstaigos apibendrina gautą informaciją ir teikia Finansų ministerijai:</text:p>
      <text:p text:style-name="P161">9.1. užpildytą apibendrintą aprašo 1 priede nustatytą formą apie jų srities visus investicijų projektus (investicijų projektų įgyvendinimo programas), kurie buvo įgyvendinami ataskaitiniu laikotarpiu;</text:p>
      <text:p text:style-name="P162">9.2. trumpą apibendrintą ataskaitą, kas buvo pasiekta ataskaitiniu laikotarpiu (per pirmąjį pusmetį ar metus) įgyvendinant investicijų projektus (investicijų projektų įgyvendinimo programas) – apibendrindamos vienarūšius investicijų projektus (investicijų projektų įgyvendinimo programas), nurodo problemas, iškilusias įgyvendinant investicijų projektus, prireikus pateikia pasiūlymus, kaip efektyviau panaudoti valstybės lėšas kapitalo investicijoms, taip pat kitą, asignavimų valdytojų manymu, svarbią informaciją, susijusią su numatytų lėšų panaudojimu, statybos darbų vykdymu ar ilgalaikio materialiojo ir nematerialiojo turto įsigijimu.</text:p>
      <text:p text:style-name="P163">10. Valstybės<text:s/>institucijos, valstybės įstaigos aprašo 9 punkte nurodytą informaciją pateikia Finansų ministerijai (raštu ir elektroniniu paštu: invest@finmin.lt) šiais terminais:</text:p>
      <text:p text:style-name="P164">10.1. pasibaigus ataskaitinių metų pirmajam pusmečiui – per 25 kalendorines dienas;</text:p>
      <text:p text:style-name="P165">10.2. pasibaigus ataskaitiniams metams – iki kitų metų kovo 15 dienos.</text:p>
      <text:p text:style-name="P166">11. IVPK, gavęs informaciją iš ūkio subjektų, parengia apibendrintą įgyvendinamų informacinės visuomenės plėtros investicijų projektų ataskaitą ir išvadas, kurias pateikia Finansų<text:s/>ministerijai (raštu ir elektroniniu paštu: invest@finmin. lt) terminais, nurodytais aprašo 10 punkte.</text:p>
      <text:p text:style-name="P167"/>
      <text:p text:style-name="P168">Punkto pakeitimai:</text:p>
      <text:p text:style-name="P169"><text:span text:style-name="T170">Nr.<text:s/></text:span><text:a xlink:href="https://www.e-tar.lt/portal/legalAct.html?documentId=TAR.29BF4B58C4CD" office:target-frame-name="_top" xlink:show="replace"><text:span text:style-name="T171">1K-218</text:span></text:a><text:span text:style-name="T172">, 2011-06-22, Žin., 2011, Nr. 77-3765 (20</text:span><text:span text:style-name="T173">11-06-28), i. k. 1112050ISAK001K-218</text:span></text:p>
      <text:p text:style-name="Normal"/>
      <text:p text:style-name="P174"><text:span text:style-name="T175">III</text:span><text:span text:style-name="T176">.<text:s/></text:span><text:span text:style-name="T177">INFORMACIJOS APIE VALSTYBĖS LĖŠŲ PANAUDOJIMĄ BAIGTIEMS ĮGYVENDINTI INVESTICIJŲ PROJEKTAMS (INVESTICIJŲ PROJEKTŲ ĮGYVENDINIMO PROGRAMOMS) PATEIKIMAS</text:span></text:p>
      <text:p text:style-name="P178"/>
      <text:p text:style-name="P179">12. Valstybės įstaigos ir įmonės, savivaldybių institucijos, taip pat kiti ūkio subjektai (užsakovai) įgyvendinę investicijų projektą (investicijų projektų įgyvendinimo programą) pateikia (raštu ir elektroniniu būdu) valstybės institucijoms ir įstaigoms, nurodytoms aprašo 5 punkte, informaciją apie ataskaitiniu laikotarpiu (per pirmąjį pusmetį ar metus) baigtus įgyvendinti<text:s/><text:soft-page-break/>atitinkamos investavimo srities investicijų projektus (investicijų projektų įgyvendinimo programas). Ši informacija teikiama pagal aprašo 2 priede nustatytą Informacijos apie valstybės lėšų<text:s/>panaudojimą baigtiems įgyvendinti investicijų projektams (investicijų projektų įgyvendinimo programoms) teikimo formą.</text:p>
      <text:p text:style-name="P180">13. Aprašo 2 priede nustatyta forma pildoma, nurodant:</text:p>
      <text:p text:style-name="P181">13.1. 1 skiltyje – investicijų projekto (investicijų projektų įgyvendinimo programos) kodą, suteiktą Valstybės biudžeto, apskaitos ir mokėjimų sistemoje (VBAMS);</text:p>
      <text:p text:style-name="P182">13.2. 2 skiltyje – asignavimų valdytoją ir visus investicijų projektus (investicijų projektų įgyvendinimo programas), kurie buvo baigti įgyvendinti (statybos<text:s/>projektams – statybos objektai atiduoti naudoti) ataskaitiniu laikotarpiu;</text:p>
      <text:p text:style-name="P183">13.3. 3 ir 4 skiltyse – metus, kada investicijų projektas (investicijų projektų įgyvendinimo programa) pradėtas ir baigtas įgyvendinti;</text:p>
      <text:p text:style-name="P184">13.4. 5 skiltyje – investicijų projekto (investicijų projektų įgyvendinimo programos) įgyvendinimo sutartyse su rangovais (tiekėjais) nurodytą vertę;</text:p>
      <text:p text:style-name="P185">13.5. 6 skiltyje – investicijų projektui (investicijų projektų įgyvendinimo programai) įgyvendinti panaudotų lėšų sumą;</text:p>
      <text:p text:style-name="P186">13.6. 7 skiltyje – baigtą įgyvendinti investicijų projektą (investicijų projektų įgyvendinimo programą) apibūdinančias fizines apimtis, pagrindinius techninius rodiklius (m<text:span text:style-name="T187">2</text:span>, km, vnt., skaičius (vietų), % ir pan.);</text:p>
      <text:p text:style-name="P188"><text:span text:style-name="T189">13.7</text:span><text:span text:style-name="T190">. 8 skiltyje – nustatytus (nusistatytus) investi</text:span><text:span text:style-name="T191">cijų projekto (investicijų projektų įgyvendinimo programos) vertinimo kriterijus, kurie buvo numatyti teikiant finansuoti investicijų projektą (kiekybinius, kokybinius, efektyvumo);</text:span><text:s/></text:p>
      <text:p text:style-name="P192">Punkto pakeitimai:</text:p>
      <text:p text:style-name="P193"><text:span text:style-name="T194">Nr.<text:s/></text:span><text:a xlink:href="https://www.e-tar.lt/portal/legalAct.html?documentId=TAR.29BF4B58C4CD" office:target-frame-name="_top" xlink:show="replace"><text:span text:style-name="T195">1K-218</text:span></text:a><text:span text:style-name="T196">, 2011-06-22, Žin., 2011, Nr. 77-3765 (2011-06-28), i. k. 1112050ISAK001K-218</text:span></text:p>
      <text:p text:style-name="Normal"/>
      <text:p text:style-name="P197">13.8. 9 skiltyje – nustatyto vertinimo kriterijaus matavimo vienetą;</text:p>
      <text:p text:style-name="P198">Punkto pakeitimai:</text:p>
      <text:p text:style-name="P199"><text:span text:style-name="T200">Nr.<text:s/></text:span><text:a xlink:href="https://www.e-tar.lt/portal/legalAct.html?documentId=TAR.29BF4B58C4CD" office:target-frame-name="_top" xlink:show="replace"><text:span text:style-name="T201">1K-218</text:span></text:a><text:span text:style-name="T202">, 2011-06-22, Žin., 2011, Nr. 77-3765 (2011-06-28), i. k. 1112050ISAK001K-218</text:span></text:p>
      <text:p text:style-name="Normal"/>
      <text:p text:style-name="P203">13.9. 10 skiltyje – planinę nustatyto vertinimo kriterijaus reikšmę;</text:p>
      <text:p text:style-name="P204">Punkto pakeitimai:</text:p>
      <text:p text:style-name="P205"><text:span text:style-name="T206">Nr.<text:s/></text:span><text:a xlink:href="https://www.e-tar.lt/portal/legalAct.html?documentId=TAR.29BF4B58C4CD" office:target-frame-name="_top" xlink:show="replace"><text:span text:style-name="T207">1K-218</text:span></text:a><text:span text:style-name="T208">, 2011-06-22, Žin., 2011, Nr. 77-3765 (2011-06-28), i. k. 1112050ISAK001K-218</text:span></text:p>
      <text:p text:style-name="Normal"/>
      <text:p text:style-name="P209">13.10. 11 skiltyje – faktinę nustatyto vertinimo kriterijaus reikšmę;</text:p>
      <text:p text:style-name="P210">Punkto pakeitimai:</text:p>
      <text:p text:style-name="P211"><text:span text:style-name="T212">Nr.<text:s/></text:span><text:a xlink:href="https://www.e-tar.lt/portal/legalAct.html?documentId=TAR.29BF4B58C4CD" office:target-frame-name="_top" xlink:show="replace"><text:span text:style-name="T213">1K-218</text:span></text:a><text:span text:style-name="T214">, 2011-06-22, Žin., 2011, Nr. 77-3765 (2011-06-28), i. k. 1112050ISAK001K-218</text:span></text:p>
      <text:p text:style-name="Normal"/>
      <text:p text:style-name="P215">13.11. 12 skiltyje – nustatyto vertinimo kriterijaus įvykdymo procentą, kuris apskaičiuojamas 11 ir 10 skilčių santykį padauginus iš 100 (12=11/10*100);</text:p>
      <text:p text:style-name="P216">Punkto pakeitimai:</text:p>
      <text:p text:style-name="P217"><text:span text:style-name="T218">Nr.<text:s/></text:span><text:a xlink:href="https://www.e-tar.lt/portal/legalAct.html?documentId=TAR.29BF4B58C4CD" office:target-frame-name="_top" xlink:show="replace"><text:span text:style-name="T219">1K-218</text:span></text:a><text:span text:style-name="T220">, 2011-06-22, Žin., 2011, Nr. 77-3765 (2011-06-28), i. k.</text:span><text:span text:style-name="T221"><text:s/>1112050ISAK001K-218</text:span></text:p>
      <text:p text:style-name="Normal"/>
      <text:p text:style-name="P222"><text:span text:style-name="T223">13.12</text:span><text:span text:style-name="T224">. 13 skiltyje – pagal kiekvieną investicijų projektą (investicijų projektų įgyvendinimo programą) privalomai visais atvejais, kai 5 skilties duomenys nesutampa su 6 skiltimi ir 10 skilties – su 11 skiltimi, priežastis, kurios</text:span><text:span text:style-name="T225"><text:s/>lėmė, kad pasikeitė investicijų projekto (investicijų projektų įgyvendinimo programos) vertė ir kad nebuvo pasiekti laukiami rezultatai, taip pat kokia gauta nauda ir koks galimas ilgalaikis poveikis įgyvendinus investicijų projektą, kokią įtaką investici</text:span><text:span text:style-name="T226">ja turėjo užsibrėžto uždavinio tikslams pasiekti, ar planuoti (ir gauti) programos rezultatai yra naudingi tiesioginiams ir netiesioginiams naudos gavėjams.</text:span><text:s/></text:p>
      <text:p text:style-name="P227">Punkto pakeitimai:</text:p>
      <text:p text:style-name="P228"><text:span text:style-name="T229">Nr.<text:s/></text:span><text:a xlink:href="https://www.e-tar.lt/portal/legalAct.html?documentId=TAR.29BF4B58C4CD" office:target-frame-name="_top" xlink:show="replace"><text:span text:style-name="T230">1K-218</text:span></text:a><text:span text:style-name="T231">, 2011-06-22, Žin., 2011, Nr. 77-3765 (2011-06-28), i. k. 1112050ISAK001K-218</text:span></text:p>
      <text:p text:style-name="Normal"/>
      <text:p text:style-name="P232">14.<text:s/><text:span text:style-name="T233">Užpildytą aprašo 2 priede nustatytą formą ūkio subjektai pateikia (raštu ir elekt</text:span><text:span text:style-name="T234">roniniu būdu) aprašo 5 punkte nurodytoms valstybės institucijoms ir įstaigoms šiais terminais:</text:span></text:p>
      <text:p text:style-name="P235">14.1. pasibaigus ataskaitinių metų pirmajam pusmečiui – per 10 kalendorinių dienų;</text:p>
      <text:p text:style-name="P236">14.2. pasibaigus ataskaitiniams metams – iki kitų metų vasario 15 dienos.</text:p>
      <text:p text:style-name="P237">Punkto pakeitimai:</text:p>
      <text:p text:style-name="P238"><text:span text:style-name="T239">Nr.<text:s/></text:span><text:a xlink:href="https://www.e-tar.lt/portal/legalAct.html?documentId=TAR.29BF4B58C4CD" office:target-frame-name="_top" xlink:show="replace"><text:span text:style-name="T240">1K-218</text:span></text:a><text:span text:style-name="T241">, 2011-06-22, Žin., 2011, Nr. 77-3765 (2011-06-28), i. k. 1112050ISAK001K-218</text:span></text:p>
      <text:p text:style-name="Normal"/>
      <text:p text:style-name="P242">15. Jeigu ataskaitiniu laikotarpiu (per pirmąjį pusmetį ar<text:s/>metus) nebuvo baigtas įgyvendinti nė vienas investicijų projektas (investicijų projektų įgyvendinimo programa), apie tai informuojama raštu.</text:p>
      <text:p text:style-name="P243">16. Ūkio subjektai, įgyvendinantys informacinės visuomenės plėtros investicijų projektus, užpildytą aprašo 2 priede nustatytą formą (tik apie įgyvendinamus informacinės visuomenės plėtros investicijų projektus) pateikia IVPK (raštu ir elektroniniu būdu) terminais, nurodytais aprašo 14 punkte.</text:p>
      <text:p text:style-name="P244">Punkto pakeitimai:</text:p>
      <text:p text:style-name="P245"><text:span text:style-name="T246">Nr.<text:s/></text:span><text:a xlink:href="https://www.e-tar.lt/portal/legalAct.html?documentId=TAR.29BF4B58C4CD" office:target-frame-name="_top" xlink:show="replace"><text:span text:style-name="T247">1K-218</text:span></text:a><text:span text:style-name="T248">, 2011-06-22, Žin., 2011, Nr. 77-3765 (2011-06-28), i. k. 1112050ISAK001K-218</text:span></text:p>
      <text:p text:style-name="Normal"/>
      <text:p text:style-name="P249">17. Valstybės institucijos ir įstaigos, IVPK apibendrina gautą informaciją ir teikia Finansų ministerijai:</text:p>
      <text:p text:style-name="P250">17.1. užpildytą apibendrintą aprašo 2 priede nustatytą formą apie jų srities visus investicijų projektus (investicijų projektų įgyvendinimo programas), kurie buvo baigti įgyvendinti ataskaitiniu laikotarpiu;</text:p>
      <text:p text:style-name="P251"><text:span text:style-name="T252">17.2</text:span><text:span text:style-name="T253">. trumpą apibendrintą ataskaitą, kurioje nurodo, kas buvo pasiekt</text:span><text:span text:style-name="T254">a įgyvendinus investicijų projektus (investicijų projektų įgyvendinimo programas), kaip buvo įvykdyti nustatyti vertinimo kriterijai, priežastis, kurios lėmė, kad nebuvo pasiekti laukiami rezultatai, taip pat kokia gauta nauda ir koks galimas ilgalaikis po</text:span><text:span text:style-name="T255">veikis įgyvendinus investicijų projektą, kokią įtaką investicija turėjo užsibrėžto uždavinio tikslams pasiekti, ar planuoti (ir gauti) programos rezultatai yra naudingi tiesioginiams ir netiesioginiams naudos gavėjams.</text:span><text:s/></text:p>
      <text:p text:style-name="P256">Punkto pakeitimai:</text:p>
      <text:p text:style-name="P257"><text:span text:style-name="T258">Nr.<text:s/></text:span><text:a xlink:href="https://www.e-tar.lt/portal/legalAct.html?documentId=TAR.29BF4B58C4CD" office:target-frame-name="_top" xlink:show="replace"><text:span text:style-name="T259">1K-218</text:span></text:a><text:span text:style-name="T260">, 2011-06-22, Žin., 2011, Nr. 77-3765 (2011-06-28), i. k. 1112050ISAK001K-218</text:span></text:p>
      <text:p text:style-name="Normal"/>
      <text:p text:style-name="P261">18. Valstybės institucijos, valstybės įstaigos ir IVPK aprašo 17 punkte nurodytą informaciją pateikia Finansų ministerijai (raštu ir elektroniniu paštu: invest@finmin.lt) šiais terminais:</text:p>
      <text:p text:style-name="P262">18.1. pasibaigus ataskaitinių metų pirmajam pusmečiui – per 25 kalendorines dienas;</text:p>
      <text:p text:style-name="P263">18.2. pasibaigus ataskaitiniams metams – iki kitų metų kovo 15<text:s/>dienos.</text:p>
      <text:p text:style-name="P264"/>
      <text:p text:style-name="P265"><text:span text:style-name="T266">IV</text:span><text:span text:style-name="T267">.<text:s/></text:span><text:span text:style-name="T268">INFORMACIJOS APIE VALSTYBĖS KAPITALO INVESTICIJŲ NAUDOJIMĄ PAGAL NUSTATYTUS INVESTAVIMO PRIORITETUS PATEIKIMAS</text:span></text:p>
      <text:p text:style-name="P269"/>
      <text:p text:style-name="P270"><text:span text:style-name="T271">19</text:span><text:span text:style-name="T272">. Pasibaigus ataskaitinių metų pirmajam pusmečiui ir metams valstybės institucijos ir įstaigos, nurodytos taisyklių<text:s/></text:span><text:span text:style-name="T273">13.1 ir 13.2 punktuose, kurioms įstatymuose ir kituose teisės aktuose pavesta formuoti arba dalyvauti formuojant atitinkamos srities valstybės politiką, pagal valdymo sritis pateikia Finansų ministerijai apibendrintą informaciją apie kapitalo investicijų n</text:span><text:span text:style-name="T274">audojimą pagal kiekvieną nustatytą savo srities investavimo prioritetą, o kitos institucijos ir įstaigos, nurodytos taisyklių 13.1 ir 13.2 punktuose,</text:span><text:span text:style-name="T275"><text:s/></text:span><text:span text:style-name="T276">kurios nepriskirtos atitinkamoms valdymo sritims, – apie kapitalo investicijų naudojimą pagal kiekvieną nu</text:span><text:span text:style-name="T277">statytą savo institucijos arba įstaigos investavimo prioritetą. Ši informacija teikiama pagal aprašo 3 priede nustatytą Informacijos apie valstybės lėšų panaudojimą pagal investavimo prioritetus teikimo formą.</text:span></text:p>
      <text:p text:style-name="P278"><text:span text:style-name="T279">20</text:span><text:span text:style-name="T280">. Aprašo 3 priede nustatyta forma pildom</text:span><text:span text:style-name="T281">a, nurodant:</text:span></text:p>
      <text:p text:style-name="P282"><text:span text:style-name="T283">20.1</text:span><text:span text:style-name="T284">. 1 skiltyje – investavimo prioriteto eilės numerį;</text:span></text:p>
      <text:p text:style-name="P285"><text:span text:style-name="T286">20.2</text:span><text:span text:style-name="T287">. 2 skiltyje – visus<text:s/></text:span><text:span text:style-name="T288">nustatytus investavimo prioritetus ir visus investicijų projektus (investicijų projektų įgyvendinimo programas), kurie pagal kiekvieną prioritetą buvo įgyve</text:span><text:span text:style-name="T289">ndinami atskaitiniu laikotarpiu. Turi būti nurodyti visi investicijų projektai (investicijų projektų įgyvendinimo programos), pateikti<text:s/></text:span><text:span text:style-name="T290">aprašo 1 priede nustatytoje formoje.<text:s/></text:span><text:span text:style-name="T291">Jeigu ataskaitiniu laikotarpiu buvo įgyvendinami investicijų projektai (investicijų projektų įgyvendinimo programos), kurių negalima priskirti nustatytiems investavimo prioritetams, tokius projektus reikia išvardyti įrašant dalį „Kitiems tikslams“;<text:s/></text:span></text:p>
      <text:p text:style-name="P292"><text:span text:style-name="T293">20.3</text:span><text:span text:style-name="T294">. 3 skiltyje –<text:s/></text:span><text:span text:style-name="T295">kiekvienam investavimo prioritetui ir pagal šį prioritetą vykdomam<text:s/></text:span><text:span text:style-name="T296">investicijų<text:s/></text:span><text:soft-page-break/><text:span text:style-name="T297">projektui (investicijų projektų įgyvendinimo programai) įgyvendinti ataskaitiniu laikotarpiu numatytų skirti valstybės lėšų sumą, nurodytą aprašo 1 priede nusta</text:span><text:span text:style-name="T298">tytos formos 3 skiltyje;</text:span></text:p>
      <text:p text:style-name="P299"><text:span text:style-name="T300">20.4</text:span><text:span text:style-name="T301">. 4 skiltyje – kiekvienam investavimo prioritetui ir pagal šį prioritetą vykdomam investicijų projektui (investicijų projektų įgyvendinimo programai) įgyvendinti ataskaitiniu laikotarpiu panaudotų sumokėti už atliktus darbu</text:span><text:span text:style-name="T302">s, įsigytą ilgalaikį materialųjį ir nematerialųjį turtą ir pervesti avansams lėšų (kasinių išlaidų) sumą, nurodytą aprašo 1 priede nustatytos formos 4 skiltyje.</text:span></text:p>
      <text:p text:style-name="P303"><text:span text:style-name="T304">21</text:span><text:span text:style-name="T305">. Užpildytą aprašo 3 priede nustatytą formą valstybės institucijos ir įstaigos pateikia</text:span><text:span text:style-name="T306"><text:s/>Finansų ministerijai (raštu ir elektroniniu paštu: invest@finmin.lt) šiais terminais:</text:span></text:p>
      <text:p text:style-name="P307"><text:span text:style-name="T308">21.1</text:span><text:span text:style-name="T309">. pasibaigus ataskaitinių metų pirmajam pusmečiui – per 25 kalendorines dienas;</text:span></text:p>
      <text:p text:style-name="P310"><text:span text:style-name="T311">21.2</text:span><text:span text:style-name="T312">. pasibaigus ataskaitiniams metams – iki kitų metų kovo 15 dienos.</text:span><text:s/></text:p>
      <text:p text:style-name="P313">Papildyta skyriumi:</text:p>
      <text:p text:style-name="P314"><text:span text:style-name="T315">Nr.<text:s/></text:span><text:a xlink:href="https://www.e-tar.lt/portal/legalAct.html?documentId=TAR.29BF4B58C4CD" office:target-frame-name="_top" xlink:show="replace"><text:span text:style-name="T316">1K-218</text:span></text:a><text:span text:style-name="T317">, 2011-06-22, Žin., 2011, Nr. 77-3765 (2011-06-28), i. k. 1112050ISAK001K-218</text:span></text:p>
      <text:p text:style-name="Normal"/>
      <text:p text:style-name="P318">_________________</text:p>
      <text:p text:style-name="P319"/>
      <text:p text:style-name="Normal"/>
      <text:soft-page-break/>
      <text:p text:style-name="P320">Informacijos apie valstybės kapitalo</text:p>
      <text:p text:style-name="P325">investicijų panaudojimą pateikimo</text:p>
      <text:p text:style-name="P326">tvarkos aprašo</text:p>
      <text:p text:style-name="P327">1 priedas</text:p>
      <text:p text:style-name="P328"/>
      <text:p text:style-name="P329">(Informacijos apie valstybės lėšų panaudojimą įgyvendinamiems <text:s/>investicijų projektams <text:s text:c="3"/></text:p>
      <text:p text:style-name="P330">(investicijų projektų įgyvendinimo programoms) teikimo forma)</text:p>
      <text:p text:style-name="P331"/>
      <text:p text:style-name="P332">____________________________________________________</text:p>
      <text:p text:style-name="P333"><text:span text:style-name="T334">(</text:span><text:span text:style-name="T335">dokumento sudarytojo pavadinimas</text:span><text:span text:style-name="T336">)</text:span></text:p>
      <text:p text:style-name="P337"/>
      <text:p text:style-name="P338">Informacija apie valstybės lėšų panaudojimą 20 __ metais įgyvendinamiems<text:s/></text:p>
      <text:p text:style-name="P339">investicijų projektams (investicijų projektų<text:s/></text:p>
      <text:p text:style-name="P340">įgyvendinimo programoms)<text:s/></text:p>
      <text:p text:style-name="P341">20__ metų _________d.</text:p>
      <text:p text:style-name="P342"/>
      <text:p text:style-name="P343"><text:span text:style-name="T344">________ Nr.<text:s/></text:span><text:span text:style-name="T345"><text:tab/></text:span><text:span text:style-name="T346"><text:tab/></text:span></text:p>
      <text:p text:style-name="P347">(data)<text:s/></text:p>
      <text:p text:style-name="P348">_______________________________</text:p>
      <text:p text:style-name="P349">(sudarymo vieta)</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Kodas</text:p>
          </table:table-cell>
          <table:table-cell table:style-name="TableCell366" table:number-rows-spanned="2">
            <text:p text:style-name="P367">Asignavimų valdytojo, investicijų projektų įgyvendinimo programos, <text:s/>investicijų projekto pavadinimas</text:p>
          </table:table-cell>
          <table:table-cell table:style-name="TableCell368" table:number-rows-spanned="2">
            <text:p text:style-name="P369">Ataskaitiniu laikotarpiu numatyta skirti lėšų</text:p>
            <text:p text:style-name="P370">(tūkst. eurų)</text:p>
          </table:table-cell>
          <table:table-cell table:style-name="TableCell371" table:number-rows-spanned="2">
            <text:p text:style-name="P372">Ataskaitiniu laikotarpiu</text:p>
            <text:p text:style-name="P373">panaudota lėšų (kasinės išlaidos)</text:p>
            <text:p text:style-name="P374">(tūkst. eurų)</text:p>
          </table:table-cell>
          <table:table-cell table:style-name="TableCell375" table:number-rows-spanned="2">
            <text:p text:style-name="P376">Ataskaitiniu laikotarpiu atlikta darbų, įsigyta <text:s/>ilgalaikio turto<text:s/></text:p>
            <text:p text:style-name="P377">(tūkst. eurų)</text:p>
          </table:table-cell>
          <table:table-cell table:style-name="TableCell378" table:number-columns-spanned="5">
            <text:p text:style-name="P379">Lėšų panaudojimo rezultatai</text:p>
          </table:table-cell>
          <table:covered-table-cell/>
          <table:covered-table-cell/>
          <table:covered-table-cell/>
          <table:covered-table-cell/>
          <table:table-cell table:style-name="TableCell380">
            <text:p text:style-name="P381">Pastabo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Atlikta darbų, įsigyta ilgalaikio materialiojo ir nematerialiojo turto</text:p>
          </table:table-cell>
          <table:table-cell table:style-name="TableCell390">
            <text:p text:style-name="P391">Matavimo vnt.</text:p>
          </table:table-cell>
          <table:table-cell table:style-name="TableCell392">
            <text:p text:style-name="P393">Planinis dydis</text:p>
          </table:table-cell>
          <table:table-cell table:style-name="TableCell394">
            <text:p text:style-name="P395">Faktinis dydis</text:p>
          </table:table-cell>
          <table:table-cell table:style-name="TableCell396">
            <text:p text:style-name="P397">Skirtumas<text:s/></text:p>
            <text:p text:style-name="P398">(+, -)</text:p>
          </table:table-cell>
          <table:table-cell table:style-name="TableCell399">
            <text:p text:style-name="P400"/>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cell table:style-name="TableCell420">
            <text:p text:style-name="P421">10</text:p>
          </table:table-cell>
          <table:table-cell table:style-name="TableCell422">
            <text:p text:style-name="P423">11</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Informacija apie nustatytus pažeidimus</text:p>
      <text:p text:style-name="P495"/>
      <text:p text:style-name="P496">______________________________________________ <text:s text:c="18"/>__________________ <text:s text:c="33"/>____________________________</text:p>
      <text:soft-page-break/>
      <text:p text:style-name="P497">(įstaigos vadovo ar jo įgalioto asmens pareigų pavadinimas) <text:s text:c="54"/>(parašas) <text:s text:c="73"/>(vardas ir pavardė)</text:p>
      <text:p text:style-name="P498"/>
      <text:p text:style-name="P499">________________________________________________________________________ <text:s text:c="68"/></text:p>
      <text:p text:style-name="P500"><text:span text:style-name="T501">(rengėjo pareigų pavadinimas, vardas ir pavardė, telefonas) <text:s text:c="72"/></text:span></text:p>
      <text:p text:style-name="P502">Priedo pakeitimai:</text:p>
      <text:p text:style-name="P503"><text:span text:style-name="T504">Nr.<text:s/></text:span><text:a xlink:href="https://www.e-tar.lt/portal/legalAct.html?documentId=TAR.29BF4B58C4CD" office:target-frame-name="_top" xlink:show="replace"><text:span text:style-name="T505">1K-218</text:span></text:a><text:span text:style-name="T506">, 2011-06-22, Žin., 2011, Nr. 77-3765 (2011-06-28), i. k. 1112050ISAK001K-218</text:span></text:p>
      <text:p text:style-name="P507"><text:span text:style-name="T508">Nr.<text:s/></text:span><text:a xlink:href="https://www.e-tar.lt/portal/legalAct.html?documentId=40aef810b37d11e48601d026d7145559" office:target-frame-name="_top" xlink:show="replace"><text:span text:style-name="T509">1K-060</text:span></text:a><text:span text:style-name="T510">, 2015-02-12, paskelbta TAR 2015-02-19, i. k. 2015-02480</text:span></text:p>
      <text:p text:style-name="P511"><text:span text:style-name="T512">Nr.<text:s/></text:span><text:a xlink:href="https://www.e-tar.lt/portal/legalAct.html?documentId=d6c484c0427c11e6a8ae9e1795984391" office:target-frame-name="_top" xlink:show="replace"><text:span text:style-name="T513">1K-267</text:span></text:a><text:span text:style-name="T514">, 2016-07-01, paskelbta TAR 2016-07-08, i. k. 2016-19474</text:span></text:p>
      <text:p text:style-name="Normal"/>
      <text:p text:style-name="P515"/>
      <text:soft-page-break/>
      <text:p text:style-name="P516">Informacijos apie valstybės kapitalo</text:p>
      <text:p text:style-name="P517">investicijų panaudojimą pateikimo</text:p>
      <text:p text:style-name="P518">tvarkos aprašo</text:p>
      <text:p text:style-name="P519">2<text:s/>priedas</text:p>
      <text:p text:style-name="P520"/>
      <text:p text:style-name="P521"><text:span text:style-name="T522">(Informacijos apie valstybės lėšų panaudojimą baigtiems įgyvendinti investicijų projektams<text:s/></text:span></text:p>
      <text:p text:style-name="P523"><text:span text:style-name="T524">(investicijų projektų įgyvendinimo programoms) teikimo forma)</text:span></text:p>
      <text:p text:style-name="P525"/>
      <text:p text:style-name="P526">____________________________________________________</text:p>
      <text:p text:style-name="P527"><text:span text:style-name="T528">(</text:span><text:span text:style-name="T529">dokumento sudarytojo pavadinimas</text:span><text:span text:style-name="T530">)</text:span></text:p>
      <text:p text:style-name="P531"/>
      <text:p text:style-name="P532">Informacija apie valstybės lėšų panaudojimą investicijų projektams<text:s/></text:p>
      <text:p text:style-name="P533">(investicijų Projektų įgyvendinimo programoms), baigtiems</text:p>
      <text:p text:style-name="P534">įgyvendinti 20__metais / 20__metų pirmąjį<text:s/>pusmetį</text:p>
      <text:p text:style-name="P535"/>
      <text:p text:style-name="P536"><text:span text:style-name="T537">________ Nr.<text:s/></text:span><text:span text:style-name="T538"><text:tab/></text:span><text:span text:style-name="T539"><text:tab/></text:span></text:p>
      <text:p text:style-name="P540">(data)<text:s/></text:p>
      <text:p text:style-name="P541">_______________________________</text:p>
      <text:p text:style-name="P542">(sudarymo viet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Kodas</text:p>
          </table:table-cell>
          <table:table-cell table:style-name="TableCell561" table:number-rows-spanned="2">
            <text:p text:style-name="P562">Asignavimų valdytojo, investicijų projektų įgyvendinimo programos, <text:s/>investicijų projekto pavadinimas</text:p>
          </table:table-cell>
          <table:table-cell table:style-name="TableCell563" table:number-columns-spanned="2">
            <text:p text:style-name="P564">Programos / projekto įgyvendinimo trukmė</text:p>
          </table:table-cell>
          <table:covered-table-cell/>
          <table:table-cell table:style-name="TableCell565" table:number-columns-spanned="2">
            <text:p text:style-name="P566">Programos / projekto vertė</text:p>
            <text:p text:style-name="P567">(tūkst. eurų)</text:p>
          </table:table-cell>
          <table:covered-table-cell/>
          <table:table-cell table:style-name="TableCell568" table:number-rows-spanned="2">
            <text:p text:style-name="P569">Įgyvendintą programą / projektą</text:p>
            <text:p text:style-name="P570">apibūdinantys rodikliai</text:p>
          </table:table-cell>
          <table:table-cell table:style-name="TableCell571" table:number-columns-spanned="5">
            <text:p text:style-name="P572">Pasiekti <text:s/>rezultatai</text:p>
          </table:table-cell>
          <table:covered-table-cell/>
          <table:covered-table-cell/>
          <table:covered-table-cell/>
          <table:covered-table-cell/>
          <table:table-cell table:style-name="TableCell573" table:number-rows-spanned="2">
            <text:p text:style-name="P574">Pastabos</text:p>
          </table:table-cell>
        </table:table-row>
        <table:table-row table:style-name="TableRow575">
          <table:covered-table-cell>
            <text:p text:style-name="P576"/>
          </table:covered-table-cell>
          <table:covered-table-cell>
            <text:p text:style-name="P577"/>
          </table:covered-table-cell>
          <table:table-cell table:style-name="TableCell578">
            <text:p text:style-name="P579">Pradžia</text:p>
          </table:table-cell>
          <table:table-cell table:style-name="TableCell580">
            <text:p text:style-name="P581">Pabaiga</text:p>
          </table:table-cell>
          <table:table-cell table:style-name="TableCell582">
            <text:p text:style-name="P583">Planinė</text:p>
          </table:table-cell>
          <table:table-cell table:style-name="TableCell584">
            <text:p text:style-name="P585">Faktinė</text:p>
          </table:table-cell>
          <table:covered-table-cell>
            <text:p text:style-name="P586"/>
          </table:covered-table-cell>
          <table:table-cell table:style-name="TableCell587">
            <text:p text:style-name="P588">Programos / projekto vertinimo kriterijai</text:p>
          </table:table-cell>
          <table:table-cell table:style-name="TableCell589">
            <text:p text:style-name="P590">Matavimo vnt.</text:p>
          </table:table-cell>
          <table:table-cell table:style-name="TableCell591">
            <text:p text:style-name="P592">Planinis<text:s/></text:p>
          </table:table-cell>
          <table:table-cell table:style-name="TableCell593">
            <text:p text:style-name="P594">Faktinis</text:p>
          </table:table-cell>
          <table:table-cell table:style-name="TableCell595">
            <text:p text:style-name="P596">Įvykdymo procentas</text:p>
          </table:table-cell>
          <table:covered-table-cell>
            <text:p text:style-name="P597"/>
          </table:covered-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cell table:style-name="TableCell623">
            <text:p text:style-name="P624">13</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______________________________________________ <text:s text:c="18"/>__________________ <text:s text:c="33"/>____________________________</text:p>
      <text:soft-page-break/>
      <text:p text:style-name="P735">(įstaigos vadovo ar jo įgalioto asmens pareigų pavadinimas) <text:s text:c="54"/>(parašas) <text:s text:c="73"/>(vardas ir pavardė)</text:p>
      <text:p text:style-name="P736"/>
      <text:p text:style-name="P737">________________________________________________________________________ <text:s text:c="68"/></text:p>
      <text:p text:style-name="P738"><text:span text:style-name="T739">(rengėjo pareigų pavadinimas, vardas ir pavardė, telefonas) <text:s text:c="17"/></text:span></text:p>
      <text:p text:style-name="P740">Priedo pakeitimai:</text:p>
      <text:p text:style-name="P741"><text:span text:style-name="T742">Nr.<text:s/></text:span><text:a xlink:href="https://www.e-tar.lt/portal/legalAct.html?documentId=TAR.29BF4B58C4CD" office:target-frame-name="_top" xlink:show="replace"><text:span text:style-name="T743">1K-218</text:span></text:a><text:span text:style-name="T744">, 2011-06-22, Žin., 2011, Nr. 77-3765 (2011-06-28), i. k. 1112050ISAK001K-218</text:span></text:p>
      <text:p text:style-name="P745"><text:span text:style-name="T746">Nr.<text:s/></text:span><text:a xlink:href="https://www.e-tar.lt/portal/legalAct.html?documentId=40aef810b37d11e48601d026d7145559" office:target-frame-name="_top" xlink:show="replace"><text:span text:style-name="T747">1K-060</text:span></text:a><text:span text:style-name="T748">, 2015-02-12, paskelbta TAR 2015-02-19, i. k. 2015-02480</text:span></text:p>
      <text:p text:style-name="P749"><text:span text:style-name="T750">Nr.<text:s/></text:span><text:a xlink:href="https://www.e-tar.lt/portal/legalAct.html?documentId=d6c484c0427c11e6a8ae9e1795984391" office:target-frame-name="_top" xlink:show="replace"><text:span text:style-name="T751">1K-267</text:span></text:a><text:span text:style-name="T752">, 2016-07-01, paskelbta TAR 2016-07-08, i. k. 2016-19474</text:span></text:p>
      <text:p text:style-name="Normal"/>
      <text:p text:style-name="P753"/>
      <text:soft-page-break/>
      <text:p text:style-name="P754">Informacijos<text:s/>apie valstybės kapitalo</text:p>
      <text:p text:style-name="P755">investicijų panaudojimą pateikimo</text:p>
      <text:p text:style-name="P756">tvarkos aprašo</text:p>
      <text:p text:style-name="P757">3<text:s/>priedas</text:p>
      <text:p text:style-name="P758"/>
      <text:p text:style-name="P759"/>
      <text:p text:style-name="P760"><text:span text:style-name="T761">(Informacijos apie valstybės lėšų panaudojimą pagal investavimo prioritetus teikimo forma)</text:span></text:p>
      <text:p text:style-name="P762"/>
      <text:p text:style-name="P763">____________________________________________________</text:p>
      <text:p text:style-name="P764"><text:span text:style-name="T765">(</text:span><text:span text:style-name="T766">dokumento sudarytojo<text:s/></text:span><text:span text:style-name="T767">pavadinimas</text:span><text:span text:style-name="T768">)</text:span></text:p>
      <text:p text:style-name="P769"/>
      <text:p text:style-name="P770">Informacija apie valstybės lėšų panaudojimą 20 __ metais PAGAL<text:s/></text:p>
      <text:p text:style-name="P771">INVESTAVIMO PRIORITETUS<text:s/></text:p>
      <text:p text:style-name="P772">20__ metų _________d.</text:p>
      <text:p text:style-name="P773"/>
      <text:p text:style-name="P774"><text:span text:style-name="T775">________ Nr.<text:s/></text:span><text:span text:style-name="T776"><text:tab/></text:span><text:span text:style-name="T777"><text:tab/></text:span></text:p>
      <text:p text:style-name="P778">(data)<text:s/></text:p>
      <text:p text:style-name="P779">_______________________________</text:p>
      <text:p text:style-name="P780">(sudarymo vieta)</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Eilės Nr.</text:p>
          </table:table-cell>
          <table:table-cell table:style-name="TableCell790" table:number-rows-spanned="2">
            <text:p text:style-name="P791">Investavimo prioriteto, investicijų projektų įgyvendinimo programos, <text:s/>investicijų projekto pavadinimas</text:p>
          </table:table-cell>
          <table:table-cell table:style-name="TableCell792" table:number-rows-spanned="2">
            <text:p text:style-name="P793">Ataskaitiniu laikotarpiu numatyta skirti lėšų</text:p>
            <text:p text:style-name="P794">(tūkst. eurų)</text:p>
          </table:table-cell>
          <table:table-cell table:style-name="TableCell795" table:number-rows-spanned="2">
            <text:p text:style-name="P796">Ataskaitiniu laikotarpiu</text:p>
            <text:p text:style-name="P797">panaudota lėšų (kasinės išlaidos)</text:p>
            <text:p text:style-name="P798">(tūkst. eurų)</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x</text:p>
          </table:table-cell>
          <table:table-cell table:style-name="TableCell834">
            <text:p text:style-name="P835">Iš viso<text:s/></text:p>
          </table:table-cell>
          <table:table-cell table:style-name="TableCell836">
            <text:p text:style-name="P837"/>
          </table:table-cell>
          <table:table-cell table:style-name="TableCell838">
            <text:p text:style-name="P839"/>
          </table:table-cell>
        </table:table-row>
      </table:table>
      <text:p text:style-name="P840"/>
      <text:p text:style-name="P841"/>
      <text:p text:style-name="P842">______________________________________________ <text:s text:c="18"/>__________________ <text:s text:c="20"/>__________________________</text:p>
      <text:p text:style-name="P843">(įstaigos vadovo ar jo įgalioto asmens pareigų pavadinimas) <text:s text:c="54"/>(parašas) <text:s text:c="65"/>(vardas ir pavardė)</text:p>
      <text:p text:style-name="P844"/>
      <text:p text:style-name="P845">_________________________________________________________________________________ <text:s text:c="68"/></text:p>
      <text:p text:style-name="P846"><text:span text:style-name="T847">(rengėjo pareigų pavadinimas, vardas ir pavardė, telefonas) <text:s text:c="63"/></text:span></text:p>
      <text:p text:style-name="P848">Papildyta priedu:</text:p>
      <text:p text:style-name="P849"><text:span text:style-name="T850">Nr.<text:s/></text:span><text:a xlink:href="https://www.e-tar.lt/portal/legalAct.html?documentId=TAR.29BF4B58C4CD" office:target-frame-name="_top" xlink:show="replace"><text:span text:style-name="T851">1K-218</text:span></text:a><text:span text:style-name="T852">, 2011-06-22, Žin., 2011, Nr. 77-3765 (2011-06-28), i. k. 1112050ISAK001K-218</text:span></text:p>
      <text:p text:style-name="P853">Priedo pakeitimai:</text:p>
      <text:p text:style-name="P854"><text:span text:style-name="T855">Nr.<text:s/></text:span><text:a xlink:href="https://www.e-tar.lt/portal/legalAct.html?documentId=40aef810b37d11e48601d026d7145559" office:target-frame-name="_top" xlink:show="replace"><text:span text:style-name="T856">1K-060</text:span></text:a><text:span text:style-name="T857">, 2015-02-12, paskelbta TAR 2015-02-19, i. k. 2015-02480</text:span></text:p>
      <text:p text:style-name="P858"><text:span text:style-name="T859">Nr.<text:s/></text:span><text:a xlink:href="https://www.e-tar.lt/portal/legalAct.html?documentId=d6c484c0427c11e6a8ae9e1795984391" office:target-frame-name="_top" xlink:show="replace"><text:span text:style-name="T860">1K-267</text:span></text:a><text:span text:style-name="T861">, 2016-07-01, paskelbta TAR 2016-07-08, i. k. 2016-19474</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finansų ministerija, Įsakymas</text:span></text:p>
      <text:p text:style-name="P871"><text:span text:style-name="T872">Nr.<text:s/></text:span><text:a xlink:href="https://www.e-tar.lt/portal/legalAct.html?documentId=TAR.29BF4B58C4CD" office:target-frame-name="_top" xlink:show="replace"><text:span text:style-name="T873">1K-218</text:span></text:a><text:span text:style-name="T874">, 2011-06-22, Žin., 2011, Nr. 77-3765 (2011-06-28), i. k. 1112050ISAK001K-218</text:span></text:p>
      <text:p text:style-name="P875"><text:span text:style-name="T876">Dėl finansų<text:s/></text:span><text:span text:style-name="T877">ministro 2009 m. vasario 13 d. įsakymo Nr. 1K-037 "Dėl Informacijos apie valstybės kapitalo investicijų panaudojimą pateikimo tvarkos aprašo patvirtinimo" pakeitimo</text:span></text:p>
      <text:p text:style-name="P878"/>
      <text:p text:style-name="P879"><text:span text:style-name="T880">2.</text:span></text:p>
      <text:p text:style-name="P881"><text:span text:style-name="T882">Lietuvos Respublikos finansų ministerija, Įsakymas</text:span></text:p>
      <text:p text:style-name="P883"><text:span text:style-name="T884">Nr.<text:s/></text:span><text:a xlink:href="https://www.e-tar.lt/portal/legalAct.html?documentId=40aef810b37d11e48601d026d7145559" office:target-frame-name="_top" xlink:show="replace"><text:span text:style-name="T885">1K-060</text:span></text:a><text:span text:style-name="T886">, 2015-02-12, paskelbta TAR 2015-02-19, i. k. 2015-02480</text:span></text:p>
      <text:p text:style-name="P887"><text:span text:style-name="T888">Dėl finansų ministro 2009 m. vasario 13 d. įsakymo Nr. 1K-037 „Dėl Informacijos apie valstybės kapitalo investicijų panaudojimą</text:span><text:span text:style-name="T889"><text:s/>pateikimo tvarkos aprašo patvirtinimo“ pakeitimo</text:span></text:p>
      <text:p text:style-name="P890"/>
      <text:p text:style-name="P891"><text:span text:style-name="T892">3.</text:span></text:p>
      <text:p text:style-name="P893"><text:span text:style-name="T894">Lietuvos Respublikos finansų ministerija, Įsakymas</text:span></text:p>
      <text:p text:style-name="P895"><text:span text:style-name="T896">Nr.<text:s/></text:span><text:a xlink:href="https://www.e-tar.lt/portal/legalAct.html?documentId=d6c484c0427c11e6a8ae9e1795984391" office:target-frame-name="_top" xlink:show="replace"><text:span text:style-name="T897">1K-267</text:span></text:a><text:span text:style-name="T898">, 2016-07-01, paskelbta TAR 2016-07-08, i.<text:s/></text:span><text:span text:style-name="T899">k. 2016-19474</text:span></text:p>
      <text:p text:style-name="P900"><text:span text:style-name="T901">Dėl finansų ministro 2009 m. vasario 13 d. įsakymo Nr. 1K-037 „Dėl Informacijos apie valstybės kapitalo investicijų panaudojimą pateik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2131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2.884in"/>
          <style:tab-stop style:type="right" style:position="5.768in"/>
        </style:tab-stops>
      </style:paragraph-properties>
    </style:style>
    <style:style style:name="T322" style:parent-style-name="DefaultParagraphFont" style:family="text">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header>
        <text:p text:style-name="P37"><text:span text:style-name="T38"><text:page-number text:fixed="false">13</text:page-number></text:span></text:p>
        <text:p text:style-name="P39"/>
      </style:header>
      <style:footer>
        <text:p text:style-name="P40"/>
      </style:footer>
    </style:master-page>
    <style:master-page style:next-style-name="MP1" style:name="MPF1" style:page-layout-name="PL1">
      <style:header>
        <text:p text:style-name="P41"/>
      </style:header>
    </style:master-page>
    <style:master-page style:name="MP2" style:page-layout-name="PL2">
      <style:header>
        <text:p text:style-name="P321"><text:span text:style-name="T322"><text:page-number text:fixed="false">13</text:page-number></text:span></text:p>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1-16T13:16:00Z</meta:creation-date>
    <dc:date>2019-01-16T13:16:00Z</dc:date>
    <meta:template xlink:href="Normal.dotm" xlink:type="simple"/>
    <meta:editing-cycles>2</meta:editing-cycles>
    <meta:editing-duration>PT0S</meta:editing-duration>
    <meta:document-statistic meta:page-count="13" meta:paragraph-count="278" meta:word-count="3891" meta:character-count="30037" meta:row-count="1016" meta:non-whitespace-character-count="26424"/>
  </office:meta>
</office:document-meta>
</file>