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master-page-name="MPF1" style:family="paragraph">
      <style:paragraph-properties fo:break-before="page" fo:text-indent="3.543in" style:page-number="1"/>
      <style:text-properties style:font-size-complex="12pt"/>
    </style:style>
    <style:style style:name="P266" style:parent-style-name="Normal" style:family="paragraph">
      <style:paragraph-properties fo:text-indent="3.543in"/>
      <style:text-properties fo:color="#000000" style:font-size-complex="12pt"/>
    </style:style>
    <style:style style:name="P267" style:parent-style-name="Normal" style:family="paragraph">
      <style:paragraph-properties fo:text-indent="3.543in"/>
      <style:text-properties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FF" style:font-size-complex="11pt" style:text-underline-type="single" style:text-underline-style="solid" style:text-underline-width="auto" style:text-underline-mode="continuous"/>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text-position="super 66.6%"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text-position="super 66.6%"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text-position="super 66.6%"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text-position="super 66.6%"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text-position="super 66.6%"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text-position="super 66.6%"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text-properties fo:color="#000000" style:font-size-complex="11pt"/>
    </style:style>
    <style:style style:name="P726" style:parent-style-name="Normal" style:family="paragraph">
      <style:paragraph-properties fo:text-align="justify" fo:text-indent="0.4923in"/>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text-position="super 66.6%"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per 66.6%"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ableColumn827" style:family="table-column">
      <style:table-column-properties style:column-width="2.1527in" style:use-optimal-column-width="false"/>
    </style:style>
    <style:style style:name="TableColumn828" style:family="table-column">
      <style:table-column-properties style:column-width="4.5395in" style:use-optimal-column-width="false"/>
    </style:style>
    <style:style style:name="Table826"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color="#000000" style:font-size-complex="6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2" style:family="paragraph">
      <style:paragraph-properties fo:break-before="page" fo:text-indent="3.543in"/>
      <style:text-properties style:font-size-complex="12pt"/>
    </style:style>
    <style:style style:name="P963" style:parent-style-name="Normal" style:family="paragraph">
      <style:paragraph-properties fo:text-indent="3.543in"/>
      <style:text-properties fo:color="#000000" style:font-size-complex="12pt"/>
    </style:style>
    <style:style style:name="P964" style:parent-style-name="Normal" style:family="paragraph">
      <style:paragraph-properties fo:text-indent="3.543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text-position="sub 66.6%"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fo:text-align="justify" fo:text-indent="0.4923in"/>
      <style:text-properties fo:color="#000000" style:font-size-complex="4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b 66.6%"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text-position="super 66.6%"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text-position="sub 66.6%"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text-position="sub 66.6%"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text-position="super 66.6%"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fo:language="en" fo:country="US"/>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font-style-complex="italic"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text-position="super 66.6%"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text-position="sub 66.6%" style:font-size-complex="11pt"/>
    </style:style>
    <style:style style:name="T1006" style:parent-style-name="DefaultParagraphFont" style:family="text">
      <style:text-properties fo:color="#000000" style:font-size-complex="11pt"/>
    </style:style>
    <style:style style:name="TableColumn1008" style:family="table-column">
      <style:table-column-properties style:column-width="1.6736in"/>
    </style:style>
    <style:style style:name="TableColumn1009" style:family="table-column">
      <style:table-column-properties style:column-width="1.6729in"/>
    </style:style>
    <style:style style:name="TableColumn1010" style:family="table-column">
      <style:table-column-properties style:column-width="1.6729in"/>
    </style:style>
    <style:style style:name="TableColumn1011" style:family="table-column">
      <style:table-column-properties style:column-width="1.6729in"/>
    </style:style>
    <style:style style:name="Table1007" style:family="table">
      <style:table-properties style:width="6.6923in" fo:margin-left="0in" table:align="lef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TableRow1021" style:family="table-row">
      <style:table-row-properties/>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8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8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6.6%"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text-position="super 66.6%"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center"/>
    </style:style>
    <style:style style:name="T1052" style:parent-style-name="DefaultParagraphFont" style:family="text">
      <style:text-properties fo:color="#000000" style:font-size-complex="11pt"/>
    </style:style>
    <style:style style:name="P1053" style:parent-style-name="Normal" style:master-page-name="MPF3" style:family="paragraph">
      <style:paragraph-properties fo:break-before="page" fo:text-indent="3.543in"/>
      <style:text-properties fo:color="#000000" style:font-size-complex="12pt"/>
    </style:style>
    <style:style style:name="P1061" style:parent-style-name="Normal" style:family="paragraph">
      <style:paragraph-properties fo:text-indent="3.543in"/>
      <style:text-properties fo:color="#000000" style:font-size-complex="12pt"/>
    </style:style>
    <style:style style:name="P1062" style:parent-style-name="Normal" style:family="paragraph">
      <style:paragraph-properties fo:text-indent="3.543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font-weight="bold" style:font-weight-asian="bold" style:font-weight-complex="bold" fo:color="#000000" style:text-position="sub 66.6%"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text-position="sub 66.6%"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text-position="super 66.6%"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text-position="sub 66.6%"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fo:color="#000000" style:font-size-complex="11pt"/>
    </style:style>
    <style:style style:name="T1084" style:parent-style-name="DefaultParagraphFont" style:family="text">
      <style:text-properties fo:font-weight="bold" style:font-weight-asian="bold" style:font-weight-complex="bold" fo:color="#000000" style:text-position="sub 66.6%"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font-weight="bold" style:font-weight-asian="bold" style:font-weight-complex="bold" fo:color="#000000" style:text-position="super 66.6%"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fo:language="en" fo:country="US"/>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text-position="sub 66.6%"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text-position="super 66.6%"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text-position="sub 66.6%"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text-properties fo:color="#000000"/>
    </style:style>
    <style:style style:name="TableColumn1101" style:family="table-column">
      <style:table-column-properties style:column-width="2.6375in"/>
    </style:style>
    <style:style style:name="TableColumn1102" style:family="table-column">
      <style:table-column-properties style:column-width="2.5298in"/>
    </style:style>
    <style:style style:name="TableColumn1103" style:family="table-column">
      <style:table-column-properties style:column-width="1.525in"/>
    </style:style>
    <style:style style:name="Table1100" style:family="table">
      <style:table-properties style:width="6.6923in" fo:margin-left="0in" table:align="left"/>
    </style:style>
    <style:style style:name="TableRow1104" style:family="table-row">
      <style:table-row-properties/>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8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justify"/>
      <style:text-properties style:font-size-complex="8pt"/>
    </style:style>
    <style:style style:name="P1118" style:parent-style-name="Normal" style:family="paragraph">
      <style:paragraph-properties fo:text-align="center"/>
    </style:style>
    <style:style style:name="T1119" style:parent-style-name="DefaultParagraphFont" style:family="text">
      <style:text-properties fo:color="#000000" style:font-size-complex="11pt"/>
    </style:style>
    <style:style style:name="P1120" style:parent-style-name="Normal" style:master-page-name="MPF4" style:family="paragraph">
      <style:paragraph-properties fo:break-before="page" fo:text-indent="3.543in" style:page-number="1"/>
      <style:text-properties fo:color="#000000" style:font-size-complex="12pt"/>
    </style:style>
    <style:style style:name="P1128" style:parent-style-name="Normal" style:family="paragraph">
      <style:paragraph-properties fo:text-indent="3.543in"/>
      <style:text-properties fo:color="#000000" style:font-size-complex="12pt"/>
    </style:style>
    <style:style style:name="P1129" style:parent-style-name="Normal" style:family="paragraph">
      <style:paragraph-properties fo:text-indent="3.543in"/>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font-weight="bold" style:font-weight-asian="bold" style:font-weight-complex="bold" fo:color="#000000" style:text-position="sub 66.6%"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b 66.6%"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text-position="super 66.6%"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text-position="sub 66.6%"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text-properties fo:color="#000000"/>
    </style:style>
    <style:style style:name="TableColumn1149" style:family="table-column">
      <style:table-column-properties style:column-width="5.3298in"/>
    </style:style>
    <style:style style:name="TableColumn1150" style:family="table-column">
      <style:table-column-properties style:column-width="1.3625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8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8pt"/>
    </style:style>
    <style:style style:name="T1157" style:parent-style-name="DefaultParagraphFont" style:family="text">
      <style:text-properties style:text-position="55.5% 100%" style:font-size-complex="4.5p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8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8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8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8pt"/>
    </style:style>
    <style:style style:name="T1182" style:parent-style-name="DefaultParagraphFont" style:family="text">
      <style:text-properties style:text-position="55.5% 100%" style:font-size-complex="4.5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text-position="super 65%"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text-position="sub 66.6%"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text-position="super 66.6%"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text-position="sub 66.6%"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text-properties fo:color="#000000"/>
    </style:style>
    <style:style style:name="TableColumn1201" style:family="table-column">
      <style:table-column-properties style:column-width="4.3958in"/>
    </style:style>
    <style:style style:name="TableColumn1202" style:family="table-column">
      <style:table-column-properties style:column-width="2.2965in"/>
    </style:style>
    <style:style style:name="Table1200" style:family="table">
      <style:table-properties style:width="6.6923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Row1213" style:family="table-row">
      <style:table-row-properties/>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8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8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justify"/>
      <style:text-properties style:font-size-complex="8pt"/>
    </style:style>
    <style:style style:name="P1223" style:parent-style-name="Normal" style:family="paragraph">
      <style:paragraph-properties fo:text-align="center"/>
    </style:style>
    <style:style style:name="T1224" style:parent-style-name="DefaultParagraphFont" style:family="text">
      <style:text-properties fo:color="#000000" style:font-size-complex="11pt"/>
    </style:style>
    <style:style style:name="P1225" style:parent-style-name="Normal" style:master-page-name="MPF5" style:family="paragraph">
      <style:paragraph-properties fo:break-before="page" fo:text-indent="3.543in" style:page-number="1"/>
    </style:style>
    <style:style style:name="T1233" style:parent-style-name="DefaultParagraphFont" style:family="text">
      <style:text-properties fo:color="#000000" style:font-size-complex="11pt"/>
    </style:style>
    <style:style style:name="P1234" style:parent-style-name="Normal" style:family="paragraph">
      <style:paragraph-properties fo:text-indent="3.543in"/>
    </style:style>
    <style:style style:name="T1235" style:parent-style-name="DefaultParagraphFont" style:family="text">
      <style:text-properties fo:color="#000000" style:font-size-complex="11pt"/>
    </style:style>
    <style:style style:name="P1236" style:parent-style-name="Normal" style:family="paragraph">
      <style:paragraph-properties fo:text-indent="3.54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text-position="sub 66.6%"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font-weight="bold" style:font-weight-asian="bold" style:font-weight-complex="bold" fo:color="#000000" style:text-position="sub 66.6%" style:font-size-complex="11pt"/>
    </style:style>
    <style:style style:name="T1245" style:parent-style-name="DefaultParagraphFont" style:family="text">
      <style:text-properties fo:font-weight="bold" style:font-weight-asian="bold" style:font-weight-complex="bold" fo:color="#000000" style:font-size-complex="11pt"/>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text-position="sub 66.6%"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text-position="super 66.6%"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text-position="sub 66.6%"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text-properties fo:color="#000000"/>
    </style:style>
    <style:style style:name="TableColumn1259" style:family="table-column">
      <style:table-column-properties style:column-width="4.2611in"/>
    </style:style>
    <style:style style:name="TableColumn1260" style:family="table-column">
      <style:table-column-properties style:column-width="2.4312in"/>
    </style:style>
    <style:style style:name="Table1258" style:family="table">
      <style:table-properties style:width="6.692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8pt"/>
    </style:style>
    <style:style style:name="T1267" style:parent-style-name="DefaultParagraphFont" style:family="text">
      <style:text-properties style:text-position="55.5% 100%" style:font-size-complex="4.5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font-style-complex="italic" style:font-size-complex="8pt"/>
    </style:style>
    <style:style style:name="T1272" style:parent-style-name="DefaultParagraphFont" style:family="text">
      <style:text-properties fo:font-style="italic" style:font-style-asian="italic" style:font-style-complex="italic" style:text-position="super 66.6%"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8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8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8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style:font-style-complex="italic"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8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8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style:font-style-complex="italic"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7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8pt"/>
    </style:style>
    <style:style style:name="P1335" style:parent-style-name="Normal" style:family="paragraph">
      <style:paragraph-properties fo:text-align="justify" fo:margin-right="0.118in" fo:text-indent="0.4923in"/>
    </style:style>
    <style:style style:name="T1336" style:parent-style-name="DefaultParagraphFont" style:family="text">
      <style:text-properties fo:color="#000000" style:text-position="super 65%"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margin-right="0.118in" fo:text-indent="0.4923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b 65%" fo:font-size="10pt" style:font-size-asian="10pt"/>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style:text-position="super 65%" fo:font-size="10pt" style:font-size-asian="10pt"/>
    </style:style>
    <style:style style:name="T1344" style:parent-style-name="DefaultParagraphFont" style:family="text">
      <style:text-properties fo:color="#000000" fo:font-size="10pt" style:font-size-asian="10pt"/>
    </style:style>
    <style:style style:name="P1345" style:parent-style-name="Normal" style:family="paragraph">
      <style:paragraph-properties fo:text-align="justify" fo:margin-right="0.118in" fo:text-indent="0.4923in"/>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style:text-position="sub 65%"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super 65%"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text-position="sub 66.6%"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text-position="super 66.6%"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text-position="sub 66.6%"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text-properties fo:color="#000000"/>
    </style:style>
    <style:style style:name="TableColumn1367" style:family="table-column">
      <style:table-column-properties style:column-width="2.3437in"/>
    </style:style>
    <style:style style:name="TableColumn1368" style:family="table-column">
      <style:table-column-properties style:column-width="1.5201in"/>
    </style:style>
    <style:style style:name="TableColumn1369" style:family="table-column">
      <style:table-column-properties style:column-width="1.8444in"/>
    </style:style>
    <style:style style:name="TableColumn1370" style:family="table-column">
      <style:table-column-properties style:column-width="0.984in"/>
    </style:style>
    <style:style style:name="Table1366" style:family="table">
      <style:table-properties style:width="6.6923in" fo:margin-left="0in" table:align="left"/>
    </style:style>
    <style:style style:name="TableRow1371" style:family="table-row">
      <style:table-row-properties/>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8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justify"/>
      <style:text-properties style:font-size-complex="8p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8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text-align="justify"/>
      <style:text-properties style:font-size-complex="8pt"/>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text-position="sub 66.6%" style:font-size-complex="11pt"/>
    </style:style>
    <style:style style:name="T1402" style:parent-style-name="DefaultParagraphFont" style:family="text">
      <style:text-properties fo:color="#000000" style:font-size-complex="11pt"/>
    </style:style>
    <style:style style:name="TableColumn1404" style:family="table-column">
      <style:table-column-properties style:column-width="2.7118in"/>
    </style:style>
    <style:style style:name="TableColumn1405" style:family="table-column">
      <style:table-column-properties style:column-width="2.3284in"/>
    </style:style>
    <style:style style:name="TableColumn1406" style:family="table-column">
      <style:table-column-properties style:column-width="1.652in"/>
    </style:style>
    <style:style style:name="Table1403" style:family="table">
      <style:table-properties style:width="6.6923in" fo:margin-left="0in" table:align="left"/>
    </style:style>
    <style:style style:name="TableRow1407" style:family="table-row">
      <style:table-row-properties/>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8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8pt"/>
    </style:style>
    <style:style style:name="TableRow1414" style:family="table-row">
      <style:table-row-properties/>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8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justify"/>
      <style:text-properties style:font-size-complex="8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b 66.6%" style:font-size-complex="11pt"/>
    </style:style>
    <style:style style:name="T1426" style:parent-style-name="DefaultParagraphFont" style:family="text">
      <style:text-properties fo:color="#000000" style:font-size-complex="11pt"/>
    </style:style>
    <style:style style:name="TableColumn1428" style:family="table-column">
      <style:table-column-properties style:column-width="2.6173in"/>
    </style:style>
    <style:style style:name="TableColumn1429" style:family="table-column">
      <style:table-column-properties style:column-width="2.5416in"/>
    </style:style>
    <style:style style:name="TableColumn1430" style:family="table-column">
      <style:table-column-properties style:column-width="1.5333in"/>
    </style:style>
    <style:style style:name="Table1427" style:family="table">
      <style:table-properties style:width="6.6923in" fo:margin-left="0in" table:align="left"/>
    </style:style>
    <style:style style:name="TableRow1431" style:family="table-row">
      <style:table-row-properties/>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8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8pt"/>
    </style:style>
    <style:style style:name="TableRow1438" style:family="table-row">
      <style:table-row-properties/>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8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Row1445" style:family="table-row">
      <style:table-row-properties/>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8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text-position="sub 66.6%"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text-position="super 66.6%"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text-position="sub 66.6%"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text-underline-type="single" style:text-underline-style="solid" style:text-underline-width="auto" style:text-underline-mode="continuous"/>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text-underline-type="single" style:text-underline-style="solid" style:text-underline-width="auto" style:text-underline-mode="continuous"/>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text-properties fo:color="#000000"/>
    </style:style>
    <style:style style:name="TableColumn1469" style:family="table-column">
      <style:table-column-properties style:column-width="4.8972in"/>
    </style:style>
    <style:style style:name="TableColumn1470" style:family="table-column">
      <style:table-column-properties style:column-width="1.7951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Row1476" style:family="table-row">
      <style:table-row-properties/>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8pt"/>
    </style:style>
    <style:style style:name="T1485" style:parent-style-name="DefaultParagraphFont" style:family="text">
      <style:text-properties fo:font-style="italic" style:font-style-asian="italic" style:font-style-complex="italic" style:font-size-complex="8pt"/>
    </style:style>
    <style:style style:name="T1486" style:parent-style-name="DefaultParagraphFont" style:family="text">
      <style:text-properties style:font-size-complex="8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8pt"/>
    </style:style>
    <style:style style:name="T1490" style:parent-style-name="DefaultParagraphFont" style:family="text">
      <style:text-properties fo:font-style="italic" style:font-style-asian="italic" style:font-style-complex="italic" style:font-size-complex="8pt"/>
    </style:style>
    <style:style style:name="T1491" style:parent-style-name="DefaultParagraphFont" style:family="text">
      <style:text-properties style:font-size-complex="8pt"/>
    </style:style>
    <style:style style:name="TableRow1492" style:family="table-row">
      <style:table-row-properties/>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8pt"/>
    </style:style>
    <style:style style:name="T1496" style:parent-style-name="DefaultParagraphFont" style:family="text">
      <style:text-properties fo:font-style="italic" style:font-style-asian="italic" style:font-style-complex="italic" style:font-size-complex="8pt"/>
    </style:style>
    <style:style style:name="T1497" style:parent-style-name="DefaultParagraphFont" style:family="text">
      <style:text-properties style:font-size-complex="8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font-style="italic" style:font-style-asian="italic" style:font-style-complex="italic"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text-position="super 66.6%"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font-style-complex="italic"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center"/>
    </style:style>
    <style:style style:name="T1534" style:parent-style-name="DefaultParagraphFont" style:family="text">
      <style:text-properties fo:color="#000000"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6" style:family="paragraph">
      <style:paragraph-properties fo:break-before="page" fo:text-indent="3.543in"/>
    </style:style>
    <style:style style:name="T1548" style:parent-style-name="DefaultParagraphFont" style:family="text">
      <style:text-properties fo:color="#000000" style:font-size-complex="11pt"/>
    </style:style>
    <style:style style:name="P1549" style:parent-style-name="Normal" style:family="paragraph">
      <style:paragraph-properties fo:text-indent="3.543in"/>
    </style:style>
    <style:style style:name="T1550" style:parent-style-name="DefaultParagraphFont" style:family="text">
      <style:text-properties fo:color="#000000" style:font-size-complex="11pt"/>
    </style:style>
    <style:style style:name="P1551" style:parent-style-name="Normal" style:family="paragraph">
      <style:paragraph-properties fo:text-indent="3.543in"/>
    </style:style>
    <style:style style:name="T1552" style:parent-style-name="DefaultParagraphFont" style:family="text">
      <style:text-properties fo:font-weight="bold" style:font-weight-asian="bold" style:font-weight-complex="bold" fo:color="#000000" style:font-size-complex="11pt"/>
    </style:style>
    <style:style style:name="T1553" style:parent-style-name="DefaultParagraphFont" style:family="text">
      <style:text-properties fo:font-weight="bold" style:font-weight-asian="bold" style:font-weight-complex="bold" fo:color="#000000" style:font-size-complex="11pt"/>
    </style:style>
    <style:style style:name="T1554" style:parent-style-name="DefaultParagraphFont" style:family="text">
      <style:text-properties fo:font-weight="bold" style:font-weight-asian="bold" style:font-weight-complex="bold" fo:color="#000000" style:font-size-complex="11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text-properties fo:color="#000000"/>
    </style:style>
    <style:style style:name="TableColumn1565" style:family="table-column">
      <style:table-column-properties style:column-width="2.4534in"/>
    </style:style>
    <style:style style:name="TableColumn1566" style:family="table-column">
      <style:table-column-properties style:column-width="1.9812in"/>
    </style:style>
    <style:style style:name="TableColumn1567" style:family="table-column">
      <style:table-column-properties style:column-width="1.1368in"/>
    </style:style>
    <style:style style:name="TableColumn1568" style:family="table-column">
      <style:table-column-properties style:column-width="1.1208in"/>
    </style:style>
    <style:style style:name="Table1564" style:family="table">
      <style:table-properties style:width="6.6923in" fo:margin-left="0in" table:align="left"/>
    </style:style>
    <style:style style:name="TableRow1569" style:family="table-row">
      <style:table-row-properties/>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8pt"/>
    </style:style>
    <style:style style:name="T1577" style:parent-style-name="DefaultParagraphFont" style:family="text">
      <style:text-properties style:text-position="55.5% 100%" style:font-size-complex="4.5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justify"/>
      <style:text-properties style:font-size-complex="8pt"/>
    </style:style>
    <style:style style:name="TableRow1580" style:family="table-row">
      <style:table-row-properties/>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style:font-size-complex="8pt"/>
    </style:style>
    <style:style style:name="TableRow1598" style:family="table-row">
      <style:table-row-properties/>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justify"/>
      <style:text-properties style:font-size-complex="8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justify"/>
      <style:text-properties style:font-size-complex="8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justify"/>
      <style:text-properties style:font-size-complex="8p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justify"/>
      <style:text-properties style:font-size-complex="8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style:font-size-complex="8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style:font-size-complex="8p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style:font-size-complex="8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style:font-size-complex="8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style:font-size-complex="8pt"/>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justify"/>
      <style:text-properties style:font-size-complex="8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justify"/>
      <style:text-properties style:font-size-complex="8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style:font-size-complex="8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style:font-size-complex="8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style:font-size-complex="8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1pt"/>
    </style:style>
    <style:style style:name="P1663" style:parent-style-name="Normal" style:master-page-name="MPF7" style:family="paragraph">
      <style:paragraph-properties fo:break-before="page" fo:text-indent="3.543in"/>
    </style:style>
    <style:style style:name="T1671" style:parent-style-name="DefaultParagraphFont" style:family="text">
      <style:text-properties fo:color="#000000" style:font-size-complex="11pt"/>
    </style:style>
    <style:style style:name="P1672" style:parent-style-name="Normal" style:family="paragraph">
      <style:paragraph-properties fo:text-indent="3.543in"/>
    </style:style>
    <style:style style:name="T1673" style:parent-style-name="DefaultParagraphFont" style:family="text">
      <style:text-properties fo:color="#000000" style:font-size-complex="11pt"/>
    </style:style>
    <style:style style:name="P1674" style:parent-style-name="Normal" style:family="paragraph">
      <style:paragraph-properties fo:text-indent="3.543in"/>
    </style:style>
    <style:style style:name="T1675" style:parent-style-name="DefaultParagraphFont" style:family="text">
      <style:text-properties fo:font-weight="bold" style:font-weight-asian="bold" style:font-weight-complex="bold" fo:color="#000000" style:font-size-complex="11pt"/>
    </style:style>
    <style:style style:name="T1676" style:parent-style-name="DefaultParagraphFont" style:family="text">
      <style:text-properties fo:font-weight="bold" style:font-weight-asian="bold" style:font-weight-complex="bold" fo:color="#000000" style:font-size-complex="11pt"/>
    </style:style>
    <style:style style:name="P1677" style:parent-style-name="Normal" style:family="paragraph">
      <style:paragraph-properties fo:text-align="justify" fo:text-indent="0.4923in"/>
      <style:text-properties fo:color="#000000" style:font-size-complex="4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1pt"/>
    </style:style>
    <style:style style:name="P1680" style:parent-style-name="Normal" style:family="paragraph">
      <style:paragraph-properties fo:text-align="justify" fo:text-indent="0.4923in"/>
      <style:text-properties fo:color="#000000" style:font-size-complex="4p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text-position="super 66.6%"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text-position="sub 66.6%"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text-properties fo:color="#000000"/>
    </style:style>
    <style:style style:name="TableColumn1693" style:family="table-column">
      <style:table-column-properties style:column-width="1.6895in"/>
    </style:style>
    <style:style style:name="TableColumn1694" style:family="table-column">
      <style:table-column-properties style:column-width="3.0923in"/>
    </style:style>
    <style:style style:name="TableColumn1695" style:family="table-column">
      <style:table-column-properties style:column-width="1.9104in"/>
    </style:style>
    <style:style style:name="Table1692" style:family="table">
      <style:table-properties style:width="6.6923in" fo:margin-left="0in" table:align="left"/>
    </style:style>
    <style:style style:name="TableRow1696" style:family="table-row">
      <style:table-row-properties/>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8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8pt"/>
    </style:style>
    <style:style style:name="T1704" style:parent-style-name="DefaultParagraphFont" style:family="text">
      <style:text-properties style:text-position="55.5% 100%" style:font-size-complex="4.5pt"/>
    </style:style>
    <style:style style:name="TableRow1705" style:family="table-row">
      <style:table-row-properties/>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8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8pt"/>
    </style:style>
    <style:style style:name="T1713" style:parent-style-name="DefaultParagraphFont" style:family="text">
      <style:text-properties style:text-position="55.5% 100%" style:font-size-complex="4.5p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justify"/>
      <style:text-properties style:font-size-complex="8pt"/>
    </style:style>
    <style:style style:name="TableRow1721" style:family="table-row">
      <style:table-row-properties/>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8pt"/>
    </style:style>
    <style:style style:name="T1725" style:parent-style-name="DefaultParagraphFont" style:family="text">
      <style:text-properties style:text-position="super 66.6%"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8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justify"/>
      <style:text-properties style:font-size-complex="8pt"/>
    </style:style>
    <style:style style:name="TableRow1730" style:family="table-row">
      <style:table-row-properties/>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Row1737" style:family="table-row">
      <style:table-row-properties/>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Row1744" style:family="table-row">
      <style:table-row-properties/>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8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justify"/>
      <style:text-properties style:font-size-complex="8pt"/>
    </style:style>
    <style:style style:name="P1751" style:parent-style-name="Normal" style:family="paragraph">
      <style:paragraph-properties fo:text-align="justify" fo:margin-right="0.118in" fo:text-indent="0.4923in"/>
    </style:style>
    <style:style style:name="T1752" style:parent-style-name="DefaultParagraphFont" style:family="text">
      <style:text-properties fo:color="#000000" style:text-position="super 65%"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style:text-position="super 65%" fo:font-size="10pt" style:font-size-asian="10pt"/>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align="justify" fo:margin-right="0.118in" fo:text-indent="0.4923in"/>
    </style:style>
    <style:style style:name="T1757" style:parent-style-name="DefaultParagraphFont" style:family="text">
      <style:text-properties fo:color="#000000" style:text-position="super 65%"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5%"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text-position="super 66.6%"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text-position="sub 66.6%"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text-properties fo:color="#000000"/>
    </style:style>
    <style:style style:name="TableColumn1775" style:family="table-column">
      <style:table-column-properties style:column-width="3.7111in"/>
    </style:style>
    <style:style style:name="TableColumn1776" style:family="table-column">
      <style:table-column-properties style:column-width="2.9812in"/>
    </style:style>
    <style:style style:name="Table1774" style:family="table">
      <style:table-properties style:width="6.6923in" fo:margin-left="0in" table:align="left"/>
    </style:style>
    <style:style style:name="TableRow1777" style:family="table-row">
      <style:table-row-properties/>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8p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justify"/>
      <style:text-properties style:font-size-complex="8pt"/>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8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P1787" style:parent-style-name="Normal" style:family="paragraph">
      <style:paragraph-properties fo:text-indent="0.4923in"/>
      <style:text-properties style:font-size-complex="9pt"/>
    </style:style>
    <style:style style:name="P1788" style:parent-style-name="Normal" style:family="paragraph">
      <style:paragraph-properties fo:text-indent="0.4923in"/>
    </style:style>
    <style:style style:name="T1789" style:parent-style-name="DefaultParagraphFont" style:family="text">
      <style:text-properties style:font-size-complex="9pt"/>
    </style:style>
    <style:style style:name="T1790" style:parent-style-name="DefaultParagraphFont" style:family="text">
      <style:text-properties style:text-position="-50% 100%" style:font-size-complex="5pt"/>
    </style:style>
    <style:style style:name="T1791" style:parent-style-name="DefaultParagraphFont" style:family="text">
      <style:text-properties style:font-size-complex="9pt"/>
    </style:style>
    <style:style style:name="TableColumn1793" style:family="table-column">
      <style:table-column-properties style:column-width="3.7111in"/>
    </style:style>
    <style:style style:name="TableColumn1794" style:family="table-column">
      <style:table-column-properties style:column-width="2.9812in"/>
    </style:style>
    <style:style style:name="Table1792" style:family="table">
      <style:table-properties style:width="6.6923in" fo:margin-left="0in" table:align="left"/>
    </style:style>
    <style:style style:name="TableRow1795" style:family="table-row">
      <style:table-row-properties/>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8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justify"/>
      <style:text-properties style:font-size-complex="8pt"/>
    </style:style>
    <style:style style:name="TableRow1800" style:family="table-row">
      <style:table-row-properties/>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8pt"/>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justify"/>
      <style:text-properties style:font-size-complex="8pt"/>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T1807" style:parent-style-name="DefaultParagraphFont" style:family="text">
      <style:text-properties style:font-size-complex="9pt"/>
    </style:style>
    <style:style style:name="T1808" style:parent-style-name="DefaultParagraphFont" style:family="text">
      <style:text-properties style:text-position="-50% 100%" style:font-size-complex="5pt"/>
    </style:style>
    <style:style style:name="T1809" style:parent-style-name="DefaultParagraphFont" style:family="text">
      <style:text-properties style:font-size-complex="9pt"/>
    </style:style>
    <style:style style:name="TableColumn1811" style:family="table-column">
      <style:table-column-properties style:column-width="3.7111in"/>
    </style:style>
    <style:style style:name="TableColumn1812" style:family="table-column">
      <style:table-column-properties style:column-width="2.9812in"/>
    </style:style>
    <style:style style:name="Table1810" style:family="table">
      <style:table-properties style:width="6.6923in" fo:margin-left="0in" table:align="left"/>
    </style:style>
    <style:style style:name="TableRow1813" style:family="table-row">
      <style:table-row-properties/>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8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size-complex="8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justify"/>
      <style:text-properties style:font-size-complex="8pt"/>
    </style:style>
    <style:style style:name="TableRow1823" style:family="table-row">
      <style:table-row-properties/>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8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P1828" style:parent-style-name="Normal" style:family="paragraph">
      <style:paragraph-properties fo:text-align="center"/>
    </style:style>
    <style:style style:name="T1829" style:parent-style-name="DefaultParagraphFont" style:family="text">
      <style:text-properties fo:color="#000000" style:font-size-complex="11pt"/>
    </style:style>
    <style:style style:name="P1830" style:parent-style-name="Normal" style:master-page-name="MPF8" style:family="paragraph">
      <style:paragraph-properties fo:break-before="page" fo:text-indent="3.543in"/>
    </style:style>
    <style:style style:name="T1838" style:parent-style-name="DefaultParagraphFont" style:family="text">
      <style:text-properties fo:color="#000000" style:font-size-complex="11pt"/>
    </style:style>
    <style:style style:name="P1839" style:parent-style-name="Normal" style:family="paragraph">
      <style:paragraph-properties fo:text-indent="3.543in"/>
    </style:style>
    <style:style style:name="T1840" style:parent-style-name="DefaultParagraphFont" style:family="text">
      <style:text-properties fo:color="#000000" style:font-size-complex="11pt"/>
    </style:style>
    <style:style style:name="P1841" style:parent-style-name="Normal" style:family="paragraph">
      <style:paragraph-properties fo:text-indent="3.543in"/>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font-size-complex="11pt"/>
    </style:style>
    <style:style style:name="P1847" style:parent-style-name="Normal" style:family="paragraph">
      <style:paragraph-properties fo:text-align="justify" fo:text-indent="0.4923in"/>
      <style:text-properties fo:color="#000000"/>
    </style:style>
    <style:style style:name="TableColumn1849" style:family="table-column">
      <style:table-column-properties style:column-width="1.1423in"/>
    </style:style>
    <style:style style:name="TableColumn1850" style:family="table-column">
      <style:table-column-properties style:column-width="1.1597in"/>
    </style:style>
    <style:style style:name="TableColumn1851" style:family="table-column">
      <style:table-column-properties style:column-width="1.4909in"/>
    </style:style>
    <style:style style:name="TableColumn1852" style:family="table-column">
      <style:table-column-properties style:column-width="0.8701in"/>
    </style:style>
    <style:style style:name="TableColumn1853" style:family="table-column">
      <style:table-column-properties style:column-width="0.8784in"/>
    </style:style>
    <style:style style:name="TableColumn1854" style:family="table-column">
      <style:table-column-properties style:column-width="1.1506in"/>
    </style:style>
    <style:style style:name="Table1848" style:family="table">
      <style:table-properties style:width="6.6923in" fo:margin-left="0in" table:align="left"/>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8pt"/>
    </style:style>
    <style:style style:name="T1863" style:parent-style-name="DefaultParagraphFont" style:family="text">
      <style:text-properties style:text-position="-55.5% 100%" style:font-size-complex="4.5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8pt"/>
    </style:style>
    <style:style style:name="T1867" style:parent-style-name="DefaultParagraphFont" style:family="text">
      <style:text-properties style:text-position="-55.5% 100%" style:font-size-complex="4.5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8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justify"/>
      <style:text-properties style:font-size-complex="8pt"/>
    </style:style>
    <style:style style:name="TableRow1872" style:family="table-row">
      <style:table-row-properties/>
    </style:style>
    <style:style style:name="TableCell1873" style:family="table-cell">
      <style:table-cell-properties fo:border-top="0.0069in solid #000000" fo:border-left="none" fo:border-bottom="none"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8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8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8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8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8pt"/>
    </style:style>
    <style:style style:name="TableCell1883" style:family="table-cell">
      <style:table-cell-properties fo:border-top="0.0069in solid #000000" fo:border-left="0.0069in solid #000000" fo:border-bottom="none" fo:border-right="none" fo:padding-top="0in" fo:padding-left="0.075in" fo:padding-bottom="0in" fo:padding-right="0.075in"/>
    </style:style>
    <style:style style:name="P1884" style:parent-style-name="Normal" style:family="paragraph">
      <style:paragraph-properties fo:text-align="justify"/>
      <style:text-properties style:font-size-complex="8pt"/>
    </style:style>
    <style:style style:name="TableRow1885" style:family="table-row">
      <style:table-row-properties/>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justify"/>
      <style:text-properties style:font-size-complex="8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style:font-size-complex="8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style:font-size-complex="8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8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8pt"/>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fo:text-align="justify"/>
      <style:text-properties style:font-size-complex="8pt"/>
    </style:style>
    <style:style style:name="TableRow1898" style:family="table-row">
      <style:table-row-properties/>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8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8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8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style:font-size-complex="8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8pt"/>
    </style:style>
    <style:style style:name="TableCell1909" style:family="table-cell">
      <style:table-cell-properties fo:border-top="none" fo:border-left="0.0069in solid #000000" fo:border-bottom="0.0069in solid #000000" fo:border-right="none" fo:padding-top="0in" fo:padding-left="0.075in" fo:padding-bottom="0in" fo:padding-right="0.075in"/>
    </style:style>
    <style:style style:name="P1910" style:parent-style-name="Normal" style:family="paragraph">
      <style:paragraph-properties fo:text-align="justify"/>
      <style:text-properties style:font-size-complex="8pt"/>
    </style:style>
    <style:style style:name="TableRow1911" style:family="table-row">
      <style:table-row-properties/>
    </style:style>
    <style:style style:name="TableCell1912" style:family="table-cell">
      <style:table-cell-properties fo:border-top="0.0069in solid #000000" fo:border-left="none"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8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8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8pt"/>
    </style:style>
    <style:style style:name="T1919" style:parent-style-name="DefaultParagraphFont" style:family="text">
      <style:text-properties style:text-position="super 66.6%" style:font-size-complex="4.5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8pt"/>
    </style:style>
    <style:style style:name="T1923" style:parent-style-name="DefaultParagraphFont" style:family="text">
      <style:text-properties style:text-position="super 66.6%" style:font-size-complex="8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style:font-size-complex="8pt"/>
    </style:style>
    <style:style style:name="TableCell1926" style:family="table-cell">
      <style:table-cell-properties fo:border-top="0.0069in solid #000000" fo:border-left="0.0069in solid #000000" fo:border-bottom="none" fo:border-right="none" fo:padding-top="0in" fo:padding-left="0.075in" fo:padding-bottom="0in" fo:padding-right="0.075in"/>
    </style:style>
    <style:style style:name="P1927" style:parent-style-name="Normal" style:family="paragraph">
      <style:paragraph-properties fo:text-align="justify"/>
      <style:text-properties style:font-size-complex="8pt"/>
    </style:style>
    <style:style style:name="TableRow1928" style:family="table-row">
      <style:table-row-properties/>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8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8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8pt"/>
    </style:style>
    <style:style style:name="T1936" style:parent-style-name="DefaultParagraphFont" style:family="text">
      <style:text-properties style:text-position="super 66.6%" style:font-size-complex="4.5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8pt"/>
    </style:style>
    <style:style style:name="T1940" style:parent-style-name="DefaultParagraphFont" style:family="text">
      <style:text-properties style:text-position="super 66.6%" style:font-size-complex="8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8pt"/>
    </style:style>
    <style:style style:name="TableCell1943" style:family="table-cell">
      <style:table-cell-properties fo:border-top="none" fo:border-left="0.0069in solid #000000" fo:border-bottom="none" fo:border-right="none" fo:padding-top="0in" fo:padding-left="0.075in" fo:padding-bottom="0in" fo:padding-right="0.075in"/>
    </style:style>
    <style:style style:name="P1944" style:parent-style-name="Normal" style:family="paragraph">
      <style:paragraph-properties fo:text-align="justify"/>
      <style:text-properties style:font-size-complex="8pt"/>
    </style:style>
    <style:style style:name="TableRow1945" style:family="table-row">
      <style:table-row-properties/>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style:font-size-complex="8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style:font-size-complex="8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8pt"/>
    </style:style>
    <style:style style:name="T1953" style:parent-style-name="DefaultParagraphFont" style:family="text">
      <style:text-properties style:text-position="super 66.6%" style:font-size-complex="4.5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text-position="super 66.6%"/>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style:font-size-complex="8pt"/>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justify"/>
      <style:text-properties style:font-size-complex="8pt"/>
    </style:style>
    <style:style style:name="TableRow1961" style:family="table-row">
      <style:table-row-properties/>
    </style:style>
    <style:style style:name="TableCell1962" style:family="table-cell">
      <style:table-cell-properties fo:border-top="0.0069in solid #000000" fo:border-left="none" fo:border-bottom="none"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8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8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8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8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8pt"/>
    </style:style>
    <style:style style:name="TableCell1972" style:family="table-cell">
      <style:table-cell-properties fo:border-top="0.0069in solid #000000" fo:border-left="0.0069in solid #000000" fo:border-bottom="none" fo:border-right="none" fo:padding-top="0in" fo:padding-left="0.075in" fo:padding-bottom="0in" fo:padding-right="0.075in"/>
    </style:style>
    <style:style style:name="P1973" style:parent-style-name="Normal" style:family="paragraph">
      <style:paragraph-properties fo:text-align="justify"/>
      <style:text-properties style:font-size-complex="8pt"/>
    </style:style>
    <style:style style:name="TableRow1974" style:family="table-row">
      <style:table-row-properties/>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8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8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8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8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8pt"/>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P1986" style:parent-style-name="Normal" style:family="paragraph">
      <style:paragraph-properties fo:text-align="justify"/>
      <style:text-properties style:font-size-complex="8pt"/>
    </style:style>
    <style:style style:name="TableRow1987" style:family="table-row">
      <style:table-row-properties/>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8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8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8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style:font-size-complex="8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8pt"/>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style:font-size-complex="8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text-position="super 65%"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style:text-position="sub 65%"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style:text-position="sub 65%"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style:text-position="super 65%"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text-position="super 65%"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style:text-position="sub 65%"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style:text-position="super 65%"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color="#000000"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9" style:family="paragraph">
      <style:paragraph-properties fo:break-before="page" fo:text-indent="3.543in" style:page-number="1"/>
    </style:style>
    <style:style style:name="T2037" style:parent-style-name="DefaultParagraphFont" style:family="text">
      <style:text-properties fo:color="#000000" style:font-size-complex="11pt"/>
    </style:style>
    <style:style style:name="P2038" style:parent-style-name="Normal" style:family="paragraph">
      <style:paragraph-properties fo:text-indent="3.543in"/>
    </style:style>
    <style:style style:name="T2039" style:parent-style-name="DefaultParagraphFont" style:family="text">
      <style:text-properties fo:color="#000000" style:font-size-complex="11pt"/>
    </style:style>
    <style:style style:name="P2040" style:parent-style-name="Normal" style:family="paragraph">
      <style:paragraph-properties fo:text-indent="3.543in"/>
    </style:style>
    <style:style style:name="T2041" style:parent-style-name="DefaultParagraphFont" style:family="text">
      <style:text-properties fo:font-weight="bold" style:font-weight-asian="bold" style:font-weight-complex="bold" fo:color="#000000" style:font-size-complex="11pt"/>
    </style:style>
    <style:style style:name="T2042" style:parent-style-name="DefaultParagraphFont" style:family="text">
      <style:text-properties fo:font-weight="bold" style:font-weight-asian="bold" style:font-weight-complex="bold" fo:color="#000000" style:font-size-complex="11pt"/>
    </style:style>
    <style:style style:name="P2043" style:parent-style-name="Normal" style:family="paragraph">
      <style:paragraph-properties fo:text-align="justify" fo:text-indent="0.4923in"/>
      <style:text-properties fo:color="#000000"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style:font-size-complex="11pt"/>
    </style:style>
    <style:style style:name="P2046" style:parent-style-name="Normal" style:family="paragraph">
      <style:paragraph-properties fo:text-align="justify" fo:text-indent="0.4923in"/>
      <style:text-properties fo:color="#000000" style:font-size-complex="4pt"/>
    </style:style>
    <style:style style:name="P20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font-style="italic" style:font-style-asian="italic" style:font-style-complex="italic"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text-position="sub 66.6%"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text-position="sub 66.6%"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text-position="sub 66.6%"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text-position="sub 66.6%"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text-position="sub 66.6%"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center"/>
    </style:style>
    <style:style style:name="T2141" style:parent-style-name="DefaultParagraphFont" style:family="text">
      <style:text-properties fo:color="#000000" style:font-size-complex="11pt"/>
    </style:style>
    <style:style style:name="P2142" style:parent-style-name="Normal" style:master-page-name="MPF10"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7" style:parent-style-name="Normal" style:family="paragraph">
      <style:paragraph-properties fo:widows="0" fo:orphans="0" fo:text-align="justify" fo:text-indent="0.3937in"/>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text-properties fo:color="#000000" style:font-size-complex="12pt" style:language-asian="lt" style:country-asian="LT"/>
    </style:style>
    <style:style style:name="P2260" style:parent-style-name="Normal" style:family="paragraph">
      <style:paragraph-properties fo:widows="0" fo:orphans="0" fo:text-align="justify" fo:text-indent="0.3937in"/>
      <style:text-properties fo:color="#000000" style:font-size-complex="12pt" style:language-asian="lt" style:country-asian="LT"/>
    </style:style>
    <style:style style:name="P2261" style:parent-style-name="Normal" style:family="paragraph">
      <style:paragraph-properties fo:widows="0" fo:orphans="0" fo:text-align="justify" fo:text-indent="0.3937in"/>
      <style:text-properties fo:color="#000000" style:font-size-complex="12pt" style:language-asian="lt" style:country-asian="LT"/>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P2263" style:parent-style-name="Normal" style:family="paragraph">
      <style:paragraph-properties fo:widows="0" fo:orphans="0" fo:text-align="justify" fo:text-indent="0.3937in"/>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1" style:parent-style-name="Normal" style:family="paragraph">
      <style:paragraph-properties fo:widows="0" fo:orphans="0" fo:text-align="justify" fo:text-indent="0.3937in"/>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4" style:parent-style-name="Normal" style:family="paragraph">
      <style:paragraph-properties fo:widows="0" fo:orphans="0" fo:text-align="justify" fo:text-indent="0.3937in"/>
      <style:text-properties fo:color="#000000" style:font-size-complex="12pt" style:language-asian="lt" style:country-asian="L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0" style:parent-style-name="Normal" style:family="paragraph">
      <style:paragraph-properties fo:widows="0" fo:orphans="0" fo:text-align="justify" fo:text-indent="0.3937in"/>
      <style:text-properties fo:color="#000000"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name-asian="Calibri" style:font-size-complex="11pt"/>
    </style:style>
    <style:style style:name="T2413" style:parent-style-name="DefaultParagraphFont" style:family="text">
      <style:text-properties style:font-name-asian="Calibri" style:font-size-complex="11pt"/>
    </style:style>
    <style:style style:name="T2414" style:parent-style-name="DefaultParagraphFont" style:family="text">
      <style:text-properties style:font-name-asian="Calibri" style:font-size-complex="11pt"/>
    </style:style>
    <style:style style:name="T2415" style:parent-style-name="DefaultParagraphFont" style:family="text">
      <style:text-properties style:font-name-asian="Calibri"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1" style:parent-style-name="Normal" style:family="paragraph">
      <style:paragraph-properties fo:widows="0" fo:orphans="0" fo:text-align="justify" fo:text-indent="0.3937in"/>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0" style:parent-style-name="Normal" style:family="paragraph">
      <style:paragraph-properties fo:widows="0" fo:orphans="0" fo:text-align="justify" fo:text-indent="0.3937in"/>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1" style:parent-style-name="Normal" style:family="paragraph">
      <style:paragraph-properties fo:widows="0" fo:orphans="0" fo:text-align="justify" fo:text-indent="0.3937in"/>
      <style:text-properties fo:color="#000000" style:font-size-complex="12pt" style:language-asian="lt" style:country-asian="LT"/>
    </style:style>
    <style:style style:name="P2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8" style:parent-style-name="Normal" style:family="paragraph">
      <style:paragraph-properties fo:widows="0" fo:orphans="0" fo:text-align="justify" fo:text-indent="0.3937in"/>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8" style:parent-style-name="Normal" style:family="paragraph">
      <style:paragraph-properties fo:widows="0" fo:orphans="0" fo:text-align="justify" fo:text-indent="0.3937in"/>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6" style:parent-style-name="Normal" style:family="paragraph">
      <style:paragraph-properties fo:widows="0" fo:orphans="0" fo:text-align="justify" fo:text-indent="0.3937in"/>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9" style:parent-style-name="Normal" style:family="paragraph">
      <style:paragraph-properties fo:widows="0" fo:orphans="0" fo:text-align="justify" fo:text-indent="0.3937in"/>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center"/>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1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840" style:parent-style-name="Normal" style:family="paragraph">
      <style:paragraph-properties fo:widows="0" fo:orphans="0" fo:margin-left="3.1493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text-properties fo:color="#000000" style:font-size-complex="12pt" style:language-asian="lt" style:country-asian="LT"/>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6" style:parent-style-name="Normal" style:family="paragraph">
      <style:paragraph-properties fo:widows="0" fo:orphans="0" fo:text-align="justify" fo:text-indent="0.3937in"/>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b 66.6%"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b 66.6%"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text-position="super 66.6%"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TableColumn2864" style:family="table-column">
      <style:table-column-properties style:column-width="1.9104in" style:use-optimal-column-width="false"/>
    </style:style>
    <style:style style:name="TableColumn2865" style:family="table-column">
      <style:table-column-properties style:column-width="1.9861in" style:use-optimal-column-width="false"/>
    </style:style>
    <style:style style:name="TableColumn2866" style:family="table-column">
      <style:table-column-properties style:column-width="0.7458in" style:use-optimal-column-width="false"/>
    </style:style>
    <style:style style:name="TableColumn2867" style:family="table-column">
      <style:table-column-properties style:column-width="0.9138in" style:use-optimal-column-width="false"/>
    </style:style>
    <style:style style:name="TableColumn2868" style:family="table-column">
      <style:table-column-properties style:column-width="0.7423in" style:use-optimal-column-width="false"/>
    </style:style>
    <style:style style:name="Table2863" style:family="table">
      <style:table-properties style:width="6.2986in" fo:margin-left="0in" table:align="left"/>
    </style:style>
    <style:style style:name="TableRow2869" style:family="table-row">
      <style:table-row-properties style:min-row-height="0.1805in" style:use-optimal-row-height="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style:text-properties fo:color="#000000" style:font-size-complex="12pt" style:language-asian="lt" style:country-asian="LT"/>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language-asian="lt" style:country-asian="LT"/>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style:font-size-complex="12pt" style:language-asian="lt" style:country-asian="LT"/>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font-size-complex="12pt"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font-size-complex="12pt" style:language-asian="lt" style:country-asian="LT"/>
    </style:style>
    <style:style style:name="TableRow2880" style:family="table-row">
      <style:table-row-properties style:min-row-height="0.0715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text-properties fo:color="#000000" style:font-size-complex="12pt" style:language-asian="lt" style:country-asian="LT"/>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style:font-size-complex="12pt" style:language-asian="lt" style:country-asian="LT"/>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font-size-complex="12pt" style:language-asian="lt" style:country-asian="LT"/>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font-size-complex="12pt" style:language-asian="lt" style:country-asian="LT"/>
    </style:style>
    <style:style style:name="TableRow2891" style:family="table-row">
      <style:table-row-properties style:min-row-height="0.0715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style:font-size-complex="12pt" style:language-asian="lt" style:country-asian="LT"/>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style:text-properties fo:color="#000000" style:font-size-complex="12pt" style:language-asian="lt" style:country-asian="LT"/>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text-properties fo:color="#000000" style:font-size-complex="12pt" style:language-asian="lt" style:country-asian="LT"/>
    </style:style>
    <style:style style:name="TableRow2902" style:family="table-row">
      <style:table-row-properties style:min-row-height="0.0715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color="#000000" style:font-size-complex="12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text-position="sub 66.6%"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per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text-position="sub 66.6%"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text-position="super 66.6%"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text-position="super 66.6%"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fo:letter-spacing="-0.0013in" style:font-size-complex="12pt" style:language-asian="lt" style:country-asian="LT"/>
    </style:style>
    <style:style style:name="T2936" style:parent-style-name="DefaultParagraphFont" style:family="text">
      <style:text-properties fo:color="#000000" fo:letter-spacing="-0.0013in" style:font-size-complex="12pt" style:language-asian="lt" style:country-asian="LT"/>
    </style:style>
    <style:style style:name="T2937" style:parent-style-name="DefaultParagraphFont" style:family="text">
      <style:text-properties fo:color="#000000" fo:letter-spacing="-0.0013in" style:font-size-complex="12pt" style:language-asian="lt" style:country-asian="LT"/>
    </style:style>
    <style:style style:name="T2938" style:parent-style-name="DefaultParagraphFont" style:family="text">
      <style:text-properties fo:color="#000000" fo:letter-spacing="-0.0013in" style:text-position="sub 66.6%" style:font-size-complex="12pt" style:language-asian="lt" style:country-asian="LT"/>
    </style:style>
    <style:style style:name="T2939" style:parent-style-name="DefaultParagraphFont" style:family="text">
      <style:text-properties fo:color="#000000" fo:letter-spacing="-0.0013in" style:font-size-complex="12pt" style:language-asian="lt" style:country-asian="LT"/>
    </style:style>
    <style:style style:name="T2940" style:parent-style-name="DefaultParagraphFont" style:family="text">
      <style:text-properties fo:color="#000000" fo:letter-spacing="-0.0013in" style:text-position="super 66.6%" style:font-size-complex="12pt" style:language-asian="lt" style:country-asian="LT"/>
    </style:style>
    <style:style style:name="T2941" style:parent-style-name="DefaultParagraphFont" style:family="text">
      <style:text-properties fo:color="#000000" fo:letter-spacing="-0.0013in" style:font-size-complex="12pt" style:language-asian="lt" style:country-asian="LT"/>
    </style:style>
    <style:style style:name="TableColumn2943" style:family="table-column">
      <style:table-column-properties style:column-width="4.4618in" style:use-optimal-column-width="false"/>
    </style:style>
    <style:style style:name="TableColumn2944" style:family="table-column">
      <style:table-column-properties style:column-width="1.8368in" style:use-optimal-column-width="false"/>
    </style:style>
    <style:style style:name="Table2942" style:family="table">
      <style:table-properties style:width="6.2986in" fo:margin-left="0in" table:align="left"/>
    </style:style>
    <style:style style:name="TableRow2945" style:family="table-row">
      <style:table-row-properties style:min-row-height="0.0715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font-size-complex="12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style:font-size-complex="12pt" style:language-asian="lt" style:country-asian="LT"/>
    </style:style>
    <style:style style:name="TableRow2950" style:family="table-row">
      <style:table-row-properties style:min-row-height="0.0715in" style:use-optimal-row-height="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widows="0" fo:orphans="0"/>
      <style:text-properties fo:color="#000000" style:font-size-complex="12pt" style:language-asian="lt" style:country-asian="LT"/>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text-properties fo:color="#000000" style:font-size-complex="12pt" style:language-asian="lt" style:country-asian="LT"/>
    </style:style>
    <style:style style:name="TableRow2955" style:family="table-row">
      <style:table-row-properties style:min-row-height="0.0715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style:font-size-complex="12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text-properties fo:color="#000000" style:font-size-complex="12pt" style:language-asian="lt" style:country-asian="LT"/>
    </style:style>
    <style:style style:name="TableRow2960" style:family="table-row">
      <style:table-row-properties style:min-row-height="0.0715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style:font-size-complex="12pt" style:language-asian="lt" style:country-asian="L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font-size-complex="12pt" style:language-asian="lt" style:country-asian="LT"/>
    </style:style>
    <style:style style:name="P2965" style:parent-style-name="Normal" style:family="paragraph">
      <style:paragraph-properties fo:widows="0" fo:orphans="0" fo:text-align="justify" fo:text-indent="0.3937in"/>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text-position="super 66.6%"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text-position="sub 66.6%"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per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ableColumn2983" style:family="table-column">
      <style:table-column-properties style:column-width="1.8916in" style:use-optimal-column-width="false"/>
    </style:style>
    <style:style style:name="TableColumn2984" style:family="table-column">
      <style:table-column-properties style:column-width="2.6916in" style:use-optimal-column-width="false"/>
    </style:style>
    <style:style style:name="TableColumn2985" style:family="table-column">
      <style:table-column-properties style:column-width="0.9166in" style:use-optimal-column-width="false"/>
    </style:style>
    <style:style style:name="TableColumn2986" style:family="table-column">
      <style:table-column-properties style:column-width="0.7986in" style:use-optimal-column-width="false"/>
    </style:style>
    <style:style style:name="Table2982" style:family="table">
      <style:table-properties style:width="6.2986in" fo:margin-left="0in" table:align="left"/>
    </style:style>
    <style:style style:name="TableRow2987" style:family="table-row">
      <style:table-row-properties style:min-row-height="0.1805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style:font-size-complex="12pt" style:language-asian="lt" style:country-asian="LT"/>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style:font-size-complex="12pt" style:language-asian="lt" style:country-asian="LT"/>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Row2996" style:family="table-row">
      <style:table-row-properties style:min-row-height="0.1819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font-size-complex="12pt" style:language-asian="lt" style:country-asian="L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font-size-complex="12pt" style:language-asian="lt" style:country-asian="LT"/>
    </style:style>
    <style:style style:name="P3001" style:parent-style-name="Normal" style:family="paragraph">
      <style:paragraph-properties fo:widows="0" fo:orphans="0"/>
      <style:text-properties fo:color="#000000" style:font-size-complex="12pt" style:language-asian="lt" style:country-asian="LT"/>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font-size-complex="12pt" style:language-asian="lt" style:country-asian="LT"/>
    </style:style>
    <style:style style:name="TableRow3006" style:family="table-row">
      <style:table-row-properties style:min-row-height="0.0715in" style:use-optimal-row-height="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color="#000000" style:font-size-complex="12pt" style:language-asian="lt" style:country-asian="LT"/>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color="#000000" style:font-size-complex="12pt" style:language-asian="lt" style:country-asian="L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text-position="super 66.6%"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ableRow3018" style:family="table-row">
      <style:table-row-properties style:min-row-height="0.0715in" style:use-optimal-row-height="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text-position="super 66.6%"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text-position="super 66.6%"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text-position="super 66.6%"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b 66.6%"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text-position="super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text-position="sub 66.6%"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text-position="super 66.6%"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b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per 66.6%"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text-position="sub 66.6%"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text-position="super 66.6%"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b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text-position="super 66.6%"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text-position="super 66.6%"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b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text-position="super 66.6%"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ableColumn3095" style:family="table-column">
      <style:table-column-properties style:column-width="5.1055in" style:use-optimal-column-width="false"/>
    </style:style>
    <style:style style:name="TableColumn3096" style:family="table-column">
      <style:table-column-properties style:column-width="0.6416in" style:use-optimal-column-width="false"/>
    </style:style>
    <style:style style:name="TableColumn3097" style:family="table-column">
      <style:table-column-properties style:column-width="0.5513in" style:use-optimal-column-width="false"/>
    </style:style>
    <style:style style:name="Table3094" style:family="table">
      <style:table-properties style:width="6.2986in" fo:margin-left="0in" table:align="left"/>
    </style:style>
    <style:style style:name="TableRow3098" style:family="table-row">
      <style:table-row-properties style:min-row-height="0.068in" style:use-optimal-row-height="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text-position="sub 66.6%" style:font-size-complex="12pt" style:language-asian="lt" style:country-asian="LT"/>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text-properties fo:color="#000000" style:font-size-complex="12pt" style:language-asian="lt" style:country-asian="LT"/>
    </style:style>
    <style:style style:name="TableRow3107" style:family="table-row">
      <style:table-row-properties style:min-row-height="0.1375in" style:use-optimal-row-height="false"/>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text-properties fo:color="#000000" style:font-size-complex="12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color="#000000" style:font-size-complex="12pt" style:language-asian="lt" style:country-asian="LT"/>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font-size-complex="12pt" style:language-asian="lt" style:country-asian="LT"/>
    </style:style>
    <style:style style:name="TableRow3114" style:family="table-row">
      <style:table-row-properties style:min-row-height="0.2034in" style:use-optimal-row-height="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color="#000000" style:font-size-complex="12pt" style:language-asian="lt" style:country-asian="LT"/>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per 66.6%"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style:font-size-complex="12pt" style:language-asian="lt" style:country-asian="LT"/>
    </style:style>
    <style:style style:name="TableRow3124" style:family="table-row">
      <style:table-row-properties style:min-row-height="0.1375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style:font-size-complex="12pt" style:language-asian="lt" style:country-asian="LT"/>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text-position="super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style:font-size-complex="12pt" style:language-asian="lt" style:country-asian="LT"/>
    </style:style>
    <style:style style:name="TableRow3134" style:family="table-row">
      <style:table-row-properties style:min-row-height="0.1375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text-position="super 66.6%"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text-position="super 66.6%"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color="#000000" style:font-size-complex="12pt" style:language-asian="lt" style:country-asian="LT"/>
    </style:style>
    <style:style style:name="TableRow3149" style:family="table-row">
      <style:table-row-properties style:min-row-height="0.1375in" style:use-optimal-row-height="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text-properties fo:color="#000000" style:font-size-complex="12pt" style:language-asian="lt" style:country-asian="LT"/>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text-properties fo:color="#000000" style:font-size-complex="12pt" style:language-asian="lt" style:country-asian="LT"/>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font-size-complex="12pt" style:language-asian="lt" style:country-asian="LT"/>
    </style:style>
    <style:style style:name="TableRow3156" style:family="table-row">
      <style:table-row-properties style:min-row-height="0.0715in" style:use-optimal-row-height="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style:font-size-complex="12pt" style:language-asian="lt" style:country-asian="LT"/>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fo:color="#000000" style:font-size-complex="12pt" style:language-asian="lt" style:country-asian="LT"/>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fo:letter-spacing="-0.002in" style:font-size-complex="12pt" style:language-asian="lt" style:country-asian="LT"/>
    </style:style>
    <style:style style:name="T3168" style:parent-style-name="DefaultParagraphFont" style:family="text">
      <style:text-properties fo:color="#000000" fo:letter-spacing="-0.002in" style:text-position="super 66.6%" style:font-size-complex="12pt" style:language-asian="lt" style:country-asian="LT"/>
    </style:style>
    <style:style style:name="T3169" style:parent-style-name="DefaultParagraphFont" style:family="text">
      <style:text-properties fo:color="#000000" fo:letter-spacing="-0.002in" style:font-size-complex="12pt" style:language-asian="lt" style:country-asian="LT"/>
    </style:style>
    <style:style style:name="T3170" style:parent-style-name="DefaultParagraphFont" style:family="text">
      <style:text-properties fo:color="#000000" fo:letter-spacing="-0.002in"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fo:letter-spacing="-0.002in" style:font-size-complex="12pt" style:language-asian="lt" style:country-asian="LT"/>
    </style:style>
    <style:style style:name="T3173" style:parent-style-name="DefaultParagraphFont" style:family="text">
      <style:text-properties fo:color="#000000" fo:letter-spacing="-0.002in" style:text-position="super 66.6%" style:font-size-complex="12pt" style:language-asian="lt" style:country-asian="LT"/>
    </style:style>
    <style:style style:name="T3174" style:parent-style-name="DefaultParagraphFont" style:family="text">
      <style:text-properties fo:color="#000000" fo:letter-spacing="-0.002in" style:font-size-complex="12pt" style:language-asian="lt" style:country-asian="LT"/>
    </style:style>
    <style:style style:name="T3175" style:parent-style-name="DefaultParagraphFont" style:family="text">
      <style:text-properties fo:color="#000000" fo:letter-spacing="-0.002in" style:text-position="super 66.6%" style:font-size-complex="12pt" style:language-asian="lt" style:country-asian="LT"/>
    </style:style>
    <style:style style:name="T3176" style:parent-style-name="DefaultParagraphFont" style:family="text">
      <style:text-properties fo:color="#000000" fo:letter-spacing="-0.002in"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text-properties fo:color="#000000" style:font-size-complex="12pt" style:language-asian="lt" style:country-asian="LT"/>
    </style:style>
    <style:style style:name="P3179" style:parent-style-name="Normal" style:family="paragraph">
      <style:paragraph-properties fo:widows="0" fo:orphans="0" fo:text-align="justify" fo:text-indent="0.3937in"/>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text-position="super 66.6%"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text-position="sub 66.6%"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text:display="none"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text:display="none"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text-position="super 66.6%"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text-position="super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6.6%"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text-position="sub 66.6%"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per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text-position="super 66.6%"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TableColumn3225" style:family="table-column">
      <style:table-column-properties style:column-width="1.9187in" style:use-optimal-column-width="false"/>
    </style:style>
    <style:style style:name="TableColumn3226" style:family="table-column">
      <style:table-column-properties style:column-width="2.3708in" style:use-optimal-column-width="false"/>
    </style:style>
    <style:style style:name="TableColumn3227" style:family="table-column">
      <style:table-column-properties style:column-width="1.1868in" style:use-optimal-column-width="false"/>
    </style:style>
    <style:style style:name="TableColumn3228" style:family="table-column">
      <style:table-column-properties style:column-width="0.8222in" style:use-optimal-column-width="false"/>
    </style:style>
    <style:style style:name="Table3224" style:family="table">
      <style:table-properties style:width="6.2986in" fo:margin-left="0in" table:align="left"/>
    </style:style>
    <style:style style:name="TableRow3229" style:family="table-row">
      <style:table-row-properties style:min-row-height="0.1215in" style:use-optimal-row-height="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style:text-properties fo:color="#000000" style:font-size-complex="12pt" style:language-asian="lt" style:country-asian="LT"/>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text-position="super 66.6%"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ableRow3241" style:family="table-row">
      <style:table-row-properties style:min-row-height="0.0715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text-properties fo:color="#000000" style:font-size-complex="12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color="#000000" style:font-size-complex="12pt" style:language-asian="lt" style:country-asian="L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Row3250" style:family="table-row">
      <style:table-row-properties style:min-row-height="0.0715in" style:use-optimal-row-height="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TableRow3259" style:family="table-row">
      <style:table-row-properties style:min-row-height="0.0715in" style:use-optimal-row-height="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style:text-properties fo:color="#000000" style:font-size-complex="12pt" style:language-asian="lt" style:country-asian="LT"/>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text-properties fo:color="#000000" style:font-size-complex="12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text-position="super 66.6%"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text-position="super 66.6%"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ableColumn3284" style:family="table-column">
      <style:table-column-properties style:column-width="5.0305in" style:use-optimal-column-width="false"/>
    </style:style>
    <style:style style:name="TableColumn3285" style:family="table-column">
      <style:table-column-properties style:column-width="1.268in" style:use-optimal-column-width="false"/>
    </style:style>
    <style:style style:name="Table3283" style:family="table">
      <style:table-properties style:width="6.2986in" fo:margin-left="0in" table:align="left"/>
    </style:style>
    <style:style style:name="TableRow3286" style:family="table-row">
      <style:table-row-properties style:min-row-height="0.0715in" style:use-optimal-row-height="false"/>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fo:widows="0" fo:orphans="0"/>
      <style:text-properties fo:color="#000000" style:font-size-complex="12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style:font-size-complex="12pt" style:language-asian="lt" style:country-asian="LT"/>
    </style:style>
    <style:style style:name="TableRow3291" style:family="table-row">
      <style:table-row-properties style:min-row-height="0.0715in" style:use-optimal-row-height="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style:font-size-complex="12pt" style:language-asian="lt" style:country-asian="LT"/>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style:text-properties fo:color="#000000" style:font-size-complex="12pt" style:language-asian="lt" style:country-asian="LT"/>
    </style:style>
    <style:style style:name="TableRow3296" style:family="table-row">
      <style:table-row-properties style:min-row-height="0.0715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style:text-properties fo:color="#000000" style:font-size-complex="12pt" style:language-asian="lt" style:country-asian="LT"/>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center"/>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master-page-name="MPF1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317" style:parent-style-name="Normal" style:family="paragraph">
      <style:paragraph-properties fo:widows="0" fo:orphans="0" fo:margin-left="3.1493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b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b 66.6%"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text-position="sub 66.6%"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text-position="super 66.6%"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olumn3345" style:family="table-column">
      <style:table-column-properties style:column-width="0.8923in" style:use-optimal-column-width="false"/>
    </style:style>
    <style:style style:name="TableColumn3346" style:family="table-column">
      <style:table-column-properties style:column-width="2.2722in" style:use-optimal-column-width="false"/>
    </style:style>
    <style:style style:name="TableColumn3347" style:family="table-column">
      <style:table-column-properties style:column-width="0.7319in" style:use-optimal-column-width="false"/>
    </style:style>
    <style:style style:name="TableColumn3348" style:family="table-column">
      <style:table-column-properties style:column-width="1.6375in" style:use-optimal-column-width="false"/>
    </style:style>
    <style:style style:name="TableColumn3349" style:family="table-column">
      <style:table-column-properties style:column-width="0.7645in" style:use-optimal-column-width="false"/>
    </style:style>
    <style:style style:name="Table3344" style:family="table">
      <style:table-properties style:width="6.2986in" fo:margin-left="0in" table:align="left"/>
    </style:style>
    <style:style style:name="TableRow3350" style:family="table-row">
      <style:table-row-properties style:min-row-height="0.1805in" style:use-optimal-row-height="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style:text-properties fo:color="#000000" style:font-size-complex="12pt" style:language-asian="lt" style:country-asian="LT"/>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text-properties fo:color="#000000" style:font-size-complex="12pt" style:language-asian="lt" style:country-asian="LT"/>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style:font-size-complex="12pt" style:language-asian="lt" style:country-asian="LT"/>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text-properties fo:color="#000000" style:font-size-complex="12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style:text-properties fo:color="#000000" style:font-size-complex="12pt" style:language-asian="lt" style:country-asian="LT"/>
    </style:style>
    <style:style style:name="TableRow3361" style:family="table-row">
      <style:table-row-properties style:min-row-height="0.0715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style:font-size-complex="12pt" style:language-asian="lt" style:country-asian="LT"/>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style:font-size-complex="12pt" style:language-asian="lt" style:country-asian="LT"/>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text-properties fo:color="#000000" style:font-size-complex="12pt" style:language-asian="lt" style:country-asian="L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style:font-size-complex="12pt" style:language-asian="lt" style:country-asian="LT"/>
    </style:style>
    <style:style style:name="TableRow3372" style:family="table-row">
      <style:table-row-properties style:min-row-height="0.2479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style:font-size-complex="12pt" style:language-asian="lt" style:country-asian="LT"/>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text-properties fo:color="#000000" style:font-size-complex="12pt" style:language-asian="lt" style:country-asian="LT"/>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color="#000000" style:font-size-complex="12pt" style:language-asian="lt" style:country-asian="L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style:font-size-complex="12pt" style:language-asian="lt" style:country-asian="LT"/>
    </style:style>
    <style:style style:name="P3381" style:parent-style-name="Normal" style:family="paragraph">
      <style:paragraph-properties fo:widows="0" fo:orphans="0"/>
      <style:text-properties fo:color="#000000" style:font-size-complex="12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text-properties fo:color="#000000" style:font-size-complex="12pt" style:language-asian="lt" style:country-asian="LT"/>
    </style:style>
    <style:style style:name="TableRow3384" style:family="table-row">
      <style:table-row-properties style:min-row-height="0.3819in" style:use-optimal-row-height="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color="#000000" style:font-size-complex="12pt" style:language-asian="lt" style:country-asian="LT"/>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color="#000000" style:font-size-complex="12pt" style:language-asian="lt" style:country-asian="LT"/>
    </style:style>
    <style:style style:name="P3389" style:parent-style-name="Normal" style:family="paragraph">
      <style:paragraph-properties fo:widows="0" fo:orphans="0"/>
      <style:text-properties fo:color="#000000" style:font-size-complex="12pt" style:language-asian="lt" style:country-asian="LT"/>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style:font-size-complex="12pt" style:language-asian="lt" style:country-asian="LT"/>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color="#000000" style:font-size-complex="12pt" style:language-asian="lt" style:country-asian="LT"/>
    </style:style>
    <style:style style:name="P3394" style:parent-style-name="Normal" style:family="paragraph">
      <style:paragraph-properties fo:widows="0" fo:orphans="0"/>
      <style:text-properties fo:color="#000000" style:font-size-complex="12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b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text-position="super 66.6%"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ableColumn3406" style:family="table-column">
      <style:table-column-properties style:column-width="4.9861in" style:use-optimal-column-width="false"/>
    </style:style>
    <style:style style:name="TableColumn3407" style:family="table-column">
      <style:table-column-properties style:column-width="1.3125in" style:use-optimal-column-width="false"/>
    </style:style>
    <style:style style:name="Table3405" style:family="table">
      <style:table-properties style:width="6.2986in" fo:margin-left="0in" table:align="left"/>
    </style:style>
    <style:style style:name="TableRow3408" style:family="table-row">
      <style:table-row-properties style:min-row-height="0.0715in" style:use-optimal-row-height="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color="#000000" style:font-size-complex="12pt" style:language-asian="lt" style:country-asian="LT"/>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style:font-size-complex="12pt" style:language-asian="lt" style:country-asian="LT"/>
    </style:style>
    <style:style style:name="TableRow3413" style:family="table-row">
      <style:table-row-properties style:min-row-height="0.0715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style:style>
    <style:style style:name="TableRow3418" style:family="table-row">
      <style:table-row-properties style:min-row-height="0.0715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style:font-size-complex="12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TableRow3423" style:family="table-row">
      <style:table-row-properties style:min-row-height="0.0715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text-position="sub 66.6%"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text-position="super 66.6%"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ableColumn3437" style:family="table-column">
      <style:table-column-properties style:column-width="1.527in" style:use-optimal-column-width="false"/>
    </style:style>
    <style:style style:name="TableColumn3438" style:family="table-column">
      <style:table-column-properties style:column-width="2.3659in" style:use-optimal-column-width="false"/>
    </style:style>
    <style:style style:name="TableColumn3439" style:family="table-column">
      <style:table-column-properties style:column-width="1.0958in" style:use-optimal-column-width="false"/>
    </style:style>
    <style:style style:name="TableColumn3440" style:family="table-column">
      <style:table-column-properties style:column-width="1.3097in" style:use-optimal-column-width="false"/>
    </style:style>
    <style:style style:name="Table3436" style:family="table">
      <style:table-properties style:width="6.2986in" fo:margin-left="0in" table:align="left"/>
    </style:style>
    <style:style style:name="TableRow3441" style:family="table-row">
      <style:table-row-properties style:min-row-height="0.1215in" style:use-optimal-row-height="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style:text-properties fo:color="#000000" style:font-size-complex="12pt" style:language-asian="lt" style:country-asian="LT"/>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color="#000000" style:font-size-complex="12pt" style:language-asian="lt" style:country-asian="LT"/>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color="#000000" style:font-size-complex="12pt" style:language-asian="lt" style:country-asian="LT"/>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style:style>
    <style:style style:name="TableRow3450" style:family="table-row">
      <style:table-row-properties style:min-row-height="0.1819in" style:use-optimal-row-height="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color="#000000" style:font-size-complex="12pt" style:language-asian="lt" style:country-asian="LT"/>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style:font-size-complex="12pt" style:language-asian="lt" style:country-asian="LT"/>
    </style:style>
    <style:style style:name="P3455" style:parent-style-name="Normal" style:family="paragraph">
      <style:paragraph-properties fo:widows="0" fo:orphans="0"/>
      <style:text-properties fo:color="#000000" style:font-size-complex="12pt" style:language-asian="lt" style:country-asian="LT"/>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style:font-size-complex="12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style:font-size-complex="12pt" style:language-asian="lt" style:country-asian="LT"/>
    </style:style>
    <style:style style:name="TableRow3460" style:family="table-row">
      <style:table-row-properties style:min-row-height="0.0715in" style:use-optimal-row-height="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color="#000000" style:font-size-complex="12pt" style:language-asian="lt" style:country-asian="LT"/>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color="#000000" style:font-size-complex="12pt" style:language-asian="lt" style:country-asian="LT"/>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text-properties fo:color="#000000" style:font-size-complex="12pt" style:language-asian="lt" style:country-asian="LT"/>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style:font-size-complex="12pt" style:language-asian="lt" style:country-asian="LT"/>
    </style:style>
    <style:style style:name="TableRow3469" style:family="table-row">
      <style:table-row-properties style:min-row-height="0.1819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style:font-size-complex="12pt" style:language-asian="lt" style:country-asian="LT"/>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color="#000000" style:font-size-complex="12pt" style:language-asian="lt" style:country-asian="LT"/>
    </style:style>
    <style:style style:name="P3474" style:parent-style-name="Normal" style:family="paragraph">
      <style:paragraph-properties fo:widows="0" fo:orphans="0"/>
      <style:text-properties fo:color="#000000" style:font-size-complex="12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color="#000000" style:font-size-complex="12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text-position="sub 66.6%"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text-position="super 66.6%"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text-position="super 66.6%"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text-position="sub 66.6%"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text-position="super 66.6%"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ableColumn3501" style:family="table-column">
      <style:table-column-properties style:column-width="4.8159in" style:use-optimal-column-width="false"/>
    </style:style>
    <style:style style:name="TableColumn3502" style:family="table-column">
      <style:table-column-properties style:column-width="0.552in" style:use-optimal-column-width="false"/>
    </style:style>
    <style:style style:name="TableColumn3503" style:family="table-column">
      <style:table-column-properties style:column-width="0.9305in" style:use-optimal-column-width="false"/>
    </style:style>
    <style:style style:name="Table3500" style:family="table">
      <style:table-properties style:width="6.2986in" fo:margin-left="0in" table:align="left"/>
    </style:style>
    <style:style style:name="TableRow3504" style:family="table-row">
      <style:table-row-properties style:min-row-height="0.068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text-position="sub 66.6%" style:font-size-complex="12pt" style:language-asian="lt" style:country-asian="LT"/>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widows="0" fo:orphans="0"/>
      <style:text-properties fo:color="#000000" style:font-size-complex="12pt" style:language-asian="lt" style:country-asian="LT"/>
    </style:style>
    <style:style style:name="TableRow3513" style:family="table-row">
      <style:table-row-properties style:min-row-height="0.1375in" style:use-optimal-row-height="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style:font-size-complex="12pt" style:language-asian="lt" style:country-asian="L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style:font-size-complex="12pt" style:language-asian="lt" style:country-asian="L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widows="0" fo:orphans="0"/>
      <style:text-properties fo:color="#000000" style:font-size-complex="12pt" style:language-asian="lt" style:country-asian="LT"/>
    </style:style>
    <style:style style:name="TableRow3520" style:family="table-row">
      <style:table-row-properties style:min-row-height="0.0715in" style:use-optimal-row-height="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color="#000000" style:font-size-complex="12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text-position="super 66.6%"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style:text-properties fo:color="#000000" style:font-size-complex="12pt" style:language-asian="lt" style:country-asian="LT"/>
    </style:style>
    <style:style style:name="TableRow3530" style:family="table-row">
      <style:table-row-properties style:min-row-height="0.0715in" style:use-optimal-row-height="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text-properties fo:color="#000000" style:font-size-complex="12pt" style:language-asian="lt" style:country-asian="LT"/>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style:text-properties fo:color="#000000" style:font-size-complex="12pt" style:language-asian="lt" style:country-asian="LT"/>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fo:widows="0" fo:orphans="0"/>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text-position="super 66.6%"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text-position="sub 66.6%"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text-position="super 66.6%"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ableColumn3558" style:family="table-column">
      <style:table-column-properties style:column-width="3.3576in" style:use-optimal-column-width="false"/>
    </style:style>
    <style:style style:name="TableColumn3559" style:family="table-column">
      <style:table-column-properties style:column-width="2.9409in" style:use-optimal-column-width="false"/>
    </style:style>
    <style:style style:name="Table3557" style:family="table">
      <style:table-properties style:width="6.2986in" fo:margin-left="0in" table:align="left"/>
    </style:style>
    <style:style style:name="TableRow3560" style:family="table-row">
      <style:table-row-properties style:min-row-height="0.0138in" style:use-optimal-row-height="false"/>
    </style:style>
    <style:style style:name="TableCell35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62" style:parent-style-name="Normal" style:family="paragraph">
      <style:paragraph-properties fo:widows="0" fo:orphans="0"/>
      <style:text-properties fo:color="#000000" style:font-size-complex="12pt" style:language-asian="lt" style:country-asian="LT"/>
    </style:style>
    <style:style style:name="TableRow3563" style:family="table-row">
      <style:table-row-properties style:min-row-height="0.0715in" style:use-optimal-row-height="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style:text-properties fo:color="#000000" style:font-size-complex="12pt" style:language-asian="lt" style:country-asian="LT"/>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style:text-properties fo:color="#000000" style:font-size-complex="12pt" style:language-asian="lt" style:country-asian="LT"/>
    </style:style>
    <style:style style:name="TableRow3568" style:family="table-row">
      <style:table-row-properties style:min-row-height="0.1819in" style:use-optimal-row-height="false"/>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style:text-properties fo:color="#000000" style:font-size-complex="12pt" style:language-asian="lt" style:country-asian="LT"/>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fo:widows="0" fo:orphans="0"/>
      <style:text-properties fo:color="#000000" style:font-size-complex="12pt" style:language-asian="lt" style:country-asian="LT"/>
    </style:style>
    <style:style style:name="P3573" style:parent-style-name="Normal" style:family="paragraph">
      <style:paragraph-properties fo:widows="0" fo:orphans="0"/>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TableColumn3581" style:family="table-column">
      <style:table-column-properties style:column-width="5.1937in" style:use-optimal-column-width="false"/>
    </style:style>
    <style:style style:name="TableColumn3582" style:family="table-column">
      <style:table-column-properties style:column-width="1.1048in" style:use-optimal-column-width="false"/>
    </style:style>
    <style:style style:name="Table3580" style:family="table">
      <style:table-properties style:width="6.2986in" fo:margin-left="0in" table:align="left"/>
    </style:style>
    <style:style style:name="TableRow3583" style:family="table-row">
      <style:table-row-properties style:min-row-height="0.0715in" style:use-optimal-row-height="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style:text-properties fo:color="#000000" style:font-size-complex="12pt" style:language-asian="lt" style:country-asian="LT"/>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Row3588" style:family="table-row">
      <style:table-row-properties style:min-row-height="0.0715in" style:use-optimal-row-height="false"/>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style:text-properties fo:color="#000000" style:font-size-complex="12pt" style:language-asian="lt" style:country-asian="LT"/>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style:style>
    <style:style style:name="TableRow3593" style:family="table-row">
      <style:table-row-properties style:min-row-height="0.0715in" style:use-optimal-row-height="false"/>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widows="0" fo:orphans="0"/>
      <style:text-properties fo:color="#000000" style:font-size-complex="12pt" style:language-asian="lt" style:country-asian="LT"/>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center"/>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1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14" style:parent-style-name="Normal" style:family="paragraph">
      <style:paragraph-properties fo:widows="0" fo:orphans="0" fo:margin-left="3.1493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per 66.6%"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text-position="sub 66.6%"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text-position="sub 66.6%"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text-position="sub 66.6%"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text-position="sub 66.6%"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text-position="sub 66.6%"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b 66.6%"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text-position="sub 66.6%"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text-position="sub 66.6%"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b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b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text-position="sub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TableColumn3727" style:family="table-column">
      <style:table-column-properties style:column-width="3.9944in" style:use-optimal-column-width="false"/>
    </style:style>
    <style:style style:name="TableColumn3728" style:family="table-column">
      <style:table-column-properties style:column-width="2.3041in" style:use-optimal-column-width="false"/>
    </style:style>
    <style:style style:name="Table3726" style:family="table">
      <style:table-properties style:width="6.2986in" fo:margin-left="0in" table:align="left"/>
    </style:style>
    <style:style style:name="TableRow3729" style:family="table-row">
      <style:table-row-properties style:min-row-height="0.0715in" style:use-optimal-row-height="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fo:text-indent="0.3937in"/>
      <style:text-properties fo:color="#000000" style:font-size-complex="12pt" style:language-asian="lt" style:country-asian="LT"/>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fo:text-align="center"/>
      <style:text-properties fo:color="#000000" style:font-size-complex="12pt" style:language-asian="lt" style:country-asian="LT"/>
    </style:style>
    <style:style style:name="TableRow3734" style:family="table-row">
      <style:table-row-properties style:min-row-height="0.0715in" style:use-optimal-row-height="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indent="0.3937in"/>
      <style:text-properties fo:color="#000000" style:font-size-complex="12pt" style:language-asian="lt" style:country-asian="LT"/>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fo:text-align="center"/>
      <style:text-properties fo:color="#000000" style:font-size-complex="12pt" style:language-asian="lt" style:country-asian="LT"/>
    </style:style>
    <style:style style:name="TableRow3739" style:family="table-row">
      <style:table-row-properties style:min-row-height="0.0715in" style:use-optimal-row-height="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fo:text-indent="0.3937in"/>
      <style:text-properties fo:color="#000000" style:font-size-complex="12pt" style:language-asian="lt" style:country-asian="LT"/>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fo:text-align="center"/>
      <style:text-properties fo:color="#000000" style:font-size-complex="12pt" style:language-asian="lt" style:country-asian="LT"/>
    </style:style>
    <style:style style:name="TableRow3744" style:family="table-row">
      <style:table-row-properties style:min-row-height="0.0715in" style:use-optimal-row-height="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fo:text-indent="0.3937in"/>
      <style:text-properties fo:color="#000000" style:font-size-complex="12pt" style:language-asian="lt" style:country-asian="LT"/>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master-page-name="MPF1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782" style:parent-style-name="Normal" style:family="paragraph">
      <style:paragraph-properties fo:widows="0" fo:orphans="0" fo:margin-left="3.1493in">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center"/>
    </style:style>
    <style:style style:name="T3816" style:parent-style-name="DefaultParagraphFont" style:family="text">
      <style:text-properties fo:color="#000000" style:font-size-complex="12pt" style:language-asian="lt" style:country-asian="LT"/>
    </style:style>
    <style:style style:name="P3817" style:parent-style-name="Normal" style:master-page-name="MPF1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25" style:parent-style-name="Normal" style:family="paragraph">
      <style:paragraph-properties fo:widows="0" fo:orphans="0" fo:margin-left="3.1493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center"/>
    </style:style>
    <style:style style:name="T3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ableColumn3836" style:family="table-column">
      <style:table-column-properties style:column-width="1.6451in" style:use-optimal-column-width="false"/>
    </style:style>
    <style:style style:name="TableColumn3837" style:family="table-column">
      <style:table-column-properties style:column-width="3.6458in" style:use-optimal-column-width="false"/>
    </style:style>
    <style:style style:name="TableColumn3838" style:family="table-column">
      <style:table-column-properties style:column-width="1.0076in" style:use-optimal-column-width="false"/>
    </style:style>
    <style:style style:name="Table3835" style:family="table">
      <style:table-properties style:width="6.2986in" fo:margin-left="0in" table:align="left"/>
    </style:style>
    <style:style style:name="TableRow3839" style:family="table-row">
      <style:table-row-properties style:min-row-height="0.043in" style:use-optimal-row-height="false"/>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Row3844" style:family="table-row">
      <style:table-row-properties style:min-row-height="0.043in" style:use-optimal-row-height="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color="#000000" style:font-size-complex="12pt" style:language-asian="lt" style:country-asian="LT"/>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fo:color="#000000" style:font-size-complex="12pt" style:language-asian="lt" style:country-asian="LT"/>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style:text-properties fo:color="#000000" style:font-size-complex="12pt" style:language-asian="lt" style:country-asian="LT"/>
    </style:style>
    <style:style style:name="TableRow3851" style:family="table-row">
      <style:table-row-properties style:min-row-height="0.043in" style:use-optimal-row-height="false"/>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text-properties fo:color="#000000" style:font-size-complex="12pt" style:language-asian="lt" style:country-asian="LT"/>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style:font-size-complex="12pt" style:language-asian="lt" style:country-asian="LT"/>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font-size-complex="12pt" style:language-asian="lt" style:country-asian="LT"/>
    </style:style>
    <style:style style:name="TableRow3858" style:family="table-row">
      <style:table-row-properties style:min-row-height="0.043in" style:use-optimal-row-height="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style:font-size-complex="12pt" style:language-asian="lt" style:country-asian="LT"/>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color="#000000" style:font-size-complex="12pt" style:language-asian="lt" style:country-asian="LT"/>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text-properties fo:color="#000000" style:font-size-complex="12pt" style:language-asian="lt" style:country-asian="LT"/>
    </style:style>
    <style:style style:name="TableRow3865" style:family="table-row">
      <style:table-row-properties style:min-row-height="0.043in" style:use-optimal-row-height="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color="#000000" style:font-size-complex="12pt" style:language-asian="lt" style:country-asian="LT"/>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text-position="super 66.6%"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font-weight="bold" style:font-weight-asian="bold"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text-position="super 66.6%"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ableColumn3886" style:family="table-column">
      <style:table-column-properties style:column-width="3.8131in" style:use-optimal-column-width="false"/>
    </style:style>
    <style:style style:name="TableColumn3887" style:family="table-column">
      <style:table-column-properties style:column-width="2.4854in" style:use-optimal-column-width="false"/>
    </style:style>
    <style:style style:name="Table3885" style:family="table">
      <style:table-properties style:width="6.2986in" fo:margin-left="0in" table:align="left"/>
    </style:style>
    <style:style style:name="TableRow3888" style:family="table-row">
      <style:table-row-properties style:min-row-height="0.0625in" style:use-optimal-row-height="false"/>
    </style:style>
    <style:style style:name="TableCell3889" style:family="table-cell">
      <style:table-cell-properties fo:border="0.0069in solid #000000" fo:padding-top="0.0395in" fo:padding-left="0.0395in" fo:padding-bottom="0.0395in" fo:padding-right="0.0395in"/>
    </style:style>
    <style:style style:name="P3890" style:parent-style-name="Normal" style:family="paragraph">
      <style:paragraph-properties fo:widows="0" fo:orphans="0"/>
      <style:text-properties fo:color="#000000" style:font-size-complex="12pt" style:language-asian="lt" style:country-asian="LT"/>
    </style:style>
    <style:style style:name="TableCell3891" style:family="table-cell">
      <style:table-cell-properties fo:border="0.0069in solid #000000" fo:padding-top="0.0395in" fo:padding-left="0.0395in" fo:padding-bottom="0.0395in" fo:padding-right="0.0395in"/>
    </style:style>
    <style:style style:name="P3892" style:parent-style-name="Normal" style:family="paragraph">
      <style:paragraph-properties fo:widows="0" fo:orphans="0"/>
      <style:text-properties fo:color="#000000" style:font-size-complex="12pt" style:language-asian="lt" style:country-asian="LT"/>
    </style:style>
    <style:style style:name="TableRow3893" style:family="table-row">
      <style:table-row-properties style:min-row-height="0.0715in" style:use-optimal-row-height="false"/>
    </style:style>
    <style:style style:name="TableCell3894" style:family="table-cell">
      <style:table-cell-properties fo:border="0.0069in solid #000000" fo:padding-top="0.0395in" fo:padding-left="0.0395in" fo:padding-bottom="0.0395in" fo:padding-right="0.0395in"/>
    </style:style>
    <style:style style:name="P3895" style:parent-style-name="Normal" style:family="paragraph">
      <style:paragraph-properties fo:widows="0" fo:orphans="0"/>
      <style:text-properties fo:color="#000000" style:font-size-complex="12pt" style:language-asian="lt" style:country-asian="LT"/>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style:font-size-complex="12pt" style:language-asian="lt" style:country-asian="LT"/>
    </style:style>
    <style:style style:name="TableRow3898" style:family="table-row">
      <style:table-row-properties style:min-row-height="0.0715in" style:use-optimal-row-height="false"/>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text-properties fo:color="#000000" style:font-size-complex="12pt" style:language-asian="lt" style:country-asian="LT"/>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color="#000000" style:font-size-complex="12pt" style:language-asian="lt" style:country-asian="LT"/>
    </style:style>
    <style:style style:name="TableRow3903" style:family="table-row">
      <style:table-row-properties style:min-row-height="0.0715in" style:use-optimal-row-height="false"/>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text-properties fo:color="#000000" style:font-size-complex="12pt" style:language-asian="lt" style:country-asian="LT"/>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center"/>
    </style:style>
    <style:style style:name="T3913" style:parent-style-name="DefaultParagraphFont" style:family="text">
      <style:text-properties fo:color="#000000" style:font-size-complex="12pt" style:language-asian="lt" style:country-asian="LT"/>
    </style:style>
    <style:style style:name="P3914" style:parent-style-name="Normal" style:master-page-name="MPF1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22" style:parent-style-name="Normal" style:family="paragraph">
      <style:paragraph-properties fo:widows="0" fo:orphans="0" fo:margin-left="3.1493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text-position="super 66.6%"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text-position="super 66.6%"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text-position="super 66.6%"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text-position="sub 66.6%"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center"/>
    </style:style>
    <style:style style:name="T3951" style:parent-style-name="DefaultParagraphFont" style:family="text">
      <style:text-properties fo:color="#000000" style:font-size-complex="12pt" style:language-asian="lt" style:country-asian="LT"/>
    </style:style>
    <style:style style:name="P3952" style:parent-style-name="Normal" style:master-page-name="MPF17" style:family="paragraph">
      <style:paragraph-properties fo:break-before="page" fo:text-align="justify" fo:margin-left="3.15in" style:page-number="1">
        <style:tab-stops/>
      </style:paragraph-properties>
      <style:text-properties style:font-name-asian="Calibri"/>
    </style:style>
    <style:style style:name="P3960" style:parent-style-name="Normal" style:family="paragraph">
      <style:paragraph-properties fo:text-align="justify" fo:margin-left="3.15in">
        <style:tab-stops/>
      </style:paragraph-properties>
      <style:text-properties style:font-name-asian="Calibri"/>
    </style:style>
    <style:style style:name="P3961" style:parent-style-name="Normal" style:family="paragraph">
      <style:paragraph-properties fo:text-align="justify" fo:margin-left="3.15in">
        <style:tab-stops/>
      </style:paragraph-properties>
    </style:style>
    <style:style style:name="T3962" style:parent-style-name="DefaultParagraphFont" style:family="text">
      <style:text-properties style:font-name-asian="Calibri" style:font-size-complex="11pt"/>
    </style:style>
    <style:style style:name="T3963" style:parent-style-name="DefaultParagraphFont" style:family="text">
      <style:text-properties style:font-name-asian="Calibri" style:font-size-complex="11pt"/>
    </style:style>
    <style:style style:name="P39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3" style:parent-style-name="Normal" style:family="paragraph">
      <style:paragraph-properties fo:text-align="justify" fo:text-indent="0.3937in"/>
    </style:style>
    <style:style style:name="T3974" style:parent-style-name="DefaultParagraphFont" style:family="text">
      <style:text-properties style:font-name-asian="Calibri" fo:color="#000000"/>
    </style:style>
    <style:style style:name="T3975" style:parent-style-name="DefaultParagraphFont" style:family="text">
      <style:text-properties style:font-name-asian="Calibri" fo:color="#000000"/>
    </style:style>
    <style:style style:name="T3976" style:parent-style-name="DefaultParagraphFont" style:family="text">
      <style:text-properties style:font-name-asian="Calibri" fo:color="#000000"/>
    </style:style>
    <style:style style:name="P3977" style:parent-style-name="Normal" style:family="paragraph">
      <style:paragraph-properties fo:text-align="justify" fo:text-indent="0.3937in"/>
    </style:style>
    <style:style style:name="T3978" style:parent-style-name="DefaultParagraphFont" style:family="text">
      <style:text-properties style:font-name-asian="Calibri"/>
    </style:style>
    <style:style style:name="T3979" style:parent-style-name="DefaultParagraphFont" style:family="text">
      <style:text-properties style:font-name-asian="Calibri"/>
    </style:style>
    <style:style style:name="T3980" style:parent-style-name="DefaultParagraphFont" style:family="text">
      <style:text-properties style:font-name-asian="Calibri"/>
    </style:style>
    <style:style style:name="P3981" style:parent-style-name="Normal" style:family="paragraph">
      <style:paragraph-properties fo:text-align="justify" fo:text-indent="0.3937in"/>
    </style:style>
    <style:style style:name="T3982" style:parent-style-name="DefaultParagraphFont" style:family="text">
      <style:text-properties style:font-name-asian="Calibri"/>
    </style:style>
    <style:style style:name="T3983" style:parent-style-name="DefaultParagraphFont" style:family="text">
      <style:text-properties style:font-name-asian="Calibri"/>
    </style:style>
    <style:style style:name="P3984" style:parent-style-name="Normal" style:family="paragraph">
      <style:paragraph-properties fo:text-align="justify" fo:text-indent="0.3937in"/>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style:style>
    <style:style style:name="P3987" style:parent-style-name="Normal" style:family="paragraph">
      <style:paragraph-properties fo:text-align="justify" fo:text-indent="0.3937in"/>
    </style:style>
    <style:style style:name="T3988" style:parent-style-name="DefaultParagraphFont" style:family="text">
      <style:text-properties style:font-name-asian="Calibri"/>
    </style:style>
    <style:style style:name="T3989" style:parent-style-name="DefaultParagraphFont" style:family="text">
      <style:text-properties style:font-name-asian="Calibri"/>
    </style:style>
    <style:style style:name="T3990" style:parent-style-name="DefaultParagraphFont" style:family="text">
      <style:text-properties style:font-name-asian="Calibri"/>
    </style:style>
    <style:style style:name="P3991" style:parent-style-name="Normal" style:family="paragraph">
      <style:paragraph-properties fo:text-align="justify" fo:text-indent="0.3937in"/>
    </style:style>
    <style:style style:name="T3992" style:parent-style-name="DefaultParagraphFont" style:family="text">
      <style:text-properties style:font-name-asian="Calibri"/>
    </style:style>
    <style:style style:name="T3993" style:parent-style-name="DefaultParagraphFont" style:family="text">
      <style:text-properties style:font-name-asian="Calibri"/>
    </style:style>
    <style:style style:name="T3994" style:parent-style-name="DefaultParagraphFont" style:family="text">
      <style:text-properties style:font-name-asian="Calibri"/>
    </style:style>
    <style:style style:name="P3995" style:parent-style-name="Normal" style:family="paragraph">
      <style:paragraph-properties fo:text-align="justify" fo:text-indent="0.3937in"/>
    </style:style>
    <style:style style:name="T3996" style:parent-style-name="DefaultParagraphFont" style:family="text">
      <style:text-properties style:font-name-asian="Calibri"/>
    </style:style>
    <style:style style:name="T3997" style:parent-style-name="DefaultParagraphFont" style:family="text">
      <style:text-properties style:font-name-asian="Calibri"/>
    </style:style>
    <style:style style:name="P3998" style:parent-style-name="Normal" style:family="paragraph">
      <style:paragraph-properties fo:text-align="justify" fo:text-indent="0.3937in"/>
    </style:style>
    <style:style style:name="T3999" style:parent-style-name="DefaultParagraphFont" style:family="text">
      <style:text-properties style:font-name-asian="Calibri"/>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style:style>
    <style:style style:name="P4002" style:parent-style-name="Normal" style:family="paragraph">
      <style:paragraph-properties fo:text-align="justify" fo:text-indent="0.3937in"/>
    </style:style>
    <style:style style:name="T4003" style:parent-style-name="DefaultParagraphFont" style:family="text">
      <style:text-properties style:font-name-asian="Calibri"/>
    </style:style>
    <style:style style:name="T4004" style:parent-style-name="DefaultParagraphFont" style:family="text">
      <style:text-properties style:font-name-asian="Calibri"/>
    </style:style>
    <style:style style:name="T4005" style:parent-style-name="DefaultParagraphFont" style:family="text">
      <style:text-properties style:font-name-asian="Calibri"/>
    </style:style>
    <style:style style:name="P4006" style:parent-style-name="Normal" style:family="paragraph">
      <style:paragraph-properties fo:text-align="justify" fo:text-indent="0.3937in"/>
    </style:style>
    <style:style style:name="T4007" style:parent-style-name="DefaultParagraphFont" style:family="text">
      <style:text-properties style:font-name-asian="Calibri"/>
    </style:style>
    <style:style style:name="T4008" style:parent-style-name="DefaultParagraphFont" style:family="text">
      <style:text-properties style:font-name-asian="Calibri"/>
    </style:style>
    <style:style style:name="T4009" style:parent-style-name="DefaultParagraphFont" style:family="text">
      <style:text-properties style:font-name-asian="Calibri"/>
    </style:style>
    <style:style style:name="P4010" style:parent-style-name="Normal" style:family="paragraph">
      <style:paragraph-properties fo:text-align="justify" fo:text-indent="0.3937in"/>
    </style:style>
    <style:style style:name="T4011" style:parent-style-name="DefaultParagraphFont" style:family="text">
      <style:text-properties style:font-name-asian="Calibri"/>
    </style:style>
    <style:style style:name="T4012" style:parent-style-name="DefaultParagraphFont" style:family="text">
      <style:text-properties style:font-name-asian="Calibri"/>
    </style:style>
    <style:style style:name="T4013" style:parent-style-name="DefaultParagraphFont" style:family="text">
      <style:text-properties style:font-name-asian="Calibri"/>
    </style:style>
    <style:style style:name="T4014" style:parent-style-name="DefaultParagraphFont" style:family="text">
      <style:text-properties style:font-name-asian="Calibri"/>
    </style:style>
    <style:style style:name="T4015" style:parent-style-name="DefaultParagraphFont" style:family="text">
      <style:text-properties style:font-name-asian="Calibri"/>
    </style:style>
    <style:style style:name="P4016" style:parent-style-name="Normal" style:family="paragraph">
      <style:paragraph-properties fo:text-align="justify" fo:text-indent="0.3937in"/>
    </style:style>
    <style:style style:name="T4017" style:parent-style-name="DefaultParagraphFont" style:family="text">
      <style:text-properties style:font-name-asian="Calibri"/>
    </style:style>
    <style:style style:name="T4018" style:parent-style-name="DefaultParagraphFont" style:family="text">
      <style:text-properties style:font-name-asian="Calibri"/>
    </style:style>
    <style:style style:name="T4019" style:parent-style-name="DefaultParagraphFont" style:family="text">
      <style:text-properties style:font-name-asian="Calibri"/>
    </style:style>
    <style:style style:name="P4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3937in"/>
    </style:style>
    <style:style style:name="T4037" style:parent-style-name="DefaultParagraphFont" style:family="text">
      <style:text-properties style:font-name-asian="Calibri"/>
    </style:style>
    <style:style style:name="T4038" style:parent-style-name="DefaultParagraphFont" style:family="text">
      <style:text-properties style:font-name-asian="Calibri"/>
    </style:style>
    <style:style style:name="T4039" style:parent-style-name="DefaultParagraphFont" style:family="text">
      <style:text-properties style:font-name-asian="Calibri"/>
    </style:style>
    <style:style style:name="P4040" style:parent-style-name="Normal" style:family="paragraph">
      <style:paragraph-properties fo:text-align="justify" fo:text-indent="0.3937in"/>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style:style>
    <style:style style:name="T4043" style:parent-style-name="DefaultParagraphFont" style:family="text">
      <style:text-properties style:font-name-asian="Calibri"/>
    </style:style>
    <style:style style:name="P4044" style:parent-style-name="Normal" style:family="paragraph">
      <style:paragraph-properties fo:text-align="justify" fo:text-indent="0.3937in"/>
    </style:style>
    <style:style style:name="T4045" style:parent-style-name="DefaultParagraphFont" style:family="text">
      <style:text-properties style:font-name-asian="Calibri"/>
    </style:style>
    <style:style style:name="T4046" style:parent-style-name="DefaultParagraphFont" style:family="text">
      <style:text-properties style:font-name-asian="Calibri"/>
    </style:style>
    <style:style style:name="T4047" style:parent-style-name="DefaultParagraphFont" style:family="text">
      <style:text-properties style:font-name-asian="Calibri"/>
    </style:style>
    <style:style style:name="P4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style>
    <style:style style:name="T4056" style:parent-style-name="DefaultParagraphFont" style:family="text">
      <style:text-properties style:font-name-asian="Calibri"/>
    </style:style>
    <style:style style:name="P4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name-asian="Calibri"/>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30 iki 2015-10-14</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plinkos apsaugos agentūrai Specialiųjų reikalavimų dideliems kurą deginantiems įrenginiams 31 punkte ir 49.1 punkte nurodytą informaciją</text:span>;</text:p>
      <text:p text:style-name="P121">Punkto pakeitimai:</text:p>
      <text:p text:style-name="P122"><text:span text:style-name="T123">Nr.<text:s/></text:span><text:a xlink:href="https://www.e-tar.lt/portal/legalAct.html?documentId=aef12f501e3511e586708c6593c243ce" office:target-frame-name="_top" xlink:show="replace"><text:span text:style-name="T124">D1-505</text:span></text:a><text:span text:style-name="T125">, 2015-06-25, paskelbta TAR 2015-06-29, i. k. 2015-10320</text:span></text:p>
      <text:p text:style-name="Normal"/>
      <text:p text:style-name="P126"><text:span text:style-name="T127">3.3</text:span><text:span text:style-name="T128">. Aplinkos ministerijos Taršos prevencijos departamentui rengti ir teikti Europos Komisijai Išmetamų teršalų iš<text:s/></text:span><text:span text:style-name="T129">didelių kurą deginančių įrenginių normų 35.3 punkte nurodytą informaciją iki 2016 m. kasmet iki sausio 1 d.;</text:span></text:p>
      <text:p text:style-name="P130"><text:span text:style-name="T131">3.4</text:span><text:span text:style-name="T132">. Aplinkos apsaugos agentūrai teisės aktų nustatyta tvarka išduodant / pakeičiant veiklos vykdytojams Taršos integruotos prevencijos ir<text:s/></text:span><text:span text:style-name="T133">kontrolės leidimus, vadovautis Išmetamų teršalų iš didelių kurą deginančių įrenginių normomis, Specialiaisiais reikalavimais dideliems kurą deginantiems įrenginiams. Rengti ir teikti Europos Komisijai:</text:span></text:p>
      <text:p text:style-name="P134"><text:span text:style-name="T135">3.4.1</text:span><text:span text:style-name="T136">. Išmetamų teršalų iš didelių kurą deginančių į</text:span><text:span text:style-name="T137">renginių normų:</text:span></text:p>
      <text:p text:style-name="P138"><text:span text:style-name="T139">3.4.1.1</text:span><text:span text:style-name="T140">. 35.1 punkte nurodytą ataskaitą 36 punkte nurodytais terminais;</text:span></text:p>
      <text:p text:style-name="P141"><text:span text:style-name="T142">3.4.1.2</text:span><text:span text:style-name="T143">. 24 ir 25 punktuose nurodytą informaciją iki 2016 m. kasmet iki balandžio 1 d.;</text:span></text:p>
      <text:p text:style-name="P144"><text:span text:style-name="T145">3.4.2</text:span><text:span text:style-name="T146">. Specialiųjų reikalavimų dideliems kurą deginantiems įrenginia</text:span><text:span text:style-name="T147">ms:</text:span></text:p>
      <text:p text:style-name="P148"><text:span text:style-name="T149">3.4.2.1</text:span><text:span text:style-name="T150">. kasmet parengti 44 punkte nurodytą informaciją ir teikti Europos Komisijai paprašius</text:span>;</text:p>
      <text:p text:style-name="P151">Punkto pakeitimai:</text:p>
      <text:p text:style-name="P152"><text:span text:style-name="T153">Nr.<text:s/></text:span><text:a xlink:href="https://www.e-tar.lt/portal/legalAct.html?documentId=aef12f501e3511e586708c6593c243ce" office:target-frame-name="_top" xlink:show="replace"><text:span text:style-name="T154">D1-505</text:span></text:a><text:span text:style-name="T155">, 2015-06-25, paskelbta TAR<text:s/></text:span><text:span text:style-name="T156">2015-06-29, i. k. 2015-10320</text:span></text:p>
      <text:p text:style-name="Normal"/>
      <text:p text:style-name="P157"><text:span text:style-name="T158">3.4.2.2</text:span><text:span text:style-name="T159">. 46 punkte nurodytą informaciją nuo 2016 m. kas trejus metus iki balandžio 1 d.;</text:span></text:p>
      <text:p text:style-name="P160"><text:span text:style-name="T161">3.4.2.3</text:span><text:span text:style-name="T162">. 47 punkte nurodytą informaciją nuo 2016 m. kasmet iki balandžio 1 d.;</text:span></text:p>
      <text:p text:style-name="P163"><text:span text:style-name="T164">3.4.2.4</text:span><text:span text:style-name="T165">. 48.1 ir 49.1 punkte nurodytą informac</text:span><text:span text:style-name="T166">iją iki 2015 m. gruodžio 31 d.;</text:span></text:p>
      <text:p text:style-name="P167"><text:span text:style-name="T168">3.4.2.5</text:span><text:span text:style-name="T169">. 48.2 punkte nurodytą informaciją nuo 2017 m. iki 2024 m. kasmet iki balandžio 1 d.;</text:span></text:p>
      <text:p text:style-name="P170"><text:span text:style-name="T171">3.4.2.6</text:span><text:span text:style-name="T172">. 49.2 punkte nurodytą informaciją nuo 2017 m. iki 2023 m. kasmet iki balandžio 1 d.;</text:span></text:p>
      <text:p text:style-name="P173">Punkto pakeitimai:</text:p>
      <text:p text:style-name="P174"><text:span text:style-name="T175">Nr.<text:s/></text:span><text:a xlink:href="https://www.e-tar.lt/portal/legalAct.html?documentId=TAR.5A3180F5F3EF" office:target-frame-name="_top" xlink:show="replace"><text:span text:style-name="T176">D1-859</text:span></text:a><text:span text:style-name="T177">, 2013-11-26, Žin., 2013, Nr. 122-6198 (2013-11-29), i. k. 113301MISAK00D1-859</text:span></text:p>
      <text:p text:style-name="Normal"/>
      <text:p text:style-name="P178"><text:span text:style-name="T179">3.5</text:span><text:span text:style-name="T180">. Aplinkos apsaugos agentūrai informuoti Aplinkos ministerijos Taršos prevencijos d</text:span><text:span text:style-name="T181">epartamentą apie Europos Komisijai pateiktą informaciją, nurodytą 3.4.1–3.4.2 punktuose, ir<text:s/></text:span><text:soft-page-break/><text:span text:style-name="T182">pateikti jos kopiją.</text:span></text:p>
      <text:p text:style-name="P183"><text:span text:style-name="T184">4</text:span><text:span text:style-name="T185">. Nu s t a t a u, kad:</text:span></text:p>
      <text:p text:style-name="P186"><text:span text:style-name="T187">4.1</text:span><text:span text:style-name="T188">. Specialiųjų reikalavimų dideliems kurą deginantiems įrenginiams 18 punkte nurodytas Pereinamojo laikotarpi</text:span><text:span text:style-name="T189">o nacionalinis planas (toliau – Planas) rengiamas tik Lietuvos Respublikos Vyriausybei priėmus sprendimą dėl jo rengimo tikslingumo;</text:span><text:s/></text:p>
      <text:p text:style-name="P190">Punkto pakeitimai:</text:p>
      <text:p text:style-name="P191"><text:span text:style-name="T192">Nr.<text:s/></text:span><text:a xlink:href="https://www.e-tar.lt/portal/legalAct.html?documentId=ec93cb803d7e11e498a79e861091cd92" office:target-frame-name="_top" xlink:show="replace"><text:span text:style-name="T193">D1-737</text:span></text:a><text:span text:style-name="T194">, 2014-09-15, paskelbta TAR 2014-09-16, i. k. 2014-12358</text:span></text:p>
      <text:p text:style-name="Normal"/>
      <text:p text:style-name="P195"><text:span text:style-name="T196">4.2</text:span><text:span text:style-name="T197">.<text:s/></text:span><text:span text:style-name="T198">Europos Komisijai pritarus parengtam Planui ir tolesniems Plano pakeitimams</text:span><text:span text:style-name="T199">:</text:span></text:p>
      <text:p text:style-name="P200"><text:span text:style-name="T201">4.2.1</text:span><text:span text:style-name="T202">.<text:s/></text:span><text:span text:style-name="T203">Aplinkos ministerija, gavusi informaciją apie šį Europos Komisijos pritarimą, ne vėliau kaip per<text:s/></text:span><text:span text:style-name="T204">5 darbo dienas informuoja Lietuvos Respublikos Vyriausybę, Energetikos ministeriją, Aplinkos apsaugos agentūrą, į Planą įrašytus įrenginius kontroliuojančius RAAD ir šiuos įrenginius eksploatuojančius veiklos vykdytojus</text:span><text:span text:style-name="T205">;</text:span></text:p>
      <text:p text:style-name="P206"><text:span text:style-name="T207">4.2.2</text:span><text:span text:style-name="T208">.<text:s/></text:span><text:span text:style-name="T209">Aplinkos apsaugos agentū</text:span><text:span text:style-name="T210">ra</text:span><text:span text:style-name="T211">:</text:span></text:p>
      <text:p text:style-name="P212"><text:span text:style-name="T213">4.2.2.1</text:span><text:span text:style-name="T214">. ne vėliau kaip per 5 darbo dienas nuo informacijos iš Aplinkos ministerijos pagal šio įsakymo 4.2.1 punktą gavimo, praneša į Pereinamojo laikotarpio nacionalinį planą įrašytus įrenginius eksploatuojantiems veiklos vykdytojams apie pareigą pa</text:span><text:span text:style-name="T215">keisti Taršos integruotos prevencijos ir kontrolės leidimą dėl Planą atitinkančių sąlygų nustatymo;</text:span></text:p>
      <text:p text:style-name="P216"><text:span text:style-name="T217">4.2.2.2</text:span><text:span text:style-name="T218">.<text:s/></text:span><text:span text:style-name="T219">laikotarpiu nuo 2016 m. iki 2021 m. kasmet iki einamųjų metų kovo 1 d. pateikia Aplinkos ministerijai Specialiųjų reikalavimų dideliems kurą de</text:span><text:span text:style-name="T220">ginantiems įrenginiams 44 punkte nurodytą informaciją</text:span><text:span text:style-name="T221">;</text:span></text:p>
      <text:p text:style-name="P222"><text:span text:style-name="T223">4.2.3</text:span><text:span text:style-name="T224">. veiklos vykdytojai, eksploatuojantys įrenginius, įrašytus į Planą:<text:s/></text:span></text:p>
      <text:p text:style-name="P225"><text:span text:style-name="T226">4.2.3.1</text:span><text:span text:style-name="T227">. laikotarpiu nuo 2016 m. iki 2021 m. kasmet iki einamųjų metų vasario 1 d. pateikia Aplinkos apsaugos<text:s/></text:span><text:span text:style-name="T228">agentūrai Specialiųjų reikalavimų dideliems kurą deginantiems įrenginiams 44 punkte nurodytą informaciją;</text:span></text:p>
      <text:p text:style-name="P229"><text:span text:style-name="T230">4.2.3.2</text:span><text:span text:style-name="T231">. praneša Aplinkos apsaugos agentūrai ir Aplinkos ministerijai apie numatomus įrenginių, įrašytų į Planą, pakeitimus, dėl kurių reikia reng</text:span><text:span text:style-name="T232">ti tolesnius Plano pakeitimus, vadovaujantis 2012 m. vasario 10 d. Komisijos įgyvendinimo sprendimo 2012/115/ES, kuriuo nustatomos taisyklės, susijusios su Europos Parlamento ir Tarybos direktyvoje 2010/75/ES dėl pramoninių išmetamų teršalų nurodytais pere</text:span><text:span text:style-name="T233">inamojo laikotarpio nacionaliniais planais (OL 2012 L 52, p. 24) (toliau – Sprendimas 2012/115/ES), 5 straipsnio 2 dalimi</text:span><text:s/>;</text:p>
      <text:p text:style-name="P234"><text:span text:style-name="T235">4.2.4</text:span><text:span text:style-name="T236">. Aplinkos ministerijos Taršos prevencijos departamentas rengia ir teikia Europos Komisijai:</text:span></text:p>
      <text:p text:style-name="P237"><text:span text:style-name="T238">4.2.4.1</text:span><text:span text:style-name="T239">. laikotarpiu nuo 2</text:span><text:span text:style-name="T240">016 m. iki 2021 m. kasmet iki einamųjų metų balandžio 1 d. Specialiųjų reikalavimų dideliems kurą deginantiems įrenginiams 44 punkte nurodytą informaciją;</text:span></text:p>
      <text:p text:style-name="P241"><text:span text:style-name="T242">4.2.4.2</text:span><text:span text:style-name="T243">.<text:s/></text:span><text:span text:style-name="T244">informaciją apie tolesnius Plano pakeitimus, vadovaujantis Sprendimo 2012/115/ES 5 strai</text:span><text:span text:style-name="T245">psnio 2 dalimi</text:span><text:span text:style-name="T246">.</text:span></text:p>
      <text:p text:style-name="P247">Punkto pakeitimai:</text:p>
      <text:p text:style-name="P248"><text:span text:style-name="T249">Nr.<text:s/></text:span><text:a xlink:href="https://www.e-tar.lt/portal/legalAct.html?documentId=ec93cb803d7e11e498a79e861091cd92" office:target-frame-name="_top" xlink:show="replace"><text:span text:style-name="T250">D1-737</text:span></text:a><text:span text:style-name="T251">, 2014-09-15, paskelbta TAR 2014-09-16, i. k. 2014-12358</text:span></text:p>
      <text:p text:style-name="Normal"/>
      <text:p text:style-name="P252"/>
      <text:p text:style-name="P253"/>
      <text:p text:style-name="P254"/>
      <text:p text:style-name="P255"><text:span text:style-name="T256">APLINKA MINISTRAS</text:span><text:span text:style-name="T257"><text:tab/>ARŪNAS KUNDROTAS</text:span></text:p>
      <text:p text:style-name="Normal"/>
      <text:soft-page-break/>
      <text:p text:style-name="P258">PATVIRTINTA</text:p>
      <text:p text:style-name="P266">Lietuvos Respublikos aplinkos ministro</text:p>
      <text:p text:style-name="P267">2003 m. gruodžio 24 d. įsakymu Nr. 712</text:p>
      <text:p text:style-name="P268"/>
      <text:p text:style-name="P269"><text:span text:style-name="T270">IŠMETAMŲ TERŠALŲ IŠ DIDELIŲ KURĄ DEGINANČIŲ ĮRENGINIŲ<text:s/></text:span><text:span text:style-name="T271">NORMOS</text:span></text:p>
      <text:p text:style-name="P272"/>
      <text:p text:style-name="P273"><text:span text:style-name="T274">I</text:span><text:span text:style-name="T275">.<text:s/></text:span><text:span text:style-name="T276">TAIKYMO SRITIS</text:span></text:p>
      <text:p text:style-name="P277"><text:span text:style-name="T278">1</text:span><text:span text:style-name="T279">. Išmetamų teršalų iš didelių kurą deginančių įrenginių normos (toliau – Normos) taikomos įrenginiams, kuriuose deginama kieta, skysta ar dujinė degi medžiaga, ir nustato sieros dioksido, azoto oksidų, anglies monoksido i</text:span><text:span text:style-name="T280">r kietųjų dalelių išmetimo į aplinkos orą iš įrenginių, kurių nominali šiluminė galia yra 50 MW arba didesnė, ribines vertes, taip pat monitoringo ir kontrolės reikalavimus.</text:span></text:p>
      <text:p text:style-name="P281"><text:span text:style-name="T282">2</text:span><text:span text:style-name="T283">. Šios Normos yra taikomos tik kurą deginantiems įrenginiams, kurie yra<text:s/></text:span><text:span text:style-name="T284">skirti energijai gaminti, išskyrus tuos įrenginius, kuriuose tiesiogiai sunaudojami gamybos metu gaunami degimo produktai.</text:span></text:p>
      <text:p text:style-name="P285"><text:span text:style-name="T286">3</text:span><text:span text:style-name="T287">. Šios Normos netaikomos:</text:span></text:p>
      <text:p text:style-name="P288"><text:span text:style-name="T289">- įrenginiams, gamybos proceso metu naudojantiems degimo produktus tiesioginiam daiktų ar medžiagų šil</text:span><text:span text:style-name="T290">dymui, džiovinimui ar kitokiam apdorojimui, pvz., pakartotinio kaitinimo ar terminio apdorojimo krosnims;</text:span></text:p>
      <text:p text:style-name="P291"><text:span text:style-name="T292">- antrinio deginimo įrenginiams, t. y. techniniams įrenginiams, skirtiems valyti išmetamąsias dujas deginant, kai jie neeksploatuojami kaip atskiri ku</text:span><text:span text:style-name="T293">rą deginantys įrenginiai;</text:span></text:p>
      <text:p text:style-name="P294"><text:span text:style-name="T295">- katalizinio krekingo katalizatorių regeneravimo įrenginiams;</text:span></text:p>
      <text:p text:style-name="P296"><text:span text:style-name="T297">- sieros vandenilio perdirbimo į sierą įrenginiams;</text:span></text:p>
      <text:p text:style-name="P298"><text:span text:style-name="T299">- chemijos pramonėje naudojamiems reaktoriams;</text:span></text:p>
      <text:p text:style-name="P300"><text:span text:style-name="T301">- kokso krosnims;</text:span></text:p>
      <text:p text:style-name="P302"><text:span text:style-name="T303">- kauperiams;</text:span></text:p>
      <text:p text:style-name="P304"><text:span text:style-name="T305">- techniniams įrenginiams, kurie nau</text:span><text:span text:style-name="T306">dojami kaip automobilių, laivų, lėktuvų varikliai;</text:span></text:p>
      <text:p text:style-name="P307"><text:span text:style-name="T308">- dujų turbinoms, kurios naudojamos jūros platformose;</text:span></text:p>
      <text:p text:style-name="P309"><text:span text:style-name="T310">- dujų turbinoms, kurioms leidimas statyti buvo išduotas iki 2002 m. lapkričio 27 d., ir, jeigu tas įrenginys buvo pradėtas eksploatuoti ne vėliau kai</text:span><text:span text:style-name="T311">p 2003 m. lapkričio 27 d.;</text:span></text:p>
      <text:p text:style-name="P312"><text:span text:style-name="T313">- dyzeliniams, benzininiams ir dujiniams varikliams bei atvejais, nustatytais kituose šio normatyvinio dokumento punktuose.</text:span></text:p>
      <text:p text:style-name="P314"><text:span text:style-name="T315">4</text:span><text:span text:style-name="T316">. Normose nustatyti reikalavimai, išmetamų teršalų ribinės vertės bei vartojamos sąvokos atitinka Europos Parlamento ir Tarybos direktyvos 2001/80/EB „Dėl tam tikrų iš didelių kurą deginančių įrenginių į orą išmetamų teršalų kiekio apribojimo“ nuostatas.<text:s/></text:span></text:p>
      <text:p text:style-name="P317"/>
      <text:p text:style-name="P318"><text:span text:style-name="T319">II</text:span><text:span text:style-name="T320">.<text:s/></text:span><text:span text:style-name="T321">SĄVOKOS IR APIBRĖŽIMAI</text:span></text:p>
      <text:p text:style-name="P322"><text:span text:style-name="T323">5</text:span><text:span text:style-name="T324">. Šiose Normose vartojamos sąvokos:</text:span></text:p>
      <text:p text:style-name="P325"><text:span text:style-name="T326">išmetamosios dujos</text:span><text:span text:style-name="T327"> – išmetamos dujos, turinčios kietų, skystų ar dujinių teršalų; jų tūrio srautas išreiškiamas kubiniais metrais per valandą esant normaliosioms sąlygoms, t. y. 273</text:span><text:span text:style-name="T328">o</text:span><text:span text:style-name="T329"><text:s/>K temperatūrai ir 101.3 kPa slėgiui bei atėmus vandens garų kiekį (Nm</text:span><text:span text:style-name="T330">3</text:span><text:span text:style-name="T331">/h);</text:span></text:p>
      <text:p text:style-name="P332"><text:span text:style-name="T333">nusierinimo laipsnis</text:span><text:span text:style-name="T334"> – sieros kiekio, kuris nėra išmetamas į aplinkos orą iš kurą deginančio įrenginio per nurodytą laiką, santykis su sieros kiekiu kietajame kure, sunaudojamame<text:s/></text:span><text:span text:style-name="T335">kurą deginančiame įrenginyje per tą patį laikotarpį;</text:span></text:p>
      <text:p text:style-name="P336"><text:span text:style-name="T337">kuras</text:span><text:span text:style-name="T338"> – kietoji, skystoji arba dujinė degi medžiaga;</text:span></text:p>
      <text:p text:style-name="P339"><text:span text:style-name="T340">biomasė</text:span><text:span text:style-name="T341"><text:s/>reiškia bet kurią iš šių apibrėžčių:</text:span></text:p>
      <text:p text:style-name="P342"><text:span text:style-name="T343">a) produktai, kuriuos sudaro iš žemės ūkio arba miškininkystės veiklos gauta augalinė medžiaga, kuri gali</text:span><text:span text:style-name="T344"><text:s/>būti naudojama kaip kuras energijai gauti;</text:span></text:p>
      <text:p text:style-name="P345"><text:span text:style-name="T346">b) šios atliekos:</text:span></text:p>
      <text:p text:style-name="P347"><text:span text:style-name="T348">i) žemės ūkio ir miškininkystės veiklos augalinės atliekos;</text:span></text:p>
      <text:p text:style-name="P349"><text:span text:style-name="T350">ii) maisto perdirbimo pramonės augalinės atliekos, jeigu gaunama šiluma yra panaudojama;</text:span></text:p>
      <text:p text:style-name="P351"><text:span text:style-name="T352">iii) pluoštinės augalinės atliekos, gau</text:span><text:span text:style-name="T353">namos gaminant medienos masę ir popierių iš<text:s/></text:span><text:soft-page-break/><text:span text:style-name="T354">medienos masės, jeigu jos yra kartu sudeginamos gamybos vietoje, o gauta šiluma panaudojama;</text:span></text:p>
      <text:p text:style-name="P355"><text:span text:style-name="T356">iv) kamštinės medienos atliekos;</text:span></text:p>
      <text:p text:style-name="P357"><text:span text:style-name="T358">v) medienos atliekos, išskyrus tas medienos atliekas, kuriose dėl medžiagų<text:s/></text:span><text:span text:style-name="T359">apdirbimo medienos konservantais arba dengimo gali būti halogenintų organinių junginių arba sunkiųjų metalų, ir ypač medienos atliekas iš statybos ir griovimo atliekų;</text:span></text:p>
      <text:p text:style-name="P360"><text:span text:style-name="T361">kurą deginantis įrenginys</text:span><text:span text:style-name="T362"> – techninis įrenginys, kuriame kuras oksiduojamas, norint pana</text:span><text:span text:style-name="T363">udoti deginimo proceso metu gautą šilumą;</text:span></text:p>
      <text:p text:style-name="P364"><text:span text:style-name="T365">didelis kurą deginantis įrenginys</text:span><text:span text:style-name="T366"> – kurą deginantis įrenginys, kurio nominali šiluminė galia yra 50 MW arba didesnė;</text:span></text:p>
      <text:p text:style-name="P367"><text:span text:style-name="T368">įvairų kurą deginantis įrenginys</text:span><text:span text:style-name="T369"> – kurą deginantis įrenginys, kuriame tuo pačiu metu arba<text:s/></text:span><text:span text:style-name="T370">pakaitomis gali būti deginamas dviejų arba daugiau rūšių kuras;</text:span></text:p>
      <text:p text:style-name="P371"><text:span text:style-name="T372">naujas kurą deginantis įrenginys</text:span><text:span text:style-name="T373"> – kurą deginantis įrenginys, kuriam leidimas statyti išduotas po 1998-07-01;</text:span></text:p>
      <text:p text:style-name="P374"><text:span text:style-name="T375">esamas kurą deginantis įrenginys</text:span><text:span text:style-name="T376"> – kurą deginantis įrenginys, kuriam leidimas stat</text:span><text:span text:style-name="T377">yti išduotas iki 1998-07-01;</text:span></text:p>
      <text:p text:style-name="P378"><text:span text:style-name="T379">dujų turbina</text:span><text:span text:style-name="T380"> – bet kuri rotacinė mašina, šilumos energiją paverčianti mechaniniu darbu, dažniausiai susidedanti iš kompresoriaus, šiluminio įtaiso, kuriame kuras oksiduojamas, kad būtų šildomas darbinis skystis ir turbina;</text:span></text:p>
      <text:p text:style-name="P381"><text:span text:style-name="T382">kurą</text:span><text:span text:style-name="T383"><text:s/>deginančio įrenginio nominali šiluminė (vardinė) galia</text:span><text:span text:style-name="T384"> – nominali (vardinė) šiluminė galia, kaip apibrėžta Lietuvos Respublikos energetikos įstatyme (Žin., 2002, Nr. </text:span><text:a xlink:href="https://www.e-tar.lt/portal/lt/legalAct/TAR.44235B485568" office:target-frame-name="_blank" xlink:show="new"><text:span text:style-name="T385">56-2</text:span><text:span text:style-name="T386">224</text:span></text:a><text:span text:style-name="T387">; 2011, Nr. </text:span><text:a xlink:href="https://www.e-tar.lt/portal/lt/legalAct/TAR.C2DAB42D5532" office:target-frame-name="_blank" xlink:show="new"><text:span text:style-name="T388">160-7576</text:span></text:a><text:span text:style-name="T389">). Nominalią šiluminę galią patvirtinančiu dokumentu laikomas įrenginio (katilo) gamintojo išduotas dokumentas arba pagal Energetikos įstatymą Lietu</text:span><text:span text:style-name="T390">vos Respublikos energetikos ministerijos nustatyta tvarka kompetentingos institucijos išduotas dokumentas.</text:span></text:p>
      <text:p text:style-name="P391"><text:span text:style-name="T392">Kitos Normose naudojamos sąvokos atitinka Taršos integruotos prevencijos ir kontrolės leidimų išdavimo, pakeitimo ir galiojimo panaikinimo taisyklėse</text:span><text:span text:style-name="T393">, patvirtintose Lietuvos Respublikos aplinkos ministro 2013 m. liepos 15 d. įsakymu Nr. D1-528 „Dėl Taršos integruotos prevencijos ir kontrolės leidimų išdavimo, pakeitimo ir galiojimo panaikinimo taisyklių patvirtinimo“ (toliau – TIPK taisyklės), vartojam</text:span><text:span text:style-name="T394">as sąvokas</text:span><text:span text:style-name="T395">.</text:span><text:s/></text:p>
      <text:p text:style-name="P396">Punkto pakeitimai:</text:p>
      <text:p text:style-name="P397"><text:span text:style-name="T398">Nr.<text:s/></text:span><text:a xlink:href="https://www.e-tar.lt/portal/legalAct.html?documentId=TAR.D6E2FE994CAD" office:target-frame-name="_top" xlink:show="replace"><text:span text:style-name="T399">D1-240</text:span></text:a><text:span text:style-name="T400">, 2013-04-10, Žin., 2013, Nr. 38-1871 (2013-04-13), i. k. 113301MISAK00D1-240</text:span></text:p>
      <text:p text:style-name="P401"><text:span text:style-name="T402">Nr.<text:s/></text:span><text:a xlink:href="https://www.e-tar.lt/portal/legalAct.html?documentId=aef12f501e3511e586708c6593c243ce" office:target-frame-name="_top" xlink:show="replace"><text:span text:style-name="T403">D1-505</text:span></text:a><text:span text:style-name="T404">, 2015-06-25, paskelbta TAR 2015-06-29, i. k. 2015-10320</text:span></text:p>
      <text:p text:style-name="Normal"/>
      <text:p text:style-name="P405"><text:span text:style-name="T406">III</text:span><text:span text:style-name="T407">.<text:s/></text:span><text:span text:style-name="T408">BENDROSIOS NUOSTATOS</text:span></text:p>
      <text:p text:style-name="P409"><text:span text:style-name="T410">6</text:span><text:span text:style-name="T411">.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412">iklos leistinumo 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413">39-1</text:span><text:span text:style-name="T414">092</text:span></text:a><text:span text:style-name="T415">).<text:s/></text:span></text:p>
      <text:p text:style-name="P416"><text:span text:style-name="T417">7</text:span><text:span text:style-name="T418">.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419"><text:s/>Nr.<text:s/></text:span><text:a xlink:href="https://www.e-tar.lt/portal/lt/legalAct/TAR.9A844F180551" office:target-frame-name="_blank" xlink:show="new"><text:span text:style-name="T420">98-2813</text:span></text:a><text:span text:style-name="T421">) 10 straipsnį parengtas aplinkos oro taršos mažinimo programas.<text:s/></text:span></text:p>
      <text:p text:style-name="P422"><text:span text:style-name="T423">8</text:span><text:span text:style-name="T424">. Jeigu esamo kurą deginančio įrenginio galia padidinama bent iki 50 MW, išmetamų teršal</text:span><text:span text:style-name="T425">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426"><text:span text:style-name="T427">Šio punkto nuostata netaikoma naftos perdirbimo gamykloms.</text:span></text:p>
      <text:p text:style-name="P428"><text:span text:style-name="T429">9</text:span><text:span text:style-name="T430">. Jeigu esamo kurą deginančio įrenginio veiklos vykdytojas numato atlikti esminį pakeitimą, kuris Aplinkos apsaugos agentūros (toliau – AAA) manymu, gali turėti reikšmingą neigiamą poveikį apl</text:span><text:span text:style-name="T431">inkai ar žmonių sveikatai, tai visam įrenginiui taikomos išmetamų teršalų ribinės vertės, nustatytos šių Normų 1, 2, 3, 4 ir 6 priedų B dalyje. Šiuo atveju anglies monoksidui taip pat taikomos 5 priede nustatytos ribinės vertės.</text:span><text:s/></text:p>
      <text:p text:style-name="P432">Punkto pakeitimai:</text:p>
      <text:soft-page-break/>
      <text:p text:style-name="P433"><text:span text:style-name="T434">Nr.<text:s/></text:span><text:a xlink:href="https://www.e-tar.lt/portal/legalAct.html?documentId=TAR.5A3180F5F3EF" office:target-frame-name="_top" xlink:show="replace"><text:span text:style-name="T435">D1-859</text:span></text:a><text:span text:style-name="T436">, 2013-11-26, Žin., 2013, Nr. 122-6198 (2013-11-29), i. k. 113301MISAK00D1-859</text:span></text:p>
      <text:p text:style-name="P437"><text:span text:style-name="T438">Nr.<text:s/></text:span><text:a xlink:href="https://www.e-tar.lt/portal/legalAct.html?documentId=aef12f501e3511e586708c6593c243ce" office:target-frame-name="_top" xlink:show="replace"><text:span text:style-name="T439">D1-505</text:span></text:a><text:span text:style-name="T440">, 2015-06-25, paskelbta TAR 2015-06-29, i. k. 2015-10320</text:span></text:p>
      <text:p text:style-name="Normal"/>
      <text:p text:style-name="P441"><text:span text:style-name="T442">10</text:span><text:span text:style-name="T443">. Iš veiklos vykdytojo turi būti reikalaujama, kad paraiškoje leidimui gauti ar pakeisti<text:s/></text:span><text:span text:style-name="T444">būtų įtrauktos nuostatos dėl tvarkos, sutrikus arba sugedus taršos mažinimo įrangos veiklai. Tokiais atvejais AAA pareikalauja, kad veiklos vykdytojas sumažintų veiklos apimtis arba ją nutrauktų, jeigu per 24 valandas nepavyksta atstatyti įprastinės veiklo</text:span><text:span text:style-name="T445">s, arba kurą deginantį įrenginį eksploatuotų naudodamas mažai taršias kuro rūšis. Bet kuriuo atveju apie visus taršos mažinimo įrangos veiklos sutrikimus ir šios įrangos gedimus, ir priimtus sprendimus veiklos vykdytojas turi pranešti raštu (faksu ar bendr</text:span><text:span text:style-name="T446">uoju elektroninio pašto adresu) RAAD ir AAA per 48 valandas, nuo taršos mažinimo įrangos veiklos sutrikimo ar šios įrangos gedimo pradžios. Kurą deginančio įrenginio eksploatacijos trukmė sutrikimų atvejais per dvylika mėnesių negali viršyti 120 valandų.</text:span><text:s/></text:p>
      <text:p text:style-name="P447">Punkto pakeitimai:</text:p>
      <text:p text:style-name="P448"><text:span text:style-name="T449">Nr.<text:s/></text:span><text:a xlink:href="https://www.e-tar.lt/portal/legalAct.html?documentId=TAR.5A3180F5F3EF" office:target-frame-name="_top" xlink:show="replace"><text:span text:style-name="T450">D1-859</text:span></text:a><text:span text:style-name="T451">, 2013-11-26, Žin., 2013, Nr. 122-6198 (2013-11-29), i. k. 113301MISAK00D1-859</text:span></text:p>
      <text:p text:style-name="P452"><text:span text:style-name="T453">Nr.<text:s/></text:span><text:a xlink:href="https://www.e-tar.lt/portal/legalAct.html?documentId=aef12f501e3511e586708c6593c243ce" office:target-frame-name="_top" xlink:show="replace"><text:span text:style-name="T454">D1-505</text:span></text:a><text:span text:style-name="T455">, 2015-06-25, paskelbta TAR 2015-06-29, i. k. 2015-10320</text:span></text:p>
      <text:p text:style-name="Normal"/>
      <text:p text:style-name="P456"><text:span text:style-name="T457">10</text:span><text:span text:style-name="T458">1</text:span><text:span text:style-name="T459">. Tuo atveju, kai veiklos vykdytojas negali laikytis šiose Normose nustatytos sieros dioksido ribinės vertės dėl jo eksploatuojamame įrenginyje įpras</text:span><text:span text:style-name="T460">tinėmis veiklos sąlygomis naudojamo mažiau nei 1 % sieros turinčio kūrenamojo mazuto tiekimo pertrūkių, atsiradusių dėl didelio jo trūkumo, AAA, atsižvelgdama į veiklos vykdytojo motyvuotą prašymą, gali leisti ne ilgiau kaip 6 mėnesius vykdyti veiklą nesil</text:span><text:span text:style-name="T461">aikant šiose Normose ir Taršos integruotos prevencijos ir kontrolės leidime nustatytos sieros dioksido ribinės vertės. Apie priimtą sprendimą AAA nedelsiant turi informuoti raštu (faksu ar bendruoju elektroninio pašto adresu) veiklos vykdytoją, RAAD ir Apl</text:span><text:span text:style-name="T462">inkos ministeriją.</text:span><text:s/></text:p>
      <text:p text:style-name="P463">Papildyta punktu:</text:p>
      <text:p text:style-name="P464"><text:span text:style-name="T465">Nr.<text:s/></text:span><text:a xlink:href="https://www.e-tar.lt/portal/legalAct.html?documentId=TAR.4785258416C0" office:target-frame-name="_top" xlink:show="replace"><text:span text:style-name="T466">D1-157</text:span></text:a><text:span text:style-name="T467">, 2008-03-26, Žin., 2008, Nr. 36-1318 (2008-03-29), i. k. 108301MISAK00D1-157</text:span></text:p>
      <text:p text:style-name="P468">Punkto pakeitimai:</text:p>
      <text:p text:style-name="P469"><text:span text:style-name="T470">Nr.<text:s/></text:span><text:a xlink:href="https://www.e-tar.lt/portal/legalAct.html?documentId=TAR.5A3180F5F3EF" office:target-frame-name="_top" xlink:show="replace"><text:span text:style-name="T471">D1-859</text:span></text:a><text:span text:style-name="T472">, 2013-11-26, Žin., 2013, Nr. 122-6198 (2013-11-29), i. k. 113301MISAK00D1-859</text:span></text:p>
      <text:p text:style-name="P473"><text:span text:style-name="T474">Nr.<text:s/></text:span><text:a xlink:href="https://www.e-tar.lt/portal/legalAct.html?documentId=aef12f501e3511e586708c6593c243ce" office:target-frame-name="_top" xlink:show="replace"><text:span text:style-name="T475">D1-505</text:span></text:a><text:span text:style-name="T476">, 2015</text:span><text:span text:style-name="T477">-06-25, paskelbta TAR 2015-06-29, i. k. 2015-10320</text:span></text:p>
      <text:p text:style-name="Normal"/>
      <text:p text:style-name="P478"><text:span text:style-name="T479">10</text:span><text:span text:style-name="T480">2</text:span><text:span text:style-name="T481">. Tuo atveju, kai veiklos vykdytojas negali laikytis šiose Normose nustatytų išmetamų teršalų ribinių verčių, kai įrenginys, kuriame paprastai naudojamas tik dujinis kuras ir kuriame kitokiu atveju</text:span><text:span text:style-name="T482"><text:s/>reikėtų įmontuoti išmetamųjų dujų valymo įrenginį, naudojamos kitos kuro rūšys dėl nutraukto dujų tiekimo, AAA, atsižvelgdama į veiklos vykdytojo motyvuotą prašymą, išimtiniais atvejais, bet ne daugiau kaip 10 dienų, išskyrus tuos atvejus, kai labai svarb</text:span><text:span text:style-name="T483">u išlaikyti energijos tiekimą, gali leisti nesilaikyti šiose Normose ir Taršos integruotos prevencijos ir kontrolės leidime nustatytų išmetamų teršalų ribinių verčių. Apie priimtą sprendimą AAA nedelsiant turi informuoti raštu (faksu ar bendruoju elektroni</text:span><text:span text:style-name="T484">nio pašto adresu) veiklos vykdytoją, RAAD ir Aplinkos ministeriją.</text:span><text:s/></text:p>
      <text:p text:style-name="P485">Papildyta punktu:</text:p>
      <text:p text:style-name="P486"><text:span text:style-name="T487">Nr.<text:s/></text:span><text:a xlink:href="https://www.e-tar.lt/portal/legalAct.html?documentId=TAR.4785258416C0" office:target-frame-name="_top" xlink:show="replace"><text:span text:style-name="T488">D1-157</text:span></text:a><text:span text:style-name="T489">, 2008-03-26, Žin., 2008, Nr. 36-1318 (2008-03-29), i. k. 108301MISAK00D1-157</text:span></text:p>
      <text:p text:style-name="P490">Punkto pakeitimai:</text:p>
      <text:p text:style-name="P491"><text:span text:style-name="T492">Nr.<text:s/></text:span><text:a xlink:href="https://www.e-tar.lt/portal/legalAct.html?documentId=TAR.5A3180F5F3EF" office:target-frame-name="_top" xlink:show="replace"><text:span text:style-name="T493">D1-859</text:span></text:a><text:span text:style-name="T494">, 2013-11-26, Žin., 2013, Nr. 122-6198 (2013-11-29), i. k. 113301MISAK00D1-859</text:span></text:p>
      <text:p text:style-name="P495"><text:span text:style-name="T496">Nr.<text:s/></text:span><text:a xlink:href="https://www.e-tar.lt/portal/legalAct.html?documentId=aef12f501e3511e586708c6593c243ce" office:target-frame-name="_top" xlink:show="replace"><text:span text:style-name="T497">D1-505</text:span></text:a><text:span text:style-name="T498">, 2015-06-25, paskelbta TAR 2015-06-29, i. k. 2015-10320</text:span></text:p>
      <text:p text:style-name="Normal"/>
      <text:p text:style-name="P499">10<text:span text:style-name="T500">3</text:span>. Apie 10<text:span text:style-name="T501">1</text:span><text:s/>ir 10<text:span text:style-name="T502">2</text:span><text:s/>punktuose nurodytus kuro tiekimo sutrikimo atvejus Aplinkos ministerija<text:s/>nedelsiant praneša Europos Komisijai.</text:p>
      <text:p text:style-name="P503">Papildyta punktu:</text:p>
      <text:p text:style-name="P504"><text:span text:style-name="T505">Nr.<text:s/></text:span><text:a xlink:href="https://www.e-tar.lt/portal/legalAct.html?documentId=TAR.4785258416C0" office:target-frame-name="_top" xlink:show="replace"><text:span text:style-name="T506">D1-157</text:span></text:a><text:span text:style-name="T507">, 2008-03-26, Žin., 2008, Nr. 36-1318 (2008-03-29), i. k. 108301MISAK00D1-157</text:span></text:p>
      <text:p text:style-name="Normal"/>
      <text:p text:style-name="P508"><text:span text:style-name="T509">IV</text:span><text:span text:style-name="T510">.<text:s/></text:span><text:span text:style-name="T511">NAUJŲ kurą<text:s/></text:span><text:span text:style-name="T512">deginančių ĮRENGINIŲ IŠMETAMŲ TERŠALŲ RIBINĖS VERTĖS</text:span></text:p>
      <text:p text:style-name="P513"><text:span text:style-name="T514">11</text:span><text:span text:style-name="T515">. Projektuojant ir statant naujus kurą deginančius įrenginius, taip pat išduodant leidimus, būtina laikytis šių Normų 1, 2, 3, 4, 5 ir 6 prieduose nustatytų išmetamų teršalų ribinių verčių. Naujų k</text:span><text:span text:style-name="T516">urą deginančių įrenginių veiklos vykdytojas negali vykdyti ūkinės veiklos, neturėdamas<text:s/></text:span><text:soft-page-break/><text:span text:style-name="T517">Aplinkos ministerijos nustatyta tvarka išduoto leidimo. Naujų kurą deginančių įrenginių leidimuose turi būti įrašytos sąlygos, atitinkančios šiose Normose nustatytas sie</text:span><text:span text:style-name="T518">ros dioksido, azoto oksidų, anglies monoksido ir kietųjų dalelių ribines vertes.</text:span></text:p>
      <text:p text:style-name="P519"><text:span text:style-name="T520">12</text:span><text:span text:style-name="T521">. Naujiems įrenginiams, kuriems leidimas statyti buvo gautas iki 2002 m. lapkričio 27 d. ir jeigu tas įrenginys bus pradėtas eksploatuoti ne vėliau kaip 2003 m. lapkriči</text:span><text:span text:style-name="T522">o 27 d., taikomos sieros dioksido, azoto oksidų ir kietųjų dalelių ribinės vertės, nustatytos šių Normų 1, 2, 3, 4 ir 6 priedų A dalyse.<text:s/></text:span></text:p>
      <text:p text:style-name="P523"><text:span text:style-name="T524">13</text:span><text:span text:style-name="T525">. Naujiems įrenginiams, kuriems leidimas statyti buvo gautas po 2002 m. lapkričio 27 d. ir jeigu tas įrenginys b</text:span><text:span text:style-name="T526">us pradėtas eksploatuoti po 2003 m. lapkričio 27 d., taikomos sieros dioksido, azoto oksidų ir kietųjų dalelių ribinės vertės, nustatytos šių Normų 1, 2, 3, 4 ir 6 priedų B dalyse.</text:span></text:p>
      <text:p text:style-name="P527"/>
      <text:p text:style-name="P528"><text:span text:style-name="T529">V</text:span><text:span text:style-name="T530">.<text:s/></text:span><text:span text:style-name="T531">NAUJŲ ĮVAIRŲ KURĄ DEGINANČIŲ ĮRENGINIŲ</text:span><text:span text:style-name="T532"><text:s/></text:span><text:span text:style-name="T533">IŠMETAMŲ TERŠALŲ RIBINĖS<text:s/></text:span><text:span text:style-name="T534">VERTĖS</text:span></text:p>
      <text:p text:style-name="P535"><text:span text:style-name="T536">14</text:span><text:span text:style-name="T537">. Naujų įvairų kurą deginančių įrenginių veiklos vykdytojas negali vykdyti ūkinės veiklos, neturėdamas Aplinkos ministerijos nustatyta tvarka išduoto leidimo. Leidimuose turi būti įrašytos sąlygos, atitinkančios šiose Normose nustatytas sieros</text:span><text:span text:style-name="T538"><text:s/>dioksido, azoto oksidų, anglies monoksido ir kietųjų dalelių ribines vertes.</text:span></text:p>
      <text:p text:style-name="P539"><text:span text:style-name="T540">15</text:span><text:span text:style-name="T541">. Projektuojant ir statant naujus įvairų kurą deginančius įrenginius, taip pat išduodant leidimus, kai įrenginiuose tuo pat metu deginamas dviejų arba daugiau rūšių kuras,<text:s/></text:span><text:span text:style-name="T542">išmetamų sieros dioksido, azoto oksidų ir kietųjų dalelių ribinės vertės nustatomos taip:<text:s/></text:span></text:p>
      <text:p text:style-name="P543"><text:span text:style-name="T544">15.1</text:span><text:span text:style-name="T545">. vadovaujantis šių Normų 1, 2, 3, 4 ir 6 priedais, kiekvienai kuro rūšiai ir teršalui atskirai nustatoma ribinė vertė pagal kurą deginančio įrenginio nominali</text:span><text:span text:style-name="T546">ą šiluminę galią;</text:span></text:p>
      <text:p text:style-name="P547"><text:span text:style-name="T548">15.2</text:span><text:span text:style-name="T549">. po to kiekvienai kuro rūšiai paskaičiuojamos išmetamų teršalų ribinės vertės, kurios gaunamos dauginant pagal 15.1 punktą nustatytą ribinę vertę iš kiekvieną kuro rūšį deginančio įrenginio šiluminės galios ir gautą sandaugą pada</text:span><text:span text:style-name="T550">lijant iš visų kuro rūšių atitinkamų įrenginių šiluminės galios sumos;<text:s/></text:span></text:p>
      <text:p text:style-name="P551"><text:span text:style-name="T552">15.3</text:span><text:span text:style-name="T553">. pagal 15.2 punktą apskaičiuotos atitinkamų teršalų ribinės vertės yra sudedamos.</text:span></text:p>
      <text:p text:style-name="P554"><text:span text:style-name="T555">16</text:span><text:span text:style-name="T556">. Nepaisant 15 punkto įvairų kurą deginančių naujų įrenginių reikalavimų, savo reikmė</text:span><text:span text:style-name="T557">ms atskirai arba kartu su kitomis kuro rūšimis naudojant žalios naftos distiliacijos ir perdirbimo atliekas, taikomos nuostatos, galiojančios didžiausią išmetamo teršalo ribinę vertę turinčiam kurui (toliau – pagrindinis kuras), jeigu kurą deginančiame įre</text:span><text:span text:style-name="T558">nginyje pagrindinio kuro dalis sudaro ne mažiau kaip 50 % visų rūšių kuro šiluminių galių sumos.</text:span></text:p>
      <text:p text:style-name="P559"><text:span text:style-name="T560">Jeigu pagrindinio kuro dalis mažesnė nei 50 %, išmetamo teršalo ribinė vertė nustatoma taip:</text:span></text:p>
      <text:p text:style-name="P561"><text:span text:style-name="T562">16.1</text:span><text:span text:style-name="T563">. vadovaujantis šių Normų 1, 2, 3, 4 ir 6 priedais, atitinka</text:span><text:span text:style-name="T564">mai kiekvienai kuro rūšiai ir teršalui atskirai nustatoma ribinė vertė;</text:span></text:p>
      <text:p text:style-name="P565"><text:span text:style-name="T566">16.2</text:span><text:span text:style-name="T567">. po to paskaičiuojama pagrindinio kuro išmetamo teršalo ribinė vertė (kuro, turinčio didžiausią išmetamo teršalo ribinę vertę, nustatytą pagal šių Normų 1, 2, 3, 4 ir 6 priedu</text:span><text:span text:style-name="T568">s, o tuo atveju, jeigu dvi kuro rūšys turi tą pačią išmetamo teršalo ribinę vertę – kuro su didesne šilumine galia); ši vertė gaunama padauginant iš 2 (dviejų) šių Normų 1, 2, 3, 4 ar 6 prieduose nustatytą pagrindiniam kurui ribinę vertę ir iš šios sandaug</text:span><text:span text:style-name="T569">os atimant mažiausią išmetamo teršalo ribinę vertę turinčio kuro išmetamo teršalo ribinę vertę;</text:span></text:p>
      <text:p text:style-name="P570"><text:span text:style-name="T571">16.3</text:span><text:span text:style-name="T572">. nustatomos paskaičiuotos išmetamų teršalų ribinės vertės, kurios gaunamos dauginant pagal 16.2 punktą paskaičiuotą ribinę vertę ir kitas išmetamų terš</text:span><text:span text:style-name="T573">alų ribines vertes iš kiekvienos kuro rūšies šiluminės galios, sandauga dalijama iš visų kuro rūšių šiluminių galių sumos;</text:span></text:p>
      <text:p text:style-name="P574"><text:span text:style-name="T575">16.4</text:span><text:span text:style-name="T576">. pagal 16.3 punktą paskaičiuotos ribinės vertės yra sudedamos.</text:span></text:p>
      <text:p text:style-name="P577"><text:span text:style-name="T578">17</text:span><text:span text:style-name="T579">. Kaip alternatyva 16 punktui, įvairų kurą deginantie</text:span><text:span text:style-name="T580">ms naujiems įrenginiams savo reikmėms atskirai arba kartu su kitomis kuro rūšimis naudojant žalios naftos distiliacijos ir perdirbimo atliekas gali būti taikoma apibendrinta 1 000 mg/Nm</text:span><text:span text:style-name="T581">3</text:span><text:span text:style-name="T582"><text:s/>sieros dioksido ribinė vertė nepriklausomai nuo deginamo kuro derinių</text:span><text:span text:style-name="T583">. Šiame punkte nurodyta (1 000 mg/Nm</text:span><text:span text:style-name="T584">3</text:span><text:span text:style-name="T585">)</text:span><text:span text:style-name="T586"><text:s/></text:span><text:span text:style-name="T587">sieros dioksido ribinė vertė – tai visų naftos perdirbimo įmonėje esančių kurą deginančių įrenginių apibendrinta vertė (visų naftos perdirbimo gamykloje įrenginių vidurkis).</text:span></text:p>
      <text:soft-page-break/>
      <text:p text:style-name="P588"><text:span text:style-name="T589">Šiame punkte nurodytą alternatyvą leidžiama</text:span><text:span text:style-name="T590"><text:s/>taikyti įrenginiams, nurodytiems šių Normų IV dalies 12 punkte, ir jeigu dėl to nepadidėja išmetamų teršalų kiekiai iš esamų įrenginių.</text:span></text:p>
      <text:p text:style-name="P591"><text:span text:style-name="T592">18</text:span><text:span text:style-name="T593">. Kaip alternatyva 16 punktui, įvairų kurą deginantiems naujiems įrenginiams, nurodytiems šių Normų IV dalies 13<text:s/></text:span><text:span text:style-name="T594">punkte, savo reikmėms atskirai arba kartu su kitomis kuro rūšimis naudojant žalios naftos distiliacijos ir perdirbimo atliekas gali būti taikoma apibendrinta 600 mg/Nm</text:span><text:span text:style-name="T595">3</text:span><text:span text:style-name="T596"><text:s/>sieros dioksido ribinė vertė nepriklausomai nuo deginamo kuro derinių. Ši sieros dioksido ribinė vertė (600 mg/Nm</text:span><text:span text:style-name="T597">3</text:span><text:span text:style-name="T598">)</text:span><text:span text:style-name="T599"><text:s/></text:span><text:span text:style-name="T600">– tai visų naftos perdirbimo įmonėje esančių kurą deginančių įrenginių apibendrinta vertė.</text:span></text:p>
      <text:p text:style-name="P601"><text:span text:style-name="T602">19</text:span><text:span text:style-name="T603">. Projektuojant ir statant naujus kurą deg</text:span><text:span text:style-name="T604">inančius įrenginius, taip pat išduodant leidimus, kai įrenginiuose tuo pat metu deginamas dviejų arba daugiau rūšių kuras, išmetamo anglies monoksido ribinė vertė kontroliuojama pagal tą kuro rūšį, kuriai pagal šių normų 5 priedą nustatyta didesnė ribinė v</text:span><text:span text:style-name="T605">ertė.<text:s/></text:span></text:p>
      <text:p text:style-name="P606"><text:span text:style-name="T607">20</text:span><text:span text:style-name="T608">. Projektuojant ir statant naujus kurą deginančius įrenginius, taip pat išduodant leidimus, kai įrenginiuose pakaitomis deginamas dviejų arba daugiau rūšių kuras, išmetamų sieros dioksido, azoto oksidų, anglies monoksido ir kietųjų dalelių rib</text:span><text:span text:style-name="T609">inės vertės nustatomos kiekvienai kuro rūšiai pagal šių Normų 1, 2, 3, 4, 5 ir 6 priedus.</text:span></text:p>
      <text:p text:style-name="P610"/>
      <text:p text:style-name="P611"><text:span text:style-name="T612">VI</text:span><text:span text:style-name="T613">.<text:s/></text:span><text:span text:style-name="T614">ESAMŲ KURĄ DEGINANČIŲ ĮRENGINIŲ IŠMETAMŲ TERŠALŲ RIBINĖS VERTĖS</text:span></text:p>
      <text:p text:style-name="P615"><text:span text:style-name="T616">21</text:span><text:span text:style-name="T617">. Esamų kurą deginančių įrenginių veiklos vykdytojas negali vykdyti ūkinės veiklos, n</text:span><text:span text:style-name="T618">eturėdamas Aplinkos ministerijos nustatyta tvarka išduoto leidimo. Esamų kurą deginančių įrenginių leidimuose turi būti įrašytos sąlygos, atitinkančios šių Normų 7 priede nustatytas išmetamų teršalų ribines vertes.</text:span></text:p>
      <text:p text:style-name="P619"><text:span text:style-name="T620">22</text:span><text:span text:style-name="T621">. Išduodant leidimus būtina laikytis nustatytų išmetamų sieros dioksido, azoto oksidų, anglies monoksido ir kietųjų dalelių ribinių verčių ir:<text:s/></text:span></text:p>
      <text:p text:style-name="P622"><text:span text:style-name="T623">22.1</text:span><text:span text:style-name="T624">. nuo 2004 m. gegužės 1 d. visų esamų įrenginių, deginančių skystąjį kurą, sieros dioksido ribinė vertė ne</text:span><text:span text:style-name="T625">gali būti didesnė nei 1 700 mg/Nm</text:span><text:span text:style-name="T626">3</text:span><text:span text:style-name="T627">;</text:span></text:p>
      <text:p text:style-name="P628"><text:span text:style-name="T629">22.2</text:span><text:span text:style-name="T630">. nuo 2008 m. sausio 1 d. esamiems įrenginiams taikomos šių Normų 1, 2, 3, 4, 5 ir 6 priedų A dalyse nustatytos išmetamų teršalų ribinės vertės ir Normų 17 punkto reikalavimai.</text:span><text:s/></text:p>
      <text:p text:style-name="P631">Punkto pakeitimai:</text:p>
      <text:p text:style-name="P632"><text:span text:style-name="T633">Nr.<text:s/></text:span><text:a xlink:href="https://www.e-tar.lt/portal/legalAct.html?documentId=TAR.90FE226F35CF" office:target-frame-name="_top" xlink:show="replace"><text:span text:style-name="T634">D1-712</text:span></text:a><text:span text:style-name="T635">, 2011-09-15, Žin., 2011, Nr. 115-5424 (2011-09-22), i. k. 111301MISAK00D1-712</text:span></text:p>
      <text:p text:style-name="Normal"/>
      <text:p text:style-name="P636"><text:span text:style-name="T637">22.3</text:span><text:span text:style-name="T638">. iki 2015 m. gruodžio 31 d. sieros dioksido (SO</text:span><text:span text:style-name="T639">2</text:span><text:span text:style-name="T640">) ribinė vertė negali būti didesnė nei<text:s/></text:span><text:span text:style-name="T641">1700 mg/m</text:span><text:span text:style-name="T642">3</text:span><text:span text:style-name="T643"><text:s/>ir azoto oksidų (NO</text:span><text:span text:style-name="T644">X</text:span><text:span text:style-name="T645">) ribinės vertės netaikomos Vilniaus termofikacinei elektrinei (VE-3), Kauno termofikacinei elektrinei ir AB „ORLEN Lietuva“ šiluminei elektrinei (buvusiai Mažeikių termofikacinei elektrinei), tačiau bendras šių elektrinių ir</text:span><text:span text:style-name="T646"><text:s/>Lietuvos elektrinės išmestas sieros dioksido kiekis ir azoto oksidų kiekis, susijęs su elektros energijos gamyba (išskyrus šilumos gamybą ir kitus šaltinius), neturi viršyti šių ribų:</text:span></text:p>
      <text:p text:style-name="P647"><text:span text:style-name="T648">- nuo 2005 m. – 28300 tonų SO</text:span><text:span text:style-name="T649">2</text:span><text:span text:style-name="T650"><text:s/>per metus; 4600 tonų NO</text:span><text:span text:style-name="T651">X</text:span><text:span text:style-name="T652"><text:s/>per metus;</text:span></text:p>
      <text:p text:style-name="P653"><text:span text:style-name="T654">- nu</text:span><text:span text:style-name="T655">o 2008 m. – 21500 tonų SO</text:span><text:span text:style-name="T656">2</text:span><text:span text:style-name="T657"><text:s/>per metus; 5000 tonų NO</text:span><text:span text:style-name="T658">X</text:span><text:span text:style-name="T659"><text:s/>per metus;</text:span></text:p>
      <text:p text:style-name="P660"><text:span text:style-name="T661">- nuo 2010 m. 30500 tonų SO</text:span><text:span text:style-name="T662">2</text:span><text:span text:style-name="T663"><text:s/>per metus; 10500 tonų NO</text:span><text:span text:style-name="T664">X</text:span><text:span text:style-name="T665"><text:s/>per metus;</text:span></text:p>
      <text:p text:style-name="P666"><text:span text:style-name="T667">- nuo 2012 m. 29000 tonų SO</text:span><text:span text:style-name="T668">2</text:span><text:span text:style-name="T669"><text:s/>per metus; 10800 tonų NO</text:span><text:span text:style-name="T670">X</text:span><text:span text:style-name="T671"><text:s/>per metus.</text:span><text:s/></text:p>
      <text:p text:style-name="P672">Punkto pakeitimai:</text:p>
      <text:p text:style-name="P673"><text:span text:style-name="T674">Nr.<text:s/></text:span><text:a xlink:href="https://www.e-tar.lt/portal/legalAct.html?documentId=TAR.90FE226F35CF" office:target-frame-name="_top" xlink:show="replace"><text:span text:style-name="T675">D1-712</text:span></text:a><text:span text:style-name="T676">, 2011-09-15, Žin., 2011, Nr. 115-5424 (2011-09-22), i. k. 111301MISAK00D1-712</text:span></text:p>
      <text:p text:style-name="Normal"/>
      <text:p text:style-name="P677"><text:span text:style-name="T678">22.3</text:span><text:span text:style-name="T679">1</text:span><text:span text:style-name="T680">. Kaip alternatyva 22.3 papunktyje nurodytai</text:span><text:span text:style-name="T681"><text:s/></text:span><text:span text:style-name="T682">sieros dioksido (SO</text:span><text:span text:style-name="T683">2</text:span><text:span text:style-name="T684">) ribinei vertei, naftos perdirbimo gamykloje AB „O</text:span><text:span text:style-name="T685">RLEN Lietuva“ eksploatuojamai šiluminei elektrinei (buvusiai Mažeikių termofikacinei elektrinei) gali būti taikomas 17 punktas. Alternatyva gali būti taikoma, jeigu dėl to bendras</text:span><text:span text:style-name="T686"><text:s/></text:span><text:span text:style-name="T687">Vilniaus termofikacinės elektrinės (VE-3), Kauno termofikacinės elektrinės,<text:s/></text:span><text:span text:style-name="T688">AB „ORLEN Lietuva“ šiluminės elektrinės ir Lietuvos elektrinės išmetamas sieros dioksido kiekis, susijęs su elektros energijos gamyba (išskyrus šilumos gamybą ir kitus šaltinius), neviršija 22.3 papunktyje</text:span><text:span text:style-name="T689"><text:s/></text:span><text:span text:style-name="T690">nurodytų ribų.</text:span><text:s/></text:p>
      <text:p text:style-name="P691">Papildyta punktu:</text:p>
      <text:soft-page-break/>
      <text:p text:style-name="P692"><text:span text:style-name="T693">Nr.<text:s/></text:span><text:a xlink:href="https://www.e-tar.lt/portal/legalAct.html?documentId=5d7dca80bccd11e4afdc866ec67ebcf3" office:target-frame-name="_top" xlink:show="replace"><text:span text:style-name="T694">D1-155</text:span></text:a><text:span text:style-name="T695">, 2015-02-25, paskelbta TAR 2015-02-25, i. k. 2015-02932</text:span></text:p>
      <text:p text:style-name="Normal"/>
      <text:p text:style-name="P696"><text:span text:style-name="T697">23</text:span><text:span text:style-name="T698">. Siekiant užtikrinti Normų 21 ir 22 punktuose nustatytų reikalavimų įgyvendinimą, esamų</text:span><text:span text:style-name="T699"><text:s/>kurą deginančių įrenginių veiklos vykdytojai paraiškose leidimams pakeisti turi pateikti taršos mažinimo priemones bei terminus joms įgyvendinti. AAA, pakeisdama leidimus, įvertina, ar tokios priemonės užtikrins šių Normų 21 ir 22 punktuose nustatytų reik</text:span><text:span text:style-name="T700">alavimų įgyvendinimą.</text:span><text:s/></text:p>
      <text:p text:style-name="P701">Punkto pakeitimai:</text:p>
      <text:p text:style-name="P702"><text:span text:style-name="T703">Nr.<text:s/></text:span><text:a xlink:href="https://www.e-tar.lt/portal/legalAct.html?documentId=TAR.5A3180F5F3EF" office:target-frame-name="_top" xlink:show="replace"><text:span text:style-name="T704">D1-859</text:span></text:a><text:span text:style-name="T705">, 2013-11-26, Žin., 2013, Nr. 122-6198 (2013-11-29), i. k. 113301MISAK00D1-859</text:span></text:p>
      <text:p text:style-name="P706"><text:span text:style-name="T707">Nr.<text:s/></text:span><text:a xlink:href="https://www.e-tar.lt/portal/legalAct.html?documentId=aef12f501e3511e586708c6593c243ce" office:target-frame-name="_top" xlink:show="replace"><text:span text:style-name="T708">D1-505</text:span></text:a><text:span text:style-name="T709">, 2015-06-25, paskelbta TAR 2015-06-29, i. k. 2015-10320</text:span></text:p>
      <text:p text:style-name="Normal"/>
      <text:p text:style-name="P710"><text:span text:style-name="T711">24</text:span><text:span text:style-name="T712">. Esamiems kurą deginantiems įrenginiams gali būti netaikomos (nuo 2008 m. sausio 1 d.) šių Normų 1, 2, 3, 4 ir 6 priedų A daly</text:span><text:span text:style-name="T713">se nustatytos išmetamų teršalų ribinės vertės, jeigu veiklos vykdytojas iki 2004-06-30 pateikia RAAD raštišką įsipareigojimą (kopiją Aplinkos ministerijai) apie planuojamą įrenginio eksploatacijos nutraukimo laiką ir nurodo, kad esamas kurą deginantis įren</text:span><text:span text:style-name="T714">ginys, pradedant nuo 2008 m. sausio 1 d., iki 2015 m. gruodžio 31 d. nebus naudojamas daugiau kaip 20 000 valandų. Tokiu atveju veiklos vykdytojas nuo 2008 m. sausio 1 d. kasmet raštu iki sausio 25 d. turi pateikti AAA ataskaitą (kopiją – Aplinkos minister</text:span><text:span text:style-name="T715">ijai) apie esamo kurą deginančio įrenginio naudotų valandų ir likusių iki eksploatacijos nutraukimo valandų skaičių bei planuojamą įrenginio eksploatacijos nutraukimo datą.</text:span><text:s/></text:p>
      <text:p text:style-name="P716">Punkto pakeitimai:</text:p>
      <text:p text:style-name="P717"><text:span text:style-name="T718">Nr.<text:s/></text:span><text:a xlink:href="https://www.e-tar.lt/portal/legalAct.html?documentId=aef12f501e3511e586708c6593c243ce" office:target-frame-name="_top" xlink:show="replace"><text:span text:style-name="T719">D1-505</text:span></text:a><text:span text:style-name="T720">, 2015-06-25, paskelbta TAR 2015-06-29, i. k. 2015-10320</text:span></text:p>
      <text:p text:style-name="Normal"/>
      <text:p text:style-name="P721"><text:span text:style-name="T722">25</text:span><text:span text:style-name="T723">. Esamiems kurą deginantiems įrenginiams, kurių šiluminis našumas yra lygus arba didesnis negu 400 MW, ir kurie bus eksploatuojami ne ilgiau kaip t</text:span><text:span text:style-name="T724">oliau šiame punkte nurodytą valandų skaičių per metus (taikant slenkantį penkerių metų vidurkį):</text:span></text:p>
      <text:p text:style-name="P725">– iki 2015 m. gruodžio 31 d. – 2 000 valandų,</text:p>
      <text:p text:style-name="P726">– nuo 2016 m. sausio 1 d. – 1 500 valandų,</text:p>
      <text:p text:style-name="P727"><text:span text:style-name="T728">išmetamo sieros dioksido ribinė vertė gali būti nustatyta 800 mg/Nm</text:span><text:span text:style-name="T729">3</text:span><text:span text:style-name="T730">.</text:span></text:p>
      <text:p text:style-name="P731">Šiuo atveju veiklos vykdytojas kasmet raštu iki sausio 25 d. turi pateikti AAA ataskaitą (kopiją – Aplinkos ministerijai) apie kurą deginančio įrenginio naudotų ir planuojamų naudoti (pamečiui) valandų skaičių.<text:s/></text:p>
      <text:p text:style-name="P732"><text:span text:style-name="T733">Šio punkto nuostata netaikoma naujiems kurą<text:s/></text:span><text:span text:style-name="T734">deginantiems įrenginiams, kuriems leidimas yra išduotas pagal šių Normų IV dalies 12 ir 13 punktus.</text:span></text:p>
      <text:p text:style-name="P735">Punkto pakeitimai:</text:p>
      <text:p text:style-name="P736"><text:span text:style-name="T737">Nr.<text:s/></text:span><text:a xlink:href="https://www.e-tar.lt/portal/legalAct.html?documentId=aef12f501e3511e586708c6593c243ce" office:target-frame-name="_top" xlink:show="replace"><text:span text:style-name="T738">D1-505</text:span></text:a><text:span text:style-name="T739">, 2015-06-25, paskelbta TAR 2</text:span><text:span text:style-name="T740">015-06-29, i. k. 2015-10320</text:span></text:p>
      <text:p text:style-name="Normal"/>
      <text:p text:style-name="P741"><text:span text:style-name="T742">VII</text:span><text:span text:style-name="T743">.<text:s/></text:span><text:span text:style-name="T744">IŠMETAMŲ TERŠALŲ MONITORINGAS</text:span></text:p>
      <text:p text:style-name="P745"><text:span text:style-name="T746">26</text:span><text:span text:style-name="T747">. Dujų išmetimas iš kurą deginančių įrenginių vykdomas ir kontroliuojamas kamine. Mėginių paėmimas ir matavimai atliekami vadovaujantis Stacionarių taršos šaltinių išmetamų į aplin</text:span><text:span text:style-name="T748">kos orą teršalų laboratorinės kontrolės metodinėmis rekomendacijomis, patvirtintomis Lietuvos Respublikos aplinkos ministro 2004 m. vasario 11 d. įsakymu Nr. D1-68 „Dėl Stacionarių taršos šaltinių išmetamų į aplinkos orą teršalų laboratorinės kontrolės met</text:span><text:span text:style-name="T749">odinių rekomendacijų patvirtinimo“ (toliau – Laboratorinės kontrolės metodinės rekomendacijos). Kamino aukštis turi būti toks, kad pasklidę teršalai nekenktų žmonių sveikatai ir aplinkai. Matavimo arba mėginių paėmimo vieta gali būti įrengta ir atskirų kat</text:span><text:span text:style-name="T750">ilų dūmtakiuose,</text:span><text:span text:style-name="T751"><text:s/></text:span><text:span text:style-name="T752">tokiu atveju iš taršos šaltinio išmetamo teršalo faktinė koncentracijos vertė apskaičiuojama pagal šių Normų 27 punktą.</text:span><text:s/></text:p>
      <text:p text:style-name="P753">Punkto pakeitimai:</text:p>
      <text:p text:style-name="P754"><text:span text:style-name="T755">Nr.<text:s/></text:span><text:a xlink:href="https://www.e-tar.lt/portal/legalAct.html?documentId=TAR.5A3180F5F3EF" office:target-frame-name="_top" xlink:show="replace"><text:span text:style-name="T756">D1-859</text:span></text:a><text:span text:style-name="T757">, 2013-</text:span><text:span text:style-name="T758">11-26, Žin., 2013, Nr. 122-6198 (2013-11-29), i. k. 113301MISAK00D1-859</text:span></text:p>
      <text:p text:style-name="P759"><text:span text:style-name="T760">Nr.<text:s/></text:span><text:a xlink:href="https://www.e-tar.lt/portal/legalAct.html?documentId=aef12f501e3511e586708c6593c243ce" office:target-frame-name="_top" xlink:show="replace"><text:span text:style-name="T761">D1-505</text:span></text:a><text:span text:style-name="T762">, 2015-06-25, paskelbta TAR 2015-06-29, i. k. 2015-10320</text:span></text:p>
      <text:p text:style-name="Normal"/>
      <text:p text:style-name="P763"><text:span text:style-name="T764">27</text:span><text:span text:style-name="T765">. Matuojant<text:s/></text:span><text:span text:style-name="T766">atskirų katilų dūmtakiuose, iš taršos šaltinio išmetamo teršalo faktinė koncentracijos vertė apskaičiuojama: iš kiekvieno katilo išmetamo teršalo faktinį koncentracijos dydį mg/Nm</text:span><text:span text:style-name="T767">3</text:span><text:span text:style-name="T768"><text:s/>(esant standartiniam deguonies kiekiui) padauginus iš to katilo nominalaus<text:s/></text:span><text:span text:style-name="T769">šiluminio<text:s/></text:span><text:soft-page-break/><text:span text:style-name="T770">našumo ir gautą tokių sandaugų sumą padalinus iš išmetamų teršalų kontrolės metu veikusių visų katilų bendro nominalaus šiluminio našumo.</text:span></text:p>
      <text:p text:style-name="P771">Punkto pakeitimai:</text:p>
      <text:p text:style-name="P772"><text:span text:style-name="T773">Nr.<text:s/></text:span><text:a xlink:href="https://www.e-tar.lt/portal/legalAct.html?documentId=aef12f501e3511e586708c6593c243ce" office:target-frame-name="_top" xlink:show="replace"><text:span text:style-name="T774">D1-505</text:span></text:a><text:span text:style-name="T775">, 2015-06-25, paskelbta TAR 2015-06-29, i. k. 2015-10320</text:span></text:p>
      <text:p text:style-name="Normal"/>
      <text:p text:style-name="P776"><text:span text:style-name="T777">28</text:span><text:span text:style-name="T778">. Projektuojant ir statant naujus kurą deginančius įrenginius, veiklos vykdytojas turi užtikrinti:</text:span></text:p>
      <text:p text:style-name="P779"><text:span text:style-name="T780">28.1</text:span><text:span text:style-name="T781">. automatinį (nepertraukiamą) sieros dioksido, azoto oksidų ir kietų</text:span><text:span text:style-name="T782">jų dalelių išmetamosiose dujose matavimą pagal šių Normų 8 priedo reikalavimus ir duomenų registravimą;</text:span></text:p>
      <text:p text:style-name="P783"><text:span text:style-name="T784">28.2</text:span><text:span text:style-name="T785">. automatinį (nepertraukiamą) temperatūros, slėgio, deguonies bei vandens garų kiekio išmetamosiose dujose matavimą ir registravimą.</text:span></text:p>
      <text:p text:style-name="P786"><text:span text:style-name="T787">29</text:span><text:span text:style-name="T788">. I</text:span><text:span text:style-name="T789">šmetamų į aplinkos orą iš naujų kurą deginančių įrenginių sieros dioksido, azoto oksidų, anglies monoksido ir kietųjų dalelių koncentracijos matavimo metodai ir matavimo duomenų vertinimas turi atitikti šių Normų 8 priedo reikalavimus. Esamiems kurą degina</text:span><text:span text:style-name="T790">ntiems įrenginiams šiame punkte nurodyti reikalavimai taikomi nuo 2008 m. sausio 1 d.<text:s/></text:span></text:p>
      <text:p text:style-name="P791"><text:span text:style-name="T792">30</text:span><text:span text:style-name="T793">. Matuojant automatiniu (nepertraukiamu) būdu laikoma, kad šių Normų 1, 2, 3, 4 ir 6 priedų A dalyse bei 5 priede nustatytos išmetamų teršalų ribinės vertės nėra v</text:span><text:span text:style-name="T794">iršijamos, jeigu rezultatų įvertinimas matavimo valandomis per kalendorinius metus rodo, kad:</text:span></text:p>
      <text:p text:style-name="P795"><text:span text:style-name="T796">30.1</text:span><text:span text:style-name="T797">. jokia kalendorinio mėnesio vidutinė vertė neviršijo išmetamų teršalų ribinių verčių ir šiais atvejais:</text:span></text:p>
      <text:p text:style-name="P798"><text:span text:style-name="T799">30.2</text:span><text:span text:style-name="T800">. 97 % visų 48 valandų vidutinių sieros dio</text:span><text:span text:style-name="T801">ksido ir kietųjų dalelių verčių neviršija 110 % išmetimo ribinės vertės;</text:span></text:p>
      <text:p text:style-name="P802"><text:span text:style-name="T803">30.3</text:span><text:span text:style-name="T804">. 95 % visų 48 valandų vidutinių azoto oksidų ir anglies monoksido verčių neviršija 110% išmetimo ribinės vertės.</text:span></text:p>
      <text:p text:style-name="P805"><text:span text:style-name="T806">Nustatant šiame punkte nurodytą reikalavimą, neįskaitomas tar</text:span><text:span text:style-name="T807">šos mažinimo priemonių gedimų, avarijų bei sutrikimų pašalinimo laikas bei šių Normų III skyriaus 8 punkte minėtais atvejais, taip pat ir įrenginių paleidimo bei jų sustabdymo laikas.<text:s/></text:span></text:p>
      <text:p text:style-name="P808"><text:span text:style-name="T809">31</text:span><text:span text:style-name="T810">. Naujiems įrenginiams, kuriems leidimas statyti buvo gautas po</text:span><text:span text:style-name="T811"><text:s/>2002 m. lapkričio 27 d., ir jeigu tas įrenginys buvo pradėtas eksploatuoti po 2003 m. lapkričio 27 d., laikoma, kad nustatytos išmetamų teršalų ribinės vertės atitinka reikalavimus, jeigu:</text:span></text:p>
      <text:p text:style-name="P812"><text:span text:style-name="T813">31.1</text:span><text:span text:style-name="T814">. paros vidutinės vertės neviršija atitinkamų dydžių, nurody</text:span><text:span text:style-name="T815">tų 1, 2, 3, 4 ir 6 priedų B dalyse bei 5 priede, ir</text:span></text:p>
      <text:p text:style-name="P816"><text:span text:style-name="T817">31.2</text:span><text:span text:style-name="T818">. 95 % visų „įvertintų valandinių vidutinių verčių“ per metus neviršija 200 % atitinkamų dydžių, nurodytų 1, 2, 3, 4 ir 6 priedų B dalyse bei 5 priede. „Įvertintos vidutinės vertės“ yra nustatomos</text:span><text:span text:style-name="T819"><text:s/>pagal 32 punkto reikalavimus.</text:span></text:p>
      <text:p text:style-name="P820"><text:span text:style-name="T821">Nustatant šiame punkte nurodytą reikalavimą, neįskaitomas avarijų taip pat ir įrenginių paleidimo bei jų sustabdymo laikas.</text:span></text:p>
      <text:p text:style-name="P822"><text:span text:style-name="T823">32</text:span><text:span text:style-name="T824">. Vertės, sudarančios 95 % pasikliauties intervalo kiekviename atskirame matavime, negali vir</text:span><text:span text:style-name="T825">šyti nurodytų išmetamų teršalų ribinių verčių procentais:</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Sieros dioksidas –</text:p>
          </table:table-cell>
          <table:table-cell table:style-name="TableCell832">
            <text:p text:style-name="P833">20%</text:p>
          </table:table-cell>
        </table:table-row>
        <table:table-row table:style-name="TableRow834">
          <table:table-cell table:style-name="TableCell835">
            <text:p text:style-name="P836">Azoto oksidai –</text:p>
          </table:table-cell>
          <table:table-cell table:style-name="TableCell837">
            <text:p text:style-name="P838">20%</text:p>
          </table:table-cell>
        </table:table-row>
        <table:table-row table:style-name="TableRow839">
          <table:table-cell table:style-name="TableCell840">
            <text:p text:style-name="P841">Kietosios dalelės –</text:p>
          </table:table-cell>
          <table:table-cell table:style-name="TableCell842">
            <text:p text:style-name="P843">30%</text:p>
          </table:table-cell>
        </table:table-row>
        <table:table-row table:style-name="TableRow844">
          <table:table-cell table:style-name="TableCell845">
            <text:p text:style-name="P846">Anglies monoksidas –</text:p>
          </table:table-cell>
          <table:table-cell table:style-name="TableCell847">
            <text:p text:style-name="P848">30%</text:p>
          </table:table-cell>
        </table:table-row>
      </table:table>
      <text:p text:style-name="P849"><text:span text:style-name="T850">Įvertintos valandinės ir dienos vidutinės vertės yra nustatomos iš išmatuotų valandinių vidutinių<text:s/></text:span><text:span text:style-name="T851">verčių atėmus pirmiau apibrėžtą pasikliauties intervalo vertę.</text:span></text:p>
      <text:p text:style-name="P852"><text:span text:style-name="T853">Bet kurią parą, kurią gautos trys valandinės vidutinės vertės yra negaliojančios dėl nuolatinių matavimų sistemos veiklos arba jos priežiūros sutrikimo, gautos vertės yra laikomos negaliojančio</text:span><text:span text:style-name="T854">mis. Jeigu per metus daugiau nei dešimties parų parodymai yra negaliojantys dėl tokios padėties, RAAD raštiškai pareikalauja, kad veiklos vykdytojas imtųsi tinkamų priemonių, kad būtų pagerintas nepertraukiamų matavimų sistemos patikimumas.</text:span></text:p>
      <text:p text:style-name="P855">Punkto pakeitimai:</text:p>
      <text:p text:style-name="P856"><text:span text:style-name="T857">Nr.<text:s/></text:span><text:a xlink:href="https://www.e-tar.lt/portal/legalAct.html?documentId=aef12f501e3511e586708c6593c243ce" office:target-frame-name="_top" xlink:show="replace"><text:span text:style-name="T858">D1-505</text:span></text:a><text:span text:style-name="T859">, 2015-06-25, paskelbta TAR 2015-06-29, i. k. 2015-10320</text:span></text:p>
      <text:p text:style-name="Normal"/>
      <text:p text:style-name="P860"><text:span text:style-name="T861">33</text:span><text:span text:style-name="T862">. Tais atvejais, kai nereikalaujama nuolatinių matavimų arba kitos atitinkamos t</text:span><text:span text:style-name="T863">varkos, laikoma, kad šių Normų 1, 2, 3, 4, 5, 6 ir 7 prieduose nustatytos teršalų išmetimo ribinės vertės neviršytos, jeigu atliekant matavimus vadovaujamasi Laboratorinės kontrolės metodinėmis rekomendacijomis, o gauti rezultatai neviršija nustatytų išmet</text:span><text:span text:style-name="T864">amų teršalų ribinių verčių.</text:span><text:s/></text:p>
      <text:p text:style-name="P865">Punkto pakeitimai:</text:p>
      <text:p text:style-name="P866"><text:span text:style-name="T867">Nr.<text:s/></text:span><text:a xlink:href="https://www.e-tar.lt/portal/legalAct.html?documentId=aef12f501e3511e586708c6593c243ce" office:target-frame-name="_top" xlink:show="replace"><text:span text:style-name="T868">D1-505</text:span></text:a><text:span text:style-name="T869">, 2015-06-25, paskelbta TAR 2015-06-29, i. k. 2015-10320</text:span></text:p>
      <text:p text:style-name="Normal"/>
      <text:p text:style-name="P870"><text:span text:style-name="T871">34</text:span><text:span text:style-name="T872">. Šių Normų 1 priedo taikymo<text:s/></text:span><text:span text:style-name="T873">atvejais laikoma, kad nusierinimo laipsnis yra pasiektas, jeigu matavimų įvertinimas rodo, jog visos kalendorinio mėnesio vidutinės vertės atitinka reikiamą nusierinimo laipsnį.</text:span></text:p>
      <text:p text:style-name="P874"><text:span text:style-name="T875">Nustatant šiame punkte nurodytą reikalavimą, neįskaitomas avarijų taip pat ir<text:s/></text:span><text:span text:style-name="T876">įrenginių paleidimo bei jų sustabdymo laikas.</text:span></text:p>
      <text:p text:style-name="P877"/>
      <text:p text:style-name="P878"><text:span text:style-name="T879">VIII</text:span><text:span text:style-name="T880">.<text:s/></text:span><text:span text:style-name="T881">EUROPOS KOMISIJAI PRIVALOMA TEIKTI INFORMACIJA</text:span></text:p>
      <text:p text:style-name="P882"><text:span text:style-name="T883">35</text:span><text:span text:style-name="T884">. Europos Komisijai turi būti teikiama:</text:span></text:p>
      <text:p text:style-name="P885"><text:span text:style-name="T886">35.1</text:span><text:span text:style-name="T887">. sieros dioksido, azoto oksidų ir kietųjų dalelių, išmestų iš didelių kurą deginančių įrenginių,<text:s/></text:span><text:span text:style-name="T888">kiekio ataskaita (pagal Europos Komisijos nustatytą formatą), kurioje nurodoma:</text:span></text:p>
      <text:p text:style-name="P889"><text:span text:style-name="T890">35.1.1</text:span><text:span text:style-name="T891">. kiekvieno didelio kurą deginančio įrenginio išmestas bendras metinis sieros dioksido, azoto oksidų ir kietųjų dalelių kiekis;</text:span></text:p>
      <text:p text:style-name="P892"><text:span text:style-name="T893">35.1.2</text:span><text:span text:style-name="T894">. bendras kiekvieno didelio ku</text:span><text:span text:style-name="T895">rą deginančio įrenginio energijos sąnaudų kiekis, susijęs su grynuoju šiluminingumu, nurodant jį kiekvienai iš šių kuro rūšių: biomasei, kitoms kietojo kuro rūšims, skystojo kuro rūšims, gamtinėms dujoms, kitoms dujoms;</text:span><text:s/></text:p>
      <text:p text:style-name="P896">Punkto pakeitimai:</text:p>
      <text:p text:style-name="P897"><text:span text:style-name="T898">Nr.<text:s/></text:span><text:a xlink:href="https://www.e-tar.lt/portal/legalAct.html?documentId=aef12f501e3511e586708c6593c243ce" office:target-frame-name="_top" xlink:show="replace"><text:span text:style-name="T899">D1-505</text:span></text:a><text:span text:style-name="T900">, 2015-06-25, paskelbta TAR 2015-06-29, i. k. 2015-10320</text:span></text:p>
      <text:p text:style-name="Normal"/>
      <text:p text:style-name="P901"><text:span text:style-name="T902">35.1.3</text:span><text:span text:style-name="T903">. bendras kiekvieno didelio kurą deginančio įrenginio, esančio naftos perdirbimo įmonėje, išmest</text:span><text:span text:style-name="T904">as sieros dioksido, azoto oksidų ir kietųjų dalelių kiekis ir bendras kiekvieno didelio kurą deginančio įrenginio energijos sąnaudų kiekis, susijęs su grynuoju šiluminingumu, nurodant jį kiekvienai iš šių kuro rūšių: biomasei, kitoms kietojo kuro rūšims, s</text:span><text:span text:style-name="T905">kystojo kuro rūšims, gamtinėms dujoms, kitoms dujoms;</text:span><text:s/></text:p>
      <text:p text:style-name="P906">Punkto pakeitimai:</text:p>
      <text:p text:style-name="P907"><text:span text:style-name="T908">Nr.<text:s/></text:span><text:a xlink:href="https://www.e-tar.lt/portal/legalAct.html?documentId=aef12f501e3511e586708c6593c243ce" office:target-frame-name="_top" xlink:show="replace"><text:span text:style-name="T909">D1-505</text:span></text:a><text:span text:style-name="T910">, 2015-06-25, paskelbta TAR 2015-06-29, i. k. 2015-10320</text:span></text:p>
      <text:p text:style-name="Normal"/>
      <text:p text:style-name="P911"><text:span text:style-name="T912">35.2</text:span><text:span text:style-name="T913">. 24<text:s/></text:span><text:span text:style-name="T914">ir 25 punktuose nurodyta informacija (pagal Europos Komisijos nustatytą formatą);</text:span></text:p>
      <text:p text:style-name="P915"><text:span text:style-name="T916">35.3</text:span><text:span text:style-name="T917">. informacija apie Vilniaus termofikacinės elektrinės (VE-3), Kauno termofikacinės elektrinės ir AB „ORLEN Lietuva“ šiluminės elektrinės (buvusios Mažeikių termofikac</text:span><text:span text:style-name="T918">inės elektrinės) nuo 2011 m. įgyvendintas ir iki 2015 m. gruodžio 31 d. planuojamas įgyvendinti taršos mažinimo priemones, įskaitant atliktas ir planuojamas investicijas, skirtas šių elektrinių veiklos atitikčiai Normų reikalavimams užtikrinti. Informacijo</text:span><text:span text:style-name="T919">je turi būti nurodyta: elektrinių nominali šiluminė galia, naudojamo kuro rūšys, taikomos ribinės vertės, kiekvienos elektrinės išmestų sieros dioksido ir azoto oksidų koncentracijos palyginimas su taikomomis ribinėmis vertėmis (nurodant kiekvieno mėnesio<text:s/></text:span><text:span text:style-name="T920">vidutinę teršalų koncentraciją), elektrinėse įgyvendintų taršos mažinimo priemonių išsamus aprašymas ir iki 2015 m. gruodžio 31 d. planuojamų įgyvendinti taršos mažinimo priemonių išsamus aprašymas, įskaitant planuojamas investicijas.</text:span><text:s/></text:p>
      <text:p text:style-name="P921">Punkto pakeitimai:</text:p>
      <text:p text:style-name="P922"><text:span text:style-name="T923">Nr.<text:s/></text:span><text:a xlink:href="https://www.e-tar.lt/portal/legalAct.html?documentId=TAR.D6E2FE994CAD" office:target-frame-name="_top" xlink:show="replace"><text:span text:style-name="T924">D1-240</text:span></text:a><text:span text:style-name="T925">, 2013-04-10, Žin., 2013, Nr. 38-1871 (2013-04-13), i. k. 113301MISAK00D1-240</text:span></text:p>
      <text:p text:style-name="Normal"/>
      <text:p text:style-name="P926"><text:span text:style-name="T927">36</text:span><text:span text:style-name="T928">. 35.1 punkte nurodyta ataskaita turi būti teikiama Europos Komisijai kas tre</text:span><text:span text:style-name="T929">ji metai praėjus dvylikai mėnesių nuo ataskaitinio laikotarpio pabaigos. Europos Komisijos prašymu, ataskaita gali būti teikiama kasmet.</text:span></text:p>
      <text:p text:style-name="P930">Skyriaus pakeitimai:</text:p>
      <text:p text:style-name="P931"><text:span text:style-name="T932">Nr.<text:s/></text:span><text:a xlink:href="https://www.e-tar.lt/portal/legalAct.html?documentId=TAR.90FE226F35CF" office:target-frame-name="_top" xlink:show="replace"><text:span text:style-name="T933">D1-712</text:span></text:a><text:span text:style-name="T934">, 20</text:span><text:span text:style-name="T935">11-09-15, Žin., 2011, Nr. 115-5424 (2011-09-22), i. k. 111301MISAK00D1-712</text:span></text:p>
      <text:p text:style-name="Normal"/>
      <text:p text:style-name="P936"><text:span text:style-name="T937">IX</text:span><text:span text:style-name="T938">.<text:s/></text:span><text:span text:style-name="T939">BAIGIAMOSIOS NUOSTATOS</text:span></text:p>
      <text:p text:style-name="P940"><text:span text:style-name="T941">37</text:span><text:span text:style-name="T942">. Asmenys, pažeidę šių Normų reikalavimus, atsako Lietuvos Respublikos teisės aktų nustatyta tvarka.</text:span></text:p>
      <text:p text:style-name="P943">Papildyta skyriumi:</text:p>
      <text:p text:style-name="P944"><text:span text:style-name="T945">Nr.<text:s/></text:span><text:a xlink:href="https://www.e-tar.lt/portal/legalAct.html?documentId=TAR.90FE226F35CF" office:target-frame-name="_top" xlink:show="replace"><text:span text:style-name="T946">D1-712</text:span></text:a><text:span text:style-name="T947">, 2011-09-15, Žin., 2011, Nr. 115-5424 (2011-09-22), i. k. 111301MISAK00D1-712</text:span></text:p>
      <text:p text:style-name="Normal"/>
      <text:p text:style-name="P948"><text:span text:style-name="T949">______________</text:span></text:p>
      <text:p text:style-name="P950">Priedo pakeitimai:</text:p>
      <text:p text:style-name="P951"><text:span text:style-name="T952">Nr.<text:s/></text:span><text:a xlink:href="https://www.e-tar.lt/portal/legalAct.html?documentId=TAR.CD2171F266B6" office:target-frame-name="_top" xlink:show="replace"><text:span text:style-name="T953">712</text:span></text:a><text:span text:style-name="T954">, 2003-12-24, Žin., 2004, Nr. 37-1210 (2004-03-09), i. k. 103301MISAK00000712</text:span></text:p>
      <text:p text:style-name="Normal"/>
      <text:soft-page-break/>
      <text:p text:style-name="P955">Išmetamų teršalų iš didelių<text:s/></text:p>
      <text:p text:style-name="P963">kurą deginančių įrenginių normų</text:p>
      <text:p text:style-name="P964"><text:span text:style-name="T965">1</text:span><text:span text:style-name="T966"><text:s/>pri</text:span><text:span text:style-name="T967">edas</text:span></text:p>
      <text:p text:style-name="P968"/>
      <text:p text:style-name="P969"><text:span text:style-name="T970">Išmetamo SO</text:span><text:span text:style-name="T971">2</text:span><text:span text:style-name="T972"><text:s/>ribinės vertės</text:span></text:p>
      <text:p text:style-name="P973"><text:span text:style-name="T974">deginant kietąjį kurą</text:span></text:p>
      <text:p text:style-name="P975"/>
      <text:p text:style-name="P976"><text:span text:style-name="T977">A.<text:s/></text:span><text:span text:style-name="T978">Išmetamo SO</text:span><text:span text:style-name="T979">2</text:span><text:span text:style-name="T980"><text:s/>ribinės vertės, išreikštos mg/Nm</text:span><text:span text:style-name="T981">3</text:span><text:span text:style-name="T982"><text:s/>(O</text:span><text:span text:style-name="T983">2</text:span><text:span text:style-name="T984"><text:s/>kiekis 6 %), turi būti taikomos naujiems įrenginiams pagal šių Normų IV dalies 12 punktą, o esamiems nuo 2008 m. sausio 1 d.</text:span></text:p>
      <text:p text:style-name="P985"/>
      <text:p text:style-name="P986"><text:span text:style-name="T987">mg SO</text:span><text:span text:style-name="T988">2</text:span><text:span text:style-name="T989">/Nm</text:span><text:span text:style-name="T990">3</text:span></text:p>
      <text:p text:style-name="P991"><text:span text:style-name="T992"><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993"><text:span text:style-name="T994">Pastaba</text:span><text:span text:style-name="T995">. Jeigu nurodytų ribinių verčių neįmanoma laikytis dėl tam tikrų kuro savybių, tai ne mažesnis kaip 60 % nusierinimo laipsnis turi būti pasiekiamas tuose įrenginiuose, kurių instaliuotas šiluminis našumas yra mažesnis arba lygus 100 MW, 75 % – įreng</text:span><text:span text:style-name="T996">iniuose, kurių našumas didesnis kaip 100 MW ir mažesnis arba lygus 300 MW bei 90 % – įrenginiuose, kurių našumas didesnis negu 300 MW. Įrenginiams, didesniems negu 500 MW, taikomas ne mažesnis negu 94% nusierinimo laipsnis.<text:s/></text:span></text:p>
      <text:p text:style-name="P997"><text:span text:style-name="T998">B</text:span><text:span text:style-name="T999">. Išmetamo SO</text:span><text:span text:style-name="T1000">2</text:span><text:span text:style-name="T1001"><text:s/>ribinės vertės,</text:span><text:span text:style-name="T1002"><text:s/>išreikštos mg/Nm</text:span><text:span text:style-name="T1003">3</text:span><text:span text:style-name="T1004"><text:s/>(O</text:span><text:span text:style-name="T1005">2</text:span><text:span text:style-name="T1006"><text:s/>kiekis 6%), turi būti taikomos naujiems įrenginiams pagal šių Normų IV dalies 13 punktą, išskyrus dujų turbinas.</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Kuro rūšis</text:p>
          </table:table-cell>
          <table:table-cell table:style-name="TableCell1015">
            <text:p text:style-name="P1016">50–100 MWth</text:p>
          </table:table-cell>
          <table:table-cell table:style-name="TableCell1017">
            <text:p text:style-name="P1018">100–300 MWth</text:p>
          </table:table-cell>
          <table:table-cell table:style-name="TableCell1019">
            <text:p text:style-name="P1020">&gt; 300 MWth</text:p>
          </table:table-cell>
        </table:table-row>
        <table:table-row table:style-name="TableRow1021">
          <table:table-cell table:style-name="TableCell1022">
            <text:p text:style-name="P1023">Biomasė</text:p>
          </table:table-cell>
          <table:table-cell table:style-name="TableCell1024">
            <text:p text:style-name="P1025">200</text:p>
          </table:table-cell>
          <table:table-cell table:style-name="TableCell1026">
            <text:p text:style-name="P1027">200</text:p>
          </table:table-cell>
          <table:table-cell table:style-name="TableCell1028">
            <text:p text:style-name="P1029">200</text:p>
          </table:table-cell>
        </table:table-row>
        <table:table-row table:style-name="TableRow1030">
          <table:table-cell table:style-name="TableCell1031">
            <text:p text:style-name="P1032">Kitos kietojo kuro rūšys</text:p>
          </table:table-cell>
          <table:table-cell table:style-name="TableCell1033">
            <text:p text:style-name="P1034">850</text:p>
          </table:table-cell>
          <table:table-cell table:style-name="TableCell1035">
            <text:p text:style-name="P1036">200</text:p>
          </table:table-cell>
          <table:table-cell table:style-name="TableCell1037">
            <text:p text:style-name="P1038">200</text:p>
          </table:table-cell>
        </table:table-row>
      </table:table>
      <text:p text:style-name="P1039"/>
      <text:p text:style-name="P1040"><text:span text:style-name="T1041">Pastaba</text:span><text:span text:style-name="T1042">.<text:s/></text:span><text:span text:style-name="T1043">Jeigu nurodytų ribinių verčių neįmanoma laikytis dėl tam tikrų kuro savybių, tai gali būti taikoma 300 mg/Nm</text:span><text:span text:style-name="T1044">3</text:span><text:span text:style-name="T1045"><text:s/>SO</text:span><text:span text:style-name="T1046">2</text:span><text:span text:style-name="T1047"><text:s/>ribinė vertė arba ne mažesnis kaip 92% nusierinimo laipsnis turi būti pasiekiamas tuose įrenginiuose, kurių instaliuotas šiluminis našumas yra</text:span><text:span text:style-name="T1048"><text:s/>mažesnis arba lygus 300 MW, o kai įrenginių instaliuotas šiluminis našumas yra didesnis negu 300 MW, taikomas ne mažesnis negu 95 % nusierinimo laipsnis su 400 mg/Nm</text:span><text:span text:style-name="T1049">3<text:s/></text:span><text:span text:style-name="T1050">didžiausia leidžiama išmetamų teršalų ribine verte.</text:span></text:p>
      <text:p text:style-name="P1051"><text:span text:style-name="T1052">______________</text:span></text:p>
      <text:soft-page-break/>
      <text:p text:style-name="P1053">Išmetamų teršalų iš didelių<text:s/></text:p>
      <text:p text:style-name="P1061">kurą deginančių įrenginių normų</text:p>
      <text:p text:style-name="P1062"><text:span text:style-name="T1063">2</text:span><text:span text:style-name="T1064"><text:s/>priedas</text:span></text:p>
      <text:p text:style-name="P1065"/>
      <text:p text:style-name="P1066"><text:span text:style-name="T1067">Išmetamo SO</text:span><text:span text:style-name="T1068">2</text:span><text:span text:style-name="T1069"><text:s/>ribinės vertės deginant skystąjį kurą</text:span></text:p>
      <text:p text:style-name="P1070"/>
      <text:p text:style-name="P1071"><text:span text:style-name="T1072">A</text:span><text:span text:style-name="T1073">. Išmetamo SO</text:span><text:span text:style-name="T1074">2</text:span><text:span text:style-name="T1075"><text:s/>ribinės vertės, išreikštos mg/Nm</text:span><text:span text:style-name="T1076">3</text:span><text:span text:style-name="T1077"><text:s/>(O</text:span><text:span text:style-name="T1078">2</text:span><text:span text:style-name="T1079"><text:s/>kiekis 3%), turi būti taikomos naujiems įrenginiams pagal šių Normų IV dali</text:span><text:span text:style-name="T1080">es 12 punktą, o esamiems – nuo 2008 m. sausio 1 d.</text:span></text:p>
      <text:p text:style-name="P1081"/>
      <text:p text:style-name="P1082"><text:span text:style-name="T1083">mg SO</text:span><text:span text:style-name="T1084">2</text:span><text:span text:style-name="T1085">/Nm</text:span><text:span text:style-name="T1086">3</text:span></text:p>
      <text:p text:style-name="P1087"><text:span text:style-name="T1088"><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1089"/>
      <text:p text:style-name="P1090"><text:span text:style-name="T1091">B</text:span><text:span text:style-name="T1092">. Išmetamo SO</text:span><text:span text:style-name="T1093">2</text:span><text:span text:style-name="T1094"><text:s/>ribinės vertės, išreikštos mg/Nm</text:span><text:span text:style-name="T1095">3</text:span><text:span text:style-name="T1096"><text:s/>(O</text:span><text:span text:style-name="T1097">2</text:span><text:span text:style-name="T1098"><text:s/>kiekis 3%), turi būti taikomos naujiems įrenginiams pagal šių Normų IV dalies 13 punktą, išskyrus dujų turbinas.</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50–100 MWth</text:p>
          </table:table-cell>
          <table:table-cell table:style-name="TableCell1107">
            <text:p text:style-name="P1108">100–300<text:s/>MWth</text:p>
          </table:table-cell>
          <table:table-cell table:style-name="TableCell1109">
            <text:p text:style-name="P1110">&gt; 300 MWth</text:p>
          </table:table-cell>
        </table:table-row>
        <table:table-row table:style-name="TableRow1111">
          <table:table-cell table:style-name="TableCell1112">
            <text:p text:style-name="P1113">850</text:p>
          </table:table-cell>
          <table:table-cell table:style-name="TableCell1114">
            <text:p text:style-name="P1115">400–200 (tiesinis mažėjimas)</text:p>
          </table:table-cell>
          <table:table-cell table:style-name="TableCell1116">
            <text:p text:style-name="P1117">200</text:p>
          </table:table-cell>
        </table:table-row>
      </table:table>
      <text:p text:style-name="P1118"><text:span text:style-name="T1119">______________</text:span></text:p>
      <text:soft-page-break/>
      <text:p text:style-name="P1120">Išmetamų teršalų iš didelių<text:s/></text:p>
      <text:p text:style-name="P1128">kurą deginančių įrenginių normų</text:p>
      <text:p text:style-name="P1129"><text:span text:style-name="T1130">3</text:span><text:span text:style-name="T1131"><text:s/>priedas</text:span></text:p>
      <text:p text:style-name="P1132"/>
      <text:p text:style-name="P1133"><text:span text:style-name="T1134">Išmetamo SO</text:span><text:span text:style-name="T1135">2</text:span><text:span text:style-name="T1136"><text:s/>ribinės vertės deginant dujinį kurą</text:span></text:p>
      <text:p text:style-name="P1137"/>
      <text:p text:style-name="P1138"><text:span text:style-name="T1139">A</text:span><text:span text:style-name="T1140">. Išmetamo SO</text:span><text:span text:style-name="T1141">2</text:span><text:span text:style-name="T1142"><text:s/>ribinės vertės, išreikštos mg/Nm</text:span><text:span text:style-name="T1143">3</text:span><text:span text:style-name="T1144"><text:s/>(O</text:span><text:span text:style-name="T1145">2</text:span><text:span text:style-name="T1146"><text:s/>kiekis 3 %), turi būti taikomos naujiems įrenginiams pagal šių Normų IV dalies 12 punktą, o esamiems – nuo 2008 m. sausio 1 d.</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Kuro rūšis</text:p>
          </table:table-cell>
          <table:table-cell table:style-name="TableCell1154">
            <text:p text:style-name="P1155"><text:span text:style-name="T1156">Ribinės vertės, mg/Nm</text:span><text:span text:style-name="T1157">3</text:span></text:p>
          </table:table-cell>
        </table:table-row>
        <table:table-row table:style-name="TableRow1158">
          <table:table-cell table:style-name="TableCell1159">
            <text:p text:style-name="P1160">Dujinis kuras (bendrai)</text:p>
          </table:table-cell>
          <table:table-cell table:style-name="TableCell1161">
            <text:p text:style-name="P1162">35</text:p>
          </table:table-cell>
        </table:table-row>
        <table:table-row table:style-name="TableRow1163">
          <table:table-cell table:style-name="TableCell1164">
            <text:p text:style-name="P1165">Suskystintos dujos</text:p>
          </table:table-cell>
          <table:table-cell table:style-name="TableCell1166">
            <text:p text:style-name="P1167">5</text:p>
          </table:table-cell>
        </table:table-row>
        <table:table-row table:style-name="TableRow1168">
          <table:table-cell table:style-name="TableCell1169">
            <text:p text:style-name="P1170">Mažo kaloringumo dujos, gazifikacijos būdu gautos iš perdirbimo atliekų, kokso krosnių<text:s/></text:p>
          </table:table-cell>
          <table:table-cell table:style-name="TableCell1171">
            <text:p text:style-name="P1172">800</text:p>
          </table:table-cell>
        </table:table-row>
        <table:table-row table:style-name="TableRow1173">
          <table:table-cell table:style-name="TableCell1174">
            <text:p text:style-name="P1175">dujos, aukštakrosnių dujos</text:p>
          </table:table-cell>
          <table:table-cell table:style-name="TableCell1176">
            <text:p text:style-name="P1177"/>
          </table:table-cell>
        </table:table-row>
        <table:table-row table:style-name="TableRow1178">
          <table:table-cell table:style-name="TableCell1179">
            <text:p text:style-name="P1180"><text:span text:style-name="T1181">Dujos, gazifikacijos būdu gautos iš anglies<text:s/></text:span><text:span text:style-name="T1182">1</text:span></text:p>
          </table:table-cell>
          <table:table-cell table:style-name="TableCell1183">
            <text:p text:style-name="P1184">–</text:p>
          </table:table-cell>
        </table:table-row>
      </table:table>
      <text:p text:style-name="P1185"><text:span text:style-name="T1186">1</text:span><text:span text:style-name="T1187"><text:s/>ES Taryba, remdamasi Komisijos pasiūlymu ir atsižvelgdama į būsimą pažangą, vėliau nustatys tokių dujų ribines vertes.</text:span></text:p>
      <text:p text:style-name="P1188"/>
      <text:p text:style-name="P1189"><text:span text:style-name="T1190">B</text:span><text:span text:style-name="T1191">. Išmetamo SO</text:span><text:span text:style-name="T1192">2</text:span><text:span text:style-name="T1193"><text:s/>ribinės vertės, išreikštos mg/Nm</text:span><text:span text:style-name="T1194">3</text:span><text:span text:style-name="T1195"><text:s/>(O</text:span><text:span text:style-name="T1196">2</text:span><text:span text:style-name="T1197"><text:s/>kiekis 3%), turi būti taikomos naujiems įrenginiams pagal šių Normų IV dalies 13<text:s/></text:span><text:span text:style-name="T1198">punktą.<text:s/></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Dujinis kuras (bendrai)</text:p>
          </table:table-cell>
          <table:table-cell table:style-name="TableCell1206">
            <text:p text:style-name="P1207">35</text:p>
          </table:table-cell>
        </table:table-row>
        <table:table-row table:style-name="TableRow1208">
          <table:table-cell table:style-name="TableCell1209">
            <text:p text:style-name="P1210">Suskystintos dujos</text:p>
          </table:table-cell>
          <table:table-cell table:style-name="TableCell1211">
            <text:p text:style-name="P1212">5</text:p>
          </table:table-cell>
        </table:table-row>
        <table:table-row table:style-name="TableRow1213">
          <table:table-cell table:style-name="TableCell1214">
            <text:p text:style-name="P1215">Mažo kaloringumo dujos iš kokso krosnies</text:p>
          </table:table-cell>
          <table:table-cell table:style-name="TableCell1216">
            <text:p text:style-name="P1217">400</text:p>
          </table:table-cell>
        </table:table-row>
        <table:table-row table:style-name="TableRow1218">
          <table:table-cell table:style-name="TableCell1219">
            <text:p text:style-name="P1220">Mažo kaloringumo dujos iš aukštakrosnės</text:p>
          </table:table-cell>
          <table:table-cell table:style-name="TableCell1221">
            <text:p text:style-name="P1222">200</text:p>
          </table:table-cell>
        </table:table-row>
      </table:table>
      <text:p text:style-name="P1223"><text:span text:style-name="T1224">______________</text:span></text:p>
      <text:soft-page-break/>
      <text:p text:style-name="P1225"><text:span text:style-name="T1233">Išmetamų teršalų iš didelių<text:s/></text:span></text:p>
      <text:p text:style-name="P1234"><text:span text:style-name="T1235">kurą deginančių įrenginių normų</text:span></text:p>
      <text:p text:style-name="P1236"><text:span text:style-name="T1237">4</text:span><text:span text:style-name="T1238"><text:s/>priedas</text:span></text:p>
      <text:p text:style-name="P1239"/>
      <text:p text:style-name="P1240"><text:span text:style-name="T1241">Išmetamų NO</text:span><text:span text:style-name="T1242">x</text:span><text:span text:style-name="T1243"><text:s/>ribinės vertės (matuojant kaip NO</text:span><text:span text:style-name="T1244">2</text:span><text:span text:style-name="T1245">)</text:span></text:p>
      <text:p text:style-name="P1246"/>
      <text:p text:style-name="P1247"><text:span text:style-name="T1248">A</text:span><text:span text:style-name="T1249">. Išmetamų NO</text:span><text:span text:style-name="T1250">x</text:span><text:span text:style-name="T1251"><text:s/>ribinės vertės, išreikštos mg/Nm</text:span><text:span text:style-name="T1252">3</text:span><text:span text:style-name="T1253"><text:s/>(O</text:span><text:span text:style-name="T1254">2</text:span><text:span text:style-name="T1255"><text:s/>kiekis kietojo kuro rūšims – 6 %, 3%– skystojo ir dujinio kuro rūšims), turi būti taikomos naujiems įrenginiams pagal šių Normų IV dalies 12</text:span><text:span text:style-name="T1256"><text:s/>punktą, o esamiems – nuo 2008 m. sausio 1 d.</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Kuro rūšis</text:p>
          </table:table-cell>
          <table:table-cell table:style-name="TableCell1264">
            <text:p text:style-name="P1265"><text:span text:style-name="T1266">Ribinės vertės, mg/Nm</text:span><text:span text:style-name="T1267">3</text:span></text:p>
          </table:table-cell>
        </table:table-row>
        <table:table-row table:style-name="TableRow1268">
          <table:table-cell table:style-name="TableCell1269">
            <text:p text:style-name="P1270"><text:span text:style-name="T1271">Kietasis</text:span><text:span text:style-name="T1272">1</text:span></text:p>
          </table:table-cell>
          <table:table-cell table:style-name="TableCell1273">
            <text:p text:style-name="P1274"/>
          </table:table-cell>
        </table:table-row>
        <table:table-row table:style-name="TableRow1275">
          <table:table-cell table:style-name="TableCell1276">
            <text:p text:style-name="P1277">50 – 500 MWth:</text:p>
          </table:table-cell>
          <table:table-cell table:style-name="TableCell1278">
            <text:p text:style-name="P1279">600</text:p>
          </table:table-cell>
        </table:table-row>
        <table:table-row table:style-name="TableRow1280">
          <table:table-cell table:style-name="TableCell1281">
            <text:p text:style-name="P1282">&gt; 500 MWth:</text:p>
          </table:table-cell>
          <table:table-cell table:style-name="TableCell1283">
            <text:p text:style-name="P1284">500</text:p>
          </table:table-cell>
        </table:table-row>
        <table:table-row table:style-name="TableRow1285">
          <table:table-cell table:style-name="TableCell1286">
            <text:p text:style-name="P1287">Nuo 2016 m. sausio 1 d.</text:p>
          </table:table-cell>
          <table:table-cell table:style-name="TableCell1288">
            <text:p text:style-name="P1289"/>
          </table:table-cell>
        </table:table-row>
        <table:table-row table:style-name="TableRow1290">
          <table:table-cell table:style-name="TableCell1291">
            <text:p text:style-name="P1292">50 – 500 MWth:</text:p>
          </table:table-cell>
          <table:table-cell table:style-name="TableCell1293">
            <text:p text:style-name="P1294">600</text:p>
          </table:table-cell>
        </table:table-row>
        <table:table-row table:style-name="TableRow1295">
          <table:table-cell table:style-name="TableCell1296">
            <text:p text:style-name="P1297">&gt; 500 MWth:</text:p>
          </table:table-cell>
          <table:table-cell table:style-name="TableCell1298">
            <text:p text:style-name="P1299">200</text:p>
          </table:table-cell>
        </table:table-row>
        <table:table-row table:style-name="TableRow1300">
          <table:table-cell table:style-name="TableCell1301">
            <text:p text:style-name="P1302">Skystasis:</text:p>
          </table:table-cell>
          <table:table-cell table:style-name="TableCell1303">
            <text:p text:style-name="P1304"/>
          </table:table-cell>
        </table:table-row>
        <table:table-row table:style-name="TableRow1305">
          <table:table-cell table:style-name="TableCell1306">
            <text:p text:style-name="P1307">50 – 500 MWth:</text:p>
          </table:table-cell>
          <table:table-cell table:style-name="TableCell1308">
            <text:p text:style-name="P1309">450</text:p>
          </table:table-cell>
        </table:table-row>
        <table:table-row table:style-name="TableRow1310">
          <table:table-cell table:style-name="TableCell1311">
            <text:p text:style-name="P1312">&gt; 500 MWth:</text:p>
          </table:table-cell>
          <table:table-cell table:style-name="TableCell1313">
            <text:p text:style-name="P1314">400</text:p>
          </table:table-cell>
        </table:table-row>
        <table:table-row table:style-name="TableRow1315">
          <table:table-cell table:style-name="TableCell1316">
            <text:p text:style-name="P1317">Dujinis:</text:p>
          </table:table-cell>
          <table:table-cell table:style-name="TableCell1318">
            <text:p text:style-name="P1319"/>
          </table:table-cell>
        </table:table-row>
        <table:table-row table:style-name="TableRow1320">
          <table:table-cell table:style-name="TableCell1321">
            <text:p text:style-name="P1322">50 – 500 MWth:</text:p>
          </table:table-cell>
          <table:table-cell table:style-name="TableCell1323">
            <text:p text:style-name="P1324">300</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gt; 500 MWth:</text:p>
          </table:table-cell>
          <table:table-cell table:style-name="TableCell1333">
            <text:p text:style-name="P1334">200</text:p>
          </table:table-cell>
        </table:table-row>
      </table:table>
      <text:p text:style-name="P1335"><text:span text:style-name="T1336">1</text:span><text:span text:style-name="T1337"><text:s/>Iki 2015 m. gruodžio 31 d. įrenginiams, kurių instaliuotas šiluminis našumas didesnis negu 500 MW, kurie nuo 2008 m. nebus eksploatuojami daugiau negu 2 000 valandų per metus (svyruojantis vidurkis per penkerius me</text:span><text:span text:style-name="T1338">tus):</text:span></text:p>
      <text:p text:style-name="P1339"><text:span text:style-name="T1340">– jeigu įrenginiui leidimas išduotas pagal šių Normų III dalies 9 punktą, jam nustatoma išmetamo azoto dioksido ribinė vertė (matuojant NO</text:span><text:span text:style-name="T1341">2</text:span><text:span text:style-name="T1342">) yra 600 mg/Nm</text:span><text:span text:style-name="T1343">3</text:span><text:span text:style-name="T1344">;</text:span></text:p>
      <text:p text:style-name="P1345"><text:span text:style-name="T1346">Nuo 2016 m. sausio 1 d. tokiems įrenginiams, kurie eksploatuojami ne daugiau kaip 1 500 valan</text:span><text:span text:style-name="T1347">dų per metus (svyruojantis metinis vidurkis per penkerius metus), išmetamų azoto oksidų (matuojant NO</text:span><text:span text:style-name="T1348">2</text:span><text:span text:style-name="T1349">) ribinė vertė yra nustatoma 450 mg/Nm</text:span><text:span text:style-name="T1350">3</text:span><text:span text:style-name="T1351">.</text:span></text:p>
      <text:p text:style-name="P1352"/>
      <text:p text:style-name="P1353"><text:span text:style-name="T1354">B</text:span><text:span text:style-name="T1355">. Išmetamų NO</text:span><text:span text:style-name="T1356">x</text:span><text:span text:style-name="T1357"><text:s/>ribinės vertės, išreikštos mg/Nm</text:span><text:span text:style-name="T1358">3</text:span><text:span text:style-name="T1359">, turi būti taikomos naujiems įrenginiams pagal pagal šių Normų</text:span><text:span text:style-name="T1360"><text:s/>IV dalies 13 punktą, išskyrus dujų turbinas.</text:span></text:p>
      <text:p text:style-name="P1361"><text:span text:style-name="T1362">Kietojo kuro rūšys (O</text:span><text:span text:style-name="T1363">2</text:span><text:span text:style-name="T1364"><text:s/>kiekis – 6 %)</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Kuro rūšis</text:p>
          </table:table-cell>
          <table:table-cell table:style-name="TableCell1374">
            <text:p text:style-name="P1375">50–100 MWth</text:p>
          </table:table-cell>
          <table:table-cell table:style-name="TableCell1376">
            <text:p text:style-name="P1377">100–300 MWth</text:p>
          </table:table-cell>
          <table:table-cell table:style-name="TableCell1378">
            <text:p text:style-name="P1379">&gt; 300 MWth</text:p>
          </table:table-cell>
        </table:table-row>
        <table:table-row table:style-name="TableRow1380">
          <table:table-cell table:style-name="TableCell1381">
            <text:p text:style-name="P1382">Biomasė</text:p>
          </table:table-cell>
          <table:table-cell table:style-name="TableCell1383">
            <text:p text:style-name="P1384">400</text:p>
          </table:table-cell>
          <table:table-cell table:style-name="TableCell1385">
            <text:p text:style-name="P1386">300</text:p>
          </table:table-cell>
          <table:table-cell table:style-name="TableCell1387">
            <text:p text:style-name="P1388">200</text:p>
          </table:table-cell>
        </table:table-row>
        <table:table-row table:style-name="TableRow1389">
          <table:table-cell table:style-name="TableCell1390">
            <text:p text:style-name="P1391">Kitos kietojo kuro rūšys</text:p>
          </table:table-cell>
          <table:table-cell table:style-name="TableCell1392">
            <text:p text:style-name="P1393">400</text:p>
          </table:table-cell>
          <table:table-cell table:style-name="TableCell1394">
            <text:p text:style-name="P1395">200</text:p>
          </table:table-cell>
          <table:table-cell table:style-name="TableCell1396">
            <text:p text:style-name="P1397">200</text:p>
          </table:table-cell>
        </table:table-row>
      </table:table>
      <text:p text:style-name="P1398"/>
      <text:p text:style-name="P1399"><text:span text:style-name="T1400">Skystojo kuro rūšys (O</text:span><text:span text:style-name="T1401">2</text:span><text:span text:style-name="T1402"><text:s/>kiekis – 3 %)</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50–100 MWth</text:p>
          </table:table-cell>
          <table:table-cell table:style-name="TableCell1410">
            <text:p text:style-name="P1411">100–300 MWth</text:p>
          </table:table-cell>
          <table:table-cell table:style-name="TableCell1412">
            <text:p text:style-name="P1413">&gt;<text:s/>300 MWth</text:p>
          </table:table-cell>
        </table:table-row>
        <table:table-row table:style-name="TableRow1414">
          <table:table-cell table:style-name="TableCell1415">
            <text:p text:style-name="P1416">400</text:p>
          </table:table-cell>
          <table:table-cell table:style-name="TableCell1417">
            <text:p text:style-name="P1418"><text:span text:style-name="T1419">200</text:span></text:p>
          </table:table-cell>
          <table:table-cell table:style-name="TableCell1420">
            <text:p text:style-name="P1421">200</text:p>
          </table:table-cell>
        </table:table-row>
      </table:table>
      <text:p text:style-name="P1422"/>
      <text:p text:style-name="P1423"><text:span text:style-name="T1424">Dujinio kuro rūšys (O</text:span><text:span text:style-name="T1425">2</text:span><text:span text:style-name="T1426"><text:s/>kiekis – 3 %)</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50–300 MWth</text:p>
          </table:table-cell>
          <table:table-cell table:style-name="TableCell1436">
            <text:p text:style-name="P1437">&gt; 300 MWth</text:p>
          </table:table-cell>
        </table:table-row>
        <table:table-row table:style-name="TableRow1438">
          <table:table-cell table:style-name="TableCell1439">
            <text:p text:style-name="P1440">Gamtinės dujos (1 pastaba)</text:p>
          </table:table-cell>
          <table:table-cell table:style-name="TableCell1441">
            <text:p text:style-name="P1442">150</text:p>
          </table:table-cell>
          <table:table-cell table:style-name="TableCell1443">
            <text:p text:style-name="P1444">100</text:p>
          </table:table-cell>
        </table:table-row>
        <table:table-row table:style-name="TableRow1445">
          <table:table-cell table:style-name="TableCell1446">
            <text:p text:style-name="P1447">Kitos dujos</text:p>
          </table:table-cell>
          <table:table-cell table:style-name="TableCell1448">
            <text:p text:style-name="P1449">200</text:p>
          </table:table-cell>
          <table:table-cell table:style-name="TableCell1450">
            <text:p text:style-name="P1451">200</text:p>
          </table:table-cell>
        </table:table-row>
      </table:table>
      <text:p text:style-name="P1452"/>
      <text:p text:style-name="P1453"><text:span text:style-name="T1454">Dujų turbinos</text:span></text:p>
      <text:soft-page-break/>
      <text:p text:style-name="P1455"><text:span text:style-name="T1456">Išmetamų NO</text:span><text:span text:style-name="T1457">x</text:span><text:span text:style-name="T1458"><text:s/>ribinės vertės, išreikštos mg/Nm</text:span><text:span text:style-name="T1459">3</text:span><text:span text:style-name="T1460"><text:s/>(O</text:span><text:span text:style-name="T1461">2</text:span><text:span text:style-name="T1462"><text:s/>kiekis – 15 %)</text:span><text:span text:style-name="T1463">,</text:span><text:span text:style-name="T1464"><text:s/>turi būti taikomos atskiram dujų turbinos įrenginiui pagal šių Normų III dalies 10 punktą (ribinės vertės yra taikomos tik</text:span><text:span text:style-name="T1465">,</text:span><text:span text:style-name="T1466"><text:s/>kai įkrova didesnė nei 70 %):</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gt; 50 MWth</text:p>
          </table:table-cell>
        </table:table-row>
        <table:table-row table:style-name="TableRow1476">
          <table:table-cell table:style-name="TableCell1477">
            <text:p text:style-name="P1478"/>
          </table:table-cell>
          <table:table-cell table:style-name="TableCell1479">
            <text:p text:style-name="P1480">(šiluminis našumas pagal ISO sąlygas)</text:p>
          </table:table-cell>
        </table:table-row>
        <table:table-row table:style-name="TableRow1481">
          <table:table-cell table:style-name="TableCell1482">
            <text:p text:style-name="P1483"><text:span text:style-name="T1484">Gamtinės dujos (</text:span><text:span text:style-name="T1485">1 pastaba</text:span><text:span text:style-name="T1486">)</text:span></text:p>
          </table:table-cell>
          <table:table-cell table:style-name="TableCell1487">
            <text:p text:style-name="P1488"><text:span text:style-name="T1489">50 (</text:span><text:span text:style-name="T1490">2 pastaba</text:span><text:span text:style-name="T1491">)</text:span></text:p>
          </table:table-cell>
        </table:table-row>
        <table:table-row table:style-name="TableRow1492">
          <table:table-cell table:style-name="TableCell1493">
            <text:p text:style-name="P1494"><text:span text:style-name="T1495">Skystojo kuro rūšys (</text:span><text:span text:style-name="T1496">3 pastaba</text:span><text:span text:style-name="T1497">)</text:span></text:p>
          </table:table-cell>
          <table:table-cell table:style-name="TableCell1498">
            <text:p text:style-name="P1499">120</text:p>
          </table:table-cell>
        </table:table-row>
        <table:table-row table:style-name="TableRow1500">
          <table:table-cell table:style-name="TableCell1501">
            <text:p text:style-name="P1502">Dujinio kuro rūšys (kitos, ne gamtinės dujos)</text:p>
          </table:table-cell>
          <table:table-cell table:style-name="TableCell1503">
            <text:p text:style-name="P1504">120</text:p>
          </table:table-cell>
        </table:table-row>
      </table:table>
      <text:p text:style-name="P1505"/>
      <text:p text:style-name="P1506"><text:span text:style-name="T1507">Dujų turbinoms, naudojamoms avarijų atvejais, kurios eksploatuojamos mažiau nei 500 valandų per metus, šios ribinės vertės netaikomos. Tokius įrenginius eksploatuojant</text:span><text:span text:style-name="T1508">ys veiklos vykdytojai AAA kasmet turi raštu (faksu ar bendruoju elektroninio pašto adresu) pateikti duomenis apie šių įrenginių eksploatavimo laiką</text:span><text:span text:style-name="T1509">.</text:span></text:p>
      <text:p text:style-name="P1510"><text:span text:style-name="T1511">1 pastaba.</text:span><text:span text:style-name="T1512"><text:s/>Gamtinės dujos – tai natūraliai slūgsantis metanas, kuriame yra ne daugiau kaip 20% (tūrio) iner</text:span><text:span text:style-name="T1513">tinių dujų ir kitų sudedamųjų dalių.</text:span></text:p>
      <text:p text:style-name="P1514"><text:span text:style-name="T1515">2 pastaba.</text:span><text:span text:style-name="T1516"><text:s/>75 mg/Nm</text:span><text:span text:style-name="T1517">3</text:span><text:span text:style-name="T1518"><text:s/>toliau išvardytais atvejais, kai dujų turbinos naudingumo koeficientas yra nustatomas pagal ISO bazinės įkrovos sąlygas:</text:span></text:p>
      <text:p text:style-name="P1519"><text:span text:style-name="T1520">- dujų turbinos, naudojamos mišriose šilumos ir energijos sistemose, kai bend</text:span><text:span text:style-name="T1521">ras elektros naudingumo koeficientas yra didesnis nei 75%;</text:span></text:p>
      <text:p text:style-name="P1522"><text:span text:style-name="T1523">- dujų turbinos, naudojamos kombinuoto ciklo įrenginiuose, kai vidutinis bendras elektros naudingumo koeficientas yra didesnis nei 55%;</text:span></text:p>
      <text:p text:style-name="P1524"><text:span text:style-name="T1525">- dujų turbinos mechaninėms pavaroms.</text:span></text:p>
      <text:p text:style-name="P1526"><text:span text:style-name="T1527">Vieno ciklo dujų<text:s/></text:span><text:span text:style-name="T1528">turbinoms, patenkančioms į bet kurią iš pirmiau išvardytų kategorijų, tačiau su didesniu nei 35% naudingumo koeficientu (nustatomu pagal ISO bazinės įkrovos sąlygas), išmetimo ribinė vertė yra 50*η/35, čia η – tai dujų turbinos naudingumo koeficientas, išr</text:span><text:span text:style-name="T1529">eikštas procentais (ir pagal ISO bazinės įkrovos sąlygas).</text:span></text:p>
      <text:p text:style-name="P1530"><text:span text:style-name="T1531">3 pastaba.</text:span><text:span text:style-name="T1532"><text:s/>Ši išmetamų teršalų ribinė vertė yra taikoma tik lengviesiems ir vidutiniesiems distiliatams.</text:span></text:p>
      <text:p text:style-name="P1533"><text:span text:style-name="T1534">______________</text:span></text:p>
      <text:p text:style-name="P1535">Priedo pakeitimai:</text:p>
      <text:p text:style-name="P1536"><text:span text:style-name="T1537">Nr.<text:s/></text:span><text:a xlink:href="https://www.e-tar.lt/portal/legalAct.html?documentId=aef12f501e3511e586708c6593c243ce" office:target-frame-name="_top" xlink:show="replace"><text:span text:style-name="T1538">D1-505</text:span></text:a><text:span text:style-name="T1539">, 2015-06-25, paskelbta TAR 2015-06-29, i. k. 2015-10320</text:span></text:p>
      <text:p text:style-name="Normal"/>
      <text:soft-page-break/>
      <text:p text:style-name="P1540"><text:span text:style-name="T1548">Išmetamų teršalų iš didelių<text:s/></text:span></text:p>
      <text:p text:style-name="P1549"><text:span text:style-name="T1550">kurą deginančių įrenginių normų</text:span></text:p>
      <text:p text:style-name="P1551"><text:span text:style-name="T1552">5</text:span><text:span text:style-name="T1553"><text:s/>pried</text:span><text:span text:style-name="T1554">as</text:span></text:p>
      <text:p text:style-name="P1555"/>
      <text:p text:style-name="P1556"><text:span text:style-name="T1557">Išmetamų CO ribinės vertės</text:span></text:p>
      <text:p text:style-name="P1558"/>
      <text:p text:style-name="P1559"><text:span text:style-name="T1560">Taikoma:</text:span></text:p>
      <text:p text:style-name="P1561"><text:span text:style-name="T1562">visiems naujiems įrenginiams ir esamiems įrenginiams nuo 2008 m. sausio 1 d.</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Kuro rūšis<text:s/></text:p>
          </table:table-cell>
          <table:table-cell table:style-name="TableCell1572">
            <text:p text:style-name="P1573">Šiluminis našumas, MW</text:p>
          </table:table-cell>
          <table:table-cell table:style-name="TableCell1574">
            <text:p text:style-name="P1575"><text:span text:style-name="T1576">Ribinės vertės, mg/Nm</text:span><text:span text:style-name="T1577">3</text:span></text:p>
          </table:table-cell>
          <table:table-cell table:style-name="TableCell1578">
            <text:p text:style-name="P1579"/>
          </table:table-cell>
        </table:table-row>
        <table:table-row table:style-name="TableRow1580">
          <table:table-cell table:style-name="TableCell1581">
            <text:p text:style-name="P1582">Dujinis kuras</text:p>
          </table:table-cell>
          <table:table-cell table:style-name="TableCell1583">
            <text:p text:style-name="P1584"/>
          </table:table-cell>
          <table:table-cell table:style-name="TableCell1585">
            <text:p text:style-name="P1586">50–300</text:p>
          </table:table-cell>
          <table:table-cell table:style-name="TableCell1587">
            <text:p text:style-name="P1588">300</text:p>
          </table:table-cell>
        </table:table-row>
        <table:table-row table:style-name="TableRow1589">
          <table:table-cell table:style-name="TableCell1590">
            <text:p text:style-name="P1591"/>
          </table:table-cell>
          <table:table-cell table:style-name="TableCell1592">
            <text:p text:style-name="P1593">&gt;300–500</text:p>
          </table:table-cell>
          <table:table-cell table:style-name="TableCell1594">
            <text:p text:style-name="P1595">300</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gt;500</text:p>
          </table:table-cell>
          <table:table-cell table:style-name="TableCell1603">
            <text:p text:style-name="P1604">200</text:p>
          </table:table-cell>
          <table:table-cell table:style-name="TableCell1605">
            <text:p text:style-name="P1606"/>
          </table:table-cell>
        </table:table-row>
        <table:table-row table:style-name="TableRow1607">
          <table:table-cell table:style-name="TableCell1608">
            <text:p text:style-name="P1609">Skystasis kuras</text:p>
          </table:table-cell>
          <table:table-cell table:style-name="TableCell1610">
            <text:p text:style-name="P1611">50–300</text:p>
          </table:table-cell>
          <table:table-cell table:style-name="TableCell1612">
            <text:p text:style-name="P1613">400</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gt;300–500</text:p>
          </table:table-cell>
          <table:table-cell table:style-name="TableCell1621">
            <text:p text:style-name="P1622">400</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gt;500</text:p>
          </table:table-cell>
          <table:table-cell table:style-name="TableCell1630">
            <text:p text:style-name="P1631">300</text:p>
          </table:table-cell>
          <table:table-cell table:style-name="TableCell1632">
            <text:p text:style-name="P1633"/>
          </table:table-cell>
        </table:table-row>
        <table:table-row table:style-name="TableRow1634">
          <table:table-cell table:style-name="TableCell1635">
            <text:p text:style-name="P1636">Kietasis kuras</text:p>
          </table:table-cell>
          <table:table-cell table:style-name="TableCell1637">
            <text:p text:style-name="P1638"/>
          </table:table-cell>
          <table:table-cell table:style-name="TableCell1639">
            <text:p text:style-name="P1640">50–100</text:p>
          </table:table-cell>
          <table:table-cell table:style-name="TableCell1641">
            <text:p text:style-name="P1642">700</text:p>
          </table:table-cell>
        </table:table-row>
        <table:table-row table:style-name="TableRow1643">
          <table:table-cell table:style-name="TableCell1644">
            <text:p text:style-name="P1645"/>
          </table:table-cell>
          <table:table-cell table:style-name="TableCell1646">
            <text:p text:style-name="P1647">&gt;100–500</text:p>
          </table:table-cell>
          <table:table-cell table:style-name="TableCell1648">
            <text:p text:style-name="P1649">500</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gt;500</text:p>
          </table:table-cell>
          <table:table-cell table:style-name="TableCell1657">
            <text:p text:style-name="P1658">300</text:p>
          </table:table-cell>
          <table:table-cell table:style-name="TableCell1659">
            <text:p text:style-name="P1660"/>
          </table:table-cell>
        </table:table-row>
      </table:table>
      <text:p text:style-name="P1661"><text:span text:style-name="T1662">______________</text:span></text:p>
      <text:soft-page-break/>
      <text:p text:style-name="P1663"><text:span text:style-name="T1671">Išmetamų teršalų iš didelių<text:s/></text:span></text:p>
      <text:p text:style-name="P1672"><text:span text:style-name="T1673">kurą deginančių įrenginių normų</text:span></text:p>
      <text:p text:style-name="P1674"><text:span text:style-name="T1675">6</text:span><text:span text:style-name="T1676"><text:s/>priedas</text:span></text:p>
      <text:p text:style-name="P1677"/>
      <text:p text:style-name="P1678"><text:span text:style-name="T1679">Išmetamų kietųjų dalelių ribinės vertės</text:span></text:p>
      <text:p text:style-name="P1680"/>
      <text:p text:style-name="P1681"><text:span text:style-name="T1682">A</text:span><text:span text:style-name="T1683">.<text:s/></text:span><text:span text:style-name="T1684">Išmetamų kietųjų dalelių ribinės vertės, išreikštos mg/Nm</text:span><text:span text:style-name="T1685">3</text:span><text:span text:style-name="T1686"><text:s/>(O</text:span><text:span text:style-name="T1687">2</text:span><text:span text:style-name="T1688"><text:s/>kiekis kietojo kuro rūšims – 6 %, 3 % – skystojo ir dujinio kuro rūšims), turi būti taikomos naujiems įrenginiams pagal šių Normų IV dalies 12</text:span><text:span text:style-name="T1689">.</text:span><text:span text:style-name="T1690"><text:s/>punktą, o esamiems nuo 2008 m. sausio 1 d.</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Kuro<text:s/>rūšis</text:p>
          </table:table-cell>
          <table:table-cell table:style-name="TableCell1699">
            <text:p text:style-name="P1700">Instaliuotas šiluminis našumas, MW</text:p>
          </table:table-cell>
          <table:table-cell table:style-name="TableCell1701">
            <text:p text:style-name="P1702"><text:span text:style-name="T1703">Ribinės vertės, mg/Nm</text:span><text:span text:style-name="T1704">3</text:span></text:p>
          </table:table-cell>
        </table:table-row>
        <table:table-row table:style-name="TableRow1705">
          <table:table-cell table:style-name="TableCell1706">
            <text:p text:style-name="P1707">Kietasis</text:p>
          </table:table-cell>
          <table:table-cell table:style-name="TableCell1708">
            <text:p text:style-name="P1709">³ 500</text:p>
          </table:table-cell>
          <table:table-cell table:style-name="TableCell1710">
            <text:p text:style-name="P1711"><text:span text:style-name="T1712">50</text:span><text:span text:style-name="T1713">2</text:span></text:p>
          </table:table-cell>
        </table:table-row>
        <table:table-row table:style-name="TableRow1714">
          <table:table-cell table:style-name="TableCell1715">
            <text:p text:style-name="P1716"/>
          </table:table-cell>
          <table:table-cell table:style-name="TableCell1717">
            <text:p text:style-name="P1718">&lt; 500</text:p>
          </table:table-cell>
          <table:table-cell table:style-name="TableCell1719">
            <text:p text:style-name="P1720">100</text:p>
          </table:table-cell>
        </table:table-row>
        <table:table-row table:style-name="TableRow1721">
          <table:table-cell table:style-name="TableCell1722">
            <text:p text:style-name="P1723"><text:span text:style-name="T1724">Skystasis</text:span><text:span text:style-name="T1725">1</text:span></text:p>
          </table:table-cell>
          <table:table-cell table:style-name="TableCell1726">
            <text:p text:style-name="P1727">Visi įrenginiai</text:p>
          </table:table-cell>
          <table:table-cell table:style-name="TableCell1728">
            <text:p text:style-name="P1729">50</text:p>
          </table:table-cell>
        </table:table-row>
        <table:table-row table:style-name="TableRow1730">
          <table:table-cell table:style-name="TableCell1731">
            <text:p text:style-name="P1732">Dujinis</text:p>
          </table:table-cell>
          <table:table-cell table:style-name="TableCell1733">
            <text:p text:style-name="P1734">Visi įrenginiai</text:p>
          </table:table-cell>
          <table:table-cell table:style-name="TableCell1735">
            <text:p text:style-name="P1736">5<text: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10 – aukštakrosnių dujom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50 – dujoms, gautoms iš plieno pramonės, kurios gali būti naudojamos<text:s/>kitur</text:p>
          </table:table-cell>
        </table:table-row>
      </table:table>
      <text:p text:style-name="P1751"><text:span text:style-name="T1752">1</text:span><text:span text:style-name="T1753"><text:s/>Ribinė 100 mg/Nm</text:span><text:span text:style-name="T1754">3</text:span><text:span text:style-name="T1755"><text:s/>vertė gali būti taikoma įrenginiams, kurių instaliuotas šiluminis našumas yra mažesnis nei 500 MWth ir kurie degina skystąjį kurą, kuriame pelenų kiekis yra didesnis nei 0,06 %.</text:span></text:p>
      <text:p text:style-name="P1756"><text:span text:style-name="T1757">2</text:span><text:span text:style-name="T1758"><text:s/>Ribinė 100 mg/Nm</text:span><text:span text:style-name="T1759">3</text:span><text:span text:style-name="T1760"><text:s/>vertė gali būti taikoma įrengin</text:span><text:span text:style-name="T1761">iams, kuriems leidimas išduotas pagal III dalies 9 punktą, kurių instaliuotas šiluminis našumas yra mažesnis nei 500 MWth ir šilumos kiekis yra mažesnis nei 5800 kJ/kg (bendra šiluminė vertė), drėgmė yra didesnė nei 45%, bendras drėgnio ir pelenų kiekis yr</text:span><text:span text:style-name="T1762">a didesnis nei 60% svorio, kalcio oksidas sudaro daugiau nei 10%.<text:s/></text:span></text:p>
      <text:p text:style-name="P1763"/>
      <text:p text:style-name="P1764"><text:span text:style-name="T1765">B</text:span><text:span text:style-name="T1766">. Išmetamų kietųjų dalelių ribinės vertės, išreikštos mg/Nm</text:span><text:span text:style-name="T1767">3</text:span><text:span text:style-name="T1768">, turi būti taikomos naujiems įrenginiams pagal šių Normų IV dalies 13 punktą, išskyrus dujų turbinas:</text:span></text:p>
      <text:p text:style-name="P1769"><text:span text:style-name="T1770">Kietojo kuro rūšys (O</text:span><text:span text:style-name="T1771">2</text:span><text:span text:style-name="T1772"><text:s/>kiekis 6 %)</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50–100 MWth</text:p>
          </table:table-cell>
          <table:table-cell table:style-name="TableCell1780">
            <text:p text:style-name="P1781">&gt; 100 MWth</text:p>
          </table:table-cell>
        </table:table-row>
        <table:table-row table:style-name="TableRow1782">
          <table:table-cell table:style-name="TableCell1783">
            <text:p text:style-name="P1784">50</text:p>
          </table:table-cell>
          <table:table-cell table:style-name="TableCell1785">
            <text:p text:style-name="P1786">30</text:p>
          </table:table-cell>
        </table:table-row>
      </table:table>
      <text:p text:style-name="P1787"/>
      <text:p text:style-name="P1788"><text:span text:style-name="T1789">Skystojo kuro rūšys (O</text:span><text:span text:style-name="T1790">2</text:span><text:span text:style-name="T1791"><text:s/>kiekis 6 %)</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50–100 MWth</text:p>
          </table:table-cell>
          <table:table-cell table:style-name="TableCell1798">
            <text:p text:style-name="P1799">&gt; 100 MWth</text:p>
          </table:table-cell>
        </table:table-row>
        <table:table-row table:style-name="TableRow1800">
          <table:table-cell table:style-name="TableCell1801">
            <text:p text:style-name="P1802">50</text:p>
          </table:table-cell>
          <table:table-cell table:style-name="TableCell1803">
            <text:p text:style-name="P1804">30</text:p>
          </table:table-cell>
        </table:table-row>
      </table:table>
      <text:p text:style-name="P1805"/>
      <text:p text:style-name="P1806"><text:span text:style-name="T1807">Dujinio kuro rūšys (O</text:span><text:span text:style-name="T1808">2</text:span><text:span text:style-name="T1809"><text:s/>kiekis 3 %)</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Dujinis kuras</text:p>
          </table:table-cell>
          <table:table-cell table:style-name="TableCell1816">
            <text:p text:style-name="P1817">5</text:p>
          </table:table-cell>
        </table:table-row>
        <table:table-row table:style-name="TableRow1818">
          <table:table-cell table:style-name="TableCell1819">
            <text:p text:style-name="P1820">Aukštakrosnių dujos</text:p>
          </table:table-cell>
          <table:table-cell table:style-name="TableCell1821">
            <text:p text:style-name="P1822">10</text:p>
          </table:table-cell>
        </table:table-row>
        <table:table-row table:style-name="TableRow1823">
          <table:table-cell table:style-name="TableCell1824">
            <text:p text:style-name="P1825">Dujos, gautos iš plieno pramonės, kurios gali būti naudojamos<text:s/>kitur</text:p>
          </table:table-cell>
          <table:table-cell table:style-name="TableCell1826">
            <text:p text:style-name="P1827">30</text:p>
          </table:table-cell>
        </table:table-row>
      </table:table>
      <text:p text:style-name="P1828"><text:span text:style-name="T1829">______________</text:span></text:p>
      <text:soft-page-break/>
      <text:p text:style-name="P1830"><text:span text:style-name="T1838">Išmetamų teršalų iš didelių<text:s/></text:span></text:p>
      <text:p text:style-name="P1839"><text:span text:style-name="T1840">kurą deginančių įrenginių normų</text:span></text:p>
      <text:p text:style-name="P1841"><text:span text:style-name="T1842">7</text:span><text:span text:style-name="T1843"><text:s/>priedas</text:span></text:p>
      <text:p text:style-name="P1844"/>
      <text:p text:style-name="P1845"><text:span text:style-name="T1846">Išmetamų iš esamų kurą deginančių įrenginių teršalų ribinės vertė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Kuro rūšis</text:p>
          </table:table-cell>
          <table:table-cell table:style-name="TableCell1858">
            <text:p text:style-name="P1859">Šiluminis našumas, MW</text:p>
          </table:table-cell>
          <table:table-cell table:style-name="TableCell1860">
            <text:p text:style-name="P1861"><text:span text:style-name="T1862">SO</text:span><text:span text:style-name="T1863">2</text:span></text:p>
          </table:table-cell>
          <table:table-cell table:style-name="TableCell1864">
            <text:p text:style-name="P1865"><text:span text:style-name="T1866">NO</text:span><text:span text:style-name="T1867">x</text:span></text:p>
          </table:table-cell>
          <table:table-cell table:style-name="TableCell1868">
            <text:p text:style-name="P1869">CO</text:p>
          </table:table-cell>
          <table:table-cell table:style-name="TableCell1870">
            <text:p text:style-name="P1871">Kietosios dalelės</text:p>
          </table:table-cell>
        </table:table-row>
        <table:table-row table:style-name="TableRow1872">
          <table:table-cell table:style-name="TableCell1873">
            <text:p text:style-name="P1874">Dujinis kuras</text:p>
          </table:table-cell>
          <table:table-cell table:style-name="TableCell1875">
            <text:p text:style-name="P1876">50–300</text:p>
          </table:table-cell>
          <table:table-cell table:style-name="TableCell1877">
            <text:p text:style-name="P1878">nenormuojama</text:p>
          </table:table-cell>
          <table:table-cell table:style-name="TableCell1879">
            <text:p text:style-name="P1880">350</text:p>
          </table:table-cell>
          <table:table-cell table:style-name="TableCell1881">
            <text:p text:style-name="P1882">300</text:p>
          </table:table-cell>
          <table:table-cell table:style-name="TableCell1883">
            <text:p text:style-name="P1884">20</text:p>
          </table:table-cell>
        </table:table-row>
        <table:table-row table:style-name="TableRow1885">
          <table:table-cell table:style-name="TableCell1886">
            <text:p text:style-name="P1887"/>
          </table:table-cell>
          <table:table-cell table:style-name="TableCell1888">
            <text:p text:style-name="P1889">&gt;300–500</text:p>
          </table:table-cell>
          <table:table-cell table:style-name="TableCell1890">
            <text:p text:style-name="P1891">nenormuojama</text:p>
          </table:table-cell>
          <table:table-cell table:style-name="TableCell1892">
            <text:p text:style-name="P1893">350</text:p>
          </table:table-cell>
          <table:table-cell table:style-name="TableCell1894">
            <text:p text:style-name="P1895">300</text:p>
          </table:table-cell>
          <table:table-cell table:style-name="TableCell1896">
            <text:p text:style-name="P1897">20</text:p>
          </table:table-cell>
        </table:table-row>
        <table:table-row table:style-name="TableRow1898">
          <table:table-cell table:style-name="TableCell1899">
            <text:p text:style-name="P1900"/>
          </table:table-cell>
          <table:table-cell table:style-name="TableCell1901">
            <text:p text:style-name="P1902">&gt;500</text:p>
          </table:table-cell>
          <table:table-cell table:style-name="TableCell1903">
            <text:p text:style-name="P1904">nenormuojama</text:p>
          </table:table-cell>
          <table:table-cell table:style-name="TableCell1905">
            <text:p text:style-name="P1906">350</text:p>
          </table:table-cell>
          <table:table-cell table:style-name="TableCell1907">
            <text:p text:style-name="P1908">300</text:p>
          </table:table-cell>
          <table:table-cell table:style-name="TableCell1909">
            <text:p text:style-name="P1910">20</text:p>
          </table:table-cell>
        </table:table-row>
        <table:table-row table:style-name="TableRow1911">
          <table:table-cell table:style-name="TableCell1912">
            <text:p text:style-name="P1913">Skystasis kuras</text:p>
          </table:table-cell>
          <table:table-cell table:style-name="TableCell1914">
            <text:p text:style-name="P1915">50–300</text:p>
          </table:table-cell>
          <table:table-cell table:style-name="TableCell1916">
            <text:p text:style-name="P1917"><text:span text:style-name="T1918">2 700<text:s/></text:span><text:span text:style-name="T1919">1)</text:span></text:p>
          </table:table-cell>
          <table:table-cell table:style-name="TableCell1920">
            <text:p text:style-name="P1921"><text:span text:style-name="T1922">450<text:s/></text:span><text:span text:style-name="T1923">2)</text:span></text:p>
          </table:table-cell>
          <table:table-cell table:style-name="TableCell1924">
            <text:p text:style-name="P1925">400</text:p>
          </table:table-cell>
          <table:table-cell table:style-name="TableCell1926">
            <text:p text:style-name="P1927">100</text:p>
          </table:table-cell>
        </table:table-row>
        <table:table-row table:style-name="TableRow1928">
          <table:table-cell table:style-name="TableCell1929">
            <text:p text:style-name="P1930"/>
          </table:table-cell>
          <table:table-cell table:style-name="TableCell1931">
            <text:p text:style-name="P1932">&gt;300–500</text:p>
          </table:table-cell>
          <table:table-cell table:style-name="TableCell1933">
            <text:p text:style-name="P1934"><text:span text:style-name="T1935">2 700<text:s/></text:span><text:span text:style-name="T1936">1)</text:span></text:p>
          </table:table-cell>
          <table:table-cell table:style-name="TableCell1937">
            <text:p text:style-name="P1938"><text:span text:style-name="T1939">450<text:s/></text:span><text:span text:style-name="T1940">2)</text:span></text:p>
          </table:table-cell>
          <table:table-cell table:style-name="TableCell1941">
            <text:p text:style-name="P1942">400</text:p>
          </table:table-cell>
          <table:table-cell table:style-name="TableCell1943">
            <text:p text:style-name="P1944">100</text:p>
          </table:table-cell>
        </table:table-row>
        <table:table-row table:style-name="TableRow1945">
          <table:table-cell table:style-name="TableCell1946">
            <text:p text:style-name="P1947"/>
          </table:table-cell>
          <table:table-cell table:style-name="TableCell1948">
            <text:p text:style-name="P1949">&gt;500</text:p>
          </table:table-cell>
          <table:table-cell table:style-name="TableCell1950">
            <text:p text:style-name="P1951"><text:span text:style-name="T1952">2 700<text:s/></text:span><text:span text:style-name="T1953">1)</text:span></text:p>
          </table:table-cell>
          <table:table-cell table:style-name="TableCell1954">
            <text:p text:style-name="P1955">450<text:s/><text:span text:style-name="T1956">2)</text:span></text:p>
          </table:table-cell>
          <table:table-cell table:style-name="TableCell1957">
            <text:p text:style-name="P1958">300</text:p>
          </table:table-cell>
          <table:table-cell table:style-name="TableCell1959">
            <text:p text:style-name="P1960">100</text:p>
          </table:table-cell>
        </table:table-row>
        <table:table-row table:style-name="TableRow1961">
          <table:table-cell table:style-name="TableCell1962">
            <text:p text:style-name="P1963">Kietasis kuras</text:p>
          </table:table-cell>
          <table:table-cell table:style-name="TableCell1964">
            <text:p text:style-name="P1965">50–100</text:p>
          </table:table-cell>
          <table:table-cell table:style-name="TableCell1966">
            <text:p text:style-name="P1967">2 000</text:p>
          </table:table-cell>
          <table:table-cell table:style-name="TableCell1968">
            <text:p text:style-name="P1969">650</text:p>
          </table:table-cell>
          <table:table-cell table:style-name="TableCell1970">
            <text:p text:style-name="P1971">1000</text:p>
          </table:table-cell>
          <table:table-cell table:style-name="TableCell1972">
            <text:p text:style-name="P1973">400</text:p>
          </table:table-cell>
        </table:table-row>
        <table:table-row table:style-name="TableRow1974">
          <table:table-cell table:style-name="TableCell1975">
            <text:p text:style-name="P1976"/>
          </table:table-cell>
          <table:table-cell table:style-name="TableCell1977">
            <text:p text:style-name="P1978">&gt;100–500</text:p>
          </table:table-cell>
          <table:table-cell table:style-name="TableCell1979">
            <text:p text:style-name="P1980">2 000</text:p>
          </table:table-cell>
          <table:table-cell table:style-name="TableCell1981">
            <text:p text:style-name="P1982">650</text:p>
          </table:table-cell>
          <table:table-cell table:style-name="TableCell1983">
            <text:p text:style-name="P1984">800</text:p>
          </table:table-cell>
          <table:table-cell table:style-name="TableCell1985">
            <text:p text:style-name="P1986">300</text:p>
          </table:table-cell>
        </table:table-row>
        <table:table-row table:style-name="TableRow1987">
          <table:table-cell table:style-name="TableCell1988">
            <text:p text:style-name="P1989"/>
          </table:table-cell>
          <table:table-cell table:style-name="TableCell1990">
            <text:p text:style-name="P1991">&gt;500</text:p>
          </table:table-cell>
          <table:table-cell table:style-name="TableCell1992">
            <text:p text:style-name="P1993">2 000</text:p>
          </table:table-cell>
          <table:table-cell table:style-name="TableCell1994">
            <text:p text:style-name="P1995">650</text:p>
          </table:table-cell>
          <table:table-cell table:style-name="TableCell1996">
            <text:p text:style-name="P1997">500</text:p>
          </table:table-cell>
          <table:table-cell table:style-name="TableCell1998">
            <text:p text:style-name="P1999">200</text:p>
          </table:table-cell>
        </table:table-row>
      </table:table>
      <text:p text:style-name="P2000"><text:span text:style-name="T2001">1)</text:span><text:span text:style-name="T2002"><text:s/>– Nedujofikuotiems įrenginiams išmetamo SO</text:span><text:span text:style-name="T2003">2</text:span><text:span text:style-name="T2004"><text:s/>ribinė vertė – 3 400 mg/Nm³. Nuo 2004 m. gegužės 1 d. visiems įrenginiams, deginantiems skystą kurą, nepriklausomai nuo instaliuotos nominalios šiluminės galios SO</text:span><text:span text:style-name="T2005">2</text:span><text:span text:style-name="T2006"><text:s/>ribinė vertė negali būti didesnė nei 1 700 mg/Nm</text:span><text:span text:style-name="T2007">3</text:span><text:span text:style-name="T2008">.</text:span></text:p>
      <text:p text:style-name="P2009"><text:span text:style-name="T2010">2)<text:s/></text:span><text:span text:style-name="T2011">– leidimo galiojimo laikotarpiui, pe</text:span><text:span text:style-name="T2012">r kurį turi būti įgyvendinta išmetamo NO</text:span><text:span text:style-name="T2013">x</text:span><text:span text:style-name="T2014"><text:s/>ribinė vertė, gali būti nustatyta didesnė, bet neviršijanti 650 mg/Nm</text:span><text:span text:style-name="T2015">3</text:span><text:span text:style-name="T2016">, ribinė vertė.</text:span></text:p>
      <text:p text:style-name="P2017"><text:span text:style-name="T2018">______________</text:span></text:p>
      <text:p text:style-name="P2019">Priedo pakeitimai:</text:p>
      <text:p text:style-name="P2020"><text:span text:style-name="T2021">Nr.<text:s/></text:span><text:a xlink:href="https://www.e-tar.lt/portal/legalAct.html?documentId=TAR.5A3180F5F3EF" office:target-frame-name="_top" xlink:show="replace"><text:span text:style-name="T2022">D1-859</text:span></text:a><text:span text:style-name="T2023">,<text:s/></text:span><text:span text:style-name="T2024">2013-11-26, Žin., 2013, Nr. 122-6198 (2013-11-29), i. k. 113301MISAK00D1-859</text:span></text:p>
      <text:p text:style-name="P2025"><text:span text:style-name="T2026">Nr.<text:s/></text:span><text:a xlink:href="https://www.e-tar.lt/portal/legalAct.html?documentId=aef12f501e3511e586708c6593c243ce" office:target-frame-name="_top" xlink:show="replace"><text:span text:style-name="T2027">D1-505</text:span></text:a><text:span text:style-name="T2028">, 2015-06-25, paskelbta TAR 2015-06-29, i. k. 2015-10320</text:span></text:p>
      <text:p text:style-name="Normal"/>
      <text:soft-page-break/>
      <text:p text:style-name="P2029"><text:span text:style-name="T2037">Išmetamų teršalų iš didelių<text:s/></text:span></text:p>
      <text:p text:style-name="P2038"><text:span text:style-name="T2039">kurą deginančių įrenginių normų</text:span></text:p>
      <text:p text:style-name="P2040"><text:span text:style-name="T2041">8</text:span><text:span text:style-name="T2042"><text:s/>priedas</text:span></text:p>
      <text:p text:style-name="P2043"/>
      <text:p text:style-name="P2044"><text:span text:style-name="T2045">Iš kurą deginančių įrenginių išmetamų teršalų matavimo metodai ir vertinimo tvarka</text:span></text:p>
      <text:p text:style-name="P2046"/>
      <text:p text:style-name="P2047"><text:span text:style-name="T2048">1</text:span><text:span text:style-name="T2049">. Nuo 2004 m. lapkričio 27 d. SO</text:span><text:span text:style-name="T2050">2</text:span><text:span text:style-name="T2051">, kietųjų dalelių, NO</text:span><text:span text:style-name="T2052">x</text:span><text:span text:style-name="T2053"><text:s/>koncentracijos turi būti nenutrūkstamai matuojamos automatinėmis matavimo sistemomis tuose naujuose įrenginiuose, kuriems leidimas statyti buvo gautas iki 2002 m. lapkričio 27 d., jeigu tas įrenginys bus pradėtas eksploatuoti ne vėliau kaip 2003 m. lapkri</text:span><text:span text:style-name="T2054">čio 27 d., ir kurių instaliuotas šiluminis našumas</text:span><text:span text:style-name="T2055"><text:s/></text:span><text:span text:style-name="T2056">didesnis nei 300 MW. Tačiau vykdant SO</text:span><text:span text:style-name="T2057">2</text:span><text:span text:style-name="T2058"><text:s/>ir kietųjų dalelių monitoringą, galima apsiriboti atliekant ir nenuolatinius matavimus arba taikant kitokį koncentracijos nustatymo būdą, jeigu AAA patvirtina tokių<text:s/></text:span><text:span text:style-name="T2059">matavimų tvarką.</text:span></text:p>
      <text:p text:style-name="P2060"><text:span text:style-name="T2061">Iš naujų įrenginių, kuriems netaikoma šio punkto pirmoji pastraipa, AAA gali reikalauti nenutrūkstamo SO</text:span><text:span text:style-name="T2062">2</text:span><text:span text:style-name="T2063">, kietųjų dalelių ir NO</text:span><text:span text:style-name="T2064">x</text:span><text:span text:style-name="T2065"><text:s/>matavimo, jei mano tai esant būtina.</text:span><text:s/></text:p>
      <text:p text:style-name="P2066">Punkto pakeitimai:</text:p>
      <text:p text:style-name="P2067"><text:span text:style-name="T2068">Nr.<text:s/></text:span><text:a xlink:href="https://www.e-tar.lt/portal/legalAct.html?documentId=TAR.5A3180F5F3EF" office:target-frame-name="_top" xlink:show="replace"><text:span text:style-name="T2069">D1-859</text:span></text:a><text:span text:style-name="T2070">, 2013-11-26, Žin., 2013, Nr. 122-6198 (2013-11-29), i. k. 113301MISAK00D1-859</text:span></text:p>
      <text:p text:style-name="P2071"><text:span text:style-name="T2072">Nr.<text:s/></text:span><text:a xlink:href="https://www.e-tar.lt/portal/legalAct.html?documentId=aef12f501e3511e586708c6593c243ce" office:target-frame-name="_top" xlink:show="replace"><text:span text:style-name="T2073">D1-505</text:span></text:a><text:span text:style-name="T2074">, 2015-06-25, paskelbta TAR 2015-06-29, i. k. 2015-10320</text:span></text:p>
      <text:p text:style-name="Normal"/>
      <text:p text:style-name="P2075"><text:span text:style-name="T2076">2</text:span><text:span text:style-name="T2077">. Nuo 2003 m. lapkričio 27 d.</text:span><text:span text:style-name="T2078"><text:s/></text:span><text:span text:style-name="T2079">SO</text:span><text:span text:style-name="T2080">2</text:span><text:span text:style-name="T2081">, kietųjų dalelių, NO</text:span><text:span text:style-name="T2082">x</text:span><text:span text:style-name="T2083"><text:s/>koncentracijos turi būti nenutrūkstamai matuojamos automatinėmis sistemomis tuose naujuose įrenginiuose, kurie bus pradė</text:span><text:span text:style-name="T2084">ti eksploatuoti po 2003 m. lapkričio 27 d. ir kurių instaliuotas šiluminis našumas yra 100 MW ir didesnis.</text:span></text:p>
      <text:p text:style-name="P2085"><text:span text:style-name="T2086">Taikant šio punkto pirmos pastraipos išlygą, tokių matavimų gali būti nereikalaujama tokiais atvejais:</text:span></text:p>
      <text:p text:style-name="P2087"><text:span text:style-name="T2088">- kurą deginantiems įrenginiams, kurių visas e</text:span><text:span text:style-name="T2089">ksploatacijos laikas yra mažesnis nei 10 000 darbo valandų;</text:span></text:p>
      <text:p text:style-name="P2090"><text:span text:style-name="T2091">- iš gamtines dujas deginančių katilų arba gamtinėmis dujomis kūrenamų dujų turbinų išmetamiems teršalams, išskyrus NOx;</text:span></text:p>
      <text:p text:style-name="P2092"><text:span text:style-name="T2093">- iš biomasę kūrenamų katilų išmetamam SO</text:span><text:span text:style-name="T2094">2</text:span><text:span text:style-name="T2095">, jeigu veiklos vykdytojas gali į</text:span><text:span text:style-name="T2096">rodyti, kad išmetamo SO</text:span><text:span text:style-name="T2097">2</text:span><text:span text:style-name="T2098"><text:s/>kiekis jokiu būdu negali būti didesnis už nustatytas išmetamų teršalų ribines vertes;</text:span></text:p>
      <text:p text:style-name="P2099"><text:span text:style-name="T2100">- išmetamam SO</text:span><text:span text:style-name="T2101">2</text:span><text:span text:style-name="T2102"><text:s/>iš mazutu kūrenamų dujų turbinų arba katilų, kai sieros kiekis yra žinomas ir patvirtinamas dokumentais.</text:span></text:p>
      <text:p text:style-name="P2103"><text:span text:style-name="T2104">3</text:span><text:span text:style-name="T2105">. Į nuolatinius mat</text:span><text:span text:style-name="T2106">avimus, atliekamus pagal šio priedo reikalavimus, įeina tam tikri proceso valdymo parametrai: deguonies kiekis, temperatūra, slėgis ir vandens garų kiekis. Nebūtina matuoti vandens garų kiekį išmetamosiose dujose, jeigu mėginiams imamos išmetamosios dujos<text:s/></text:span><text:span text:style-name="T2107">yra išdžiovinamos prieš atliekant išmetamų teršalų analizę.</text:span></text:p>
      <text:p text:style-name="P2108"><text:span text:style-name="T2109">4</text:span><text:span text:style-name="T2110">. Nuolatinių matavimų sistemos turi būti kontroliuojamos atliekant lygiagrečius matavimus su pamatiniais metodais ne rečiau kaip kasmet.</text:span></text:p>
      <text:p text:style-name="P2111"><text:span text:style-name="T2112">5</text:span><text:span text:style-name="T2113">. AAA turi būti pranešama apie esminius naudojamo</text:span><text:span text:style-name="T2114">s kuro rūšies arba įrenginio eksploatavimo būdo pakeitimus. AAA nusprendžia, ar nustatyti monitoringo reikalavimai yra vis dar pakankami, ar juos reikia pakeisti.</text:span><text:s/></text:p>
      <text:p text:style-name="P2115">Punkto pakeitimai:</text:p>
      <text:p text:style-name="P2116"><text:span text:style-name="T2117">Nr.<text:s/></text:span><text:a xlink:href="https://www.e-tar.lt/portal/legalAct.html?documentId=TAR.5A3180F5F3EF" office:target-frame-name="_top" xlink:show="replace"><text:span text:style-name="T2118">D1-859</text:span></text:a><text:span text:style-name="T2119">, 2013-11-26, Žin., 2013, Nr. 122-6198 (2013-11-29), i. k. 113301MISAK00D1-859</text:span></text:p>
      <text:p text:style-name="P2120"><text:span text:style-name="T2121">Nr.<text:s/></text:span><text:a xlink:href="https://www.e-tar.lt/portal/legalAct.html?documentId=aef12f501e3511e586708c6593c243ce" office:target-frame-name="_top" xlink:show="replace"><text:span text:style-name="T2122">D1-505</text:span></text:a><text:span text:style-name="T2123">, 2015-06-25, paskelbta TAR 2015-06-29, i. k.<text:s/></text:span><text:span text:style-name="T2124">2015-10320</text:span></text:p>
      <text:p text:style-name="Normal"/>
      <text:p text:style-name="P2125"><text:span text:style-name="T2126">6</text:span><text:span text:style-name="T2127">. Veiklos vykdytojai turi reguliariai tikrinti automatines matavimo sistemas. Išmetamųjų teršalų ir deguonies koncentracijų matavimo prietaisai turi būti kalibruojami pagal Lietuvos Respublikos metrologijos įstatymo,</text:span><text:span text:style-name="T2128"><text:s/></text:span><text:span text:style-name="T2129">Lietuvoje galiojančių<text:s/></text:span><text:span text:style-name="T2130">standartų reikalavimus.</text:span><text:s/></text:p>
      <text:p text:style-name="P2131">Punkto pakeitimai:</text:p>
      <text:p text:style-name="P2132"><text:span text:style-name="T2133">Nr.<text:s/></text:span><text:a xlink:href="https://www.e-tar.lt/portal/legalAct.html?documentId=aef12f501e3511e586708c6593c243ce" office:target-frame-name="_top" xlink:show="replace"><text:span text:style-name="T2134">D1-505</text:span></text:a><text:span text:style-name="T2135">, 2015-06-25, paskelbta TAR 2015-06-29, i. k. 2015-10320</text:span></text:p>
      <text:p text:style-name="Normal"/>
      <text:p text:style-name="P2136"><text:span text:style-name="T2137">7</text:span><text:span text:style-name="T2138">. Veiklos vykdytojai privalo užtikrinti,<text:s/></text:span><text:span text:style-name="T2139">kad, matuojant išmetamų teršalų koncentracijas išmetamosiose dujose, ėminių paėmimas, analizė ir rezultatų patikimumas atitiktų Lietuvos Respublikoje galiojančių standartų ir kitų teisės aktų reikalavimus.</text:span></text:p>
      <text:p text:style-name="P2140"><text:span text:style-name="T2141">______________</text:span></text:p>
      <text:soft-page-break/>
      <text:p text:style-name="P2142">PATVIRTINTA</text:p>
      <text:p text:style-name="P2150">Lietuvos Respublikos aplinkos ministro 2013 m. balandžio 10 d. įsakymu Nr. D1-240</text:p>
      <text:p text:style-name="P2151"/>
      <text:p text:style-name="P2152"><text:span text:style-name="T2153">SPECIALIEJI REIKALAVIMAI DIDELIEMS KURĄ DEGINANTIEMS ĮRENGINIAMS</text:span></text:p>
      <text:p text:style-name="P2154"/>
      <text:p text:style-name="P2155"><text:span text:style-name="T2156">I</text:span><text:span text:style-name="T2157">.<text:s/></text:span><text:span text:style-name="T2158">BENDROSIOS NUOSTATOS</text:span></text:p>
      <text:p text:style-name="P2159"/>
      <text:p text:style-name="P2160"><text:span text:style-name="T2161">1</text:span><text:span text:style-name="T2162">. Specialieji reikalavimai dideliems kurą deginantiems įrenginiams<text:s/></text:span><text:span text:style-name="T2163">(toliau – Reikalavimai) taikomi kurą deginantiems įrenginiams, kurių bendra nominali (vardinė) šiluminė galia yra lygi arba didesnė kaip 50 MW, nepriklausomai nuo naudojamo kuro rūšies, ir nustato išmetamų į aplinkos orą teršalų (sieros dioksido, azoto oks</text:span><text:span text:style-name="T2164">idų, anglies monoksido ir kietųjų dalelių) kiekio ribojimo, stebėsenos (monitoringo) ir kontrolės reikalavimus.</text:span></text:p>
      <text:p text:style-name="P2165"><text:span text:style-name="T2166">2</text:span><text:span text:style-name="T2167">. Reikalavimai netaikomi:</text:span></text:p>
      <text:p text:style-name="P2168"><text:span text:style-name="T2169">2.1</text:span><text:span text:style-name="T2170">. įrenginiams, kuriuose degimo produktai naudojami tiesioginiam šildymui, džiovinimui arba kitoms objektų ar</text:span><text:span text:style-name="T2171">ba medžiagų apdorojimo rūšims;</text:span></text:p>
      <text:p text:style-name="P2172"><text:span text:style-name="T2173">2.2</text:span><text:span text:style-name="T2174">. antrinio deginimo įrenginiams, skirtiems valyti išmetamąsias dujas jas deginant, kai jie nėra eksploatuojami kaip atskiri kurą deginantys įrenginiai;</text:span></text:p>
      <text:p text:style-name="P2175"><text:span text:style-name="T2176">2.3</text:span><text:span text:style-name="T2177">. katalizinio krekingo katalizatorių regeneravimo įrenginia</text:span><text:span text:style-name="T2178">ms;</text:span></text:p>
      <text:p text:style-name="P2179"><text:span text:style-name="T2180">2.4</text:span><text:span text:style-name="T2181">. vandenilio sulfido perdirbimo į sierą įrenginiams;</text:span></text:p>
      <text:p text:style-name="P2182"><text:span text:style-name="T2183">2.5</text:span><text:span text:style-name="T2184">. chemijos pramonėje naudojamiems reaktoriams;</text:span></text:p>
      <text:p text:style-name="P2185"><text:span text:style-name="T2186">2.6</text:span><text:span text:style-name="T2187">. kokso krosnims;</text:span></text:p>
      <text:p text:style-name="P2188"><text:span text:style-name="T2189">2.7</text:span><text:span text:style-name="T2190">. kauperiams;</text:span></text:p>
      <text:p text:style-name="P2191"><text:span text:style-name="T2192">2.8</text:span><text:span text:style-name="T2193">. techniniams įrenginiams, kurie naudojami kaip transporto priemonių, laivų ar lėktuv</text:span><text:span text:style-name="T2194">ų varikliai;</text:span></text:p>
      <text:p text:style-name="P2195"><text:span text:style-name="T2196">2.9</text:span><text:span text:style-name="T2197">. dujų turbinoms ir dujų varikliams, kurie naudojami atviroje jūroje esančiose platformose;</text:span></text:p>
      <text:p text:style-name="P2198"><text:span text:style-name="T2199">2.10</text:span><text:span text:style-name="T2200">. įrenginiams, kuriuose kurui naudojamos bet kokios skystos arba kietos atliekos, išskyrus Reikalavimų 4 punkte nurodytas atliekas;</text:span></text:p>
      <text:p text:style-name="P2201"><text:span text:style-name="T2202">2.11</text:span><text:span text:style-name="T2203">. dyzeliniams varikliams;</text:span></text:p>
      <text:p text:style-name="P2204"><text:span text:style-name="T2205">2.12</text:span><text:span text:style-name="T2206">. katilams, esantiems medienos masės gamybos įrenginiuose.</text:span></text:p>
      <text:p text:style-name="P2207"/>
      <text:p text:style-name="P2208"><text:span text:style-name="T2209">II</text:span><text:span text:style-name="T2210">.<text:s/></text:span><text:span text:style-name="T2211">NUORODOS</text:span></text:p>
      <text:p text:style-name="P2212"/>
      <text:p text:style-name="P2213"><text:span text:style-name="T2214">3</text:span><text:span text:style-name="T2215">. Reikalavimuose pateiktos nuorodos į šiuos teisės aktus:</text:span></text:p>
      <text:p text:style-name="P2216"><text:span text:style-name="T2217">3.1</text:span><text:span text:style-name="T2218">. Ūkio subjektų aplinkos monitoringo nuostatus, patvirtintus<text:s/></text:span><text:span text:style-name="T2219">Lietuvos Respublikos aplinkos ministro 2009 m. rugsėjo 16 d. įsakymu Nr. D1-546 „Dėl Ūkio subjektų aplinkos monitoringo nuostatų patvirtinimo“ (toliau – Monitoringo nuostatai);</text:span></text:p>
      <text:p text:style-name="P2220"><text:span text:style-name="T2221">3.2</text:span><text:span text:style-name="T2222">. Lietuvos Respublikos energetikos įstatymą (toliau – Energetikos įstaty</text:span><text:span text:style-name="T2223">mas);</text:span></text:p>
      <text:p text:style-name="P2224"><text:span text:style-name="T2225">3.3</text:span><text:span text:style-name="T2226">. Išmetamų teršalų iš didelių kurą deginančių įrenginių normas, patvirtintas Lietuvos Respublikos aplinkos ministro 2001 m. rugsėjo 28 d. įsakymu Nr. 486 „Dėl Išmetamų teršalų iš didelių kurą deginančių įrenginių normų ir specialiųjų reikalavi</text:span><text:span text:style-name="T2227">mų dideliems kurą deginantiems įrenginiams patvirtinimo“ (toliau – DKDĮ normos);</text:span></text:p>
      <text:p text:style-name="P2228"><text:span text:style-name="T2229">3.4</text:span><text:span text:style-name="T2230">. Taršos integruotos prevencijos ir kontrolės leidimų išdavimo, pakeitimo ir galiojimo panaikinimo taisykles, patvirtintas Lietuvos Respublikos aplinkos ministro 2013 m</text:span><text:span text:style-name="T2231">. liepos 15 d. įsakymu Nr. D1-528 „Dėl Taršos integruotos prevencijos ir kontrolės leidimų išdavimo, pakeitimo ir galiojimo panaikinimo taisyklių patvirtinimo“ (toliau – TIPK taisyklės);</text:span></text:p>
      <text:p text:style-name="P2232"><text:span text:style-name="T2233">3.5</text:span><text:span text:style-name="T2234">. Stacionarių taršos šaltinių išmetamų į aplinkos orą teršalų<text:s/></text:span><text:span text:style-name="T2235">laboratorinės kontrolės metodines rekomendacijas, patvirtintas Lietuvos Respublikos aplinkos ministro 2004 m. vasario 11 d. įsakymu Nr. D1-68 „Dėl Stacionarių taršos šaltinių išmetamų į aplinkos orą teršalų laboratorinės kontrolės metodinių rekomendacijų p</text:span><text:span text:style-name="T2236">atvirtinimo“ (toliau – Laboratorinės kontrolės metodinės rekomendacijos).</text:span><text:s/></text:p>
      <text:p text:style-name="P2237">Punkto pakeitimai:</text:p>
      <text:p text:style-name="P2238"><text:span text:style-name="T2239">Nr.<text:s/></text:span><text:a xlink:href="https://www.e-tar.lt/portal/legalAct.html?documentId=aef12f501e3511e586708c6593c243ce" office:target-frame-name="_top" xlink:show="replace"><text:span text:style-name="T2240">D1-505</text:span></text:a><text:span text:style-name="T2241">, 2015-06-25, paskelbta TAR 2015-06-29, i. k. 2015-1</text:span><text:span text:style-name="T2242">0320</text:span></text:p>
      <text:p text:style-name="Normal"/>
      <text:p text:style-name="P2243"><text:span text:style-name="T2244">III</text:span><text:span text:style-name="T2245">.<text:s/></text:span><text:span text:style-name="T2246">PAGRINDINĖS SĄVOKOS</text:span></text:p>
      <text:p text:style-name="P2247"/>
      <text:p text:style-name="P2248"><text:span text:style-name="T2249">4</text:span><text:span text:style-name="T2250">. Šiuose Reikalavimuose vartojamos pagrindinės sąvokos:</text:span></text:p>
      <text:p text:style-name="P2251"><text:span text:style-name="T2252">biomasė</text:span><text:span text:style-name="T2253"><text:s/>reiškia bet kurią iš šių apibrėžčių:</text:span></text:p>
      <text:p text:style-name="P2254"><text:span text:style-name="T2255">a) produktai, kuriuos sudaro iš žemės ūkio arba miškininkystės veiklos gauta augalinė medžiaga, kuri gali būti<text:s/></text:span><text:span text:style-name="T2256">naudojama kaip kuras energijai gauti;</text:span></text:p>
      <text:p text:style-name="P2257"><text:span text:style-name="T2258">b) šios atliekos:</text:span></text:p>
      <text:p text:style-name="P2259">žemės ūkio ir miškininkystės veiklos augalinės atliekos;</text:p>
      <text:p text:style-name="P2260">maisto perdirbimo pramonės augalinės atliekos, jeigu gaunama šiluma yra panaudojama;</text:p>
      <text:p text:style-name="P2261">pluoštinės augalinės atliekos, gaunamos gaminant<text:s/>medienos masę ir popierių iš medienos masės, jeigu jos yra kartu sudeginamos gamybos vietoje, o gauta šiluma panaudojama;</text:p>
      <text:p text:style-name="P2262">kamštinės medienos atliekos;</text:p>
      <text:p text:style-name="P2263">medienos atliekos, išskyrus tas medienos atliekas, kuriose dėl medžiagų apdirbimo medienos konservantais<text:s/>arba dengimo gali būti halogenintų organinių junginių arba sunkiųjų metalų, ir ypač medienos atliekas iš statybos ir griovimo atliekų;</text:p>
      <text:p text:style-name="P2264"><text:span text:style-name="T2265">dujų turbina</text:span><text:span text:style-name="T2266"> – bet kuri rotacinė mašina, šilumos energiją paverčianti mechaniniu darbu, dažniausiai susidedanti iš kompre</text:span><text:span text:style-name="T2267">soriaus, šiluminio įtaiso, kuriame kuras oksiduojamas, kad būtų šildomas darbinis skystis ir turbina;</text:span></text:p>
      <text:p text:style-name="P2268"><text:span text:style-name="T2269">dujinis variklis</text:span><text:span text:style-name="T2270"> – vidaus degimo variklis, veikiantis pagal Otto ciklą naudojant kibirkštinį uždegimą arba dviejų rūšių degalus naudojančio variklio atvej</text:span><text:span text:style-name="T2271">u – uždegimą nuo suspaudimo degalams deginti;</text:span></text:p>
      <text:p text:style-name="P2272"><text:span text:style-name="T2273">dyzelinis variklis</text:span><text:span text:style-name="T2274"> – vidaus degimo variklis, veikiantis pagal dyzelinį ciklą naudojant uždegimą nuo suspaudimo degalams deginti;</text:span></text:p>
      <text:p text:style-name="P2275"><text:span text:style-name="T2276">eksploatavimo valandos</text:span><text:span text:style-name="T2277"> – valandomis išreikštas laikas, kai visas kurą deginantis<text:s/></text:span><text:span text:style-name="T2278">įrenginys arba jo dalis veikia ir į aplinkos orą išmetami teršalai, išskyrus įrenginio paleidimo ir sustabdymo laikotarpius. Paleidimo ir sustabdymo laikotarpiai nustatomi vadovaujantis 2012 m. gegužės 7 d. Komisijos įgyvendinimo sprendimu Nr. 2012/249/ES<text:s/></text:span><text:span text:style-name="T2279">dėl paleidimo ir sustabdymo laikotarpių nustatymo Europos Parlamento ir Tarybos direktyvos 2010/75/ES dėl pramoninių išmetamų teršalų tikslais (OL 2012 L 123, p. 44);</text:span></text:p>
      <text:p text:style-name="P2280"><text:span text:style-name="T2281">įvairų kurą deginantis įrenginys</text:span><text:span text:style-name="T2282"> – kurą deginantis įrenginys, kuriame tuo pačiu metu arba</text:span><text:span text:style-name="T2283"><text:s/>pakaitomis gali būti deginamas dviejų arba daugiau rūšių kuras;</text:span></text:p>
      <text:p text:style-name="P2284"><text:span text:style-name="T2285">kaminas</text:span><text:span text:style-name="T2286"> – konstrukcija, kuri turi vieną arba kelis dūmtakius ir per kurią išmetamosios dujos išleidžiamos į aplinkos orą;</text:span></text:p>
      <text:p text:style-name="P2287"><text:span text:style-name="T2288">kuras</text:span><text:span text:style-name="T2289"> – kietoji, skystoji arba dujinė degi medžiaga;</text:span></text:p>
      <text:p text:style-name="P2290"><text:span text:style-name="T2291">kurą deginantis<text:s/></text:span><text:span text:style-name="T2292">įrenginys</text:span><text:span text:style-name="T2293"><text:s/>(toliau – KDĮ) – techninis įrenginys, kuriame kuras oksiduojamas, norint panaudoti deginimo proceso metu gautą šilumą;</text:span></text:p>
      <text:p text:style-name="P2294"><text:span text:style-name="T2295">kurą deginančio įrenginio nominali šiluminė (vardinė) galia</text:span><text:span text:style-name="T2296"> – nominali (vardinė) šiluminė galia, kaip apibrėžta Energetikos įst</text:span><text:span text:style-name="T2297">atyme (toliau – nominali šiluminė galia). Nominalią šiluminę galią patvirtinančiu dokumentu laikomas įrenginio (katilo) gamintojo išduotas dokumentas arba pagal Energetikos įstatymą Lietuvos Respublikos energetikos ministerijos nustatyta tvarka kompetentin</text:span><text:span text:style-name="T2298">gos institucijos išduotas dokumentas.</text:span></text:p>
      <text:p text:style-name="P2299"><text:span text:style-name="T2300">nusierinimo laipsnis</text:span><text:span text:style-name="T2301"> – sieros kiekio, kuris nėra išmetamas į aplinkos orą iš kurą deginančio įrenginio per nurodytą laiką, santykis su sieros kiekiu kietajame kure, sunaudojamame kurą deginančiame įrenginyje per tą pat</text:span><text:span text:style-name="T2302">į laikotarpį;</text:span></text:p>
      <text:p text:style-name="P2303"><text:span text:style-name="T2304">pagrindinis kuras</text:span><text:span text:style-name="T2305"> – kuras, kuriam iš visų kuro rūšių, naudojamų įvairų kurą deginančiuose įrenginiuose, kuriuose savo reikmėms atskirai arba kartu su kitomis kuro rūšimis naudojami perdirbant žalią naftą susidarantys distiliavimo ir konversij</text:span><text:span text:style-name="T2306">os likučiai, nustatyta aukščiausia išmetamų teršalų ribinė vertė, nurodyta Reikalavimų 1 priede, arba jeigu kelių rūšių kurui nustatyta vienoda išmetamų teršalų ribinė vertė, kuras, kurio šiluminė galia yra didžiausia;</text:span></text:p>
      <text:p text:style-name="P2307"><text:span text:style-name="T2308">vietinis kietasis kuras</text:span><text:span text:style-name="T2309"> – natūraliai<text:s/></text:span><text:span text:style-name="T2310">gamtoje esantis kietasis kuras, kuris naudojamas specialiai tam kurui suprojektuotuose įrenginiuose ir kuris išgaunamas vietoje (Lietuvos Respublikos<text:s/></text:span><text:soft-page-break/><text:span text:style-name="T2311">teritorijoje).</text:span></text:p>
      <text:p text:style-name="P2312"><text:span text:style-name="T2313">5</text:span><text:span text:style-name="T2314">. Kitos Reikalavimuose naudojamos sąvokos atitinka TIPK taisyklėse vartojamas sąvoka</text:span><text:span text:style-name="T2315">s.</text:span></text:p>
      <text:p text:style-name="P2316"/>
      <text:p text:style-name="P2317"><text:span text:style-name="T2318">IV</text:span><text:span text:style-name="T2319">.<text:s/></text:span><text:span text:style-name="T2320">IŠMETAMŲ TERŠALŲ RIBINIŲ VERČIŲ NUSTATYMAS</text:span></text:p>
      <text:p text:style-name="P2321"/>
      <text:p text:style-name="P2322"><text:span text:style-name="T2323">6</text:span><text:span text:style-name="T2324">. Jeigu iš dviejų arba daugiau atskirų KDĮ išmetamosios dujos šalinamos per bendrą kaminą, tokių KDĮ junginys laikomas vienu KDĮ, o apskaičiuojant bendrą nominalią šiluminę galią jų pajėgumai<text:s/></text:span><text:span text:style-name="T2325">sudedami.</text:span></text:p>
      <text:p text:style-name="P2326"><text:span text:style-name="T2327">7</text:span><text:span text:style-name="T2328">. Jeigu du arba daugiau KDĮ, kuriems eksploatuoti leidimas (toliau – Leidimas) išduotas arba kai paraiška Leidimui gauti pateikta 1987 m. liepos 1 d. arba vėliau, įrengiami taip, kad jų išmetamos dujos galėtų būti išleistos per bendrą kaminą</text:span><text:span text:style-name="T2329">, 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330"><text:span text:style-name="T2331">8</text:span><text:span text:style-name="T2332">. Į 6 ir 7 punk</text:span><text:span text:style-name="T2333">tuose nurodytų KDĮ junginių bendrą nominalią šiluminę galią neįskaičiuojama atskirų KDĮ, kurių nominali šiluminė galia yra mažesnė nei 15 MW, šiluminė galia.</text:span></text:p>
      <text:p text:style-name="P2334"><text:span text:style-name="T2335">9</text:span><text:span text:style-name="T2336">. Išmetamieji teršalai iš KDĮ turi būti šalinami kontroliuojamai per kaminą, kurio aukštis tu</text:span><text:span text:style-name="T2337">ri būti toks, kad pasklidę teršalai nekenktų žmonių sveikatai ir aplinkai.</text:span></text:p>
      <text:p text:style-name="P2338"><text:span text:style-name="T2339">10</text:span><text:span text:style-name="T2340">. Leidimuose įrenginiams, kuriuose yra KDĮ ir kuriems Leidimas išduotas ar kuriuos eksploatuojantys (ar planuojantys eksploatuoti) veiklos vykdytojai pateikė paraišką Leidimui</text:span><text:span text:style-name="T2341"><text:s/>gauti iki 2013 m. balandžio 15 d., jei tokie KDĮ pradėti eksploatuoti ne vėliau kaip 2014 m. sausio 7 d., KDĮ į aplinkos orą išmetamų teršalų ribinės vertės nustatomos pagal Reikalavimų 1 priedą.</text:span></text:p>
      <text:p text:style-name="P2342"><text:span text:style-name="T2343">11</text:span><text:span text:style-name="T2344">. Leidimuose įrenginiams, kurių KDĮ nebuvo suteikta išimtis pagal DKDĮ normų 24 <text:s/>punktą ir kurie eksploatuojami po 2016 m. sausio 1 d., KDĮ į aplinkos orą išmetamų teršalų ribinės vertės nustatomos pagal Reikalavimų 2 priedą.</text:span><text:s/></text:p>
      <text:p text:style-name="P2345">Punkto pakeitimai:</text:p>
      <text:p text:style-name="P2346"><text:span text:style-name="T2347">Nr.<text:s/></text:span><text:a xlink:href="https://www.e-tar.lt/portal/legalAct.html?documentId=aef12f501e3511e586708c6593c243ce" office:target-frame-name="_top" xlink:show="replace"><text:span text:style-name="T2348">D1-505</text:span></text:a><text:span text:style-name="T2349">, 2015-06-25, paskelbta TAR 2015-06-29, i. k. 2015-10320</text:span></text:p>
      <text:p text:style-name="Normal"/>
      <text:p text:style-name="P2350"><text:span text:style-name="T2351">12</text:span><text:span text:style-name="T2352">. Leidimuose įrenginiams, kuriems netaikomas Reikalavimų 10 ir 11 punktas, KDĮ į aplinkos orą<text:s/></text:span><text:span text:style-name="T2353">išmetamų teršalų ribinės vertės nustatomos pagal Reikalavimų 2 priedą.</text:span></text:p>
      <text:p text:style-name="P2354"><text:span text:style-name="T2355">13</text:span><text:span text:style-name="T2356">. Reikalavimų 1 ir 2 prieduose nustatytos išmetamų teršalų ribinės vertės ir 5 priede nustatyti mažiausi nusierinimo laipsniai taikomi per kiekvieną bendrą kaminą išmetamiems terš</text:span><text:span text:style-name="T2357">alams, atsižvelgiant į bendrą viso KDĮ nominalią šiluminę galią. Jeigu 1 priede nustatyta, kad išmetamų teršalų ribinės vertės gali būti taikomos KDĮ daliai, kurios eksploatavimo valandų skaičius ribotas, tos ribinės vertės taikomos tos KDĮ dalies išmetamų</text:span><text:span text:style-name="T2358"><text:s/>teršalų atžvilgiu, tačiau atsižvelgiant į viso KDĮ bendrą nominalią šiluminę galią.</text:span></text:p>
      <text:p text:style-name="P2359"><text:span text:style-name="T2360">14</text:span><text:span text:style-name="T2361">. Jei veiklos vykdytojas negali laikytis Leidime pagal Reikalavimų 1 ar 2 priedus nustatytų sieros dioksido ribinių verčių dėl jo eksploatuojamame KDĮ įprastomis vei</text:span><text:span text:style-name="T2362">klos sąlygomis naudojamo mažai sieros turinčio kuro tiekimo nutraukimo, atsiradusio dėl didelio tokio kuro trūkumo, Aplinkos apsaugos agentūra (toliau – AAA), atsižvelgdama į veiklos vykdytojo motyvuotą prašymą, jei užtikrinamos aplinkos kokybės normos, le</text:span><text:span text:style-name="T2363">idžia ne ilgiau kaip šešis mėnesius vykdyti veiklą nesilaikant Reikalavimų 1 ir 2 prieduose ir Leidime nustatytų sieros dioksido ribinių verčių. AAA sprendimą dėl veiklos vykdytojo prašymo priima ne vėliau kaip per 2 darbo dienas nuo tokio prašymo gavimo d</text:span><text:span text:style-name="T2364">ienos. Apie priimtą sprendimą AAA nedelsiant raštu informuoja veiklos vykdytoją, regiono aplinkos apsaugos departamentą (toliau – RAAD) ir Aplinkos ministeriją, o Aplinkos ministerija – Europos Komisiją.</text:span><text:s/></text:p>
      <text:p text:style-name="P2365">Punkto pakeitimai:</text:p>
      <text:p text:style-name="P2366"><text:span text:style-name="T2367">Nr.<text:s/></text:span><text:a xlink:href="https://www.e-tar.lt/portal/legalAct.html?documentId=TAR.5A3180F5F3EF" office:target-frame-name="_top" xlink:show="replace"><text:span text:style-name="T2368">D1-859</text:span></text:a><text:span text:style-name="T2369">, 2013-11-26, Žin., 2013, Nr. 122-6198 (2013-11-29), i. k. 113301MISAK00D1-859</text:span></text:p>
      <text:p text:style-name="Normal"/>
      <text:p text:style-name="P2370"><text:span text:style-name="T2371">15</text:span><text:span text:style-name="T2372">. Jei veiklos vykdytojas negali laikytis Leidime pagal Reikalavimų 1 ir 2 priedus nustatytų išmetamų teršalų<text:s/></text:span><text:span text:style-name="T2373">ribinių verčių, kai KDĮ, kuriame naudojamas tik dujinis kuras ir kuriame naudojant kitą kuro rūšį reikėtų įmontuoti išmetamųjų dujų valymo įrenginį, turi pradėti naudoti kitas kuro rūšis dėl staigiai nutraukto dujų tiekimo, AAA, atsižvelgdama į veiklos vyk</text:span><text:span text:style-name="T2374">dytojo<text:s/></text:span><text:soft-page-break/><text:span text:style-name="T2375">motyvuotą prašymą, jei užtikrinamos aplinkos kokybės normos, ne daugiau kaip 10 dienų, išskyrus atvejus, kai labai svarbu išlaikyti energijos tiekimą, leidžia vykdyti veiklą nesilaikant Reikalavimų 1 ar 2 prieduose ir Leidime nustatytų išmetamų terš</text:span><text:span text:style-name="T2376">alų ribinių verčių. Apie kiekvieną šiame punkte nurodytą atvejį veiklos vykdytojas nedelsiant raštu informuoja RAAD, AAA. AAA sprendimą dėl veiklos vykdytojo pateikto prašymo priima ne vėliau kaip per 2 darbo dienas nuo tokio prašymo gavimo dienos ir apie<text:s/></text:span><text:span text:style-name="T2377">priimtą sprendimą nedelsiant raštu informuoja veiklos vykdytoją, RAAD ir Aplinkos ministeriją, o Aplinkos ministerija – Europos Komisiją.</text:span><text:s/></text:p>
      <text:p text:style-name="P2378">Punkto pakeitimai:</text:p>
      <text:p text:style-name="P2379"><text:span text:style-name="T2380">Nr.<text:s/></text:span><text:a xlink:href="https://www.e-tar.lt/portal/legalAct.html?documentId=TAR.5A3180F5F3EF" office:target-frame-name="_top" xlink:show="replace"><text:span text:style-name="T2381">D1-859</text:span></text:a><text:span text:style-name="T2382">, 2013</text:span><text:span text:style-name="T2383">-11-26, Žin., 2013, Nr. 122-6198 (2013-11-29), i. k. 113301MISAK00D1-859</text:span></text:p>
      <text:p text:style-name="Normal"/>
      <text:p text:style-name="P2384"><text:span text:style-name="T2385">16</text:span><text:span text:style-name="T2386">. Jeigu KDĮ galia padidinama, padidinimo paveiktai išplėstai KDĮ daliai taikomos išmetamų teršalų ribinės vertės, nustatytos Reikalavimų 2 priede. Ribinės vertės nustatomos ats</text:span><text:span text:style-name="T2387">ižvelgiant į bendrą viso KDĮ nominalią šiluminę galią. Jeigu KDĮ atliekami pakeitimai, galintys sąlygoti neigiamą poveikį aplinkai ir susiję su KDĮ dalimi, kurios nominali šiluminė galia yra 50 MW arba didesnė, keičiamai KDĮ daliai, kuri pakito atsižvelgia</text:span><text:span text:style-name="T2388">nt į bendrą viso KDĮ nominalią šiluminę galią, taikomos 2 priede nustatytos išmetamų teršalų ribinės vertės.</text:span></text:p>
      <text:p text:style-name="P2389"/>
      <text:p text:style-name="P2390"><text:span text:style-name="T2391">V</text:span><text:span text:style-name="T2392">.<text:s/></text:span><text:span text:style-name="T2393">NUSIERINIMO LAIPSNIS</text:span></text:p>
      <text:p text:style-name="P2394"/>
      <text:p text:style-name="P2395"><text:span text:style-name="T2396">17</text:span><text:span text:style-name="T2397">. Jei veiklos vykdytojas, eksploatuojantis KDĮ, kuriame naudojamas vietinis kietasis kuras, dėl šio kuro savy</text:span><text:span text:style-name="T2398">bių negali laikytis Reikalavimų 1 ir 2 prieduose nustatytų sieros dioksido ribinių verčių, jis gali parengti techninį pagrindimą, įrodantį, kad KDĮ negali atitikti Reikalavimų 1 ir 2 prieduose nustatytų sieros dioksido ribinių verčių, o AAA gali leisti tai</text:span><text:span text:style-name="T2399">kyti 5 priede nustatytus mažiausius nusierinimo laipsnius laikantis Reikalavimų 5 priede nustatytų reikalavimų.</text:span><text:s/></text:p>
      <text:p text:style-name="P2400">Punkto pakeitimai:</text:p>
      <text:p text:style-name="P2401"><text:span text:style-name="T2402">Nr.<text:s/></text:span><text:a xlink:href="https://www.e-tar.lt/portal/legalAct.html?documentId=TAR.5A3180F5F3EF" office:target-frame-name="_top" xlink:show="replace"><text:span text:style-name="T2403">D1-859</text:span></text:a><text:span text:style-name="T2404">, 2013-11-26, Žin., 2013, Nr. 12</text:span><text:span text:style-name="T2405">2-6198 (2013-11-29), i. k. 113301MISAK00D1-859</text:span></text:p>
      <text:p text:style-name="Normal"/>
      <text:p text:style-name="P2406"><text:span text:style-name="T2407">VI</text:span><text:span text:style-name="T2408">.<text:s/></text:span><text:span text:style-name="T2409">PEREINAMOJO LAIKOTARPIO NACIONALINIS PLANAS</text:span></text:p>
      <text:p text:style-name="P2410"/>
      <text:p text:style-name="P2411"><text:span text:style-name="T2412">18</text:span><text:span text:style-name="T2413">. Laikotarpiu nuo 2016 m. sausio 1 d. iki 2020 m. birželio 30 d. KDĮ, kuriems Leidimas pirmą kartą buvo išduotas iki 2002 m. lapkričio 27 d. arba<text:s/></text:span><text:span text:style-name="T2414">kuriuos eksploatuojantys veiklos vykdytojai iki tos datos pateikė paraišką Leidimui gauti, jeigu KDĮ pradėtas eksploatuoti ne vėliau kaip 2003 m. lapkričio 27 d., gali būti parengtas ir įgyvendintas pereinamojo laikotarpio nacionalinis planas (toliau – Pla</text:span><text:span text:style-name="T2415">nas) laikantis Reikalavimų 7 priede nustatytų reikalavimų.</text:span></text:p>
      <text:p text:style-name="P2416">Punkto pakeitimai:</text:p>
      <text:p text:style-name="P2417"><text:span text:style-name="T2418">Nr.<text:s/></text:span><text:a xlink:href="https://www.e-tar.lt/portal/legalAct.html?documentId=ec93cb803d7e11e498a79e861091cd92" office:target-frame-name="_top" xlink:show="replace"><text:span text:style-name="T2419">D1-737</text:span></text:a><text:span text:style-name="T2420">, 2014-09-15, paskelbta TAR 2014-09-16, i. k. 2014-12358</text:span></text:p>
      <text:p text:style-name="Normal"/>
      <text:p text:style-name="P2421"><text:span text:style-name="T2422">19.</text:span><text:span text:style-name="T2423"><text:s/>Neteko galios nuo 2014-09-17</text:span></text:p>
      <text:p text:style-name="P2424">Punkto naikinimas:</text:p>
      <text:p text:style-name="P2425"><text:span text:style-name="T2426">Nr.<text:s/></text:span><text:a xlink:href="https://www.e-tar.lt/portal/legalAct.html?documentId=ec93cb803d7e11e498a79e861091cd92" office:target-frame-name="_top" xlink:show="replace"><text:span text:style-name="T2427">D1-737</text:span></text:a><text:span text:style-name="T2428">, 2014-09-15, paskelbta TAR 2014-09-16, i. k. 2014-12358</text:span></text:p>
      <text:p text:style-name="Normal"/>
      <text:p text:style-name="P2429"><text:span text:style-name="T2430">20.</text:span><text:span text:style-name="T2431"><text:s/>Neteko galios nuo 2014-09-17</text:span></text:p>
      <text:p text:style-name="P2432">Punkto<text:s/>naikinimas:</text:p>
      <text:p text:style-name="P2433"><text:span text:style-name="T2434">Nr.<text:s/></text:span><text:a xlink:href="https://www.e-tar.lt/portal/legalAct.html?documentId=ec93cb803d7e11e498a79e861091cd92" office:target-frame-name="_top" xlink:show="replace"><text:span text:style-name="T2435">D1-737</text:span></text:a><text:span text:style-name="T2436">, 2014-09-15, paskelbta TAR 2014-09-16, i. k. 2014-12358</text:span></text:p>
      <text:p text:style-name="Normal"/>
      <text:p text:style-name="P2437"><text:span text:style-name="T2438">21.</text:span><text:span text:style-name="T2439"><text:s/>Neteko galios nuo 2014-09-17</text:span></text:p>
      <text:p text:style-name="P2440">Punkto naikinimas:</text:p>
      <text:p text:style-name="P2441"><text:span text:style-name="T2442">Nr.<text:s/></text:span><text:a xlink:href="https://www.e-tar.lt/portal/legalAct.html?documentId=ec93cb803d7e11e498a79e861091cd92" office:target-frame-name="_top" xlink:show="replace"><text:span text:style-name="T2443">D1-737</text:span></text:a><text:span text:style-name="T2444">, 2014-09-15, paskelbta TAR 2014-09-16, i. k. 2014-12358</text:span></text:p>
      <text:p text:style-name="Normal"/>
      <text:p text:style-name="P2445"><text:span text:style-name="T2446">22.</text:span><text:span text:style-name="T2447"><text:s/>Neteko galios nuo 2014-09-17</text:span></text:p>
      <text:p text:style-name="P2448">Punkto naikinimas:</text:p>
      <text:p text:style-name="P2449"><text:span text:style-name="T2450">Nr.<text:s/></text:span><text:a xlink:href="https://www.e-tar.lt/portal/legalAct.html?documentId=ec93cb803d7e11e498a79e861091cd92" office:target-frame-name="_top" xlink:show="replace"><text:span text:style-name="T2451">D1-737</text:span></text:a><text:span text:style-name="T2452">, 2014-09-15, paskelbta TAR 2014-09-16, i. k. 2014-12358</text:span></text:p>
      <text:p text:style-name="Normal"/>
      <text:p text:style-name="P2453"><text:span text:style-name="T2454">23.</text:span><text:span text:style-name="T2455"><text:s/>Neteko galios nuo 2014-09-17</text:span></text:p>
      <text:p text:style-name="P2456">Punkto naikinimas:</text:p>
      <text:soft-page-break/>
      <text:p text:style-name="P2457"><text:span text:style-name="T2458">Nr.<text:s/></text:span><text:a xlink:href="https://www.e-tar.lt/portal/legalAct.html?documentId=ec93cb803d7e11e498a79e861091cd92" office:target-frame-name="_top" xlink:show="replace"><text:span text:style-name="T2459">D1-737</text:span></text:a><text:span text:style-name="T2460">, 2014-09-15, paskelbta TAR 2014-09-16, i. k. 2014-12358</text:span></text:p>
      <text:p text:style-name="Normal"/>
      <text:p text:style-name="P2461"><text:span text:style-name="T2462">24.</text:span><text:span text:style-name="T2463"><text:s/>Neteko galios nuo 2014-09-17</text:span></text:p>
      <text:p text:style-name="P2464">Punkto naikinimas:</text:p>
      <text:p text:style-name="P2465"><text:span text:style-name="T2466">Nr.<text:s/></text:span><text:a xlink:href="https://www.e-tar.lt/portal/legalAct.html?documentId=ec93cb803d7e11e498a79e861091cd92" office:target-frame-name="_top" xlink:show="replace"><text:span text:style-name="T2467">D1-737</text:span></text:a><text:span text:style-name="T2468">, 2014-09-15, paskelbta TAR 2014-09-16, i. k. 2014-12358</text:span></text:p>
      <text:p text:style-name="Normal"/>
      <text:p text:style-name="P2469"><text:span text:style-name="T2470">25.</text:span><text:span text:style-name="T2471"><text:s/>Neteko galios nuo 2014-09-17</text:span></text:p>
      <text:p text:style-name="P2472">Punkto naikinimas:</text:p>
      <text:p text:style-name="P2473"><text:span text:style-name="T2474">Nr.<text:s/></text:span><text:a xlink:href="https://www.e-tar.lt/portal/legalAct.html?documentId=ec93cb803d7e11e498a79e861091cd92" office:target-frame-name="_top" xlink:show="replace"><text:span text:style-name="T2475">D1-737</text:span></text:a><text:span text:style-name="T2476">, 2014-09-15, paskelbta TAR 2014-09-16, i. k. 2014-12358</text:span></text:p>
      <text:p text:style-name="Normal"/>
      <text:p text:style-name="P2477"><text:span text:style-name="T2478">26.</text:span><text:span text:style-name="T2479"><text:s/>Neteko galios nuo 2014-09-17</text:span></text:p>
      <text:p text:style-name="P2480">Punkto naikinimas:</text:p>
      <text:p text:style-name="P2481"><text:span text:style-name="T2482">Nr.<text:s/></text:span><text:a xlink:href="https://www.e-tar.lt/portal/legalAct.html?documentId=ec93cb803d7e11e498a79e861091cd92" office:target-frame-name="_top" xlink:show="replace"><text:span text:style-name="T2483">D1-737</text:span></text:a><text:span text:style-name="T2484">, 2014-09-15, paskelbta TAR 2014-09-16, i. k. 2014-12358</text:span></text:p>
      <text:p text:style-name="Normal"/>
      <text:p text:style-name="P2485"><text:span text:style-name="T2486">27.</text:span><text:span text:style-name="T2487"><text:s/>Neteko galios nuo 2014-09-17</text:span></text:p>
      <text:p text:style-name="P2488">Punkto naikinimas:</text:p>
      <text:p text:style-name="P2489"><text:span text:style-name="T2490">Nr.<text:s/></text:span><text:a xlink:href="https://www.e-tar.lt/portal/legalAct.html?documentId=ec93cb803d7e11e498a79e861091cd92" office:target-frame-name="_top" xlink:show="replace"><text:span text:style-name="T2491">D1-737</text:span></text:a><text:span text:style-name="T2492">, 2014</text:span><text:span text:style-name="T2493">-09-15, paskelbta TAR 2014-09-16, i. k. 2014-12358</text:span></text:p>
      <text:p text:style-name="Normal"/>
      <text:p text:style-name="P2494"><text:span text:style-name="T2495">28.</text:span><text:span text:style-name="T2496"><text:s/>Neteko galios nuo 2014-09-17</text:span></text:p>
      <text:p text:style-name="P2497">Punkto naikinimas:</text:p>
      <text:p text:style-name="P2498"><text:span text:style-name="T2499">Nr.<text:s/></text:span><text:a xlink:href="https://www.e-tar.lt/portal/legalAct.html?documentId=ec93cb803d7e11e498a79e861091cd92" office:target-frame-name="_top" xlink:show="replace"><text:span text:style-name="T2500">D1-737</text:span></text:a><text:span text:style-name="T2501">, 2014-09-15, paskelbta TAR 2014-09-16, i.</text:span><text:span text:style-name="T2502"><text:s/>k. 2014-12358</text:span></text:p>
      <text:p text:style-name="Normal"/>
      <text:p text:style-name="P2503"><text:span text:style-name="T2504">VII</text:span><text:span text:style-name="T2505">.<text:s/></text:span><text:span text:style-name="T2506">RIBOTOS EKPLOATAVIMO TRUKMĖS IŠIMTIES TAIKYMO REIKALAVIMAI</text:span></text:p>
      <text:p text:style-name="P2507"/>
      <text:p text:style-name="P2508"><text:span text:style-name="T2509">29</text:span><text:span text:style-name="T2510">. Nuo 2016 m. sausio 1 d. iki 2023 m. gruodžio 31 d. AAA sprendimu KDĮ gali būti netaikomos Reikalavimų 10 ir 11 punktuose nurodytos išmetamų teršalų ribinės vertė</text:span><text:span text:style-name="T2511">s ir Reikalavimų 17 punkte nurodyti nusierinimo laipsniai ir tokie KDĮ neįtraukiami į Reikalavimų 18 punkte nurodytą Planą, jeigu KDĮ eksploatuojantys veiklos vykdytojai įvykdo šias sąlygas:</text:span></text:p>
      <text:p text:style-name="P2512"><text:span text:style-name="T2513">29.1</text:span><text:span text:style-name="T2514">. ne vėliau kaip iki 2014 m. sausio 1 d. raštu informuoja R</text:span><text:span text:style-name="T2515">AAD ir AAA, kad nuo 2016 m. sausio 1 d. iki 2023 m. gruodžio 31 d. įsipareigoja KDĮ eksploatuoti ne daugiau kaip 17500 eksploatavimo valandų;</text:span></text:p>
      <text:p text:style-name="P2516"><text:span text:style-name="T2517">29.2</text:span><text:span text:style-name="T2518">. iki kiekvienų metų sausio 25 d.</text:span><text:span text:style-name="T2519">,</text:span><text:span text:style-name="T2520"><text:s/>pradedant 2016 m. sausio 1 d.</text:span><text:span text:style-name="T2521">,<text:s/></text:span><text:span text:style-name="T2522">raštu pateikia AAA praeitų kalendorinių<text:s/></text:span><text:span text:style-name="T2523">metų KDĮ eksploatavimo valandų skaičių;</text:span><text:s/></text:p>
      <text:p text:style-name="P2524">Punkto pakeitimai:</text:p>
      <text:p text:style-name="P2525"><text:span text:style-name="T2526">Nr.<text:s/></text:span><text:a xlink:href="https://www.e-tar.lt/portal/legalAct.html?documentId=aef12f501e3511e586708c6593c243ce" office:target-frame-name="_top" xlink:show="replace"><text:span text:style-name="T2527">D1-505</text:span></text:a><text:span text:style-name="T2528">, 2015-06-25, paskelbta TAR 2015-06-29, i. k. 2015-10320</text:span></text:p>
      <text:p text:style-name="Normal"/>
      <text:p text:style-name="P2529"><text:span text:style-name="T2530">29.3</text:span><text:span text:style-name="T2531">. per likusį KDĮ ekspl</text:span><text:span text:style-name="T2532">oatavimo laiką laikosi Leidime, išduotame pagal TIPK taisykles, DKDĮ normų reikalavimus ir taikomame 2015 m. gruodžio 31 d., nustatytų išmetamų sieros dioksido, azoto oksidų ir kietųjų dalelių ribinių verčių. Kietą kurą deginantiems KDĮ, kurių bendra nomin</text:span><text:span text:style-name="T2533">ali šiluminė galia yra didesnė nei 500 MW ir kuriems Leidimas išduotas po 1987 m. liepos 1 d., taikomos Reikalavimų 1 priede nustatytos išmetamų azoto oksidų ribinės vertės;</text:span></text:p>
      <text:p text:style-name="P2534"><text:span text:style-name="T2535">29.4</text:span><text:span text:style-name="T2536">. KDĮ nebuvo suteikta išimtis pagal DKDĮ normų 24 punktą.</text:span><text:s/></text:p>
      <text:p text:style-name="P2537">Punkto<text:s/>pakeitimai:</text:p>
      <text:p text:style-name="P2538"><text:span text:style-name="T2539">Nr.<text:s/></text:span><text:a xlink:href="https://www.e-tar.lt/portal/legalAct.html?documentId=aef12f501e3511e586708c6593c243ce" office:target-frame-name="_top" xlink:show="replace"><text:span text:style-name="T2540">D1-505</text:span></text:a><text:span text:style-name="T2541">, 2015-06-25, paskelbta TAR 2015-06-29, i. k. 2015-10320</text:span></text:p>
      <text:p text:style-name="Normal"/>
      <text:p text:style-name="P2542">Punkto pakeitimai:</text:p>
      <text:p text:style-name="P2543"><text:span text:style-name="T2544">Nr.<text:s/></text:span><text:a xlink:href="https://www.e-tar.lt/portal/legalAct.html?documentId=TAR.5A3180F5F3EF" office:target-frame-name="_top" xlink:show="replace"><text:span text:style-name="T2545">D1-859</text:span></text:a><text:span text:style-name="T2546">, 2013-11-26, Žin., 2013, Nr. 122-6198 (2013-11-29), i. k. 113301MISAK00D1-859</text:span></text:p>
      <text:p text:style-name="Normal"/>
      <text:p text:style-name="P2547"><text:span text:style-name="T2548">30</text:span><text:span text:style-name="T2549">. Jei KDĮ bendra nominali šiluminė galia yra didesnė nei 1500 MW, KDĮ pradėtas eksploatuoti iki 1986 m. gruodžio 31 d. ir jame deginama</text:span><text:span text:style-name="T2550">s vietinis kietasis kuras, kurio grynasis šiluminingumas mažesnis nei 5800 kJ/kg, drėgmės kiekis pagal svorį didesnis nei 45 %, bendras drėgmės ir pelenų kiekis pagal svorį didesnis nei 60 %, o kalcio oksido kiekis pelenuose didesnis nei 10 %, taikant Reik</text:span><text:span text:style-name="T2551">alavimų 29.1 punktą, taikomas 32000 eksploatavimo valandų skaičius.</text:span><text:s/></text:p>
      <text:p text:style-name="P2552">Punkto pakeitimai:</text:p>
      <text:p text:style-name="P2553"><text:span text:style-name="T2554">Nr.<text:s/></text:span><text:a xlink:href="https://www.e-tar.lt/portal/legalAct.html?documentId=aef12f501e3511e586708c6593c243ce" office:target-frame-name="_top" xlink:show="replace"><text:span text:style-name="T2555">D1-505</text:span></text:a><text:span text:style-name="T2556">, 2015-06-25, paskelbta TAR 2015-06-29, i. k. 2015-10320</text:span></text:p>
      <text:p text:style-name="Normal"/>
      <text:p text:style-name="P2557"><text:span text:style-name="T2558">VIII</text:span><text:span text:style-name="T2559">.<text:s/></text:span><text:span text:style-name="T2560">IŠIMTIES CENTRALIZUOTO ŠILUMOS TIEKIMO ĮRENGINIAMS TAIKYMO REIKALAVIMAI</text:span></text:p>
      <text:p text:style-name="P2561"/>
      <text:p text:style-name="P2562"><text:span text:style-name="T2563">31</text:span><text:span text:style-name="T2564">. Iki 2022 m. gruodžio 31 d. AAA sprendimu KDĮ gali būti netaikomos Reikalavimų 1 ir 2 prieduose nustatytos išmetamų teršalų ribinės vertės ir 5 priede nustatyti nusie</text:span><text:span text:style-name="T2565">rinimo laipsniai, jeigu laikomasi šių sąlygų:</text:span></text:p>
      <text:p text:style-name="P2566"><text:span text:style-name="T2567">31.1</text:span><text:span text:style-name="T2568">. KDĮ bendra nominali šiluminė galia neviršija 200 MW;</text:span></text:p>
      <text:p text:style-name="P2569"><text:span text:style-name="T2570">31.2</text:span><text:span text:style-name="T2571">. Leidimas KDĮ buvo išduotas iki 2002 m. lapkričio 27 d. arba KDĮ eksploatuojantis veiklos vykdytojas iki šios datos pateikė paraišką<text:s/></text:span><text:span text:style-name="T2572">Leidimui gauti ir KDĮ pradėtas eksploatuoti ne vėliau kaip 2003 m. lapkričio 27 d.;</text:span></text:p>
      <text:p text:style-name="P2573"><text:span text:style-name="T2574">31.3</text:span><text:span text:style-name="T2575">. bent 50% KDĮ pagaminto naudingos šilumos kiekio (taikant slenkantį penkerių metų vidurkį) tiekiama garų arba karšto vandens pavidalu į viešą centralizuoto šilumos</text:span><text:span text:style-name="T2576"><text:s/>tiekimo tinklą;</text:span></text:p>
      <text:p text:style-name="P2577"><text:span text:style-name="T2578">31.4</text:span><text:span text:style-name="T2579">. iki 2022 m. gruodžio 31 d. laikomasi Leidime, išduotame KDĮ pagal TIPK taisykles ir DKDĮ normų reikalavimus ir taikomame 2015 m. gruodžio 31 d., nustatytų išmetamų sieros dioksido, azoto oksidų ir kietųjų dalelių ribinių verčių.</text:span></text:p>
      <text:p text:style-name="P2580">Punkto pakeitimai:</text:p>
      <text:p text:style-name="P2581"><text:span text:style-name="T2582">Nr.<text:s/></text:span><text:a xlink:href="https://www.e-tar.lt/portal/legalAct.html?documentId=TAR.5A3180F5F3EF" office:target-frame-name="_top" xlink:show="replace"><text:span text:style-name="T2583">D1-859</text:span></text:a><text:span text:style-name="T2584">, 2013-11-26, Žin., 2013, Nr. 122-6198 (2013-11-29), i. k. 113301MISAK00D1-859</text:span></text:p>
      <text:p text:style-name="Normal"/>
      <text:p text:style-name="P2585"><text:span text:style-name="T2586">IX</text:span><text:span text:style-name="T2587">.<text:s/></text:span><text:span text:style-name="T2588">TARŠOS MAŽINIMO ĮRANGOS VEIKLOS SUTRIKIMAS ARBA GEDIM</text:span><text:span text:style-name="T2589">AS</text:span></text:p>
      <text:p text:style-name="P2590"/>
      <text:p text:style-name="P2591"><text:span text:style-name="T2592">32</text:span><text:span text:style-name="T2593">. Veiklos vykdytojas, eksploatuojantis KDĮ, kartu su paraiška Leidimui gauti pateikia informaciją apie tvarką, kuri taikoma sugedus ar sutrikus taršos mažinimo įrangos veiklai ir pagal šią informaciją Leidime nustatomos sąlygos dėl tvarkos, taiky</text:span><text:span text:style-name="T2594">tinos sugedus ar sutrikus taršos mažinimo įrangos veiklai.</text:span></text:p>
      <text:p text:style-name="P2595"><text:span text:style-name="T2596">33</text:span><text:span text:style-name="T2597">. Jeigu taršos mažinimo įrangos gedimo atveju per 24 valandas nepavyksta atstatyti įprastinės veiklos, ūkio subjektas turi sumažinti operacijų skaičių ar nutraukti darbą, arba eksploatuoti KD</text:span><text:span text:style-name="T2598">Į naudodamas mažai taršias kuro rūšis.</text:span></text:p>
      <text:p text:style-name="P2599"><text:span text:style-name="T2600">34</text:span><text:span text:style-name="T2601">. Sutrikus taršos mažinimo įrangos veiklai arba šiai įrangai sugedus, apie priimtus sprendimus veiklos vykdytojas raštu (faksu ar bendruoju elektroninio pašto adresu) praneša RAAD ir AAA per 48 valandas, nuo tar</text:span><text:span text:style-name="T2602">šos mažinimo įrangos veiklos sutrikimo ar šios įrangos gedimo pradžios.</text:span><text:s/></text:p>
      <text:p text:style-name="P2603">Punkto pakeitimai:</text:p>
      <text:p text:style-name="P2604"><text:span text:style-name="T2605">Nr.<text:s/></text:span><text:a xlink:href="https://www.e-tar.lt/portal/legalAct.html?documentId=aef12f501e3511e586708c6593c243ce" office:target-frame-name="_top" xlink:show="replace"><text:span text:style-name="T2606">D1-505</text:span></text:a><text:span text:style-name="T2607">, 2015-06-25, paskelbta TAR 2015-06-29, i. k. 2015-10320</text:span></text:p>
      <text:p text:style-name="Normal"/>
      <text:p text:style-name="P2608"><text:span text:style-name="T2609">35</text:span><text:span text:style-name="T2610">. Bendra KDĮ eksploatacijos be taršos mažinimo trukmė per 12 mėnesių negali viršyti 120 valandų.</text:span></text:p>
      <text:p text:style-name="P2611"><text:span text:style-name="T2612">36</text:span><text:span text:style-name="T2613">. AAA gali leisti nesilaikyti 33 ir 35 punktuose nustatytų terminų vienu iš šių atvejų:</text:span><text:s/></text:p>
      <text:p text:style-name="P2614">Punkto pakeitimai:</text:p>
      <text:p text:style-name="P2615"><text:span text:style-name="T2616">Nr.<text:s/></text:span><text:a xlink:href="https://www.e-tar.lt/portal/legalAct.html?documentId=aef12f501e3511e586708c6593c243ce" office:target-frame-name="_top" xlink:show="replace"><text:span text:style-name="T2617">D1-505</text:span></text:a><text:span text:style-name="T2618">, 2015-06-25, paskelbta TAR 2015-06-29, i. k. 2015-10320</text:span></text:p>
      <text:p text:style-name="P2619"><text:span text:style-name="T2620">36.1</text:span><text:span text:style-name="T2621">. kai yra privaloma palaikyti energijos tiekimą;</text:span></text:p>
      <text:p text:style-name="P2622"><text:span text:style-name="T2623">36.2</text:span><text:span text:style-name="T2624">. kai sugedęs KDĮ ribotam laikui būtų pakeistas kitu įrenginiu, k</text:span><text:span text:style-name="T2625">uris sukeltų bendrą išmetamų teršalų kiekio padidėjimą.</text:span></text:p>
      <text:p text:style-name="P2626"/>
      <text:p text:style-name="P2627"><text:span text:style-name="T2628">X</text:span><text:span text:style-name="T2629">.<text:s/></text:span><text:span text:style-name="T2630">Į APLINKOS ORĄ IŠMETAMŲ TERŠALŲ STEBĖSENA</text:span></text:p>
      <text:p text:style-name="P2631"/>
      <text:p text:style-name="P2632"><text:span text:style-name="T2633">37</text:span><text:span text:style-name="T2634">. Reikalavimai orą teršiančių medžiagų stebėsenai nustatyti Reikalavimų 3 priede.<text:s/></text:span></text:p>
      <text:p text:style-name="P2635">Punkto pakeitimai:</text:p>
      <text:p text:style-name="P2636"><text:span text:style-name="T2637">Nr.<text:s/></text:span><text:a xlink:href="https://www.e-tar.lt/portal/legalAct.html?documentId=aef12f501e3511e586708c6593c243ce" office:target-frame-name="_top" xlink:show="replace"><text:span text:style-name="T2638">D1-505</text:span></text:a><text:span text:style-name="T2639">, 2015-06-25, paskelbta TAR 2015-06-29, i. k. 2015-10320</text:span></text:p>
      <text:p text:style-name="Normal"/>
      <text:p text:style-name="P2640"><text:span text:style-name="T2641">38</text:span><text:span text:style-name="T2642">. Teršalų išmetimo stebėsenai naudotinas mėginių ėmimo arba matavimo taškų išdėstymas,<text:s/></text:span><text:span text:style-name="T2643">automatinės stebėsenos įrangos montavimas ir veikimas kontroliuojami bei kasmetiniai jos techniniai patikrinimai atliekami, kaip nustatyta Reikalavimų 3 priede.</text:span></text:p>
      <text:p text:style-name="P2644"><text:span text:style-name="T2645">39</text:span><text:span text:style-name="T2646">. Stebėsena vykdoma ir rezultatai pateikiami, vadovaujantis Monitoringo nuostatais, kad R</text:span><text:span text:style-name="T2647">AAD galėtų patikrinti, ar laikomasi Leidime nurodytų eksploatacijos sąlygų ir išmetamų teršalų ribinių verčių.</text:span><text:s/></text:p>
      <text:p text:style-name="P2648">Punkto pakeitimai:</text:p>
      <text:p text:style-name="P2649"><text:span text:style-name="T2650">Nr.<text:s/></text:span><text:a xlink:href="https://www.e-tar.lt/portal/legalAct.html?documentId=aef12f501e3511e586708c6593c243ce" office:target-frame-name="_top" xlink:show="replace"><text:span text:style-name="T2651">D1-505</text:span></text:a><text:span text:style-name="T2652">, 2015-06-25, pas</text:span><text:span text:style-name="T2653">kelbta TAR 2015-06-29, i. k. 2015-10320</text:span></text:p>
      <text:p text:style-name="Normal"/>
      <text:p text:style-name="P2654"><text:span text:style-name="T2655">XI</text:span><text:span text:style-name="T2656">.<text:s/></text:span><text:span text:style-name="T2657">ATITIKTIS IŠMETAMŲ TERŠALŲ RIBINĖMS VERTĖMS</text:span></text:p>
      <text:p text:style-name="P2658"/>
      <text:p text:style-name="P2659"><text:span text:style-name="T2660">40</text:span><text:span text:style-name="T2661">. Pripažįstama, kad į aplinkos orą išmetamų teršalų ribinės vertės neviršytos, jei įvykdytos Reikalavimų 4 priede nustatytos sąlygos.</text:span></text:p>
      <text:p text:style-name="P2662"/>
      <text:p text:style-name="P2663"><text:span text:style-name="T2664">XII</text:span><text:span text:style-name="T2665">.<text:s/></text:span><text:span text:style-name="T2666">ĮVAIRŲ K</text:span><text:span text:style-name="T2667">URĄ DEGINANTYS ĮRENGINIAI</text:span></text:p>
      <text:p text:style-name="P2668"/>
      <text:p text:style-name="P2669"><text:span text:style-name="T2670">41</text:span><text:span text:style-name="T2671">. KDĮ, kuriame vienu metu gali būti deginamas dviejų arba daugiau rūšių kuras, AAA nustato išmetamųjų teršalų ribines vertes laikydamasi šio eiliškumo:</text:span></text:p>
      <text:p text:style-name="P2672"><text:span text:style-name="T2673">41.1</text:span><text:span text:style-name="T2674">. ima kiekvienai atskirai kuro rūšiai ir išmetamam teršalui taiko</text:span><text:span text:style-name="T2675">mą ribinę vertę, atitinkančią bendrą viso KDĮ nominalią šiluminę galią, kaip nustatyta 1 ir 2 prieduose;</text:span></text:p>
      <text:p text:style-name="P2676"><text:span text:style-name="T2677">41.2</text:span><text:span text:style-name="T2678">. apskaičiuoja naudojamoms kuro rūšims proporcingas išmetamų teršalų ribines vertes, kurios gaunamos dauginant 41.1 punkte nurodytą atskirą<text:s/></text:span><text:span text:style-name="T2679">išmetamo teršalo ribinę vertę iš kiekvieno kuro rūšies šiluminės galios ir dalijant šią sandaugą iš visų kuro rūšių šiluminių galių sumos;</text:span></text:p>
      <text:p text:style-name="P2680"><text:span text:style-name="T2681">41.3</text:span><text:span text:style-name="T2682">. sudeda naudojamoms kuro rūšims proporcingas išmetamų teršalų ribines vertes.</text:span></text:p>
      <text:p text:style-name="P2683">Punkto pakeitimai:</text:p>
      <text:p text:style-name="P2684"><text:span text:style-name="T2685">Nr.<text:s/></text:span><text:a xlink:href="https://www.e-tar.lt/portal/legalAct.html?documentId=TAR.5A3180F5F3EF" office:target-frame-name="_top" xlink:show="replace"><text:span text:style-name="T2686">D1-859</text:span></text:a><text:span text:style-name="T2687">, 2013-11-26, Žin., 2013, Nr. 122-6198 (2013-11-29), i. k. 113301MISAK00D1-859</text:span></text:p>
      <text:p text:style-name="Normal"/>
      <text:p text:style-name="P2688"><text:span text:style-name="T2689">42</text:span><text:span text:style-name="T2690">. Įvairų kurą deginantiems įrenginiams, kuriems taikomas Reikalavimų 10, 11 punktas ir<text:s/></text:span><text:span text:style-name="T2691">kuriuo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2692"><text:span text:style-name="T2693">42.1</text:span><text:span text:style-name="T2694">.<text:s/></text:span><text:span text:style-name="T2695">jeigu KDĮ eksploatavimo metu deginamo pagrindinio kuro dalis sudaro 50 % ar daugiau bendros visų kuro rūšių šiluminės galios sumos, pagrindiniam kurui taikoma Reikalavimų 1 priede nustatyta išmetamo teršalo ribinė vertė;</text:span></text:p>
      <text:p text:style-name="P2696"><text:span text:style-name="T2697">42.2</text:span><text:span text:style-name="T2698">. jeigu KDĮ eksploatavimo m</text:span><text:span text:style-name="T2699">etu deginamo pagrindinio kuro dalis sudaro mažiau kaip 50 % bendros visų kuro rūšių šiluminės galios sumos, išmetamo teršalo ribinė vertė nustatoma laikantis šios procedūros:</text:span></text:p>
      <text:p text:style-name="P2700"><text:span text:style-name="T2701">42.2.1</text:span><text:span text:style-name="T2702">. kiekvienai naudojamo kuro rūšiai imama Reikalavimų 1 priede nustatyta i</text:span><text:span text:style-name="T2703">šmetamo teršalo ribinė vertė, atitinkanti bendrą KDĮ nominalią šiluminę galią;</text:span></text:p>
      <text:p text:style-name="P2704"><text:span text:style-name="T2705">42.2.2</text:span><text:span text:style-name="T2706">. apskaičiuojama pagrindinio kuro išmetamo teršalo ribinė vertė dauginant tam kurui pagal 42.2.1 punktą nustatytą išmetamo teršalo ribinę vertę iš dviejų ir atimant iš</text:span><text:span text:style-name="T2707"><text:s/>gauto skaičiaus Reikalavimų 1 priede nustatytą mažiausią išmetamo teršalo ribinę vertę turinčio kuro išmetamo teršalo ribinę vertę, atitinkančią bendrą KDĮ nominalią šiluminę galią;</text:span></text:p>
      <text:p text:style-name="P2708"><text:span text:style-name="T2709">42.2.3</text:span><text:span text:style-name="T2710">. apskaičiuojamos naudojamoms kuro rūšims proporcingos išmetamų</text:span><text:span text:style-name="T2711"><text:s/>teršalų ribinės vertės dauginant pagal 42.2.1 ir 42.2.2 punktus nustatytą išmetamo teršalo ribinę vertę iš atitinkamos kuro rūšies šiluminės galios ir dalijant šią sandaugą iš visų kuro rūšių šiluminių galių sumos;</text:span></text:p>
      <text:p text:style-name="P2712"><text:span text:style-name="T2713">42.2.4</text:span><text:span text:style-name="T2714">. sudedamos pagal 42.2.3 punkt</text:span><text:span text:style-name="T2715">ą nustatytos naudojamoms kuro rūšims proporcingos išmetamų teršalų ribinės vertės.</text:span></text:p>
      <text:p text:style-name="P2716"><text:span text:style-name="T2717">43</text:span><text:span text:style-name="T2718">. Įvairų kurą deginantiems įrenginiams, kuriems taikomas Reikalavimų 10, 11 punktas ir kuriuose savo reikmėms atskirai arba kartu su kitomis kuro rūšimis naudojami</text:span><text:span text:style-name="T2719"><text:s/>perdirbant žalią naftą susidarantys distiliavimo ar konversijos likučiai, vietoj pagal Reikalavimų 41 ir 42 punktus nustatytų išmetamų teršalų ribinių verčių gali būti taikomos Reikalavimų 6 priede nustatytos išmetamo sieros dioksido vidutinės ribinės ver</text:span><text:span text:style-name="T2720">tės.</text:span></text:p>
      <text:p text:style-name="P2721"/>
      <text:p text:style-name="P2722"><text:span text:style-name="T2723">XIII</text:span><text:span text:style-name="T2724">.<text:s/></text:span><text:span text:style-name="T2725">EUROPOS KOMISIJAI PRIVALOMA TEIKTI INFORMACIJA</text:span></text:p>
      <text:p text:style-name="P2726"/>
      <text:p text:style-name="P2727"><text:span text:style-name="T2728">44</text:span><text:span text:style-name="T2729">. Europos Komisijai turi būti teikiama:</text:span></text:p>
      <text:p text:style-name="P2730"><text:span text:style-name="T2731">44.1</text:span><text:span text:style-name="T2732">. duomenys apie sieros dioksido, azoto oksidų ir kietųjų dalelių kiekį (tonomis per metus), išmetamą iš visų KDĮ, kuriems taikomi<text:s/></text:span><text:span text:style-name="T2733">Reikalavimai, bei tų KDĮ energetines sąnaudas pagal kurą;</text:span></text:p>
      <text:p text:style-name="P2734"><text:span text:style-name="T2735">44.2</text:span><text:span text:style-name="T2736">. atsižvelgiant į Reikalavimų 7–9 punktuose nustatytas jungimo taisykles pateikiami tokie duomenys apie kiekvieną KDĮ:</text:span></text:p>
      <text:p text:style-name="P2737"><text:span text:style-name="T2738">44.2.1</text:span><text:span text:style-name="T2739">. KDĮ bendra nominali šiluminė galia (MW);</text:span></text:p>
      <text:p text:style-name="P2740"><text:span text:style-name="T2741">44.2.2</text:span><text:span text:style-name="T2742">. KDĮ rūši</text:span><text:span text:style-name="T2743">s (katilas, dujų turbina, dujinis variklis, dyzelinis variklis, kita (nurodant rūšį);</text:span></text:p>
      <text:p text:style-name="P2744"><text:span text:style-name="T2745">44.2.3</text:span><text:span text:style-name="T2746">. KDĮ eksploatavimo pradžios data;</text:span></text:p>
      <text:p text:style-name="P2747"><text:span text:style-name="T2748">44.2.4</text:span><text:span text:style-name="T2749">. bendras metinis (tonomis per metus) išmetamo sieros dioksido, azoto oksidų ir kietųjų dalelių kiekis (visas suspe</text:span><text:span text:style-name="T2750">nduotų kietųjų dalelių kiekis);</text:span></text:p>
      <text:p text:style-name="P2751"><text:span text:style-name="T2752">44.2.5</text:span><text:span text:style-name="T2753">. KDĮ eksploatavimo valandų skaičius;</text:span></text:p>
      <text:p text:style-name="P2754"><text:span text:style-name="T2755">44.2.6</text:span><text:span text:style-name="T2756">. energijos našumo, susijusio su grynuoju šilumingumu (TJ per metus), bendras metinis kiekis, paskirstytas pagal tokias kuro kategorijas: akmens anglis, lignitas, bio</text:span><text:span text:style-name="T2757">masė, durpės, kitas kietasis kuras (nurodant rūšį), skystasis kuras, gamtinės dujos, kitos dujos (nurodant rūšį).</text:span><text:s/></text:p>
      <text:p text:style-name="P2758">Punkto pakeitimai:</text:p>
      <text:p text:style-name="P2759"><text:span text:style-name="T2760">Nr.<text:s/></text:span><text:a xlink:href="https://www.e-tar.lt/portal/legalAct.html?documentId=aef12f501e3511e586708c6593c243ce" office:target-frame-name="_top" xlink:show="replace"><text:span text:style-name="T2761">D1-505</text:span></text:a><text:span text:style-name="T2762">, 2015-06-25,<text:s/></text:span><text:span text:style-name="T2763">paskelbta TAR 2015-06-29, i. k. 2015-10320</text:span></text:p>
      <text:p text:style-name="Normal"/>
      <text:p text:style-name="P2764"><text:span text:style-name="T2765">45</text:span><text:span text:style-name="T2766">. Europos Komisijai paprašius, jai pateikiami suskirstyti pagal kurą deginančius įrenginius kiekvienų metų duomenys, įtraukti į aprašą, sudarytą pagal 44 punkte nurodytą informaciją.</text:span></text:p>
      <text:p text:style-name="P2767"><text:span text:style-name="T2768">46</text:span><text:span text:style-name="T2769">. nuo 2016 m.</text:span><text:span text:style-name="T2770"><text:s/>sausio 1 d. Europos Komisijai kas trejus metus per 12 mėnesių nuo atitinkamo trejų metų laikotarpio pabaigos teikiama Reikalavimų 44 punkte nurodyta aprašų santrauka. Šioje santraukoje atskirai pateikiami duomenys apie KDĮ naftos perdirbimo gamyklose.</text:span><text:s/></text:p>
      <text:p text:style-name="P2771">Punkto pakeitimai:</text:p>
      <text:p text:style-name="P2772"><text:span text:style-name="T2773">Nr.<text:s/></text:span><text:a xlink:href="https://www.e-tar.lt/portal/legalAct.html?documentId=aef12f501e3511e586708c6593c243ce" office:target-frame-name="_top" xlink:show="replace"><text:span text:style-name="T2774">D1-505</text:span></text:a><text:span text:style-name="T2775">, 2015-06-25, paskelbta TAR 2015-06-29, i. k. 2015-10320</text:span></text:p>
      <text:p text:style-name="Normal"/>
      <text:p text:style-name="P2776"><text:span text:style-name="T2777">47</text:span><text:span text:style-name="T2778">. Nuo 2016 m. sausio 1 d. kasmet Europos Komisijai turi būti teikia</text:span><text:span text:style-name="T2779">mi duomenys:</text:span></text:p>
      <text:p text:style-name="P2780"><text:span text:style-name="T2781">47.1</text:span><text:span text:style-name="T2782">. sieros kiekio, esančio vietiniame kietajame kure, naudojamame KDĮ, kuriems taikomas Reikalavimų 17 punktas, ir pasiekto nusierinimo laipsnio mėnesiniai vidurkiai. Pirmaisiais Reikalavimų 17 punkto taikymo metais taip pat turėtų būti pa</text:span><text:span text:style-name="T2783">teikiamas neįmanomo suderinamumo su Reikalavimų 1 ir 2 prieduose nurodytomis išmetamų teršalų ribinėmis vertėmis techninis pagrindimas; ir</text:span><text:s/></text:p>
      <text:p text:style-name="P2784">Punkto pakeitimai:</text:p>
      <text:p text:style-name="P2785"><text:span text:style-name="T2786">Nr.<text:s/></text:span><text:a xlink:href="https://www.e-tar.lt/portal/legalAct.html?documentId=aef12f501e3511e586708c6593c243ce" office:target-frame-name="_top" xlink:show="replace"><text:span text:style-name="T2787">D1-505</text:span></text:a><text:span text:style-name="T2788">, 2015-06-25, paskelbta TAR 2015-06-29, i. k. 2015-10320</text:span></text:p>
      <text:p text:style-name="Normal"/>
      <text:p text:style-name="P2789"><text:span text:style-name="T2790">47.2</text:span><text:span text:style-name="T2791">. KDĮ, kurie nėra eksploatuojami ilgiau nei 1 500 eksploatavimo valandų per metus (slenkantis penkerių metų vidurkis), eksploatavimo valandų skaičius per metus.</text:span></text:p>
      <text:p text:style-name="P2792"><text:span text:style-name="T2793">48</text:span><text:span text:style-name="T2794">. Europos<text:s/></text:span><text:span text:style-name="T2795">Komisijai teikiama informacija apie KDĮ, kuriems taikomas Reikalavimų 29 punktas:</text:span></text:p>
      <text:p text:style-name="P2796"><text:span text:style-name="T2797">48.1</text:span><text:span text:style-name="T2798">. sąrašas, kuriame nurodoma kiekvieno KDĮ bendra nominali šiluminė galia, naudojamo kuro rūšis (rūšys), taikomos išmetamų sieros dioksido, azoto oksidų ir kietųjų dalel</text:span><text:span text:style-name="T2799">ių ribinės vertės;</text:span></text:p>
      <text:p text:style-name="P2800"><text:span text:style-name="T2801">48.2</text:span><text:span text:style-name="T2802">. eksploatavimo valandų skaičius laikotarpiu nuo 2016 m. sausio 1 d.</text:span></text:p>
      <text:p text:style-name="P2803"><text:span text:style-name="T2804">49</text:span><text:span text:style-name="T2805">. Europos Komisijai teikiama informacija apie KDĮ, kuriems taikomas Reikalavimų 31 punktas:</text:span></text:p>
      <text:p text:style-name="P2806"><text:span text:style-name="T2807">49.1</text:span><text:span text:style-name="T2808">. sąrašas, kuriame nurodoma kiekvieno KDĮ bendra nomin</text:span><text:span text:style-name="T2809">ali šiluminė galia, naudojamo kuro rūšis (rūšys), taikomos išmetamų sieros dioksido, azoto oksidų ir kietųjų dalelių ribinės vertės.</text:span></text:p>
      <text:p text:style-name="P2810"><text:span text:style-name="T2811">49.2</text:span><text:span text:style-name="T2812">. ataskaita apie kiekvieno KDĮ pagamintą naudingą šilumos kiekio dalį (išreikštą taikant slenkantį ankstesnių<text:s/></text:span><text:span text:style-name="T2813">penkerių metų vidurkį), kuri garų ar vandens pavidalu buvo tiekiama į viešuosius centralizuoto šilumos tiekimo tinklus.</text:span></text:p>
      <text:p text:style-name="P2814"/>
      <text:p text:style-name="P2815"><text:span text:style-name="T2816">XIV</text:span><text:span text:style-name="T2817">.<text:s/></text:span><text:span text:style-name="T2818">BAIGIAMOSIOS NUSTATOS</text:span></text:p>
      <text:p text:style-name="P2819"/>
      <text:p text:style-name="P2820"><text:span text:style-name="T2821">50</text:span><text:span text:style-name="T2822">. Asmenys, pažeidę Reikalavimų nuostatas, atsako Lietuvos Respublikos teisės aktų nustatyta t</text:span><text:span text:style-name="T2823">varka.</text:span></text:p>
      <text:p text:style-name="P2824"/>
      <text:p text:style-name="P2825"><text:span text:style-name="T2826">_________________</text:span></text:p>
      <text:p text:style-name="P2827">Priedo pakeitimai:</text:p>
      <text:p text:style-name="P2828"><text:span text:style-name="T2829">Nr.<text:s/></text:span><text:a xlink:href="https://www.e-tar.lt/portal/legalAct.html?documentId=TAR.D6E2FE994CAD" office:target-frame-name="_top" xlink:show="replace"><text:span text:style-name="T2830">D1-240</text:span></text:a><text:span text:style-name="T2831">, 2013-04-10, Žin., 2013, Nr. 38-1871 (2013-04-13), i. k. 113301MISAK00D1-240</text:span></text:p>
      <text:p text:style-name="Normal"/>
      <text:p text:style-name="P2832">Specialiųjų reikalavimų dideliems kurą deginantiems įrenginiams</text:p>
      <text:p text:style-name="P2840"><text:span text:style-name="T2841">1</text:span><text:span text:style-name="T2842"> priedas</text:span></text:p>
      <text:p text:style-name="P2843"/>
      <text:p text:style-name="P2844"><text:span text:style-name="T2845">REIKALAVIMŲ 10 PUNKTE NURODYTIEMS KURĄ DEGINANTIEMS ĮRENGINIAMS TAIKOMOS IŠMETAMŲ TERŠALŲ RIBINĖS VERTĖS IR JŲ TAIKYMO SĄLYGOS</text:span></text:p>
      <text:p text:style-name="P2846"/>
      <text:p text:style-name="P2847"><text:span text:style-name="T2848">1</text:span><text:span text:style-name="T2849">. Visos išmetamų teršalų ribinės vertės apskai</text:span><text:span text:style-name="T2850">čiuojamos esant 273,15 K temperatūrai ir 101,3 kPa slėgiui, atmetus vandens garų kiekį išmetamose dujose, esant standartiniam O</text:span><text:span text:style-name="T2851">2</text:span><text:span text:style-name="T2852"> kiekiui: 6 % – kietojo kuro rūšims, 3 % – skystąjį ir dujinį kurą deginantiems įrenginiams, išskyrus dujų turbinas ir dujinius<text:s/></text:span><text:span text:style-name="T2853">variklius, ir 15 % – dujų turbinoms ir dujiniams varikliams.</text:span></text:p>
      <text:p text:style-name="P2854"/>
      <text:p text:style-name="P2855"><text:span text:style-name="T2856">2</text:span><text:span text:style-name="T2857">. Iš kietąjį arba skystąjį kurą deginančių įrenginių, išskyrus dujų turbinas ir dujinius variklius, išmetamo sieros dioksido (toliau – SO</text:span><text:span text:style-name="T2858">2</text:span><text:span text:style-name="T2859">) ribinės vertės (mg/Nm</text:span><text:span text:style-name="T2860">3</text:span><text:span text:style-name="T2861">)</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Bendra nominali šiluminė<text:s/>galia (MW)</text:p>
          </table:table-cell>
          <table:table-cell table:style-name="TableCell2872">
            <text:p text:style-name="P2873">Akmens anglys ir lignitas bei kitas kietas kuras</text:p>
          </table:table-cell>
          <table:table-cell table:style-name="TableCell2874">
            <text:p text:style-name="P2875">Biomasė</text:p>
          </table:table-cell>
          <table:table-cell table:style-name="TableCell2876">
            <text:p text:style-name="P2877">Durpės</text:p>
          </table:table-cell>
          <table:table-cell table:style-name="TableCell2878">
            <text:p text:style-name="P2879">Skystasis kuras</text:p>
          </table:table-cell>
        </table:table-row>
        <table:table-row table:style-name="TableRow2880">
          <table:table-cell table:style-name="TableCell2881">
            <text:p text:style-name="P2882">50–100</text:p>
          </table:table-cell>
          <table:table-cell table:style-name="TableCell2883">
            <text:p text:style-name="P2884">400</text:p>
          </table:table-cell>
          <table:table-cell table:style-name="TableCell2885">
            <text:p text:style-name="P2886">200</text:p>
          </table:table-cell>
          <table:table-cell table:style-name="TableCell2887">
            <text:p text:style-name="P2888">300</text:p>
          </table:table-cell>
          <table:table-cell table:style-name="TableCell2889">
            <text:p text:style-name="P2890">350</text:p>
          </table:table-cell>
        </table:table-row>
        <table:table-row table:style-name="TableRow2891">
          <table:table-cell table:style-name="TableCell2892">
            <text:p text:style-name="P2893">100–300</text:p>
          </table:table-cell>
          <table:table-cell table:style-name="TableCell2894">
            <text:p text:style-name="P2895">250</text:p>
          </table:table-cell>
          <table:table-cell table:style-name="TableCell2896">
            <text:p text:style-name="P2897">200</text:p>
          </table:table-cell>
          <table:table-cell table:style-name="TableCell2898">
            <text:p text:style-name="P2899">300</text:p>
          </table:table-cell>
          <table:table-cell table:style-name="TableCell2900">
            <text:p text:style-name="P2901">250</text:p>
          </table:table-cell>
        </table:table-row>
        <table:table-row table:style-name="TableRow2902">
          <table:table-cell table:style-name="TableCell2903">
            <text:p text:style-name="P2904">&gt; 300</text:p>
          </table:table-cell>
          <table:table-cell table:style-name="TableCell2905">
            <text:p text:style-name="P2906">200</text:p>
          </table:table-cell>
          <table:table-cell table:style-name="TableCell2907">
            <text:p text:style-name="P2908">200</text:p>
          </table:table-cell>
          <table:table-cell table:style-name="TableCell2909">
            <text:p text:style-name="P2910">200</text:p>
          </table:table-cell>
          <table:table-cell table:style-name="TableCell2911">
            <text:p text:style-name="P2912">200</text:p>
          </table:table-cell>
        </table:table-row>
      </table:table>
      <text:p text:style-name="P2913"/>
      <text:p text:style-name="P2914"><text:span text:style-name="T2915">Kietąjį kurą deginantiems įrenginiams, kuriems leidimas buvo išduotas anksčiau nei 2002 m.</text:span><text:span text:style-name="T2916"><text:s/>lapkričio 27 d. arba dėl kurių iki tos datos jų ūkio subjektai pateikė paraišką dėl leidimo išdavimo, su sąlyga, kad tie įrenginiai pradėti eksploatuoti ne vėliau kaip 2003 m. lapkričio 27 d., ir kurie eksploatuojami ne ilgiau kaip 1 500 eksploatavimo val</text:span><text:span text:style-name="T2917">andų per metus (slenkantis penkerių metų vidurkis), išmetamo SO</text:span><text:span text:style-name="T2918">2</text:span><text:span text:style-name="T2919"> ribinė vertė yra 800 mg/Nm</text:span><text:span text:style-name="T2920">3</text:span><text:span text:style-name="T2921">.</text:span></text:p>
      <text:p text:style-name="P2922"><text:span text:style-name="T2923">Skystąjį kurą deginantiems įrenginiams, kuriems leidimas buvo išduotas anksčiau nei 2002 m. lapkričio 27 d. arba dėl kurių iki tos datos jų ūkio subjektai pateikė</text:span><text:span text:style-name="T2924"><text:s/>paraišką dėl leidimo išdavimo, su sąlyga, kad tie įrenginiai pradėti eksploatuoti ne vėliau kaip 2003 m. lapkričio 27 d., ir kurie yra eksploatuojami ne daugiau kaip 1 500 eksploatavimo valandų per metus (slenkantis penkerių metų vidurkis), taikoma išmeta</text:span><text:span text:style-name="T2925">mo SO</text:span><text:span text:style-name="T2926">2</text:span><text:span text:style-name="T2927"> ribinė vertė yra 850 mg/Nm</text:span><text:span text:style-name="T2928">3</text:span><text:span text:style-name="T2929">, kai jį išmeta įrenginys, kurio bendra nominali šiluminė galia neviršija 300 MW, ir 400 mg/Nm</text:span><text:span text:style-name="T2930">3</text:span><text:span text:style-name="T2931"> ribinė vertė, kai jį išmeta įrenginys, kurio bendra nominali šiluminė galia viršija 300 MW.</text:span></text:p>
      <text:p text:style-name="P2932">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933"/>
      <text:p text:style-name="P2934"><text:span text:style-name="T2935">3</text:span><text:span text:style-name="T2936">. Iš dujinį kurą deginančių įrenginių, išskyrus dujų turbinas ir d</text:span><text:span text:style-name="T2937">ujinius variklius, išmetamo SO</text:span><text:span text:style-name="T2938">2</text:span><text:span text:style-name="T2939"> ribinės vertės (mg/Nm</text:span><text:span text:style-name="T2940">3</text:span><text:span text:style-name="T2941">)</text:span></text:p>
      <table:table table:style-name="Table2942">
        <table:table-columns>
          <table:table-column table:style-name="TableColumn2943"/>
          <table:table-column table:style-name="TableColumn2944"/>
        </table:table-columns>
        <table:table-row table:style-name="TableRow2945">
          <table:table-cell table:style-name="TableCell2946">
            <text:p text:style-name="P2947">Bendrai<text:s/></text:p>
          </table:table-cell>
          <table:table-cell table:style-name="TableCell2948">
            <text:p text:style-name="P2949">35</text:p>
          </table:table-cell>
        </table:table-row>
        <table:table-row table:style-name="TableRow2950">
          <table:table-cell table:style-name="TableCell2951">
            <text:p text:style-name="P2952">Suskystintos dujos</text:p>
          </table:table-cell>
          <table:table-cell table:style-name="TableCell2953">
            <text:p text:style-name="P2954">5</text:p>
          </table:table-cell>
        </table:table-row>
        <table:table-row table:style-name="TableRow2955">
          <table:table-cell table:style-name="TableCell2956">
            <text:p text:style-name="P2957">Kokso krosnių mažo kaloringumo dujos</text:p>
          </table:table-cell>
          <table:table-cell table:style-name="TableCell2958">
            <text:p text:style-name="P2959">400</text:p>
          </table:table-cell>
        </table:table-row>
        <table:table-row table:style-name="TableRow2960">
          <table:table-cell table:style-name="TableCell2961">
            <text:p text:style-name="P2962">Aukštakrosnių mažo kaloringumo dujos</text:p>
          </table:table-cell>
          <table:table-cell table:style-name="TableCell2963">
            <text:p text:style-name="P2964">200</text:p>
          </table:table-cell>
        </table:table-row>
      </table:table>
      <text:p text:style-name="P2965"/>
      <text:p text:style-name="P2966"><text:span text:style-name="T2967">Mažo kaloringumo dujas, susidarančias iš dujofikavimo ar naftos perdirbimo<text:s/></text:span><text:span text:style-name="T2968">likučių, deginantiems įrenginiams, kuriems buvo išduotas leidimas anksčiau nei 2002 m. lapkričio 27 d. arba kurių ūkio subjektai iki tos datos pateikė išsamų prašymą dėl leidimo išdavimo su sąlyga, kad įrenginys pradėtas eksploatuoti ne vėliau kaip 2003 m.</text:span><text:span text:style-name="T2969"><text:s/>lapkričio 27 d., taikoma išmetamo SO</text:span><text:span text:style-name="T2970">2</text:span><text:span text:style-name="T2971"> ribinė vertė yra 800 mg/Nm</text:span><text:span text:style-name="T2972">3</text:span><text:span text:style-name="T2973">.</text:span></text:p>
      <text:p text:style-name="P2974"/>
      <text:p text:style-name="P2975"><text:span text:style-name="T2976">4</text:span><text:span text:style-name="T2977">. Iš kietąjį arba skystąjį kurą deginančių įrenginių, išskyrus dujų turbinas ir dujinius variklius, išmetamų azoto oksidų (toliau – NO</text:span><text:span text:style-name="T2978">x</text:span><text:span text:style-name="T2979">) ribinės vertės (mg/Nm</text:span><text:span text:style-name="T2980">3</text:span><text:span text:style-name="T2981">).</text:span></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Bendra nominali šiluminė galia (MW)</text:p>
          </table:table-cell>
          <table:table-cell table:style-name="TableCell2990">
            <text:p text:style-name="P2991">Akmens anglys ir lignitas bei kitas kietas kuras</text:p>
          </table:table-cell>
          <table:table-cell table:style-name="TableCell2992">
            <text:p text:style-name="P2993">Biomasė ir durpės</text:p>
          </table:table-cell>
          <table:table-cell table:style-name="TableCell2994">
            <text:p text:style-name="P2995">Skystasis kuras</text:p>
          </table:table-cell>
        </table:table-row>
        <table:table-row table:style-name="TableRow2996">
          <table:table-cell table:style-name="TableCell2997">
            <text:p text:style-name="P2998">50–100</text:p>
          </table:table-cell>
          <table:table-cell table:style-name="TableCell2999">
            <text:p text:style-name="P3000">300</text:p>
            <text:p text:style-name="P3001">450, kai deginami lignito milteliai</text:p>
          </table:table-cell>
          <table:table-cell table:style-name="TableCell3002">
            <text:p text:style-name="P3003">300</text:p>
          </table:table-cell>
          <table:table-cell table:style-name="TableCell3004">
            <text:p text:style-name="P3005">450</text:p>
          </table:table-cell>
        </table:table-row>
        <table:table-row table:style-name="TableRow3006">
          <table:table-cell table:style-name="TableCell3007">
            <text:p text:style-name="P3008">100–300</text:p>
          </table:table-cell>
          <table:table-cell table:style-name="TableCell3009">
            <text:p text:style-name="P3010">200</text:p>
          </table:table-cell>
          <table:table-cell table:style-name="TableCell3011">
            <text:p text:style-name="P3012">250</text:p>
          </table:table-cell>
          <table:table-cell table:style-name="TableCell3013">
            <text:p text:style-name="P3014"><text:span text:style-name="T3015">200 (</text:span><text:span text:style-name="T3016">1</text:span><text:span text:style-name="T3017">)</text:span></text:p>
          </table:table-cell>
        </table:table-row>
        <table:table-row table:style-name="TableRow3018">
          <table:table-cell table:style-name="TableCell3019">
            <text:p text:style-name="P3020">&gt; 300</text:p>
          </table:table-cell>
          <table:table-cell table:style-name="TableCell3021">
            <text:p text:style-name="P3022">200</text:p>
          </table:table-cell>
          <table:table-cell table:style-name="TableCell3023">
            <text:p text:style-name="P3024">200</text:p>
          </table:table-cell>
          <table:table-cell table:style-name="TableCell3025">
            <text:p text:style-name="P3026"><text:span text:style-name="T3027">150 (</text:span><text:span text:style-name="T3028">1</text:span><text:span text:style-name="T3029">)</text:span></text:p>
          </table:table-cell>
        </table:table-row>
      </table:table>
      <text:p text:style-name="P3030"/>
      <text:p text:style-name="P3031"><text:span text:style-name="T3032">Pastaba.</text:span></text:p>
      <text:p text:style-name="P3033"><text:span text:style-name="T3034">(</text:span><text:span text:style-name="T3035">1</text:span><text:span text:style-name="T3036">) KDĮ, kuriuose savo reikmėms<text:s/></text:span><text:span text:style-name="T3037">deginami perdirbant žalią naftą susidarantys distiliavimo ir konversijos likučiai, kai bendra nominali šiluminė galia neviršija 500 MW, ir kuriems išduotas leidimas anksčiau nei 2002 m. lapkričio 27 d. arba kurių ūkio subjektas iki tos datos pateikė išsamų</text:span><text:span text:style-name="T3038"><text:s/>prašymą dėl leidimo išdavimo, su sąlyga, kad tie įrenginiai pradėti eksploatuoti ne vėliau kaip 2003 m. lapkričio 27 d., taikoma ribinė vertė yra 450 mg/Nm</text:span><text:span text:style-name="T3039">3</text:span><text:span text:style-name="T3040">.</text:span></text:p>
      <text:p text:style-name="P3041"/>
      <text:p text:style-name="P3042"><text:span text:style-name="T3043">Kurą deginantiems įrenginiams, esantiems chemijos pramonės įrenginiuose, kuriuose kaip nekomerci</text:span><text:span text:style-name="T3044">nis kuras savo reikmėms naudojami skysti gamybos likučiai, kai bendra nominali šiluminė galia neviršija 500 MW, ir kuriems išduotas leidimas anksčiau nei 2002 m. lapkričio 27 d. arba kurių ūkio subjektai iki tos datos pateikė paraišką dėl leidimo išdavimo<text:s/></text:span><text:span text:style-name="T3045">su sąlyga, kad tie įrenginiai pradėti eksploatuoti ne vėliau kaip 2003 m. lapkričio 27 d., taikoma išmetamo NO</text:span><text:span text:style-name="T3046">x</text:span><text:span text:style-name="T3047"><text:s/>ribinė vertė yra 450 mg/Nm</text:span><text:span text:style-name="T3048">3</text:span><text:span text:style-name="T3049">.</text:span></text:p>
      <text:p text:style-name="P3050"><text:span text:style-name="T3051">Kietąjį arba skystąjį kurą deginantiems įrenginiams, kurių bendra nominali šiluminė galia neviršija 500 MW ir kurie</text:span><text:span text:style-name="T3052">ms leidimas išduotas anksčiau nei 2002 m. lapkričio 27 d. arba kurių ūkio subjektai iki tos datos pateikė paraišką dėl leidimo išdavimo su sąlyga, kad tie įrenginiai pradėti eksploatuoti ne vėliau kaip 2003 m. lapkričio 27 d., ir kurie eksploatuojami ne da</text:span><text:span text:style-name="T3053">ugiau kaip 1 500 eksploatavimo valandų per metus (slenkantis penkerių metų vidurkis), išmetamo NO</text:span><text:span text:style-name="T3054">x</text:span><text:span text:style-name="T3055"><text:s/>ribinė vertė yra 450 mg/Nm</text:span><text:span text:style-name="T3056">3</text:span><text:span text:style-name="T3057">.</text:span></text:p>
      <text:p text:style-name="P3058"><text:span text:style-name="T3059">Kietąjį kurą deginantiems įrenginiams, kurių bendra nominali šiluminė galia yra didesnė kaip 500 MW ir kuriems leidimas buvo išd</text:span><text:span text:style-name="T3060">uotas anksčiau nei 1987 m. liepos 1 d. bei kurie eksploatuojami ne daugiau kaip 1 500 eksploatavimo valandų per metus (slenkantis penkerių metų vidurkis), išmetamo NO</text:span><text:span text:style-name="T3061">x</text:span><text:span text:style-name="T3062"><text:s/>ribinė vertė yra 450 mg/Nm</text:span><text:span text:style-name="T3063">3</text:span><text:span text:style-name="T3064">.</text:span></text:p>
      <text:p text:style-name="P3065"><text:span text:style-name="T3066">Skystąjį kurą deginantiems įrenginiams, kurių bendra nomina</text:span><text:span text:style-name="T3067">li šiluminė galia yra didesnė kaip 500 MW, kuriems leidimas buvo išduotas anksčiau nei 2002 m. lapkričio 27 d. arba kurių ūkio subjektai iki tos datos pateikė paraišką dėl leidimo išdavimo su sąlyga, kad tie įrenginiai pradėti eksploatuoti ne vėliau kaip 2</text:span><text:span text:style-name="T3068">003 m. lapkričio 27 d., ir kurie eksploatuojami ne daugiau kaip 1 500 eksploatavimo valandų per metus (slenkantis penkerių metų vidurkis), taikoma išmetamo NO</text:span><text:span text:style-name="T3069">x</text:span><text:span text:style-name="T3070"><text:s/>ribinė vertė yra 400 mg/Nm</text:span><text:span text:style-name="T3071">3</text:span><text:span text:style-name="T3072">.</text:span></text:p>
      <text:p text:style-name="P3073">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3074"/>
      <text:p text:style-name="P3075"><text:span text:style-name="T3076">5</text:span><text:span text:style-name="T3077">. Dujų turbinoms (įskaitant kombinuoto ciklo dujų turbinas (KCDT)), kuriose kaip skystasis kuras</text:span><text:span text:style-name="T3078"><text:s/>naudojami lengvieji ir vidutiniai distiliatai, taikoma išmetamo NO</text:span><text:span text:style-name="T3079">x</text:span><text:span text:style-name="T3080"><text:s/>ribinė vertė yra 90 mg/Nm</text:span><text:span text:style-name="T3081">3</text:span><text:span text:style-name="T3082">, o anglies monoksido (toliau – CO) – 100 mg/Nm</text:span><text:span text:style-name="T3083">3</text:span><text:span text:style-name="T3084">.</text:span></text:p>
      <text:p text:style-name="P3085">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3086"/>
      <text:p text:style-name="P3087"><text:span text:style-name="T3088">6</text:span><text:span text:style-name="T3089">. Iš dujinį kurą deginančių įrenginių išmetamų NO</text:span><text:span text:style-name="T3090">x</text:span><text:span text:style-name="T3091"><text:s/>ir CO ribinės vertės (mg/Nm</text:span><text:span text:style-name="T3092">3</text:span><text:span text:style-name="T3093">).</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
          </table:table-cell>
          <table:table-cell table:style-name="TableCell3101">
            <text:p text:style-name="P3102"><text:span text:style-name="T3103">NO</text:span><text:span text:style-name="T3104">x</text:span></text:p>
          </table:table-cell>
          <table:table-cell table:style-name="TableCell3105">
            <text:p text:style-name="P3106">CO</text:p>
          </table:table-cell>
        </table:table-row>
        <table:table-row table:style-name="TableRow3107">
          <table:table-cell table:style-name="TableCell3108">
            <text:p text:style-name="P3109">Gamtines dujas deginantys įrenginiai, išskyrus dujų turbinas ir dujinius variklius</text:p>
          </table:table-cell>
          <table:table-cell table:style-name="TableCell3110">
            <text:p text:style-name="P3111">100</text:p>
          </table:table-cell>
          <table:table-cell table:style-name="TableCell3112">
            <text:p text:style-name="P3113">100</text:p>
          </table:table-cell>
        </table:table-row>
        <table:table-row table:style-name="TableRow3114">
          <table:table-cell table:style-name="TableCell3115">
            <text:p text:style-name="P3116">Aukštakrosnių dujas, kokso krosnių dujas ar mažai kaloringas dujas iš naftos perdirbimo likučių dujofikavimo deginantys įrenginiai, išskyrus dujų turbinas ir dujinius variklius</text:p>
          </table:table-cell>
          <table:table-cell table:style-name="TableCell3117">
            <text:p text:style-name="P3118"><text:span text:style-name="T3119">200 (</text:span><text:span text:style-name="T3120">4</text:span><text:span text:style-name="T3121">)</text:span></text:p>
          </table:table-cell>
          <table:table-cell table:style-name="TableCell3122">
            <text:p text:style-name="P3123">—</text:p>
          </table:table-cell>
        </table:table-row>
        <table:table-row table:style-name="TableRow3124">
          <table:table-cell table:style-name="TableCell3125">
            <text:p text:style-name="P3126">Kitas dujas deginantys įrenginiai, išskyrus dujų turbinas ir dujinius variklius</text:p>
          </table:table-cell>
          <table:table-cell table:style-name="TableCell3127">
            <text:p text:style-name="P3128"><text:span text:style-name="T3129">200 (</text:span><text:span text:style-name="T3130">4</text:span><text:span text:style-name="T3131">)</text:span></text:p>
          </table:table-cell>
          <table:table-cell table:style-name="TableCell3132">
            <text:p text:style-name="P3133">—</text:p>
          </table:table-cell>
        </table:table-row>
        <table:table-row table:style-name="TableRow3134">
          <table:table-cell table:style-name="TableCell3135">
            <text:p text:style-name="P3136"><text:span text:style-name="T3137">Dujų turbinos (įskaitant KCDT), kuriose kaip kuras naudojamos gamtinės dujos (</text:span><text:span text:style-name="T3138">1</text:span><text:span text:style-name="T3139">)</text:span></text:p>
          </table:table-cell>
          <table:table-cell table:style-name="TableCell3140">
            <text:p text:style-name="P3141"><text:span text:style-name="T3142">50 (</text:span><text:span text:style-name="T3143">2</text:span><text:span text:style-name="T3144">) (</text:span><text:span text:style-name="T3145">3</text:span><text:span text:style-name="T3146">)</text:span></text:p>
          </table:table-cell>
          <table:table-cell table:style-name="TableCell3147">
            <text:p text:style-name="P3148">100</text:p>
          </table:table-cell>
        </table:table-row>
        <table:table-row table:style-name="TableRow3149">
          <table:table-cell table:style-name="TableCell3150">
            <text:p text:style-name="P3151">Dujų turbinos (įskaitant KCDT), kuriose kaip kuras naudojamos kitos dujos</text:p>
          </table:table-cell>
          <table:table-cell table:style-name="TableCell3152">
            <text:p text:style-name="P3153">120</text:p>
          </table:table-cell>
          <table:table-cell table:style-name="TableCell3154">
            <text:p text:style-name="P3155">—</text:p>
          </table:table-cell>
        </table:table-row>
        <table:table-row table:style-name="TableRow3156">
          <table:table-cell table:style-name="TableCell3157">
            <text:p text:style-name="P3158">Dujiniai varikliai</text:p>
          </table:table-cell>
          <table:table-cell table:style-name="TableCell3159">
            <text:p text:style-name="P3160">100</text:p>
          </table:table-cell>
          <table:table-cell table:style-name="TableCell3161">
            <text:p text:style-name="P3162">100</text:p>
          </table:table-cell>
        </table:table-row>
      </table:table>
      <text:p text:style-name="P3163"/>
      <text:p text:style-name="P3164"><text:span text:style-name="T3165">Pastabos:</text:span></text:p>
      <text:p text:style-name="P3166"><text:span text:style-name="T3167">(</text:span><text:span text:style-name="T3168">1</text:span><text:span text:style-name="T3169">) Gamtinės dujos – tai natūraliai slūgsantis metanas, kuriame yra ne daugiau kaip 20 % (tūrio) inertinių dujų ir kitų sudedamųjų<text:s/></text:span><text:span text:style-name="T3170">dalių.</text:span></text:p>
      <text:p text:style-name="P3171"><text:span text:style-name="T3172">(</text:span><text:span text:style-name="T3173">2</text:span><text:span text:style-name="T3174">) 75 mg/Nm</text:span><text:span text:style-name="T3175">3</text:span><text:span text:style-name="T3176"> toliau išvardytais atvejais, kai dujų turbinos naudingumo koeficientas yra nustatomas pagal ISO bazinės įkrovos sąlygas:</text:span></text:p>
      <text:p text:style-name="P3177">i) dujų turbinos, naudojamos kombinuotose šilumos ir energijos sistemose, kai bendras elektros naudingumo koeficientas yra didesnis nei 75 %;</text:p>
      <text:p text:style-name="P3178">ii) dujų turbinos, naudojamos kombinuoto ciklo įrenginiuose, kai vidutinis bendras metinis elektros naudingumo koeficientas yra didesnis nei 55 %;</text:p>
      <text:p text:style-name="P3179">iii) dujų turbinos mechaninėms pavaroms.</text:p>
      <text:p text:style-name="P3180"><text:span text:style-name="T3181">(</text:span><text:span text:style-name="T3182">3</text:span><text:span text:style-name="T3183">) Vieno ciklo dujų turbinų, nepatenkan</text:span><text:span text:style-name="T3184">čių į nei vieną iš 2 pastaboje minimų kategorijų, tačiau su didesniu nei 35 % naudingumo koeficientu (nustatomu pagal ISO bazinės įkrovos sąlygas), išmetamų NO</text:span><text:span text:style-name="T3185">x</text:span><text:span text:style-name="T3186"><text:s/>teršalų ribinė vertė yra 50x?</text:span><text:span text:style-name="T3187">eta</text:span><text:span text:style-name="T3188">/35 (kai ?</text:span><text:span text:style-name="T3189">eta</text:span><text:span text:style-name="T3190"> – dujų turbinos naudingumo koeficientas pagal ISO</text:span><text:span text:style-name="T3191"><text:s/>bazinės įkrovos sąlygas, išreikštas procentine dalimi).</text:span></text:p>
      <text:p text:style-name="P3192"><text:span text:style-name="T3193">(</text:span><text:span text:style-name="T3194">4</text:span><text:span text:style-name="T3195">) 300 mg/Nm</text:span><text:span text:style-name="T3196">3</text:span><text:span text:style-name="T3197"> – tokiems KDĮ, kurių bendra nominali šiluminė galia neviršija 500 MW ir kuriems buvo išduotas leidimas anksčiau nei 2002 m. lapkričio 27 d. arba kurių ūkio subjektai iki tos datos pate</text:span><text:span text:style-name="T3198">ikė paraišką dėl leidimo išdavimo su sąlyga, kad tie įrenginiai pradėti eksploatuoti ne vėliau kaip 2003 m. lapkričio 27 d.</text:span></text:p>
      <text:p text:style-name="P3199"/>
      <text:p text:style-name="P3200"><text:span text:style-name="T3201">Šiame punkte esančioje lentelėje nustatytos dujų turbinų (įskaitant KCDT) išmetamų NO</text:span><text:span text:style-name="T3202">x</text:span><text:span text:style-name="T3203"><text:s/>ir CO ribinės vertės taikomos tik, kai įkrov</text:span><text:span text:style-name="T3204">a didesnė nei 70 %.</text:span></text:p>
      <text:p text:style-name="P3205"><text:span text:style-name="T3206">Dujų turbinoms (įskaitant KCDT), kurioms leidimas buvo išduotas anksčiau nei 2002 m. lapkričio 27 d. arba kurių ūkio subjektai iki tos datos pateikė paraišką dėl leidimo išdavimo su sąlyga, kad įrenginys pradėtas eksploatuoti ne vėliau<text:s/></text:span><text:span text:style-name="T3207">kaip 2003 m. lapkričio 27 d., ir kurios eksploatuojamos ne daugiau kaip 1 500 eksploatavimo valandų per metus (slenkantis penkerių metų vidurkis), taikoma išmetamų NO</text:span><text:span text:style-name="T3208">x<text:s/></text:span><text:span text:style-name="T3209">150 mg/Nm</text:span><text:span text:style-name="T3210">3</text:span><text:span text:style-name="T3211"> ribinė vertė, jei deginamos gamtinės dujos, ir 200 mg/Nm</text:span><text:span text:style-name="T3212">3</text:span><text:span text:style-name="T3213"> ribinė vertė, jei d</text:span><text:span text:style-name="T3214">eginamos kitos dujos ar skystasis kuras.</text:span></text:p>
      <text:p text:style-name="P3215">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216">Dujų turbinų ir<text:s/>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217"/>
      <text:p text:style-name="P3218"><text:span text:style-name="T3219">7</text:span><text:span text:style-name="T3220">. Iš kietąjį arba skystąjį kurą deginančių įrenginių, išskyrus dujų turbinas ir dujinius variklius išmetamų kietųjų dalelių ribinės vertės (mg/Nm</text:span><text:span text:style-name="T3221">3</text:span><text:span text:style-name="T3222">).</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Bendra nominali šiluminė galia (MW)</text:p>
          </table:table-cell>
          <table:table-cell table:style-name="TableCell3232">
            <text:p text:style-name="P3233">Akmens anglys ir lignitas<text:s/>bei kitas kietas kuras</text:p>
          </table:table-cell>
          <table:table-cell table:style-name="TableCell3234">
            <text:p text:style-name="P3235">Biomasė ir durpės</text:p>
          </table:table-cell>
          <table:table-cell table:style-name="TableCell3236">
            <text:p text:style-name="P3237"><text:span text:style-name="T3238">Skystasis kuras (</text:span><text:span text:style-name="T3239">1</text:span><text:span text:style-name="T3240">)</text:span></text:p>
          </table:table-cell>
        </table:table-row>
        <table:table-row table:style-name="TableRow3241">
          <table:table-cell table:style-name="TableCell3242">
            <text:p text:style-name="P3243">50–100</text:p>
          </table:table-cell>
          <table:table-cell table:style-name="TableCell3244">
            <text:p text:style-name="P3245">30</text:p>
          </table:table-cell>
          <table:table-cell table:style-name="TableCell3246">
            <text:p text:style-name="P3247">30</text:p>
          </table:table-cell>
          <table:table-cell table:style-name="TableCell3248">
            <text:p text:style-name="P3249">30</text:p>
          </table:table-cell>
        </table:table-row>
        <table:table-row table:style-name="TableRow3250">
          <table:table-cell table:style-name="TableCell3251">
            <text:p text:style-name="P3252">100–300</text:p>
          </table:table-cell>
          <table:table-cell table:style-name="TableCell3253">
            <text:p text:style-name="P3254">25</text:p>
          </table:table-cell>
          <table:table-cell table:style-name="TableCell3255">
            <text:p text:style-name="P3256">20</text:p>
          </table:table-cell>
          <table:table-cell table:style-name="TableCell3257">
            <text:p text:style-name="P3258">25</text:p>
          </table:table-cell>
        </table:table-row>
        <table:table-row table:style-name="TableRow3259">
          <table:table-cell table:style-name="TableCell3260">
            <text:p text:style-name="P3261">&gt; 300</text:p>
          </table:table-cell>
          <table:table-cell table:style-name="TableCell3262">
            <text:p text:style-name="P3263">20</text:p>
          </table:table-cell>
          <table:table-cell table:style-name="TableCell3264">
            <text:p text:style-name="P3265">20</text:p>
          </table:table-cell>
          <table:table-cell table:style-name="TableCell3266">
            <text:p text:style-name="P3267">20</text:p>
          </table:table-cell>
        </table:table-row>
      </table:table>
      <text:p text:style-name="P3268"/>
      <text:p text:style-name="P3269"><text:span text:style-name="T3270">Pastaba.</text:span></text:p>
      <text:p text:style-name="P3271"><text:span text:style-name="T3272">(1) KDĮ, kuriuose savo reikmėms deginami perdirbant žalią naftą susidarantys distiliavimo ir konversijos likučiai ir kuriems<text:s/></text:span><text:span text:style-name="T3273">išduotas leidimas anksčiau nei 2002 m. lapkričio 27 d. arba kurių ūkio subjektai iki tos datos buvo pateikę paraišką dėl leidimo išdavimo su sąlyga, kad tie įrenginiai pradėti eksploatuoti ne vėliau kaip 2003 m. lapkričio 27 d., taikoma ribinė vertė yra 50</text:span><text:span text:style-name="T3274"> mg/Nm</text:span><text:span text:style-name="T3275">3</text:span><text:span text:style-name="T3276">.</text:span></text:p>
      <text:p text:style-name="P3277"/>
      <text:p text:style-name="P3278"><text:span text:style-name="T3279">8</text:span><text:span text:style-name="T3280">. Iš dujinį kurą deginančių įrenginių, išskyrus dujų turbinas ir dujinius variklius, išmetamų kietųjų dalelių ribinės vertės (mg/Nm</text:span><text:span text:style-name="T3281">3</text:span><text:span text:style-name="T3282">).</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Bendrai</text:p>
          </table:table-cell>
          <table:table-cell table:style-name="TableCell3289">
            <text:p text:style-name="P3290">5</text:p>
          </table:table-cell>
        </table:table-row>
        <table:table-row table:style-name="TableRow3291">
          <table:table-cell table:style-name="TableCell3292">
            <text:p text:style-name="P3293">Aukštakrosnių dujos</text:p>
          </table:table-cell>
          <table:table-cell table:style-name="TableCell3294">
            <text:p text:style-name="P3295">10</text:p>
          </table:table-cell>
        </table:table-row>
        <table:table-row table:style-name="TableRow3296">
          <table:table-cell table:style-name="TableCell3297">
            <text:p text:style-name="P3298">Iš plieno pramonės gautos dujos, kurios gali būti naudojamos kitur</text:p>
          </table:table-cell>
          <table:table-cell table:style-name="TableCell3299">
            <text:p text:style-name="P3300">30</text:p>
          </table:table-cell>
        </table:table-row>
      </table:table>
      <text:p text:style-name="P3301"/>
      <text:p text:style-name="P3302"><text:span text:style-name="T3303">_________________</text:span></text:p>
      <text:p text:style-name="P3304">Priedo pakeitimai:</text:p>
      <text:p text:style-name="P3305"><text:span text:style-name="T3306">Nr.<text:s/></text:span><text:a xlink:href="https://www.e-tar.lt/portal/legalAct.html?documentId=TAR.CD2171F266B6" office:target-frame-name="_top" xlink:show="replace"><text:span text:style-name="T3307">712</text:span></text:a><text:span text:style-name="T3308">, 2003-12-24, Žin., 2004, Nr. 37-1210 (2004-03-09), i. k. 103301MISAK00000712</text:span></text:p>
      <text:p text:style-name="Normal"/>
      <text:p text:style-name="P3309">Specialiųjų<text:s/>reikalavimų dideliems kurą deginantiems įrenginiams</text:p>
      <text:p text:style-name="P3317"><text:span text:style-name="T3318">2</text:span><text:span text:style-name="T3319"> priedas</text:span></text:p>
      <text:p text:style-name="P3320"/>
      <text:p text:style-name="P3321"><text:span text:style-name="T3322">REIKALAVIMŲ 11 ir 12 PUNKTUOSE NURODYTIEMS KURĄ DEGINANTIEMS ĮRENGINIAMS TAIKOMOS IŠMETAMŲ TERŠALŲ RIBINĖS VERTĖS IR JŲ TAIKYMO SĄLYGOS</text:span></text:p>
      <text:p text:style-name="P3323"/>
      <text:p text:style-name="P3324"><text:span text:style-name="T3325">1</text:span><text:span text:style-name="T3326">.Visos išmetamų teršalų ribinės vertės<text:s/></text:span><text:span text:style-name="T3327">apskaičiuojamos esant 273,15 K temperatūrai ir 101,3 kPa slėgiui, atmetus vandens garų kiekį išmetamose dujose, esant standartiniam O</text:span><text:span text:style-name="T3328">2</text:span><text:span text:style-name="T3329"> kiekiui: 6 % – kietojo kuro rūšims, 3 % – skystąjį ir dujinį KDĮ, išskyrus dujų turbinas ir dujinius variklius, ir 15 % –</text:span><text:span text:style-name="T3330"><text:s/>dujų turbinoms ir dujiniams varikliams.</text:span></text:p>
      <text:p text:style-name="P3331"><text:span text:style-name="T3332">Kombinuoto ciklo dujų turbinų su papildomu deginimu standartinį O</text:span><text:span text:style-name="T3333">2</text:span><text:span text:style-name="T3334"> kiekį gali nustatyti kompetentinga institucija, atsižvelgdama į konkrečias atitinkamo įrenginio savybes.</text:span></text:p>
      <text:p text:style-name="P3335"/>
      <text:p text:style-name="P3336"><text:span text:style-name="T3337">2</text:span><text:span text:style-name="T3338">. Iš kietąjį arba skystąjį kurą degin</text:span><text:span text:style-name="T3339">ančių įrenginių, išskyrus dujų turbinas ir dujinius variklius, išmetamo sieros dioksido (toliau – SO</text:span><text:span text:style-name="T3340">2</text:span><text:span text:style-name="T3341">) ribinės vertės (mg/Nm</text:span><text:span text:style-name="T3342">3</text:span><text:span text:style-name="T3343">).</text:span></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Bendra nominali šiluminė galia (MW)</text:p>
          </table:table-cell>
          <table:table-cell table:style-name="TableCell3353">
            <text:p text:style-name="P3354">Akmens anglys ir lignitas bei kitas kietas kuras</text:p>
          </table:table-cell>
          <table:table-cell table:style-name="TableCell3355">
            <text:p text:style-name="P3356">Biomasė</text:p>
          </table:table-cell>
          <table:table-cell table:style-name="TableCell3357">
            <text:p text:style-name="P3358">Durpės</text:p>
          </table:table-cell>
          <table:table-cell table:style-name="TableCell3359">
            <text:p text:style-name="P3360">Skystasis kuras</text:p>
          </table:table-cell>
        </table:table-row>
        <table:table-row table:style-name="TableRow3361">
          <table:table-cell table:style-name="TableCell3362">
            <text:p text:style-name="P3363">50–100</text:p>
          </table:table-cell>
          <table:table-cell table:style-name="TableCell3364">
            <text:p text:style-name="P3365">400</text:p>
          </table:table-cell>
          <table:table-cell table:style-name="TableCell3366">
            <text:p text:style-name="P3367">200</text:p>
          </table:table-cell>
          <table:table-cell table:style-name="TableCell3368">
            <text:p text:style-name="P3369">300</text:p>
          </table:table-cell>
          <table:table-cell table:style-name="TableCell3370">
            <text:p text:style-name="P3371">350</text:p>
          </table:table-cell>
        </table:table-row>
        <table:table-row table:style-name="TableRow3372">
          <table:table-cell table:style-name="TableCell3373">
            <text:p text:style-name="P3374">100–300</text:p>
          </table:table-cell>
          <table:table-cell table:style-name="TableCell3375">
            <text:p text:style-name="P3376">200</text:p>
          </table:table-cell>
          <table:table-cell table:style-name="TableCell3377">
            <text:p text:style-name="P3378">200</text:p>
          </table:table-cell>
          <table:table-cell table:style-name="TableCell3379">
            <text:p text:style-name="P3380">300</text:p>
            <text:p text:style-name="P3381">250, kai taikomas degimas verdančiame sluoksnyje</text:p>
          </table:table-cell>
          <table:table-cell table:style-name="TableCell3382">
            <text:p text:style-name="P3383">200</text:p>
          </table:table-cell>
        </table:table-row>
        <table:table-row table:style-name="TableRow3384">
          <table:table-cell table:style-name="TableCell3385">
            <text:p text:style-name="P3386">&gt; 300</text:p>
          </table:table-cell>
          <table:table-cell table:style-name="TableCell3387">
            <text:p text:style-name="P3388">150</text:p>
            <text:p text:style-name="P3389">200, kai taikomas cirkuliuojančio verdančio sluoksnio degimas arba degimas verdančiame sluoksnyje esant slėgiui</text:p>
          </table:table-cell>
          <table:table-cell table:style-name="TableCell3390">
            <text:p text:style-name="P3391">150</text:p>
          </table:table-cell>
          <table:table-cell table:style-name="TableCell3392">
            <text:p text:style-name="P3393">150</text:p>
            <text:p text:style-name="P3394">200, kai taikomas degimas verdančiame<text:s/>sluoksnyje</text:p>
          </table:table-cell>
          <table:table-cell table:style-name="TableCell3395">
            <text:p text:style-name="P3396">150</text:p>
          </table:table-cell>
        </table:table-row>
      </table:table>
      <text:p text:style-name="P3397"/>
      <text:p text:style-name="P3398"><text:span text:style-name="T3399">3</text:span><text:span text:style-name="T3400">. Iš dujinį kurą deginančių įrenginių, išskyrus dujų turbinas ir dujinius variklius, išmetamo SO</text:span><text:span text:style-name="T3401">2</text:span><text:span text:style-name="T3402"> ribinės vertės (mg/Nm</text:span><text:span text:style-name="T3403">3</text:span><text:span text:style-name="T3404">).</text:span></text:p>
      <table:table table:style-name="Table3405">
        <table:table-columns>
          <table:table-column table:style-name="TableColumn3406"/>
          <table:table-column table:style-name="TableColumn3407"/>
        </table:table-columns>
        <table:table-row table:style-name="TableRow3408">
          <table:table-cell table:style-name="TableCell3409">
            <text:p text:style-name="P3410">Bendrai</text:p>
          </table:table-cell>
          <table:table-cell table:style-name="TableCell3411">
            <text:p text:style-name="P3412">35</text:p>
          </table:table-cell>
        </table:table-row>
        <table:table-row table:style-name="TableRow3413">
          <table:table-cell table:style-name="TableCell3414">
            <text:p text:style-name="P3415">Suskystintos dujos</text:p>
          </table:table-cell>
          <table:table-cell table:style-name="TableCell3416">
            <text:p text:style-name="P3417">5</text:p>
          </table:table-cell>
        </table:table-row>
        <table:table-row table:style-name="TableRow3418">
          <table:table-cell table:style-name="TableCell3419">
            <text:p text:style-name="P3420">Kokso krosnių mažo kaloringumo dujos</text:p>
          </table:table-cell>
          <table:table-cell table:style-name="TableCell3421">
            <text:p text:style-name="P3422">400</text:p>
          </table:table-cell>
        </table:table-row>
        <table:table-row table:style-name="TableRow3423">
          <table:table-cell table:style-name="TableCell3424">
            <text:p text:style-name="P3425">Aukštakrosnių mažo kaloringumo<text:s/>dujos</text:p>
          </table:table-cell>
          <table:table-cell table:style-name="TableCell3426">
            <text:p text:style-name="P3427">200</text:p>
          </table:table-cell>
        </table:table-row>
      </table:table>
      <text:p text:style-name="P3428"/>
      <text:p text:style-name="P3429"><text:span text:style-name="T3430">4</text:span><text:span text:style-name="T3431">. Iš kietąjį arba skystąjį kurą deginančių įrenginių, išskyrus dujų turbinas ir dujinius variklius, išmetamų azoto oksidų (toliau – NO</text:span><text:span text:style-name="T3432">x</text:span><text:span text:style-name="T3433">) ribinės vertės (mg/Nm</text:span><text:span text:style-name="T3434">3</text:span><text:span text:style-name="T3435">).</text:span></text:p>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Bendra nominali šiluminė galia (MW)</text:p>
          </table:table-cell>
          <table:table-cell table:style-name="TableCell3444">
            <text:p text:style-name="P3445">Akmens anglys ir lignitas bei kitas<text:s/>kietas kuras</text:p>
          </table:table-cell>
          <table:table-cell table:style-name="TableCell3446">
            <text:p text:style-name="P3447">Biomasė ir durpės</text:p>
          </table:table-cell>
          <table:table-cell table:style-name="TableCell3448">
            <text:p text:style-name="P3449">Skystasis kuras</text:p>
          </table:table-cell>
        </table:table-row>
        <table:table-row table:style-name="TableRow3450">
          <table:table-cell table:style-name="TableCell3451">
            <text:p text:style-name="P3452">50–100</text:p>
          </table:table-cell>
          <table:table-cell table:style-name="TableCell3453">
            <text:p text:style-name="P3454">300</text:p>
            <text:p text:style-name="P3455">400, kai deginami lignito milteliai</text:p>
          </table:table-cell>
          <table:table-cell table:style-name="TableCell3456">
            <text:p text:style-name="P3457">250</text:p>
          </table:table-cell>
          <table:table-cell table:style-name="TableCell3458">
            <text:p text:style-name="P3459">300</text:p>
          </table:table-cell>
        </table:table-row>
        <table:table-row table:style-name="TableRow3460">
          <table:table-cell table:style-name="TableCell3461">
            <text:p text:style-name="P3462">100–300</text:p>
          </table:table-cell>
          <table:table-cell table:style-name="TableCell3463">
            <text:p text:style-name="P3464">200</text:p>
          </table:table-cell>
          <table:table-cell table:style-name="TableCell3465">
            <text:p text:style-name="P3466">200</text:p>
          </table:table-cell>
          <table:table-cell table:style-name="TableCell3467">
            <text:p text:style-name="P3468">150</text:p>
          </table:table-cell>
        </table:table-row>
        <table:table-row table:style-name="TableRow3469">
          <table:table-cell table:style-name="TableCell3470">
            <text:p text:style-name="P3471">&gt; 300</text:p>
          </table:table-cell>
          <table:table-cell table:style-name="TableCell3472">
            <text:p text:style-name="P3473">150</text:p>
            <text:p text:style-name="P3474">200, kai deginami lignito milteliai</text:p>
          </table:table-cell>
          <table:table-cell table:style-name="TableCell3475">
            <text:p text:style-name="P3476">150</text:p>
          </table:table-cell>
          <table:table-cell table:style-name="TableCell3477">
            <text:p text:style-name="P3478">100<text:s/></text:p>
          </table:table-cell>
        </table:table-row>
      </table:table>
      <text:p text:style-name="P3479"/>
      <text:p text:style-name="P3480"><text:span text:style-name="T3481">5</text:span><text:span text:style-name="T3482">. Dujų turbinoms (įskaitant KCDT), naudojančioms lengvuosius ir<text:s/></text:span><text:span text:style-name="T3483">vidutinius distiliatus kaip skystąjį kurą, taikoma išmetamo NO</text:span><text:span text:style-name="T3484">x</text:span><text:span text:style-name="T3485"><text:s/>ribinė vertė yra 50 mg/Nm</text:span><text:span text:style-name="T3486">3</text:span><text:span text:style-name="T3487">, o anglies monoksido (toliau – CO) – 100 mg/Nm</text:span><text:span text:style-name="T3488">3</text:span><text:span text:style-name="T3489">.</text:span></text:p>
      <text:p text:style-name="P3490">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491"/>
      <text:p text:style-name="P3492"><text:span text:style-name="T3493">6</text:span><text:span text:style-name="T3494">. Iš dujinį kurą deginančių įrenginių išmetamų NO</text:span><text:span text:style-name="T3495">x</text:span><text:span text:style-name="T3496"><text:s/>ir CO ribinės vertės (</text:span><text:span text:style-name="T3497">mg/Nm</text:span><text:span text:style-name="T3498">3</text:span><text:span text:style-name="T3499">).</text:span></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
          </table:table-cell>
          <table:table-cell table:style-name="TableCell3507">
            <text:p text:style-name="P3508"><text:span text:style-name="T3509">NO</text:span><text:span text:style-name="T3510">x</text:span></text:p>
          </table:table-cell>
          <table:table-cell table:style-name="TableCell3511">
            <text:p text:style-name="P3512">CO</text:p>
          </table:table-cell>
        </table:table-row>
        <table:table-row table:style-name="TableRow3513">
          <table:table-cell table:style-name="TableCell3514">
            <text:p text:style-name="P3515">Kurą deginantys įrenginiai, išskyrus dujų turbinas ir dujinius variklius</text:p>
          </table:table-cell>
          <table:table-cell table:style-name="TableCell3516">
            <text:p text:style-name="P3517">100</text:p>
          </table:table-cell>
          <table:table-cell table:style-name="TableCell3518">
            <text:p text:style-name="P3519">100</text:p>
          </table:table-cell>
        </table:table-row>
        <table:table-row table:style-name="TableRow3520">
          <table:table-cell table:style-name="TableCell3521">
            <text:p text:style-name="P3522">Dujų turbinos (įskaitant KCDT)</text:p>
          </table:table-cell>
          <table:table-cell table:style-name="TableCell3523">
            <text:p text:style-name="P3524"><text:span text:style-name="T3525">50 (</text:span><text:span text:style-name="T3526">1</text:span><text:span text:style-name="T3527">)</text:span></text:p>
          </table:table-cell>
          <table:table-cell table:style-name="TableCell3528">
            <text:p text:style-name="P3529">100</text:p>
          </table:table-cell>
        </table:table-row>
        <table:table-row table:style-name="TableRow3530">
          <table:table-cell table:style-name="TableCell3531">
            <text:p text:style-name="P3532">Dujiniai varikliai</text:p>
          </table:table-cell>
          <table:table-cell table:style-name="TableCell3533">
            <text:p text:style-name="P3534">75</text:p>
          </table:table-cell>
          <table:table-cell table:style-name="TableCell3535">
            <text:p text:style-name="P3536">100</text:p>
          </table:table-cell>
        </table:table-row>
      </table:table>
      <text:p text:style-name="P3537"/>
      <text:p text:style-name="P3538"><text:span text:style-name="T3539">Pastaba.</text:span></text:p>
      <text:p text:style-name="P3540"><text:span text:style-name="T3541">(</text:span><text:span text:style-name="T3542">1</text:span><text:span text:style-name="T3543">) Vieno ciklo dujų turbinų su didesniu nei 35 % naudingumo koeficientu</text:span><text:span text:style-name="T3544"><text:s/>(nustatomu pagal ISO bazinės įkrovos sąlygas) išmetamų teršalų ribinė vertė.</text:span></text:p>
      <text:p text:style-name="P3545"/>
      <text:p text:style-name="P3546"><text:span text:style-name="T3547">Dujų turbinoms (įskaitant KCDT) šiame punkte nustatytos išmetamų NO</text:span><text:span text:style-name="T3548">x</text:span><text:span text:style-name="T3549"><text:s/>ir CO ribinės vertės taikomos tik, jei įkrova didesnė nei 70 %.</text:span></text:p>
      <text:p text:style-name="P3550">Dujų turbinų ir dujinių variklių, naudojamų<text:s/>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551"/>
      <text:p text:style-name="P3552"><text:span text:style-name="T3553">7</text:span><text:span text:style-name="T3554">. Iš kietąjį arba skystąjį kurą deginančių įrenginių, išskyrus dujų turbinas ir dujinius variklius, išmetamų kietųjų dalelių ribinės vertės (mg/Nm</text:span><text:span text:style-name="T3555">3</text:span><text:span text:style-name="T3556">).</text:span></text:p>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Bendra nominali šiluminė galia (MW)</text:p>
          </table:table-cell>
          <table:covered-table-cell/>
        </table:table-row>
        <table:table-row table:style-name="TableRow3563">
          <table:table-cell table:style-name="TableCell3564">
            <text:p text:style-name="P3565">50–300</text:p>
          </table:table-cell>
          <table:table-cell table:style-name="TableCell3566">
            <text:p text:style-name="P3567">20</text:p>
          </table:table-cell>
        </table:table-row>
        <table:table-row table:style-name="TableRow3568">
          <table:table-cell table:style-name="TableCell3569">
            <text:p text:style-name="P3570">&gt; 300</text:p>
          </table:table-cell>
          <table:table-cell table:style-name="TableCell3571">
            <text:p text:style-name="P3572">10</text:p>
            <text:p text:style-name="P3573">20 – biomasei ir durpėms</text:p>
          </table:table-cell>
        </table:table-row>
      </table:table>
      <text:p text:style-name="P3574"/>
      <text:p text:style-name="P3575"><text:span text:style-name="T3576">8</text:span><text:span text:style-name="T3577">. Iš</text:span><text:span text:style-name="T3578"><text:s/>dujinį kurą deginančių įrenginių, išskyrus dujų turbinas ir dujinius variklius, išmetamų kietųjų dalelių ribinės vertės (mg/Nm3).</text:span></text:p>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Bendrai</text:p>
          </table:table-cell>
          <table:table-cell table:style-name="TableCell3586">
            <text:p text:style-name="P3587">5</text:p>
          </table:table-cell>
        </table:table-row>
        <table:table-row table:style-name="TableRow3588">
          <table:table-cell table:style-name="TableCell3589">
            <text:p text:style-name="P3590">Aukštakrosnių dujos</text:p>
          </table:table-cell>
          <table:table-cell table:style-name="TableCell3591">
            <text:p text:style-name="P3592">10</text:p>
          </table:table-cell>
        </table:table-row>
        <table:table-row table:style-name="TableRow3593">
          <table:table-cell table:style-name="TableCell3594">
            <text:p text:style-name="P3595">Iš plieno pramonės gautos dujos, kurios gali būti naudojamos kitur</text:p>
          </table:table-cell>
          <table:table-cell table:style-name="TableCell3596">
            <text:p text:style-name="P3597">30</text:p>
          </table:table-cell>
        </table:table-row>
      </table:table>
      <text:p text:style-name="P3598"/>
      <text:p text:style-name="P3599"><text:span text:style-name="T3600">_________________</text:span></text:p>
      <text:p text:style-name="P3601">Priedo pakeitimai:</text:p>
      <text:p text:style-name="P3602"><text:span text:style-name="T3603">Nr.<text:s/></text:span><text:a xlink:href="https://www.e-tar.lt/portal/legalAct.html?documentId=TAR.CD2171F266B6" office:target-frame-name="_top" xlink:show="replace"><text:span text:style-name="T3604">712</text:span></text:a><text:span text:style-name="T3605">, 2003-12-24, Žin., 2004, Nr. 37-1210 (2004-03-09), i. k. 103301MISAK00000712</text:span></text:p>
      <text:p text:style-name="Normal"/>
      <text:p text:style-name="P3606">Specialiųjų reikalavimų dideliems kurą deginantiems įrenginiams</text:p>
      <text:p text:style-name="P3614"><text:span text:style-name="T3615">3</text:span><text:span text:style-name="T3616"> priedas</text:span></text:p>
      <text:p text:style-name="P3617"/>
      <text:p text:style-name="P3618"><text:span text:style-name="T3619">IŠMETAMŲ TERŠALŲ STEBĖSENA</text:span></text:p>
      <text:p text:style-name="P3620"/>
      <text:p text:style-name="P3621"><text:span text:style-name="T3622">1</text:span><text:span text:style-name="T3623">. Mėginių paėmimas ir matavimai atliekami vadovaujantis Laboratorinės kontrolės metodinėmis rekomendacijomis. Teršalų išmetimas iš KDĮ į aplinkos orą kontroliuojamas kamine. Matavimo ar<text:s/></text:span><text:span text:style-name="T3624">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3625">3</text:span><text:span text:style-name="T3626"><text:s/>(esant standartinia</text:span><text:span text:style-name="T3627">m deguonies kiekiui) padauginus iš to katilo nominalios šiluminės galios ir gautą tokių sandaugų sumą padalinus iš išmetamų teršalų kontrolės metu veikusių visų katilų bendros nominalios šiluminės galios.</text:span><text:s/></text:p>
      <text:p text:style-name="P3628">Punkto pakeitimai:</text:p>
      <text:p text:style-name="P3629"><text:span text:style-name="T3630">Nr.<text:s/></text:span><text:a xlink:href="https://www.e-tar.lt/portal/legalAct.html?documentId=TAR.5A3180F5F3EF" office:target-frame-name="_top" xlink:show="replace"><text:span text:style-name="T3631">D1-859</text:span></text:a><text:span text:style-name="T3632">, 2013-11-26, Žin., 2013, Nr. 122-6198 (2013-11-29), i. k. 113301MISAK00D1-859</text:span></text:p>
      <text:p text:style-name="P3633"><text:span text:style-name="T3634">Nr.<text:s/></text:span><text:a xlink:href="https://www.e-tar.lt/portal/legalAct.html?documentId=aef12f501e3511e586708c6593c243ce" office:target-frame-name="_top" xlink:show="replace"><text:span text:style-name="T3635">D1-505</text:span></text:a><text:span text:style-name="T3636">, 2015-06-25, paskelbta TAR 2015-06-29, i. k. 2015-10320</text:span></text:p>
      <text:p text:style-name="Normal"/>
      <text:p text:style-name="P3637"><text:span text:style-name="T3638">2</text:span><text:span text:style-name="T3639">. Iš kiekvieno KDĮ, kurio bendra nominali šiluminė galia yra 100 MW arba didesnė, išmetamose dujose esančių sieros dioksido (toliau – SO</text:span><text:span text:style-name="T3640">2</text:span><text:span text:style-name="T3641">), azoto oksidų (toliau – NO</text:span><text:span text:style-name="T3642">x</text:span><text:span text:style-name="T3643">) ir kietų</text:span><text:span text:style-name="T3644">jų dalelių, o dujinį kurą deginančių įrenginių ir anglies monoksido (toliau – CO), koncentracija matuojama nuolat.</text:span></text:p>
      <text:p text:style-name="P3645"><text:span text:style-name="T3646">3</text:span><text:span text:style-name="T3647">. AAA gali nuspręsti nereikalauti 2 punkte nurodytų nuolatinių matavimų tokiais atvejais:</text:span><text:s/></text:p>
      <text:p text:style-name="P3648">Punkto pakeitimai:</text:p>
      <text:p text:style-name="P3649"><text:span text:style-name="T3650">Nr.<text:s/></text:span><text:a xlink:href="https://www.e-tar.lt/portal/legalAct.html?documentId=aef12f501e3511e586708c6593c243ce" office:target-frame-name="_top" xlink:show="replace"><text:span text:style-name="T3651">D1-505</text:span></text:a><text:span text:style-name="T3652">, 2015-06-25, paskelbta TAR 2015-06-29, i. k. 2015-10320</text:span></text:p>
      <text:p text:style-name="P3653"><text:span text:style-name="T3654">a) kai visas KDĮ eksploatacijos laikas yra mažesnis nei 10 000 darbo valandų;</text:span></text:p>
      <text:p text:style-name="P3655"><text:span text:style-name="T3656">b) kai SO</text:span><text:span text:style-name="T3657">2</text:span><text:span text:style-name="T3658"> ir kietosios dalelės<text:s/></text:span><text:span text:style-name="T3659">išmetamos iš gamtines dujas deginančių įrenginių;</text:span></text:p>
      <text:p text:style-name="P3660"><text:span text:style-name="T3661">c) kai SO</text:span><text:span text:style-name="T3662">2</text:span><text:span text:style-name="T3663"> išmetamas iš naftos produktus, kuriuose esantis sieros kiekis yra žinomas, deginančių įrenginių tais atvejais, kai nėra išmetamų dujų nusierinimo įrangos;</text:span></text:p>
      <text:p text:style-name="P3664"><text:span text:style-name="T3665">d) kai SO</text:span><text:span text:style-name="T3666">2</text:span><text:span text:style-name="T3667"> išmetamas iš biomasę degi</text:span><text:span text:style-name="T3668">nančių įrenginių, jeigu ūkio subjektas gali įrodyti, kad išmetamo SO</text:span><text:span text:style-name="T3669">2</text:span><text:span text:style-name="T3670"> kiekis jokiu būdu negali būti didesnis už nustatytą ribinę vertę.</text:span><text:s/></text:p>
      <text:p text:style-name="P3671">Punkto pakeitimai:</text:p>
      <text:p text:style-name="P3672"><text:span text:style-name="T3673">Nr.<text:s/></text:span><text:a xlink:href="https://www.e-tar.lt/portal/legalAct.html?documentId=TAR.5A3180F5F3EF" office:target-frame-name="_top" xlink:show="replace"><text:span text:style-name="T3674">D1-859</text:span></text:a><text:span text:style-name="T3675">,<text:s/></text:span><text:span text:style-name="T3676">2013-11-26, Žin., 2013, Nr. 122-6198 (2013-11-29), i. k. 113301MISAK00D1-859</text:span></text:p>
      <text:p text:style-name="Normal"/>
      <text:p text:style-name="P3677"><text:span text:style-name="T3678">4</text:span><text:span text:style-name="T3679">. Jeigu nereikalaujama nuolatinių matavimų, SO</text:span><text:span text:style-name="T3680">2</text:span><text:span text:style-name="T3681">, NO</text:span><text:span text:style-name="T3682">x</text:span><text:span text:style-name="T3683">, kietųjų dalelių, o dujas deginantiems įrenginiams ir CO, matavimų reikalaujama ne rečiau kaip kas šešis mėnesius.</text:span></text:p>
      <text:p text:style-name="P3684"><text:span text:style-name="T3685">5</text:span><text:span text:style-name="T3686">. Akmens anglį arba lignitą deginančių įrenginių išmetamo gyvsidabrio bendras kiekis matuojamas ne rečiau kaip kartą per metus.</text:span></text:p>
      <text:p text:style-name="P3687"><text:span text:style-name="T3688">6</text:span><text:span text:style-name="T3689">. Kaip alternatyva 4 punkte nurodytiems SO</text:span><text:span text:style-name="T3690">2</text:span><text:span text:style-name="T3691"><text:s/>ir NO</text:span><text:span text:style-name="T3692">x<text:s/></text:span><text:span text:style-name="T3693">matavimams, išmetamų SO</text:span><text:span text:style-name="T3694">2</text:span><text:span text:style-name="T3695"><text:s/>ir NO</text:span><text:span text:style-name="T3696">x</text:span><text:span text:style-name="T3697"><text:s/>kiekiui nustatyti gali būti taikoma Moni</text:span><text:span text:style-name="T3698">toringo nuostatuose nustatyta tvarka.</text:span><text:s/></text:p>
      <text:p text:style-name="P3699">Punkto pakeitimai:</text:p>
      <text:p text:style-name="P3700"><text:span text:style-name="T3701">Nr.<text:s/></text:span><text:a xlink:href="https://www.e-tar.lt/portal/legalAct.html?documentId=aef12f501e3511e586708c6593c243ce" office:target-frame-name="_top" xlink:show="replace"><text:span text:style-name="T3702">D1-505</text:span></text:a><text:span text:style-name="T3703">, 2015-06-25, paskelbta TAR 2015-06-29, i. k. 2015-10320</text:span></text:p>
      <text:p text:style-name="Normal"/>
      <text:p text:style-name="P3704"><text:span text:style-name="T3705">7</text:span><text:span text:style-name="T3706">. AAA turi būti pranešama a</text:span><text:span text:style-name="T3707">pie naudojamos kuro rūšies arba svarbius įrenginio eksploatavimo būdo pakeitimus. AAA nusprendžia, pagal ar 2–5 punktus nustatyti stebėsenos reikalavimai yra vis dar pakankami, ar juos reikia pakeisti.</text:span><text:s/></text:p>
      <text:p text:style-name="P3708">Punkto pakeitimai:</text:p>
      <text:p text:style-name="P3709"><text:span text:style-name="T3710">Nr.<text:s/></text:span><text:a xlink:href="https://www.e-tar.lt/portal/legalAct.html?documentId=TAR.5A3180F5F3EF" office:target-frame-name="_top" xlink:show="replace"><text:span text:style-name="T3711">D1-859</text:span></text:a><text:span text:style-name="T3712">, 2013-11-26, Žin., 2013, Nr. 122-6198 (2013-11-29), i. k. 113301MISAK00D1-859</text:span></text:p>
      <text:p text:style-name="P3713"><text:span text:style-name="T3714">Nr.<text:s/></text:span><text:a xlink:href="https://www.e-tar.lt/portal/legalAct.html?documentId=aef12f501e3511e586708c6593c243ce" office:target-frame-name="_top" xlink:show="replace"><text:span text:style-name="T3715">D1-505</text:span></text:a><text:span text:style-name="T3716">, 2015-06-25, paskelbta TAR 2015-06-29, i. k. 2015-10320</text:span></text:p>
      <text:p text:style-name="Normal"/>
      <text:p text:style-name="P3717"><text:span text:style-name="T3718">8</text:span><text:span text:style-name="T3719">. Atliekant nuolatinius matavimus pagal 2 punktą, taip pat turi būti nuolat matuojami deguonies kiekis, temperatūra, slėgis ir vandens garų kiekis išmetamose dujose. Nebūtina n</text:span><text:span text:style-name="T3720">uolat matuoti vandens garų kiekio išmetamose dujose, jeigu mėginiams imamos išmetamos dujos yra išdžiovinamos prieš atliekant išmetamų teršalų analizę.</text:span></text:p>
      <text:p text:style-name="P3721"><text:span text:style-name="T3722">9</text:span><text:span text:style-name="T3723">. Atsižvelgiant į išmetamų teršalų ribinės vertės lygį, vertės, sudarančios 95 % pasikliautinojo pa</text:span><text:span text:style-name="T3724">klaidos intervalo kiekviename atskirame matavime, neturi viršyti šių toliau nurodytų išmetamų teršalų ribinių verčių procentinių dalių:</text:span></text:p>
      <text:p text:style-name="P3725"/>
      <table:table table:style-name="Table3726">
        <table:table-columns>
          <table:table-column table:style-name="TableColumn3727"/>
          <table:table-column table:style-name="TableColumn3728"/>
        </table:table-columns>
        <table:table-row table:style-name="TableRow3729">
          <table:table-cell table:style-name="TableCell3730">
            <text:p text:style-name="P3731">Anglies monoksidas</text:p>
          </table:table-cell>
          <table:table-cell table:style-name="TableCell3732">
            <text:p text:style-name="P3733">10 %</text:p>
          </table:table-cell>
        </table:table-row>
        <table:table-row table:style-name="TableRow3734">
          <table:table-cell table:style-name="TableCell3735">
            <text:p text:style-name="P3736">Sieros dioksidas</text:p>
          </table:table-cell>
          <table:table-cell table:style-name="TableCell3737">
            <text:p text:style-name="P3738">20 %</text:p>
          </table:table-cell>
        </table:table-row>
        <table:table-row table:style-name="TableRow3739">
          <table:table-cell table:style-name="TableCell3740">
            <text:p text:style-name="P3741">Azoto oksidai</text:p>
          </table:table-cell>
          <table:table-cell table:style-name="TableCell3742">
            <text:p text:style-name="P3743">20 %</text:p>
          </table:table-cell>
        </table:table-row>
        <table:table-row table:style-name="TableRow3744">
          <table:table-cell table:style-name="TableCell3745">
            <text:p text:style-name="P3746">Kietosios dalelės</text:p>
          </table:table-cell>
          <table:table-cell table:style-name="TableCell3747">
            <text:p text:style-name="P3748">30 %</text:p>
          </table:table-cell>
        </table:table-row>
      </table:table>
      <text:p text:style-name="P3749"/>
      <text:p text:style-name="P3750"><text:span text:style-name="T3751">10</text:span><text:span text:style-name="T3752">. Patvirtintos<text:s/></text:span><text:span text:style-name="T3753">valandinės ir dienos vidutinės vertės nustatomos iš išmatuotų valandinių vidutinių verčių atėmus 9 punkte apibrėžtą pasikliautinojo paklaidos intervalo vertę.</text:span></text:p>
      <text:p text:style-name="P3754"><text:span text:style-name="T3755">Bet kurią parą, kurią daugiau nei trys valandinės vidutinės vertės yra negaliojančios dėl automat</text:span><text:span text:style-name="T3756">inės matavimo sistemos veiklos arba jos priežiūros sutrikimo, gautos vertės yra laikomos negaliojančiomis. Jeigu per metus daugiau nei dešimties parų parodymai yra negaliojantys dėl tokios padėties, RAAD raštiškai pareikalauja, kad veiklos vykdytojas imtųs</text:span><text:span text:style-name="T3757">i tinkamų priemonių, kad būtų pagerintas automatinės matavimo sistemos patikimumas</text:span><text:span text:style-name="T3758">.</text:span></text:p>
      <text:p text:style-name="P3759">Punkto pakeitimai:</text:p>
      <text:p text:style-name="P3760"><text:span text:style-name="T3761">Nr.<text:s/></text:span><text:a xlink:href="https://www.e-tar.lt/portal/legalAct.html?documentId=aef12f501e3511e586708c6593c243ce" office:target-frame-name="_top" xlink:show="replace"><text:span text:style-name="T3762">D1-505</text:span></text:a><text:span text:style-name="T3763">, 2015-06-25, paskelbta TAR 2015-06-29, i. k.</text:span><text:span text:style-name="T3764"><text:s/>2015-10320</text:span></text:p>
      <text:p text:style-name="Normal"/>
      <text:p text:style-name="P3765"><text:span text:style-name="T3766">11</text:span><text:span text:style-name="T3767">. Tuo atveju, kai turi būti laikomasi Reikalavimų 17 punkte nurodytų nusierinimo laipsnių, taip pat nuolat turi būti stebimas ir sieros kiekis kure, kuris naudojamas KDĮ. Veiklos vykdytojas turi informuoti AAA ir RAAD apie esminius<text:s/></text:span><text:span text:style-name="T3768">naudojamo kuro rūšies pasikeitimus</text:span>.</text:p>
      <text:p text:style-name="P3769">Punkto pakeitimai:</text:p>
      <text:p text:style-name="P3770"><text:span text:style-name="T3771">Nr.<text:s/></text:span><text:a xlink:href="https://www.e-tar.lt/portal/legalAct.html?documentId=aef12f501e3511e586708c6593c243ce" office:target-frame-name="_top" xlink:show="replace"><text:span text:style-name="T3772">D1-505</text:span></text:a><text:span text:style-name="T3773">, 2015-06-25, paskelbta TAR 2015-06-29, i. k. 2015-10320</text:span></text:p>
      <text:p text:style-name="Normal"/>
      <text:p text:style-name="P3774">Specialiųjų reikalavimų dideliems kurą deginantiems įrenginiams</text:p>
      <text:p text:style-name="P3782"><text:span text:style-name="T3783">4</text:span><text:span text:style-name="T3784"> priedas</text:span></text:p>
      <text:p text:style-name="P3785"/>
      <text:p text:style-name="P3786"><text:span text:style-name="T3787">IŠMETAMŲ TERŠALŲ RIBINIŲ VERČIŲ LAIKYMOSI ĮVERTINIMAS</text:span></text:p>
      <text:p text:style-name="P3788"/>
      <text:p text:style-name="P3789"><text:span text:style-name="T3790">1</text:span><text:span text:style-name="T3791">. Nuolatinių matavimų atveju laikoma, kad 1 ir 2 prieduose nustatytų išmetamų teršalų ribinė vertė neviršyta, jeigu įvertinus<text:s/></text:span><text:span text:style-name="T3792">matavimo rezultatus matyti, kad per visą nustatytą kalendoriniais metais eksploatavimo valandų skaičių buvo įvykdytos šios sąlygos:</text:span></text:p>
      <text:p text:style-name="P3793"><text:span text:style-name="T3794">a) patvirtintos vidutinės mėnesio vertės neviršija 1 ir 2 prieduose nustatytų atitinkamų išmetamų teršalų ribinių verčių;</text:span></text:p>
      <text:p text:style-name="P3795"><text:span text:style-name="T3796">b) patvirtintos dienos vidutinės vertės neviršija 110 % 1 ir 2 prieduose nustatytų atitinkamų išmetamų teršalų ribinių verčių;</text:span></text:p>
      <text:p text:style-name="P3797"><text:span text:style-name="T3798">c) kurą deginančių įrenginių, sudarytų tik iš anglis naudojančių katilų, kurių bendra nominali šiluminė galia yra mažesnė kaip<text:s/></text:span><text:span text:style-name="T3799">50 MW, atveju patvirtintos dienos vidutinės vertės neviršija 150 % 1 ir 2 prieduose nustatytų atitinkamų išmetamų teršalų ribinių verčių;</text:span></text:p>
      <text:p text:style-name="P3800"><text:span text:style-name="T3801">d) 95 % visų patvirtintų valandinių vidutinių verčių per metus neviršija 200 % 1 ir 2 prieduose nustatytų atitinkamų</text:span><text:span text:style-name="T3802"><text:s/>išmetamų teršalų ribinių verčių.</text:span></text:p>
      <text:p text:style-name="P3803">Patvirtintos vidutinės vertės nustatomos pagal 3 priedo 10 punktą.</text:p>
      <text:p text:style-name="P3804"><text:span text:style-name="T3805">Apskaičiuojant vidutines išmetamų teršalų vertes, neatsižvelgiama į Reikalavimų 14, 15, 29–30 punktuose nurodytais laikotarpiais, taip pat ir įrenginio pal</text:span><text:span text:style-name="T3806">eidimo ir sustabdymo laikotarpiais išmatuotas vertes.</text:span></text:p>
      <text:p text:style-name="P3807"><text:span text:style-name="T3808">2</text:span><text:span text:style-name="T3809">. Tais atvejais, kai nereikalaujama vykdyti nuolatinių matavimų arba kitos atitinkamos tvarkos, laikoma, kad Reikalavimų 1 ir 2 prieduose nustatytos išmetamų teršalų ribinės vertės neviršytos, je</text:span><text:span text:style-name="T3810">igu matavimai atliekami, vadovaujantis Lietuvos Respublikos aplinkos ministro 2004 m. vasario 11 d. įsakymu Nr. D1-68 patvirtintomis Stacionarių taršos šaltinių išmetamų į aplinkos orą teršalų laboratorinės kontrolės metodinėmis rekomendacijomis (Žin., 200</text:span><text:span text:style-name="T3811">4, Nr. </text:span><text:a xlink:href="https://www.e-tar.lt/portal/lt/legalAct/TAR.683E9CB2DD1C" office:target-frame-name="_blank" xlink:show="new"><text:span text:style-name="T3812">39-1281</text:span></text:a><text:span text:style-name="T3813">), o gauti rezultatai neviršija nustatytų išmetamų teršalų ribinių verčių.</text:span></text:p>
      <text:p text:style-name="P3814"/>
      <text:p text:style-name="P3815"><text:span text:style-name="T3816">_________________</text:span></text:p>
      <text:p text:style-name="P3817">Specialiųjų reikalavimų dideliems<text:s/>kurą deginantiems įrenginiams</text:p>
      <text:p text:style-name="P3825"><text:span text:style-name="T3826">5</text:span><text:span text:style-name="T3827"> priedas</text:span></text:p>
      <text:p text:style-name="P3828"/>
      <text:p text:style-name="P3829"><text:span text:style-name="T3830">MAŽIAUSIAS NUSIERINIMO LAIPSNIS</text:span></text:p>
      <text:p text:style-name="P3831"/>
      <text:p text:style-name="P3832"><text:span text:style-name="T3833">1</text:span><text:span text:style-name="T3834">. Mažiausias nusierinimo laipsnis, taikomas Reikalavimų 10 ir 11 punkte nurodytiems KDĮ.</text:span></text:p>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
          </table:table-cell>
          <table:table-cell table:style-name="TableCell3842" table:number-columns-spanned="2">
            <text:p text:style-name="P3843">Mažiausias nusierinimo laipsnis</text:p>
          </table:table-cell>
          <table:covered-table-cell/>
        </table:table-row>
        <table:table-row table:style-name="TableRow3844">
          <table:table-cell table:style-name="TableCell3845">
            <text:p text:style-name="P3846">Bendra nominali šiluminė galia (MW)</text:p>
          </table:table-cell>
          <table:table-cell table:style-name="TableCell3847">
            <text:p text:style-name="P3848">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3849">
            <text:p text:style-name="P3850">Kiti įrenginiai</text:p>
          </table:table-cell>
        </table:table-row>
        <table:table-row table:style-name="TableRow3851">
          <table:table-cell table:style-name="TableCell3852">
            <text:p text:style-name="P3853">50–100</text:p>
          </table:table-cell>
          <table:table-cell table:style-name="TableCell3854">
            <text:p text:style-name="P3855">80 %</text:p>
          </table:table-cell>
          <table:table-cell table:style-name="TableCell3856">
            <text:p text:style-name="P3857">92 %</text:p>
          </table:table-cell>
        </table:table-row>
        <table:table-row table:style-name="TableRow3858">
          <table:table-cell table:style-name="TableCell3859">
            <text:p text:style-name="P3860">100–300</text:p>
          </table:table-cell>
          <table:table-cell table:style-name="TableCell3861">
            <text:p text:style-name="P3862">90 %</text:p>
          </table:table-cell>
          <table:table-cell table:style-name="TableCell3863">
            <text:p text:style-name="P3864">92 %</text:p>
          </table:table-cell>
        </table:table-row>
        <table:table-row table:style-name="TableRow3865">
          <table:table-cell table:style-name="TableCell3866">
            <text:p text:style-name="P3867">&gt; 300</text:p>
          </table:table-cell>
          <table:table-cell table:style-name="TableCell3868">
            <text:p text:style-name="P3869"><text:span text:style-name="T3870">96 % (</text:span><text:span text:style-name="T3871">1</text:span><text:span text:style-name="T3872">)</text:span></text:p>
          </table:table-cell>
          <table:table-cell table:style-name="TableCell3873">
            <text:p text:style-name="P3874">96 %</text:p>
          </table:table-cell>
        </table:table-row>
      </table:table>
      <text:p text:style-name="P3875"/>
      <text:p text:style-name="P3876"><text:span text:style-name="T3877">Pastaba.</text:span><text:span text:style-name="T3878"><text:s/>(</text:span><text:span text:style-name="T3879">1</text:span><text:span text:style-name="T3880">) Skalūnų alyvą deginantiems įrenginiams taikomas mažiausias nusierinimo laipsnis yra 95 %.</text:span></text:p>
      <text:p text:style-name="P3881"/>
      <text:p text:style-name="P3882"><text:span text:style-name="T3883">2</text:span><text:span text:style-name="T3884">. Mažiausias nusierinimo laipsnis, taikomas Reikalavimų 12 punkte nurodytiems KDĮ.</text:span></text:p>
      <table:table table:style-name="Table3885">
        <table:table-columns>
          <table:table-column table:style-name="TableColumn3886"/>
          <table:table-column table:style-name="TableColumn3887"/>
        </table:table-columns>
        <table:table-row table:style-name="TableRow3888">
          <table:table-cell table:style-name="TableCell3889">
            <text:p text:style-name="P3890">Bendra nominali<text:s/>šiluminė galia (MW)</text:p>
          </table:table-cell>
          <table:table-cell table:style-name="TableCell3891">
            <text:p text:style-name="P3892">Mažiausias nusierinimo laipsnis</text:p>
          </table:table-cell>
        </table:table-row>
        <table:table-row table:style-name="TableRow3893">
          <table:table-cell table:style-name="TableCell3894">
            <text:p text:style-name="P3895">50–100</text:p>
          </table:table-cell>
          <table:table-cell table:style-name="TableCell3896">
            <text:p text:style-name="P3897">93 %</text:p>
          </table:table-cell>
        </table:table-row>
        <table:table-row table:style-name="TableRow3898">
          <table:table-cell table:style-name="TableCell3899">
            <text:p text:style-name="P3900">100–300</text:p>
          </table:table-cell>
          <table:table-cell table:style-name="TableCell3901">
            <text:p text:style-name="P3902">93 %</text:p>
          </table:table-cell>
        </table:table-row>
        <table:table-row table:style-name="TableRow3903">
          <table:table-cell table:style-name="TableCell3904">
            <text:p text:style-name="P3905">&gt; 300</text:p>
          </table:table-cell>
          <table:table-cell table:style-name="TableCell3906">
            <text:p text:style-name="P3907">97 %<text:s/></text:p>
          </table:table-cell>
        </table:table-row>
      </table:table>
      <text:p text:style-name="P3908"/>
      <text:p text:style-name="P3909"><text:span text:style-name="T3910">3</text:span><text:span text:style-name="T3911">. 1 ir 2 punktuose nustatyti mažiausi nusierinimo laipsniai taikomi kaip mėnesio vidutinė ribinė vertė.</text:span></text:p>
      <text:p text:style-name="P3912"><text:span text:style-name="T3913">_________________</text:span></text:p>
      <text:p text:style-name="P3914">Specialiųjų reikalavimų dideliems kurą deginantiems įrenginiams</text:p>
      <text:p text:style-name="P3922"><text:span text:style-name="T3923">6</text:span><text:span text:style-name="T3924"> priedas</text:span></text:p>
      <text:p text:style-name="P3925"/>
      <text:p text:style-name="P3926"><text:span text:style-name="T3927">NAFTOS PERDIRBIMO GAMYKLOJE ESANTIEMS ĮVAIRIŲ RŪŠIŲ KURĄ DEGINANTIEMS ĮRENGINIAMS TAIKOMOS VIDUTINĖS IŠMETAMŲ TERŠALŲ RIBINĖS VERTĖS</text:span></text:p>
      <text:p text:style-name="P3928"/>
      <text:p text:style-name="P3929"><text:span text:style-name="T3930">Naftos perdirbimo gamykloje esantiems įvair</text:span><text:span text:style-name="T3931">ių rūšių KDĮ (išskyrus dujų turbinas ir dujinius variklius), kuriuose savo reikmėms atskirai arba kartu su kitomis kuro rūšimis deginami perdirbant žalią naftą susidarantys distiliavimo ir konversijos likučiai, taikomos vidutinės išmetamo sieros dioksido r</text:span><text:span text:style-name="T3932">ibinės vertės (mg/Nm</text:span><text:span text:style-name="T3933">3</text:span><text:span text:style-name="T3934">):</text:span></text:p>
      <text:p text:style-name="P3935"><text:span text:style-name="T3936">a) KDĮ, kuriems buvo išduotas leidimas anksčiau nei 2002 m. lapkričio 27 d. arba kurių ūkio subjektai iki tos datos pateikė prašymą dėl leidimo išdavimo su sąlyga, kad tie įrenginiai pradėti eksploatuoti ne vėliau kaip 2003 m. lapkr</text:span><text:span text:style-name="T3937">ičio 27 d.: 1 000 mg/Nm</text:span><text:span text:style-name="T3938">3</text:span><text:span text:style-name="T3939">;</text:span></text:p>
      <text:p text:style-name="P3940"><text:span text:style-name="T3941">b) kitiems KDĮ: 600 mg/Nm</text:span><text:span text:style-name="T3942">3</text:span><text:span text:style-name="T3943">.</text:span></text:p>
      <text:p text:style-name="P3944"><text:span text:style-name="T3945">Šios išmetamų teršalų ribinės vertės apskaičiuojamos taikant 273,15 K temperatūrą, 101,3 kPa slėgį ir po korekcijos vandens garų kiekiui išmetamose dujose, kai standartizuotas O</text:span><text:span text:style-name="T3946">2</text:span><text:span text:style-name="T3947"> kiekis yra 6 % kietaj</text:span><text:span text:style-name="T3948">am kurui ir 3 % – skystajam bei dujiniam kurui.</text:span></text:p>
      <text:p text:style-name="P3949"/>
      <text:p text:style-name="P3950"><text:span text:style-name="T3951">_________________</text:span></text:p>
      <text:p text:style-name="P3952">Specialiųjų reikalavimų dideliems</text:p>
      <text:p text:style-name="P3960">kurą deginantiems įrenginiams</text:p>
      <text:p text:style-name="P3961"><text:span text:style-name="T3962">7</text:span><text:span text:style-name="T3963"><text:s/>priedas</text:span></text:p>
      <text:p text:style-name="P3964"/>
      <text:p text:style-name="P3965"><text:span text:style-name="T3966">PEREINAMOJO LAIKOTARPIO NACIONALINIS PLANAS</text:span></text:p>
      <text:p text:style-name="P3967"/>
      <text:p text:style-name="P3968"><text:span text:style-name="T3969">I</text:span><text:span text:style-name="T3970">.<text:s/></text:span><text:span text:style-name="T3971">PLANO RENGIMAS</text:span></text:p>
      <text:p text:style-name="P3972"/>
      <text:p text:style-name="P3973"><text:span text:style-name="T3974">1</text:span><text:span text:style-name="T3975">.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3976">otarpio nacionaliniais planais (OL 2012 L 52, p. 24) (toliau – Sprendimas 2012/115/ES).<text:s/></text:span></text:p>
      <text:p text:style-name="P3977"><text:span text:style-name="T3978">2</text:span><text:span text:style-name="T3979">. Planas taikomas vienam ar keliems teršalams – azoto oksidams, sieros dioksidui ir kietosioms dalelėms, išmetamiems iš kiekvieno kurą deginančio įrenginio<text:s/></text:span><text:span text:style-name="T3980">(toliau – KDĮ). Dujų turbinų atveju Planas taikomas tik išmetamiems azoto oksidams.</text:span></text:p>
      <text:p text:style-name="P3981"><text:span text:style-name="T3982">3</text:span><text:span text:style-name="T3983">. Į Planą negali būti įtraukiami:</text:span></text:p>
      <text:p text:style-name="P3984"><text:span text:style-name="T3985">3.1</text:span><text:span text:style-name="T3986">. KDĮ, kuriems taikomas Reikalavimų 29 punktas;</text:span></text:p>
      <text:p text:style-name="P3987"><text:span text:style-name="T3988">3.2</text:span><text:span text:style-name="T3989">. KDĮ, esantys naftos perdirbimo įmonėse ir savo reikmėms atskirai arba k</text:span><text:span text:style-name="T3990">artu su kitomis kuro rūšimis naudojantys mažo kaloringumo dujas, susidarančias dujofikuojant naftos perdirbimo likučius, arba perdirbantys žalią naftą susidarančius distiliavimo ar konversijos likučius;</text:span></text:p>
      <text:p text:style-name="P3991"><text:span text:style-name="T3992">3.3</text:span><text:span text:style-name="T3993">. KDĮ, kuriems taikomas Reikalavimų 31 punktas</text:span><text:span text:style-name="T3994">;</text:span></text:p>
      <text:p text:style-name="P3995"><text:span text:style-name="T3996">3.4</text:span><text:span text:style-name="T3997">. KDĮ, kuriems buvo suteikta išimtis pagal DKDĮ normų 24 punktą;</text:span></text:p>
      <text:p text:style-name="P3998"><text:span text:style-name="T3999">3.5</text:span><text:span text:style-name="T4000">. KDĮ dalys (pavyzdžiui, vienas arba daugiau atskirų KDĮ, turinčių bendrą kaminą su kitais įrenginiais arba atitinkančių Reikalavimų 7 punkte nustatytas sąlygas) neįtraukiamos</text:span><text:span text:style-name="T4001"><text:s/>į Planą;</text:span></text:p>
      <text:p text:style-name="P4002"><text:span text:style-name="T4003">3.6</text:span><text:span text:style-name="T4004">. KDĮ, kuriems kuriuo nors Plano taikymo metu bus taikomi Atliekų deginimo aplinkosauginiai reikalavimai, patvirtinti Lietuvos Respublikos aplinkos ministro 2002 m. gruodžio 31 d. įsakymu Nr. 699 „Dėl Atliekų deginimo aplinkosauginių reika</text:span><text:span text:style-name="T4005">lavimų patvirtinimo“.</text:span></text:p>
      <text:p text:style-name="P4006"><text:span text:style-name="T4007">4</text:span><text:span text:style-name="T4008">. Plane nustatoma kiekvieno į Planą įrašyto į aplinkos orą išmetamo teršalo riba, nustatanti visų KDĮ, kuriems taikomas Planas, didžiausią bendrą metinį teršalo kiekį, atsižvelgiant į kiekvieno KDĮ bendrą nominalią šiluminę gal</text:span><text:span text:style-name="T4009">ią 2010 m. gruodžio 31 d., faktinį eksploatavimo valandų per metus skaičių ir sunaudoto kuro per 2001–2010 metus vidurkį.</text:span></text:p>
      <text:p text:style-name="P4010"><text:span text:style-name="T4011">5</text:span><text:span text:style-name="T4012">. Plane 2016 m. į aplinkos orą išmetamų teršalų ribos apskaičiuojamos atsižvelgiant į DKDĮ normų 1–4 ir 6 priede nustatytas atiti</text:span><text:span text:style-name="T4013">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4014"><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4015">19 m.</text:span></text:p>
      <text:p text:style-name="P4016"><text:span text:style-name="T4017">6</text:span><text:span text:style-name="T4018">.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4019"><text:s/>m. liepos 1 d.</text:span></text:p>
      <text:p text:style-name="P4020"/>
      <text:p text:style-name="P4021"><text:span text:style-name="T4022">II</text:span><text:span text:style-name="T4023">.<text:s/></text:span><text:span text:style-name="T4024">Į PLANĄ ĮTRAUKTI ĮRENGINIAI IR JIEMS TAIKOMOS IŠMETAMŲ TERŠALŲ RIBINĖS VERTĖS IR VIRŠUTINĖS RIBOS</text:span></text:p>
      <text:p text:style-name="P4025"/>
      <text:p text:style-name="P4026"><text:span text:style-name="T4027">7</text:span><text:span text:style-name="T4028">. KDĮ, kuriems taikomas Planas, išmetami teršalai ir taikomos išmetamų teršalų ribinės vertės ir viršutinės ribos nustatytos<text:s/></text:span><text:span text:style-name="T4029">Sprendimo 2013/751/ES priede. Teršalų išmetimo viršutinės ribos – didžiausias bendras metinis išmetamųjų teršalų kiekis (tonomis), kurį gali išmesti visi KDĮ, įtraukti į Planą. Plane numatyta orientacinė kiekvieno konkretaus KDĮ teršalų išmetimo viršutinė<text:s/></text:span><text:span text:style-name="T4030">riba apskaičiuota vadovaujantis Sprendimo 2012/115/ES 3 straipsniu.</text:span><text:span text:style-name="T4031"><text:s/></text:span></text:p>
      <text:p text:style-name="P4032"><text:span text:style-name="T4033">8</text:span><text:span text:style-name="T4034">. Jei KDĮ, kuriam taikomas Planas, uždaromas arba Reikalavimai jam nebetaikomi, likusiems KDĮ, kuriems Planas tebetaikomas, nustatytas bendras metinis išmetamų teršalų kiekis nedidin</text:span><text:span text:style-name="T4035">amas.</text:span></text:p>
      <text:p text:style-name="P4036"><text:span text:style-name="T4037">9</text:span><text:span text:style-name="T4038">. Iš KDĮ, kuriems taikomas Planas, išmetamiems teršalams nuo 2016 m. sausio 1 d. iki 2020 m. birželio 30 d. gali būti netaikomos Reikalavimų 1 priede nustatytos ribinės vertės arba Reikalavimų 5 priede nustatyti nusierinimo laipsniai, kai užtikr</text:span><text:span text:style-name="T4039">inamos aplinkos kokybės normos.</text:span></text:p>
      <text:p text:style-name="P4040"><text:span text:style-name="T4041">10</text:span><text:span text:style-name="T4042">. KDĮ, kuriems taikomas Planas, Plano galiojimo laikotarpiu turi laikytis bent tokių išmetamų sieros dioksido, azoto oksidų ir kietųjų dalelių ribinių verčių, kurios laikantis TIPK taisyklių ir DKDĮ normų reikalavimų n</text:span><text:span text:style-name="T4043">ustatytos Leidime, taikomame 2015 m. gruodžio 31 d.<text:s/></text:span></text:p>
      <text:p text:style-name="P4044"><text:span text:style-name="T4045">11</text:span><text:span text:style-name="T4046">. Į Planą įtrauktiems KDĮ, kurių bendra nominali šiluminė galia yra didesnė nei 500 MW ir deginantiems kietą kurą, kuriems Leidimas išduotas po 1987 m. liepos 1 d., taikomos Reikalavimų 1 priede nu</text:span><text:span text:style-name="T4047">statytos išmetamų azoto oksidų ribinės vertės.</text:span></text:p>
      <text:p text:style-name="P4048"><text:span text:style-name="T4049">12</text:span><text:span text:style-name="T4050">. KDĮ, kuriam taikomas Planas, neatleidžiamas nuo prievolės laikytis Reikalavimų nuostatų dėl teršalų, išmetamų iš atskirų KDĮ, taip pat kitų Europos Sąjungos aplinkosaugos teisės aktų.</text:span></text:p>
      <text:p text:style-name="P4051"><text:span text:style-name="T4052">13</text:span><text:span text:style-name="T4053">. Veiklos<text:s/></text:span><text:span text:style-name="T4054">vykdytojas, eksploatuojantis KDĮ, kuriam taikomas Planas, privalo laikytis Plane numatytų s</text:span><text:span text:style-name="T4055">tebėsenos ir ataskaitų teikimo reikalavimų ir įgyvendinti kiekviename KDĮ numatytas priemones, kuriomis bus užtikrinta atitiktis Reikalavimuose nustatytoms išmetamų<text:s/></text:span><text:span text:style-name="T4056">teršalų ribinėms vertėms, kurios bus pradėtos taikyti nuo 2020 m. liepos 1 d.</text:span></text:p>
      <text:p text:style-name="P4057"><text:span text:style-name="T4058">______________________</text:span></text:p>
      <text:p text:style-name="P4059">Papildyta priedu:</text:p>
      <text:p text:style-name="P4060"><text:span text:style-name="T4061">Nr.<text:s/></text:span><text:a xlink:href="https://www.e-tar.lt/portal/legalAct.html?documentId=ec93cb803d7e11e498a79e861091cd92" office:target-frame-name="_top" xlink:show="replace"><text:span text:style-name="T4062">D1-737</text:span></text:a><text:span text:style-name="T4063">, 2014-09-15, paskelbta<text:s/></text:span><text:span text:style-name="T4064">TAR 2014-09-16, i. k. 2014-12358</text:span></text:p>
      <text:p text:style-name="Normal"/>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aplinkos ministerija, Įsakymas</text:span></text:p>
      <text:p text:style-name="P4074"><text:span text:style-name="T4075">Nr.<text:s/></text:span><text:a xlink:href="https://www.e-tar.lt/portal/legalAct.html?documentId=TAR.CD2171F266B6" office:target-frame-name="_top" xlink:show="replace"><text:span text:style-name="T4076">712</text:span></text:a><text:span text:style-name="T4077">, 2003-12-24, Žin., 2004, Nr. 37-1210 (2004-03-09), i. k. 10330</text:span><text:span text:style-name="T4078">1MISAK00000712</text:span></text:p>
      <text:p text:style-name="P4079"><text:span text:style-name="T4080">Dėl aplinkos ministro 2001 m. rugsėjo 28 d. įsakymo Nr. 486 "Dėl išmetamų teršalų iš didelių kurą deginančių įrenginių normų ir išmetamų teršalų iš kurą deginančių įrenginių normų LAND 43-2001 nustatymo" pakeitimo</text:span></text:p>
      <text:p text:style-name="P4081"/>
      <text:p text:style-name="P4082"><text:span text:style-name="T4083">2.</text:span></text:p>
      <text:p text:style-name="P4084"><text:span text:style-name="T4085">Lietuvos Respublikos ap</text:span><text:span text:style-name="T4086">linkos ministerija, Įsakymas</text:span></text:p>
      <text:p text:style-name="P4087"><text:span text:style-name="T4088">Nr.<text:s/></text:span><text:a xlink:href="https://www.e-tar.lt/portal/legalAct.html?documentId=TAR.4785258416C0" office:target-frame-name="_top" xlink:show="replace"><text:span text:style-name="T4089">D1-157</text:span></text:a><text:span text:style-name="T4090">, 2008-03-26, Žin., 2008, Nr. 36-1318 (2008-03-29), i. k. 108301MISAK00D1-157</text:span></text:p>
      <text:p text:style-name="P4091"><text:span text:style-name="T4092">Dėl aplinkos ministro 2001 m. rugsėjo 28 d. įsakymo Nr. 4</text:span><text:span text:style-name="T4093">86 "Dėl Išmetamų teršalų iš didelių kurą deginančių įrenginių normų ir išmetamų teršalų iš kurą deginančių įrenginių normų LAND 43-2001 nustatymo" pakeitimo</text:span></text:p>
      <text:p text:style-name="P4094"/>
      <text:p text:style-name="P4095"><text:span text:style-name="T4096">3.</text:span></text:p>
      <text:p text:style-name="P4097"><text:span text:style-name="T4098">Lietuvos Respublikos aplinkos ministerija, Įsakymas</text:span></text:p>
      <text:p text:style-name="P4099"><text:span text:style-name="T4100">Nr.<text:s/></text:span><text:a xlink:href="https://www.e-tar.lt/portal/legalAct.html?documentId=TAR.1192BF896945" office:target-frame-name="_top" xlink:show="replace"><text:span text:style-name="T4101">D1-523</text:span></text:a><text:span text:style-name="T4102">, 2010-06-16, Žin., 2010, Nr. 79-4123 (2010-07-03), i. k. 110301MISAK00D1-523</text:span></text:p>
      <text:p text:style-name="P4103"><text:span text:style-name="T4104">Dėl Lietuvos Respublikos aplinkos ministro 2001 m. rugsėjo 28 d. įsakymo Nr. 486 "Dėl Išmeta</text:span><text:span text:style-name="T4105">mų teršalų iš didelių kurą deginančių įrenginių normų ir Išmetamų teršalų iš kurą deginančių įrenginių normų LAND 43-2001 nustatymo" pakeitimo</text:span></text:p>
      <text:p text:style-name="P4106"/>
      <text:p text:style-name="P4107"><text:span text:style-name="T4108">4.</text:span></text:p>
      <text:p text:style-name="P4109"><text:span text:style-name="T4110">Lietuvos Respublikos aplinkos ministerija, Įsakymas</text:span></text:p>
      <text:p text:style-name="P4111"><text:span text:style-name="T4112">Nr.<text:s/></text:span><text:a xlink:href="https://www.e-tar.lt/portal/legalAct.html?documentId=TAR.90FE226F35CF" office:target-frame-name="_top" xlink:show="replace"><text:span text:style-name="T4113">D1-712</text:span></text:a><text:span text:style-name="T4114">, 2011-09-15, Žin., 2011, Nr. 115-5424 (2011-09-22), i. k. 111301MISAK00D1-712</text:span></text:p>
      <text:p text:style-name="P4115"><text:span text:style-name="T4116">Dėl Lietuvos Respublikos aplinkos ministro 2001 m. rugsėjo 28 d. įsakymo Nr. 486 "Dėl Išmet</text:span><text:span text:style-name="T4117">amų teršalų iš didelių kurą deginančių įrenginių normų ir Išmetamų teršalų iš kurą deginančių įrenginių normų LAND 43-2001 nustatymo" pakeitimo</text:span></text:p>
      <text:p text:style-name="P4118"/>
      <text:p text:style-name="P4119"><text:span text:style-name="T4120">5.</text:span></text:p>
      <text:p text:style-name="P4121"><text:span text:style-name="T4122">Lietuvos Respublikos aplinkos ministerija, Įsakymas</text:span></text:p>
      <text:p text:style-name="P4123"><text:span text:style-name="T4124">Nr.<text:s/></text:span><text:a xlink:href="https://www.e-tar.lt/portal/legalAct.html?documentId=TAR.D6E2FE994CAD" office:target-frame-name="_top" xlink:show="replace"><text:span text:style-name="T4125">D1-240</text:span></text:a><text:span text:style-name="T4126">, 2013-04-10, Žin., 2013, Nr. 38-1871 (2013-04-13), i. k. 113301MISAK00D1-240</text:span></text:p>
      <text:p text:style-name="P4127"><text:span text:style-name="T4128">Dėl Lietuvos Respublikos aplinkos ministro 2001 m. rugsėjo 28 d. įsakymo Nr. 486 "Dėl Išmetamų teršalų iš didelių kurą deginančių įrenginių no</text:span><text:span text:style-name="T4129">rmų ir Išmetamų teršalų iš kurą deginančių įrenginių normų LAND 43-2001 nustatymo" pakeitimo</text:span></text:p>
      <text:p text:style-name="P4130"/>
      <text:p text:style-name="P4131"><text:span text:style-name="T4132">6.</text:span></text:p>
      <text:p text:style-name="P4133"><text:span text:style-name="T4134">Lietuvos Respublikos aplinkos ministerija, Įsakymas</text:span></text:p>
      <text:p text:style-name="P4135"><text:span text:style-name="T4136">Nr.<text:s/></text:span><text:a xlink:href="https://www.e-tar.lt/portal/legalAct.html?documentId=TAR.5A3180F5F3EF" office:target-frame-name="_top" xlink:show="replace"><text:span text:style-name="T4137">D1-859</text:span></text:a><text:span text:style-name="T4138">, 2013-11-26, Ž</text:span><text:span text:style-name="T4139">in., 2013, Nr. 122-6198 (2013-11-29), i. k. 113301MISAK00D1-859</text:span></text:p>
      <text:p text:style-name="P4140"><text:span text:style-name="T4141">Dėl Lietuvos Respublikos aplinkos ministro 2001 m. rugsėjo 28 d. įsakymo Nr. 486 "Dėl Išmetamų teršalų iš didelių kurą deginančių įrenginių normų ir specialiųjų reikalavimų dideliems kurą degi</text:span><text:span text:style-name="T4142">nantiems įrenginiams patvirtinimo" pakeitimo</text:span></text:p>
      <text:p text:style-name="P4143"/>
      <text:p text:style-name="P4144"><text:span text:style-name="T4145">7.</text:span></text:p>
      <text:p text:style-name="P4146"><text:span text:style-name="T4147">Lietuvos Respublikos aplinkos ministerija, Įsakymas</text:span></text:p>
      <text:p text:style-name="P4148"><text:span text:style-name="T4149">Nr.<text:s/></text:span><text:a xlink:href="https://www.e-tar.lt/portal/legalAct.html?documentId=ec93cb803d7e11e498a79e861091cd92" office:target-frame-name="_top" xlink:show="replace"><text:span text:style-name="T4150">D1-737</text:span></text:a><text:span text:style-name="T4151">, 2014-09-15, paskelbta TAR 2014-09-16, i. k. 2</text:span><text:span text:style-name="T4152">014-12358</text:span></text:p>
      <text:p text:style-name="P4153"><text:span text:style-name="T4154">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4155"/>
      <text:p text:style-name="P4156"><text:span text:style-name="T4157">8.</text:span></text:p>
      <text:p text:style-name="P4158"><text:span text:style-name="T4159">Lietu</text:span><text:span text:style-name="T4160">vos Respublikos aplinkos ministerija, Įsakymas</text:span></text:p>
      <text:p text:style-name="P4161"><text:span text:style-name="T4162">Nr.<text:s/></text:span><text:a xlink:href="https://www.e-tar.lt/portal/legalAct.html?documentId=5d7dca80bccd11e4afdc866ec67ebcf3" office:target-frame-name="_top" xlink:show="replace"><text:span text:style-name="T4163">D1-155</text:span></text:a><text:span text:style-name="T4164">, 2015-02-25, paskelbta TAR 2015-02-25, i. k. 2015-02932</text:span></text:p>
      <text:p text:style-name="P4165"><text:span text:style-name="T4166">Dėl Lietuvos Respublikos aplinkos ministro 2</text:span><text:span text:style-name="T4167">001 m. rugsėjo 28 d. įsakymo Nr. 486 „Dėl Išmetamų teršalų iš didelių kurą deginančių įrenginių normų ir specialiųjų reikalavimų dideliems kurą deginantiems įrenginiams patvirtinimo“ pakeitimo</text:span></text:p>
      <text:p text:style-name="P4168"/>
      <text:p text:style-name="P4169"><text:span text:style-name="T4170">9.</text:span></text:p>
      <text:p text:style-name="P4171"><text:span text:style-name="T4172">Lietuvos Respublikos aplinkos ministerija, Įsakymas</text:span></text:p>
      <text:p text:style-name="P4173"><text:span text:style-name="T4174">Nr.<text:s/></text:span><text:a xlink:href="https://www.e-tar.lt/portal/legalAct.html?documentId=aef12f501e3511e586708c6593c243ce" office:target-frame-name="_top" xlink:show="replace"><text:span text:style-name="T4175">D1-505</text:span></text:a><text:span text:style-name="T4176">, 2015-06-25, paskelbta TAR 2015-06-29, i. k. 2015-10320</text:span></text:p>
      <text:p text:style-name="P4177"><text:span text:style-name="T4178">Dėl Lietuvos Respublikos aplinkos ministro 2001 m. rugsėjo 28 d. įsakymo Nr. 486 „Dėl Išmetamų<text:s/></text:span><text:span text:style-name="T4179">teršalų iš didelių kurą deginančių įrenginių normų ir Specialiųjų reikalavimų dideliems kurą deginantiems įrenginiams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style:tab-stops>
          <style:tab-stop style:type="center" style:position="2.884in"/>
          <style:tab-stop style:type="right" style:position="5.768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4" style:parent-style-name="DefaultParagraphFont" style:family="text">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style:tab-stops>
          <style:tab-stop style:type="center" style:position="2.884in"/>
          <style:tab-stop style:type="right" style:position="5.768in"/>
        </style:tab-stops>
      </style:paragraph-properties>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6" style:parent-style-name="DefaultParagraphFont" style:family="text">
      <style:text-properties fo:language="en" fo:country="GB"/>
    </style:style>
    <style:style style:name="P2837" style:parent-style-name="Normal" style:family="paragraph">
      <style:paragraph-properties>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style:tab-stops>
          <style:tab-stop style:type="center" style:position="2.884in"/>
          <style:tab-stop style:type="right" style:position="5.768in"/>
        </style:tab-stops>
      </style:paragraph-properties>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3" style:parent-style-name="DefaultParagraphFont" style:family="text">
      <style:text-properties fo:language="en" fo:country="GB"/>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Normal" style:family="paragraph">
      <style:paragraph-properties>
        <style:tab-stops>
          <style:tab-stop style:type="center" style:position="2.884in"/>
          <style:tab-stop style:type="right" style:position="5.768in"/>
        </style:tab-stops>
      </style:paragraph-properties>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0" style:parent-style-name="DefaultParagraphFont" style:family="text">
      <style:text-properties fo:language="en" fo:country="GB"/>
    </style:style>
    <style:style style:name="P3611" style:parent-style-name="Normal" style:family="paragraph">
      <style:paragraph-properties>
        <style:tab-stops>
          <style:tab-stop style:type="center" style:position="3.3465in"/>
          <style:tab-stop style:type="right" style:position="6.693in"/>
        </style:tab-stops>
      </style:paragraph-properties>
    </style:style>
    <style:style style:name="P3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style:tab-stops>
          <style:tab-stop style:type="center" style:position="2.884in"/>
          <style:tab-stop style:type="right" style:position="5.768in"/>
        </style:tab-stops>
      </style:paragraph-properties>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8" style:parent-style-name="DefaultParagraphFont" style:family="text">
      <style:text-properties fo:language="en" fo:country="GB"/>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style:tab-stops>
          <style:tab-stop style:type="center" style:position="2.884in"/>
          <style:tab-stop style:type="right" style:position="5.768in"/>
        </style:tab-stops>
      </style:paragraph-properties>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1" style:parent-style-name="DefaultParagraphFont" style:family="text">
      <style:text-properties fo:language="en" fo:country="GB"/>
    </style:style>
    <style:style style:name="P3822" style:parent-style-name="Normal" style:family="paragraph">
      <style:paragraph-properties>
        <style:tab-stops>
          <style:tab-stop style:type="center" style:position="3.3465in"/>
          <style:tab-stop style:type="right" style:position="6.693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style:tab-stops>
          <style:tab-stop style:type="center" style:position="2.884in"/>
          <style:tab-stop style:type="right" style:position="5.768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8" style:parent-style-name="DefaultParagraphFont" style:family="text">
      <style:text-properties fo:language="en" fo:country="GB"/>
    </style:style>
    <style:style style:name="P3919" style:parent-style-name="Normal" style:family="paragraph">
      <style:paragraph-properties>
        <style:tab-stops>
          <style:tab-stop style:type="center" style:position="3.3465in"/>
          <style:tab-stop style:type="right" style:position="6.693in"/>
        </style:tab-stops>
      </style:paragraph-properties>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3" style:parent-style-name="Normal" style:family="paragraph">
      <style:paragraph-properties>
        <style:tab-stops>
          <style:tab-stop style:type="center" style:position="2.884in"/>
          <style:tab-stop style:type="right" style:position="5.768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6" style:parent-style-name="DefaultParagraphFont" style:family="text">
      <style:text-properties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0"><draw:frame draw:style-name="F261" text:anchor-type="paragraph" svg:y="0.0006in" draw:z-index="0"><draw:text-box fo:min-height="0in" fo:min-width="0in"><text:p text:style-name="P259"><text:span text:style-name="T262"><text:page-number text:fixed="false">4</text:page-number></text:span></text:p></draw:text-box></draw:frame></text:p>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957"><draw:frame draw:style-name="F958" text:anchor-type="paragraph" svg:y="0.0006in" draw:z-index="0"><draw:text-box fo:min-height="0in" fo:min-width="0in"><text:p text:style-name="P956"><text:span text:style-name="T959"><text:page-number text:fixed="false">4</text:page-number></text:span></text:p></draw:text-box></draw:frame></text:p>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055"><draw:frame draw:style-name="F1056" text:anchor-type="paragraph" svg:y="0.0006in" draw:z-index="0"><draw:text-box fo:min-height="0in" fo:min-width="0in"><text:p text:style-name="P1054"><text:span text:style-name="T1057"><text:page-number text:fixed="false">4</text:page-number></text:span></text:p></draw:text-box></draw:frame></text:p>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22"><draw:frame draw:style-name="F1123" text:anchor-type="paragraph" svg:y="0.0006in" draw:z-index="0"><draw:text-box fo:min-height="0in" fo:min-width="0in"><text:p text:style-name="P1121"><text:span text:style-name="T1124"><text:page-number text:fixed="false">4</text:page-number></text:span></text:p></draw:text-box></draw:frame></text:p>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27"><draw:frame draw:style-name="F1228" text:anchor-type="paragraph" svg:y="0.0006in" draw:z-index="0"><draw:text-box fo:min-height="0in" fo:min-width="0in"><text:p text:style-name="P1226"><text:span text:style-name="T1229"><text:page-number text:fixed="false">4</text:page-number></text:span></text:p></draw:text-box></draw:frame></text:p>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542"><draw:frame draw:style-name="F1543" text:anchor-type="paragraph" svg:y="0.0006in" draw:z-index="0"><draw:text-box fo:min-height="0in" fo:min-width="0in"><text:p text:style-name="P1541"><text:span text:style-name="T1544"><text:page-number text:fixed="false">4</text:page-number></text:span></text:p></draw:text-box></draw:frame></text:p>
      </style:header>
      <style:footer>
        <text:p text:style-name="P1545"/>
      </style:footer>
    </style:master-page>
    <style:master-page style:next-style-name="MP6" style:name="MPF6" style:page-layout-name="PL6">
      <style:header>
        <text:p text:style-name="P1546"/>
      </style:header>
      <style:footer>
        <text:p text:style-name="P1547"/>
      </style:footer>
    </style:master-page>
    <style:master-page style:name="MP7" style:page-layout-name="PL7">
      <style:header>
        <text:p text:style-name="P1665"><draw:frame draw:style-name="F1666" text:anchor-type="paragraph" svg:y="0.0006in" draw:z-index="0"><draw:text-box fo:min-height="0in" fo:min-width="0in"><text:p text:style-name="P1664"><text:span text:style-name="T1667"><text:page-number text:fixed="false">4</text:page-number></text:span></text:p></draw:text-box></draw:frame></text:p>
      </style:header>
      <style:footer>
        <text:p text:style-name="P1668"/>
      </style:footer>
    </style:master-page>
    <style:master-page style:next-style-name="MP7" style:name="MPF7" style:page-layout-name="PL7">
      <style:header>
        <text:p text:style-name="P1669"/>
      </style:header>
      <style:footer>
        <text:p text:style-name="P1670"/>
      </style:footer>
    </style:master-page>
    <style:master-page style:name="MP8" style:page-layout-name="PL8">
      <style:header>
        <text:p text:style-name="P1832"><draw:frame draw:style-name="F1833" text:anchor-type="paragraph" svg:y="0.0006in" draw:z-index="0"><draw:text-box fo:min-height="0in" fo:min-width="0in"><text:p text:style-name="P1831"><text:span text:style-name="T1834"><text:page-number text:fixed="false">4</text:page-number></text:span></text:p></draw:text-box></draw:frame></text:p>
      </style:header>
      <style:footer>
        <text:p text:style-name="P1835"/>
      </style:footer>
    </style:master-page>
    <style:master-page style:next-style-name="MP8" style:name="MPF8" style:page-layout-name="PL8">
      <style:header>
        <text:p text:style-name="P1836"/>
      </style:header>
      <style:footer>
        <text:p text:style-name="P1837"/>
      </style:footer>
    </style:master-page>
    <style:master-page style:name="MP9" style:page-layout-name="PL9">
      <style:header>
        <text:p text:style-name="P2031"><draw:frame draw:style-name="F2032" text:anchor-type="paragraph" svg:y="0.0006in" draw:z-index="0"><draw:text-box fo:min-height="0in" fo:min-width="0in"><text:p text:style-name="P2030"><text:span text:style-name="T2033"><text:page-number text:fixed="false">4</text:page-number></text:span></text:p></draw:text-box></draw:frame></text:p>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144"><draw:frame draw:style-name="F2145" text:anchor-type="paragraph" svg:y="0.0006in" draw:z-index="0"><draw:text-box fo:min-height="0in" fo:min-width="0in"><text:p text:style-name="P2143"><text:span text:style-name="T2146"><text:page-number text:fixed="false">4</text:page-number></text:span></text:p></draw:text-box></draw:frame></text:p>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834"><draw:frame draw:style-name="F2835" text:anchor-type="paragraph" svg:y="0.0006in" draw:z-index="0"><draw:text-box fo:min-height="0in" fo:min-width="0in"><text:p text:style-name="P2833"><text:span text:style-name="T2836"><text:page-number text:fixed="false">4</text:page-number></text:span></text:p></draw:text-box></draw:frame></text:p>
      </style:header>
      <style:footer>
        <text:p text:style-name="P2837"/>
      </style:footer>
    </style:master-page>
    <style:master-page style:next-style-name="MP11" style:name="MPF11" style:page-layout-name="PL11">
      <style:header>
        <text:p text:style-name="P2838"/>
      </style:header>
      <style:footer>
        <text:p text:style-name="P2839"/>
      </style:footer>
    </style:master-page>
    <style:master-page style:name="MP12" style:page-layout-name="PL12">
      <style:header>
        <text:p text:style-name="P3311"><draw:frame draw:style-name="F3312" text:anchor-type="paragraph" svg:y="0.0006in" draw:z-index="0"><draw:text-box fo:min-height="0in" fo:min-width="0in"><text:p text:style-name="P3310"><text:span text:style-name="T3313"><text:page-number text:fixed="false">4</text:page-number></text:span></text:p></draw:text-box></draw:frame></text:p>
      </style:header>
      <style:footer>
        <text:p text:style-name="P3314"/>
      </style:footer>
    </style:master-page>
    <style:master-page style:next-style-name="MP12" style:name="MPF12" style:page-layout-name="PL12">
      <style:header>
        <text:p text:style-name="P3315"/>
      </style:header>
      <style:footer>
        <text:p text:style-name="P3316"/>
      </style:footer>
    </style:master-page>
    <style:master-page style:name="MP13" style:page-layout-name="PL13">
      <style:header>
        <text:p text:style-name="P3608"><draw:frame draw:style-name="F3609" text:anchor-type="paragraph" svg:y="0.0006in" draw:z-index="0"><draw:text-box fo:min-height="0in" fo:min-width="0in"><text:p text:style-name="P3607"><text:span text:style-name="T3610"><text:page-number text:fixed="false">4</text:page-number></text:span></text:p></draw:text-box></draw:frame></text:p>
      </style:header>
      <style:footer>
        <text:p text:style-name="P3611"/>
      </style:footer>
    </style:master-page>
    <style:master-page style:next-style-name="MP13" style:name="MPF13" style:page-layout-name="PL13">
      <style:header>
        <text:p text:style-name="P3612"/>
      </style:header>
      <style:footer>
        <text:p text:style-name="P3613"/>
      </style:footer>
    </style:master-page>
    <style:master-page style:name="MP14" style:page-layout-name="PL14">
      <style:header>
        <text:p text:style-name="P3776"><draw:frame draw:style-name="F3777" text:anchor-type="paragraph" svg:y="0.0006in" draw:z-index="0"><draw:text-box fo:min-height="0in" fo:min-width="0in"><text:p text:style-name="P3775"><text:span text:style-name="T3778"><text:page-number text:fixed="false">4</text:page-number></text:span></text:p></draw:text-box></draw:frame></text:p>
      </style:header>
      <style:footer>
        <text:p text:style-name="P3779"/>
      </style:footer>
    </style:master-page>
    <style:master-page style:next-style-name="MP14" style:name="MPF14" style:page-layout-name="PL14">
      <style:header>
        <text:p text:style-name="P3780"/>
      </style:header>
      <style:footer>
        <text:p text:style-name="P3781"/>
      </style:footer>
    </style:master-page>
    <style:master-page style:name="MP15" style:page-layout-name="PL15">
      <style:header>
        <text:p text:style-name="P3819"><draw:frame draw:style-name="F3820" text:anchor-type="paragraph" svg:y="0.0006in" draw:z-index="0"><draw:text-box fo:min-height="0in" fo:min-width="0in"><text:p text:style-name="P3818"><text:span text:style-name="T3821"><text:page-number text:fixed="false">4</text:page-number></text:span></text:p></draw:text-box></draw:frame></text:p>
      </style:header>
      <style:footer>
        <text:p text:style-name="P3822"/>
      </style:footer>
    </style:master-page>
    <style:master-page style:next-style-name="MP15" style:name="MPF15" style:page-layout-name="PL15">
      <style:header>
        <text:p text:style-name="P3823"/>
      </style:header>
      <style:footer>
        <text:p text:style-name="P3824"/>
      </style:footer>
    </style:master-page>
    <style:master-page style:name="MP16" style:page-layout-name="PL16">
      <style:header>
        <text:p text:style-name="P3916"><draw:frame draw:style-name="F3917" text:anchor-type="paragraph" svg:y="0.0006in" draw:z-index="0"><draw:text-box fo:min-height="0in" fo:min-width="0in"><text:p text:style-name="P3915"><text:span text:style-name="T3918"><text:page-number text:fixed="false">4</text:page-number></text:span></text:p></draw:text-box></draw:frame></text:p>
      </style:header>
      <style:footer>
        <text:p text:style-name="P3919"/>
      </style:footer>
    </style:master-page>
    <style:master-page style:next-style-name="MP16" style:name="MPF16" style:page-layout-name="PL16">
      <style:header>
        <text:p text:style-name="P3920"/>
      </style:header>
      <style:footer>
        <text:p text:style-name="P3921"/>
      </style:footer>
    </style:master-page>
    <style:master-page style:name="MP17" style:page-layout-name="PL17">
      <style:header>
        <text:p text:style-name="P3954"><draw:frame draw:style-name="F3955" text:anchor-type="paragraph" svg:y="0.0006in" draw:z-index="0"><draw:text-box fo:min-height="0in" fo:min-width="0in"><text:p text:style-name="P3953"><text:span text:style-name="T3956"><text:page-number text:fixed="false">4</text:page-number></text:span></text:p></draw:text-box></draw:frame></text:p>
      </style:header>
      <style:footer>
        <text:p text:style-name="P3957"/>
      </style:footer>
    </style:master-page>
    <style:master-page style:next-style-name="MP17" style:name="MPF17" style:page-layout-name="PL17">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2:13:00Z</meta:creation-date>
    <dc:date>2018-10-08T12:13:00Z</dc:date>
    <meta:template xlink:href="Normal.dotm" xlink:type="simple"/>
    <meta:editing-cycles>2</meta:editing-cycles>
    <meta:editing-duration>PT0S</meta:editing-duration>
    <meta:document-statistic meta:page-count="27" meta:paragraph-count="756" meta:word-count="15103" meta:character-count="121735" meta:row-count="1851" meta:non-whitespace-character-count="107388"/>
  </office:meta>
</office:document-meta>
</file>