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center"/>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justify" fo:text-indent="0.3937in"/>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3" style:parent-style-name="Normal" style:family="paragraph">
      <style:paragraph-properties fo:widows="0" fo:orphans="0" fo:text-align="justify" fo:text-indent="0.3937in"/>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widows="0" fo:orphans="0" fo:text-align="justify"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3.6%"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06" style:parent-style-name="Normal" style:family="paragraph">
      <style:paragraph-properties fo:widows="0" fo:orphans="0" fo:margin-left="3.149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b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b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6.6%"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TableColumn1029" style:family="table-column">
      <style:table-column-properties style:column-width="1.9104in" style:use-optimal-column-width="false"/>
    </style:style>
    <style:style style:name="TableColumn1030" style:family="table-column">
      <style:table-column-properties style:column-width="1.9861in" style:use-optimal-column-width="false"/>
    </style:style>
    <style:style style:name="TableColumn1031" style:family="table-column">
      <style:table-column-properties style:column-width="0.7458in" style:use-optimal-column-width="false"/>
    </style:style>
    <style:style style:name="TableColumn1032" style:family="table-column">
      <style:table-column-properties style:column-width="0.9138in" style:use-optimal-column-width="false"/>
    </style:style>
    <style:style style:name="TableColumn1033" style:family="table-column">
      <style:table-column-properties style:column-width="0.7423in" style:use-optimal-column-width="false"/>
    </style:style>
    <style:style style:name="Table1028" style:family="table">
      <style:table-properties style:width="6.2986in" fo:margin-left="0in" table:align="left"/>
    </style:style>
    <style:style style:name="TableRow1034" style:family="table-row">
      <style:table-row-properties style:min-row-height="0.1805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color="#000000" style:font-size-complex="12pt" style:language-asian="lt" style:country-asian="L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style:font-size-complex="12pt" style:language-asian="lt" style:country-asian="L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style:font-size-complex="12pt" style:language-asian="lt" style:country-asian="L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style:font-size-complex="12pt" style:language-asian="lt" style:country-asian="LT"/>
    </style:style>
    <style:style style:name="TableRow1045" style:family="table-row">
      <style:table-row-properties style:min-row-height="0.0715in" style:use-optimal-row-height="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style:font-size-complex="12pt" style:language-asian="lt" style:country-asian="LT"/>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style:font-size-complex="12pt" style:language-asian="lt" style:country-asian="L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TableRow1056" style:family="table-row">
      <style:table-row-properties style:min-row-height="0.0715in" style:use-optimal-row-height="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widows="0" fo:orphans="0"/>
      <style:text-properties fo:color="#000000" style:font-size-complex="12pt" style:language-asian="lt" style:country-asian="L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color="#000000" style:font-size-complex="12pt" style:language-asian="lt" style:country-asian="L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color="#000000" style:font-size-complex="12pt" style:language-asian="lt" style:country-asian="L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font-size-complex="12pt" style:language-asian="lt" style:country-asian="L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style:font-size-complex="12pt" style:language-asian="lt" style:country-asian="LT"/>
    </style:style>
    <style:style style:name="TableRow1067" style:family="table-row">
      <style:table-row-properties style:min-row-height="0.0715in" style:use-optimal-row-height="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style:font-size-complex="12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style:font-size-complex="12pt" style:language-asian="lt" style:country-asian="L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style:font-size-complex="12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style:font-size-complex="12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style:font-size-complex="12pt" style:language-asian="lt" style:country-asian="LT"/>
    </style:style>
    <style:style style:name="P1078" style:parent-style-name="Normal" style:family="paragraph">
      <style:paragraph-properties fo:widows="0" fo:orphans="0" fo:text-align="justify" fo:text-indent="0.3937in"/>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b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b 66.6%"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text-position="sub 66.6%"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fo:letter-spacing="-0.0013in" style:text-position="super 66.6%" style:font-size-complex="12pt" style:language-asian="lt" style:country-asian="LT"/>
    </style:style>
    <style:style style:name="T1106" style:parent-style-name="DefaultParagraphFont" style:family="text">
      <style:text-properties fo:color="#000000" fo:letter-spacing="-0.0013in" style:font-size-complex="12pt" style:language-asian="lt" style:country-asian="LT"/>
    </style:style>
    <style:style style:name="TableColumn1108" style:family="table-column">
      <style:table-column-properties style:column-width="4.4618in" style:use-optimal-column-width="false"/>
    </style:style>
    <style:style style:name="TableColumn1109" style:family="table-column">
      <style:table-column-properties style:column-width="1.8368in" style:use-optimal-column-width="false"/>
    </style:style>
    <style:style style:name="Table1107" style:family="table">
      <style:table-properties style:width="6.2986in" fo:margin-left="0in" table:align="left"/>
    </style:style>
    <style:style style:name="TableRow1110" style:family="table-row">
      <style:table-row-properties style:min-row-height="0.0715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style:font-size-complex="12pt" style:language-asian="lt" style:country-asian="LT"/>
    </style:style>
    <style:style style:name="TableRow1115" style:family="table-row">
      <style:table-row-properties style:min-row-height="0.0715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style:font-size-complex="12pt" style:language-asian="lt" style:country-asian="LT"/>
    </style:style>
    <style:style style:name="TableRow1120" style:family="table-row">
      <style:table-row-properties style:min-row-height="0.0715in"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style:font-size-complex="12pt" style:language-asian="lt" style:country-asian="L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style:font-size-complex="12pt" style:language-asian="lt" style:country-asian="LT"/>
    </style:style>
    <style:style style:name="TableRow1125" style:family="table-row">
      <style:table-row-properties style:min-row-height="0.0715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style:font-size-complex="12pt" style:language-asian="lt" style:country-asian="LT"/>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b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b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text-position="super 66.6%"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olumn1149" style:family="table-column">
      <style:table-column-properties style:column-width="1.8916in" style:use-optimal-column-width="false"/>
    </style:style>
    <style:style style:name="TableColumn1150" style:family="table-column">
      <style:table-column-properties style:column-width="2.6916in" style:use-optimal-column-width="false"/>
    </style:style>
    <style:style style:name="TableColumn1151" style:family="table-column">
      <style:table-column-properties style:column-width="0.9166in" style:use-optimal-column-width="false"/>
    </style:style>
    <style:style style:name="TableColumn1152" style:family="table-column">
      <style:table-column-properties style:column-width="0.7986in" style:use-optimal-column-width="false"/>
    </style:style>
    <style:style style:name="Table1148" style:family="table">
      <style:table-properties style:width="6.2986in" fo:margin-left="0in" table:align="left"/>
    </style:style>
    <style:style style:name="TableRow1153" style:family="table-row">
      <style:table-row-properties style:min-row-height="0.1805in" style:use-optimal-row-height="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style:font-size-complex="12pt" style:language-asian="lt" style:country-asian="L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style:font-size-complex="12pt" style:language-asian="lt" style:country-asian="LT"/>
    </style:style>
    <style:style style:name="TableRow1162" style:family="table-row">
      <style:table-row-properties style:min-row-height="0.1819in" style:use-optimal-row-height="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style:font-size-complex="12pt" style:language-asian="lt" style:country-asian="L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style:font-size-complex="12pt" style:language-asian="lt" style:country-asian="LT"/>
    </style:style>
    <style:style style:name="P1167" style:parent-style-name="Normal" style:family="paragraph">
      <style:paragraph-properties fo:widows="0" fo:orphans="0"/>
      <style:text-properties fo:color="#000000" style:font-size-complex="12pt" style:language-asian="lt" style:country-asian="L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style:font-size-complex="12pt" style:language-asian="lt" style:country-asian="L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style:font-size-complex="12pt" style:language-asian="lt" style:country-asian="LT"/>
    </style:style>
    <style:style style:name="TableRow1172" style:family="table-row">
      <style:table-row-properties style:min-row-height="0.0715in" style:use-optimal-row-height="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style:font-size-complex="12pt" style:language-asian="lt" style:country-asian="L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style:font-size-complex="12pt" style:language-asian="lt" style:country-asian="L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0715in"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style:font-size-complex="12pt" style:language-asian="lt" style:country-asian="L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style:font-size-complex="12pt" style:language-asian="lt" style:country-asian="L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style:font-size-complex="12pt" style:language-asian="lt" style:country-asian="L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per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b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b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text-position="sub 66.6%"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b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b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olumn1261" style:family="table-column">
      <style:table-column-properties style:column-width="5.1055in" style:use-optimal-column-width="false"/>
    </style:style>
    <style:style style:name="TableColumn1262" style:family="table-column">
      <style:table-column-properties style:column-width="0.6416in" style:use-optimal-column-width="false"/>
    </style:style>
    <style:style style:name="TableColumn1263" style:family="table-column">
      <style:table-column-properties style:column-width="0.5513in" style:use-optimal-column-width="false"/>
    </style:style>
    <style:style style:name="Table1260" style:family="table">
      <style:table-properties style:width="6.2986in" fo:margin-left="0in" table:align="left"/>
    </style:style>
    <style:style style:name="TableRow1264" style:family="table-row">
      <style:table-row-properties style:min-row-height="0.068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b 66.6%" style:font-size-complex="12pt" style:language-asian="lt" style:country-asian="L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Row1273" style:family="table-row">
      <style:table-row-properties style:min-row-height="0.1375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style:font-size-complex="12pt" style:language-asian="lt" style:country-asian="L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style:font-size-complex="12pt" style:language-asian="lt" style:country-asian="LT"/>
    </style:style>
    <style:style style:name="TableRow1280" style:family="table-row">
      <style:table-row-properties style:min-row-height="0.2034in" style:use-optimal-row-height="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color="#000000" style:font-size-complex="12pt" style:language-asian="lt" style:country-asian="LT"/>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style:font-size-complex="12pt" style:language-asian="lt" style:country-asian="LT"/>
    </style:style>
    <style:style style:name="TableRow1290" style:family="table-row">
      <style:table-row-properties style:min-row-height="0.1375in" style:use-optimal-row-height="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TableRow1300" style:family="table-row">
      <style:table-row-properties style:min-row-height="0.1375in" style:use-optimal-row-height="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style:font-size-complex="12pt" style:language-asian="lt" style:country-asian="LT"/>
    </style:style>
    <style:style style:name="TableRow1315" style:family="table-row">
      <style:table-row-properties style:min-row-height="0.1375in" style:use-optimal-row-height="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color="#000000" style:font-size-complex="12pt" style:language-asian="lt" style:country-asian="L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fo:color="#000000" style:font-size-complex="12pt" style:language-asian="lt" style:country-asian="L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color="#000000" style:font-size-complex="12pt" style:language-asian="lt" style:country-asian="LT"/>
    </style:style>
    <style:style style:name="TableRow1322" style:family="table-row">
      <style:table-row-properties style:min-row-height="0.0715in" style:use-optimal-row-height="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style:font-size-complex="12pt" style:language-asian="lt" style:country-asian="L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style:font-size-complex="12pt" style:language-asian="lt" style:country-asian="L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fo:letter-spacing="-0.002in" style:font-size-complex="12pt" style:language-asian="lt" style:country-asian="LT"/>
    </style:style>
    <style:style style:name="T1334" style:parent-style-name="DefaultParagraphFont" style:family="text">
      <style:text-properties fo:color="#000000" fo:letter-spacing="-0.002in" style:text-position="super 66.6%" style:font-size-complex="12pt" style:language-asian="lt" style:country-asian="LT"/>
    </style:style>
    <style:style style:name="T1335" style:parent-style-name="DefaultParagraphFont" style:family="text">
      <style:text-properties fo:color="#000000" fo:letter-spacing="-0.002in"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fo:letter-spacing="-0.002in" style:font-size-complex="12pt" style:language-asian="lt" style:country-asian="LT"/>
    </style:style>
    <style:style style:name="T1338" style:parent-style-name="DefaultParagraphFont" style:family="text">
      <style:text-properties fo:color="#000000" fo:letter-spacing="-0.002in" style:text-position="super 66.6%" style:font-size-complex="12pt" style:language-asian="lt" style:country-asian="LT"/>
    </style:style>
    <style:style style:name="T1339" style:parent-style-name="DefaultParagraphFont" style:family="text">
      <style:text-properties fo:color="#000000" fo:letter-spacing="-0.002in" style:font-size-complex="12pt" style:language-asian="lt" style:country-asian="LT"/>
    </style:style>
    <style:style style:name="T1340" style:parent-style-name="DefaultParagraphFont" style:family="text">
      <style:text-properties fo:color="#000000" fo:letter-spacing="-0.002in" style:text-position="super 66.6%" style:font-size-complex="12pt" style:language-asian="lt" style:country-asian="LT"/>
    </style:style>
    <style:style style:name="T1341" style:parent-style-name="DefaultParagraphFont" style:family="text">
      <style:text-properties fo:color="#000000" fo:letter-spacing="-0.002in" style:font-size-complex="12pt" style:language-asian="lt" style:country-asian="LT"/>
    </style:style>
    <style:style style:name="T1342" style:parent-style-name="DefaultParagraphFont" style:family="text">
      <style:text-properties fo:color="#000000" fo:letter-spacing="-0.002in" style:font-size-complex="12pt" style:language-asian="lt" style:country-asian="LT"/>
    </style:style>
    <style:style style:name="P1343" style:parent-style-name="Normal" style:family="paragraph">
      <style:paragraph-properties fo:widows="0" fo:orphans="0" fo:text-align="justify" fo:text-indent="0.3937in"/>
      <style:text-properties fo:color="#000000" style:font-size-complex="12pt" style:language-asian="lt" style:country-asian="LT"/>
    </style:style>
    <style:style style:name="P1344" style:parent-style-name="Normal" style:family="paragraph">
      <style:paragraph-properties fo:widows="0" fo:orphans="0" fo:text-align="justify" fo:text-indent="0.3937in"/>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b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text:display="none"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text:display="none"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per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text-position="sub 66.6%"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b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text-position="super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color="#000000" style:font-size-complex="12pt" style:language-asian="lt" style:country-asian="LT"/>
    </style:style>
    <style:style style:name="TableColumn1391" style:family="table-column">
      <style:table-column-properties style:column-width="1.9187in" style:use-optimal-column-width="false"/>
    </style:style>
    <style:style style:name="TableColumn1392" style:family="table-column">
      <style:table-column-properties style:column-width="2.3708in" style:use-optimal-column-width="false"/>
    </style:style>
    <style:style style:name="TableColumn1393" style:family="table-column">
      <style:table-column-properties style:column-width="1.1868in" style:use-optimal-column-width="false"/>
    </style:style>
    <style:style style:name="TableColumn1394" style:family="table-column">
      <style:table-column-properties style:column-width="0.8222in" style:use-optimal-column-width="false"/>
    </style:style>
    <style:style style:name="Table1390" style:family="table">
      <style:table-properties style:width="6.2986in" fo:margin-left="0in" table:align="left"/>
    </style:style>
    <style:style style:name="TableRow1395" style:family="table-row">
      <style:table-row-properties style:min-row-height="0.1215in" style:use-optimal-row-height="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color="#000000" style:font-size-complex="12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style:font-size-complex="12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style:font-size-complex="12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text-position="super 66.6%"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715in" style:use-optimal-row-height="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language-asian="lt" style:country-asian="L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style:font-size-complex="12pt" style:language-asian="lt" style:country-asian="LT"/>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style:text-properties fo:color="#000000" style:font-size-complex="12pt" style:language-asian="lt" style:country-asian="LT"/>
    </style:style>
    <style:style style:name="TableRow1416" style:family="table-row">
      <style:table-row-properties style:min-row-height="0.0715in" style:use-optimal-row-height="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style:font-size-complex="12pt" style:language-asian="lt" style:country-asian="L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style:font-size-complex="12pt" style:language-asian="lt" style:country-asian="L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style:font-size-complex="12pt" style:language-asian="lt" style:country-asian="L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color="#000000" style:font-size-complex="12pt" style:language-asian="lt" style:country-asian="LT"/>
    </style:style>
    <style:style style:name="TableRow1425" style:family="table-row">
      <style:table-row-properties style:min-row-height="0.0715in" style:use-optimal-row-height="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style:font-size-complex="12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style:font-size-complex="12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color="#000000" style:font-size-complex="12pt" style:language-asian="lt" style:country-asian="L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text-position="super 66.6%"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ableColumn1450" style:family="table-column">
      <style:table-column-properties style:column-width="5.0305in" style:use-optimal-column-width="false"/>
    </style:style>
    <style:style style:name="TableColumn1451" style:family="table-column">
      <style:table-column-properties style:column-width="1.268in" style:use-optimal-column-width="false"/>
    </style:style>
    <style:style style:name="Table1449" style:family="table">
      <style:table-properties style:width="6.2986in" fo:margin-left="0in" table:align="left"/>
    </style:style>
    <style:style style:name="TableRow1452" style:family="table-row">
      <style:table-row-properties style:min-row-height="0.0715in" style:use-optimal-row-height="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style:font-size-complex="12pt" style:language-asian="lt" style:country-asian="L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color="#000000" style:font-size-complex="12pt" style:language-asian="lt" style:country-asian="LT"/>
    </style:style>
    <style:style style:name="TableRow1457" style:family="table-row">
      <style:table-row-properties style:min-row-height="0.0715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color="#000000" style:font-size-complex="12pt" style:language-asian="lt" style:country-asian="LT"/>
    </style:style>
    <style:style style:name="TableRow1462" style:family="table-row">
      <style:table-row-properties style:min-row-height="0.0715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style:font-size-complex="12pt" style:language-asian="lt" style:country-asian="L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center"/>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78" style:parent-style-name="Normal" style:family="paragraph">
      <style:paragraph-properties fo:widows="0" fo:orphans="0" fo:margin-left="3.1493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text-properties fo:color="#000000" style:font-size-complex="12pt" style:language-asian="lt" style:country-asian="LT"/>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paragraph-properties fo:widows="0" fo:orphans="0" fo:text-align="justify" fo:text-indent="0.3937in"/>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b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b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b 66.6%"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ableColumn1507" style:family="table-column">
      <style:table-column-properties style:column-width="0.8923in" style:use-optimal-column-width="false"/>
    </style:style>
    <style:style style:name="TableColumn1508" style:family="table-column">
      <style:table-column-properties style:column-width="2.2722in" style:use-optimal-column-width="false"/>
    </style:style>
    <style:style style:name="TableColumn1509" style:family="table-column">
      <style:table-column-properties style:column-width="0.7319in" style:use-optimal-column-width="false"/>
    </style:style>
    <style:style style:name="TableColumn1510" style:family="table-column">
      <style:table-column-properties style:column-width="1.6375in" style:use-optimal-column-width="false"/>
    </style:style>
    <style:style style:name="TableColumn1511" style:family="table-column">
      <style:table-column-properties style:column-width="0.7645in" style:use-optimal-column-width="false"/>
    </style:style>
    <style:style style:name="Table1506" style:family="table">
      <style:table-properties style:width="6.2986in" fo:margin-left="0in" table:align="left"/>
    </style:style>
    <style:style style:name="TableRow1512" style:family="table-row">
      <style:table-row-properties style:min-row-height="0.1805in" style:use-optimal-row-height="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fo:color="#000000" style:font-size-complex="12pt" style:language-asian="lt" style:country-asian="LT"/>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text-properties fo:color="#000000" style:font-size-complex="12pt" style:language-asian="lt" style:country-asian="L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style:font-size-complex="12pt" style:language-asian="lt" style:country-asian="LT"/>
    </style:style>
    <style:style style:name="TableRow1523" style:family="table-row">
      <style:table-row-properties style:min-row-height="0.0715in" style:use-optimal-row-height="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style:text-properties fo:color="#000000" style:font-size-complex="12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style:font-size-complex="12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style:font-size-complex="12pt" style:language-asian="lt" style:country-asian="LT"/>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style:font-size-complex="12pt" style:language-asian="lt" style:country-asian="LT"/>
    </style:style>
    <style:style style:name="TableRow1534" style:family="table-row">
      <style:table-row-properties style:min-row-height="0.2479in" style:use-optimal-row-height="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color="#000000" style:font-size-complex="12pt" style:language-asian="lt" style:country-asian="LT"/>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color="#000000" style:font-size-complex="12pt" style:language-asian="lt" style:country-asian="LT"/>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fo:color="#000000" style:font-size-complex="12pt" style:language-asian="lt" style:country-asian="LT"/>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style:font-size-complex="12pt" style:language-asian="lt" style:country-asian="LT"/>
    </style:style>
    <style:style style:name="P1543" style:parent-style-name="Normal" style:family="paragraph">
      <style:paragraph-properties fo:widows="0" fo:orphans="0"/>
      <style:text-properties fo:color="#000000" style:font-size-complex="12pt" style:language-asian="lt" style:country-asian="L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style:font-size-complex="12pt" style:language-asian="lt" style:country-asian="LT"/>
    </style:style>
    <style:style style:name="TableRow1546" style:family="table-row">
      <style:table-row-properties style:min-row-height="0.3819in" style:use-optimal-row-height="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style:font-size-complex="12pt" style:language-asian="lt" style:country-asian="LT"/>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color="#000000" style:font-size-complex="12pt" style:language-asian="lt" style:country-asian="LT"/>
    </style:style>
    <style:style style:name="P1551" style:parent-style-name="Normal" style:family="paragraph">
      <style:paragraph-properties fo:widows="0" fo:orphans="0"/>
      <style:text-properties fo:color="#000000" style:font-size-complex="12pt" style:language-asian="lt" style:country-asian="L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style:font-size-complex="12pt" style:language-asian="lt" style:country-asian="LT"/>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color="#000000" style:font-size-complex="12pt" style:language-asian="lt" style:country-asian="LT"/>
    </style:style>
    <style:style style:name="P1556" style:parent-style-name="Normal" style:family="paragraph">
      <style:paragraph-properties fo:widows="0" fo:orphans="0"/>
      <style:text-properties fo:color="#000000"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text-position="sub 66.6%"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ableColumn1569" style:family="table-column">
      <style:table-column-properties style:column-width="4.9861in" style:use-optimal-column-width="false"/>
    </style:style>
    <style:style style:name="TableColumn1570" style:family="table-column">
      <style:table-column-properties style:column-width="1.3125in" style:use-optimal-column-width="false"/>
    </style:style>
    <style:style style:name="Table1568" style:family="table">
      <style:table-properties style:width="6.2986in" fo:margin-left="0in" table:align="left"/>
    </style:style>
    <style:style style:name="TableRow1571" style:family="table-row">
      <style:table-row-properties style:min-row-height="0.0715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style:text-properties fo:color="#000000" style:font-size-complex="12pt" style:language-asian="lt" style:country-asian="LT"/>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color="#000000" style:font-size-complex="12pt" style:language-asian="lt" style:country-asian="LT"/>
    </style:style>
    <style:style style:name="TableRow1576" style:family="table-row">
      <style:table-row-properties style:min-row-height="0.0715in" style:use-optimal-row-height="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style:font-size-complex="12pt" style:language-asian="lt" style:country-asian="LT"/>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style:font-size-complex="12pt" style:language-asian="lt" style:country-asian="LT"/>
    </style:style>
    <style:style style:name="TableRow1581" style:family="table-row">
      <style:table-row-properties style:min-row-height="0.0715in" style:use-optimal-row-height="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style:font-size-complex="12pt" style:language-asian="lt" style:country-asian="LT"/>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style:font-size-complex="12pt" style:language-asian="lt" style:country-asian="LT"/>
    </style:style>
    <style:style style:name="TableRow1586" style:family="table-row">
      <style:table-row-properties style:min-row-height="0.0715in" style:use-optimal-row-height="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style:font-size-complex="12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text-position="sub 66.6%"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text-position="super 66.6%"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ableColumn1601" style:family="table-column">
      <style:table-column-properties style:column-width="1.527in" style:use-optimal-column-width="false"/>
    </style:style>
    <style:style style:name="TableColumn1602" style:family="table-column">
      <style:table-column-properties style:column-width="2.3659in" style:use-optimal-column-width="false"/>
    </style:style>
    <style:style style:name="TableColumn1603" style:family="table-column">
      <style:table-column-properties style:column-width="1.0958in" style:use-optimal-column-width="false"/>
    </style:style>
    <style:style style:name="TableColumn1604" style:family="table-column">
      <style:table-column-properties style:column-width="1.3097in" style:use-optimal-column-width="false"/>
    </style:style>
    <style:style style:name="Table1600" style:family="table">
      <style:table-properties style:width="6.2986in" fo:margin-left="0in" table:align="left"/>
    </style:style>
    <style:style style:name="TableRow1605" style:family="table-row">
      <style:table-row-properties style:min-row-height="0.1215in" style:use-optimal-row-height="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style:font-size-complex="12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text-properties fo:color="#000000" style:font-size-complex="12pt" style:language-asian="lt" style:country-asian="LT"/>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color="#000000" style:font-size-complex="12pt" style:language-asian="lt" style:country-asian="LT"/>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fo:color="#000000" style:font-size-complex="12pt" style:language-asian="lt" style:country-asian="LT"/>
    </style:style>
    <style:style style:name="TableRow1614" style:family="table-row">
      <style:table-row-properties style:min-row-height="0.1819in" style:use-optimal-row-height="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color="#000000" style:font-size-complex="12pt" style:language-asian="lt" style:country-asian="L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color="#000000" style:font-size-complex="12pt" style:language-asian="lt" style:country-asian="LT"/>
    </style:style>
    <style:style style:name="P1619" style:parent-style-name="Normal" style:family="paragraph">
      <style:paragraph-properties fo:widows="0" fo:orphans="0"/>
      <style:text-properties fo:color="#000000" style:font-size-complex="12pt" style:language-asian="lt" style:country-asian="LT"/>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color="#000000" style:font-size-complex="12pt" style:language-asian="lt" style:country-asian="LT"/>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fo:widows="0" fo:orphans="0"/>
      <style:text-properties fo:color="#000000" style:font-size-complex="12pt" style:language-asian="lt" style:country-asian="LT"/>
    </style:style>
    <style:style style:name="TableRow1624" style:family="table-row">
      <style:table-row-properties style:min-row-height="0.0715in" style:use-optimal-row-height="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color="#000000" style:font-size-complex="12pt" style:language-asian="lt" style:country-asian="LT"/>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fo:color="#000000" style:font-size-complex="12pt" style:language-asian="lt" style:country-asian="LT"/>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style:text-properties fo:color="#000000" style:font-size-complex="12pt" style:language-asian="lt" style:country-asian="LT"/>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text-properties fo:color="#000000" style:font-size-complex="12pt" style:language-asian="lt" style:country-asian="LT"/>
    </style:style>
    <style:style style:name="TableRow1633" style:family="table-row">
      <style:table-row-properties style:min-row-height="0.1819in" style:use-optimal-row-height="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color="#000000" style:font-size-complex="12pt" style:language-asian="lt" style:country-asian="LT"/>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style:text-properties fo:color="#000000" style:font-size-complex="12pt" style:language-asian="lt" style:country-asian="LT"/>
    </style:style>
    <style:style style:name="P1638" style:parent-style-name="Normal" style:family="paragraph">
      <style:paragraph-properties fo:widows="0" fo:orphans="0"/>
      <style:text-properties fo:color="#000000" style:font-size-complex="12pt" style:language-asian="lt" style:country-asian="L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style:font-size-complex="12pt" style:language-asian="lt" style:country-asian="LT"/>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text-position="sub 66.6%"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per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text-position="super 66.6%"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text-position="sub 66.6%"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text-position="super 66.6%"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ableColumn1663" style:family="table-column">
      <style:table-column-properties style:column-width="4.8159in" style:use-optimal-column-width="false"/>
    </style:style>
    <style:style style:name="TableColumn1664" style:family="table-column">
      <style:table-column-properties style:column-width="0.552in" style:use-optimal-column-width="false"/>
    </style:style>
    <style:style style:name="TableColumn1665" style:family="table-column">
      <style:table-column-properties style:column-width="0.9305in" style:use-optimal-column-width="false"/>
    </style:style>
    <style:style style:name="Table1662" style:family="table">
      <style:table-properties style:width="6.2986in" fo:margin-left="0in" table:align="left"/>
    </style:style>
    <style:style style:name="TableRow1666" style:family="table-row">
      <style:table-row-properties style:min-row-height="0.068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text-position="sub 66.6%" style:font-size-complex="12pt" style:language-asian="lt" style:country-asian="L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style:font-size-complex="12pt" style:language-asian="lt" style:country-asian="LT"/>
    </style:style>
    <style:style style:name="TableRow1675" style:family="table-row">
      <style:table-row-properties style:min-row-height="0.1375in" style:use-optimal-row-height="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color="#000000" style:font-size-complex="12pt" style:language-asian="lt" style:country-asian="LT"/>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style:font-size-complex="12pt" style:language-asian="lt" style:country-asian="L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style:font-size-complex="12pt" style:language-asian="lt" style:country-asian="LT"/>
    </style:style>
    <style:style style:name="TableRow1682" style:family="table-row">
      <style:table-row-properties style:min-row-height="0.0715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style:font-size-complex="12pt" style:language-asian="lt" style:country-asian="LT"/>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per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style:font-size-complex="12pt" style:language-asian="lt" style:country-asian="LT"/>
    </style:style>
    <style:style style:name="TableRow1692" style:family="table-row">
      <style:table-row-properties style:min-row-height="0.0715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fo:color="#000000" style:font-size-complex="12pt" style:language-asian="lt" style:country-asian="LT"/>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style:language-asian="lt" style:country-asian="LT"/>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text-position="super 66.6%"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text-position="sub 66.6%"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text-position="super 66.6%"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ableColumn1721" style:family="table-column">
      <style:table-column-properties style:column-width="3.3576in" style:use-optimal-column-width="false"/>
    </style:style>
    <style:style style:name="TableColumn1722" style:family="table-column">
      <style:table-column-properties style:column-width="2.9409in" style:use-optimal-column-width="false"/>
    </style:style>
    <style:style style:name="Table1720" style:family="table">
      <style:table-properties style:width="6.2986in" fo:margin-left="0in" table:align="lef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25" style:parent-style-name="Normal" style:family="paragraph">
      <style:paragraph-properties fo:widows="0" fo:orphans="0"/>
      <style:text-properties fo:color="#000000" style:font-size-complex="12pt" style:language-asian="lt" style:country-asian="LT"/>
    </style:style>
    <style:style style:name="TableRow1726" style:family="table-row">
      <style:table-row-properties style:min-row-height="0.0715in" style:use-optimal-row-height="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style:font-size-complex="12pt" style:language-asian="lt" style:country-asian="LT"/>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color="#000000" style:font-size-complex="12pt" style:language-asian="lt" style:country-asian="LT"/>
    </style:style>
    <style:style style:name="TableRow1731" style:family="table-row">
      <style:table-row-properties style:min-row-height="0.1819in" style:use-optimal-row-height="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style:font-size-complex="12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P1736" style:parent-style-name="Normal" style:family="paragraph">
      <style:paragraph-properties fo:widows="0" fo:orphans="0"/>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text-properties fo:color="#000000" style:font-size-complex="12pt" style:language-asian="lt" style:country-asian="LT"/>
    </style:style>
    <style:style style:name="TableColumn1744" style:family="table-column">
      <style:table-column-properties style:column-width="5.1937in" style:use-optimal-column-width="false"/>
    </style:style>
    <style:style style:name="TableColumn1745" style:family="table-column">
      <style:table-column-properties style:column-width="1.1048in" style:use-optimal-column-width="false"/>
    </style:style>
    <style:style style:name="Table1743" style:family="table">
      <style:table-properties style:width="6.2986in" fo:margin-left="0in" table:align="left"/>
    </style:style>
    <style:style style:name="TableRow1746" style:family="table-row">
      <style:table-row-properties style:min-row-height="0.0715in" style:use-optimal-row-height="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style:font-size-complex="12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Row1751" style:family="table-row">
      <style:table-row-properties style:min-row-height="0.0715in" style:use-optimal-row-height="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color="#000000" style:font-size-complex="12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style:style>
    <style:style style:name="TableRow1756" style:family="table-row">
      <style:table-row-properties style:min-row-height="0.0715in" style:use-optimal-row-height="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style:text-properties fo:color="#000000" style:font-size-complex="12pt" style:language-asian="lt" style:country-asian="LT"/>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color="#000000" style:font-size-complex="12pt" style:language-asian="lt" style:country-asian="LT"/>
    </style:style>
    <style:style style:name="P1761" style:parent-style-name="Normal" style:family="paragraph">
      <style:paragraph-properties fo:widows="0" fo:orphans="0" fo:text-align="justify" fo:text-indent="0.3937in"/>
      <style:text-properties fo:color="#000000" style:font-size-complex="12pt" style:language-asian="lt" style:country-asian="LT"/>
    </style:style>
    <style:style style:name="P1762" style:parent-style-name="Normal" style:family="paragraph">
      <style:paragraph-properties fo:widows="0" fo:orphans="0" fo:text-align="center"/>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master-page-name="MPF4" style:family="paragraph">
      <style:paragraph-properties fo:widows="0" fo:orphans="0" fo:break-before="page" fo:margin-left="3.1493in">
        <style:tab-stops/>
      </style:paragraph-properties>
      <style:text-properties fo:color="#000000" style:font-size-complex="12pt" style:language-asian="lt" style:country-asian="LT"/>
    </style:style>
    <style:style style:name="P1776" style:parent-style-name="Normal" style:family="paragraph">
      <style:paragraph-properties fo:widows="0" fo:orphans="0" fo:margin-left="3.1493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text-properties fo:color="#000000" style:font-size-complex="12pt" style:language-asian="lt" style:country-asian="L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3" style:parent-style-name="Normal" style:family="paragraph">
      <style:paragraph-properties fo:widows="0" fo:orphans="0" fo:text-align="justify" fo:text-indent="0.3937in"/>
      <style:text-properties fo:color="#000000" style:font-size-complex="12pt" style:language-asian="lt" style:country-asian="LT"/>
    </style:style>
    <style:style style:name="P1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text-position="sub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b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text-position="sub 66.6%"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text-position="sub 66.6%"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text-position="sub 66.6%"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text-position="sub 66.6%"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text-position="sub 66.6%"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b 66.6%"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text-properties fo:color="#000000" style:font-size-complex="12pt" style:language-asian="lt" style:country-asian="LT"/>
    </style:style>
    <style:style style:name="TableColumn1893" style:family="table-column">
      <style:table-column-properties style:column-width="3.9944in" style:use-optimal-column-width="false"/>
    </style:style>
    <style:style style:name="TableColumn1894" style:family="table-column">
      <style:table-column-properties style:column-width="2.3041in" style:use-optimal-column-width="false"/>
    </style:style>
    <style:style style:name="Table1892" style:family="table">
      <style:table-properties style:width="6.2986in" fo:margin-left="0in" table:align="left"/>
    </style:style>
    <style:style style:name="TableRow1895" style:family="table-row">
      <style:table-row-properties style:min-row-height="0.0715in" style:use-optimal-row-height="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fo:text-indent="0.3937in"/>
      <style:text-properties fo:color="#000000" style:font-size-complex="12pt" style:language-asian="lt" style:country-asian="L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fo:text-align="center"/>
      <style:text-properties fo:color="#000000" style:font-size-complex="12pt" style:language-asian="lt" style:country-asian="LT"/>
    </style:style>
    <style:style style:name="TableRow1900" style:family="table-row">
      <style:table-row-properties style:min-row-height="0.0715in" style:use-optimal-row-height="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fo:text-indent="0.3937in"/>
      <style:text-properties fo:color="#000000" style:font-size-complex="12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fo:text-align="center"/>
      <style:text-properties fo:color="#000000" style:font-size-complex="12pt" style:language-asian="lt" style:country-asian="LT"/>
    </style:style>
    <style:style style:name="TableRow1905" style:family="table-row">
      <style:table-row-properties style:min-row-height="0.0715in" style:use-optimal-row-height="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fo:text-indent="0.3937in"/>
      <style:text-properties fo:color="#000000" style:font-size-complex="12pt" style:language-asian="lt" style:country-asian="LT"/>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fo:text-align="center"/>
      <style:text-properties fo:color="#000000" style:font-size-complex="12pt" style:language-asian="lt" style:country-asian="LT"/>
    </style:style>
    <style:style style:name="TableRow1910" style:family="table-row">
      <style:table-row-properties style:min-row-height="0.0715in" style:use-optimal-row-height="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fo:text-indent="0.3937in"/>
      <style:text-properties fo:color="#000000" style:font-size-complex="12pt" style:language-asian="lt" style:country-asian="LT"/>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fo:text-align="center"/>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text-properties fo:color="#000000"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master-page-name="MPF5" style:family="paragraph">
      <style:paragraph-properties fo:break-before="page"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51"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52"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90" style:parent-style-name="Normal" style:family="paragraph">
      <style:paragraph-properties fo:widows="0" fo:orphans="0" fo:margin-left="3.1493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text-properties fo:color="#000000" style:font-size-complex="12pt" style:language-asian="lt" style:country-asian="LT"/>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6" style:parent-style-name="Normal" style:family="paragraph">
      <style:paragraph-properties fo:widows="0" fo:orphans="0" fo:text-align="justify" fo:text-indent="0.3937in"/>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ableColumn2001" style:family="table-column">
      <style:table-column-properties style:column-width="1.6451in" style:use-optimal-column-width="false"/>
    </style:style>
    <style:style style:name="TableColumn2002" style:family="table-column">
      <style:table-column-properties style:column-width="3.6458in" style:use-optimal-column-width="false"/>
    </style:style>
    <style:style style:name="TableColumn2003" style:family="table-column">
      <style:table-column-properties style:column-width="1.0076in" style:use-optimal-column-width="false"/>
    </style:style>
    <style:style style:name="Table2000" style:family="table">
      <style:table-properties style:width="6.2986in" fo:margin-left="0in" table:align="left"/>
    </style:style>
    <style:style style:name="TableRow2004" style:family="table-row">
      <style:table-row-properties style:min-row-height="0.043in" style:use-optimal-row-height="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style:font-size-complex="12pt" style:language-asian="lt" style:country-asian="LT"/>
    </style:style>
    <style:style style:name="TableCell20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08" style:parent-style-name="Normal" style:family="paragraph">
      <style:paragraph-properties fo:widows="0" fo:orphans="0" fo:text-align="center"/>
      <style:text-properties fo:color="#000000" style:font-size-complex="12pt" style:language-asian="lt" style:country-asian="LT"/>
    </style:style>
    <style:style style:name="TableRow2009" style:family="table-row">
      <style:table-row-properties style:min-row-height="0.043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style:text-properties fo:color="#000000" style:font-size-complex="12pt" style:language-asian="lt" style:country-asian="LT"/>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fo:color="#000000" style:font-size-complex="12pt" style:language-asian="lt" style:country-asian="LT"/>
    </style:style>
    <style:style style:name="TableRow2016" style:family="table-row">
      <style:table-row-properties style:min-row-height="0.043in" style:use-optimal-row-height="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color="#000000" style:font-size-complex="12pt" style:language-asian="lt" style:country-asian="LT"/>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color="#000000" style:font-size-complex="12pt" style:language-asian="lt" style:country-asian="LT"/>
    </style:style>
    <style:style style:name="TableRow2023" style:family="table-row">
      <style:table-row-properties style:min-row-height="0.043in" style:use-optimal-row-height="false"/>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Row2030" style:family="table-row">
      <style:table-row-properties style:min-row-height="0.043in" style:use-optimal-row-height="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text-position="super 66.6%"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P2040" style:parent-style-name="Normal" style:family="paragraph">
      <style:paragraph-properties fo:widows="0" fo:orphans="0" fo:text-align="justify" fo:text-indent="0.3937in"/>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text-position="super 66.6%"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ableColumn2051" style:family="table-column">
      <style:table-column-properties style:column-width="3.8131in" style:use-optimal-column-width="false"/>
    </style:style>
    <style:style style:name="TableColumn2052" style:family="table-column">
      <style:table-column-properties style:column-width="2.4854in" style:use-optimal-column-width="false"/>
    </style:style>
    <style:style style:name="Table2050" style:family="table">
      <style:table-properties style:width="6.2986in" fo:margin-left="0in" table:align="left"/>
    </style:style>
    <style:style style:name="TableRow2053" style:family="table-row">
      <style:table-row-properties style:min-row-height="0.0625in"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language-asian="lt" style:country-asian="L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style:text-properties fo:color="#000000" style:font-size-complex="12pt" style:language-asian="lt" style:country-asian="LT"/>
    </style:style>
    <style:style style:name="TableRow2058" style:family="table-row">
      <style:table-row-properties style:min-row-height="0.0715in" style:use-optimal-row-height="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color="#000000" style:font-size-complex="12pt" style:language-asian="lt" style:country-asian="L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color="#000000" style:font-size-complex="12pt" style:language-asian="lt" style:country-asian="LT"/>
    </style:style>
    <style:style style:name="TableRow2063" style:family="table-row">
      <style:table-row-properties style:min-row-height="0.0715in" style:use-optimal-row-height="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style:text-properties fo:color="#000000" style:font-size-complex="12pt" style:language-asian="lt" style:country-asian="L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fo:color="#000000" style:font-size-complex="12pt" style:language-asian="lt" style:country-asian="LT"/>
    </style:style>
    <style:style style:name="TableRow2068" style:family="table-row">
      <style:table-row-properties style:min-row-height="0.0715in" style:use-optimal-row-height="false"/>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style:text-properties fo:color="#000000" style:font-size-complex="12pt" style:language-asian="lt" style:country-asian="LT"/>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center"/>
    </style:style>
    <style:style style:name="T2078" style:parent-style-name="DefaultParagraphFont" style:family="text">
      <style:text-properties fo:color="#000000" style:font-size-complex="12pt" style:language-asian="lt" style:country-asian="LT"/>
    </style:style>
    <style:style style:name="P2079" style:parent-style-name="Normal" style:master-page-name="MPF7"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86" style:parent-style-name="Normal" style:family="paragraph">
      <style:paragraph-properties fo:widows="0" fo:orphans="0" fo:margin-left="3.149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text-properties fo:color="#000000" style:font-size-complex="12pt" style:language-asian="lt" style:country-asian="LT"/>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2" style:parent-style-name="Normal" style:family="paragraph">
      <style:paragraph-properties fo:widows="0" fo:orphans="0" fo:text-align="justify" fo:text-indent="0.3937in"/>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6.6%"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text-position="sub 66.6%"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text-properties fo:color="#000000" style:font-size-complex="12pt" style:language-asian="lt" style:country-asian="LT"/>
    </style:style>
    <style:style style:name="P2114" style:parent-style-name="Normal" style:family="paragraph">
      <style:paragraph-properties fo:widows="0" fo:orphans="0" fo:text-align="center"/>
    </style:style>
    <style:style style:name="T2115" style:parent-style-name="DefaultParagraphFont" style:family="text">
      <style:text-properties fo:color="#000000" style:font-size-complex="12pt" style:language-asian="lt" style:country-asian="LT"/>
    </style:style>
    <style:style style:name="P2116" style:parent-style-name="Normal" style:master-page-name="MPF8" style:family="paragraph">
      <style:paragraph-properties fo:break-before="page" fo:text-align="justify" fo:margin-left="3.15in" style:page-number="1">
        <style:tab-stops/>
      </style:paragraph-properties>
      <style:text-properties style:font-name-asian="Calibri"/>
    </style:style>
    <style:style style:name="P2123" style:parent-style-name="Normal" style:family="paragraph">
      <style:paragraph-properties fo:text-align="justify" fo:margin-left="3.15in">
        <style:tab-stops/>
      </style:paragraph-properties>
      <style:text-properties style:font-name-asian="Calibri"/>
    </style:style>
    <style:style style:name="P2124" style:parent-style-name="Normal" style:family="paragraph">
      <style:paragraph-properties fo:text-align="justify" fo:margin-left="3.15in">
        <style:tab-stops/>
      </style:paragraph-properties>
    </style:style>
    <style:style style:name="T2125" style:parent-style-name="DefaultParagraphFont" style:family="text">
      <style:text-properties style:font-name-asian="Calibri" style:font-size-complex="11pt"/>
    </style:style>
    <style:style style:name="T2126" style:parent-style-name="DefaultParagraphFont" style:family="text">
      <style:text-properties style:font-name-asian="Calibri" style:font-size-complex="11pt"/>
    </style:style>
    <style:style style:name="P21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name-asian="Calibri" fo:color="#000000"/>
    </style:style>
    <style:style style:name="T2138" style:parent-style-name="DefaultParagraphFont" style:family="text">
      <style:text-properties style:font-name-asian="Calibri" fo:color="#000000"/>
    </style:style>
    <style:style style:name="T2139" style:parent-style-name="DefaultParagraphFont" style:family="text">
      <style:text-properties style:font-name-asian="Calibri" fo:color="#000000"/>
    </style:style>
    <style:style style:name="P2140" style:parent-style-name="Normal" style:family="paragraph">
      <style:paragraph-properties fo:text-align="justify" fo:text-indent="0.3937in"/>
    </style:style>
    <style:style style:name="T2141" style:parent-style-name="DefaultParagraphFont" style:family="text">
      <style:text-properties style:font-name-asian="Calibri"/>
    </style:style>
    <style:style style:name="T2142" style:parent-style-name="DefaultParagraphFont" style:family="text">
      <style:text-properties style:font-name-asian="Calibri"/>
    </style:style>
    <style:style style:name="T2143" style:parent-style-name="DefaultParagraphFont" style:family="text">
      <style:text-properties style:font-name-asian="Calibri"/>
    </style:style>
    <style:style style:name="P2144" style:parent-style-name="Normal" style:family="paragraph">
      <style:paragraph-properties fo:text-align="justify" fo:text-indent="0.3937in"/>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P2147" style:parent-style-name="Normal" style:family="paragraph">
      <style:paragraph-properties fo:text-align="justify" fo:text-indent="0.3937in"/>
    </style:style>
    <style:style style:name="T2148" style:parent-style-name="DefaultParagraphFont" style:family="text">
      <style:text-properties style:font-name-asian="Calibri"/>
    </style:style>
    <style:style style:name="T2149" style:parent-style-name="DefaultParagraphFont" style:family="text">
      <style:text-properties style:font-name-asian="Calibri"/>
    </style:style>
    <style:style style:name="P2150" style:parent-style-name="Normal" style:family="paragraph">
      <style:paragraph-properties fo:text-align="justify" fo:text-indent="0.3937in"/>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P2154" style:parent-style-name="Normal" style:family="paragraph">
      <style:paragraph-properties fo:text-align="justify" fo:text-indent="0.3937in"/>
    </style:style>
    <style:style style:name="T2155" style:parent-style-name="DefaultParagraphFont" style:family="text">
      <style:text-properties style:font-name-asian="Calibri"/>
    </style:style>
    <style:style style:name="T2156" style:parent-style-name="DefaultParagraphFont" style:family="text">
      <style:text-properties style:font-name-asian="Calibri"/>
    </style:style>
    <style:style style:name="T2157" style:parent-style-name="DefaultParagraphFont" style:family="text">
      <style:text-properties style:font-name-asian="Calibri"/>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Calibri"/>
    </style:style>
    <style:style style:name="T2160" style:parent-style-name="DefaultParagraphFont" style:family="text">
      <style:text-properties style:font-name-asian="Calibri"/>
    </style:style>
    <style:style style:name="P2161" style:parent-style-name="Normal" style:family="paragraph">
      <style:paragraph-properties fo:text-align="justify" fo:text-indent="0.3937in"/>
    </style:style>
    <style:style style:name="T2162" style:parent-style-name="DefaultParagraphFont" style:family="text">
      <style:text-properties style:font-name-asian="Calibri"/>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style:style>
    <style:style style:name="P2165" style:parent-style-name="Normal" style:family="paragraph">
      <style:paragraph-properties fo:text-align="justify" fo:text-indent="0.3937in"/>
    </style:style>
    <style:style style:name="T2166" style:parent-style-name="DefaultParagraphFont" style:family="text">
      <style:text-properties style:font-name-asian="Calibri"/>
    </style:style>
    <style:style style:name="T2167" style:parent-style-name="DefaultParagraphFont" style:family="text">
      <style:text-properties style:font-name-asian="Calibri"/>
    </style:style>
    <style:style style:name="T2168" style:parent-style-name="DefaultParagraphFont" style:family="text">
      <style:text-properties style:font-name-asian="Calibri"/>
    </style:style>
    <style:style style:name="P2169" style:parent-style-name="Normal" style:family="paragraph">
      <style:paragraph-properties fo:text-align="justify" fo:text-indent="0.3937in"/>
    </style:style>
    <style:style style:name="T2170" style:parent-style-name="DefaultParagraphFont" style:family="text">
      <style:text-properties style:font-name-asian="Calibri"/>
    </style:style>
    <style:style style:name="T2171" style:parent-style-name="DefaultParagraphFont" style:family="text">
      <style:text-properties style:font-name-asian="Calibri"/>
    </style:style>
    <style:style style:name="T2172" style:parent-style-name="DefaultParagraphFont" style:family="text">
      <style:text-properties style:font-name-asian="Calibri"/>
    </style:style>
    <style:style style:name="P2173" style:parent-style-name="Normal" style:family="paragraph">
      <style:paragraph-properties fo:text-align="justify" fo:text-indent="0.3937in"/>
    </style:style>
    <style:style style:name="T2174" style:parent-style-name="DefaultParagraphFont" style:family="text">
      <style:text-properties style:font-name-asian="Calibri"/>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T2177" style:parent-style-name="DefaultParagraphFont" style:family="text">
      <style:text-properties style:font-name-asian="Calibri"/>
    </style:style>
    <style:style style:name="T2178" style:parent-style-name="DefaultParagraphFont" style:family="text">
      <style:text-properties style:font-name-asian="Calibri"/>
    </style:style>
    <style:style style:name="P2179" style:parent-style-name="Normal" style:family="paragraph">
      <style:paragraph-properties fo:text-align="justify" fo:text-indent="0.3937in"/>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style>
    <style:style style:name="P2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style>
    <style:style style:name="P2208" style:parent-style-name="Normal" style:family="paragraph">
      <style:paragraph-properties fo:text-align="justify" fo:text-indent="0.3937in"/>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P2212" style:parent-style-name="Normal" style:family="paragraph">
      <style:paragraph-properties fo:text-align="justify" fo:text-indent="0.3937in"/>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T2215" style:parent-style-name="DefaultParagraphFont" style:family="text">
      <style:text-properties style:font-name-asian="Calibri"/>
    </style:style>
    <style:style style:name="P2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style>
    <style:style style:name="T2224" style:parent-style-name="DefaultParagraphFont" style:family="text">
      <style:text-properties style:font-name-asian="Calibri"/>
    </style:style>
    <style:style style:name="P22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name-asian="Calibri"/>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4">Suvestinė redakcija nuo 2018-07-01</text:span></text:p>
      <text:p text:style-name="P5"/>
      <text:p text:style-name="P6"><text:span text:style-name="T7">Įsakymas paskelbtas: Žin. 2001, Nr.<text:s/></text:span><text:a xlink:href="https://www.e-tar.lt/portal/legalAct.html?documentId=TAR.1F45AA1FF2D0" office:target-frame-name="_top" xlink:show="replace"><text:span text:style-name="T8">88-3100</text:span></text:a><text:span text:style-name="T9">, i. k. 101301MISAK00000486</text:span></text:p>
      <text:p text:style-name="P10"/>
      <text:p text:style-name="P11">Nauja redakcija nuo 2013-04-15:</text:p>
      <text:p text:style-name="Normal"><text:span text:style-name="T12">Nr.<text:s/></text:span><text:a xlink:href="https://www.e-tar.lt/portal/legalAct.html?documentId=TAR.D6E2FE994CAD" office:target-frame-name="_top" xlink:show="replace"><text:span text:style-name="T13">D1-240</text:span></text:a><text:span text:style-name="T14">, 2013-04-10, Žin. 2013, Nr. 38-1871 (2013-04-13), i. k. 113301MISAK00D1-240</text:span></text:p>
      <text:p text:style-name="P15"/>
      <text:p text:style-name="P16">LIETUVOS RESPUBLIKOS APLINKOS MINISTRAS</text:p>
      <text:p text:style-name="P17"/>
      <text:p text:style-name="P18">ĮSAKYMAS</text:p>
      <text:p text:style-name="P19"><text:span text:style-name="T20">DĖL SPECIALIŲJŲ REIKALAVIMŲ DIDELIEMS KURĄ</text:span><text:span text:style-name="T21"><text:s/>DEGINANTIEMS ĮRENGINIAMS PATVIRTINIMO<text:s/></text:span></text:p>
      <text:p text:style-name="P22"/>
      <text:p text:style-name="P23">2001 m. rugsėjo 28 d. Nr. 486</text:p>
      <text:p text:style-name="P24">Vilnius</text:p>
      <text:p text:style-name="P25">Pakeistas teisės akto pavadinimas:</text:p>
      <text:p text:style-name="P26"><text:span text:style-name="T27">Nr.<text:s/></text:span><text:a xlink:href="https://www.e-tar.lt/portal/legalAct.html?documentId=aef12f501e3511e586708c6593c243ce" office:target-frame-name="_top" xlink:show="replace"><text:span text:style-name="T28">D1-505</text:span></text:a><text:span text:style-name="T29">, 2015-06-25, paskelbta TAR<text:s/></text:span><text:span text:style-name="T30">2015-06-29, i. k. 2015-10320</text:span></text:p>
      <text:p text:style-name="Normal"/>
      <text:p text:style-name="P31"><text:span text:style-name="T32">Vadovaudamasis Lietuvos Respublikos aplinkos apsaugos įstatymo 6 straipsnio 5 dalies 4 punktu, Lietuvos Respublikos aplinkos oro apsaugos įstatymo 15 straipsnio 3 dalimi <text:s/>ir įgyvendindamas 2010 m. lapkričio 24 d. Europos Parla</text:span><text:span text:style-name="T33">mento ir Tarybos direktyvą 2010/75/ES dėl pramoninių išmetamų teršalų (taršos integruotos prevencijos ir kontrolės) (OL 2010 L 334, p. 17), 2016 m. gruodžio 8 d. Europos Komisijos sprendimą C(2016)7891 dėl Lietuvos Respublikos pranešimo apie pakeistą perei</text:span><text:span text:style-name="T34">namojo laikotarpio nacionalinį planą, kaip nurodyta Europos Parlamento ir Tarybos direktyvos 2010/75/ES dėl pramoninių teršalų 32 straipsnio 6 dalyje (toliau – Sprendimas 2016/7891):</text:span><text:s/></text:p>
      <text:p text:style-name="P35">Preambulės pakeitimai:</text:p>
      <text:p text:style-name="P36"><text:span text:style-name="T37">Nr.<text:s/></text:span><text:a xlink:href="https://www.e-tar.lt/portal/legalAct.html?documentId=ec93cb803d7e11e498a79e861091cd92" office:target-frame-name="_top" xlink:show="replace"><text:span text:style-name="T38">D1-737</text:span></text:a><text:span text:style-name="T39">, 2014-09-15, paskelbta TAR 2014-09-16, i. k. 2014-12358</text:span></text:p>
      <text:p text:style-name="P40"><text:span text:style-name="T41">Nr.<text:s/></text:span><text:a xlink:href="https://www.e-tar.lt/portal/legalAct.html?documentId=e5a306a00fa011e79800e8266c1e5d1b" office:target-frame-name="_top" xlink:show="replace"><text:span text:style-name="T42">D1-242</text:span></text:a><text:span text:style-name="T43">, 2017-03-22, paskelbta TAR 2017</text:span><text:span text:style-name="T44">-03-23, i. k. 2017-04763</text:span></text:p>
      <text:p text:style-name="Normal"/>
      <text:p text:style-name="P45"><text:span text:style-name="T46">1</text:span><text:span text:style-name="T47">. T v i r t i n u:</text:span></text:p>
      <text:p text:style-name="P48"><text:span text:style-name="T49">1.1.</text:span><text:span text:style-name="T50"><text:s/>Neteko galios nuo 2016-01-01</text:span></text:p>
      <text:p text:style-name="P51">Punkto naikinimas:</text:p>
      <text:p text:style-name="P52"><text:span text:style-name="T53">Nr.<text:s/></text:span><text:a xlink:href="https://www.e-tar.lt/portal/legalAct.html?documentId=aef12f501e3511e586708c6593c243ce" office:target-frame-name="_top" xlink:show="replace"><text:span text:style-name="T54">D1-505</text:span></text:a><text:span text:style-name="T55">, 2015-06-25, paskelbta TAR 2015-06-29, i. k.</text:span><text:span text:style-name="T56"><text:s/>2015-10320</text:span></text:p>
      <text:p text:style-name="Normal"/>
      <text:p text:style-name="P57"><text:span text:style-name="T58">1.2</text:span><text:span text:style-name="T59">. Specialiuosius reikalavimus dideliems kurą deginantiems įrenginiams (pridedama).</text:span></text:p>
      <text:p text:style-name="P60"><text:span text:style-name="T61">2.</text:span><text:span text:style-name="T62"><text:s/>Neteko galios nuo 2016-01-01</text:span></text:p>
      <text:p text:style-name="P63">Punkto naikinimas:</text:p>
      <text:p text:style-name="P64"><text:span text:style-name="T65">Nr.<text:s/></text:span><text:a xlink:href="https://www.e-tar.lt/portal/legalAct.html?documentId=aef12f501e3511e586708c6593c243ce" office:target-frame-name="_top" xlink:show="replace"><text:span text:style-name="T66">D1-505</text:span></text:a><text:span text:style-name="T67">, 2015-06-25, paskelbta TAR 2015-06-29, i. k. 2015-10320</text:span></text:p>
      <text:p text:style-name="Normal"/>
      <text:p text:style-name="P68"><text:span text:style-name="T69">3</text:span><text:span text:style-name="T70">. P a v e d u:</text:span></text:p>
      <text:p text:style-name="P71"><text:span text:style-name="T72">3.1</text:span><text:span text:style-name="T73">. Aplinkos apsaugos departamentui</text:span><text:span text:style-name="T74"><text:s/></text:span><text:span text:style-name="T75">prie Aplinkos ministerijos (toliau – AAD):</text:span><text:s/></text:p>
      <text:p text:style-name="P76">Punkto pakeitimai:</text:p>
      <text:p text:style-name="P77"><text:span text:style-name="T78">Nr.<text:s/></text:span><text:a xlink:href="https://www.e-tar.lt/portal/legalAct.html?documentId=31c9e8d06efc11e8b83be60b2e217f90" office:target-frame-name="_top" xlink:show="replace"><text:span text:style-name="T79">D1-499</text:span></text:a><text:span text:style-name="T80">, 2018-06-12, paskelbta TAR 2018-06-13, i. k. 2018-09824</text:span></text:p>
      <text:p text:style-name="P81"><text:span text:style-name="T82">3.1.1</text:span><text:span text:style-name="T83">. Lietuvos Respublikos aplinkos apsaugos įstatyme ir Lietuvos Respublikos aplinkos apsaugo</text:span><text:span text:style-name="T84">s valstybinės kontrolės įstatyme nustatytais pagrindais vykdyti Specialiųjų reikalavimų dideliems kurą deginantiems įrenginiams VI, IX–XI skyriuose nurodytų reikalavimų laikymosi kontrolę;</text:span></text:p>
      <text:p text:style-name="P85"><text:span text:style-name="T86">3.1.2</text:span><text:span text:style-name="T87">. teikti Aplinkos apsaugos agentūrai paprašius, papildomą<text:s/></text:span><text:span text:style-name="T88">informaciją, reikalingą ataskaitoms ir informacijai, nurodytai 3.4.2 papunktyje, parengti</text:span>;</text:p>
      <text:p text:style-name="P89">Punkto pakeitimai:</text:p>
      <text:p text:style-name="P90"><text:span text:style-name="T91">Nr.<text:s/></text:span><text:a xlink:href="https://www.e-tar.lt/portal/legalAct.html?documentId=aef12f501e3511e586708c6593c243ce" office:target-frame-name="_top" xlink:show="replace"><text:span text:style-name="T92">D1-505</text:span></text:a><text:span text:style-name="T93">, 2015-06-25, paskelbta TAR 2015-06-</text:span><text:span text:style-name="T94">29, i. k. 2015-10320</text:span></text:p>
      <text:p text:style-name="Normal"/>
      <text:p text:style-name="P95"><text:span text:style-name="T96">3.2</text:span><text:span text:style-name="T97">. Veiklos vykdytojams:</text:span></text:p>
      <text:p text:style-name="P98"><text:span text:style-name="T99">3.2.1.</text:span><text:span text:style-name="T100"><text:s/>Neteko galios nuo 2017-03-24</text:span></text:p>
      <text:p text:style-name="P101">Punkto naikinimas:</text:p>
      <text:soft-page-break/>
      <text:p text:style-name="P102"><text:span text:style-name="T103">Nr.<text:s/></text:span><text:a xlink:href="https://www.e-tar.lt/portal/legalAct.html?documentId=e5a306a00fa011e79800e8266c1e5d1b" office:target-frame-name="_top" xlink:show="replace"><text:span text:style-name="T104">D1-242</text:span></text:a><text:span text:style-name="T105">, 2017-03-22, paskelbta TAR 2017-03-23,<text:s/></text:span><text:span text:style-name="T106">i. k. 2017-04763</text:span></text:p>
      <text:p text:style-name="P107">Punkto pakeitimai:</text:p>
      <text:p text:style-name="P108"><text:span text:style-name="T109">Nr.<text:s/></text:span><text:a xlink:href="https://www.e-tar.lt/portal/legalAct.html?documentId=aef12f501e3511e586708c6593c243ce" office:target-frame-name="_top" xlink:show="replace"><text:span text:style-name="T110">D1-505</text:span></text:a><text:span text:style-name="T111">, 2015-06-25, paskelbta TAR 2015-06-29, i. k. 2015-10320</text:span></text:p>
      <text:p text:style-name="Normal"/>
      <text:p text:style-name="P112"><text:span text:style-name="T113">3.2.2</text:span><text:span text:style-name="T114">. pageidaujantiems pasinaudoti Specialiųjų re</text:span><text:span text:style-name="T115">ikalavimų dideliems kurą deginantiems įrenginiams 29 punkto Ribotos eksploatavimo trukmės taikymo išimtimi iki 2014 m. sausio 1 d. pateikti atitinkamam RAAD ir Aplinkos apsaugos agentūrai Specialiųjų reikalavimų dideliems kurą deginantiems įrenginiams 29 i</text:span><text:span text:style-name="T116">r 48.1 punktuose nurodytą informaciją;</text:span></text:p>
      <text:p text:style-name="P117"><text:span text:style-name="T118">3.2.3</text:span><text:span text:style-name="T119">. pageidaujantiems pasinaudoti Specialiųjų reikalavimų dideliems kurą deginantiems įrenginiams 31 punkto Centralizuoto šilumos tiekimo įrenginiams taikymo išimtimi iki 2015 m. rugsėjo 1 d. pateikti Aplinkos a</text:span><text:span text:style-name="T120">psaugos agentūrai Specialiųjų reikalavimų dideliems kurą deginantiems įrenginiams 31 punkte ir 49.1 punkte nurodytą informaciją</text:span>;</text:p>
      <text:p text:style-name="P121">Punkto pakeitimai:</text:p>
      <text:p text:style-name="P122"><text:span text:style-name="T123">Nr.<text:s/></text:span><text:a xlink:href="https://www.e-tar.lt/portal/legalAct.html?documentId=aef12f501e3511e586708c6593c243ce" office:target-frame-name="_top" xlink:show="replace"><text:span text:style-name="T124">D1-505</text:span></text:a><text:span text:style-name="T125">, 2015-06-25, paskelbta TAR 2015-06-29, i. k. 2015-10320</text:span></text:p>
      <text:p text:style-name="Normal"/>
      <text:p text:style-name="P126"><text:span text:style-name="T127">3.3.</text:span><text:span text:style-name="T128"><text:s/>Neteko galios nuo 2017-03-24</text:span></text:p>
      <text:p text:style-name="P129">Punkto naikinimas:</text:p>
      <text:p text:style-name="P130"><text:span text:style-name="T131">Nr.<text:s/></text:span><text:a xlink:href="https://www.e-tar.lt/portal/legalAct.html?documentId=e5a306a00fa011e79800e8266c1e5d1b" office:target-frame-name="_top" xlink:show="replace"><text:span text:style-name="T132">D1-242</text:span></text:a><text:span text:style-name="T133">, 2017-03-22, paskelbta TAR 2017-</text:span><text:span text:style-name="T134">03-23, i. k. 2017-04763</text:span></text:p>
      <text:p text:style-name="P135">Punkto pakeitimai:</text:p>
      <text:p text:style-name="P136"><text:span text:style-name="T137">Nr.<text:s/></text:span><text:a xlink:href="https://www.e-tar.lt/portal/legalAct.html?documentId=aef12f501e3511e586708c6593c243ce" office:target-frame-name="_top" xlink:show="replace"><text:span text:style-name="T138">D1-505</text:span></text:a><text:span text:style-name="T139">, 2015-06-25, paskelbta TAR 2015-06-29, i. k. 2015-10320</text:span></text:p>
      <text:p text:style-name="Normal"/>
      <text:p text:style-name="P140"><text:span text:style-name="T141">3.4</text:span><text:span text:style-name="T142">. Aplinkos apsaugos agentūrai teisės<text:s/></text:span><text:span text:style-name="T143">aktų nustatyta tvarka išduodant ar pakeičiant Taršos integruotos prevencijos ir kontrolės leidimus, vadovautis Specialiaisiais reikalavimais dideliems kurą deginantiems įrenginiams, rengti ir teikti Europos Komisijai:</text:span><text:s/></text:p>
      <text:p text:style-name="P144">Punkto pakeitimai:</text:p>
      <text:p text:style-name="P145"><text:span text:style-name="T146">Nr.<text:s/></text:span><text:a xlink:href="https://www.e-tar.lt/portal/legalAct.html?documentId=aef12f501e3511e586708c6593c243ce" office:target-frame-name="_top" xlink:show="replace"><text:span text:style-name="T147">D1-505</text:span></text:a><text:span text:style-name="T148">, 2015-06-25, paskelbta TAR 2015-06-29, i. k. 2015-10320</text:span></text:p>
      <text:p text:style-name="P149"><text:span text:style-name="T150">3.4.1.</text:span><text:span text:style-name="T151"><text:s/>Neteko galios nuo 2016-01-01</text:span></text:p>
      <text:p text:style-name="P152">Punkto naikinimas:</text:p>
      <text:p text:style-name="P153"><text:span text:style-name="T154">Nr.<text:s/></text:span><text:a xlink:href="https://www.e-tar.lt/portal/legalAct.html?documentId=aef12f501e3511e586708c6593c243ce" office:target-frame-name="_top" xlink:show="replace"><text:span text:style-name="T155">D1-505</text:span></text:a><text:span text:style-name="T156">, 2015-06-25, paskelbta TAR 2015-06-29, i. k. 2015-10320</text:span></text:p>
      <text:p text:style-name="Normal"/>
      <text:p text:style-name="P157"><text:span text:style-name="T158">3.4.2</text:span><text:span text:style-name="T159">. Specialiųjų reikalavimų dideliems kurą deginantiems įrenginiams:</text:span></text:p>
      <text:p text:style-name="P160"><text:span text:style-name="T161">3.4.2.1</text:span><text:span text:style-name="T162">. kasmet parengti 44 punkte nurodytą informaciją ir teikti<text:s/></text:span><text:span text:style-name="T163">Europos Komisijai paprašius</text:span>;</text:p>
      <text:p text:style-name="P164">Punkto pakeitimai:</text:p>
      <text:p text:style-name="P165"><text:span text:style-name="T166">Nr.<text:s/></text:span><text:a xlink:href="https://www.e-tar.lt/portal/legalAct.html?documentId=aef12f501e3511e586708c6593c243ce" office:target-frame-name="_top" xlink:show="replace"><text:span text:style-name="T167">D1-505</text:span></text:a><text:span text:style-name="T168">, 2015-06-25, paskelbta TAR 2015-06-29, i. k. 2015-10320</text:span></text:p>
      <text:p text:style-name="Normal"/>
      <text:p text:style-name="P169"><text:span text:style-name="T170">3.4.2.2</text:span><text:span text:style-name="T171">. 46 punkte nurodytą informacij</text:span><text:span text:style-name="T172">ą nuo 2016 m. kas trejus metus iki balandžio 1 d.;</text:span></text:p>
      <text:p text:style-name="P173"><text:span text:style-name="T174">3.4.2.3</text:span><text:span text:style-name="T175">. 47 punkte nurodytą informaciją nuo 2016 m. kasmet iki balandžio 1 d.;</text:span></text:p>
      <text:p text:style-name="P176"><text:span text:style-name="T177">3.4.2.4</text:span><text:span text:style-name="T178">. 48.1 ir 49.1 punkte nurodytą informaciją iki 2015 m. gruodžio 31 d.;</text:span></text:p>
      <text:p text:style-name="P179"><text:span text:style-name="T180">3.4.2.5</text:span><text:span text:style-name="T181">. 48.2 punkte nurodytą<text:s/></text:span><text:span text:style-name="T182">informaciją nuo 2017 m. iki 2024 m. kasmet iki balandžio 1 d.;</text:span></text:p>
      <text:p text:style-name="P183"><text:span text:style-name="T184">3.4.2.6</text:span><text:span text:style-name="T185">. 49.2 punkte nurodytą informaciją nuo 2017 m. iki 2023 m. kasmet iki balandžio 1 d.;</text:span></text:p>
      <text:p text:style-name="P186">Punkto pakeitimai:</text:p>
      <text:p text:style-name="P187"><text:span text:style-name="T188">Nr.<text:s/></text:span><text:a xlink:href="https://www.e-tar.lt/portal/legalAct.html?documentId=TAR.5A3180F5F3EF" office:target-frame-name="_top" xlink:show="replace"><text:span text:style-name="T189">D1-859</text:span></text:a><text:span text:style-name="T190">, 2013-11-26, Žin., 2013, Nr. 122-6198 (2013-11-29), i. k. 113301MISAK00D1-859</text:span></text:p>
      <text:p text:style-name="Normal"/>
      <text:p text:style-name="P191"><text:span text:style-name="T192">3.5</text:span><text:span text:style-name="T193">. Aplinkos apsaugos agentūrai teikti Aplinkos ministerijos Taršos prevencijos departamentui Europos Komisijai pateiktos informacijos, nurodytos 3.4.2<text:s/></text:span><text:span text:style-name="T194">papunktyje, kopijas.</text:span><text:s/></text:p>
      <text:p text:style-name="P195">Punkto pakeitimai:</text:p>
      <text:p text:style-name="P196"><text:span text:style-name="T197">Nr.<text:s/></text:span><text:a xlink:href="https://www.e-tar.lt/portal/legalAct.html?documentId=aef12f501e3511e586708c6593c243ce" office:target-frame-name="_top" xlink:show="replace"><text:span text:style-name="T198">D1-505</text:span></text:a><text:span text:style-name="T199">, 2015-06-25, paskelbta TAR 2015-06-29, i. k. 2015-10320</text:span></text:p>
      <text:p text:style-name="Normal"/>
      <text:p text:style-name="P200"><text:span text:style-name="T201">4</text:span><text:span text:style-name="T202">. Nu s t a t a u, kad:</text:span></text:p>
      <text:p text:style-name="P203"><text:span text:style-name="T204">4.1</text:span><text:span text:style-name="T205">. Specialiųjų<text:s/></text:span><text:span text:style-name="T206">reikalavimų dideliems kurą deginantiems įrenginiams 18 punkte nurodytas Pereinamojo laikotarpio nacionalinis planas (toliau – Planas) rengiamas tik Lietuvos Respublikos Vyriausybei priėmus sprendimą dėl jo rengimo tikslingumo;</text:span><text:s/></text:p>
      <text:p text:style-name="P207">Punkto pakeitimai:</text:p>
      <text:p text:style-name="P208"><text:span text:style-name="T209">Nr.<text:s/></text:span><text:a xlink:href="https://www.e-tar.lt/portal/legalAct.html?documentId=ec93cb803d7e11e498a79e861091cd92" office:target-frame-name="_top" xlink:show="replace"><text:span text:style-name="T210">D1-737</text:span></text:a><text:span text:style-name="T211">, 2014-09-15, paskelbta TAR 2014-09-16, i. k. 2014-12358</text:span></text:p>
      <text:p text:style-name="Normal"/>
      <text:p text:style-name="P212"><text:span text:style-name="T213">4.2</text:span><text:span text:style-name="T214">.<text:s/></text:span><text:span text:style-name="T215">Europos Komisijai pritarus parengtam Planui ir tolesniems Plano pakeitimams</text:span><text:span text:style-name="T216">:</text:span></text:p>
      <text:p text:style-name="P217"><text:span text:style-name="T218">4.2.1</text:span><text:span text:style-name="T219">.<text:s/></text:span><text:span text:style-name="T220">Aplinkos ministerija, gavusi informaciją apie šį Europos Komisijos pritarimą, ne vėliau kaip per 5 darbo dienas informuoja Lietuvos Respublikos Vyriausybę, Energetikos ministeriją, Aplinkos apsaugos agentūrą, AAD ir į Planą įrašytus įrenginius eksploatuoja</text:span><text:span text:style-name="T221">nčius veiklos vykdytojus;</text:span><text:s/></text:p>
      <text:p text:style-name="P222">Punkto pakeitimai:</text:p>
      <text:p text:style-name="P223"><text:span text:style-name="T224">Nr.<text:s/></text:span><text:a xlink:href="https://www.e-tar.lt/portal/legalAct.html?documentId=31c9e8d06efc11e8b83be60b2e217f90" office:target-frame-name="_top" xlink:show="replace"><text:span text:style-name="T225">D1-499</text:span></text:a><text:span text:style-name="T226">, 2018-06-12, paskelbta TAR 2018-06-13, i. k. 2018-09824</text:span></text:p>
      <text:p text:style-name="Normal"/>
      <text:p text:style-name="P227"><text:span text:style-name="T228">4.2.2</text:span><text:span text:style-name="T229">.<text:s/></text:span><text:span text:style-name="T230">Aplinkos apsaugos agentūra</text:span><text:span text:style-name="T231">:</text:span></text:p>
      <text:p text:style-name="P232"><text:span text:style-name="T233">4.2.2</text:span><text:span text:style-name="T234">.1</text:span><text:span text:style-name="T235">. ne vėliau kaip per 5 darbo dienas nuo informacijos iš Aplinkos ministerijos pagal šio įsakymo 4.2.1 punktą gavimo, praneša į Pereinamojo laikotarpio nacionalinį planą įrašytus įrenginius eksploatuojantiems veiklos vykdytojams apie pareigą pakeisti Ta</text:span><text:span text:style-name="T236">ršos integruotos prevencijos ir kontrolės leidimą dėl Planą atitinkančių sąlygų nustatymo;</text:span></text:p>
      <text:p text:style-name="P237"><text:span text:style-name="T238">4.2.2.2</text:span><text:span text:style-name="T239">.<text:s/></text:span><text:span text:style-name="T240">laikotarpiu nuo 2016 m. iki 2021 m. kasmet iki einamųjų metų kovo 1 d. pateikia Aplinkos ministerijai Specialiųjų reikalavimų dideliems kurą deginantiem</text:span><text:span text:style-name="T241">s įrenginiams 44 punkte nurodytą informaciją</text:span><text:span text:style-name="T242">;</text:span></text:p>
      <text:p text:style-name="P243"><text:span text:style-name="T244">4.2.3</text:span><text:span text:style-name="T245">. veiklos vykdytojai, eksploatuojantys įrenginius, įrašytus į Planą:<text:s/></text:span></text:p>
      <text:p text:style-name="P246"><text:span text:style-name="T247">4.2.3.1</text:span><text:span text:style-name="T248">. laikotarpiu nuo 2016 m. iki 2021 m. kasmet iki einamųjų metų vasario 1 d. pateikia Aplinkos apsaugos agentūrai Special</text:span><text:span text:style-name="T249">iųjų reikalavimų dideliems kurą deginantiems įrenginiams 44 punkte nurodytą informaciją;</text:span></text:p>
      <text:p text:style-name="P250"><text:span text:style-name="T251">4.2.3.2</text:span><text:span text:style-name="T252">. praneša Aplinkos apsaugos agentūrai ir Aplinkos ministerijai apie numatomus įrenginių, įrašytų į Planą, pakeitimus, dėl kurių reikia rengti tolesnius Plan</text:span><text:span text:style-name="T253">o pakeitimus, vadovaujantis 2012 m. vasario 10 d. Komisijos įgyvendinimo sprendimo 2012/115/ES, kuriuo nustatomos taisyklės, susijusios su Europos Parlamento ir Tarybos direktyvoje 2010/75/ES dėl pramoninių išmetamų teršalų nurodytais pereinamojo laikotarp</text:span><text:span text:style-name="T254">io nacionaliniais planais (OL 2012 L 52, p. 24) (toliau – Sprendimas 2012/115/ES), 5 straipsnio 2 dalimi</text:span><text:s/>;</text:p>
      <text:p text:style-name="P255"><text:span text:style-name="T256">4.2.4</text:span><text:span text:style-name="T257">. Aplinkos ministerijos Taršos prevencijos departamentas rengia ir teikia Europos Komisijai:</text:span></text:p>
      <text:p text:style-name="P258"><text:span text:style-name="T259">4.2.4.1</text:span><text:span text:style-name="T260">. laikotarpiu nuo 2016 m. iki<text:s/></text:span><text:span text:style-name="T261">2021 m. kasmet iki einamųjų metų balandžio 1 d. Specialiųjų reikalavimų dideliems kurą deginantiems įrenginiams 44 punkte nurodytą informaciją;</text:span></text:p>
      <text:p text:style-name="P262"><text:span text:style-name="T263">4.2.4.2</text:span><text:span text:style-name="T264">.<text:s/></text:span><text:span text:style-name="T265">informaciją apie tolesnius Plano pakeitimus, vadovaujantis Sprendimo 2012/115/ES 5 straipsnio 2 dal</text:span><text:span text:style-name="T266">imi</text:span><text:span text:style-name="T267">.</text:span></text:p>
      <text:p text:style-name="P268">Punkto pakeitimai:</text:p>
      <text:p text:style-name="P269"><text:span text:style-name="T270">Nr.<text:s/></text:span><text:a xlink:href="https://www.e-tar.lt/portal/legalAct.html?documentId=ec93cb803d7e11e498a79e861091cd92" office:target-frame-name="_top" xlink:show="replace"><text:span text:style-name="T271">D1-737</text:span></text:a><text:span text:style-name="T272">, 2014-09-15, paskelbta TAR 2014-09-16, i. k. 2014-12358</text:span></text:p>
      <text:p text:style-name="Normal"/>
      <text:p text:style-name="P273"/>
      <text:p text:style-name="P274"/>
      <text:p text:style-name="P275"/>
      <text:p text:style-name="P276"><text:span text:style-name="T277">APLINKA MINISTRAS</text:span><text:span text:style-name="T278"><text:tab/>ARŪNAS KUNDROTAS</text:span></text:p>
      <text:p text:style-name="Normal"/>
      <text:soft-page-break/>
      <text:p text:style-name="P279">PATVIRTINTA</text:p>
      <text:p text:style-name="P282">Lietuvos Respublikos aplinkos ministro 2013 m. balandžio 10 d. įsakymu Nr. D1-240</text:p>
      <text:p text:style-name="P283"/>
      <text:p text:style-name="P284"><text:span text:style-name="T285">SPECIALIEJI REIKALAVIMAI DIDELIEMS KURĄ<text:s/></text:span><text:span text:style-name="T286">DEGINANTIEMS ĮRENGINIAMS</text:span></text:p>
      <text:p text:style-name="P287"/>
      <text:p text:style-name="P288"><text:span text:style-name="T289">I</text:span><text:span text:style-name="T290">.<text:s/></text:span><text:span text:style-name="T291">BENDROSIOS NUOSTATOS</text:span></text:p>
      <text:p text:style-name="P292"/>
      <text:p text:style-name="P293"><text:span text:style-name="T294">1</text:span><text:span text:style-name="T295">. Specialieji reikalavimai dideliems kurą deginantiems įrenginiams (toliau – Reikalavimai) taikomi kurą deginantiems įrenginiams, kurių bendra nominali (vardinė) šiluminė galia yra lygi arba dides</text:span><text:span text:style-name="T296">nė kaip 50 MW, nepriklausomai nuo naudojamo kuro rūšies, ir nustato išmetamų į aplinkos orą teršalų (sieros dioksido, azoto oksidų, anglies monoksido ir kietųjų dalelių) kiekio ribojimo, stebėsenos (monitoringo) ir kontrolės reikalavimus.</text:span></text:p>
      <text:p text:style-name="P297"><text:span text:style-name="T298">2</text:span><text:span text:style-name="T299">.<text:s/></text:span><text:span text:style-name="T300">Reikalavimai netaikomi:</text:span></text:p>
      <text:p text:style-name="P301"><text:span text:style-name="T302">2.1</text:span><text:span text:style-name="T303">. įrenginiams, kuriuose degimo produktai naudojami tiesioginiam šildymui, džiovinimui arba kitoms objektų arba medžiagų apdorojimo rūšims;</text:span></text:p>
      <text:p text:style-name="P304"><text:span text:style-name="T305">2.2</text:span><text:span text:style-name="T306">. antrinio deginimo įrenginiams, skirtiems valyti išmetamąsias dujas jas deginant</text:span><text:span text:style-name="T307">, kai jie nėra eksploatuojami kaip atskiri kurą deginantys įrenginiai;</text:span></text:p>
      <text:p text:style-name="P308"><text:span text:style-name="T309">2.3</text:span><text:span text:style-name="T310">. katalizinio krekingo katalizatorių regeneravimo įrenginiams;</text:span></text:p>
      <text:p text:style-name="P311"><text:span text:style-name="T312">2.4</text:span><text:span text:style-name="T313">. vandenilio sulfido perdirbimo į sierą įrenginiams;</text:span></text:p>
      <text:p text:style-name="P314"><text:span text:style-name="T315">2.5</text:span><text:span text:style-name="T316">. chemijos pramonėje naudojamiems reaktoriams;</text:span></text:p>
      <text:p text:style-name="P317"><text:span text:style-name="T318">2.6</text:span><text:span text:style-name="T319">. kokso krosnims;</text:span></text:p>
      <text:p text:style-name="P320"><text:span text:style-name="T321">2.7</text:span><text:span text:style-name="T322">. kauperiams;</text:span></text:p>
      <text:p text:style-name="P323"><text:span text:style-name="T324">2.8</text:span><text:span text:style-name="T325">. techniniams įrenginiams, kurie naudojami kaip transporto priemonių, laivų ar lėktuvų varikliai;</text:span></text:p>
      <text:p text:style-name="P326"><text:span text:style-name="T327">2.9</text:span><text:span text:style-name="T328">. dujų turbinoms ir dujų varikliams, kurie naudojami atviroje jūroje esančiose platformose;</text:span></text:p>
      <text:p text:style-name="P329"><text:span text:style-name="T330">2.10</text:span><text:span text:style-name="T331">. įrenginiams, kuriuose kurui naudojamos bet kokios skystos arba kietos atliekos, išskyrus Reikalavimų 4 punkte nurodytas atliekas;</text:span></text:p>
      <text:p text:style-name="P332"><text:span text:style-name="T333">2.11</text:span><text:span text:style-name="T334">. dyzeliniams varikliams;</text:span></text:p>
      <text:p text:style-name="P335"><text:span text:style-name="T336">2.12</text:span><text:span text:style-name="T337">. katilams, esantiems medienos masės gamybos įrenginiuose.</text:span></text:p>
      <text:p text:style-name="P338"/>
      <text:p text:style-name="P339"><text:span text:style-name="T340">II</text:span><text:span text:style-name="T341">.<text:s/></text:span><text:span text:style-name="T342">NUORODOS</text:span></text:p>
      <text:p text:style-name="P343"/>
      <text:p text:style-name="P344"><text:span text:style-name="T345">3</text:span><text:span text:style-name="T346">. Reikalavimuose pateiktos nuorodos į šiuos teisės aktus:</text:span></text:p>
      <text:p text:style-name="P347"><text:span text:style-name="T348">3.1</text:span><text:span text:style-name="T349">. Ūkio subjektų aplinkos monitoringo nuostatus, patvirtintus Lietuvos Respublikos aplinkos ministro 2009 m. rugsėjo 16 d. įsakymu Nr. D1-546 „Dėl Ūkio subjektų aplinkos monitoringo<text:s/></text:span><text:span text:style-name="T350">nuostatų patvirtinimo“ (toliau – Monitoringo nuostatai);</text:span></text:p>
      <text:p text:style-name="P351"><text:span text:style-name="T352">3.2</text:span><text:span text:style-name="T353">. Lietuvos Respublikos energetikos įstatymą (toliau – Energetikos įstatymas);</text:span></text:p>
      <text:p text:style-name="P354"><text:span text:style-name="T355">3.3</text:span><text:span text:style-name="T356">. Išmetamų teršalų iš didelių kurą deginančių įrenginių normas, patvirtintas Lietuvos Respublikos aplinkos<text:s/></text:span><text:span text:style-name="T357">ministro 2001 m. rugsėjo 28 d. įsakymu Nr. 486 „Dėl Išmetamų teršalų iš didelių kurą deginančių įrenginių normų ir specialiųjų reikalavimų dideliems kurą deginantiems įrenginiams patvirtinimo“ (toliau – DKDĮ normos);</text:span></text:p>
      <text:p text:style-name="P358"><text:span text:style-name="T359">3.4</text:span><text:span text:style-name="T360">. Taršos integruotos prevencijos</text:span><text:span text:style-name="T361"><text:s/>ir kontrolės leidimų išdavimo, pakeitimo ir galiojimo panaikinimo taisykles, patvirtintas Lietuvos Respublikos aplinkos ministro 2013 m. liepos 15 d. įsakymu Nr. D1-528 „Dėl Taršos integruotos prevencijos ir kontrolės leidimų išdavimo, pakeitimo ir galioj</text:span><text:span text:style-name="T362">imo panaikinimo taisyklių patvirtinimo“ (toliau – TIPK taisyklės);</text:span></text:p>
      <text:p text:style-name="P363"><text:span text:style-name="T364">3.5</text:span><text:span text:style-name="T365">. Stacionarių taršos šaltinių išmetamų į aplinkos orą teršalų laboratorinės kontrolės metodines rekomendacijas, patvirtintas Lietuvos Respublikos aplinkos ministro 2004 m. vasario 11</text:span><text:span text:style-name="T366"><text:s/>d. įsakymu Nr. D1-68 „Dėl Stacionarių taršos šaltinių išmetamų į aplinkos orą teršalų laboratorinės kontrolės metodinių rekomendacijų patvirtinimo“ (toliau – Laboratorinės kontrolės metodinės rekomendacijos).</text:span><text:s/></text:p>
      <text:p text:style-name="P367">Punkto pakeitimai:</text:p>
      <text:p text:style-name="P368"><text:span text:style-name="T369">Nr.<text:s/></text:span><text:a xlink:href="https://www.e-tar.lt/portal/legalAct.html?documentId=aef12f501e3511e586708c6593c243ce" office:target-frame-name="_top" xlink:show="replace"><text:span text:style-name="T370">D1-505</text:span></text:a><text:span text:style-name="T371">, 2015-06-25, paskelbta TAR 2015-06-29, i. k. 2015-10320</text:span></text:p>
      <text:p text:style-name="Normal"/>
      <text:p text:style-name="P372"><text:span text:style-name="T373">III</text:span><text:span text:style-name="T374">.<text:s/></text:span><text:span text:style-name="T375">PAGRINDINĖS SĄVOKOS</text:span></text:p>
      <text:p text:style-name="P376"/>
      <text:p text:style-name="P377"><text:span text:style-name="T378">4</text:span><text:span text:style-name="T379">. Šiuose Reikalavimuose vartojamos pagrindinės sąvokos:</text:span></text:p>
      <text:p text:style-name="P380"><text:span text:style-name="T381">biomasė</text:span><text:span text:style-name="T382"><text:s/>reiškia bet kurią iš šių apibrėžčių:</text:span></text:p>
      <text:p text:style-name="P383"><text:span text:style-name="T384">a) produktai, kuriuos sudaro iš žemės ūkio arba miškininkystės veiklos gauta augalinė medžiaga, kuri gali būti naudojama kaip kuras energijai gauti;</text:span></text:p>
      <text:p text:style-name="P385"><text:span text:style-name="T386">b) šios atliekos:</text:span></text:p>
      <text:p text:style-name="P387">žemės ūkio ir miškininkystės veiklos augalinės atliekos;</text:p>
      <text:p text:style-name="P388">maisto perdirbimo pramonės augalinės atliekos, jeigu gaunama šiluma yra panaudojama;</text:p>
      <text:p text:style-name="P389">pluoštinės augalinės atliekos, gaunamos gaminant medienos masę ir popierių iš medienos masės, jeigu jos yra kartu sudeginamos gamybos vietoje, o gauta šiluma panaudojama;</text:p>
      <text:p text:style-name="P390">kamštinės medienos atliekos;</text:p>
      <text:p text:style-name="P391">medienos atliekos, išskyrus tas medienos atliekas, kuriose dėl medžiagų apdirbimo medienos konservantais arba dengimo gali būti halogenintų organinių junginių arba sunkiųjų metalų, ir ypač medienos atliekas iš statybos ir griovimo atliekų;</text:p>
      <text:p text:style-name="P392"><text:span text:style-name="T393">dujų turbina</text:span><text:span text:style-name="T394"> – bet kuri rotacinė mašina, šilumos energiją paverčianti mechaniniu darbu, dažniausiai susidedanti iš kompresoriaus, šiluminio įtaiso, kuriame kuras oksiduojamas, kad būtų šildomas darbinis skystis ir turbina;</text:span></text:p>
      <text:p text:style-name="P395"><text:span text:style-name="T396">dujin</text:span><text:span text:style-name="T397">is variklis</text:span><text:span text:style-name="T398"> – vidaus degimo variklis, veikiantis pagal Otto ciklą naudojant kibirkštinį uždegimą arba dviejų rūšių degalus naudojančio variklio atveju – uždegimą nuo suspaudimo degalams deginti;</text:span></text:p>
      <text:p text:style-name="P399"><text:span text:style-name="T400">dyzelinis variklis</text:span><text:span text:style-name="T401"> – vidaus degimo variklis, veikiantis pagal</text:span><text:span text:style-name="T402"><text:s/>dyzelinį ciklą naudojant uždegimą nuo suspaudimo degalams deginti;</text:span></text:p>
      <text:p text:style-name="P403"><text:span text:style-name="T404">eksploatavimo valandos</text:span><text:span text:style-name="T405"> – valandomis išreikštas laikas, kai visas kurą deginantis įrenginys arba jo dalis veikia ir į aplinkos orą išmetami teršalai, išskyrus įrenginio paleidimo ir sustabd</text:span><text:span text:style-name="T406">ymo laikotarpius. Paleidimo ir sustabdymo laikotarpiai nustatomi vadovaujantis 2012 m. gegužės 7 d. Komisijos įgyvendinimo sprendimu Nr. 2012/249/ES dėl paleidimo ir sustabdymo laikotarpių nustatymo Europos Parlamento ir Tarybos direktyvos 2010/75/ES dėl p</text:span><text:span text:style-name="T407">ramoninių išmetamų teršalų tikslais (OL 2012 L 123, p. 44);</text:span></text:p>
      <text:p text:style-name="P408"><text:span text:style-name="T409">įvairų kurą deginantis įrenginys</text:span><text:span text:style-name="T410"> – kurą deginantis įrenginys, kuriame tuo pačiu metu arba pakaitomis gali būti deginamas dviejų arba daugiau rūšių kuras;</text:span></text:p>
      <text:p text:style-name="P411"><text:span text:style-name="T412">kaminas</text:span><text:span text:style-name="T413"> – konstrukcija, kuri turi vieną ar</text:span><text:span text:style-name="T414">ba kelis dūmtakius ir per kurią išmetamosios dujos išleidžiamos į aplinkos orą;</text:span></text:p>
      <text:p text:style-name="P415"><text:span text:style-name="T416">kuras</text:span><text:span text:style-name="T417"> – kietoji, skystoji arba dujinė degi medžiaga;</text:span></text:p>
      <text:p text:style-name="P418"><text:span text:style-name="T419">kurą deginantis įrenginys</text:span><text:span text:style-name="T420"><text:s/>(toliau – KDĮ) – techninis įrenginys, kuriame kuras oksiduojamas, norint panaudoti deginimo proce</text:span><text:span text:style-name="T421">so metu gautą šilumą;</text:span></text:p>
      <text:p text:style-name="P422"><text:span text:style-name="T423">kurą deginančio įrenginio nominali šiluminė (vardinė) galia</text:span><text:span text:style-name="T424"> – nominali (vardinė) šiluminė galia, kaip apibrėžta Energetikos įstatyme (toliau – nominali šiluminė galia). Nominalią šiluminę galią patvirtinančiu dokumentu laikomas įrengi</text:span><text:span text:style-name="T425">nio (katilo) gamintojo išduotas dokumentas arba pagal Energetikos įstatymą Lietuvos Respublikos energetikos ministerijos nustatyta tvarka kompetentingos institucijos išduotas dokumentas.</text:span></text:p>
      <text:p text:style-name="P426"><text:span text:style-name="T427">nusierinimo laipsnis</text:span><text:span text:style-name="T428"> – sieros kiekio, kuris nėra išmetamas į aplinkos</text:span><text:span text:style-name="T429"><text:s/>orą iš kurą deginančio įrenginio per nurodytą laiką, santykis su sieros kiekiu kietajame kure, sunaudojamame kurą deginančiame įrenginyje per tą patį laikotarpį;</text:span></text:p>
      <text:p text:style-name="P430"><text:span text:style-name="T431">pagrindinis kuras</text:span><text:span text:style-name="T432"> – kuras, kuriam iš visų kuro rūšių, naudojamų įvairų kurą deginančiuose įre</text:span><text:span text:style-name="T433">nginiuose, kuriuose savo reikmėms atskirai arba kartu su kitomis kuro rūšimis naudojami perdirbant žalią naftą susidarantys distiliavimo ir konversijos likučiai, nustatyta aukščiausia išmetamų teršalų ribinė vertė, nurodyta Reikalavimų 1 priede, arba jeigu</text:span><text:span text:style-name="T434"><text:s/>kelių rūšių kurui nustatyta vienoda išmetamų teršalų ribinė vertė, kuras, kurio šiluminė galia yra didžiausia;</text:span></text:p>
      <text:p text:style-name="P435"><text:span text:style-name="T436">vietinis kietasis kuras</text:span><text:span text:style-name="T437"> – natūraliai gamtoje esantis kietasis kuras, kuris naudojamas specialiai tam kurui suprojektuotuose įrenginiuose ir kuri</text:span><text:span text:style-name="T438">s išgaunamas vietoje (Lietuvos Respublikos<text:s/></text:span><text:soft-page-break/><text:span text:style-name="T439">teritorijoje).</text:span></text:p>
      <text:p text:style-name="P440"><text:span text:style-name="T441">5</text:span><text:span text:style-name="T442">. Kitos Reikalavimuose naudojamos sąvokos atitinka TIPK taisyklėse vartojamas sąvokas.</text:span></text:p>
      <text:p text:style-name="P443"/>
      <text:p text:style-name="P444"><text:span text:style-name="T445">IV</text:span><text:span text:style-name="T446">.<text:s/></text:span><text:span text:style-name="T447">IŠMETAMŲ TERŠALŲ RIBINIŲ VERČIŲ NUSTATYMAS</text:span></text:p>
      <text:p text:style-name="P448"/>
      <text:p text:style-name="P449"><text:span text:style-name="T450">6</text:span><text:span text:style-name="T451">. Jeigu iš dviejų arba daugiau atskirų KDĮ<text:s/></text:span><text:span text:style-name="T452">išmetamosios dujos šalinamos per bendrą kaminą, tokių KDĮ junginys laikomas vienu KDĮ, o apskaičiuojant bendrą nominalią šiluminę galią jų pajėgumai sudedami.</text:span></text:p>
      <text:p text:style-name="P453"><text:span text:style-name="T454">7</text:span><text:span text:style-name="T455">. Jeigu du arba daugiau KDĮ, kuriems eksploatuoti leidimas (toliau – Leidimas) išduotas arba</text:span><text:span text:style-name="T456"><text:s/>kai paraiška Leidimui gauti pateikta 1987 m. liepos 1 d. arba vėliau, įrengiami taip, kad jų išmetamos dujos galėtų būti išleistos per bendrą kaminą, išskyrus atvejus, kai veiklos vykdytojas pagrindžia, kad to padaryti neįmanoma dėl techninių ar ekonomini</text:span><text:span text:style-name="T457">ų veiksnių, tokių įrenginių junginys laikomas vienu KDĮ, o apskaičiuojant bendrą nominalią šiluminę galią jų pajėgumai sudedami.</text:span></text:p>
      <text:p text:style-name="P458"><text:span text:style-name="T459">8</text:span><text:span text:style-name="T460">. Į 6 ir 7 punktuose nurodytų KDĮ junginių bendrą nominalią šiluminę galią neįskaičiuojama atskirų KDĮ, kurių nominali šil</text:span><text:span text:style-name="T461">uminė galia yra mažesnė nei 15 MW, šiluminė galia.</text:span></text:p>
      <text:p text:style-name="P462"><text:span text:style-name="T463">9</text:span><text:span text:style-name="T464">. Išmetamieji teršalai iš KDĮ turi būti šalinami kontroliuojamai per kaminą, kurio aukštis turi būti toks, kad pasklidę teršalai nekenktų žmonių sveikatai ir aplinkai.</text:span></text:p>
      <text:p text:style-name="P465"><text:span text:style-name="T466">10</text:span><text:span text:style-name="T467">. Leidimuose įrenginiams,<text:s/></text:span><text:span text:style-name="T468">kuriuose yra KDĮ ir kuriems Leidimas išduotas ar kuriuos eksploatuojantys (ar planuojantys eksploatuoti) veiklos vykdytojai pateikė paraišką Leidimui gauti iki 2013 m. balandžio 15 d., jei tokie KDĮ pradėti eksploatuoti ne vėliau kaip 2014 m. sausio 7 d.,<text:s/></text:span><text:span text:style-name="T469">KDĮ į aplinkos orą išmetamų teršalų ribinės vertės nustatomos pagal Reikalavimų 1 priedą.</text:span></text:p>
      <text:p text:style-name="P470"><text:span text:style-name="T471">11</text:span><text:span text:style-name="T472">. Leidimuose įrenginiams, kurių KDĮ buvo suteikta išimtis pagal DKDĮ normų 24 punktą ir kurie eksploatuojami po 2016 m. sausio 1 d., KDĮ į aplinkos orą išmetamų</text:span><text:span text:style-name="T473"><text:s/>teršalų ribinės vertės nustatomos pagal Reikalavimų 2 priedą.</text:span></text:p>
      <text:p text:style-name="P474">Punkto pakeitimai:</text:p>
      <text:p text:style-name="P475"><text:span text:style-name="T476">Nr.<text:s/></text:span><text:a xlink:href="https://www.e-tar.lt/portal/legalAct.html?documentId=aef12f501e3511e586708c6593c243ce" office:target-frame-name="_top" xlink:show="replace"><text:span text:style-name="T477">D1-505</text:span></text:a><text:span text:style-name="T478">, 2015-06-25, paskelbta TAR 2015-06-29, i. k. 2015-10320</text:span></text:p>
      <text:p text:style-name="P479"><text:span text:style-name="T480">Nr.<text:s/></text:span><text:a xlink:href="https://www.e-tar.lt/portal/legalAct.html?documentId=3b0336a0727311e5906bc3a96c765ff4" office:target-frame-name="_top" xlink:show="replace"><text:span text:style-name="T481">D1-728</text:span></text:a><text:span text:style-name="T482">, 2015-10-12, paskelbta TAR 2015-10-14, i. k. 2015-15179</text:span></text:p>
      <text:p text:style-name="Normal"/>
      <text:p text:style-name="P483"><text:span text:style-name="T484">12</text:span><text:span text:style-name="T485">. Leidimuose įrenginiams, kuriems netaikomas Reikalavimų 10 ir 11 punktas, KDĮ į aplinkos orą</text:span><text:span text:style-name="T486"><text:s/>išmetamų teršalų ribinės vertės nustatomos pagal Reikalavimų 2 priedą.</text:span></text:p>
      <text:p text:style-name="P487"><text:span text:style-name="T488">13</text:span><text:span text:style-name="T489">. Reikalavimų 1 ir 2 prieduose nustatytos išmetamų teršalų ribinės vertės ir 5 priede nustatyti mažiausi nusierinimo laipsniai taikomi per kiekvieną bendrą kaminą išmetamiems ter</text:span><text:span text:style-name="T490">šalams, atsižvelgiant į bendrą viso KDĮ nominalią šiluminę galią. Jeigu 1 priede nustatyta, kad išmetamų teršalų ribinės vertės gali būti taikomos KDĮ daliai, kurios eksploatavimo valandų skaičius ribotas, tos ribinės vertės taikomos tos KDĮ dalies išmetam</text:span><text:span text:style-name="T491">ų teršalų atžvilgiu, tačiau atsižvelgiant į viso KDĮ bendrą nominalią šiluminę galią.</text:span></text:p>
      <text:p text:style-name="P492"><text:span text:style-name="T493">14</text:span><text:span text:style-name="T494">. Jei veiklos vykdytojas negali laikytis Leidime pagal Reikalavimų 1 ar 2 priedus nustatytų sieros dioksido ribinių verčių dėl jo eksploatuojamame KDĮ įprastomis ve</text:span><text:span text:style-name="T495">iklos sąlygomis naudojamo mažai sieros turinčio kuro tiekimo nutraukimo, atsiradusio dėl didelio tokio kuro trūkumo, Aplinkos apsaugos agentūra (toliau – AAA), atsižvelgdama į veiklos vykdytojo motyvuotą prašymą, jei užtikrinamos aplinkos kokybės normos, l</text:span><text:span text:style-name="T496">eidžia ne ilgiau kaip šešis mėnesius vykdyti veiklą nesilaikant Reikalavimų 1 ir 2 prieduose ir Leidime nustatytų sieros dioksido ribinių verčių. AAA sprendimą dėl veiklos vykdytojo prašymo priima ne vėliau kaip per 2 darbo dienas nuo tokio prašymo gavimo<text:s/></text:span><text:span text:style-name="T497">dienos. Apie priimtą sprendimą AAA nedelsiant raštu informuoja veiklos vykdytoją,<text:s/></text:span><text:span text:style-name="T498">Aplinkos apsaugos departamentą</text:span><text:span text:style-name="T499"><text:s/></text:span><text:span text:style-name="T500">prie Aplinkos ministerijos (toliau – AAD)</text:span><text:span text:style-name="T501"><text:s/>ir Aplinkos ministeriją, o Aplinkos ministerija – Europos Komisiją.</text:span><text:s/></text:p>
      <text:p text:style-name="P502">Punkto pakeitimai:</text:p>
      <text:p text:style-name="P503"><text:span text:style-name="T504">Nr.<text:s/></text:span><text:a xlink:href="https://www.e-tar.lt/portal/legalAct.html?documentId=TAR.5A3180F5F3EF" office:target-frame-name="_top" xlink:show="replace"><text:span text:style-name="T505">D1-859</text:span></text:a><text:span text:style-name="T506">, 2013-11-26, Žin., 2013, Nr. 122-6198 (2013-11-29), i. k. 113301MISAK00D1-859</text:span></text:p>
      <text:p text:style-name="P507"><text:span text:style-name="T508">Nr.<text:s/></text:span><text:a xlink:href="https://www.e-tar.lt/portal/legalAct.html?documentId=31c9e8d06efc11e8b83be60b2e217f90" office:target-frame-name="_top" xlink:show="replace"><text:span text:style-name="T509">D1-499</text:span></text:a><text:span text:style-name="T510">, 2018-06-12, paskelbta TAR 2018-06-13, i. k. 2018-09824</text:span></text:p>
      <text:p text:style-name="Normal"/>
      <text:p text:style-name="P511"><text:span text:style-name="T512">15</text:span><text:span text:style-name="T513">. Jei veiklos vykdytojas negali laikytis Leidime pagal Reikalavimų 1 ir 2 priedus nustatytų išmetamų teršalų ribinių verčių, kai KDĮ, kuriame naudojamas tik dujinis kuras ir<text:s/></text:span><text:span text:style-name="T514">kuriame<text:s/></text:span><text:soft-page-break/><text:span text:style-name="T515">naudojant kitą kuro rūšį reikėtų įmontuoti išmetamųjų dujų valymo įrenginį, turi pradėti naudoti kitas kuro rūšis dėl staigiai nutraukto dujų tiekimo, AAA, atsižvelgdama į veiklos vykdytojo motyvuotą prašymą, jei užtikrinamos aplinkos kokybės normo</text:span><text:span text:style-name="T516">s, ne daugiau kaip 10 dienų, išskyrus atvejus, kai labai svarbu išlaikyti energijos tiekimą, leidžia vykdyti veiklą nesilaikant Reikalavimų 1 ar 2 prieduose ir Leidime nustatytų išmetamų teršalų ribinių verčių. Apie kiekvieną šiame punkte nurodytą atvejį v</text:span><text:span text:style-name="T517">eiklos vykdytojas nedelsiant raštu informuoja AAD, AAA. AAA sprendimą dėl veiklos vykdytojo pateikto prašymo priima ne vėliau kaip per 2 darbo dienas nuo tokio prašymo gavimo dienos ir apie priimtą sprendimą nedelsiant raštu informuoja veiklos vykdytoją, A</text:span><text:span text:style-name="T518">AD ir Aplinkos ministeriją, o Aplinkos ministerija – Europos Komisiją.</text:span><text:s/></text:p>
      <text:p text:style-name="P519">Punkto pakeitimai:</text:p>
      <text:p text:style-name="P520"><text:span text:style-name="T521">Nr.<text:s/></text:span><text:a xlink:href="https://www.e-tar.lt/portal/legalAct.html?documentId=TAR.5A3180F5F3EF" office:target-frame-name="_top" xlink:show="replace"><text:span text:style-name="T522">D1-859</text:span></text:a><text:span text:style-name="T523">, 2013-11-26, Žin., 2013, Nr. 122-6198 (2013-11-29), i. k. 113301MISAK00D</text:span><text:span text:style-name="T524">1-859</text:span></text:p>
      <text:p text:style-name="P525"><text:span text:style-name="T526">Nr.<text:s/></text:span><text:a xlink:href="https://www.e-tar.lt/portal/legalAct.html?documentId=31c9e8d06efc11e8b83be60b2e217f90" office:target-frame-name="_top" xlink:show="replace"><text:span text:style-name="T527">D1-499</text:span></text:a><text:span text:style-name="T528">, 2018-06-12, paskelbta TAR 2018-06-13, i. k. 2018-09824</text:span></text:p>
      <text:p text:style-name="Normal"/>
      <text:p text:style-name="P529"><text:span text:style-name="T530">16</text:span><text:span text:style-name="T531">. Jeigu KDĮ galia padidinama, padidinimo paveiktai išplėstai KDĮ daliai taikom</text:span><text:span text:style-name="T532">os išmetamų teršalų ribinės vertės, nustatytos Reikalavimų 2 priede. Ribinės vertės nustatomos atsižvelgiant į bendrą viso KDĮ nominalią šiluminę galią. Jeigu KDĮ atliekami pakeitimai, galintys sąlygoti neigiamą poveikį aplinkai ir susiję su KDĮ dalimi, ku</text:span><text:span text:style-name="T533">rios nominali šiluminė galia yra 50 MW arba didesnė, keičiamai KDĮ daliai, kuri pakito atsižvelgiant į bendrą viso KDĮ nominalią šiluminę galią, taikomos 2 priede nustatytos išmetamų teršalų ribinės vertės.</text:span></text:p>
      <text:p text:style-name="P534"/>
      <text:p text:style-name="P535"><text:span text:style-name="T536">V</text:span><text:span text:style-name="T537">.<text:s/></text:span><text:span text:style-name="T538">NUSIERINIMO LAIPSNIS</text:span></text:p>
      <text:p text:style-name="P539"/>
      <text:p text:style-name="P540"><text:span text:style-name="T541">17</text:span><text:span text:style-name="T542">. Jei veikl</text:span><text:span text:style-name="T543">os vykdytojas, eksploatuojantis KDĮ, kuriame naudojamas vietinis kietasis kuras, dėl šio kuro savybių negali laikytis Reikalavimų 1 ir 2 prieduose nustatytų sieros dioksido ribinių verčių, jis gali parengti techninį pagrindimą, įrodantį, kad KDĮ negali ati</text:span><text:span text:style-name="T544">tikti Reikalavimų 1 ir 2 prieduose nustatytų sieros dioksido ribinių verčių, o AAA gali leisti taikyti 5 priede nustatytus mažiausius nusierinimo laipsnius laikantis Reikalavimų 5 priede nustatytų reikalavimų.</text:span><text:s/></text:p>
      <text:p text:style-name="P545">Punkto pakeitimai:</text:p>
      <text:p text:style-name="P546"><text:span text:style-name="T547">Nr.<text:s/></text:span><text:a xlink:href="https://www.e-tar.lt/portal/legalAct.html?documentId=TAR.5A3180F5F3EF" office:target-frame-name="_top" xlink:show="replace"><text:span text:style-name="T548">D1-859</text:span></text:a><text:span text:style-name="T549">, 2013-11-26, Žin., 2013, Nr. 122-6198 (2013-11-29), i. k. 113301MISAK00D1-859</text:span></text:p>
      <text:p text:style-name="Normal"/>
      <text:p text:style-name="P550"><text:span text:style-name="T551">VI</text:span><text:span text:style-name="T552">.<text:s/></text:span><text:span text:style-name="T553">PEREINAMOJO LAIKOTARPIO NACIONALINIS PLANAS</text:span></text:p>
      <text:p text:style-name="P554"/>
      <text:p text:style-name="P555"><text:span text:style-name="T556">18</text:span><text:span text:style-name="T557">. Laikotarpiu nuo 2016 m. sau</text:span><text:span text:style-name="T558">sio 1 d. iki 2020 m. birželio 30 d. KDĮ, kuriems Leidimas pirmą kartą buvo išduotas iki 2002 m. lapkričio 27 d. arba kuriuos eksploatuojantys veiklos vykdytojai iki tos datos pateikė paraišką Leidimui gauti, jeigu KDĮ pradėtas eksploatuoti ne vėliau kaip 2</text:span><text:span text:style-name="T559">003 m. lapkričio 27 d., gali būti parengtas ir įgyvendintas pereinamojo laikotarpio nacionalinis planas (toliau – Planas) laikantis Reikalavimų 7 priede nustatytų reikalavimų.</text:span></text:p>
      <text:p text:style-name="P560">Punkto pakeitimai:</text:p>
      <text:p text:style-name="P561"><text:span text:style-name="T562">Nr.<text:s/></text:span><text:a xlink:href="https://www.e-tar.lt/portal/legalAct.html?documentId=ec93cb803d7e11e498a79e861091cd92" office:target-frame-name="_top" xlink:show="replace"><text:span text:style-name="T563">D1-737</text:span></text:a><text:span text:style-name="T564">, 2014-09-15, paskelbta TAR 2014-09-16, i. k. 2014-12358</text:span></text:p>
      <text:p text:style-name="Normal"/>
      <text:p text:style-name="P565"><text:span text:style-name="T566">19.</text:span><text:span text:style-name="T567"><text:s/>Neteko galios nuo 2014-09-17</text:span></text:p>
      <text:p text:style-name="P568">Punkto naikinimas:</text:p>
      <text:p text:style-name="P569"><text:span text:style-name="T570">Nr.<text:s/></text:span><text:a xlink:href="https://www.e-tar.lt/portal/legalAct.html?documentId=ec93cb803d7e11e498a79e861091cd92" office:target-frame-name="_top" xlink:show="replace"><text:span text:style-name="T571">D1-737</text:span></text:a><text:span text:style-name="T572">, 2014-09-15, paskelbta TAR 2014-09-16, i. k. 2014-12358</text:span></text:p>
      <text:p text:style-name="Normal"/>
      <text:p text:style-name="P573"><text:span text:style-name="T574">20.</text:span><text:span text:style-name="T575"><text:s/>Neteko galios nuo 2014-09-17</text:span></text:p>
      <text:p text:style-name="P576">Punkto naikinimas:</text:p>
      <text:p text:style-name="P577"><text:span text:style-name="T578">Nr.<text:s/></text:span><text:a xlink:href="https://www.e-tar.lt/portal/legalAct.html?documentId=ec93cb803d7e11e498a79e861091cd92" office:target-frame-name="_top" xlink:show="replace"><text:span text:style-name="T579">D1-737</text:span></text:a><text:span text:style-name="T580">, 2014-09-15, paskelbta TAR 2014-09-16, i. k. 2014-12358</text:span></text:p>
      <text:p text:style-name="Normal"/>
      <text:p text:style-name="P581"><text:span text:style-name="T582">21.</text:span><text:span text:style-name="T583"><text:s/>Neteko galios nuo 2014-09-17</text:span></text:p>
      <text:p text:style-name="P584">Punkto naikinimas:</text:p>
      <text:p text:style-name="P585"><text:span text:style-name="T586">Nr.<text:s/></text:span><text:a xlink:href="https://www.e-tar.lt/portal/legalAct.html?documentId=ec93cb803d7e11e498a79e861091cd92" office:target-frame-name="_top" xlink:show="replace"><text:span text:style-name="T587">D1-737</text:span></text:a><text:span text:style-name="T588">, 2014-09-15, paskelbta TAR 2014-09-16, i. k. 2014-12358</text:span></text:p>
      <text:p text:style-name="Normal"/>
      <text:p text:style-name="P589"><text:span text:style-name="T590">22.</text:span><text:span text:style-name="T591"><text:s/>Neteko galios nuo 2014-09-17</text:span></text:p>
      <text:p text:style-name="P592">Punkto naikinimas:</text:p>
      <text:p text:style-name="P593"><text:span text:style-name="T594">Nr.<text:s/></text:span><text:a xlink:href="https://www.e-tar.lt/portal/legalAct.html?documentId=ec93cb803d7e11e498a79e861091cd92" office:target-frame-name="_top" xlink:show="replace"><text:span text:style-name="T595">D1-737</text:span></text:a><text:span text:style-name="T596">, 2014-09-15, paskelbta TAR 2014-09-16, i. k. 2014-12358</text:span></text:p>
      <text:p text:style-name="Normal"/>
      <text:p text:style-name="P597"><text:span text:style-name="T598">23.</text:span><text:span text:style-name="T599"><text:s/>Neteko galios nuo 2014-09-17</text:span></text:p>
      <text:p text:style-name="P600">Punkto naikinimas:</text:p>
      <text:p text:style-name="P601"><text:span text:style-name="T602">Nr.<text:s/></text:span><text:a xlink:href="https://www.e-tar.lt/portal/legalAct.html?documentId=ec93cb803d7e11e498a79e861091cd92" office:target-frame-name="_top" xlink:show="replace"><text:span text:style-name="T603">D1-737</text:span></text:a><text:span text:style-name="T604">, 2014</text:span><text:span text:style-name="T605">-09-15, paskelbta TAR 2014-09-16, i. k. 2014-12358</text:span></text:p>
      <text:p text:style-name="Normal"/>
      <text:p text:style-name="P606"><text:span text:style-name="T607">24.</text:span><text:span text:style-name="T608"><text:s/>Neteko galios nuo 2014-09-17</text:span></text:p>
      <text:p text:style-name="P609">Punkto naikinimas:</text:p>
      <text:p text:style-name="P610"><text:span text:style-name="T611">Nr.<text:s/></text:span><text:a xlink:href="https://www.e-tar.lt/portal/legalAct.html?documentId=ec93cb803d7e11e498a79e861091cd92" office:target-frame-name="_top" xlink:show="replace"><text:span text:style-name="T612">D1-737</text:span></text:a><text:span text:style-name="T613">, 2014-09-15, paskelbta TAR 2014-09-16, i.</text:span><text:span text:style-name="T614"><text:s/>k. 2014-12358</text:span></text:p>
      <text:p text:style-name="Normal"/>
      <text:p text:style-name="P615"><text:span text:style-name="T616">25.</text:span><text:span text:style-name="T617"><text:s/>Neteko galios nuo 2014-09-17</text:span></text:p>
      <text:p text:style-name="P618">Punkto naikinimas:</text:p>
      <text:p text:style-name="P619"><text:span text:style-name="T620">Nr.<text:s/></text:span><text:a xlink:href="https://www.e-tar.lt/portal/legalAct.html?documentId=ec93cb803d7e11e498a79e861091cd92" office:target-frame-name="_top" xlink:show="replace"><text:span text:style-name="T621">D1-737</text:span></text:a><text:span text:style-name="T622">, 2014-09-15, paskelbta TAR 2014-09-16, i. k. 2014-12358</text:span></text:p>
      <text:p text:style-name="Normal"/>
      <text:p text:style-name="P623"><text:span text:style-name="T624">26.</text:span><text:span text:style-name="T625"><text:s/>Neteko galios nuo 2014-09-17</text:span></text:p>
      <text:p text:style-name="P626">Punkto naikinimas:</text:p>
      <text:p text:style-name="P627"><text:span text:style-name="T628">Nr.<text:s/></text:span><text:a xlink:href="https://www.e-tar.lt/portal/legalAct.html?documentId=ec93cb803d7e11e498a79e861091cd92" office:target-frame-name="_top" xlink:show="replace"><text:span text:style-name="T629">D1-737</text:span></text:a><text:span text:style-name="T630">, 2014-09-15, paskelbta TAR 2014-09-16, i. k. 2014-12358</text:span></text:p>
      <text:p text:style-name="Normal"/>
      <text:p text:style-name="P631"><text:span text:style-name="T632">27.</text:span><text:span text:style-name="T633"><text:s/>Neteko galios nuo 2014-09-17</text:span></text:p>
      <text:p text:style-name="P634">Punkto<text:s/>naikinimas:</text:p>
      <text:p text:style-name="P635"><text:span text:style-name="T636">Nr.<text:s/></text:span><text:a xlink:href="https://www.e-tar.lt/portal/legalAct.html?documentId=ec93cb803d7e11e498a79e861091cd92" office:target-frame-name="_top" xlink:show="replace"><text:span text:style-name="T637">D1-737</text:span></text:a><text:span text:style-name="T638">, 2014-09-15, paskelbta TAR 2014-09-16, i. k. 2014-12358</text:span></text:p>
      <text:p text:style-name="Normal"/>
      <text:p text:style-name="P639"><text:span text:style-name="T640">28.</text:span><text:span text:style-name="T641"><text:s/>Neteko galios nuo 2014-09-17</text:span></text:p>
      <text:p text:style-name="P642">Punkto naikinimas:</text:p>
      <text:p text:style-name="P643"><text:span text:style-name="T644">Nr.<text:s/></text:span><text:a xlink:href="https://www.e-tar.lt/portal/legalAct.html?documentId=ec93cb803d7e11e498a79e861091cd92" office:target-frame-name="_top" xlink:show="replace"><text:span text:style-name="T645">D1-737</text:span></text:a><text:span text:style-name="T646">, 2014-09-15, paskelbta TAR 2014-09-16, i. k. 2014-12358</text:span></text:p>
      <text:p text:style-name="Normal"/>
      <text:p text:style-name="P647"><text:span text:style-name="T648">VII</text:span><text:span text:style-name="T649">.<text:s/></text:span><text:span text:style-name="T650">RIBOTOS EKPLOATAVIMO TRUKMĖS IŠIMTIES TAIKYMO REIKALAVIMAI</text:span></text:p>
      <text:p text:style-name="P651"/>
      <text:p text:style-name="P652"><text:span text:style-name="T653">29</text:span><text:span text:style-name="T654">. Nuo 2016 m. sausio 1 d. iki<text:s/></text:span><text:span text:style-name="T655">2023 m. gruodžio 31 d. AAA sprendimu KDĮ gali būti netaikomos Reikalavimų 10 ir 11 punktuose nurodytos išmetamų teršalų ribinės vertės ir Reikalavimų 17 punkte nurodyti nusierinimo laipsniai ir tokie KDĮ neįtraukiami į Reikalavimų 18 punkte nurodytą Planą,</text:span><text:span text:style-name="T656"><text:s/>jeigu KDĮ eksploatuojantys veiklos vykdytojai įvykdo šias sąlygas:</text:span></text:p>
      <text:p text:style-name="P657"><text:span text:style-name="T658">29.1</text:span><text:span text:style-name="T659">. ne vėliau kaip iki 2014 m. sausio 1 d. raštu informuoja RAAD ir AAA, kad nuo 2016 m. sausio 1 d. iki 2023 m. gruodžio 31 d. įsipareigoja KDĮ eksploatuoti ne daugiau kaip 17500 eksp</text:span><text:span text:style-name="T660">loatavimo valandų;</text:span></text:p>
      <text:p text:style-name="P661"><text:span text:style-name="T662">29.2</text:span><text:span text:style-name="T663">. iki kiekvienų metų sausio 25 d.</text:span><text:span text:style-name="T664">,</text:span><text:span text:style-name="T665"><text:s/>pradedant 2016 m. sausio 1 d.</text:span><text:span text:style-name="T666">,<text:s/></text:span><text:span text:style-name="T667">raštu pateikia AAA praeitų kalendorinių metų KDĮ eksploatavimo valandų skaičių;</text:span><text:s/></text:p>
      <text:p text:style-name="P668">Punkto pakeitimai:</text:p>
      <text:p text:style-name="P669"><text:span text:style-name="T670">Nr.<text:s/></text:span><text:a xlink:href="https://www.e-tar.lt/portal/legalAct.html?documentId=aef12f501e3511e586708c6593c243ce" office:target-frame-name="_top" xlink:show="replace"><text:span text:style-name="T671">D1-505</text:span></text:a><text:span text:style-name="T672">, 2015-06-25, paskelbta TAR 2015-06-29, i. k. 2015-10320</text:span></text:p>
      <text:p text:style-name="Normal"/>
      <text:p text:style-name="P673"><text:span text:style-name="T674">29.3</text:span><text:span text:style-name="T675">. per likusį KDĮ eksploatavimo laiką laikosi Leidime, išduotame pagal TIPK taisykles, DKDĮ normų reikalavimus ir taikomame 2015 m. gruodžio<text:s/></text:span><text:span text:style-name="T676">31 d., nustatytų išmetamų sieros dioksido, azoto oksidų ir kietųjų dalelių ribinių verčių. Kietą kurą deginantiems KDĮ, kurių bendra nominali šiluminė galia yra didesnė nei 500 MW ir kuriems Leidimas išduotas po 1987 m. liepos 1 d., taikomos Reikalavimų 1 </text:span><text:span text:style-name="T677">priede nustatytos išmetamų azoto oksidų ribinės vertės;</text:span></text:p>
      <text:p text:style-name="P678"><text:span text:style-name="T679">29.4</text:span><text:span text:style-name="T680">. KDĮ nebuvo suteikta išimtis pagal DKDĮ normų 24 punktą.</text:span><text:s/></text:p>
      <text:p text:style-name="P681">Punkto pakeitimai:</text:p>
      <text:p text:style-name="P682"><text:span text:style-name="T683">Nr.<text:s/></text:span><text:a xlink:href="https://www.e-tar.lt/portal/legalAct.html?documentId=aef12f501e3511e586708c6593c243ce" office:target-frame-name="_top" xlink:show="replace"><text:span text:style-name="T684">D1-505</text:span></text:a><text:span text:style-name="T685">, 2015</text:span><text:span text:style-name="T686">-06-25, paskelbta TAR 2015-06-29, i. k. 2015-10320</text:span></text:p>
      <text:p text:style-name="Normal"/>
      <text:p text:style-name="P687">Punkto pakeitimai:</text:p>
      <text:p text:style-name="P688"><text:span text:style-name="T689">Nr.<text:s/></text:span><text:a xlink:href="https://www.e-tar.lt/portal/legalAct.html?documentId=TAR.5A3180F5F3EF" office:target-frame-name="_top" xlink:show="replace"><text:span text:style-name="T690">D1-859</text:span></text:a><text:span text:style-name="T691">, 2013-11-26, Žin., 2013, Nr. 122-6198 (2013-11-29), i. k. 113301MISAK00D1-859</text:span></text:p>
      <text:p text:style-name="Normal"/>
      <text:p text:style-name="P692"><text:span text:style-name="T693">30</text:span><text:span text:style-name="T694">. Jei</text:span><text:span text:style-name="T695"><text:s/>KDĮ bendra nominali šiluminė galia yra didesnė nei 1500 MW, KDĮ pradėtas eksploatuoti iki 1986 m. gruodžio 31 d. ir jame deginamas vietinis kietasis kuras, kurio grynasis šiluminingumas mažesnis nei 5800 kJ/kg, drėgmės kiekis pagal svorį didesnis nei 45 %</text:span><text:span text:style-name="T696">, bendras<text:s/></text:span><text:soft-page-break/><text:span text:style-name="T697">drėgmės ir pelenų kiekis pagal svorį didesnis nei 60 %, o kalcio oksido kiekis pelenuose didesnis nei 10 %, taikant Reikalavimų 29.1 punktą, taikomas 32000 eksploatavimo valandų skaičius.</text:span><text:s/></text:p>
      <text:p text:style-name="P698">Punkto pakeitimai:</text:p>
      <text:p text:style-name="P699"><text:span text:style-name="T700">Nr.<text:s/></text:span><text:a xlink:href="https://www.e-tar.lt/portal/legalAct.html?documentId=aef12f501e3511e586708c6593c243ce" office:target-frame-name="_top" xlink:show="replace"><text:span text:style-name="T701">D1-505</text:span></text:a><text:span text:style-name="T702">, 2015-06-25, paskelbta TAR 2015-06-29, i. k. 2015-10320</text:span></text:p>
      <text:p text:style-name="Normal"/>
      <text:p text:style-name="P703"><text:span text:style-name="T704">VIII</text:span><text:span text:style-name="T705">.<text:s/></text:span><text:span text:style-name="T706">IŠIMTIES CENTRALIZUOTO ŠILUMOS TIEKIMO ĮRENGINIAMS TAIKYMO REIKALAVIMAI</text:span></text:p>
      <text:p text:style-name="P707"/>
      <text:p text:style-name="P708"><text:span text:style-name="T709">31</text:span><text:span text:style-name="T710">. Iki 2022 m. gruodžio 31 d. AAA spre</text:span><text:span text:style-name="T711">ndimu KDĮ gali būti netaikomos Reikalavimų 1 ir 2 prieduose nustatytos išmetamų teršalų ribinės vertės ir 5 priede nustatyti nusierinimo laipsniai, jeigu laikomasi šių sąlygų:</text:span></text:p>
      <text:p text:style-name="P712"><text:span text:style-name="T713">31.1</text:span><text:span text:style-name="T714">. KDĮ bendra nominali šiluminė galia neviršija 200 MW;</text:span></text:p>
      <text:p text:style-name="P715"><text:span text:style-name="T716">31.2</text:span><text:span text:style-name="T717">. Leidimas<text:s/></text:span><text:span text:style-name="T718">KDĮ buvo išduotas iki 2002 m. lapkričio 27 d. arba KDĮ eksploatuojantis veiklos vykdytojas iki šios datos pateikė paraišką Leidimui gauti ir KDĮ pradėtas eksploatuoti ne vėliau kaip 2003 m. lapkričio 27 d.;</text:span></text:p>
      <text:p text:style-name="P719"><text:span text:style-name="T720">31.3</text:span><text:span text:style-name="T721">. bent 50% KDĮ pagaminto naudingos šilumo</text:span><text:span text:style-name="T722">s kiekio (taikant slenkantį penkerių metų vidurkį) tiekiama garų arba karšto vandens pavidalu į viešą centralizuoto šilumos tiekimo tinklą;</text:span></text:p>
      <text:p text:style-name="P723"><text:span text:style-name="T724">31.4</text:span><text:span text:style-name="T725">. iki 2022 m. gruodžio 31 d. laikomasi Leidime, išduotame KDĮ pagal TIPK taisykles ir DKDĮ normų reikalavimu</text:span><text:span text:style-name="T726">s ir taikomame 2015 m. gruodžio 31 d., nustatytų išmetamų sieros dioksido, azoto oksidų ir kietųjų dalelių ribinių verčių.</text:span></text:p>
      <text:p text:style-name="P727">Punkto pakeitimai:</text:p>
      <text:p text:style-name="P728"><text:span text:style-name="T729">Nr.<text:s/></text:span><text:a xlink:href="https://www.e-tar.lt/portal/legalAct.html?documentId=TAR.5A3180F5F3EF" office:target-frame-name="_top" xlink:show="replace"><text:span text:style-name="T730">D1-859</text:span></text:a><text:span text:style-name="T731">, 2013-11-26, Žin.,<text:s/></text:span><text:span text:style-name="T732">2013, Nr. 122-6198 (2013-11-29), i. k. 113301MISAK00D1-859</text:span></text:p>
      <text:p text:style-name="Normal"/>
      <text:p text:style-name="P733"><text:span text:style-name="T734">IX</text:span><text:span text:style-name="T735">.<text:s/></text:span><text:span text:style-name="T736">TARŠOS MAŽINIMO ĮRANGOS VEIKLOS SUTRIKIMAS ARBA GEDIMAS</text:span></text:p>
      <text:p text:style-name="P737"/>
      <text:p text:style-name="P738"><text:span text:style-name="T739">32</text:span><text:span text:style-name="T740">. Veiklos vykdytojas, eksploatuojantis KDĮ, kartu su paraiška Leidimui gauti pateikia informaciją apie tvarką, kuri taikoma</text:span><text:span text:style-name="T741"><text:s/>sugedus ar sutrikus taršos mažinimo įrangos veiklai ir pagal šią informaciją Leidime nustatomos sąlygos dėl tvarkos, taikytinos sugedus ar sutrikus taršos mažinimo įrangos veiklai.</text:span></text:p>
      <text:p text:style-name="P742"><text:span text:style-name="T743">33</text:span><text:span text:style-name="T744">. Jeigu taršos mažinimo įrangos gedimo atveju per 24 valandas nepavy</text:span><text:span text:style-name="T745">ksta atstatyti įprastinės veiklos, ūkio subjektas turi sumažinti operacijų skaičių ar nutraukti darbą, arba eksploatuoti KDĮ naudodamas mažai taršias kuro rūšis.</text:span></text:p>
      <text:p text:style-name="P746"><text:span text:style-name="T747">34</text:span><text:span text:style-name="T748">. Sutrikus taršos mažinimo įrangos veiklai arba šiai įrangai sugedus, apie priimtus spre</text:span><text:span text:style-name="T749">ndimus veiklos vykdytojas raštu (faksu ar bendruoju elektroninio pašto adresu) praneša AAD ir AAA per 48 valandas, nuo taršos mažinimo įrangos veiklos sutrikimo ar šios įrangos gedimo pradžios.</text:span><text:s/></text:p>
      <text:p text:style-name="P750">Punkto pakeitimai:</text:p>
      <text:p text:style-name="P751"><text:span text:style-name="T752">Nr.<text:s/></text:span><text:a xlink:href="https://www.e-tar.lt/portal/legalAct.html?documentId=aef12f501e3511e586708c6593c243ce" office:target-frame-name="_top" xlink:show="replace"><text:span text:style-name="T753">D1-505</text:span></text:a><text:span text:style-name="T754">, 2015-06-25, paskelbta TAR 2015-06-29, i. k. 2015-10320</text:span></text:p>
      <text:p text:style-name="P755"><text:span text:style-name="T756">Nr.<text:s/></text:span><text:a xlink:href="https://www.e-tar.lt/portal/legalAct.html?documentId=31c9e8d06efc11e8b83be60b2e217f90" office:target-frame-name="_top" xlink:show="replace"><text:span text:style-name="T757">D1-499</text:span></text:a><text:span text:style-name="T758">, 2018-06-12, paskelbta T</text:span><text:span text:style-name="T759">AR 2018-06-13, i. k. 2018-09824</text:span></text:p>
      <text:p text:style-name="Normal"/>
      <text:p text:style-name="P760"><text:span text:style-name="T761">35</text:span><text:span text:style-name="T762">. Bendra KDĮ eksploatacijos be taršos mažinimo trukmė per 12 mėnesių negali viršyti 120 valandų.</text:span></text:p>
      <text:p text:style-name="P763"><text:span text:style-name="T764">36</text:span><text:span text:style-name="T765">. AAA gali leisti nesilaikyti 33 ir 35 punktuose nustatytų terminų vienu iš šių atvejų:</text:span><text:s/></text:p>
      <text:p text:style-name="P766">Punkto pakeitimai:</text:p>
      <text:p text:style-name="P767"><text:span text:style-name="T768">Nr.<text:s/></text:span><text:a xlink:href="https://www.e-tar.lt/portal/legalAct.html?documentId=aef12f501e3511e586708c6593c243ce" office:target-frame-name="_top" xlink:show="replace"><text:span text:style-name="T769">D1-505</text:span></text:a><text:span text:style-name="T770">, 2015-06-25, paskelbta TAR 2015-06-29, i. k. 2015-10320</text:span></text:p>
      <text:p text:style-name="P771"><text:span text:style-name="T772">36.1</text:span><text:span text:style-name="T773">. kai yra privaloma palaikyti energijos tiekimą;</text:span></text:p>
      <text:p text:style-name="P774"><text:span text:style-name="T775">36.2</text:span><text:span text:style-name="T776">. kai sugedęs KDĮ ribotam laikui b</text:span><text:span text:style-name="T777">ūtų pakeistas kitu įrenginiu, kuris sukeltų bendrą išmetamų teršalų kiekio padidėjimą.</text:span></text:p>
      <text:p text:style-name="P778"/>
      <text:p text:style-name="P779"><text:span text:style-name="T780">X</text:span><text:span text:style-name="T781">.<text:s/></text:span><text:span text:style-name="T782">Į APLINKOS ORĄ IŠMETAMŲ TERŠALŲ STEBĖSENA</text:span></text:p>
      <text:p text:style-name="P783"/>
      <text:p text:style-name="P784"><text:span text:style-name="T785">37</text:span><text:span text:style-name="T786">. Reikalavimai orą teršiančių medžiagų stebėsenai nustatyti Reikalavimų 3 priede.<text:s/></text:span></text:p>
      <text:p text:style-name="P787">Punkto pakeitimai:</text:p>
      <text:p text:style-name="P788"><text:span text:style-name="T789">Nr.<text:s/></text:span><text:a xlink:href="https://www.e-tar.lt/portal/legalAct.html?documentId=aef12f501e3511e586708c6593c243ce" office:target-frame-name="_top" xlink:show="replace"><text:span text:style-name="T790">D1-505</text:span></text:a><text:span text:style-name="T791">, 2015-06-25, paskelbta TAR 2015-06-29, i. k. 2015-10320</text:span></text:p>
      <text:p text:style-name="Normal"/>
      <text:p text:style-name="P792"><text:span text:style-name="T793">38</text:span><text:span text:style-name="T794">. Teršalų išmetimo stebėsenai naudotinas mėginių ėmimo arba matavimo taškų išdėstymas,<text:s/></text:span><text:span text:style-name="T795">automatinės stebėsenos įrangos montavimas ir veikimas kontroliuojami bei kasmetiniai jos techniniai patikrinimai atliekami, kaip nustatyta Reikalavimų 3 priede.</text:span></text:p>
      <text:p text:style-name="P796"><text:span text:style-name="T797">39</text:span><text:span text:style-name="T798">. Stebėsena vykdoma ir rezultatai pateikiami, vadovaujantis Monitoringo nuostatais, kad A</text:span><text:span text:style-name="T799">AD galėtų patikrinti, ar laikomasi Leidime nurodytų eksploatacijos sąlygų ir išmetamų teršalų ribinių verčių.</text:span><text:s/></text:p>
      <text:p text:style-name="P800">Punkto pakeitimai:</text:p>
      <text:p text:style-name="P801"><text:span text:style-name="T802">Nr.<text:s/></text:span><text:a xlink:href="https://www.e-tar.lt/portal/legalAct.html?documentId=aef12f501e3511e586708c6593c243ce" office:target-frame-name="_top" xlink:show="replace"><text:span text:style-name="T803">D1-505</text:span></text:a><text:span text:style-name="T804">, 2015-06-25,<text:s/></text:span><text:span text:style-name="T805">paskelbta TAR 2015-06-29, i. k. 2015-10320</text:span></text:p>
      <text:p text:style-name="P806"><text:span text:style-name="T807">Nr.<text:s/></text:span><text:a xlink:href="https://www.e-tar.lt/portal/legalAct.html?documentId=31c9e8d06efc11e8b83be60b2e217f90" office:target-frame-name="_top" xlink:show="replace"><text:span text:style-name="T808">D1-499</text:span></text:a><text:span text:style-name="T809">, 2018-06-12, paskelbta TAR 2018-06-13, i. k. 2018-09824</text:span></text:p>
      <text:p text:style-name="Normal"/>
      <text:p text:style-name="P810"><text:span text:style-name="T811">XI</text:span><text:span text:style-name="T812">.<text:s/></text:span><text:span text:style-name="T813">ATITIKTIS IŠMETAMŲ TERŠALŲ RIBINĖMS V</text:span><text:span text:style-name="T814">ERTĖMS</text:span></text:p>
      <text:p text:style-name="P815"/>
      <text:p text:style-name="P816"><text:span text:style-name="T817">40</text:span><text:span text:style-name="T818">. Pripažįstama, kad į aplinkos orą išmetamų teršalų ribinės vertės neviršytos, jei įvykdytos Reikalavimų 4 priede nustatytos sąlygos.</text:span></text:p>
      <text:p text:style-name="P819"/>
      <text:p text:style-name="P820"><text:span text:style-name="T821">XII</text:span><text:span text:style-name="T822">.<text:s/></text:span><text:span text:style-name="T823">ĮVAIRŲ KURĄ DEGINANTYS ĮRENGINIAI</text:span></text:p>
      <text:p text:style-name="P824"/>
      <text:p text:style-name="P825"><text:span text:style-name="T826">41</text:span><text:span text:style-name="T827">. KDĮ, kuriame vienu metu gali būti deginamas dviejų ar</text:span><text:span text:style-name="T828">ba daugiau rūšių kuras, AAA nustato išmetamųjų teršalų ribines vertes laikydamasi šio eiliškumo:</text:span></text:p>
      <text:p text:style-name="P829"><text:span text:style-name="T830">41.1</text:span><text:span text:style-name="T831">. ima kiekvienai atskirai kuro rūšiai ir išmetamam teršalui taikomą ribinę vertę, atitinkančią bendrą viso KDĮ nominalią šiluminę galią, kaip nustatyta 1</text:span><text:span text:style-name="T832"> ir 2 prieduose;</text:span></text:p>
      <text:p text:style-name="P833"><text:span text:style-name="T834">41.2</text:span><text:span text:style-name="T835">. apskaičiuoja naudojamoms kuro rūšims proporcingas išmetamų teršalų ribines vertes, kurios gaunamos dauginant 41.1 punkte nurodytą atskirą išmetamo teršalo ribinę vertę iš kiekvieno kuro rūšies šiluminės galios ir dalijant šią san</text:span><text:span text:style-name="T836">daugą iš visų kuro rūšių šiluminių galių sumos;</text:span></text:p>
      <text:p text:style-name="P837"><text:span text:style-name="T838">41.3</text:span><text:span text:style-name="T839">. sudeda naudojamoms kuro rūšims proporcingas išmetamų teršalų ribines vertes.</text:span></text:p>
      <text:p text:style-name="P840">Punkto pakeitimai:</text:p>
      <text:p text:style-name="P841"><text:span text:style-name="T842">Nr.<text:s/></text:span><text:a xlink:href="https://www.e-tar.lt/portal/legalAct.html?documentId=TAR.5A3180F5F3EF" office:target-frame-name="_top" xlink:show="replace"><text:span text:style-name="T843">D1-859</text:span></text:a><text:span text:style-name="T844">,<text:s/></text:span><text:span text:style-name="T845">2013-11-26, Žin., 2013, Nr. 122-6198 (2013-11-29), i. k. 113301MISAK00D1-859</text:span></text:p>
      <text:p text:style-name="Normal"/>
      <text:p text:style-name="P846"><text:span text:style-name="T847">42</text:span><text:span text:style-name="T848">. Įvairų kurą deginantiems įrenginiams, kuriems taikomas Reikalavimų 10, 11 punktas ir kuriuose savo reikmėms atskirai arba kartu su kitomis kuro rūšimis naudojami perdirba</text:span><text:span text:style-name="T849">nt žalią naftą susidarantys distiliavimo ar konversijos likučiai, vietoj pagal 41 punktą nustatytų išmetamų teršalų ribinių verčių gali būti taikomos šios vertės:</text:span></text:p>
      <text:p text:style-name="P850"><text:span text:style-name="T851">42.1</text:span><text:span text:style-name="T852">. jeigu KDĮ eksploatavimo metu deginamo pagrindinio kuro dalis sudaro 50 % ar daugiau b</text:span><text:span text:style-name="T853">endros visų kuro rūšių šiluminės galios sumos, pagrindiniam kurui taikoma Reikalavimų 1 priede nustatyta išmetamo teršalo ribinė vertė;</text:span></text:p>
      <text:p text:style-name="P854"><text:span text:style-name="T855">42.2</text:span><text:span text:style-name="T856">. jeigu KDĮ eksploatavimo metu deginamo pagrindinio kuro dalis sudaro mažiau kaip 50 % bendros visų kuro rūšių š</text:span><text:span text:style-name="T857">iluminės galios sumos, išmetamo teršalo ribinė vertė nustatoma laikantis šios procedūros:</text:span></text:p>
      <text:p text:style-name="P858"><text:span text:style-name="T859">42.2.1</text:span><text:span text:style-name="T860">. kiekvienai naudojamo kuro rūšiai imama Reikalavimų 1 priede nustatyta išmetamo teršalo ribinė vertė, atitinkanti bendrą KDĮ nominalią šiluminę galią;</text:span></text:p>
      <text:p text:style-name="P861"><text:span text:style-name="T862">42.2.2</text:span><text:span text:style-name="T863">. apskaičiuojama pagrindinio kuro išmetamo teršalo ribinė vertė dauginant tam kurui pagal 42.2.1 punktą nustatytą išmetamo teršalo ribinę vertę iš dviejų ir atimant iš gauto skaičiaus Reikalavimų 1 priede nustatytą mažiausią išmetamo teršalo ribinę</text:span><text:span text:style-name="T864"><text:s/>vertę turinčio kuro išmetamo teršalo ribinę vertę, atitinkančią bendrą KDĮ nominalią šiluminę galią;</text:span></text:p>
      <text:p text:style-name="P865"><text:span text:style-name="T866">42.2.3</text:span><text:span text:style-name="T867">. apskaičiuojamos naudojamoms kuro rūšims proporcingos išmetamų teršalų ribinės vertės dauginant pagal 42.2.1 ir 42.2.2 punktus nustatytą išmeta</text:span><text:span text:style-name="T868">mo teršalo ribinę vertę iš atitinkamos kuro rūšies šiluminės galios ir dalijant šią sandaugą iš visų kuro rūšių šiluminių galių sumos;</text:span></text:p>
      <text:p text:style-name="P869"><text:span text:style-name="T870">42.2.4</text:span><text:span text:style-name="T871">. sudedamos pagal 42.2.3 punktą nustatytos naudojamoms kuro rūšims proporcingos išmetamų teršalų ribinės vertės</text:span><text:span text:style-name="T872">.</text:span></text:p>
      <text:p text:style-name="P873"><text:span text:style-name="T874">43</text:span><text:span text:style-name="T875">. Įvairų kurą deginantiems įrenginiams, kuriems taikomas Reikalavimų 10, 11 punktas ir kuriuose savo reikmėms atskirai arba kartu su kitomis kuro rūšimis naudojami perdirbant žalią naftą<text:s/></text:span><text:soft-page-break/><text:span text:style-name="T876">susidarantys distiliavimo ar konversijos likučiai, vietoj</text:span><text:span text:style-name="T877"><text:s/>pagal Reikalavimų 41 ir 42 punktus nustatytų išmetamų teršalų ribinių verčių gali būti taikomos Reikalavimų 6 priede nustatytos išmetamo sieros dioksido vidutinės ribinės vertės.</text:span></text:p>
      <text:p text:style-name="P878"/>
      <text:p text:style-name="P879"><text:span text:style-name="T880">XIII</text:span><text:span text:style-name="T881">.<text:s/></text:span><text:span text:style-name="T882">EUROPOS KOMISIJAI PRIVALOMA TEIKTI INFORMACIJA</text:span></text:p>
      <text:p text:style-name="P883"/>
      <text:p text:style-name="P884"><text:span text:style-name="T885">44</text:span><text:span text:style-name="T886">. Europos</text:span><text:span text:style-name="T887"><text:s/>Komisijai turi būti teikiama:</text:span></text:p>
      <text:p text:style-name="P888"><text:span text:style-name="T889">44.1</text:span><text:span text:style-name="T890">. duomenys apie sieros dioksido, azoto oksidų ir kietųjų dalelių kiekį (tonomis per metus), išmetamą iš visų KDĮ, kuriems taikomi Reikalavimai, bei tų KDĮ energetines sąnaudas pagal kurą;</text:span></text:p>
      <text:p text:style-name="P891"><text:span text:style-name="T892">44.2</text:span><text:span text:style-name="T893">. atsižvelgiant į Reika</text:span><text:span text:style-name="T894">lavimų 7–9 punktuose nustatytas jungimo taisykles pateikiami tokie duomenys apie kiekvieną KDĮ:</text:span></text:p>
      <text:p text:style-name="P895"><text:span text:style-name="T896">44.2.1</text:span><text:span text:style-name="T897">. KDĮ bendra nominali šiluminė galia (MW);</text:span></text:p>
      <text:p text:style-name="P898"><text:span text:style-name="T899">44.2.2</text:span><text:span text:style-name="T900">. KDĮ rūšis (katilas, dujų turbina, dujinis variklis, dyzelinis variklis, kita (nurodant rūšį);</text:span></text:p>
      <text:p text:style-name="P901"><text:span text:style-name="T902">44.2.3</text:span><text:span text:style-name="T903">. KDĮ eksploatavimo pradžios data;</text:span></text:p>
      <text:p text:style-name="P904"><text:span text:style-name="T905">44.2.4</text:span><text:span text:style-name="T906">. bendras metinis (tonomis per metus) išmetamo sieros dioksido, azoto oksidų ir kietųjų dalelių kiekis (visas suspenduotų kietųjų dalelių kiekis);</text:span></text:p>
      <text:p text:style-name="P907"><text:span text:style-name="T908">44.2.5</text:span><text:span text:style-name="T909">. KDĮ eksploatavimo valandų skaičius;</text:span></text:p>
      <text:p text:style-name="P910"><text:span text:style-name="T911">44.2.6</text:span><text:span text:style-name="T912">. energijos našumo, susijusio su grynuoju šilumingumu (TJ per metus), bendras metinis kiekis, paskirstytas pagal tokias kuro kategorijas: akmens anglis, lignitas, biomasė, durpės, kitas kietasis kuras (nurodant rūšį), skystasis kuras, gamtinės dujos, kit</text:span><text:span text:style-name="T913">os dujos (nurodant rūšį).</text:span><text:s/></text:p>
      <text:p text:style-name="P914">Punkto pakeitimai:</text:p>
      <text:p text:style-name="P915"><text:span text:style-name="T916">Nr.<text:s/></text:span><text:a xlink:href="https://www.e-tar.lt/portal/legalAct.html?documentId=aef12f501e3511e586708c6593c243ce" office:target-frame-name="_top" xlink:show="replace"><text:span text:style-name="T917">D1-505</text:span></text:a><text:span text:style-name="T918">, 2015-06-25, paskelbta TAR 2015-06-29, i. k. 2015-10320</text:span></text:p>
      <text:p text:style-name="Normal"/>
      <text:p text:style-name="P919"><text:span text:style-name="T920">45</text:span><text:span text:style-name="T921">. Europos Komisijai paprašius, jai</text:span><text:span text:style-name="T922"><text:s/>pateikiami suskirstyti pagal kurą deginančius įrenginius kiekvienų metų duomenys, įtraukti į aprašą, sudarytą pagal 44 punkte nurodytą informaciją.</text:span></text:p>
      <text:p text:style-name="P923"><text:span text:style-name="T924">46</text:span><text:span text:style-name="T925">. nuo 2016 m. sausio 1 d. Europos Komisijai kas trejus metus per 12 mėnesių nuo atitinkamo trejų metų</text:span><text:span text:style-name="T926"><text:s/>laikotarpio pabaigos teikiama Reikalavimų 44 punkte nurodyta aprašų santrauka. Šioje santraukoje atskirai pateikiami duomenys apie KDĮ naftos perdirbimo gamyklose.</text:span><text:s/></text:p>
      <text:p text:style-name="P927">Punkto pakeitimai:</text:p>
      <text:p text:style-name="P928"><text:span text:style-name="T929">Nr.<text:s/></text:span><text:a xlink:href="https://www.e-tar.lt/portal/legalAct.html?documentId=aef12f501e3511e586708c6593c243ce" office:target-frame-name="_top" xlink:show="replace"><text:span text:style-name="T930">D1-505</text:span></text:a><text:span text:style-name="T931">, 2015-06-25, paskelbta TAR 2015-06-29, i. k. 2015-10320</text:span></text:p>
      <text:p text:style-name="Normal"/>
      <text:p text:style-name="P932"><text:span text:style-name="T933">46</text:span><text:span text:style-name="T934">1</text:span><text:span text:style-name="T935">.</text:span><text:span text:style-name="T936"><text:s/>Neteko galios nuo 2017-03-24</text:span></text:p>
      <text:p text:style-name="P937">Punkto naikinimas:</text:p>
      <text:p text:style-name="P938"><text:span text:style-name="T939">Nr.<text:s/></text:span><text:a xlink:href="https://www.e-tar.lt/portal/legalAct.html?documentId=e5a306a00fa011e79800e8266c1e5d1b" office:target-frame-name="_top" xlink:show="replace"><text:span text:style-name="T940">D1-242</text:span></text:a><text:span text:style-name="T941">, 2017-03-22, paskelbta TAR 2017-03-23, i. k. 2017-04763</text:span></text:p>
      <text:p text:style-name="P942">Papildyta punktu:</text:p>
      <text:p text:style-name="P943"><text:span text:style-name="T944">Nr.<text:s/></text:span><text:a xlink:href="https://www.e-tar.lt/portal/legalAct.html?documentId=aef12f501e3511e586708c6593c243ce" office:target-frame-name="_top" xlink:show="replace"><text:span text:style-name="T945">D1-505</text:span></text:a><text:span text:style-name="T946">, 2015-06-25, paskelbta TAR 2015-06-29, i. k. 2015-10320</text:span></text:p>
      <text:p text:style-name="Normal"/>
      <text:p text:style-name="P947"><text:span text:style-name="T948">47</text:span><text:span text:style-name="T949">. Nuo 2016 m. sausio 1 d. kasmet Europos Komisijai turi būti teikiami duomenys:</text:span></text:p>
      <text:p text:style-name="P950"><text:span text:style-name="T951">47.1</text:span><text:span text:style-name="T952">. sieros kiekio, esančio vietiniame kietajame kure, naudojamame KDĮ, kuriems<text:s/></text:span><text:span text:style-name="T953">taikomas Reikalavimų 17 punktas, ir pasiekto nusierinimo laipsnio mėnesiniai vidurkiai. Pirmaisiais Reikalavimų 17 punkto taikymo metais taip pat turėtų būti pateikiamas neįmanomo suderinamumo su Reikalavimų 1 ir 2 prieduose nurodytomis išmetamų teršalų ri</text:span><text:span text:style-name="T954">binėmis vertėmis techninis pagrindimas; ir</text:span><text:s/></text:p>
      <text:p text:style-name="P955">Punkto pakeitimai:</text:p>
      <text:p text:style-name="P956"><text:span text:style-name="T957">Nr.<text:s/></text:span><text:a xlink:href="https://www.e-tar.lt/portal/legalAct.html?documentId=aef12f501e3511e586708c6593c243ce" office:target-frame-name="_top" xlink:show="replace"><text:span text:style-name="T958">D1-505</text:span></text:a><text:span text:style-name="T959">, 2015-06-25, paskelbta TAR 2015-06-29, i. k. 2015-10320</text:span></text:p>
      <text:p text:style-name="Normal"/>
      <text:p text:style-name="P960"><text:span text:style-name="T961">47.2</text:span><text:span text:style-name="T962">. KDĮ, kurie nėra e</text:span><text:span text:style-name="T963">ksploatuojami ilgiau nei 1 500 eksploatavimo valandų per metus (slenkantis penkerių metų vidurkis), eksploatavimo valandų skaičius per metus.</text:span></text:p>
      <text:p text:style-name="P964"><text:span text:style-name="T965">48</text:span><text:span text:style-name="T966">. Europos Komisijai teikiama informacija apie KDĮ, kuriems taikomas Reikalavimų 29 punktas:</text:span></text:p>
      <text:p text:style-name="P967"><text:span text:style-name="T968">48.1</text:span><text:span text:style-name="T969">.<text:s/></text:span><text:span text:style-name="T970">sąrašas, kuriame nurodoma kiekvieno KDĮ bendra nominali šiluminė galia, naudojamo kuro rūšis (rūšys), taikomos išmetamų sieros dioksido, azoto oksidų ir kietųjų dalelių ribinės vertės;</text:span></text:p>
      <text:p text:style-name="P971"><text:span text:style-name="T972">48.2</text:span><text:span text:style-name="T973">. eksploatavimo valandų skaičius laikotarpiu nuo 2016 m. sausio</text:span><text:span text:style-name="T974"><text:s/>1 d.</text:span></text:p>
      <text:p text:style-name="P975"><text:span text:style-name="T976">49</text:span><text:span text:style-name="T977">. Europos Komisijai teikiama informacija apie KDĮ, kuriems taikomas Reikalavimų 31 punktas:</text:span></text:p>
      <text:p text:style-name="P978"><text:span text:style-name="T979">49.1</text:span><text:span text:style-name="T980">. sąrašas, kuriame nurodoma kiekvieno KDĮ bendra nominali šiluminė galia, naudojamo kuro rūšis (rūšys), taikomos išmetamų sieros dioksido, azoto</text:span><text:span text:style-name="T981"><text:s/>oksidų ir kietųjų dalelių ribinės vertės.</text:span></text:p>
      <text:p text:style-name="P982"><text:span text:style-name="T983">49.2</text:span><text:span text:style-name="T984">. ataskaita apie kiekvieno KDĮ pagamintą naudingą šilumos kiekio dalį (išreikštą taikant slenkantį ankstesnių penkerių metų vidurkį), kuri garų ar vandens pavidalu buvo tiekiama į viešuosius centralizuoto<text:s/></text:span><text:span text:style-name="T985">šilumos tiekimo tinklus.</text:span></text:p>
      <text:p text:style-name="P986"/>
      <text:p text:style-name="P987"><text:span text:style-name="T988">XIV</text:span><text:span text:style-name="T989">.<text:s/></text:span><text:span text:style-name="T990">BAIGIAMOSIOS NUSTATOS</text:span></text:p>
      <text:p text:style-name="P991"/>
      <text:p text:style-name="P992"><text:span text:style-name="T993">50</text:span><text:span text:style-name="T994">. Asmenys, pažeidę Reikalavimų nuostatas, atsako Lietuvos Respublikos teisės aktų nustatyta tvarka.</text:span></text:p>
      <text:p text:style-name="P995"/>
      <text:p text:style-name="P996"><text:span text:style-name="T997">_________________</text:span></text:p>
      <text:p text:style-name="P998">Priedo pakeitimai:</text:p>
      <text:p text:style-name="P999"><text:span text:style-name="T1000">Nr.<text:s/></text:span><text:a xlink:href="https://www.e-tar.lt/portal/legalAct.html?documentId=TAR.D6E2FE994CAD" office:target-frame-name="_top" xlink:show="replace"><text:span text:style-name="T1001">D1-240</text:span></text:a><text:span text:style-name="T1002">, 2013-04-10, Žin., 2013, Nr. 38-1871 (2013-04-13), i. k. 113301MISAK00D1-240</text:span></text:p>
      <text:p text:style-name="Normal"/>
      <text:soft-page-break/>
      <text:p text:style-name="P1003">Specialiųjų reikalavimų dideliems kurą deginantiems įrenginiams</text:p>
      <text:p text:style-name="P1006"><text:span text:style-name="T1007">1</text:span><text:span text:style-name="T1008"> priedas</text:span></text:p>
      <text:p text:style-name="P1009"/>
      <text:p text:style-name="P1010"><text:span text:style-name="T1011">REIKALAVIMŲ 10 PUNKTE NURODYTIEMS KURĄ DEGINANTIEMS ĮRENGINIAMS TAIKOMOS IŠMETAMŲ TERŠALŲ RIBINĖS VERTĖS IR JŲ TAIKYMO SĄLYGOS</text:span></text:p>
      <text:p text:style-name="P1012"/>
      <text:p text:style-name="P1013"><text:span text:style-name="T1014">1</text:span><text:span text:style-name="T1015">. Visos išmetamų teršalų ribinės vertės apskaičiuojamos esant 273,15 K temperatūrai ir 101,3 kPa slėgiui,<text:s/></text:span><text:span text:style-name="T1016">atmetus vandens garų kiekį išmetamose dujose, esant standartiniam O</text:span><text:span text:style-name="T1017">2</text:span><text:span text:style-name="T1018"> kiekiui: 6 % – kietojo kuro rūšims, 3 % – skystąjį ir dujinį kurą deginantiems įrenginiams, išskyrus dujų turbinas ir dujinius variklius, ir 15 % – dujų turbinoms ir dujiniams varikliams.</text:span></text:p>
      <text:p text:style-name="P1019"/>
      <text:p text:style-name="P1020"><text:span text:style-name="T1021">2</text:span><text:span text:style-name="T1022">. Iš kietąjį arba skystąjį kurą deginančių įrenginių, išskyrus dujų turbinas ir dujinius variklius, išmetamo sieros dioksido (toliau – SO</text:span><text:span text:style-name="T1023">2</text:span><text:span text:style-name="T1024">) ribinės vertės (mg/Nm</text:span><text:span text:style-name="T1025">3</text:span><text:span text:style-name="T1026">)</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Bendra nominali šiluminė galia (MW)</text:p>
          </table:table-cell>
          <table:table-cell table:style-name="TableCell1037">
            <text:p text:style-name="P1038">Akmens anglys ir lignitas bei kitas kietas kuras</text:p>
          </table:table-cell>
          <table:table-cell table:style-name="TableCell1039">
            <text:p text:style-name="P1040">Biomasė</text:p>
          </table:table-cell>
          <table:table-cell table:style-name="TableCell1041">
            <text:p text:style-name="P1042">Durpės</text:p>
          </table:table-cell>
          <table:table-cell table:style-name="TableCell1043">
            <text:p text:style-name="P1044">Skystasis kuras</text:p>
          </table:table-cell>
        </table:table-row>
        <table:table-row table:style-name="TableRow1045">
          <table:table-cell table:style-name="TableCell1046">
            <text:p text:style-name="P1047">50–100</text:p>
          </table:table-cell>
          <table:table-cell table:style-name="TableCell1048">
            <text:p text:style-name="P1049">400</text:p>
          </table:table-cell>
          <table:table-cell table:style-name="TableCell1050">
            <text:p text:style-name="P1051">200</text:p>
          </table:table-cell>
          <table:table-cell table:style-name="TableCell1052">
            <text:p text:style-name="P1053">300</text:p>
          </table:table-cell>
          <table:table-cell table:style-name="TableCell1054">
            <text:p text:style-name="P1055">350</text:p>
          </table:table-cell>
        </table:table-row>
        <table:table-row table:style-name="TableRow1056">
          <table:table-cell table:style-name="TableCell1057">
            <text:p text:style-name="P1058">100–300</text:p>
          </table:table-cell>
          <table:table-cell table:style-name="TableCell1059">
            <text:p text:style-name="P1060">250</text:p>
          </table:table-cell>
          <table:table-cell table:style-name="TableCell1061">
            <text:p text:style-name="P1062">200</text:p>
          </table:table-cell>
          <table:table-cell table:style-name="TableCell1063">
            <text:p text:style-name="P1064">300</text:p>
          </table:table-cell>
          <table:table-cell table:style-name="TableCell1065">
            <text:p text:style-name="P1066">250</text:p>
          </table:table-cell>
        </table:table-row>
        <table:table-row table:style-name="TableRow1067">
          <table:table-cell table:style-name="TableCell1068">
            <text:p text:style-name="P1069">&gt; 300</text:p>
          </table:table-cell>
          <table:table-cell table:style-name="TableCell1070">
            <text:p text:style-name="P1071">200</text:p>
          </table:table-cell>
          <table:table-cell table:style-name="TableCell1072">
            <text:p text:style-name="P1073">200</text:p>
          </table:table-cell>
          <table:table-cell table:style-name="TableCell1074">
            <text:p text:style-name="P1075">200</text:p>
          </table:table-cell>
          <table:table-cell table:style-name="TableCell1076">
            <text:p text:style-name="P1077">200</text:p>
          </table:table-cell>
        </table:table-row>
      </table:table>
      <text:p text:style-name="P1078"/>
      <text:p text:style-name="P1079"><text:span text:style-name="T1080">Kietąjį kurą deginantiems įrenginiams, kuriems leidimas buvo išduotas anksčiau nei 2002 m. lapkričio 27 d. arba dėl kurių iki tos datos jų ūkio<text:s/></text:span><text:span text:style-name="T1081">subjektai pateikė paraišką dėl leidimo išdavimo, su sąlyga, kad tie įrenginiai pradėti eksploatuoti ne vėliau kaip 2003 m. lapkričio 27 d., ir kurie eksploatuojami ne ilgiau kaip 1 500 eksploatavimo valandų per metus (slenkantis penkerių metų vidurkis), iš</text:span><text:span text:style-name="T1082">metamo SO</text:span><text:span text:style-name="T1083">2</text:span><text:span text:style-name="T1084"> ribinė vertė yra 800 mg/Nm</text:span><text:span text:style-name="T1085">3</text:span><text:span text:style-name="T1086">.</text:span></text:p>
      <text:p text:style-name="P1087"><text:span text:style-name="T1088">Skystąjį kurą deginantiems įrenginiams, kuriems leidimas buvo išduotas anksčiau nei 2002 m. lapkričio 27 d. arba dėl kurių iki tos datos jų ūkio subjektai pateikė paraišką dėl leidimo išdavimo, su sąlyga, kad tie<text:s/></text:span><text:span text:style-name="T1089">įrenginiai pradėti eksploatuoti ne vėliau kaip 2003 m. lapkričio 27 d., ir kurie yra eksploatuojami ne daugiau kaip 1 500 eksploatavimo valandų per metus (slenkantis penkerių metų vidurkis), taikoma išmetamo SO</text:span><text:span text:style-name="T1090">2</text:span><text:span text:style-name="T1091"> ribinė vertė yra 850 mg/Nm</text:span><text:span text:style-name="T1092">3</text:span><text:span text:style-name="T1093">, kai jį išmeta į</text:span><text:span text:style-name="T1094">renginys, kurio bendra nominali šiluminė galia neviršija 300 MW, ir 400 mg/Nm</text:span><text:span text:style-name="T1095">3</text:span><text:span text:style-name="T1096"> ribinė vertė, kai jį išmeta įrenginys, kurio bendra nominali šiluminė galia viršija 300 MW.</text:span></text:p>
      <text:p text:style-name="P1097">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1098"/>
      <text:p text:style-name="P1099"><text:span text:style-name="T1100">3</text:span><text:span text:style-name="T1101">. Iš dujinį kurą deginančių įrenginių, išskyrus dujų turbinas ir dujinius variklius, išmetamo SO</text:span><text:span text:style-name="T1102">2</text:span><text:span text:style-name="T1103"> ribinės vertės (mg/</text:span><text:span text:style-name="T1104">Nm</text:span><text:span text:style-name="T1105">3</text:span><text:span text:style-name="T1106">)</text:span></text:p>
      <table:table table:style-name="Table1107">
        <table:table-columns>
          <table:table-column table:style-name="TableColumn1108"/>
          <table:table-column table:style-name="TableColumn1109"/>
        </table:table-columns>
        <table:table-row table:style-name="TableRow1110">
          <table:table-cell table:style-name="TableCell1111">
            <text:p text:style-name="P1112">Bendrai<text:s/></text:p>
          </table:table-cell>
          <table:table-cell table:style-name="TableCell1113">
            <text:p text:style-name="P1114">35</text:p>
          </table:table-cell>
        </table:table-row>
        <table:table-row table:style-name="TableRow1115">
          <table:table-cell table:style-name="TableCell1116">
            <text:p text:style-name="P1117">Suskystintos dujos</text:p>
          </table:table-cell>
          <table:table-cell table:style-name="TableCell1118">
            <text:p text:style-name="P1119">5</text:p>
          </table:table-cell>
        </table:table-row>
        <table:table-row table:style-name="TableRow1120">
          <table:table-cell table:style-name="TableCell1121">
            <text:p text:style-name="P1122">Kokso krosnių mažo kaloringumo dujos</text:p>
          </table:table-cell>
          <table:table-cell table:style-name="TableCell1123">
            <text:p text:style-name="P1124">400</text:p>
          </table:table-cell>
        </table:table-row>
        <table:table-row table:style-name="TableRow1125">
          <table:table-cell table:style-name="TableCell1126">
            <text:p text:style-name="P1127">Aukštakrosnių mažo kaloringumo dujos</text:p>
          </table:table-cell>
          <table:table-cell table:style-name="TableCell1128">
            <text:p text:style-name="P1129">200</text:p>
          </table:table-cell>
        </table:table-row>
      </table:table>
      <text:p text:style-name="P1130"/>
      <text:p text:style-name="P1131"><text:span text:style-name="T1132">Mažo kaloringumo dujas, susidarančias iš dujofikavimo ar naftos perdirbimo likučių, deginantiems įrenginiams, kuriems buvo išduotas</text:span><text:span text:style-name="T1133"><text:s/>leidimas anksčiau nei 2002 m. lapkričio 27 d. arba kurių ūkio subjektai iki tos datos pateikė išsamų prašymą dėl leidimo išdavimo su sąlyga, kad<text:s/></text:span><text:soft-page-break/><text:span text:style-name="T1134">įrenginys pradėtas eksploatuoti ne vėliau kaip 2003 m. lapkričio 27 d., taikoma išmetamo SO</text:span><text:span text:style-name="T1135">2</text:span><text:span text:style-name="T1136"> ribinė vertė yra<text:s/></text:span><text:span text:style-name="T1137">800 mg/Nm</text:span><text:span text:style-name="T1138">3</text:span><text:span text:style-name="T1139">.</text:span></text:p>
      <text:p text:style-name="P1140"/>
      <text:p text:style-name="P1141"><text:span text:style-name="T1142">4</text:span><text:span text:style-name="T1143">. Iš kietąjį arba skystąjį kurą deginančių įrenginių, išskyrus dujų turbinas ir dujinius variklius, išmetamų azoto oksidų (toliau – NO</text:span><text:span text:style-name="T1144">x</text:span><text:span text:style-name="T1145">) ribinės vertės (mg/Nm</text:span><text:span text:style-name="T1146">3</text:span><text:span text:style-name="T1147">).</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Bendra nominali šiluminė galia (MW)</text:p>
          </table:table-cell>
          <table:table-cell table:style-name="TableCell1156">
            <text:p text:style-name="P1157">Akmens anglys ir lignitas bei kitas kietas kuras</text:p>
          </table:table-cell>
          <table:table-cell table:style-name="TableCell1158">
            <text:p text:style-name="P1159">Biomasė ir durpės</text:p>
          </table:table-cell>
          <table:table-cell table:style-name="TableCell1160">
            <text:p text:style-name="P1161">Skystasis kuras</text:p>
          </table:table-cell>
        </table:table-row>
        <table:table-row table:style-name="TableRow1162">
          <table:table-cell table:style-name="TableCell1163">
            <text:p text:style-name="P1164">50–100</text:p>
          </table:table-cell>
          <table:table-cell table:style-name="TableCell1165">
            <text:p text:style-name="P1166">300</text:p>
            <text:p text:style-name="P1167">450, kai deginami lignito milteliai</text:p>
          </table:table-cell>
          <table:table-cell table:style-name="TableCell1168">
            <text:p text:style-name="P1169">300</text:p>
          </table:table-cell>
          <table:table-cell table:style-name="TableCell1170">
            <text:p text:style-name="P1171">450</text:p>
          </table:table-cell>
        </table:table-row>
        <table:table-row table:style-name="TableRow1172">
          <table:table-cell table:style-name="TableCell1173">
            <text:p text:style-name="P1174">100–300</text:p>
          </table:table-cell>
          <table:table-cell table:style-name="TableCell1175">
            <text:p text:style-name="P1176">200</text:p>
          </table:table-cell>
          <table:table-cell table:style-name="TableCell1177">
            <text:p text:style-name="P1178">250</text:p>
          </table:table-cell>
          <table:table-cell table:style-name="TableCell1179">
            <text:p text:style-name="P1180"><text:span text:style-name="T1181">200 (</text:span><text:span text:style-name="T1182">1</text:span><text:span text:style-name="T1183">)</text:span></text:p>
          </table:table-cell>
        </table:table-row>
        <table:table-row table:style-name="TableRow1184">
          <table:table-cell table:style-name="TableCell1185">
            <text:p text:style-name="P1186">&gt; 300</text:p>
          </table:table-cell>
          <table:table-cell table:style-name="TableCell1187">
            <text:p text:style-name="P1188">200</text:p>
          </table:table-cell>
          <table:table-cell table:style-name="TableCell1189">
            <text:p text:style-name="P1190">200</text:p>
          </table:table-cell>
          <table:table-cell table:style-name="TableCell1191">
            <text:p text:style-name="P1192"><text:span text:style-name="T1193">150 (</text:span><text:span text:style-name="T1194">1</text:span><text:span text:style-name="T1195">)</text:span></text:p>
          </table:table-cell>
        </table:table-row>
      </table:table>
      <text:p text:style-name="P1196"/>
      <text:p text:style-name="P1197"><text:span text:style-name="T1198">Pastaba.</text:span></text:p>
      <text:p text:style-name="P1199"><text:span text:style-name="T1200">(</text:span><text:span text:style-name="T1201">1</text:span><text:span text:style-name="T1202">) KDĮ, kuriuose savo reikmėms deginami perdirbant žalią naftą susidarantys distiliavimo ir<text:s/></text:span><text:span text:style-name="T1203">konversijos likučiai, kai bendra nominali šiluminė galia neviršija 500 MW, ir kuriems išduotas leidimas anksčiau nei 2002 m. lapkričio 27 d. arba kurių ūkio subjektas iki tos datos pateikė išsamų prašymą dėl leidimo išdavimo, su sąlyga, kad tie įrenginiai<text:s/></text:span><text:span text:style-name="T1204">pradėti eksploatuoti ne vėliau kaip 2003 m. lapkričio 27 d., taikoma ribinė vertė yra 450 mg/Nm</text:span><text:span text:style-name="T1205">3</text:span><text:span text:style-name="T1206">.</text:span></text:p>
      <text:p text:style-name="P1207"/>
      <text:p text:style-name="P1208"><text:span text:style-name="T1209">Kurą deginantiems įrenginiams, esantiems chemijos pramonės įrenginiuose, kuriuose kaip nekomercinis kuras savo reikmėms naudojami skysti gamybos likučiai, ka</text:span><text:span text:style-name="T1210">i bendra nominali šiluminė galia neviršija 500 MW, ir kuriems išduotas leidimas anksčiau nei 2002 m. lapkričio 27 d. arba kurių ūkio subjektai iki tos datos pateikė paraišką dėl leidimo išdavimo su sąlyga, kad tie įrenginiai pradėti eksploatuoti ne vėliau<text:s/></text:span><text:span text:style-name="T1211">kaip 2003 m. lapkričio 27 d., taikoma išmetamo NO</text:span><text:span text:style-name="T1212">x</text:span><text:span text:style-name="T1213"><text:s/>ribinė vertė yra 450 mg/Nm</text:span><text:span text:style-name="T1214">3</text:span><text:span text:style-name="T1215">.</text:span></text:p>
      <text:p text:style-name="P1216"><text:span text:style-name="T1217">Kietąjį arba skystąjį kurą deginantiems įrenginiams, kurių bendra nominali šiluminė galia neviršija 500 MW ir kuriems leidimas išduotas anksčiau nei 2002 m. lapkričio 27 d. arb</text:span><text:span text:style-name="T1218">a kurių ūkio subjektai iki tos datos pateikė paraišką dėl leidimo išdavimo su sąlyga, kad tie įrenginiai pradėti eksploatuoti ne vėliau kaip 2003 m. lapkričio 27 d., ir kurie eksploatuojami ne daugiau kaip 1 500 eksploatavimo valandų per metus (slenkantis<text:s/></text:span><text:span text:style-name="T1219">penkerių metų vidurkis), išmetamo NO</text:span><text:span text:style-name="T1220">x</text:span><text:span text:style-name="T1221"><text:s/>ribinė vertė yra 450 mg/Nm</text:span><text:span text:style-name="T1222">3</text:span><text:span text:style-name="T1223">.</text:span></text:p>
      <text:p text:style-name="P1224"><text:span text:style-name="T1225">Kietąjį kurą deginantiems įrenginiams, kurių bendra nominali šiluminė galia yra didesnė kaip 500 MW ir kuriems leidimas buvo išduotas anksčiau nei 1987 m. liepos 1 d. bei kurie eksploatuoja</text:span><text:span text:style-name="T1226">mi ne daugiau kaip 1 500 eksploatavimo valandų per metus (slenkantis penkerių metų vidurkis), išmetamo NO</text:span><text:span text:style-name="T1227">x</text:span><text:span text:style-name="T1228"><text:s/>ribinė vertė yra 450 mg/Nm</text:span><text:span text:style-name="T1229">3</text:span><text:span text:style-name="T1230">.</text:span></text:p>
      <text:p text:style-name="P1231"><text:span text:style-name="T1232">Skystąjį kurą deginantiems įrenginiams, kurių bendra nominali šiluminė galia yra didesnė kaip 500 MW, kuriems leidimas b</text:span><text:span text:style-name="T1233">uvo išduotas anksčiau nei 2002 m. lapkričio 27 d. arba kurių ūkio subjektai iki tos datos pateikė paraišką dėl leidimo išdavimo su sąlyga, kad tie įrenginiai pradėti eksploatuoti ne vėliau kaip 2003 m. lapkričio 27 d., ir kurie eksploatuojami ne daugiau ka</text:span><text:span text:style-name="T1234">ip 1 500 eksploatavimo valandų per metus (slenkantis penkerių metų vidurkis), taikoma išmetamo NO</text:span><text:span text:style-name="T1235">x</text:span><text:span text:style-name="T1236"><text:s/>ribinė vertė yra 400 mg/Nm</text:span><text:span text:style-name="T1237">3</text:span><text:span text:style-name="T1238">.</text:span></text:p>
      <text:p text:style-name="P1239">KDĮ daliai, iš kurios išmetamos dujos išleidžiamos per bendrame kamine esantį vieną ar daugiau dūmtakių ir kuri nėra<text:s/>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1240"/>
      <text:p text:style-name="P1241"><text:span text:style-name="T1242">5</text:span><text:span text:style-name="T1243">. Dujų turbinoms (įskaitant kombinuoto ciklo dujų turbinas (KCDT)), kuriose kaip skystasis kuras naudojami lengvieji ir vidutiniai distiliatai, ta</text:span><text:span text:style-name="T1244">ikoma išmetamo NO</text:span><text:span text:style-name="T1245">x</text:span><text:span text:style-name="T1246"><text:s/>ribinė vertė yra 90 mg/Nm</text:span><text:span text:style-name="T1247">3</text:span><text:span text:style-name="T1248">, o anglies monoksido (toliau – CO) – 100 mg/Nm</text:span><text:span text:style-name="T1249">3</text:span><text:span text:style-name="T1250">.</text:span></text:p>
      <text:soft-page-break/>
      <text:p text:style-name="P1251">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1252"/>
      <text:p text:style-name="P1253"><text:span text:style-name="T1254">6</text:span><text:span text:style-name="T1255">. Iš dujinį kurą deginančių įrenginių išmetamų NO</text:span><text:span text:style-name="T1256">x</text:span><text:span text:style-name="T1257"><text:s/>ir CO ribinės vertės (mg/Nm</text:span><text:span text:style-name="T1258">3</text:span><text:span text:style-name="T1259">).</text:span></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text:span text:style-name="T1269">NO</text:span><text:span text:style-name="T1270">x</text:span></text:p>
          </table:table-cell>
          <table:table-cell table:style-name="TableCell1271">
            <text:p text:style-name="P1272">CO</text:p>
          </table:table-cell>
        </table:table-row>
        <table:table-row table:style-name="TableRow1273">
          <table:table-cell table:style-name="TableCell1274">
            <text:p text:style-name="P1275">Gamtines dujas deginantys<text:s/>įrenginiai, išskyrus dujų turbinas ir dujinius variklius</text:p>
          </table:table-cell>
          <table:table-cell table:style-name="TableCell1276">
            <text:p text:style-name="P1277">100</text:p>
          </table:table-cell>
          <table:table-cell table:style-name="TableCell1278">
            <text:p text:style-name="P1279">100</text:p>
          </table:table-cell>
        </table:table-row>
        <table:table-row table:style-name="TableRow1280">
          <table:table-cell table:style-name="TableCell1281">
            <text:p text:style-name="P1282">Aukštakrosnių dujas, kokso krosnių dujas ar mažai kaloringas dujas iš naftos perdirbimo likučių dujofikavimo deginantys įrenginiai, išskyrus dujų turbinas ir dujinius variklius</text:p>
          </table:table-cell>
          <table:table-cell table:style-name="TableCell1283">
            <text:p text:style-name="P1284"><text:span text:style-name="T1285">200 (</text:span><text:span text:style-name="T1286">4</text:span><text:span text:style-name="T1287">)</text:span></text:p>
          </table:table-cell>
          <table:table-cell table:style-name="TableCell1288">
            <text:p text:style-name="P1289">—</text:p>
          </table:table-cell>
        </table:table-row>
        <table:table-row table:style-name="TableRow1290">
          <table:table-cell table:style-name="TableCell1291">
            <text:p text:style-name="P1292">Kitas dujas deginantys įrenginiai, išskyrus dujų turbinas ir dujinius variklius</text:p>
          </table:table-cell>
          <table:table-cell table:style-name="TableCell1293">
            <text:p text:style-name="P1294"><text:span text:style-name="T1295">200 (</text:span><text:span text:style-name="T1296">4</text:span><text:span text:style-name="T1297">)</text:span></text:p>
          </table:table-cell>
          <table:table-cell table:style-name="TableCell1298">
            <text:p text:style-name="P1299">—</text:p>
          </table:table-cell>
        </table:table-row>
        <table:table-row table:style-name="TableRow1300">
          <table:table-cell table:style-name="TableCell1301">
            <text:p text:style-name="P1302"><text:span text:style-name="T1303">Dujų turbinos (įskaitant KCDT), kuriose kaip kuras naudojamos gamtinės dujos (</text:span><text:span text:style-name="T1304">1</text:span><text:span text:style-name="T1305">)</text:span></text:p>
          </table:table-cell>
          <table:table-cell table:style-name="TableCell1306">
            <text:p text:style-name="P1307"><text:span text:style-name="T1308">50 (</text:span><text:span text:style-name="T1309">2</text:span><text:span text:style-name="T1310">) (</text:span><text:span text:style-name="T1311">3</text:span><text:span text:style-name="T1312">)</text:span></text:p>
          </table:table-cell>
          <table:table-cell table:style-name="TableCell1313">
            <text:p text:style-name="P1314">100</text:p>
          </table:table-cell>
        </table:table-row>
        <table:table-row table:style-name="TableRow1315">
          <table:table-cell table:style-name="TableCell1316">
            <text:p text:style-name="P1317">Dujų turbinos (įskaitant KCDT), kuriose kaip kuras naudojamos kitos<text:s/>dujos</text:p>
          </table:table-cell>
          <table:table-cell table:style-name="TableCell1318">
            <text:p text:style-name="P1319">120</text:p>
          </table:table-cell>
          <table:table-cell table:style-name="TableCell1320">
            <text:p text:style-name="P1321">—</text:p>
          </table:table-cell>
        </table:table-row>
        <table:table-row table:style-name="TableRow1322">
          <table:table-cell table:style-name="TableCell1323">
            <text:p text:style-name="P1324">Dujiniai varikliai</text:p>
          </table:table-cell>
          <table:table-cell table:style-name="TableCell1325">
            <text:p text:style-name="P1326">100</text:p>
          </table:table-cell>
          <table:table-cell table:style-name="TableCell1327">
            <text:p text:style-name="P1328">100</text:p>
          </table:table-cell>
        </table:table-row>
      </table:table>
      <text:p text:style-name="P1329"/>
      <text:p text:style-name="P1330"><text:span text:style-name="T1331">Pastabos:</text:span></text:p>
      <text:p text:style-name="P1332"><text:span text:style-name="T1333">(</text:span><text:span text:style-name="T1334">1</text:span><text:span text:style-name="T1335">) Gamtinės dujos – tai natūraliai slūgsantis metanas, kuriame yra ne daugiau kaip 20 % (tūrio) inertinių dujų ir kitų sudedamųjų dalių.</text:span></text:p>
      <text:p text:style-name="P1336"><text:span text:style-name="T1337">(</text:span><text:span text:style-name="T1338">2</text:span><text:span text:style-name="T1339">) 75 mg/Nm</text:span><text:span text:style-name="T1340">3</text:span><text:span text:style-name="T1341"> toliau išvardytais atvejais, kai dujų turbinos<text:s/></text:span><text:span text:style-name="T1342">naudingumo koeficientas yra nustatomas pagal ISO bazinės įkrovos sąlygas:</text:span></text:p>
      <text:p text:style-name="P1343">i) dujų turbinos, naudojamos kombinuotose šilumos ir energijos sistemose, kai bendras elektros naudingumo koeficientas yra didesnis nei 75 %;</text:p>
      <text:p text:style-name="P1344">ii) dujų turbinos, naudojamos kombinuoto<text:s/>ciklo įrenginiuose, kai vidutinis bendras metinis elektros naudingumo koeficientas yra didesnis nei 55 %;</text:p>
      <text:p text:style-name="P1345">iii) dujų turbinos mechaninėms pavaroms.</text:p>
      <text:p text:style-name="P1346"><text:span text:style-name="T1347">(</text:span><text:span text:style-name="T1348">3</text:span><text:span text:style-name="T1349">) Vieno ciklo dujų turbinų, nepatenkančių į nei vieną iš 2 pastaboje minimų kategorijų, tačiau su didesniu</text:span><text:span text:style-name="T1350"><text:s/>nei 35 % naudingumo koeficientu (nustatomu pagal ISO bazinės įkrovos sąlygas), išmetamų NO</text:span><text:span text:style-name="T1351">x</text:span><text:span text:style-name="T1352"><text:s/>teršalų ribinė vertė yra 50x?</text:span><text:span text:style-name="T1353">eta</text:span><text:span text:style-name="T1354">/35 (kai ?</text:span><text:span text:style-name="T1355">eta</text:span><text:span text:style-name="T1356"> – dujų turbinos naudingumo koeficientas pagal ISO bazinės įkrovos sąlygas, išreikštas procentine dalimi).</text:span></text:p>
      <text:p text:style-name="P1357"><text:span text:style-name="T1358">(</text:span><text:span text:style-name="T1359">4</text:span><text:span text:style-name="T1360">) 300 mg/</text:span><text:span text:style-name="T1361">Nm</text:span><text:span text:style-name="T1362">3</text:span><text:span text:style-name="T1363"> – tokiems KDĮ, kurių bendra nominali šiluminė galia neviršija 500 MW ir kuriems buvo išduotas leidimas anksčiau nei 2002 m. lapkričio 27 d. arba kurių ūkio subjektai iki tos datos pateikė paraišką dėl leidimo išdavimo su sąlyga, kad tie įrenginiai prad</text:span><text:span text:style-name="T1364">ėti eksploatuoti ne vėliau kaip 2003 m. lapkričio 27 d.</text:span></text:p>
      <text:p text:style-name="P1365"/>
      <text:p text:style-name="P1366"><text:span text:style-name="T1367">Šiame punkte esančioje lentelėje nustatytos dujų turbinų (įskaitant KCDT) išmetamų NO</text:span><text:span text:style-name="T1368">x</text:span><text:span text:style-name="T1369"><text:s/>ir CO ribinės vertės taikomos tik, kai įkrova didesnė nei 70 %.</text:span></text:p>
      <text:p text:style-name="P1370"><text:span text:style-name="T1371">Dujų turbinoms (įskaitant KCDT), kurioms leidima</text:span><text:span text:style-name="T1372">s buvo išduotas anksčiau nei 2002 m. lapkričio 27 d. arba kurių ūkio subjektai iki tos datos pateikė paraišką dėl leidimo išdavimo su sąlyga, kad įrenginys pradėtas eksploatuoti ne vėliau kaip 2003 m. lapkričio 27 d., ir kurios eksploatuojamos ne daugiau k</text:span><text:span text:style-name="T1373">aip 1 500 eksploatavimo valandų per metus (slenkantis penkerių metų vidurkis), taikoma išmetamų NO</text:span><text:span text:style-name="T1374">x<text:s/></text:span><text:span text:style-name="T1375">150 mg/Nm</text:span><text:span text:style-name="T1376">3</text:span><text:span text:style-name="T1377"> ribinė vertė, jei deginamos gamtinės dujos, ir 200 mg/Nm</text:span><text:span text:style-name="T1378">3</text:span><text:span text:style-name="T1379"> ribinė vertė, jei deginamos kitos dujos ar skystasis kuras.</text:span></text:p>
      <text:p text:style-name="P1380">KDĮ daliai, iš kurios<text:s/>išmetamos dujos išleidžiamos per bendrame kamine esantį vieną ar daugiau dūmtakių, kuri nėra eksploatuojama daugiau kaip 1 500 eksploatavimo valandų per metus<text:s/><text:soft-page-break/>(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1381">Dujų turbinų ir 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1382"/>
      <text:p text:style-name="P1383"><text:span text:style-name="T1384">7</text:span><text:span text:style-name="T1385">. Iš kietąjį arba sky</text:span><text:span text:style-name="T1386">stąjį kurą deginančių įrenginių, išskyrus dujų turbinas ir dujinius variklius išmetamų kietųjų dalelių ribinės vertės (mg/Nm</text:span><text:span text:style-name="T1387">3</text:span><text:span text:style-name="T1388">).</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Bendra nominali šiluminė galia (MW)</text:p>
          </table:table-cell>
          <table:table-cell table:style-name="TableCell1398">
            <text:p text:style-name="P1399">Akmens anglys ir lignitas bei kitas kietas kuras</text:p>
          </table:table-cell>
          <table:table-cell table:style-name="TableCell1400">
            <text:p text:style-name="P1401">Biomasė ir durpės</text:p>
          </table:table-cell>
          <table:table-cell table:style-name="TableCell1402">
            <text:p text:style-name="P1403"><text:span text:style-name="T1404">Skystasis kuras (</text:span><text:span text:style-name="T1405">1</text:span><text:span text:style-name="T1406">)</text:span></text:p>
          </table:table-cell>
        </table:table-row>
        <table:table-row table:style-name="TableRow1407">
          <table:table-cell table:style-name="TableCell1408">
            <text:p text:style-name="P1409">50–100</text:p>
          </table:table-cell>
          <table:table-cell table:style-name="TableCell1410">
            <text:p text:style-name="P1411">30</text:p>
          </table:table-cell>
          <table:table-cell table:style-name="TableCell1412">
            <text:p text:style-name="P1413">30</text:p>
          </table:table-cell>
          <table:table-cell table:style-name="TableCell1414">
            <text:p text:style-name="P1415">30</text:p>
          </table:table-cell>
        </table:table-row>
        <table:table-row table:style-name="TableRow1416">
          <table:table-cell table:style-name="TableCell1417">
            <text:p text:style-name="P1418">100–300</text:p>
          </table:table-cell>
          <table:table-cell table:style-name="TableCell1419">
            <text:p text:style-name="P1420">25</text:p>
          </table:table-cell>
          <table:table-cell table:style-name="TableCell1421">
            <text:p text:style-name="P1422">20</text:p>
          </table:table-cell>
          <table:table-cell table:style-name="TableCell1423">
            <text:p text:style-name="P1424">25</text:p>
          </table:table-cell>
        </table:table-row>
        <table:table-row table:style-name="TableRow1425">
          <table:table-cell table:style-name="TableCell1426">
            <text:p text:style-name="P1427">&gt; 300</text:p>
          </table:table-cell>
          <table:table-cell table:style-name="TableCell1428">
            <text:p text:style-name="P1429">20</text:p>
          </table:table-cell>
          <table:table-cell table:style-name="TableCell1430">
            <text:p text:style-name="P1431">20</text:p>
          </table:table-cell>
          <table:table-cell table:style-name="TableCell1432">
            <text:p text:style-name="P1433">20</text:p>
          </table:table-cell>
        </table:table-row>
      </table:table>
      <text:p text:style-name="P1434"/>
      <text:p text:style-name="P1435"><text:span text:style-name="T1436">Pastaba.</text:span></text:p>
      <text:p text:style-name="P1437"><text:span text:style-name="T1438">(1) KDĮ, kuriuose savo reikmėms deginami perdirbant žalią naftą susidarantys distiliavimo ir konversijos likučiai ir kuriems išduotas leidimas anksčiau nei 2002 m. lapkričio 27 d. arba kurių<text:s/></text:span><text:span text:style-name="T1439">ūkio subjektai iki tos datos buvo pateikę paraišką dėl leidimo išdavimo su sąlyga, kad tie įrenginiai pradėti eksploatuoti ne vėliau kaip 2003 m. lapkričio 27 d., taikoma ribinė vertė yra 50 mg/Nm</text:span><text:span text:style-name="T1440">3</text:span><text:span text:style-name="T1441">.</text:span></text:p>
      <text:p text:style-name="P1442"/>
      <text:p text:style-name="P1443"><text:span text:style-name="T1444">8</text:span><text:span text:style-name="T1445">. Iš dujinį kurą deginančių įrenginių, išskyrus duj</text:span><text:span text:style-name="T1446">ų turbinas ir dujinius variklius, išmetamų kietųjų dalelių ribinės vertės (mg/Nm</text:span><text:span text:style-name="T1447">3</text:span><text:span text:style-name="T1448">).</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Bendrai</text:p>
          </table:table-cell>
          <table:table-cell table:style-name="TableCell1455">
            <text:p text:style-name="P1456">5</text:p>
          </table:table-cell>
        </table:table-row>
        <table:table-row table:style-name="TableRow1457">
          <table:table-cell table:style-name="TableCell1458">
            <text:p text:style-name="P1459">Aukštakrosnių dujos</text:p>
          </table:table-cell>
          <table:table-cell table:style-name="TableCell1460">
            <text:p text:style-name="P1461">10</text:p>
          </table:table-cell>
        </table:table-row>
        <table:table-row table:style-name="TableRow1462">
          <table:table-cell table:style-name="TableCell1463">
            <text:p text:style-name="P1464">Iš plieno pramonės gautos dujos, kurios gali būti naudojamos kitur</text:p>
          </table:table-cell>
          <table:table-cell table:style-name="TableCell1465">
            <text:p text:style-name="P1466">30</text:p>
          </table:table-cell>
        </table:table-row>
      </table:table>
      <text:p text:style-name="P1467"/>
      <text:p text:style-name="P1468"><text:span text:style-name="T1469">_________________</text:span></text:p>
      <text:p text:style-name="P1470">Priedo pakeitimai:</text:p>
      <text:p text:style-name="P1471"><text:span text:style-name="T1472">Nr.<text:s/></text:span><text:a xlink:href="https://www.e-tar.lt/portal/legalAct.html?documentId=TAR.CD2171F266B6" office:target-frame-name="_top" xlink:show="replace"><text:span text:style-name="T1473">712</text:span></text:a><text:span text:style-name="T1474">, 2003-12-24, Žin., 2004, Nr. 37-1210 (2004-03-09), i. k. 103301MISAK00000712</text:span></text:p>
      <text:p text:style-name="Normal"/>
      <text:soft-page-break/>
      <text:p text:style-name="P1475">Specialiųjų reikalavimų dideliems kurą deginantiems įrenginiams</text:p>
      <text:p text:style-name="P1478"><text:span text:style-name="T1479">2</text:span><text:span text:style-name="T1480"> </text:span><text:span text:style-name="T1481">priedas</text:span></text:p>
      <text:p text:style-name="P1482"/>
      <text:p text:style-name="P1483"><text:span text:style-name="T1484">REIKALAVIMŲ 11 ir 12 PUNKTUOSE NURODYTIEMS KURĄ DEGINANTIEMS ĮRENGINIAMS TAIKOMOS IŠMETAMŲ TERŠALŲ RIBINĖS VERTĖS IR JŲ TAIKYMO SĄLYGOS</text:span></text:p>
      <text:p text:style-name="P1485"/>
      <text:p text:style-name="P1486"><text:span text:style-name="T1487">1</text:span><text:span text:style-name="T1488">.Visos išmetamų teršalų ribinės vertės apskaičiuojamos esant 273,15 K temperatūrai ir 101,3 kPa slėgiui,<text:s/></text:span><text:span text:style-name="T1489">atmetus vandens garų kiekį išmetamose dujose, esant standartiniam O</text:span><text:span text:style-name="T1490">2</text:span><text:span text:style-name="T1491"> kiekiui: 6 % – kietojo kuro rūšims, 3 % – skystąjį ir dujinį KDĮ, išskyrus dujų turbinas ir dujinius variklius, ir 15 % – dujų turbinoms ir dujiniams varikliams.</text:span></text:p>
      <text:p text:style-name="P1492"><text:span text:style-name="T1493">Kombinuoto ciklo dujų tur</text:span><text:span text:style-name="T1494">binų su papildomu deginimu standartinį O</text:span><text:span text:style-name="T1495">2</text:span><text:span text:style-name="T1496"> kiekį gali nustatyti kompetentinga institucija, atsižvelgdama į konkrečias atitinkamo įrenginio savybes.</text:span></text:p>
      <text:p text:style-name="P1497"/>
      <text:p text:style-name="P1498"><text:span text:style-name="T1499">2</text:span><text:span text:style-name="T1500">. Iš kietąjį arba skystąjį kurą deginančių įrenginių, išskyrus dujų turbinas ir dujinius variklius,<text:s/></text:span><text:span text:style-name="T1501">išmetamo sieros dioksido (toliau – SO</text:span><text:span text:style-name="T1502">2</text:span><text:span text:style-name="T1503">) ribinės vertės (mg/Nm</text:span><text:span text:style-name="T1504">3</text:span><text:span text:style-name="T1505">).</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Bendra nominali šiluminė galia (MW)</text:p>
          </table:table-cell>
          <table:table-cell table:style-name="TableCell1515">
            <text:p text:style-name="P1516">Akmens anglys ir lignitas bei kitas kietas kuras</text:p>
          </table:table-cell>
          <table:table-cell table:style-name="TableCell1517">
            <text:p text:style-name="P1518">Biomasė</text:p>
          </table:table-cell>
          <table:table-cell table:style-name="TableCell1519">
            <text:p text:style-name="P1520">Durpės</text:p>
          </table:table-cell>
          <table:table-cell table:style-name="TableCell1521">
            <text:p text:style-name="P1522">Skystasis kuras</text:p>
          </table:table-cell>
        </table:table-row>
        <table:table-row table:style-name="TableRow1523">
          <table:table-cell table:style-name="TableCell1524">
            <text:p text:style-name="P1525">50–100</text:p>
          </table:table-cell>
          <table:table-cell table:style-name="TableCell1526">
            <text:p text:style-name="P1527">400</text:p>
          </table:table-cell>
          <table:table-cell table:style-name="TableCell1528">
            <text:p text:style-name="P1529">200</text:p>
          </table:table-cell>
          <table:table-cell table:style-name="TableCell1530">
            <text:p text:style-name="P1531">300</text:p>
          </table:table-cell>
          <table:table-cell table:style-name="TableCell1532">
            <text:p text:style-name="P1533">350</text:p>
          </table:table-cell>
        </table:table-row>
        <table:table-row table:style-name="TableRow1534">
          <table:table-cell table:style-name="TableCell1535">
            <text:p text:style-name="P1536">100–300</text:p>
          </table:table-cell>
          <table:table-cell table:style-name="TableCell1537">
            <text:p text:style-name="P1538">200</text:p>
          </table:table-cell>
          <table:table-cell table:style-name="TableCell1539">
            <text:p text:style-name="P1540">200</text:p>
          </table:table-cell>
          <table:table-cell table:style-name="TableCell1541">
            <text:p text:style-name="P1542">300</text:p>
            <text:p text:style-name="P1543">250, kai taikomas degimas<text:s/>verdančiame sluoksnyje</text:p>
          </table:table-cell>
          <table:table-cell table:style-name="TableCell1544">
            <text:p text:style-name="P1545">200</text:p>
          </table:table-cell>
        </table:table-row>
        <table:table-row table:style-name="TableRow1546">
          <table:table-cell table:style-name="TableCell1547">
            <text:p text:style-name="P1548">&gt; 300</text:p>
          </table:table-cell>
          <table:table-cell table:style-name="TableCell1549">
            <text:p text:style-name="P1550">150</text:p>
            <text:p text:style-name="P1551">200, kai taikomas cirkuliuojančio verdančio sluoksnio degimas arba degimas verdančiame sluoksnyje esant slėgiui</text:p>
          </table:table-cell>
          <table:table-cell table:style-name="TableCell1552">
            <text:p text:style-name="P1553">150</text:p>
          </table:table-cell>
          <table:table-cell table:style-name="TableCell1554">
            <text:p text:style-name="P1555">150</text:p>
            <text:p text:style-name="P1556">200, kai taikomas degimas verdančiame sluoksnyje</text:p>
          </table:table-cell>
          <table:table-cell table:style-name="TableCell1557">
            <text:p text:style-name="P1558">150</text:p>
          </table:table-cell>
        </table:table-row>
      </table:table>
      <text:p text:style-name="P1559"/>
      <text:p text:style-name="P1560"><text:span text:style-name="T1561">3</text:span><text:span text:style-name="T1562">. Iš dujinį kurą deginančių įrenginių,</text:span><text:span text:style-name="T1563"><text:s/>išskyrus dujų turbinas ir dujinius variklius, išmetamo SO</text:span><text:span text:style-name="T1564">2</text:span><text:span text:style-name="T1565"> ribinės vertės (mg/Nm</text:span><text:span text:style-name="T1566">3</text:span><text:span text:style-name="T1567">).</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P1573">Bendrai</text:p>
          </table:table-cell>
          <table:table-cell table:style-name="TableCell1574">
            <text:p text:style-name="P1575">35</text:p>
          </table:table-cell>
        </table:table-row>
        <table:table-row table:style-name="TableRow1576">
          <table:table-cell table:style-name="TableCell1577">
            <text:p text:style-name="P1578">Suskystintos dujos</text:p>
          </table:table-cell>
          <table:table-cell table:style-name="TableCell1579">
            <text:p text:style-name="P1580">5</text:p>
          </table:table-cell>
        </table:table-row>
        <table:table-row table:style-name="TableRow1581">
          <table:table-cell table:style-name="TableCell1582">
            <text:p text:style-name="P1583">Kokso krosnių mažo kaloringumo dujos</text:p>
          </table:table-cell>
          <table:table-cell table:style-name="TableCell1584">
            <text:p text:style-name="P1585">400</text:p>
          </table:table-cell>
        </table:table-row>
        <table:table-row table:style-name="TableRow1586">
          <table:table-cell table:style-name="TableCell1587">
            <text:p text:style-name="P1588">Aukštakrosnių mažo kaloringumo dujos</text:p>
          </table:table-cell>
          <table:table-cell table:style-name="TableCell1589">
            <text:p text:style-name="P1590">200</text:p>
          </table:table-cell>
        </table:table-row>
      </table:table>
      <text:p text:style-name="P1591"/>
      <text:p text:style-name="P1592"><text:span text:style-name="T1593">4</text:span><text:span text:style-name="T1594">. Iš kietąjį arba skystąjį kurą deginančių<text:s/></text:span><text:span text:style-name="T1595">įrenginių, išskyrus dujų turbinas ir dujinius variklius, išmetamų azoto oksidų (toliau – NO</text:span><text:span text:style-name="T1596">x</text:span><text:span text:style-name="T1597">) ribinės vertės (mg/Nm</text:span><text:span text:style-name="T1598">3</text:span><text:span text:style-name="T1599">).</text:span></text:p>
      <table:table table:style-name="Table1600">
        <table:table-columns>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Bendra nominali šiluminė galia (MW)</text:p>
          </table:table-cell>
          <table:table-cell table:style-name="TableCell1608">
            <text:p text:style-name="P1609">Akmens anglys ir lignitas bei kitas kietas kuras</text:p>
          </table:table-cell>
          <table:table-cell table:style-name="TableCell1610">
            <text:p text:style-name="P1611">Biomasė ir durpės</text:p>
          </table:table-cell>
          <table:table-cell table:style-name="TableCell1612">
            <text:p text:style-name="P1613">Skystasis kuras</text:p>
          </table:table-cell>
        </table:table-row>
        <table:table-row table:style-name="TableRow1614">
          <table:table-cell table:style-name="TableCell1615">
            <text:p text:style-name="P1616">50–100</text:p>
          </table:table-cell>
          <table:table-cell table:style-name="TableCell1617">
            <text:p text:style-name="P1618">300</text:p>
            <text:p text:style-name="P1619">400,<text:s/>kai deginami lignito milteliai</text:p>
          </table:table-cell>
          <table:table-cell table:style-name="TableCell1620">
            <text:p text:style-name="P1621">250</text:p>
          </table:table-cell>
          <table:table-cell table:style-name="TableCell1622">
            <text:p text:style-name="P1623">300</text:p>
          </table:table-cell>
        </table:table-row>
        <table:table-row table:style-name="TableRow1624">
          <table:table-cell table:style-name="TableCell1625">
            <text:p text:style-name="P1626">100–300</text:p>
          </table:table-cell>
          <table:table-cell table:style-name="TableCell1627">
            <text:p text:style-name="P1628">200</text:p>
          </table:table-cell>
          <table:table-cell table:style-name="TableCell1629">
            <text:p text:style-name="P1630">200</text:p>
          </table:table-cell>
          <table:table-cell table:style-name="TableCell1631">
            <text:p text:style-name="P1632">150</text:p>
          </table:table-cell>
        </table:table-row>
        <text:soft-page-break/>
        <table:table-row table:style-name="TableRow1633">
          <table:table-cell table:style-name="TableCell1634">
            <text:p text:style-name="P1635">&gt; 300</text:p>
          </table:table-cell>
          <table:table-cell table:style-name="TableCell1636">
            <text:p text:style-name="P1637">150</text:p>
            <text:p text:style-name="P1638">200, kai deginami lignito milteliai</text:p>
          </table:table-cell>
          <table:table-cell table:style-name="TableCell1639">
            <text:p text:style-name="P1640">150</text:p>
          </table:table-cell>
          <table:table-cell table:style-name="TableCell1641">
            <text:p text:style-name="P1642">100<text:s/></text:p>
          </table:table-cell>
        </table:table-row>
      </table:table>
      <text:p text:style-name="P1643"/>
      <text:p text:style-name="P1644"><text:span text:style-name="T1645">5</text:span><text:span text:style-name="T1646">. Dujų turbinoms (įskaitant KCDT), naudojančioms lengvuosius ir vidutinius distiliatus kaip skystąjį kurą, taikoma išmetamo NO</text:span><text:span text:style-name="T1647">x</text:span><text:span text:style-name="T1648"><text:s/>ribinė vertė yra 50 mg/Nm</text:span><text:span text:style-name="T1649">3</text:span><text:span text:style-name="T1650">, o anglies monoksido (toliau – CO) – 100 mg/Nm</text:span><text:span text:style-name="T1651">3</text:span><text:span text:style-name="T1652">.</text:span></text:p>
      <text:p text:style-name="P1653">Dujų turbinoms, skirtoms naudoti nepaprastosios padėties atveju, kurios yra eksploatuojamos mažiau kaip 500 eksploatavimo valandų per metus, nėra taikomos šiame punkte nustatytos<text:s/>ribinės vertės. Tokius įrenginius eksploatuojantys ūkio subjektai turi registruoti tų KDĮ eksploatavimo valandas.</text:p>
      <text:p text:style-name="P1654"/>
      <text:p text:style-name="P1655"><text:span text:style-name="T1656">6</text:span><text:span text:style-name="T1657">. Iš dujinį kurą deginančių įrenginių išmetamų NO</text:span><text:span text:style-name="T1658">x</text:span><text:span text:style-name="T1659"><text:s/>ir CO ribinės vertės (mg/Nm</text:span><text:span text:style-name="T1660">3</text:span><text:span text:style-name="T1661">).</text:span></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ext:p text:style-name="P1670"><text:span text:style-name="T1671">NO</text:span><text:span text:style-name="T1672">x</text:span></text:p>
          </table:table-cell>
          <table:table-cell table:style-name="TableCell1673">
            <text:p text:style-name="P1674">CO</text:p>
          </table:table-cell>
        </table:table-row>
        <table:table-row table:style-name="TableRow1675">
          <table:table-cell table:style-name="TableCell1676">
            <text:p text:style-name="P1677">Kurą deginantys įrenginiai, išskyrus dujų<text:s/>turbinas ir dujinius variklius</text:p>
          </table:table-cell>
          <table:table-cell table:style-name="TableCell1678">
            <text:p text:style-name="P1679">100</text:p>
          </table:table-cell>
          <table:table-cell table:style-name="TableCell1680">
            <text:p text:style-name="P1681">100</text:p>
          </table:table-cell>
        </table:table-row>
        <table:table-row table:style-name="TableRow1682">
          <table:table-cell table:style-name="TableCell1683">
            <text:p text:style-name="P1684">Dujų turbinos (įskaitant KCDT)</text:p>
          </table:table-cell>
          <table:table-cell table:style-name="TableCell1685">
            <text:p text:style-name="P1686"><text:span text:style-name="T1687">50 (</text:span><text:span text:style-name="T1688">1</text:span><text:span text:style-name="T1689">)</text:span></text:p>
          </table:table-cell>
          <table:table-cell table:style-name="TableCell1690">
            <text:p text:style-name="P1691">100</text:p>
          </table:table-cell>
        </table:table-row>
        <table:table-row table:style-name="TableRow1692">
          <table:table-cell table:style-name="TableCell1693">
            <text:p text:style-name="P1694">Dujiniai varikliai</text:p>
          </table:table-cell>
          <table:table-cell table:style-name="TableCell1695">
            <text:p text:style-name="P1696">75</text:p>
          </table:table-cell>
          <table:table-cell table:style-name="TableCell1697">
            <text:p text:style-name="P1698">100</text:p>
          </table:table-cell>
        </table:table-row>
      </table:table>
      <text:p text:style-name="P1699"/>
      <text:p text:style-name="P1700"><text:span text:style-name="T1701">Pastaba.</text:span></text:p>
      <text:p text:style-name="P1702"><text:span text:style-name="T1703">(</text:span><text:span text:style-name="T1704">1</text:span><text:span text:style-name="T1705">) Vieno ciklo dujų turbinų su didesniu nei 35 % naudingumo koeficientu (nustatomu pagal ISO bazinės įkrovos sąlygas) išmetamų<text:s/></text:span><text:span text:style-name="T1706">teršalų ribinė vertė.</text:span></text:p>
      <text:p text:style-name="P1707"/>
      <text:p text:style-name="P1708"><text:span text:style-name="T1709">Dujų turbinoms (įskaitant KCDT) šiame punkte nustatytos išmetamų NO</text:span><text:span text:style-name="T1710">x</text:span><text:span text:style-name="T1711"><text:s/>ir CO ribinės vertės taikomos tik, jei įkrova didesnė nei 70 %.</text:span></text:p>
      <text:p text:style-name="P1712">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1713"/>
      <text:p text:style-name="P1714"><text:span text:style-name="T1715">7</text:span><text:span text:style-name="T1716">. Iš kietąjį arba skystąjį kurą deginančių<text:s/></text:span><text:span text:style-name="T1717">įrenginių, išskyrus dujų turbinas ir dujinius variklius, išmetamų kietųjų dalelių ribinės vertės (mg/Nm</text:span><text:span text:style-name="T1718">3</text:span><text:span text:style-name="T1719">).</text:span></text:p>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Bendra nominali šiluminė galia (MW)</text:p>
          </table:table-cell>
          <table:covered-table-cell/>
        </table:table-row>
        <table:table-row table:style-name="TableRow1726">
          <table:table-cell table:style-name="TableCell1727">
            <text:p text:style-name="P1728">50–300</text:p>
          </table:table-cell>
          <table:table-cell table:style-name="TableCell1729">
            <text:p text:style-name="P1730">20</text:p>
          </table:table-cell>
        </table:table-row>
        <table:table-row table:style-name="TableRow1731">
          <table:table-cell table:style-name="TableCell1732">
            <text:p text:style-name="P1733">&gt; 300</text:p>
          </table:table-cell>
          <table:table-cell table:style-name="TableCell1734">
            <text:p text:style-name="P1735">10</text:p>
            <text:p text:style-name="P1736">20 – biomasei ir durpėms</text:p>
          </table:table-cell>
        </table:table-row>
      </table:table>
      <text:p text:style-name="P1737"/>
      <text:p text:style-name="P1738"><text:span text:style-name="T1739">8</text:span><text:span text:style-name="T1740">. Iš dujinį kurą deginančių įrenginių, išskyrus dujų<text:s/></text:span><text:span text:style-name="T1741">turbinas ir dujinius variklius, išmetamų kietųjų dalelių ribinės vertės (mg/Nm3).</text:span></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Bendrai</text:p>
          </table:table-cell>
          <table:table-cell table:style-name="TableCell1749">
            <text:p text:style-name="P1750">5</text:p>
          </table:table-cell>
        </table:table-row>
        <table:table-row table:style-name="TableRow1751">
          <table:table-cell table:style-name="TableCell1752">
            <text:p text:style-name="P1753">Aukštakrosnių dujos</text:p>
          </table:table-cell>
          <table:table-cell table:style-name="TableCell1754">
            <text:p text:style-name="P1755">10</text:p>
          </table:table-cell>
        </table:table-row>
        <table:table-row table:style-name="TableRow1756">
          <table:table-cell table:style-name="TableCell1757">
            <text:p text:style-name="P1758">Iš plieno pramonės gautos dujos, kurios gali būti naudojamos kitur</text:p>
          </table:table-cell>
          <table:table-cell table:style-name="TableCell1759">
            <text:p text:style-name="P1760">30</text:p>
          </table:table-cell>
        </table:table-row>
      </table:table>
      <text:p text:style-name="P1761"/>
      <text:p text:style-name="P1762"><text:span text:style-name="T1763">_________________</text:span></text:p>
      <text:p text:style-name="P1764">Priedo pakeitimai:</text:p>
      <text:p text:style-name="P1765"><text:span text:style-name="T1766">Nr.<text:s/></text:span><text:a xlink:href="https://www.e-tar.lt/portal/legalAct.html?documentId=TAR.CD2171F266B6" office:target-frame-name="_top" xlink:show="replace"><text:span text:style-name="T1767">712</text:span></text:a><text:span text:style-name="T1768">, 2003-12-24, Žin., 2004, Nr. 37-1210 (2004-03-09), i. k. 103301MISAK00000712</text:span></text:p>
      <text:p text:style-name="Normal"/>
      <text:soft-page-break/>
      <text:p text:style-name="P1769">Specialiųjų reikalavimų dideliems kurą deginantiems įrenginiams</text:p>
      <text:p text:style-name="P1776"><text:span text:style-name="T1777">3</text:span><text:span text:style-name="T1778"> </text:span><text:span text:style-name="T1779">priedas</text:span></text:p>
      <text:p text:style-name="P1780"/>
      <text:p text:style-name="P1781"><text:span text:style-name="T1782">IŠMETAMŲ TERŠALŲ STEBĖSENA</text:span></text:p>
      <text:p text:style-name="P1783"/>
      <text:p text:style-name="P1784"><text:span text:style-name="T1785">1</text:span><text:span text:style-name="T1786">. Mėginių paėmimas ir matavimai atliekami vadovaujantis Laboratorinės kontrolės metodinėmis rekomendacijomis. Teršalų išmetimas iš KDĮ į aplinkos orą kontroliuojamas kamine. Matavimo ar mėginių paėmimo vieta gali<text:s/></text:span><text:span text:style-name="T1787">būti įrengta ir atskirų katilų dūmtakiuose, tokiu atveju iš taršos šaltinio išmetamo teršalo faktinė koncentracijos vertė apskaičiuojama: iš kiekvieno katilo išmetamo teršalo faktinį koncentracijos dydį mg/Nm</text:span><text:span text:style-name="T1788">3</text:span><text:span text:style-name="T1789"><text:s/>(esant standartiniam deguonies kiekiui) padaug</text:span><text:span text:style-name="T1790">inus iš to katilo nominalios šiluminės galios ir gautą tokių sandaugų sumą padalinus iš išmetamų teršalų kontrolės metu veikusių visų katilų bendros nominalios šiluminės galios.</text:span><text:s/></text:p>
      <text:p text:style-name="P1791">Punkto pakeitimai:</text:p>
      <text:p text:style-name="P1792"><text:span text:style-name="T1793">Nr.<text:s/></text:span><text:a xlink:href="https://www.e-tar.lt/portal/legalAct.html?documentId=TAR.5A3180F5F3EF" office:target-frame-name="_top" xlink:show="replace"><text:span text:style-name="T1794">D1-859</text:span></text:a><text:span text:style-name="T1795">, 2013-11-26, Žin., 2013, Nr. 122-6198 (2013-11-29), i. k. 113301MISAK00D1-859</text:span></text:p>
      <text:p text:style-name="P1796"><text:span text:style-name="T1797">Nr.<text:s/></text:span><text:a xlink:href="https://www.e-tar.lt/portal/legalAct.html?documentId=aef12f501e3511e586708c6593c243ce" office:target-frame-name="_top" xlink:show="replace"><text:span text:style-name="T1798">D1-505</text:span></text:a><text:span text:style-name="T1799">, 2015-06-25, paskelbta TAR 2015-06</text:span><text:span text:style-name="T1800">-29, i. k. 2015-10320</text:span></text:p>
      <text:p text:style-name="Normal"/>
      <text:p text:style-name="P1801"><text:span text:style-name="T1802">2</text:span><text:span text:style-name="T1803">. Iš kiekvieno KDĮ, kurio bendra nominali šiluminė galia yra 100 MW arba didesnė, išmetamose dujose esančių sieros dioksido (toliau – SO</text:span><text:span text:style-name="T1804">2</text:span><text:span text:style-name="T1805">), azoto oksidų (toliau – NO</text:span><text:span text:style-name="T1806">x</text:span><text:span text:style-name="T1807">) ir kietųjų dalelių, o dujinį kurą deginančių įrenginių ir an</text:span><text:span text:style-name="T1808">glies monoksido (toliau – CO), koncentracija matuojama nuolat.</text:span></text:p>
      <text:p text:style-name="P1809"><text:span text:style-name="T1810">3</text:span><text:span text:style-name="T1811">. AAA gali nuspręsti nereikalauti 2 punkte nurodytų nuolatinių matavimų tokiais atvejais:</text:span><text:s/></text:p>
      <text:p text:style-name="P1812">Punkto pakeitimai:</text:p>
      <text:p text:style-name="P1813"><text:span text:style-name="T1814">Nr.<text:s/></text:span><text:a xlink:href="https://www.e-tar.lt/portal/legalAct.html?documentId=aef12f501e3511e586708c6593c243ce" office:target-frame-name="_top" xlink:show="replace"><text:span text:style-name="T1815">D1-505</text:span></text:a><text:span text:style-name="T1816">, 2015-06-25, paskelbta TAR 2015-06-29, i. k. 2015-10320</text:span></text:p>
      <text:p text:style-name="P1817"><text:span text:style-name="T1818">a) kai visas KDĮ eksploatacijos laikas yra mažesnis nei 10 000 darbo valandų;</text:span></text:p>
      <text:p text:style-name="P1819"><text:span text:style-name="T1820">b) kai SO</text:span><text:span text:style-name="T1821">2</text:span><text:span text:style-name="T1822"> ir kietosios dalelės išmetamos iš gamtines dujas deginančių įrenginių;</text:span></text:p>
      <text:p text:style-name="P1823"><text:span text:style-name="T1824">c)<text:s/></text:span><text:span text:style-name="T1825">kai SO</text:span><text:span text:style-name="T1826">2</text:span><text:span text:style-name="T1827"> išmetamas iš naftos produktus, kuriuose esantis sieros kiekis yra žinomas, deginančių įrenginių tais atvejais, kai nėra išmetamų dujų nusierinimo įrangos;</text:span></text:p>
      <text:p text:style-name="P1828"><text:span text:style-name="T1829">d) kai SO</text:span><text:span text:style-name="T1830">2</text:span><text:span text:style-name="T1831"> išmetamas iš biomasę deginančių įrenginių, jeigu ūkio subjektas gali įrodyti, ka</text:span><text:span text:style-name="T1832">d išmetamo SO</text:span><text:span text:style-name="T1833">2</text:span><text:span text:style-name="T1834"> kiekis jokiu būdu negali būti didesnis už nustatytą ribinę vertę.</text:span><text:s/></text:p>
      <text:p text:style-name="P1835">Punkto pakeitimai:</text:p>
      <text:p text:style-name="P1836"><text:span text:style-name="T1837">Nr.<text:s/></text:span><text:a xlink:href="https://www.e-tar.lt/portal/legalAct.html?documentId=TAR.5A3180F5F3EF" office:target-frame-name="_top" xlink:show="replace"><text:span text:style-name="T1838">D1-859</text:span></text:a><text:span text:style-name="T1839">, 2013-11-26, Žin., 2013, Nr. 122-6198 (2013-11-29), i. k. 11</text:span><text:span text:style-name="T1840">3301MISAK00D1-859</text:span></text:p>
      <text:p text:style-name="Normal"/>
      <text:p text:style-name="P1841"><text:span text:style-name="T1842">4</text:span><text:span text:style-name="T1843">. Jeigu nereikalaujama nuolatinių matavimų, SO</text:span><text:span text:style-name="T1844">2</text:span><text:span text:style-name="T1845">, NO</text:span><text:span text:style-name="T1846">x</text:span><text:span text:style-name="T1847">, kietųjų dalelių, o dujas deginantiems įrenginiams ir CO, matavimų reikalaujama ne rečiau kaip kas šešis mėnesius.</text:span></text:p>
      <text:p text:style-name="P1848"><text:span text:style-name="T1849">5</text:span><text:span text:style-name="T1850">. Akmens anglį arba lignitą deginančių įrenginių išmetamo g</text:span><text:span text:style-name="T1851">yvsidabrio bendras kiekis matuojamas ne rečiau kaip kartą per metus.</text:span></text:p>
      <text:p text:style-name="P1852"><text:span text:style-name="T1853">6</text:span><text:span text:style-name="T1854">. Kaip alternatyva 4 punkte nurodytiems SO</text:span><text:span text:style-name="T1855">2</text:span><text:span text:style-name="T1856"><text:s/>ir NO</text:span><text:span text:style-name="T1857">x<text:s/></text:span><text:span text:style-name="T1858">matavimams, išmetamų SO</text:span><text:span text:style-name="T1859">2</text:span><text:span text:style-name="T1860"><text:s/>ir NO</text:span><text:span text:style-name="T1861">x</text:span><text:span text:style-name="T1862"><text:s/>kiekiui nustatyti gali būti taikoma Monitoringo nuostatuose nustatyta tvarka.</text:span><text:s/></text:p>
      <text:p text:style-name="P1863">Punkto pakeitimai:</text:p>
      <text:p text:style-name="P1864"><text:span text:style-name="T1865">N</text:span><text:span text:style-name="T1866">r.<text:s/></text:span><text:a xlink:href="https://www.e-tar.lt/portal/legalAct.html?documentId=aef12f501e3511e586708c6593c243ce" office:target-frame-name="_top" xlink:show="replace"><text:span text:style-name="T1867">D1-505</text:span></text:a><text:span text:style-name="T1868">, 2015-06-25, paskelbta TAR 2015-06-29, i. k. 2015-10320</text:span></text:p>
      <text:p text:style-name="Normal"/>
      <text:p text:style-name="P1869"><text:span text:style-name="T1870">7</text:span><text:span text:style-name="T1871">. AAA turi būti pranešama apie naudojamos kuro rūšies arba svarbius įrenginio<text:s/></text:span><text:span text:style-name="T1872">eksploatavimo būdo pakeitimus. AAA nusprendžia, pagal ar 2–5 punktus nustatyti stebėsenos reikalavimai yra vis dar pakankami, ar juos reikia pakeisti.</text:span><text:s/></text:p>
      <text:p text:style-name="P1873">Punkto pakeitimai:</text:p>
      <text:p text:style-name="P1874"><text:span text:style-name="T1875">Nr.<text:s/></text:span><text:a xlink:href="https://www.e-tar.lt/portal/legalAct.html?documentId=TAR.5A3180F5F3EF" office:target-frame-name="_top" xlink:show="replace"><text:span text:style-name="T1876">D1-859</text:span></text:a><text:span text:style-name="T1877">, 2013-11-26, Žin., 2013, Nr. 122-6198 (2013-11-29), i. k. 113301MISAK00D1-859</text:span></text:p>
      <text:p text:style-name="P1878"><text:span text:style-name="T1879">Nr.<text:s/></text:span><text:a xlink:href="https://www.e-tar.lt/portal/legalAct.html?documentId=aef12f501e3511e586708c6593c243ce" office:target-frame-name="_top" xlink:show="replace"><text:span text:style-name="T1880">D1-505</text:span></text:a><text:span text:style-name="T1881">, 2015-06-25, paskelbta TAR 2015-06-29, i. k. 2015-10320</text:span></text:p>
      <text:p text:style-name="Normal"/>
      <text:p text:style-name="P1882"><text:span text:style-name="T1883">8</text:span><text:span text:style-name="T1884">. Atliekant nuolatinius matavimus pagal 2 punktą, taip pat turi būti nuolat matuojami deguonies kiekis, temperatūra, slėgis ir vandens garų kiekis išmetamose dujose. Nebūtina nuolat matuoti vandens garų kiekio išmetamose dujose, jeigu mėginiams imamos išm</text:span><text:span text:style-name="T1885">etamos dujos yra išdžiovinamos prieš atliekant išmetamų teršalų analizę.</text:span></text:p>
      <text:p text:style-name="P1886"><text:span text:style-name="T1887">9</text:span><text:span text:style-name="T1888">. Atsižvelgiant į išmetamų teršalų ribinės vertės lygį, vertės, sudarančios 95 %<text:s/></text:span><text:soft-page-break/><text:span text:style-name="T1889">pasikliautinojo paklaidos intervalo kiekviename atskirame matavime, neturi viršyti šių toliau nur</text:span><text:span text:style-name="T1890">odytų išmetamų teršalų ribinių verčių procentinių dalių:</text:span></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Anglies monoksidas</text:p>
          </table:table-cell>
          <table:table-cell table:style-name="TableCell1898">
            <text:p text:style-name="P1899">10 %</text:p>
          </table:table-cell>
        </table:table-row>
        <table:table-row table:style-name="TableRow1900">
          <table:table-cell table:style-name="TableCell1901">
            <text:p text:style-name="P1902">Sieros dioksidas</text:p>
          </table:table-cell>
          <table:table-cell table:style-name="TableCell1903">
            <text:p text:style-name="P1904">20 %</text:p>
          </table:table-cell>
        </table:table-row>
        <table:table-row table:style-name="TableRow1905">
          <table:table-cell table:style-name="TableCell1906">
            <text:p text:style-name="P1907">Azoto oksidai</text:p>
          </table:table-cell>
          <table:table-cell table:style-name="TableCell1908">
            <text:p text:style-name="P1909">20 %</text:p>
          </table:table-cell>
        </table:table-row>
        <table:table-row table:style-name="TableRow1910">
          <table:table-cell table:style-name="TableCell1911">
            <text:p text:style-name="P1912">Kietosios dalelės</text:p>
          </table:table-cell>
          <table:table-cell table:style-name="TableCell1913">
            <text:p text:style-name="P1914">30 %</text:p>
          </table:table-cell>
        </table:table-row>
      </table:table>
      <text:p text:style-name="P1915"/>
      <text:p text:style-name="P1916"><text:span text:style-name="T1917">10</text:span><text:span text:style-name="T1918">. Patvirtintos valandinės ir dienos vidutinės vertės nustatomos iš išmatuotų valandinių vidutinių<text:s/></text:span><text:span text:style-name="T1919">verčių atėmus 9 punkte apibrėžtą pasikliautinojo paklaidos intervalo vertę.</text:span></text:p>
      <text:p text:style-name="P1920">Bet kurią parą, kurią daugiau nei trys valandinės vidutinės vertės yra negaliojančios dėl automatinės matavimo sistemos veiklos arba jos priežiūros sutrikimo, gautos vertės yra laikomos negaliojančiomis. Jeigu per metus daugiau nei dešimties parų parodymai yra negaliojantys dėl tokios padėties, AAD raštiškai pareikalauja, kad veiklos vykdytojas imtųsi tinkamų priemonių, kad būtų pagerintas automatinės matavimo sistemos patikimumas.</text:p>
      <text:p text:style-name="P1921">Punkto pakeitimai:</text:p>
      <text:p text:style-name="P1922"><text:span text:style-name="T1923">Nr.<text:s/></text:span><text:a xlink:href="https://www.e-tar.lt/portal/legalAct.html?documentId=aef12f501e3511e586708c6593c243ce" office:target-frame-name="_top" xlink:show="replace"><text:span text:style-name="T1924">D1-505</text:span></text:a><text:span text:style-name="T1925">, 2015-06-25, paskelbta TAR 2015-06-29, i. k. 2015-10320</text:span></text:p>
      <text:p text:style-name="P1926"><text:span text:style-name="T1927">Nr.<text:s/></text:span><text:a xlink:href="https://www.e-tar.lt/portal/legalAct.html?documentId=31c9e8d06efc11e8b83be60b2e217f90" office:target-frame-name="_top" xlink:show="replace"><text:span text:style-name="T1928">D1-499</text:span></text:a><text:span text:style-name="T1929">, 2018-06-12, paskelbta TAR 2018-06-13, i. k. 2018-09824</text:span></text:p>
      <text:p text:style-name="Normal"/>
      <text:p text:style-name="P1930"><text:span text:style-name="T1931">11</text:span><text:span text:style-name="T1932">. Tuo atveju, kai turi būti laikomasi Reikalavimų 17 punkte nurodytų nusierinimo laipsnių, taip pat nuolat turi būti stebimas ir sieros kiekis kure, kuris<text:s/></text:span><text:span text:style-name="T1933">naudojamas KDĮ. Veiklos vykdytojas turi informuoti AAA ir AAD apie esminius naudojamo kuro rūšies pasikeitimus.</text:span><text:s/></text:p>
      <text:p text:style-name="P1934">Punkto pakeitimai:</text:p>
      <text:p text:style-name="P1935"><text:span text:style-name="T1936">Nr.<text:s/></text:span><text:a xlink:href="https://www.e-tar.lt/portal/legalAct.html?documentId=aef12f501e3511e586708c6593c243ce" office:target-frame-name="_top" xlink:show="replace"><text:span text:style-name="T1937">D1-505</text:span></text:a><text:span text:style-name="T1938">, 2015-06-25, pa</text:span><text:span text:style-name="T1939">skelbta TAR 2015-06-29, i. k. 2015-10320</text:span></text:p>
      <text:p text:style-name="P1940"><text:span text:style-name="T1941">Nr.<text:s/></text:span><text:a xlink:href="https://www.e-tar.lt/portal/legalAct.html?documentId=31c9e8d06efc11e8b83be60b2e217f90" office:target-frame-name="_top" xlink:show="replace"><text:span text:style-name="T1942">D1-499</text:span></text:a><text:span text:style-name="T1943">, 2018-06-12, paskelbta TAR 2018-06-13, i. k. 2018-09824</text:span></text:p>
      <text:p text:style-name="Normal"/>
      <text:soft-page-break/>
      <text:p text:style-name="P1944">Specialiųjų reikalavimų dideliems</text:p>
      <text:p text:style-name="P1951">kurą deginantiems įrenginiams</text:p>
      <text:p text:style-name="P1952"><text:span text:style-name="T1953">4</text:span><text:span text:style-name="T1954"><text:s/>priedas</text:span></text:p>
      <text:p text:style-name="P1955"/>
      <text:p text:style-name="P1956"><text:span text:style-name="T1957">IŠMETAMŲ TERŠALŲ RIBINIŲ VERČIŲ LAIKYMOSI ĮVERTINIMAS</text:span></text:p>
      <text:p text:style-name="P1958"/>
      <text:p text:style-name="P1959"><text:span text:style-name="T1960">1</text:span><text:span text:style-name="T1961">. Nuolatinių matavimų atveju laikoma, kad 1, 2 ir 6 prieduose nustatytų išmetamų teršalų ribinė<text:s/></text:span><text:span text:style-name="T1962">vertė neviršyta, jeigu įvertinus matavimo rezultatus matyti, kad per visą nustatytą kalendoriniais metais eksploatavimo valandų skaičių buvo įvykdytos šios sąlygos:</text:span></text:p>
      <text:p text:style-name="P1963">a) patvirtintos vidutinės mėnesio vertės neviršija 1, 2 ir 6 prieduose nustatytų atitinkamų<text:s/>išmetamų teršalų ribinių verčių;</text:p>
      <text:p text:style-name="P1964">b) patvirtintos dienos vidutinės vertės neviršija 110 % 1, 2 ir 6 prieduose nustatytų atitinkamų išmetamų teršalų ribinių verčių;</text:p>
      <text:p text:style-name="P1965">c) kurą deginančių įrenginių, sudarytų tik iš anglis naudojančių katilų, kurių bendra nominali šiluminė galia yra mažesnė kaip 50 MW, atveju patvirtintos dienos vidutinės vertės neviršija 150 % 1 ir 2 prieduose nustatytų atitinkamų išmetamų teršalų ribinių verčių;</text:p>
      <text:p text:style-name="P1966">d) 95 % visų patvirtintų valandinių vidutinių <text:s/>verčių per metus neviršija 200 % 1,<text:s/>2 ir 6 prieduose nustatytų atitinkamų išmetamų teršalų ribinių verčių.</text:p>
      <text:p text:style-name="P1967">Patvirtintos vidutinės vertės nustatomos pagal 3 priedo 10 punktą.</text:p>
      <text:p text:style-name="P1968"><text:span text:style-name="T1969">Apskaičiuojant vidutines išmetamų teršalų vertes, neatsižvelgiama į Reikalavimų 14–15 <text:s/>punktuose ir IX skyriuje nurody</text:span><text:span text:style-name="T1970">tais laikotarpiais, taip pat ir įrenginio paleidimo ir sustabdymo laikotarpiais išmatuotas vertes.</text:span></text:p>
      <text:p text:style-name="P1971"><text:span text:style-name="T1972">2</text:span><text:span text:style-name="T1973">. Tais atvejais, kai nereikalaujama vykdyti nuolatinių matavimų arba kitos atitinkamos tvarkos, laikoma, kad Reikalavimų 1, 2 ir 6 prieduose nustatytos<text:s/></text:span><text:span text:style-name="T1974">išmetamų teršalų ribinės vertės neviršytos, jeigu matavimai atliekami, vadovaujantis Stacionarių taršos šaltinių išmetamų į aplinkos orą teršalų laboratorinės kontrolės metodinėmis rekomendacijomis, patvirtintomis Lietuvos Respublikos aplinkos ministro 200</text:span><text:span text:style-name="T1975">4 m. vasario 11 d. įsakymu Nr. D1-68 „Dėl Stacionarių taršos šaltinių išmetamų į aplinkos orą teršalų laboratorinės kontrolės metodinių rekomendacijų patvirtinimo“, o gauti rezultatai neviršija nustatytų išmetamų teršalų ribinių verčių.</text:span></text:p>
      <text:p text:style-name="P1976"><text:span text:style-name="T1977">_________________</text:span></text:p>
      <text:p text:style-name="P1978">Priedo pakeitimai:</text:p>
      <text:p text:style-name="P1979"><text:span text:style-name="T1980">Nr.<text:s/></text:span><text:a xlink:href="https://www.e-tar.lt/portal/legalAct.html?documentId=1cc94dd099d411e69ad4c8713b612d0f" office:target-frame-name="_top" xlink:show="replace"><text:span text:style-name="T1981">D1-685</text:span></text:a><text:span text:style-name="T1982">, 2016-10-14, paskelbta TAR 2016-10-24, i. k. 2016-25577</text:span></text:p>
      <text:p text:style-name="Normal"/>
      <text:soft-page-break/>
      <text:p text:style-name="P1983">Specialiųjų reikalavimų dideliems kurą<text:s/>deginantiems įrenginiams</text:p>
      <text:p text:style-name="P1990"><text:span text:style-name="T1991">5</text:span><text:span text:style-name="T1992"> priedas</text:span></text:p>
      <text:p text:style-name="P1993"/>
      <text:p text:style-name="P1994"><text:span text:style-name="T1995">MAŽIAUSIAS NUSIERINIMO LAIPSNIS</text:span></text:p>
      <text:p text:style-name="P1996"/>
      <text:p text:style-name="P1997"><text:span text:style-name="T1998">1</text:span><text:span text:style-name="T1999">. Mažiausias nusierinimo laipsnis, taikomas Reikalavimų 10 ir 11 punkte nurodytiems KDĮ.</text:span></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able:number-columns-spanned="2">
            <text:p text:style-name="P2008">Mažiausias nusierinimo laipsnis</text:p>
          </table:table-cell>
          <table:covered-table-cell/>
        </table:table-row>
        <table:table-row table:style-name="TableRow2009">
          <table:table-cell table:style-name="TableCell2010">
            <text:p text:style-name="P2011">Bendra nominali šiluminė galia (MW)</text:p>
          </table:table-cell>
          <table:table-cell table:style-name="TableCell2012">
            <text:p text:style-name="P2013">Įrenginiai, kuriems<text:s/>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2014">
            <text:p text:style-name="P2015">Kiti įrenginiai</text:p>
          </table:table-cell>
        </table:table-row>
        <table:table-row table:style-name="TableRow2016">
          <table:table-cell table:style-name="TableCell2017">
            <text:p text:style-name="P2018">50–100</text:p>
          </table:table-cell>
          <table:table-cell table:style-name="TableCell2019">
            <text:p text:style-name="P2020">80 %</text:p>
          </table:table-cell>
          <table:table-cell table:style-name="TableCell2021">
            <text:p text:style-name="P2022">92<text:s/>%</text:p>
          </table:table-cell>
        </table:table-row>
        <table:table-row table:style-name="TableRow2023">
          <table:table-cell table:style-name="TableCell2024">
            <text:p text:style-name="P2025">100–300</text:p>
          </table:table-cell>
          <table:table-cell table:style-name="TableCell2026">
            <text:p text:style-name="P2027">90 %</text:p>
          </table:table-cell>
          <table:table-cell table:style-name="TableCell2028">
            <text:p text:style-name="P2029">92 %</text:p>
          </table:table-cell>
        </table:table-row>
        <table:table-row table:style-name="TableRow2030">
          <table:table-cell table:style-name="TableCell2031">
            <text:p text:style-name="P2032">&gt; 300</text:p>
          </table:table-cell>
          <table:table-cell table:style-name="TableCell2033">
            <text:p text:style-name="P2034"><text:span text:style-name="T2035">96 % (</text:span><text:span text:style-name="T2036">1</text:span><text:span text:style-name="T2037">)</text:span></text:p>
          </table:table-cell>
          <table:table-cell table:style-name="TableCell2038">
            <text:p text:style-name="P2039">96 %</text:p>
          </table:table-cell>
        </table:table-row>
      </table:table>
      <text:p text:style-name="P2040"/>
      <text:p text:style-name="P2041"><text:span text:style-name="T2042">Pastaba.</text:span><text:span text:style-name="T2043"><text:s/>(</text:span><text:span text:style-name="T2044">1</text:span><text:span text:style-name="T2045">) Skalūnų alyvą deginantiems įrenginiams taikomas mažiausias nusierinimo laipsnis yra 95 %.</text:span></text:p>
      <text:p text:style-name="P2046"/>
      <text:p text:style-name="P2047"><text:span text:style-name="T2048">2</text:span><text:span text:style-name="T2049">. Mažiausias nusierinimo laipsnis, taikomas Reikalavimų 12 punkte nurodytiems KDĮ.</text:span></text:p>
      <table:table table:style-name="Table2050">
        <table:table-columns>
          <table:table-column table:style-name="TableColumn2051"/>
          <table:table-column table:style-name="TableColumn2052"/>
        </table:table-columns>
        <table:table-row table:style-name="TableRow2053">
          <table:table-cell table:style-name="TableCell2054">
            <text:p text:style-name="P2055">Bendra nominali šiluminė galia (MW)</text:p>
          </table:table-cell>
          <table:table-cell table:style-name="TableCell2056">
            <text:p text:style-name="P2057">Mažiausias nusierinimo laipsnis</text:p>
          </table:table-cell>
        </table:table-row>
        <table:table-row table:style-name="TableRow2058">
          <table:table-cell table:style-name="TableCell2059">
            <text:p text:style-name="P2060">50–100</text:p>
          </table:table-cell>
          <table:table-cell table:style-name="TableCell2061">
            <text:p text:style-name="P2062">93 %</text:p>
          </table:table-cell>
        </table:table-row>
        <table:table-row table:style-name="TableRow2063">
          <table:table-cell table:style-name="TableCell2064">
            <text:p text:style-name="P2065">100–300</text:p>
          </table:table-cell>
          <table:table-cell table:style-name="TableCell2066">
            <text:p text:style-name="P2067">93 %</text:p>
          </table:table-cell>
        </table:table-row>
        <table:table-row table:style-name="TableRow2068">
          <table:table-cell table:style-name="TableCell2069">
            <text:p text:style-name="P2070">&gt; 300</text:p>
          </table:table-cell>
          <table:table-cell table:style-name="TableCell2071">
            <text:p text:style-name="P2072">97 %<text:s/></text:p>
          </table:table-cell>
        </table:table-row>
      </table:table>
      <text:p text:style-name="P2073"/>
      <text:p text:style-name="P2074"><text:span text:style-name="T2075">3</text:span><text:span text:style-name="T2076">. 1 ir 2 punktuose nustatyti mažiausi nusierinimo laipsniai taikomi kaip mėnesio vidutinė ribinė vertė.</text:span></text:p>
      <text:p text:style-name="P2077"><text:span text:style-name="T2078">_________________</text:span></text:p>
      <text:soft-page-break/>
      <text:p text:style-name="P2079">Specialiųjų<text:s/>reikalavimų dideliems kurą deginantiems įrenginiams</text:p>
      <text:p text:style-name="P2086"><text:span text:style-name="T2087">6</text:span><text:span text:style-name="T2088"> priedas</text:span></text:p>
      <text:p text:style-name="P2089"/>
      <text:p text:style-name="P2090"><text:span text:style-name="T2091">NAFTOS PERDIRBIMO GAMYKLOJE ESANTIEMS ĮVAIRIŲ RŪŠIŲ KURĄ DEGINANTIEMS ĮRENGINIAMS TAIKOMOS VIDUTINĖS IŠMETAMŲ TERŠALŲ RIBINĖS VERTĖS</text:span></text:p>
      <text:p text:style-name="P2092"/>
      <text:p text:style-name="P2093"><text:span text:style-name="T2094">Naftos perdirbimo gamykloje esantiems įvairių rūšių KD</text:span><text:span text:style-name="T2095">Į (išskyrus dujų turbinas ir dujinius variklius), kuriuose savo reikmėms atskirai arba kartu su kitomis kuro rūšimis deginami perdirbant žalią naftą susidarantys distiliavimo ir konversijos likučiai, taikomos vidutinės išmetamo sieros dioksido ribinės vert</text:span><text:span text:style-name="T2096">ės (mg/Nm</text:span><text:span text:style-name="T2097">3</text:span><text:span text:style-name="T2098">):</text:span></text:p>
      <text:p text:style-name="P2099"><text:span text:style-name="T2100">a) KDĮ, kuriems buvo išduotas leidimas anksčiau nei 2002 m. lapkričio 27 d. arba kurių ūkio subjektai iki tos datos pateikė prašymą dėl leidimo išdavimo su sąlyga, kad tie įrenginiai pradėti eksploatuoti ne vėliau kaip 2003 m. lapkričio 27 d.:</text:span><text:span text:style-name="T2101"><text:s/>1 000 mg/Nm</text:span><text:span text:style-name="T2102">3</text:span><text:span text:style-name="T2103">;</text:span></text:p>
      <text:p text:style-name="P2104"><text:span text:style-name="T2105">b) kitiems KDĮ: 600 mg/Nm</text:span><text:span text:style-name="T2106">3</text:span><text:span text:style-name="T2107">.</text:span></text:p>
      <text:p text:style-name="P2108"><text:span text:style-name="T2109">Šios išmetamų teršalų ribinės vertės apskaičiuojamos taikant 273,15 K temperatūrą, 101,3 kPa slėgį ir po korekcijos vandens garų kiekiui išmetamose dujose, kai standartizuotas O</text:span><text:span text:style-name="T2110">2</text:span><text:span text:style-name="T2111"> kiekis yra 6 % kietajam kurui ir</text:span><text:span text:style-name="T2112"><text:s/>3 % – skystajam bei dujiniam kurui.</text:span></text:p>
      <text:p text:style-name="P2113"/>
      <text:p text:style-name="P2114"><text:span text:style-name="T2115">_________________</text:span></text:p>
      <text:soft-page-break/>
      <text:p text:style-name="P2116">Specialiųjų reikalavimų dideliems</text:p>
      <text:p text:style-name="P2123">kurą deginantiems įrenginiams</text:p>
      <text:p text:style-name="P2124"><text:span text:style-name="T2125">7</text:span><text:span text:style-name="T2126"><text:s/>priedas</text:span></text:p>
      <text:p text:style-name="P2127"/>
      <text:p text:style-name="P2128"><text:span text:style-name="T2129">PEREINAMOJO LAIKOTARPIO NACIONALINIS PLANAS</text:span></text:p>
      <text:p text:style-name="P2130"/>
      <text:p text:style-name="P2131"><text:span text:style-name="T2132">I</text:span><text:span text:style-name="T2133">.<text:s/></text:span><text:span text:style-name="T2134">PLANO RENGIMAS</text:span></text:p>
      <text:p text:style-name="P2135"/>
      <text:p text:style-name="P2136"><text:span text:style-name="T2137">1</text:span><text:span text:style-name="T2138">. Planas rengiamas vadovaujantis 2012 m. vasario 10 d. Komisijos įgyvendinimo sprendimu 2012/115/ES, kuriuo nustatomos taisyklės, susijusios su Europos Parlamento ir Tarybos direktyvoje 2010/75/ES dėl pramoninių išmetamų teršalų nurodytais pereinamojo laik</text:span><text:span text:style-name="T2139">otarpio nacionaliniais planais (OL 2012 L 52, p. 24) (toliau – Sprendimas 2012/115/ES).<text:s/></text:span></text:p>
      <text:p text:style-name="P2140"><text:span text:style-name="T2141">2</text:span><text:span text:style-name="T2142">. Planas taikomas vienam ar keliems teršalams – azoto oksidams, sieros dioksidui ir kietosioms dalelėms, išmetamiems iš kiekvieno kurą deginančio įrenginio<text:s/></text:span><text:span text:style-name="T2143">(toliau – KDĮ). Dujų turbinų atveju Planas taikomas tik išmetamiems azoto oksidams.</text:span></text:p>
      <text:p text:style-name="P2144"><text:span text:style-name="T2145">3</text:span><text:span text:style-name="T2146">. Į Planą negali būti įtraukiami:</text:span></text:p>
      <text:p text:style-name="P2147"><text:span text:style-name="T2148">3.1</text:span><text:span text:style-name="T2149">. KDĮ, kuriems taikomas Reikalavimų 29 punktas;</text:span></text:p>
      <text:p text:style-name="P2150"><text:span text:style-name="T2151">3.2</text:span><text:span text:style-name="T2152">. KDĮ, esantys naftos perdirbimo įmonėse ir savo reikmėms atskirai arba k</text:span><text:span text:style-name="T2153">artu su kitomis kuro rūšimis naudojantys mažo kaloringumo dujas, susidarančias dujofikuojant naftos perdirbimo likučius, arba perdirbantys žalią naftą susidarančius distiliavimo ar konversijos likučius;</text:span></text:p>
      <text:p text:style-name="P2154"><text:span text:style-name="T2155">3.3</text:span><text:span text:style-name="T2156">. KDĮ, kuriems taikomas Reikalavimų 31 punktas</text:span><text:span text:style-name="T2157">;</text:span></text:p>
      <text:p text:style-name="P2158"><text:span text:style-name="T2159">3.4</text:span><text:span text:style-name="T2160">. KDĮ, kuriems buvo suteikta išimtis pagal DKDĮ normų 24 punktą;</text:span></text:p>
      <text:p text:style-name="P2161"><text:span text:style-name="T2162">3.5</text:span><text:span text:style-name="T2163">. KDĮ dalys (pavyzdžiui, vienas arba daugiau atskirų KDĮ, turinčių bendrą kaminą su kitais įrenginiais arba atitinkančių Reikalavimų 7 punkte nustatytas sąlygas) neįtraukiamos</text:span><text:span text:style-name="T2164"><text:s/>į Planą;</text:span></text:p>
      <text:p text:style-name="P2165"><text:span text:style-name="T2166">3.6</text:span><text:span text:style-name="T2167">. KDĮ, kuriems kuriuo nors Plano taikymo metu bus taikomi Atliekų deginimo aplinkosauginiai reikalavimai, patvirtinti Lietuvos Respublikos aplinkos ministro 2002 m. gruodžio 31 d. įsakymu Nr. 699 „Dėl Atliekų deginimo aplinkosauginių reika</text:span><text:span text:style-name="T2168">lavimų patvirtinimo“.</text:span></text:p>
      <text:p text:style-name="P2169"><text:span text:style-name="T2170">4</text:span><text:span text:style-name="T2171">. Plane nustatoma kiekvieno į Planą įrašyto į aplinkos orą išmetamo teršalo riba, nustatanti visų KDĮ, kuriems taikomas Planas, didžiausią bendrą metinį teršalo kiekį, atsižvelgiant į kiekvieno KDĮ bendrą nominalią šiluminę gal</text:span><text:span text:style-name="T2172">ią 2010 m. gruodžio 31 d., faktinį eksploatavimo valandų per metus skaičių ir sunaudoto kuro per 2001–2010 metus vidurkį.</text:span></text:p>
      <text:p text:style-name="P2173"><text:span text:style-name="T2174">5</text:span><text:span text:style-name="T2175">. Plane 2016 m. į aplinkos orą išmetamų teršalų ribos apskaičiuojamos atsižvelgiant į DKDĮ normų 1–4 ir 6 priede nustatytas atiti</text:span><text:span text:style-name="T2176">nkamas išmetamų teršalų ribines vertes arba 1 priede nustatytus nusierinimo laipsnius. Dujų turbinų atveju atsižvelgiama į DKDĮ normų 4 priedo B dalyje dujų turbinoms nustatytas išmetamų azoto oksidų ribines vertes. 2019 m. ir 2020 m. ribos apskaičiuojamos</text:span><text:span text:style-name="T2177"><text:s/>atsižvelgiant į Reikalavimų 1 priede nustatytas atitinkamas išmetamų teršalų ribines vertes arba Reikalavimų 5 priede nustatytus atitinkamus nusierinimo laipsnius. 2017 m. ir 2018 m. ribos apskaičiuojamos numatant linijinį ribų mažėjimą nuo 2016 m. iki 20</text:span><text:span text:style-name="T2178">19 m.</text:span></text:p>
      <text:p text:style-name="P2179"><text:span text:style-name="T2180">6</text:span><text:span text:style-name="T2181">. Plane nurodoma: stebėsenos ir ataskaitų teikimo reikalavimai, kiekviename KDĮ numatytos įgyvendinti priemonės, kuriomis bus užtikrinta atitiktis Reikalavimuose nustatytoms išmetamų teršalų ribinėms vertėms, kurios bus pradėtos taikyti nuo 2020</text:span><text:span text:style-name="T2182"><text:s/>m. liepos 1 d.</text:span></text:p>
      <text:p text:style-name="P2183"/>
      <text:p text:style-name="P2184"><text:span text:style-name="T2185">II</text:span><text:span text:style-name="T2186">.<text:s/></text:span><text:span text:style-name="T2187">Į PLANĄ ĮTRAUKTI ĮRENGINIAI IR JIEMS TAIKOMOS IŠMETAMŲ TERŠALŲ RIBINĖS VERTĖS IR VIRŠUTINĖS RIBOS</text:span></text:p>
      <text:p text:style-name="P2188"/>
      <text:p text:style-name="P2189"><text:span text:style-name="T2190">7</text:span><text:span text:style-name="T2191">. KDĮ, kuriems taikomas Planas, išmetami teršalai ir taikomos teršalų išmetimo viršutinės ribos nustatytos Sprendimo<text:s/></text:span><text:span text:style-name="T2192">2016/7891</text:span><text:span text:style-name="T2193"><text:s/>priede. Teršalų išmetimo viršutinės ribos – didžiausias bendras metinis išmetamųjų teršalų kiekis (tonomis), kurį gali išmesti visi KDĮ, įtraukti į Planą. Plane numatyta orientacinė kiekvieno konkretaus KDĮ teršalų išmetimo viršutinė riba apskaič</text:span><text:span text:style-name="T2194">iuota vadovaujantis Sprendimo 2012/115/ES 3 straipsniu.</text:span><text:s/></text:p>
      <text:p text:style-name="P2195">Punkto pakeitimai:</text:p>
      <text:p text:style-name="P2196"><text:span text:style-name="T2197">Nr.<text:s/></text:span><text:a xlink:href="https://www.e-tar.lt/portal/legalAct.html?documentId=e5a306a00fa011e79800e8266c1e5d1b" office:target-frame-name="_top" xlink:show="replace"><text:span text:style-name="T2198">D1-242</text:span></text:a><text:span text:style-name="T2199">, 2017-03-22, paskelbta TAR 2017-03-23, i. k. 2017-04763</text:span></text:p>
      <text:p text:style-name="Normal"/>
      <text:p text:style-name="P2200"><text:span text:style-name="T2201">8</text:span><text:span text:style-name="T2202">. Jei KDĮ</text:span><text:span text:style-name="T2203">, kuriam taikomas Planas, uždaromas arba Reikalavimai jam nebetaikomi, likusiems KDĮ, kuriems Planas tebetaikomas, nustatytas bendras metinis išmetamų teršalų kiekis nedidinamas.</text:span></text:p>
      <text:p text:style-name="P2204"><text:span text:style-name="T2205">9</text:span><text:span text:style-name="T2206">. Iš KDĮ, kuriems taikomas Planas, išmetamiems teršalams nuo 2016 m. sau</text:span><text:span text:style-name="T2207">sio 1 d. iki 2020 m. birželio 30 d. gali būti netaikomos Reikalavimų 1 priede nustatytos ribinės vertės arba Reikalavimų 5 priede nustatyti nusierinimo laipsniai, kai užtikrinamos aplinkos kokybės normos.</text:span></text:p>
      <text:p text:style-name="P2208"><text:span text:style-name="T2209">10</text:span><text:span text:style-name="T2210">. KDĮ, kuriems taikomas Planas, Plano galiojimo laikotarpiu turi laikytis bent tokių išmetamų sieros dioksido, azoto oksidų ir kietųjų dalelių ribinių verčių, kurios laikantis TIPK taisyklių ir DKDĮ normų reikalavimų nustatytos Leidime, taikomame 2015 m. g</text:span><text:span text:style-name="T2211">ruodžio 31 d.<text:s/></text:span></text:p>
      <text:p text:style-name="P2212"><text:span text:style-name="T2213">11</text:span><text:span text:style-name="T2214">. Į Planą įtrauktiems KDĮ, kurių bendra nominali šiluminė galia yra didesnė nei 500 MW ir deginantiems kietą kurą, kuriems Leidimas išduotas po 1987 m. liepos 1 d., taikomos Reikalavimų 1 priede nustatytos išmetamų azoto oksidų ribinės</text:span><text:span text:style-name="T2215"><text:s/>vertės.</text:span></text:p>
      <text:p text:style-name="P2216"><text:span text:style-name="T2217">12</text:span><text:span text:style-name="T2218">. KDĮ, kuriam taikomas Planas, neatleidžiamas nuo prievolės laikytis Reikalavimų nuostatų dėl teršalų, išmetamų iš atskirų KDĮ, taip pat kitų Europos Sąjungos aplinkosaugos teisės aktų.</text:span></text:p>
      <text:p text:style-name="P2219"><text:span text:style-name="T2220">13</text:span><text:span text:style-name="T2221">. Veiklos vykdytojas, eksploatuojantis KDĮ, kuria</text:span><text:span text:style-name="T2222">m taikomas Planas, privalo laikytis Plane numatytų s</text:span><text:span text:style-name="T2223">tebėsenos ir ataskaitų teikimo reikalavimų ir įgyvendinti kiekviename KDĮ numatytas priemones, kuriomis bus užtikrinta atitiktis Reikalavimuose nustatytoms išmetamų teršalų ribinėms vertėms, kurios bus pr</text:span><text:span text:style-name="T2224">adėtos taikyti nuo 2020 m. liepos 1 d.</text:span></text:p>
      <text:p text:style-name="P2225"><text:span text:style-name="T2226">______________________</text:span></text:p>
      <text:p text:style-name="P2227">Papildyta priedu:</text:p>
      <text:p text:style-name="P2228"><text:span text:style-name="T2229">Nr.<text:s/></text:span><text:a xlink:href="https://www.e-tar.lt/portal/legalAct.html?documentId=ec93cb803d7e11e498a79e861091cd92" office:target-frame-name="_top" xlink:show="replace"><text:span text:style-name="T2230">D1-737</text:span></text:a><text:span text:style-name="T2231">, 2014-09-15, paskelbta TAR 2014-09-16, i. k. 2014-12358</text:span></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Lietuvos Respublikos aplinkos ministerija, Įsakymas</text:span></text:p>
      <text:p text:style-name="P2241"><text:span text:style-name="T2242">Nr.<text:s/></text:span><text:a xlink:href="https://www.e-tar.lt/portal/legalAct.html?documentId=TAR.CD2171F266B6" office:target-frame-name="_top" xlink:show="replace"><text:span text:style-name="T2243">712</text:span></text:a><text:span text:style-name="T2244">, 2003-12-24, Žin., 2004, Nr. 37-1210 (2004-03-09), i. k. 103301MISAK00000712</text:span></text:p>
      <text:p text:style-name="P2245"><text:span text:style-name="T2246">Dėl aplinkos ministro</text:span><text:span text:style-name="T2247"><text:s/>2001 m. rugsėjo 28 d. įsakymo Nr. 486 "Dėl išmetamų teršalų iš didelių kurą deginančių įrenginių normų ir išmetamų teršalų iš kurą deginančių įrenginių normų LAND 43-2001 nustatymo" pakeitimo</text:span></text:p>
      <text:p text:style-name="P2248"/>
      <text:p text:style-name="P2249"><text:span text:style-name="T2250">2.</text:span></text:p>
      <text:p text:style-name="P2251"><text:span text:style-name="T2252">Lietuvos Respublikos aplinkos ministerija, Įsakymas</text:span></text:p>
      <text:p text:style-name="P2253"><text:span text:style-name="T2254">Nr.<text:s/></text:span><text:a xlink:href="https://www.e-tar.lt/portal/legalAct.html?documentId=TAR.4785258416C0" office:target-frame-name="_top" xlink:show="replace"><text:span text:style-name="T2255">D1-157</text:span></text:a><text:span text:style-name="T2256">, 2008-03-26, Žin., 2008, Nr. 36-1318 (2008-03-29), i. k. 108301MISAK00D1-157</text:span></text:p>
      <text:p text:style-name="P2257"><text:span text:style-name="T2258">Dėl aplinkos ministro 2001 m. rugsėjo 28 d. įsakymo Nr. 486 "Dėl Išmetamų teršalų iš didelių<text:s/></text:span><text:span text:style-name="T2259">kurą deginančių įrenginių normų ir išmetamų teršalų iš kurą deginančių įrenginių normų LAND 43-2001 nustatymo" pakeitimo</text:span></text:p>
      <text:p text:style-name="P2260"/>
      <text:p text:style-name="P2261"><text:span text:style-name="T2262">3.</text:span></text:p>
      <text:p text:style-name="P2263"><text:span text:style-name="T2264">Lietuvos Respublikos aplinkos ministerija, Įsakymas</text:span></text:p>
      <text:p text:style-name="P2265"><text:span text:style-name="T2266">Nr.<text:s/></text:span><text:a xlink:href="https://www.e-tar.lt/portal/legalAct.html?documentId=TAR.1192BF896945" office:target-frame-name="_top" xlink:show="replace"><text:span text:style-name="T2267">D1-523</text:span></text:a><text:span text:style-name="T2268">, 2010-06-16, Žin., 2010, Nr. 79-4123 (2010-07-03), i. k. 110301MISAK00D1-523</text:span></text:p>
      <text:p text:style-name="P2269"><text:span text:style-name="T2270">Dėl Lietuvos Respublikos aplinkos ministro 2001 m. rugsėjo 28 d. įsakymo Nr. 486 "Dėl Išmetamų teršalų iš didelių kurą deginančių įrenginių normų ir Išmetamų teršalų</text:span><text:span text:style-name="T2271"><text:s/>iš kurą deginančių įrenginių normų LAND 43-2001 nustatymo" pakeitimo</text:span></text:p>
      <text:p text:style-name="P2272"/>
      <text:p text:style-name="P2273"><text:span text:style-name="T2274">4.</text:span></text:p>
      <text:p text:style-name="P2275"><text:span text:style-name="T2276">Lietuvos Respublikos aplinkos ministerija, Įsakymas</text:span></text:p>
      <text:p text:style-name="P2277"><text:span text:style-name="T2278">Nr.<text:s/></text:span><text:a xlink:href="https://www.e-tar.lt/portal/legalAct.html?documentId=TAR.90FE226F35CF" office:target-frame-name="_top" xlink:show="replace"><text:span text:style-name="T2279">D1-712</text:span></text:a><text:span text:style-name="T2280">, 2011-09-15, Žin., 2011, Nr. 115-5424</text:span><text:span text:style-name="T2281"><text:s/>(2011-09-22), i. k. 111301MISAK00D1-712</text:span></text:p>
      <text:p text:style-name="P2282"><text:span text:style-name="T2283">Dėl Lietuvos Respublikos aplinkos ministro 2001 m. rugsėjo 28 d. įsakymo Nr. 486 "Dėl Išmetamų teršalų iš didelių kurą deginančių įrenginių normų ir Išmetamų teršalų iš kurą deginančių įrenginių normų LAND 43-2001 n</text:span><text:span text:style-name="T2284">ustatymo" pakeitimo</text:span></text:p>
      <text:p text:style-name="P2285"/>
      <text:p text:style-name="P2286"><text:span text:style-name="T2287">5.</text:span></text:p>
      <text:p text:style-name="P2288"><text:span text:style-name="T2289">Lietuvos Respublikos aplinkos ministerija, Įsakymas</text:span></text:p>
      <text:p text:style-name="P2290"><text:span text:style-name="T2291">Nr.<text:s/></text:span><text:a xlink:href="https://www.e-tar.lt/portal/legalAct.html?documentId=TAR.D6E2FE994CAD" office:target-frame-name="_top" xlink:show="replace"><text:span text:style-name="T2292">D1-240</text:span></text:a><text:span text:style-name="T2293">, 2013-04-10, Žin., 2013, Nr. 38-1871 (2013-04-13), i. k. 113301MISAK00D1-240</text:span></text:p>
      <text:p text:style-name="P2294"><text:span text:style-name="T2295">Dėl Lietuv</text:span><text:span text:style-name="T2296">os Respublikos aplinkos ministro 2001 m. rugsėjo 28 d. įsakymo Nr. 486 "Dėl Išmetamų teršalų iš didelių kurą deginančių įrenginių normų ir Išmetamų teršalų iš kurą deginančių įrenginių normų LAND 43-2001 nustatymo" pakeitimo</text:span></text:p>
      <text:p text:style-name="P2297"/>
      <text:p text:style-name="P2298"><text:span text:style-name="T2299">6.</text:span></text:p>
      <text:p text:style-name="P2300"><text:span text:style-name="T2301">Lietuvos Respublikos aplink</text:span><text:span text:style-name="T2302">os ministerija, Įsakymas</text:span></text:p>
      <text:p text:style-name="P2303"><text:span text:style-name="T2304">Nr.<text:s/></text:span><text:a xlink:href="https://www.e-tar.lt/portal/legalAct.html?documentId=TAR.5A3180F5F3EF" office:target-frame-name="_top" xlink:show="replace"><text:span text:style-name="T2305">D1-859</text:span></text:a><text:span text:style-name="T2306">, 2013-11-26, Žin., 2013, Nr. 122-6198 (2013-11-29), i. k. 113301MISAK00D1-859</text:span></text:p>
      <text:p text:style-name="P2307"><text:span text:style-name="T2308">Dėl Lietuvos Respublikos aplinkos ministro 2001 m. rugsėjo 2</text:span><text:span text:style-name="T2309">8 d. įsakymo Nr. 486 "Dėl Išmetamų teršalų iš didelių kurą deginančių įrenginių normų ir specialiųjų reikalavimų dideliems kurą deginantiems įrenginiams patvirtinimo" pakeitimo</text:span></text:p>
      <text:p text:style-name="P2310"/>
      <text:p text:style-name="P2311"><text:span text:style-name="T2312">7.</text:span></text:p>
      <text:p text:style-name="P2313"><text:span text:style-name="T2314">Lietuvos Respublikos aplinkos ministerija, Įsakymas</text:span></text:p>
      <text:p text:style-name="P2315"><text:span text:style-name="T2316">Nr.<text:s/></text:span><text:a xlink:href="https://www.e-tar.lt/portal/legalAct.html?documentId=ec93cb803d7e11e498a79e861091cd92" office:target-frame-name="_top" xlink:show="replace"><text:span text:style-name="T2317">D1-737</text:span></text:a><text:span text:style-name="T2318">, 2014-09-15, paskelbta TAR 2014-09-16, i. k. 2014-12358</text:span></text:p>
      <text:p text:style-name="P2319"><text:span text:style-name="T2320">Dėl Lietuvos Respublikos aplinkos ministro 2001 m. rugsėjo 28 d. įsakymo Nr. 486 „Dėl Išmetamų teršalų iš didelių<text:s/></text:span><text:span text:style-name="T2321">kurą deginančių įrenginių normų ir specialiųjų reikalavimų dideliems kurą deginantiems įrenginiams patvirtinimo“ pakeitimo</text:span></text:p>
      <text:p text:style-name="P2322"/>
      <text:p text:style-name="P2323"><text:span text:style-name="T2324">8.</text:span></text:p>
      <text:p text:style-name="P2325"><text:span text:style-name="T2326">Lietuvos Respublikos aplinkos ministerija, Įsakymas</text:span></text:p>
      <text:p text:style-name="P2327"><text:span text:style-name="T2328">Nr.<text:s/></text:span><text:a xlink:href="https://www.e-tar.lt/portal/legalAct.html?documentId=5d7dca80bccd11e4afdc866ec67ebcf3" office:target-frame-name="_top" xlink:show="replace"><text:span text:style-name="T2329">D1-155</text:span></text:a><text:span text:style-name="T2330">, 2015-02-25, paskelbta TAR 2015-02-25, i. k. 2015-02932</text:span></text:p>
      <text:p text:style-name="P2331"><text:span text:style-name="T2332">Dėl Lietuvos Respublikos aplinkos ministro 2001 m. rugsėjo 28 d. įsakymo Nr. 486 „Dėl Išmetamų te</text:span><text:span text:style-name="T2333">ršalų iš didelių kurą deginančių įrenginių normų ir specialiųjų reikalavimų dideliems kurą deginantiems įrenginiams patvirtinimo“ pakeitimo</text:span></text:p>
      <text:p text:style-name="P2334"/>
      <text:p text:style-name="P2335"><text:span text:style-name="T2336">9.</text:span></text:p>
      <text:p text:style-name="P2337"><text:span text:style-name="T2338">Lietuvos Respublikos aplinkos ministerija, Įsakymas</text:span></text:p>
      <text:p text:style-name="P2339"><text:span text:style-name="T2340">Nr.<text:s/></text:span><text:a xlink:href="https://www.e-tar.lt/portal/legalAct.html?documentId=aef12f501e3511e586708c6593c243ce" office:target-frame-name="_top" xlink:show="replace"><text:span text:style-name="T2341">D1-505</text:span></text:a><text:span text:style-name="T2342">, 2015-06-25, paskelbta TAR 2015-06-29, i. k. 2015-10320</text:span></text:p>
      <text:p text:style-name="P2343"><text:span text:style-name="T2344">Dėl Lietuvos Respublikos aplinkos ministro 2001 m. rugsėjo 28 d. įsakymo Nr. 486 „Dėl Išmetamų te</text:span><text:span text:style-name="T2345">ršalų iš didelių kurą deginančių įrenginių normų ir Specialiųjų reikalavimų dideliems kurą deginantiems įrenginiams patvirtinimo“ pakeitimo</text:span></text:p>
      <text:p text:style-name="P2346"/>
      <text:p text:style-name="P2347"><text:span text:style-name="T2348">10.</text:span></text:p>
      <text:p text:style-name="P2349"><text:span text:style-name="T2350">Lietuvos Respublikos aplinkos ministerija, Įsakymas</text:span></text:p>
      <text:p text:style-name="P2351"><text:span text:style-name="T2352">Nr.<text:s/></text:span><text:a xlink:href="https://www.e-tar.lt/portal/legalAct.html?documentId=3b0336a0727311e5906bc3a96c765ff4" office:target-frame-name="_top" xlink:show="replace"><text:span text:style-name="T2353">D1-728</text:span></text:a><text:span text:style-name="T2354">, 2015-10-12, paskelbta TAR 2015-10-14, i. k. 2015-15179</text:span></text:p>
      <text:p text:style-name="P2355"><text:span text:style-name="T2356">Dėl Lietuvos Respublikos aplinkos ministro 2001 m. rugsėjo 28 d. įsakymo Nr. 486 „Dėl Išmetamų teršalų iš didelių kurą deginančių įrenginių normų ir S</text:span><text:span text:style-name="T2357">pecialiųjų reikalavimų dideliems kurą deginantiems įrenginiams patvirtinimo“ pakeitimo</text:span></text:p>
      <text:p text:style-name="P2358"/>
      <text:p text:style-name="P2359"><text:span text:style-name="T2360">11.</text:span></text:p>
      <text:p text:style-name="P2361"><text:span text:style-name="T2362">Lietuvos Respublikos aplinkos ministerija, Įsakymas</text:span></text:p>
      <text:p text:style-name="P2363"><text:span text:style-name="T2364">Nr.<text:s/></text:span><text:a xlink:href="https://www.e-tar.lt/portal/legalAct.html?documentId=1cc94dd099d411e69ad4c8713b612d0f" office:target-frame-name="_top" xlink:show="replace"><text:span text:style-name="T2365">D1-685</text:span></text:a><text:span text:style-name="T2366">, 20</text:span><text:span text:style-name="T2367">16-10-14, paskelbta TAR 2016-10-24, i. k. 2016-25577</text:span></text:p>
      <text:p text:style-name="P2368"><text:span text:style-name="T2369">Dėl Lietuvos Respublikos aplinkos ministro 2001 m. rugsėjo 28 d. įsakymo Nr. 486 „Dėl Specialiųjų reikalavimų dideliems kurą deginantiems įrenginiams patvirtinimo“ pakeitimo</text:span></text:p>
      <text:p text:style-name="P2370"/>
      <text:p text:style-name="P2371"><text:span text:style-name="T2372">12.</text:span></text:p>
      <text:p text:style-name="P2373"><text:span text:style-name="T2374">Lietuvos Respublikos apl</text:span><text:span text:style-name="T2375">inkos ministerija, Įsakymas</text:span></text:p>
      <text:p text:style-name="P2376"><text:span text:style-name="T2377">Nr.<text:s/></text:span><text:a xlink:href="https://www.e-tar.lt/portal/legalAct.html?documentId=e5a306a00fa011e79800e8266c1e5d1b" office:target-frame-name="_top" xlink:show="replace"><text:span text:style-name="T2378">D1-242</text:span></text:a><text:span text:style-name="T2379">, 2017-03-22, paskelbta TAR 2017-03-23, i. k. 2017-04763</text:span></text:p>
      <text:p text:style-name="P2380"><text:span text:style-name="T2381">Dėl Lietuvos Respublikos aplinkos ministro 2001 m. rugsėjo 28 d</text:span><text:span text:style-name="T2382">. įsakymo Nr. 486 „Dėl Specialiųjų reikalavimų dideliems kurą deginantiems įrenginiams patvirtinimo“ pakeitimo</text:span></text:p>
      <text:p text:style-name="P2383"/>
      <text:p text:style-name="P2384"><text:span text:style-name="T2385">13.</text:span></text:p>
      <text:p text:style-name="P2386"><text:span text:style-name="T2387">Lietuvos Respublikos aplinkos ministerija, Įsakymas</text:span></text:p>
      <text:p text:style-name="P2388"><text:span text:style-name="T2389">Nr.<text:s/></text:span><text:a xlink:href="https://www.e-tar.lt/portal/legalAct.html?documentId=31c9e8d06efc11e8b83be60b2e217f90" office:target-frame-name="_top" xlink:show="replace"><text:span text:style-name="T2390">D1-499</text:span></text:a><text:span text:style-name="T2391">, 2018-06-12, paskelbta TAR 2018-06-13, i. k. 2018-09824</text:span></text:p>
      <text:p text:style-name="P2392"><text:span text:style-name="T2393">Dėl Lietuvos Respublikos aplinkos ministro 2001 m. rugsėjo 28 d. įsakymo Nr. 486 „Dėl Specialiųjų reikalavimų dideliems kurą deginantiems įrenginiams patvi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0" style:parent-style-name="Normal" style:family="paragraph">
      <style:paragraph-properties fo:text-align="center">
        <style:tab-stops>
          <style:tab-stop style:type="center" style:position="3.3465in"/>
          <style:tab-stop style:type="right" style:position="6.693in"/>
        </style:tab-stops>
      </style:paragraph-properties>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74" style:parent-style-name="Normal" style:family="paragraph">
      <style:paragraph-properties>
        <style:tab-stops>
          <style:tab-stop style:type="center" style:position="3.4625in"/>
          <style:tab-stop style:type="right" style:position="6.925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3.3465in"/>
          <style:tab-stop style:type="right" style:position="6.693in"/>
        </style:tab-stops>
      </style:paragraph-properties>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49" style:parent-style-name="Normal" style:family="paragraph">
      <style:paragraph-properties>
        <style:tab-stops>
          <style:tab-stop style:type="center" style:position="3.4625in"/>
          <style:tab-stop style:type="right" style:position="6.925in"/>
        </style:tab-stops>
      </style:paragraph-properties>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fo:text-align="center">
        <style:tab-stops>
          <style:tab-stop style:type="center" style:position="3.3465in"/>
          <style:tab-stop style:type="right" style:position="6.693in"/>
        </style:tab-stops>
      </style:paragraph-properties>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88" style:parent-style-name="Normal" style:family="paragraph">
      <style:paragraph-properties>
        <style:tab-stops>
          <style:tab-stop style:type="center" style:position="3.4625in"/>
          <style:tab-stop style:type="right" style:position="6.925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0" style:parent-style-name="Normal" style:family="paragraph">
      <style:paragraph-properties fo:text-align="center">
        <style:tab-stops>
          <style:tab-stop style:type="center" style:position="3.3465in"/>
          <style:tab-stop style:type="right" style:position="6.693in"/>
        </style:tab-stops>
      </style:paragraph-properties>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84" style:parent-style-name="Normal" style:family="paragraph">
      <style:paragraph-properties>
        <style:tab-stops>
          <style:tab-stop style:type="center" style:position="3.4625in"/>
          <style:tab-stop style:type="right" style:position="6.925in"/>
        </style:tab-stops>
      </style:paragraph-properties>
    </style:style>
    <style:style style:name="P2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text-align="center">
        <style:tab-stops>
          <style:tab-stop style:type="center" style:position="3.3465in"/>
          <style:tab-stop style:type="right" style:position="6.693in"/>
        </style:tab-stops>
      </style:paragraph-properties>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1" style:parent-style-name="Normal" style:family="paragraph">
      <style:paragraph-properties>
        <style:tab-stops>
          <style:tab-stop style:type="center" style:position="3.4625in"/>
          <style:tab-stop style:type="right" style:position="6.925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80"><text:page-number text:fixed="false">2</text:page-number></text:p>
        <text:p text:style-name="Header"/>
      </style:header>
      <style:footer>
        <text:p text:style-name="Footer"/>
      </style:footer>
    </style:master-page>
    <style:master-page style:next-style-name="MP1" style:name="MPF1" style:page-layout-name="PL1">
      <style:header>
        <text:p text:style-name="P281"/>
        <text:p text:style-name="Header"/>
      </style:header>
      <style:footer>
        <text:p text:style-name="Footer"/>
      </style:footer>
    </style:master-page>
    <style:master-page style:name="MP2" style:page-layout-name="PL2">
      <style:header>
        <text:p text:style-name="P1004"><text:page-number text:fixed="false">2</text:page-number></text:p>
        <text:p text:style-name="Header"/>
      </style:header>
      <style:footer>
        <text:p text:style-name="Footer"/>
      </style:footer>
    </style:master-page>
    <style:master-page style:next-style-name="MP2" style:name="MPF2" style:page-layout-name="PL2">
      <style:header>
        <text:p text:style-name="P1005"/>
        <text:p text:style-name="Header"/>
      </style:header>
      <style:footer>
        <text:p text:style-name="Footer"/>
      </style:footer>
    </style:master-page>
    <style:master-page style:name="MP3" style:page-layout-name="PL3">
      <style:header>
        <text:p text:style-name="P1476"><text:page-number text:fixed="false">2</text:page-number></text:p>
        <text:p text:style-name="Header"/>
      </style:header>
      <style:footer>
        <text:p text:style-name="Footer"/>
      </style:footer>
    </style:master-page>
    <style:master-page style:next-style-name="MP3" style:name="MPF3" style:page-layout-name="PL3">
      <style:header>
        <text:p text:style-name="P1477"/>
        <text:p text:style-name="Header"/>
      </style:header>
      <style:footer>
        <text:p text:style-name="Footer"/>
      </style:footer>
    </style:master-page>
    <style:master-page style:name="MP4" style:page-layout-name="PL4">
      <style:header>
        <text:p text:style-name="P1770"><text:span text:style-name="T1771"><text:page-number text:fixed="false">3</text:page-number></text:span></text:p>
        <text:p text:style-name="P1772"/>
        <text:p text:style-name="Normal"/>
      </style:header>
      <style:footer>
        <text:p text:style-name="P1773"/>
      </style:footer>
    </style:master-page>
    <style:master-page style:next-style-name="MP4" style:name="MPF4" style:page-layout-name="PL4">
      <style:header>
        <text:p text:style-name="P1774"/>
      </style:header>
      <style:footer>
        <text:p text:style-name="P1775"/>
      </style:footer>
    </style:master-page>
    <style:master-page style:name="MP5" style:page-layout-name="PL5">
      <style:header>
        <text:p text:style-name="P1945"><text:span text:style-name="T1946"><text:page-number text:fixed="false">3</text:page-number></text:span></text:p>
        <text:p text:style-name="P1947"/>
        <text:p text:style-name="Normal"/>
      </style:header>
      <style:footer>
        <text:p text:style-name="P1948"/>
      </style:footer>
    </style:master-page>
    <style:master-page style:next-style-name="MP5" style:name="MPF5" style:page-layout-name="PL5">
      <style:header>
        <text:p text:style-name="P1949"/>
      </style:header>
      <style:footer>
        <text:p text:style-name="P1950"/>
      </style:footer>
    </style:master-page>
    <style:master-page style:name="MP6" style:page-layout-name="PL6">
      <style:header>
        <text:p text:style-name="P1984"><text:span text:style-name="T1985"><text:page-number text:fixed="false">3</text:page-number></text:span></text:p>
        <text:p text:style-name="P1986"/>
        <text:p text:style-name="Normal"/>
      </style:header>
      <style:footer>
        <text:p text:style-name="P1987"/>
      </style:footer>
    </style:master-page>
    <style:master-page style:next-style-name="MP6" style:name="MPF6" style:page-layout-name="PL6">
      <style:header>
        <text:p text:style-name="P1988"/>
      </style:header>
      <style:footer>
        <text:p text:style-name="P1989"/>
      </style:footer>
    </style:master-page>
    <style:master-page style:name="MP7" style:page-layout-name="PL7">
      <style:header>
        <text:p text:style-name="P2080"><text:span text:style-name="T2081"><text:page-number text:fixed="false">3</text:page-number></text:span></text:p>
        <text:p text:style-name="P2082"/>
        <text:p text:style-name="Normal"/>
      </style:header>
      <style:footer>
        <text:p text:style-name="P2083"/>
      </style:footer>
    </style:master-page>
    <style:master-page style:next-style-name="MP7" style:name="MPF7" style:page-layout-name="PL7">
      <style:header>
        <text:p text:style-name="P2084"/>
      </style:header>
      <style:footer>
        <text:p text:style-name="P2085"/>
      </style:footer>
    </style:master-page>
    <style:master-page style:name="MP8" style:page-layout-name="PL8">
      <style:header>
        <text:p text:style-name="P2117"><text:span text:style-name="T2118"><text:page-number text:fixed="false">3</text:page-number></text:span></text:p>
        <text:p text:style-name="P2119"/>
        <text:p text:style-name="Normal"/>
      </style:header>
      <style:footer>
        <text:p text:style-name="P2120"/>
      </style:footer>
    </style:master-page>
    <style:master-page style:next-style-name="MP8" style:name="MPF8" style:page-layout-name="PL8">
      <style:header>
        <text:p text:style-name="P2121"/>
      </style:header>
      <style:footer>
        <text:p text:style-name="P2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2:41:00Z</meta:creation-date>
    <dc:date>2018-10-08T12:41:00Z</dc:date>
    <meta:template xlink:href="Normal.dotm" xlink:type="simple"/>
    <meta:editing-cycles>2</meta:editing-cycles>
    <meta:editing-duration>PT0S</meta:editing-duration>
    <meta:document-statistic meta:page-count="26" meta:paragraph-count="2443" meta:word-count="9329" meta:character-count="75742" meta:row-count="3442" meta:non-whitespace-character-count="68856"/>
  </office:meta>
</office:document-meta>
</file>