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6.6%"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120% 1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6.6%"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per 66.6%"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text-position="super 66.6%"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text-position="super 66.6%"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6.6%"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6.6%"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text-position="super 66.6%"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per 66.6%"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text-position="sub 66.6%"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per 66.6%"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b 66.6%"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b 66.6%"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b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b 66.6%"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6.6%"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ableColumn514" style:family="table-column">
      <style:table-column-properties style:column-width="2.1527in" style:use-optimal-column-width="false"/>
    </style:style>
    <style:style style:name="TableColumn515" style:family="table-column">
      <style:table-column-properties style:column-width="4.5395in" style:use-optimal-column-width="false"/>
    </style:style>
    <style:style style:name="Table513"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923in"/>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text-indent="0.4923in"/>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center"/>
    </style:style>
    <style:style style:name="T568" style:parent-style-name="DefaultParagraphFont" style:family="text">
      <style:text-properties fo:color="#000000" style:font-size-complex="6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text-properties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indent="3.543in"/>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text-position="sub 66.6%"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text-position="sub 66.6%"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text-position="super 66.6%"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text-position="sub 66.6%"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text-position="sub 66.6%"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font-weight="bold" style:font-weight-asian="bold" style:font-weight-complex="bold" fo:color="#000000" style:text-position="super 66.6%"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fo:language="en" fo:country="US"/>
    </style:style>
    <style:style style:name="P605" style:parent-style-name="Normal" style:family="paragraph">
      <style:paragraph-properties fo:text-align="justify" fo:text-indent="0.4923in"/>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b 66.6%"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text-position="super 66.6%"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text-position="sub 66.6%"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ableColumn621" style:family="table-column">
      <style:table-column-properties style:column-width="1.6736in"/>
    </style:style>
    <style:style style:name="TableColumn622" style:family="table-column">
      <style:table-column-properties style:column-width="1.6729in"/>
    </style:style>
    <style:style style:name="TableColumn623" style:family="table-column">
      <style:table-column-properties style:column-width="1.6729in"/>
    </style:style>
    <style:style style:name="TableColumn624" style:family="table-column">
      <style:table-column-properties style:column-width="1.6729in"/>
    </style:style>
    <style:style style:name="Table620" style:family="table">
      <style:table-properties style:width="6.6923in" fo:margin-left="0in" table:align="lef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8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style:text-properties style:font-size-complex="8pt"/>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style:text-properties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8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justify"/>
      <style:text-properties style:font-size-complex="8p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8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justify"/>
      <style:text-properties style:font-size-complex="8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font-style-complex="italic"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text-position="super 66.6%"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text-position="sub 66.6%"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text-position="super 66.6%"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center"/>
    </style:style>
    <style:style style:name="T664" style:parent-style-name="DefaultParagraphFont" style:family="text">
      <style:text-properties fo:color="#000000" style:font-size-complex="11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text-properties fo:color="#000000" style:font-size-complex="12pt"/>
    </style:style>
    <style:style style:name="P667" style:parent-style-name="Normal" style:family="paragraph">
      <style:paragraph-properties fo:text-indent="3.543in"/>
      <style:text-properties fo:color="#000000" style:font-size-complex="12pt"/>
    </style:style>
    <style:style style:name="P668" style:parent-style-name="Normal" style:family="paragraph">
      <style:paragraph-properties fo:text-indent="3.543in"/>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font-weight="bold" style:font-weight-asian="bold" style:font-weight-complex="bold" fo:color="#000000" style:text-position="sub 66.6%"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text-position="sub 66.6%"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text-position="super 66.6%"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text-position="sub 66.6%"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font-weight="bold" style:font-weight-asian="bold" style:font-weight-complex="bold" fo:color="#000000" style:text-position="sub 66.6%" style:font-size-complex="11pt"/>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text-position="super 66.6%"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fo:language="en" fo:country="US"/>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text-position="sub 66.6%"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text-position="super 66.6%"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text-position="sub 66.6%"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text-properties fo:color="#000000"/>
    </style:style>
    <style:style style:name="TableColumn708" style:family="table-column">
      <style:table-column-properties style:column-width="2.6375in"/>
    </style:style>
    <style:style style:name="TableColumn709" style:family="table-column">
      <style:table-column-properties style:column-width="2.5298in"/>
    </style:style>
    <style:style style:name="TableColumn710" style:family="table-column">
      <style:table-column-properties style:column-width="1.525in"/>
    </style:style>
    <style:style style:name="Table707" style:family="table">
      <style:table-properties style:width="6.6923in" fo:margin-left="0in" table:align="lef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style:text-properties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8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style:text-properties style:font-size-complex="8pt"/>
    </style:style>
    <style:style style:name="TableRow718" style:family="table-row">
      <style:table-row-properties/>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8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justify"/>
      <style:text-properties style:font-size-complex="8pt"/>
    </style:style>
    <style:style style:name="P725" style:parent-style-name="Normal" style:family="paragraph">
      <style:paragraph-properties fo:text-align="center"/>
    </style:style>
    <style:style style:name="T726" style:parent-style-name="DefaultParagraphFont" style:family="text">
      <style:text-properties fo:color="#000000" style:font-size-complex="11pt"/>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text-properties fo:color="#000000" style:font-size-complex="12pt"/>
    </style:style>
    <style:style style:name="P729" style:parent-style-name="Normal" style:family="paragraph">
      <style:paragraph-properties fo:text-indent="3.543in"/>
      <style:text-properties fo:color="#000000" style:font-size-complex="12pt"/>
    </style:style>
    <style:style style:name="P730" style:parent-style-name="Normal" style:family="paragraph">
      <style:paragraph-properties fo:text-indent="3.543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text-position="sub 66.6%" style:font-size-complex="11pt"/>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text-position="sub 66.6%"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text-position="super 66.6%"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text-position="sub 66.6%"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text-properties fo:color="#000000"/>
    </style:style>
    <style:style style:name="TableColumn750" style:family="table-column">
      <style:table-column-properties style:column-width="5.3298in"/>
    </style:style>
    <style:style style:name="TableColumn751" style:family="table-column">
      <style:table-column-properties style:column-width="1.3625in"/>
    </style:style>
    <style:style style:name="Table749" style:family="table">
      <style:table-properties style:width="6.6923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style:font-size-complex="8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8pt"/>
    </style:style>
    <style:style style:name="T758" style:parent-style-name="DefaultParagraphFont" style:family="text">
      <style:text-properties style:text-position="55.5% 100%" style:font-size-complex="4.5p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style:font-size-complex="8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justify"/>
      <style:text-properties style:font-size-complex="8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8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style:text-properties style:font-size-complex="8pt"/>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style:font-size-complex="8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ext-properties style:font-size-complex="8p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size-complex="8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style:text-properties style:font-size-complex="8p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8pt"/>
    </style:style>
    <style:style style:name="T783" style:parent-style-name="DefaultParagraphFont" style:family="text">
      <style:text-properties style:text-position="55.5% 100%" style:font-size-complex="4.5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justify"/>
      <style:text-properties style:font-size-complex="8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text-position="super 65%"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text-position="sub 66.6%"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text-position="super 66.6%"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text-position="sub 66.6%"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text-properties fo:color="#000000"/>
    </style:style>
    <style:style style:name="TableColumn802" style:family="table-column">
      <style:table-column-properties style:column-width="4.3958in"/>
    </style:style>
    <style:style style:name="TableColumn803" style:family="table-column">
      <style:table-column-properties style:column-width="2.2965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8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style:text-properties style:font-size-complex="8pt"/>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8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style:font-size-complex="8pt"/>
    </style:style>
    <style:style style:name="TableRow814" style:family="table-row">
      <style:table-row-properties/>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8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justify"/>
      <style:text-properties style:font-size-complex="8pt"/>
    </style:style>
    <style:style style:name="TableRow819" style:family="table-row">
      <style:table-row-properties/>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style:font-size-complex="8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style:font-size-complex="8pt"/>
    </style:style>
    <style:style style:name="P824" style:parent-style-name="Normal" style:family="paragraph">
      <style:paragraph-properties fo:text-align="center"/>
    </style:style>
    <style:style style:name="T825" style:parent-style-name="DefaultParagraphFont" style:family="text">
      <style:text-properties fo:color="#000000" style:font-size-complex="11pt"/>
    </style:style>
    <style:style style:name="P826" style:parent-style-name="Normal" style:family="paragraph">
      <style:paragraph-properties fo:break-before="page" fo:text-indent="3.543in"/>
    </style:style>
    <style:style style:name="P827" style:parent-style-name="Normal" style:family="paragraph">
      <style:paragraph-properties fo:text-indent="3.543in"/>
    </style:style>
    <style:style style:name="T828" style:parent-style-name="DefaultParagraphFont" style:family="text">
      <style:text-properties fo:color="#000000" style:font-size-complex="11pt"/>
    </style:style>
    <style:style style:name="P829" style:parent-style-name="Normal" style:family="paragraph">
      <style:paragraph-properties fo:text-indent="3.543in"/>
    </style:style>
    <style:style style:name="T830" style:parent-style-name="DefaultParagraphFont" style:family="text">
      <style:text-properties fo:color="#000000" style:font-size-complex="11pt"/>
    </style:style>
    <style:style style:name="P831" style:parent-style-name="Normal" style:family="paragraph">
      <style:paragraph-properties fo:text-indent="3.543in"/>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text-position="sub 66.6%"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font-weight="bold" style:font-weight-asian="bold" style:font-weight-complex="bold" fo:color="#000000" style:text-position="sub 66.6%" style:font-size-complex="11pt"/>
    </style:style>
    <style:style style:name="T840" style:parent-style-name="DefaultParagraphFont" style:family="text">
      <style:text-properties fo:font-weight="bold" style:font-weight-asian="bold" style:font-weight-complex="bold"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text-position="sub 66.6%"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text-position="super 66.6%"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text-position="sub 66.6%"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text-properties fo:color="#000000"/>
    </style:style>
    <style:style style:name="TableColumn853" style:family="table-column">
      <style:table-column-properties style:column-width="4.2611in"/>
    </style:style>
    <style:style style:name="TableColumn854" style:family="table-column">
      <style:table-column-properties style:column-width="2.4312in"/>
    </style:style>
    <style:style style:name="Table852"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8pt"/>
    </style:style>
    <style:style style:name="T861" style:parent-style-name="DefaultParagraphFont" style:family="text">
      <style:text-properties style:text-position="55.5% 100%" style:font-size-complex="4.5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font-size-complex="8pt"/>
    </style:style>
    <style:style style:name="T866" style:parent-style-name="DefaultParagraphFont" style:family="text">
      <style:text-properties fo:font-style="italic" style:font-style-asian="italic" style:font-style-complex="italic" style:text-position="super 66.6%"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8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8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8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8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tyle="italic" style:font-style-asian="italic" style:font-style-complex="italic"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8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tyle-complex="italic"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8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8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7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8pt"/>
    </style:style>
    <style:style style:name="P929" style:parent-style-name="Normal" style:family="paragraph">
      <style:paragraph-properties fo:text-align="justify" fo:margin-right="0.118in" fo:text-indent="0.4923in"/>
    </style:style>
    <style:style style:name="T930" style:parent-style-name="DefaultParagraphFont" style:family="text">
      <style:text-properties fo:color="#000000" style:text-position="super 65%" fo:font-size="10pt" style:font-size-asian="10pt"/>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align="justify" fo:margin-right="0.118in" fo:text-indent="0.4923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style:text-position="sub 65%"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style:text-position="super 65%"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fo:margin-right="0.118in" fo:text-indent="0.4923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text-position="sub 65%"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text-position="super 65%"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text-position="sub 66.6%"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text-position="super 66.6%"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b 66.6%"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text-properties fo:color="#000000"/>
    </style:style>
    <style:style style:name="TableColumn961" style:family="table-column">
      <style:table-column-properties style:column-width="2.3437in"/>
    </style:style>
    <style:style style:name="TableColumn962" style:family="table-column">
      <style:table-column-properties style:column-width="1.5201in"/>
    </style:style>
    <style:style style:name="TableColumn963" style:family="table-column">
      <style:table-column-properties style:column-width="1.8444in"/>
    </style:style>
    <style:style style:name="TableColumn964" style:family="table-column">
      <style:table-column-properties style:column-width="0.984in"/>
    </style:style>
    <style:style style:name="Table960" style:family="table">
      <style:table-properties style:width="6.6923in" fo:margin-left="0in" table:align="lef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8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text-properties style:font-size-complex="8pt"/>
    </style:style>
    <style:style style:name="TableRow974" style:family="table-row">
      <style:table-row-properties/>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8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TableRow983" style:family="table-row">
      <style:table-row-properties/>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justify"/>
      <style:text-properties style:font-size-complex="8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text-position="sub 66.6%" style:font-size-complex="11pt"/>
    </style:style>
    <style:style style:name="T996" style:parent-style-name="DefaultParagraphFont" style:family="text">
      <style:text-properties fo:color="#000000" style:font-size-complex="11pt"/>
    </style:style>
    <style:style style:name="TableColumn998" style:family="table-column">
      <style:table-column-properties style:column-width="2.7118in"/>
    </style:style>
    <style:style style:name="TableColumn999" style:family="table-column">
      <style:table-column-properties style:column-width="2.3284in"/>
    </style:style>
    <style:style style:name="TableColumn1000" style:family="table-column">
      <style:table-column-properties style:column-width="1.652in"/>
    </style:style>
    <style:style style:name="Table997"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8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justify"/>
      <style:text-properties style:font-size-complex="8pt"/>
    </style:style>
    <style:style style:name="TableRow1008" style:family="table-row">
      <style:table-row-properties/>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8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text-position="sub 66.6%" style:font-size-complex="11pt"/>
    </style:style>
    <style:style style:name="T1021" style:parent-style-name="DefaultParagraphFont" style:family="text">
      <style:text-properties fo:color="#000000" style:font-size-complex="11pt"/>
    </style:style>
    <style:style style:name="TableColumn1023" style:family="table-column">
      <style:table-column-properties style:column-width="2.6173in"/>
    </style:style>
    <style:style style:name="TableColumn1024" style:family="table-column">
      <style:table-column-properties style:column-width="2.5416in"/>
    </style:style>
    <style:style style:name="TableColumn1025" style:family="table-column">
      <style:table-column-properties style:column-width="1.5333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8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8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style:font-size-complex="8pt"/>
    </style:style>
    <style:style style:name="TableRow1040" style:family="table-row">
      <style:table-row-propertie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8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text-align="justify"/>
      <style:text-properties style:font-size-complex="8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text-position="sub 66.6%"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text-position="super 66.6%"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text-position="sub 66.6%"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text-underline-type="single" style:text-underline-style="solid" style:text-underline-width="auto" style:text-underline-mode="continuous"/>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text-underline-type="single" style:text-underline-style="solid" style:text-underline-width="auto" style:text-underline-mode="continuous"/>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text-properties fo:color="#000000"/>
    </style:style>
    <style:style style:name="TableColumn1064" style:family="table-column">
      <style:table-column-properties style:column-width="4.8972in"/>
    </style:style>
    <style:style style:name="TableColumn1065" style:family="table-column">
      <style:table-column-properties style:column-width="1.7951in"/>
    </style:style>
    <style:style style:name="Table1063" style:family="table">
      <style:table-properties style:width="6.6923in" fo:margin-left="0in" table:align="left"/>
    </style:style>
    <style:style style:name="TableRow1066" style:family="table-row">
      <style:table-row-properties/>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8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style:font-size-complex="8p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justify"/>
      <style:text-properties style:font-size-complex="8p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8pt"/>
    </style:style>
    <style:style style:name="T1080" style:parent-style-name="DefaultParagraphFont" style:family="text">
      <style:text-properties fo:font-style="italic" style:font-style-asian="italic" style:font-style-complex="italic" style:font-size-complex="8pt"/>
    </style:style>
    <style:style style:name="T1081" style:parent-style-name="DefaultParagraphFont" style:family="text">
      <style:text-properties style:font-size-complex="8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8pt"/>
    </style:style>
    <style:style style:name="T1085" style:parent-style-name="DefaultParagraphFont" style:family="text">
      <style:text-properties fo:font-style="italic" style:font-style-asian="italic" style:font-style-complex="italic" style:font-size-complex="8pt"/>
    </style:style>
    <style:style style:name="T1086" style:parent-style-name="DefaultParagraphFont" style:family="text">
      <style:text-properties style:font-size-complex="8p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8pt"/>
    </style:style>
    <style:style style:name="T1091" style:parent-style-name="DefaultParagraphFont" style:family="text">
      <style:text-properties fo:font-style="italic" style:font-style-asian="italic" style:font-style-complex="italic" style:font-size-complex="8pt"/>
    </style:style>
    <style:style style:name="T1092" style:parent-style-name="DefaultParagraphFont" style:family="text">
      <style:text-properties style:font-size-complex="8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justify"/>
      <style:text-properties style:font-size-complex="8p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justify"/>
      <style:text-properties style:font-size-complex="8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style:font-style-complex="italic"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font-style-complex="italic"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text-position="super 66.6%"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style:font-style-complex="italic"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1pt"/>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T1131" style:parent-style-name="DefaultParagraphFont" style:family="text">
      <style:text-properties fo:color="#000000" style:font-size-complex="11pt"/>
    </style:style>
    <style:style style:name="P1132" style:parent-style-name="Normal" style:family="paragraph">
      <style:paragraph-properties fo:text-indent="3.543in"/>
    </style:style>
    <style:style style:name="T1133" style:parent-style-name="DefaultParagraphFont" style:family="text">
      <style:text-properties fo:color="#000000" style:font-size-complex="11pt"/>
    </style:style>
    <style:style style:name="P1134" style:parent-style-name="Normal" style:family="paragraph">
      <style:paragraph-properties fo:text-indent="3.543in"/>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1pt"/>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text-properties fo:color="#000000"/>
    </style:style>
    <style:style style:name="TableColumn1148" style:family="table-column">
      <style:table-column-properties style:column-width="2.4534in"/>
    </style:style>
    <style:style style:name="TableColumn1149" style:family="table-column">
      <style:table-column-properties style:column-width="1.9812in"/>
    </style:style>
    <style:style style:name="TableColumn1150" style:family="table-column">
      <style:table-column-properties style:column-width="1.1368in"/>
    </style:style>
    <style:style style:name="TableColumn1151" style:family="table-column">
      <style:table-column-properties style:column-width="1.1208in"/>
    </style:style>
    <style:style style:name="Table1147" style:family="table">
      <style:table-properties style:width="6.6923in" fo:margin-left="0in" table:align="left"/>
    </style:style>
    <style:style style:name="TableRow1152" style:family="table-row">
      <style:table-row-properties/>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8pt"/>
    </style:style>
    <style:style style:name="T1160" style:parent-style-name="DefaultParagraphFont" style:family="text">
      <style:text-properties style:text-position="55.5% 100%" style:font-size-complex="4.5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justify"/>
      <style:text-properties style:font-size-complex="8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justify"/>
      <style:text-properties style:font-size-complex="8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style:text-properties style:font-size-complex="8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size-complex="8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8pt"/>
    </style:style>
    <style:style style:name="TableRow1181" style:family="table-row">
      <style:table-row-properties/>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justify"/>
      <style:text-properties style:font-size-complex="8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justify"/>
      <style:text-properties style:font-size-complex="8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justify"/>
      <style:text-properties style:font-size-complex="8p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justify"/>
      <style:text-properties style:font-size-complex="8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style:text-properties style:font-size-complex="8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style:font-size-complex="8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style:text-properties style:font-size-complex="8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Row1217" style:family="table-row">
      <style:table-row-properties/>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justify"/>
      <style:text-properties style:font-size-complex="8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justify"/>
      <style:text-properties style:font-size-complex="8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justify"/>
      <style:text-properties style:font-size-complex="8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P1244" style:parent-style-name="Normal" style:family="paragraph">
      <style:paragraph-properties fo:text-align="center"/>
    </style:style>
    <style:style style:name="T1245" style:parent-style-name="DefaultParagraphFont" style:family="text">
      <style:text-properties fo:color="#000000" style:font-size-complex="11pt"/>
    </style:style>
    <style:style style:name="P1246" style:parent-style-name="Normal" style:family="paragraph">
      <style:paragraph-properties fo:break-before="page" fo:text-indent="3.543in"/>
    </style:style>
    <style:style style:name="P1247" style:parent-style-name="Normal" style:family="paragraph">
      <style:paragraph-properties fo:text-indent="3.543in"/>
    </style:style>
    <style:style style:name="T1248" style:parent-style-name="DefaultParagraphFont" style:family="text">
      <style:text-properties fo:color="#000000" style:font-size-complex="11pt"/>
    </style:style>
    <style:style style:name="P1249" style:parent-style-name="Normal" style:family="paragraph">
      <style:paragraph-properties fo:text-indent="3.543in"/>
    </style:style>
    <style:style style:name="T1250" style:parent-style-name="DefaultParagraphFont" style:family="text">
      <style:text-properties fo:color="#000000" style:font-size-complex="11pt"/>
    </style:style>
    <style:style style:name="P1251" style:parent-style-name="Normal" style:family="paragraph">
      <style:paragraph-properties fo:text-indent="3.543in"/>
    </style:style>
    <style:style style:name="T1252" style:parent-style-name="DefaultParagraphFont" style:family="text">
      <style:text-properties fo:font-weight="bold" style:font-weight-asian="bold" style:font-weight-complex="bold"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P1254" style:parent-style-name="Normal" style:family="paragraph">
      <style:paragraph-properties fo:text-align="justify" fo:text-indent="0.4923in"/>
      <style:text-properties fo:color="#000000" style:font-size-complex="4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fo:text-align="justify" fo:text-indent="0.4923in"/>
      <style:text-properties fo:color="#000000" style:font-size-complex="4p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text-position="super 66.6%"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text-position="sub 66.6%"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text-properties fo:color="#000000"/>
    </style:style>
    <style:style style:name="TableColumn1269" style:family="table-column">
      <style:table-column-properties style:column-width="1.6895in"/>
    </style:style>
    <style:style style:name="TableColumn1270" style:family="table-column">
      <style:table-column-properties style:column-width="3.0923in"/>
    </style:style>
    <style:style style:name="TableColumn1271" style:family="table-column">
      <style:table-column-properties style:column-width="1.9104in"/>
    </style:style>
    <style:style style:name="Table1268" style:family="table">
      <style:table-properties style:width="6.6923in" fo:margin-left="0in" table:align="left"/>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8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8pt"/>
    </style:style>
    <style:style style:name="T1280" style:parent-style-name="DefaultParagraphFont" style:family="text">
      <style:text-properties style:text-position="55.5% 100%" style:font-size-complex="4.5p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8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8pt"/>
    </style:style>
    <style:style style:name="T1289" style:parent-style-name="DefaultParagraphFont" style:family="text">
      <style:text-properties style:text-position="55.5% 100%" style:font-size-complex="4.5pt"/>
    </style:style>
    <style:style style:name="TableRow1290" style:family="table-row">
      <style:table-row-properties/>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8pt"/>
    </style:style>
    <style:style style:name="TableRow1297" style:family="table-row">
      <style:table-row-properties/>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8pt"/>
    </style:style>
    <style:style style:name="T1301" style:parent-style-name="DefaultParagraphFont" style:family="text">
      <style:text-properties style:text-position="super 66.6%"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8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justify"/>
      <style:text-properties style:font-size-complex="8pt"/>
    </style:style>
    <style:style style:name="TableRow1306" style:family="table-row">
      <style:table-row-properties/>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8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8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Row1320" style:family="table-row">
      <style:table-row-properties/>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P1327" style:parent-style-name="Normal" style:family="paragraph">
      <style:paragraph-properties fo:text-align="justify" fo:margin-right="0.118in" fo:text-indent="0.4923in"/>
    </style:style>
    <style:style style:name="T1328" style:parent-style-name="DefaultParagraphFont" style:family="text">
      <style:text-properties fo:color="#000000" style:text-position="super 65%"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style:text-position="super 65%"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align="justify" fo:margin-right="0.118in" fo:text-indent="0.4923in"/>
    </style:style>
    <style:style style:name="T1333" style:parent-style-name="DefaultParagraphFont" style:family="text">
      <style:text-properties fo:color="#000000" style:text-position="super 65%" fo:font-size="10pt" style:font-size-asian="10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text-position="super 65%" fo:font-size="10pt" style:font-size-asian="10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text-position="super 66.6%"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text-position="sub 66.6%"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text-properties fo:color="#000000"/>
    </style:style>
    <style:style style:name="TableColumn1351" style:family="table-column">
      <style:table-column-properties style:column-width="3.7111in"/>
    </style:style>
    <style:style style:name="TableColumn1352" style:family="table-column">
      <style:table-column-properties style:column-width="2.9812in"/>
    </style:style>
    <style:style style:name="Table1350" style:family="table">
      <style:table-properties style:width="6.6923in" fo:margin-left="0in" table:align="left"/>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8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TableRow1358" style:family="table-row">
      <style:table-row-properties/>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8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justify"/>
      <style:text-properties style:font-size-complex="8pt"/>
    </style:style>
    <style:style style:name="P1363" style:parent-style-name="Normal" style:family="paragraph">
      <style:paragraph-properties fo:text-indent="0.4923in"/>
      <style:text-properties style:font-size-complex="9pt"/>
    </style:style>
    <style:style style:name="P1364" style:parent-style-name="Normal" style:family="paragraph">
      <style:paragraph-properties fo:text-indent="0.4923in"/>
    </style:style>
    <style:style style:name="T1365" style:parent-style-name="DefaultParagraphFont" style:family="text">
      <style:text-properties style:font-size-complex="9pt"/>
    </style:style>
    <style:style style:name="T1366" style:parent-style-name="DefaultParagraphFont" style:family="text">
      <style:text-properties style:text-position="-50% 100%" style:font-size-complex="5pt"/>
    </style:style>
    <style:style style:name="T1367" style:parent-style-name="DefaultParagraphFont" style:family="text">
      <style:text-properties style:font-size-complex="9pt"/>
    </style:style>
    <style:style style:name="TableColumn1369" style:family="table-column">
      <style:table-column-properties style:column-width="3.7111in"/>
    </style:style>
    <style:style style:name="TableColumn1370" style:family="table-column">
      <style:table-column-properties style:column-width="2.9812in"/>
    </style:style>
    <style:style style:name="Table1368"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Row1376" style:family="table-row">
      <style:table-row-properties/>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8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text-align="justify"/>
      <style:text-properties style:font-size-complex="8pt"/>
    </style:style>
    <style:style style:name="P1381" style:parent-style-name="Normal" style:family="paragraph">
      <style:paragraph-properties fo:text-indent="0.4923in"/>
    </style:style>
    <style:style style:name="P1382" style:parent-style-name="Normal" style:family="paragraph">
      <style:paragraph-properties fo:text-indent="0.4923in"/>
    </style:style>
    <style:style style:name="T1383" style:parent-style-name="DefaultParagraphFont" style:family="text">
      <style:text-properties style:font-size-complex="9pt"/>
    </style:style>
    <style:style style:name="T1384" style:parent-style-name="DefaultParagraphFont" style:family="text">
      <style:text-properties style:text-position="-50% 100%" style:font-size-complex="5pt"/>
    </style:style>
    <style:style style:name="T1385" style:parent-style-name="DefaultParagraphFont" style:family="text">
      <style:text-properties style:font-size-complex="9pt"/>
    </style:style>
    <style:style style:name="TableColumn1387" style:family="table-column">
      <style:table-column-properties style:column-width="3.7111in"/>
    </style:style>
    <style:style style:name="TableColumn1388" style:family="table-column">
      <style:table-column-properties style:column-width="2.9812in"/>
    </style:style>
    <style:style style:name="Table1386" style:family="table">
      <style:table-properties style:width="6.6923in" fo:margin-left="0in" table:align="lef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8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justify"/>
      <style:text-properties style:font-size-complex="8p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8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8pt"/>
    </style:style>
    <style:style style:name="P1404" style:parent-style-name="Normal" style:family="paragraph">
      <style:paragraph-properties fo:text-align="center"/>
    </style:style>
    <style:style style:name="T1405" style:parent-style-name="DefaultParagraphFont" style:family="text">
      <style:text-properties fo:color="#000000" style:font-size-complex="11pt"/>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T1408" style:parent-style-name="DefaultParagraphFont" style:family="text">
      <style:text-properties fo:color="#000000" style:font-size-complex="11pt"/>
    </style:style>
    <style:style style:name="P1409" style:parent-style-name="Normal" style:family="paragraph">
      <style:paragraph-properties fo:text-indent="3.543in"/>
    </style:style>
    <style:style style:name="T1410" style:parent-style-name="DefaultParagraphFont" style:family="text">
      <style:text-properties fo:color="#000000" style:font-size-complex="11pt"/>
    </style:style>
    <style:style style:name="P1411" style:parent-style-name="Normal" style:family="paragraph">
      <style:paragraph-properties fo:text-indent="3.543in"/>
    </style:style>
    <style:style style:name="T1412" style:parent-style-name="DefaultParagraphFont" style:family="text">
      <style:text-properties fo:font-weight="bold" style:font-weight-asian="bold" style:font-weight-complex="bold" fo:color="#000000" style:font-size-complex="11pt"/>
    </style:style>
    <style:style style:name="T1413" style:parent-style-name="DefaultParagraphFont" style:family="text">
      <style:text-properties fo:font-weight="bold" style:font-weight-asian="bold" style:font-weight-complex="bold" fo:color="#000000" style:font-size-complex="11pt"/>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1pt"/>
    </style:style>
    <style:style style:name="P1417" style:parent-style-name="Normal" style:family="paragraph">
      <style:paragraph-properties fo:text-align="justify" fo:text-indent="0.4923in"/>
      <style:text-properties fo:color="#000000"/>
    </style:style>
    <style:style style:name="TableColumn1419" style:family="table-column">
      <style:table-column-properties style:column-width="1.1423in"/>
    </style:style>
    <style:style style:name="TableColumn1420" style:family="table-column">
      <style:table-column-properties style:column-width="1.1597in"/>
    </style:style>
    <style:style style:name="TableColumn1421" style:family="table-column">
      <style:table-column-properties style:column-width="1.4909in"/>
    </style:style>
    <style:style style:name="TableColumn1422" style:family="table-column">
      <style:table-column-properties style:column-width="0.8701in"/>
    </style:style>
    <style:style style:name="TableColumn1423" style:family="table-column">
      <style:table-column-properties style:column-width="0.8784in"/>
    </style:style>
    <style:style style:name="TableColumn1424" style:family="table-column">
      <style:table-column-properties style:column-width="1.1506in"/>
    </style:style>
    <style:style style:name="Table1418" style:family="table">
      <style:table-properties style:width="6.6923in" fo:margin-left="0in" table:align="left"/>
    </style:style>
    <style:style style:name="TableRow1425" style:family="table-row">
      <style:table-row-properties/>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8pt"/>
    </style:style>
    <style:style style:name="T1433" style:parent-style-name="DefaultParagraphFont" style:family="text">
      <style:text-properties style:text-position="-55.5% 100%" style:font-size-complex="4.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8pt"/>
    </style:style>
    <style:style style:name="T1437" style:parent-style-name="DefaultParagraphFont" style:family="text">
      <style:text-properties style:text-position="-55.5% 100%" style:font-size-complex="4.5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8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justify"/>
      <style:text-properties style:font-size-complex="8pt"/>
    </style:style>
    <style:style style:name="TableRow1442" style:family="table-row">
      <style:table-row-properties/>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8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8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8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8pt"/>
    </style:style>
    <style:style style:name="TableCell1453" style:family="table-cell">
      <style:table-cell-properties fo:border-top="0.0069in solid #000000" fo:border-left="0.0069in solid #000000" fo:border-bottom="none" fo:border-right="none"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Row1455" style:family="table-row">
      <style:table-row-propertie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8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8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8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8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Row1468" style:family="table-row">
      <style:table-row-properties/>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8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8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8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8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none"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8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8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8pt"/>
    </style:style>
    <style:style style:name="T1489" style:parent-style-name="DefaultParagraphFont" style:family="text">
      <style:text-properties style:text-position="super 66.6%" style:font-size-complex="4.5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8pt"/>
    </style:style>
    <style:style style:name="T1493" style:parent-style-name="DefaultParagraphFont" style:family="text">
      <style:text-properties style:text-position="super 66.6%" style:font-size-complex="8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Cell1496" style:family="table-cell">
      <style:table-cell-properties fo:border-top="0.0069in solid #000000" fo:border-left="0.0069in solid #000000" fo:border-bottom="none" fo:border-right="none"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Row1498" style:family="table-row">
      <style:table-row-properties/>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8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8pt"/>
    </style:style>
    <style:style style:name="T1506" style:parent-style-name="DefaultParagraphFont" style:family="text">
      <style:text-properties style:text-position="super 66.6%" style:font-size-complex="4.5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8pt"/>
    </style:style>
    <style:style style:name="T1510" style:parent-style-name="DefaultParagraphFont" style:family="text">
      <style:text-properties style:text-position="super 66.6%" style:font-size-complex="8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text-align="justify"/>
      <style:text-properties style:font-size-complex="8pt"/>
    </style:style>
    <style:style style:name="TableRow1515" style:family="table-row">
      <style:table-row-properties/>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8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8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8pt"/>
    </style:style>
    <style:style style:name="T1523" style:parent-style-name="DefaultParagraphFont" style:family="text">
      <style:text-properties style:text-position="super 66.6%" style:font-size-complex="4.5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text-position="super 66.6%"/>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8p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8pt"/>
    </style:style>
    <style:style style:name="TableRow1531" style:family="table-row">
      <style:table-row-properties/>
    </style:style>
    <style:style style:name="TableCell1532" style:family="table-cell">
      <style:table-cell-properties fo:border-top="0.0069in solid #000000" fo:border-left="none" fo:border-bottom="none"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8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8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8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8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8pt"/>
    </style:style>
    <style:style style:name="TableCell1542" style:family="table-cell">
      <style:table-cell-properties fo:border-top="0.0069in solid #000000" fo:border-left="0.0069in solid #000000" fo:border-bottom="none" fo:border-right="none" fo:padding-top="0in" fo:padding-left="0.075in" fo:padding-bottom="0in" fo:padding-right="0.075in"/>
    </style:style>
    <style:style style:name="P1543" style:parent-style-name="Normal" style:family="paragraph">
      <style:paragraph-properties fo:text-align="justify"/>
      <style:text-properties style:font-size-complex="8p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8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8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8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paragraph-properties fo:text-align="justify"/>
      <style:text-properties style:font-size-complex="8pt"/>
    </style:style>
    <style:style style:name="TableRow1557" style:family="table-row">
      <style:table-row-properties/>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8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8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8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8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8pt"/>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text-properties style:font-size-complex="8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style:text-position="sub 65%"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text-position="sub 65%"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style:text-position="super 65%"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text-position="sub 65%" fo:font-size="10pt" style:font-size-asian="10pt"/>
    </style:style>
    <style:style style:name="T1583" style:parent-style-name="DefaultParagraphFont" style:family="text">
      <style:text-properties fo:color="#000000"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color="#000000" style:font-size-complex="11pt"/>
    </style:style>
    <style:style style:name="P1586" style:parent-style-name="Normal" style:family="paragraph">
      <style:paragraph-properties fo:break-before="page" fo:text-indent="3.543in"/>
    </style:style>
    <style:style style:name="P1587" style:parent-style-name="Normal" style:family="paragraph">
      <style:paragraph-properties fo:text-indent="3.54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indent="3.543in"/>
    </style:style>
    <style:style style:name="T1591" style:parent-style-name="DefaultParagraphFont" style:family="text">
      <style:text-properties fo:color="#000000" style:font-size-complex="11pt"/>
    </style:style>
    <style:style style:name="P1592" style:parent-style-name="Normal" style:family="paragraph">
      <style:paragraph-properties fo:text-indent="3.543in"/>
    </style:style>
    <style:style style:name="T1593" style:parent-style-name="DefaultParagraphFont" style:family="text">
      <style:text-properties fo:font-weight="bold" style:font-weight-asian="bold" style:font-weight-complex="bold"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fo:text-align="justify" fo:text-indent="0.4923in"/>
      <style:text-properties fo:color="#000000" style:font-size-complex="4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1pt"/>
    </style:style>
    <style:style style:name="P1598" style:parent-style-name="Normal" style:family="paragraph">
      <style:paragraph-properties fo:text-align="justify" fo:text-indent="0.4923in"/>
      <style:text-properties fo:color="#000000" style:font-size-complex="4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text-position="sub 66.6%"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text-position="sub 66.6%"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text-position="sub 66.6%"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text-position="sub 66.6%"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text-position="sub 66.6%"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font-style="italic" style:font-style-asian="italic" style:font-style-complex="italic"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text-position="sub 66.6%"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text-position="sub 66.6%"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text-position="sub 66.6%"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text-position="sub 66.6%"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text-position="sub 66.6%"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text-underline-type="single" style:text-underline-style="solid" style:text-underline-width="auto" style:text-underline-mode="continuous"/>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FF" style:font-size-complex="11pt" style:text-underline-type="single" style:text-underline-style="solid" style:text-underline-width="auto" style:text-underline-mode="continuous"/>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center"/>
    </style:style>
    <style:style style:name="T1670" style:parent-style-name="DefaultParagraphFont" style:family="text">
      <style:text-properties fo:color="#000000" style:font-size-complex="11pt"/>
    </style:style>
    <style:style style:name="P1671" style:parent-style-name="Normal" style:family="paragraph">
      <style:paragraph-properties fo:break-before="page"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tab-stops>
          <style:tab-stop style:type="left" style:position="1.9895in"/>
        </style:tab-stops>
      </style:paragraph-properties>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per 66.6%"/>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6.6%"/>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color="#0000FF"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ableColumn1717" style:family="table-column">
      <style:table-column-properties style:column-width="0.5895in"/>
    </style:style>
    <style:style style:name="TableColumn1718" style:family="table-column">
      <style:table-column-properties style:column-width="1.4041in"/>
    </style:style>
    <style:style style:name="TableColumn1719" style:family="table-column">
      <style:table-column-properties style:column-width="4.4145in"/>
    </style:style>
    <style:style style:name="Table1716" style:family="table">
      <style:table-properties style:width="6.4083in" fo:margin-left="0.075in" table:align="left"/>
    </style:style>
    <style:style style:name="TableRow1720" style:family="table-row">
      <style:table-row-properties style:min-row-height="0.3312in"/>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style:text-position="sub 66.6%"/>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text-position="super 66.6%"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center" style:position="2.2in"/>
        </style:tab-stops>
      </style:paragraph-properties>
    </style:style>
    <style:style style:name="P1732" style:parent-style-name="Normal" style:family="paragraph">
      <style:paragraph-properties>
        <style:tab-stops>
          <style:tab-stop style:type="center" style:position="2.7166in"/>
        </style:tab-stops>
      </style:paragraph-properties>
    </style:style>
    <style:style style:name="TableRow1733" style:family="table-row">
      <style:table-row-properties style:min-row-height="0.1208in"/>
    </style:style>
    <style:style style:name="P1734" style:parent-style-name="Normal" style:family="paragraph">
      <style:paragraph-properties fo:text-align="justify"/>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b 66.6%"/>
    </style:style>
    <style:style style:name="P1741" style:parent-style-name="Normal" style:family="paragraph">
      <style:paragraph-properties fo:text-align="justify" fo:text-indent="0.4923in"/>
    </style:style>
    <style:style style:name="T1742" style:parent-style-name="DefaultParagraphFont" style:family="text">
      <style:text-properties style:text-position="sub 66.6%"/>
    </style:style>
    <style:style style:name="T1743" style:parent-style-name="DefaultParagraphFont" style:family="text">
      <style:text-properties style:text-position="super 66.6%"/>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b 66.6%"/>
    </style:style>
    <style:style style:name="T1746" style:parent-style-name="DefaultParagraphFont" style:family="text">
      <style:text-properties style:text-position="super 66.6%"/>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text-position="sub 66.6%"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text-position="super 66.6%"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per 66.6%"/>
    </style:style>
    <style:style style:name="P1793" style:parent-style-name="Normal" style:family="paragraph">
      <style:paragraph-properties fo:text-indent="0.4923in"/>
    </style:style>
    <style:style style:name="TableColumn1795" style:family="table-column">
      <style:table-column-properties style:column-width="1.2229in"/>
    </style:style>
    <style:style style:name="TableColumn1796" style:family="table-column">
      <style:table-column-properties style:column-width="2.6125in"/>
    </style:style>
    <style:style style:name="TableColumn1797" style:family="table-column">
      <style:table-column-properties style:column-width="2.8895in"/>
    </style:style>
    <style:style style:name="Table1794" style:family="table">
      <style:table-properties style:width="6.725in" fo:margin-left="0in" table:align="left"/>
    </style:style>
    <style:style style:name="TableRow1798" style:family="table-row">
      <style:table-row-properties/>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center" fo:text-indent="0.4923in"/>
    </style:style>
    <style:style style:name="T1801" style:parent-style-name="DefaultParagraphFont" style:family="text">
      <style:text-properties style:text-position="-25% 100%"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text-position="-25% 100%" style:font-size-complex="12pt"/>
    </style:style>
    <style:style style:name="TableCell1804" style:family="table-cell">
      <style:table-cell-properties fo:border-top="none" fo:border-left="none" fo:border-bottom="0.0069in solid #000000" fo:border-right="none"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vertical-align="middle" fo:padding-top="0in" fo:padding-left="0.075in" fo:padding-bottom="0in" fo:padding-right="0.075in"/>
    </style:style>
    <style:style style:name="T1807" style:parent-style-name="DefaultParagraphFont" style:family="text">
      <style:text-properties style:text-position="-25% 100%" style:font-size-complex="12pt"/>
    </style:style>
    <style:style style:name="T1808" style:parent-style-name="DefaultParagraphFont" style:family="text">
      <style:text-properties style:text-position="super 66.6%" style:font-size-complex="12pt"/>
    </style:style>
    <style:style style:name="TableRow1809" style:family="table-row">
      <style:table-row-properties/>
    </style:style>
    <style:style style:name="P1810" style:parent-style-name="Normal" style:family="paragraph">
      <style:paragraph-properties fo:text-align="justify" fo:text-indent="0.4923in"/>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super 66.6%"/>
    </style:style>
    <style:style style:name="P1816" style:parent-style-name="Normal" style:family="paragraph">
      <style:paragraph-properties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per 66.6%"/>
    </style:style>
    <style:style style:name="P1819" style:parent-style-name="Normal" style:family="paragraph">
      <style:paragraph-properties fo:text-align="justify" fo:text-indent="0.4923in"/>
    </style:style>
    <style:style style:name="TableColumn1821" style:family="table-column">
      <style:table-column-properties style:column-width="1.2229in"/>
    </style:style>
    <style:style style:name="TableColumn1822" style:family="table-column">
      <style:table-column-properties style:column-width="0.5715in"/>
    </style:style>
    <style:style style:name="TableColumn1823" style:family="table-column">
      <style:table-column-properties style:column-width="0.8173in"/>
    </style:style>
    <style:style style:name="TableColumn1824" style:family="table-column">
      <style:table-column-properties style:column-width="4.1131in"/>
    </style:style>
    <style:style style:name="Table1820" style:family="table">
      <style:table-properties style:width="6.725in" fo:margin-left="0in" table:align="left"/>
    </style:style>
    <style:style style:name="TableRow1825" style:family="table-row">
      <style:table-row-properties/>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fo:text-indent="0.4923in"/>
    </style:style>
    <style:style style:name="T1828" style:parent-style-name="DefaultParagraphFont" style:family="text">
      <style:text-properties style:text-position="sub 66.6%"/>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text-position="sub 66.6%"/>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text-position="sub 66.6%"/>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style:tab-stops>
          <style:tab-stop style:type="right" style:position="2.1381in"/>
          <style:tab-stop style:type="right" style:position="6.6937in"/>
        </style:tab-stops>
      </style:paragraph-properties>
    </style:style>
    <style:style style:name="P1837" style:parent-style-name="Normal" style:family="paragraph">
      <style:paragraph-properties fo:text-align="center"/>
    </style:style>
    <style:style style:name="TableRow1838" style:family="table-row">
      <style:table-row-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text-position="sub 66.6%"/>
    </style:style>
    <style:style style:name="P1844" style:parent-style-name="Normal" style:family="paragraph">
      <style:paragraph-properties fo:text-align="justify"/>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style:text-position="sub 66.6%"/>
    </style:style>
    <style:style style:name="P1848" style:parent-style-name="Normal" style:family="paragraph">
      <style:paragraph-properties fo:text-align="justify" fo:text-indent="0.4923in"/>
    </style:style>
    <style:style style:name="T1849" style:parent-style-name="DefaultParagraphFont" style:family="text">
      <style:text-properties style:text-position="sub 66.6%"/>
    </style:style>
    <style:style style:name="P1850" style:parent-style-name="Normal" style:family="paragraph">
      <style:paragraph-properties fo:text-align="justify" fo:text-indent="0.4923in"/>
    </style:style>
    <style:style style:name="T1851" style:parent-style-name="DefaultParagraphFont" style:family="text">
      <style:text-properties style:text-position="sub 66.6%"/>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b 66.6%"/>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text-position="sub 66.6%"/>
    </style:style>
    <style:style style:name="T1858" style:parent-style-name="DefaultParagraphFont" style:family="text">
      <style:text-properties style:text-position="super 66.6%"/>
    </style:style>
    <style:style style:name="T1859" style:parent-style-name="DefaultParagraphFont" style:family="text">
      <style:text-properties style:text-position="sub 66.6%"/>
    </style:style>
    <style:style style:name="P1860" style:parent-style-name="Normal" style:family="paragraph">
      <style:paragraph-properties fo:text-align="justify" fo:text-indent="0.4923in"/>
    </style:style>
    <style:style style:name="TableColumn1862" style:family="table-column">
      <style:table-column-properties style:column-width="1.2229in"/>
    </style:style>
    <style:style style:name="TableColumn1863" style:family="table-column">
      <style:table-column-properties style:column-width="0.6013in"/>
    </style:style>
    <style:style style:name="TableColumn1864" style:family="table-column">
      <style:table-column-properties style:column-width="0.775in"/>
    </style:style>
    <style:style style:name="TableColumn1865" style:family="table-column">
      <style:table-column-properties style:column-width="4.1256in"/>
    </style:style>
    <style:style style:name="Table1861" style:family="table">
      <style:table-properties style:width="6.725in" fo:margin-left="0in" table:align="left"/>
    </style:style>
    <style:style style:name="TableRow1866" style:family="table-row">
      <style:table-row-properties/>
    </style:style>
    <style:style style:name="TableCell1867" style:family="table-cell">
      <style:table-cell-properties fo:border="none" style:vertical-align="middle" fo:padding-top="0in" fo:padding-left="0.075in" fo:padding-bottom="0in" fo:padding-right="0.075in"/>
    </style:style>
    <style:style style:name="P1868" style:parent-style-name="Normal" style:family="paragraph">
      <style:paragraph-properties fo:text-align="center" fo:text-indent="0.4923in">
        <style:tab-stops>
          <style:tab-stop style:type="center" style:position="2.5333in"/>
        </style:tab-stops>
      </style:paragraph-properties>
    </style:style>
    <style:style style:name="T1869" style:parent-style-name="DefaultParagraphFont" style:family="text">
      <style:text-properties style:text-position="sub 66.6%"/>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style:tab-stops>
          <style:tab-stop style:type="center" style:position="2.5333in"/>
        </style:tab-stops>
      </style:paragraph-properties>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justify">
        <style:tab-stops>
          <style:tab-stop style:type="center" style:position="2.5333in"/>
        </style:tab-stops>
      </style:paragraph-properties>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style:tab-stops>
          <style:tab-stop style:type="center" style:position="2.5333in"/>
        </style:tab-stops>
      </style:paragraph-properties>
    </style:style>
    <style:style style:name="T1876" style:parent-style-name="DefaultParagraphFont" style:family="text">
      <style:text-properties style:text-position="super 66.6%"/>
    </style:style>
    <style:style style:name="TableRow1877" style:family="table-row">
      <style:table-row-properties/>
    </style:style>
    <style:style style:name="P1878" style:parent-style-name="Normal" style:family="paragraph">
      <style:paragraph-properties fo:text-align="justify" fo:text-indent="0.4923in">
        <style:tab-stops>
          <style:tab-stop style:type="center" style:position="2.5333in"/>
        </style:tab-stops>
      </style:paragraph-properties>
    </style:style>
    <style:style style:name="P1879" style:parent-style-name="Normal" style:family="paragraph">
      <style:paragraph-properties fo:text-align="justify">
        <style:tab-stops>
          <style:tab-stop style:type="right" style:position="0.7875in"/>
        </style:tab-stops>
      </style:paragraph-propertie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justify"/>
    </style:style>
    <style:style style:name="P1882" style:parent-style-name="Normal" style:family="paragraph">
      <style:paragraph-properties fo:text-align="justify">
        <style:tab-stops>
          <style:tab-stop style:type="center" style:position="2.5333in"/>
        </style:tab-stops>
      </style:paragraph-properties>
    </style:style>
    <style:style style:name="P1883" style:parent-style-name="Normal" style:family="paragraph">
      <style:paragraph-properties fo:text-align="justify" fo:text-indent="0.4923in">
        <style:tab-stops>
          <style:tab-stop style:type="center" style:position="2.5333in"/>
        </style:tab-stops>
      </style:paragraph-properties>
    </style:style>
    <style:style style:name="P1884" style:parent-style-name="Normal" style:family="paragraph">
      <style:paragraph-properties fo:text-align="justify" fo:text-indent="0.4923in"/>
    </style:style>
    <style:style style:name="T1885" style:parent-style-name="DefaultParagraphFont" style:family="text">
      <style:text-properties style:text-position="sub 66.6%"/>
    </style:style>
    <style:style style:name="T1886" style:parent-style-name="DefaultParagraphFont" style:family="text">
      <style:text-properties style:text-position="super 66.6%"/>
    </style:style>
    <style:style style:name="T1887" style:parent-style-name="DefaultParagraphFont" style:family="text">
      <style:text-properties style:text-position="sub 66.6%"/>
    </style:style>
    <style:style style:name="T1888" style:parent-style-name="DefaultParagraphFont" style:family="text">
      <style:text-properties style:text-position="super 66.6%"/>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tab-stops>
          <style:tab-stop style:type="right" style:position="4.7895in"/>
        </style:tab-stops>
      </style:paragraph-properties>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T1897" style:parent-style-name="DefaultParagraphFont" style:family="text">
      <style:text-properties style:text-position="super 66.6%"/>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P1902"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ableColumn1920" style:family="table-column">
      <style:table-column-properties style:column-width="1.9354in"/>
    </style:style>
    <style:style style:name="TableColumn1921" style:family="table-column">
      <style:table-column-properties style:column-width="4.9083in"/>
    </style:style>
    <style:style style:name="Table1919" style:family="table">
      <style:table-properties style:width="6.8437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4923in"/>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fo:text-indent="0.0416in"/>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fo:text-indent="0.4923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fo:text-indent="0.0416in"/>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b 66.6%"/>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416in"/>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4923in"/>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b 66.6%"/>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0416in"/>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0416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0416in"/>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b 66.6%"/>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0416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text-indent="0.4923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416in"/>
    </style:style>
    <style:style style:name="P1969" style:parent-style-name="Normal" style:family="paragraph">
      <style:paragraph-properties fo:text-indent="0.4923in">
        <style:tab-stops>
          <style:tab-stop style:type="left" style:position="1.9166in"/>
        </style:tab-stops>
      </style:paragraph-properties>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P1978" style:parent-style-name="Normal" style:family="paragraph">
      <style:paragraph-properties fo:break-before="page" fo:text-indent="3.543in"/>
    </style:style>
    <style:style style:name="P1979" style:parent-style-name="Normal" style:family="paragraph">
      <style:paragraph-properties fo:text-indent="0.4923in"/>
    </style:style>
    <style:style style:name="TableColumn1981" style:family="table-column">
      <style:table-column-properties style:column-width="1.5875in"/>
    </style:style>
    <style:style style:name="TableColumn1982" style:family="table-column">
      <style:table-column-properties style:column-width="1.977in"/>
    </style:style>
    <style:style style:name="TableColumn1983" style:family="table-column">
      <style:table-column-properties style:column-width="0.8916in"/>
    </style:style>
    <style:style style:name="TableColumn1984" style:family="table-column">
      <style:table-column-properties style:column-width="0.918in"/>
    </style:style>
    <style:style style:name="TableColumn1985" style:family="table-column">
      <style:table-column-properties style:column-width="1.318in"/>
    </style:style>
    <style:style style:name="Table1980"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style:text-position="sub 65%"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b 65%"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text-position="super 65%"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text-position="super 65%"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P2036" style:parent-style-name="Normal" style:family="paragraph">
      <style:paragraph-properties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per 66.6%"/>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text-position="sub 66.6%"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text-position="super 66.6%"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style:text-position="super 66.6%"/>
    </style:style>
    <style:style style:name="T2047" style:parent-style-name="DefaultParagraphFont" style:family="text">
      <style:text-properties style:text-position="sub 66.6%"/>
    </style:style>
    <style:style style:name="T2048" style:parent-style-name="DefaultParagraphFont" style:family="text">
      <style:text-properties style:text-position="super 66.6%"/>
    </style:style>
    <style:style style:name="P2049" style:parent-style-name="Normal" style:family="paragraph">
      <style:paragraph-properties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fo:text-indent="3.543in"/>
    </style:style>
    <style:style style:name="P2056" style:parent-style-name="Normal" style:family="paragraph">
      <style:paragraph-properties fo:text-indent="0.4923in"/>
    </style:style>
    <style:style style:name="TableColumn2058" style:family="table-column">
      <style:table-column-properties style:column-width="0.6284in" style:use-optimal-column-width="false"/>
    </style:style>
    <style:style style:name="TableColumn2059" style:family="table-column">
      <style:table-column-properties style:column-width="0.7034in" style:use-optimal-column-width="false"/>
    </style:style>
    <style:style style:name="TableColumn2060" style:family="table-column">
      <style:table-column-properties style:column-width="0.709in" style:use-optimal-column-width="false"/>
    </style:style>
    <style:style style:name="TableColumn2061" style:family="table-column">
      <style:table-column-properties style:column-width="0.5534in" style:use-optimal-column-width="false"/>
    </style:style>
    <style:style style:name="TableColumn2062" style:family="table-column">
      <style:table-column-properties style:column-width="0.6277in" style:use-optimal-column-width="false"/>
    </style:style>
    <style:style style:name="TableColumn2063" style:family="table-column">
      <style:table-column-properties style:column-width="0.552in" style:use-optimal-column-width="false"/>
    </style:style>
    <style:style style:name="TableColumn2064" style:family="table-column">
      <style:table-column-properties style:column-width="0.6277in" style:use-optimal-column-width="false"/>
    </style:style>
    <style:style style:name="TableColumn2065" style:family="table-column">
      <style:table-column-properties style:column-width="0.552in" style:use-optimal-column-width="false"/>
    </style:style>
    <style:style style:name="TableColumn2066" style:family="table-column">
      <style:table-column-properties style:column-width="0.8222in" style:use-optimal-column-width="false"/>
    </style:style>
    <style:style style:name="TableColumn2067" style:family="table-column">
      <style:table-column-properties style:column-width="0.5166in" style:use-optimal-column-width="false"/>
    </style:style>
    <style:style style:name="TableColumn2068" style:family="table-column">
      <style:table-column-properties style:column-width="0.5923in" style:use-optimal-column-width="false"/>
    </style:style>
    <style:style style:name="Table2057" style:family="table">
      <style:table-properties style:width="6.8854in" fo:margin-left="0in" table:align="left"/>
    </style:style>
    <style:style style:name="TableRow2069" style:family="table-row">
      <style:table-row-properties style:min-row-height="0.3756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text-position="super 65%"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text-position="sub 65%"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min-row-height="0.1in" style:use-optimal-row-height="false"/>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style:text-position="sub 65%"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b 65%"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P2099" style:parent-style-name="Normal" style:family="paragraph">
      <style:text-properties fo:font-size="10pt" style:font-size-asian="10pt"/>
    </style:style>
    <style:style style:name="TableRow2100" style:family="table-row">
      <style:table-row-properties style:min-row-height="0.1in" style:use-optimal-row-height="false"/>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5743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text-position="super 65%"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min-row-height="0.7618in" style:use-optimal-row-height="false"/>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style:text-position="super 65%"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style:text-position="super 65%"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text-position="super 65%"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position="super 65%"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style:text-position="super 65%"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7722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style:text-position="super 65%"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style:text-position="super 65%"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style:text-position="super 65%"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style:text-position="super 65%" fo:font-size="10pt" style:font-size-asian="10pt" style:language-asian="lt" style:country-asian="LT"/>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position="super 65%"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style:text-position="super 66.6%"/>
    </style:style>
    <style:style style:name="T2216" style:parent-style-name="DefaultParagraphFont" style:family="text">
      <style:text-properties style:text-position="sub 66.6%"/>
    </style:style>
    <style:style style:name="T2217" style:parent-style-name="DefaultParagraphFont" style:family="text">
      <style:text-properties style:text-position="super 66.6%"/>
    </style:style>
    <style:style style:name="P2218" style:parent-style-name="Normal" style:family="paragraph">
      <style:paragraph-properties fo:text-align="justify" fo:text-indent="0.4923in"/>
    </style:style>
    <style:style style:name="T2219" style:parent-style-name="DefaultParagraphFont" style:family="text">
      <style:text-properties style:text-position="super 66.6%"/>
    </style:style>
    <style:style style:name="T2220" style:parent-style-name="DefaultParagraphFont" style:family="text">
      <style:text-properties style:text-position="sub 66.6%"/>
    </style:style>
    <style:style style:name="T2221" style:parent-style-name="DefaultParagraphFont" style:family="text">
      <style:text-properties style:text-position="super 66.6%"/>
    </style:style>
    <style:style style:name="P2222" style:parent-style-name="Normal" style:family="paragraph">
      <style:paragraph-properties fo:text-align="justify" fo:text-indent="0.4923in"/>
    </style:style>
    <style:style style:name="T2223" style:parent-style-name="DefaultParagraphFont" style:family="text">
      <style:text-properties style:text-position="super 66.6%"/>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per 66.6%"/>
    </style:style>
    <style:style style:name="T2227" style:parent-style-name="DefaultParagraphFont" style:family="text">
      <style:text-properties style:text-position="sub 66.6%"/>
    </style:style>
    <style:style style:name="T2228" style:parent-style-name="DefaultParagraphFont" style:family="text">
      <style:text-properties style:text-position="super 66.6%"/>
    </style:style>
    <style:style style:name="P2229" style:parent-style-name="Normal" style:family="paragraph">
      <style:paragraph-properties fo:text-align="justify" fo:text-indent="0.4923in"/>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P2232" style:parent-style-name="Normal" style:family="paragraph">
      <style:paragraph-properties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text-position="sub 66.6%"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text-position="super 66.6%"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style:text-position="super 66.6%"/>
    </style:style>
    <style:style style:name="T2241" style:parent-style-name="DefaultParagraphFont" style:family="text">
      <style:text-properties style:text-position="sub 66.6%"/>
    </style:style>
    <style:style style:name="T2242" style:parent-style-name="DefaultParagraphFont" style:family="text">
      <style:text-properties style:text-position="super 66.6%"/>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3-10 iki 2008-03-29</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3.<text:s/><text:span text:style-name="T39">Pavedu</text:span><text:s/>Aplinkos ministerijos regionų aplinkos apsaugos departamentams, nustatytąja tvarka išduodantiems veiklos vykdytojams gamtos išteklių naudojimo leidimus, vadovautis<text:s/>šiomis Išmetamų teršalų iš didelių kurą deginančių įrenginių normomis ir Išmetamų teršalų iš kurą deginančių įrenginių normomis LAND 43- 2001 bei kontroliuoti jų vykdymą.</text:p>
      <text:p text:style-name="P40">4.<text:s/><text:span text:style-name="T41">Laikau</text:span><text:s/>nuo 2002 m. gruodžio 31 d. netekusiais galios:</text:p>
      <text:p text:style-name="P42">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43">42-1148</text:span></text:a>);</text:p>
      <text:p text:style-name="P44">4.2. Lietuvos Respublikos aplinkos ministro 2000 m. sausio 10 d. įsakymu Nr. 12 patvirtintus Aplinkos oro apsaugos reikalavimus, deginant kurą mažuose stacionariuose degimo šaltiniuose (Žin., 2000, Nr. 8-164).</text:p>
      <text:p text:style-name="P45"><text:span text:style-name="T46">5</text:span><text:span text:style-name="T47">. Šio įsakymo vykdymo ko</text:span><text:span text:style-name="T48">ntrolę<text:s/></text:span><text:span text:style-name="T49">pavedu</text:span><text:span text:style-name="T50"><text:s/>ministerijos sekretoriui Aleksandrui Spruogiui.</text:span></text:p>
      <text:p text:style-name="P51">Punkto pakeitimai:</text:p>
      <text:p text:style-name="P52"><text:span text:style-name="T53">Nr.<text:s/></text:span><text:a xlink:href="https://www.e-tar.lt/portal/legalAct.html?documentId=TAR.CD2171F266B6" office:target-frame-name="_top" xlink:show="replace"><text:span text:style-name="T54">712</text:span></text:a><text:span text:style-name="T55">, 2003-12-24, Žin., 2004, Nr. 37-1210 (2004-03-09), i. k. 103301MISAK00000712</text:span></text:p>
      <text:p text:style-name="Normal"/>
      <text:p text:style-name="P56"><text:span text:style-name="T57">6.</text:span><text:span text:style-name="T58"><text:s/>Neteko galios nuo 2004-03-10</text:span></text:p>
      <text:p text:style-name="P59">Punkto naikinimas:</text:p>
      <text:p text:style-name="P60"><text:span text:style-name="T61">Nr.<text:s/></text:span><text:a xlink:href="https://www.e-tar.lt/portal/legalAct.html?documentId=TAR.CD2171F266B6" office:target-frame-name="_top" xlink:show="replace"><text:span text:style-name="T62">712</text:span></text:a><text:span text:style-name="T63">, 2003-12-24, Žin. 2004, Nr. 37-1210 (2004-03-09), i. k. 103301MISAK00000712</text:span></text:p>
      <text:p text:style-name="Normal"/>
      <text:p text:style-name="P64"/>
      <text:p text:style-name="P65"/>
      <text:p text:style-name="P66"/>
      <text:p text:style-name="P67"><text:span text:style-name="T68">APLINKA MINISTRAS</text:span><text:span text:style-name="T69"><text:tab/>ARŪNAS KUNDROTAS</text:span></text:p>
      <text:p text:style-name="P70"/>
      <text:soft-page-break/>
      <text:p text:style-name="P71">PATVIRTINTA</text:p>
      <text:p text:style-name="P72">Lietuvos Respublikos aplinkos ministro</text:p>
      <text:p text:style-name="P73">2003 m. gruodžio 24 d. įsakymu Nr. 712</text:p>
      <text:p text:style-name="P74"/>
      <text:p text:style-name="P75"><text:span text:style-name="T76">IŠMETAMŲ TERŠALŲ IŠ DIDELIŲ KURĄ DEGINANČIŲ ĮRENGINIŲ NORMOS</text:span></text:p>
      <text:p text:style-name="P77"/>
      <text:p text:style-name="P78"><text:span text:style-name="T79">I</text:span><text:span text:style-name="T80">.<text:s/></text:span><text:span text:style-name="T81">TAIKYMO SRITIS</text:span></text:p>
      <text:p text:style-name="P82"><text:span text:style-name="T83">1</text:span><text:span text:style-name="T84">. Išmetamų teršalų iš didelių kurą deginančių įrenginių normos (toliau</text:span><text:span text:style-name="T85"><text:s/>– Normos) taikomos įrenginiams, kuriuose deginama kieta, skysta ar dujinė degi medžiaga, ir nustato sieros dioksido, azoto oksidų, anglies monoksido ir kietųjų dalelių išmetimo į aplinkos orą iš įrenginių, kurių nominali šiluminė galia yra 50 MW arba dide</text:span><text:span text:style-name="T86">snė, ribines vertes, taip pat monitoringo ir kontrolės reikalavimus.</text:span></text:p>
      <text:p text:style-name="P87"><text:span text:style-name="T88">2</text:span><text:span text:style-name="T89">. Šios Normos yra taikomos tik kurą deginantiems įrenginiams, kurie yra skirti energijai gaminti, išskyrus tuos įrenginius, kuriuose tiesiogiai sunaudojami gamybos metu gaunami degim</text:span><text:span text:style-name="T90">o produktai.</text:span></text:p>
      <text:p text:style-name="P91"><text:span text:style-name="T92">3</text:span><text:span text:style-name="T93">. Šios Normos netaikomos:</text:span></text:p>
      <text:p text:style-name="P94"><text:span text:style-name="T95">- įrenginiams, gamybos proceso metu naudojantiems degimo produktus tiesioginiam daiktų ar medžiagų šildymui, džiovinimui ar kitokiam apdorojimui, pvz., pakartotinio kaitinimo ar terminio apdorojimo krosnims;</text:span></text:p>
      <text:p text:style-name="P96"><text:span text:style-name="T97">-<text:s/></text:span><text:span text:style-name="T98">antrinio deginimo įrenginiams, t. y. techniniams įrenginiams, skirtiems valyti išmetamąsias dujas deginant, kai jie neeksploatuojami kaip atskiri kurą deginantys įrenginiai;</text:span></text:p>
      <text:p text:style-name="P99"><text:span text:style-name="T100">- katalizinio krekingo katalizatorių regeneravimo įrenginiams;</text:span></text:p>
      <text:p text:style-name="P101"><text:span text:style-name="T102">- sieros vandenilio</text:span><text:span text:style-name="T103"><text:s/>perdirbimo į sierą įrenginiams;</text:span></text:p>
      <text:p text:style-name="P104"><text:span text:style-name="T105">- chemijos pramonėje naudojamiems reaktoriams;</text:span></text:p>
      <text:p text:style-name="P106"><text:span text:style-name="T107">- kokso krosnims;</text:span></text:p>
      <text:p text:style-name="P108"><text:span text:style-name="T109">- kauperiams;</text:span></text:p>
      <text:p text:style-name="P110"><text:span text:style-name="T111">- techniniams įrenginiams, kurie naudojami kaip automobilių, laivų, lėktuvų varikliai;</text:span></text:p>
      <text:p text:style-name="P112"><text:span text:style-name="T113">- dujų turbinoms, kurios naudojamos jūros platformose;</text:span></text:p>
      <text:p text:style-name="P114"><text:span text:style-name="T115">-<text:s/></text:span><text:span text:style-name="T116">dujų turbinoms, kurioms leidimas statyti buvo išduotas iki 2002 m. lapkričio 27 d., ir, jeigu tas įrenginys buvo pradėtas eksploatuoti ne vėliau kaip 2003 m. lapkričio 27 d.;</text:span></text:p>
      <text:p text:style-name="P117"><text:span text:style-name="T118">- dyzeliniams, benzininiams ir dujiniams varikliams bei atvejais, nustatytais kit</text:span><text:span text:style-name="T119">uose šio normatyvinio dokumento punktuose.</text:span></text:p>
      <text:p text:style-name="P120"><text:span text:style-name="T121">4</text:span><text:span text:style-name="T122">. Normose nustatyti reikalavimai, išmetamų teršalų ribinės vertės bei vartojamos sąvokos atitinka Europos Parlamento ir Tarybos direktyvos 2001/80/EB „Dėl tam tikrų iš didelių kurą deginančių įrenginių į orą<text:s/></text:span><text:span text:style-name="T123">išmetamų teršalų kiekio apribojimo“ nuostatas.<text:s/></text:span></text:p>
      <text:p text:style-name="P124"/>
      <text:p text:style-name="P125"><text:span text:style-name="T126">II</text:span><text:span text:style-name="T127">.<text:s/></text:span><text:span text:style-name="T128">SĄVOKOS IR APIBRĖŽIMAI</text:span></text:p>
      <text:p text:style-name="P129"><text:span text:style-name="T130">5</text:span><text:span text:style-name="T131">. Šiose Normose vartojamos sąvokos:</text:span></text:p>
      <text:p text:style-name="P132"><text:span text:style-name="T133">teršalų išmetimas<text:s/></text:span><text:span text:style-name="T134">– medžiagų išmetimas į aplinkos orą iš kurą deginančio įrenginio;</text:span></text:p>
      <text:p text:style-name="P135"><text:span text:style-name="T136">išmetamosios dujos<text:s/></text:span><text:span text:style-name="T137">– išmetamos dujos, turinčios k</text:span><text:span text:style-name="T138">ietų, skystų ar dujinių teršalų; jų tūrio srautas išreiškiamas kubiniais metrais per valandą esant normaliosioms sąlygoms, t. y. 273° K temperatūrai ir 101.3 kPa slėgiui, bei atėmus vandens garų kiekį (Nm</text:span><text:span text:style-name="T139">3</text:span><text:span text:style-name="T140">/h);</text:span></text:p>
      <text:p text:style-name="P141"><text:span text:style-name="T142">išmetamo teršalo ribinė vertė<text:s/></text:span><text:span text:style-name="T143">– leistinas koki</text:span><text:span text:style-name="T144">os nors medžiagos, esančios kurą deginančio įrenginio išmetamosiose dujose, kiekis, kuris gali būti išmetamas į orą per nustatytą laiką; tai medžiagos masė išmetamųjų dujų tūrio vienete, išreikšta mg/Nm</text:span><text:span text:style-name="T145">3</text:span><text:span text:style-name="T146">, laikant, kad deguonies kiekis išmetamųjų dujų tūryj</text:span><text:span text:style-name="T147">e yra 3 % deginant skystą ar dujinį kurą, 6 % deginant kietą kurą ir 15 % naudojant dujų turbinas;</text:span></text:p>
      <text:p text:style-name="P148"><text:span text:style-name="T149">nusierinimo laipsnis<text:s/></text:span><text:span text:style-name="T150">– tai sieros kiekio, kuris nėra išmetamas į orą iš kurą deginančio įrenginio per nurodytą laiką, santykis su sieros kiekiu kure, sunaudo</text:span><text:span text:style-name="T151">jamu per tą patį laikotarpį tame pačiame kurą deginančiame įrenginyje;</text:span></text:p>
      <text:p text:style-name="P152"><text:span text:style-name="T153">veiklos vykdytojas<text:s/></text:span><text:span text:style-name="T154">– fizinis ar juridinis asmuo, kuris eksploatuoja kurą deginantį įrenginį arba kuris turi teisę priiminėti ūkinius sprendimus ar tokius sprendimus yra įgaliotas priimt</text:span><text:span text:style-name="T155">i;</text:span></text:p>
      <text:soft-page-break/>
      <text:p text:style-name="P156"><text:span text:style-name="T157">kuras<text:s/></text:span><text:span text:style-name="T158">– kieta, skysta ar dujinė degi medžiaga, naudojama deginti kurą deginančiame įrenginyje, išskyrus pavojingas atliekas, atliekas, ar naudotas alyvas, kurių deginimą reglamentuoja kiti teisės aktai;</text:span></text:p>
      <text:p text:style-name="P159"><text:span text:style-name="T160">biomasė<text:s/></text:span><text:span text:style-name="T161">– iš žemės ūkio arba miškininkystės veiklo</text:span><text:span text:style-name="T162">s gauti degūs produktai, kurie gali būti naudojami kaip kuras bei toliau išvardytos kaip kuras naudojamos atliekos:</text:span></text:p>
      <text:p text:style-name="P163"><text:span text:style-name="T164">a) žemės ūkio ir miškininkystės veiklos augalinės atliekos;</text:span></text:p>
      <text:p text:style-name="P165"><text:span text:style-name="T166">b) maisto perdirbimo pramonės augalinės atliekos, jeigu gaunama šiluma yra reg</text:span><text:span text:style-name="T167">eneruojama;</text:span></text:p>
      <text:p text:style-name="P168"><text:span text:style-name="T169">c) pluoštinės augalinės atliekos, gaunamos iš pirminės celiuliozės gamybos bei gaminant popierių iš medienos masės, jeigu jos yra kartu sudeginamos gamybos vietoje, o gauta šiluma regeneruojama;</text:span></text:p>
      <text:p text:style-name="P170"><text:span text:style-name="T171">d) kamštinės medienos atliekos;</text:span></text:p>
      <text:p text:style-name="P172"><text:span text:style-name="T173">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4"><text:span text:style-name="T175">kurą deginantis įrengi</text:span><text:span text:style-name="T176">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text:span><text:span text:style-name="T178">ksnius, jų išmetamosios dujos gali būti šalinamos per bendrą kaminą, iš tokių įrenginių susidedantis darinys turi būti laikomas vienu įrenginiu;</text:span></text:p>
      <text:p text:style-name="P179"><text:span text:style-name="T180">didelis kurą deginantis įrenginys<text:s/></text:span><text:span text:style-name="T181">– kurą deginantis įrenginys, kurio nominali šiluminė galia yra 50 MW arba did</text:span><text:span text:style-name="T182">esnė;</text:span></text:p>
      <text:p text:style-name="P183"><text:span text:style-name="T184">įvairų kurą deginantis įrenginys<text:s/></text:span><text:span text:style-name="T185">– kurą deginantis įrenginys, kuriame vienu metu arba pakaitomis gali būti deginamas dviejų arba daugiau rūšių kuras;</text:span></text:p>
      <text:p text:style-name="P186"><text:span text:style-name="T187">naujas kurą deginantis įrenginys<text:s/></text:span><text:span text:style-name="T188">– kurą deginantis įrenginys, kuriam leidimas statyti išduotas po<text:s/></text:span><text:span text:style-name="T189">1998-07-01;</text:span></text:p>
      <text:p text:style-name="P190"><text:span text:style-name="T191">esamas kurą deginantis įrenginys<text:s/></text:span><text:span text:style-name="T192">– kurą deginantis įrenginys, kuriam leidimas statyti išduotas iki 1998-07-01;</text:span></text:p>
      <text:p text:style-name="P193"><text:span text:style-name="T194">dujų turbina</text:span><text:span text:style-name="T195"><text:s/>– tai bet kuri rotacinė mašina, kuri šilumos energiją paverčia mechaniniu darbu, kuri dažniausiai susideda iš kompresori</text:span><text:span text:style-name="T196">aus bei šiluminio įrenginio, kuriame kuras oksiduojamas, kad būtų šildomas darbinis kūnas ir varoma turbina;</text:span></text:p>
      <text:p text:style-name="P197"><text:span text:style-name="T198">kurą deginančio įrenginio šiluminė galia</text:span><text:span text:style-name="T199"><text:s/>(našumas) – kuro oksidacijos metu šilumą generuojančiame įrenginyje ar jų grupėje išsiskyręs šilumos kieki</text:span><text:span text:style-name="T200">s per laiko vienetą (MW</text:span><text:span text:style-name="T201">th<text:s/></text:span><text:span text:style-name="T202">arba MJ/s) esant nominaliam našumui. Ji apskaičiuojama sumuojant atskirų katilų kūryklose generuojamą šiluminę galią. Atskiro įrenginio šiluminė galia apskaičiuojama pagal formulę:</text:span></text:p>
      <text:p text:style-name="P203"/>
      <text:p text:style-name="P204"><text:span text:style-name="T205">Q</text:span><text:span text:style-name="T206">š<text:s/></text:span><text:span text:style-name="T207">=<text:s/></text:span><text:span text:style-name="T208"><draw:frame draw:z-index="0" draw:id="id0" draw:style-name="a1" draw:name="Object 1" text:anchor-type="as-char" svg:x="0in" svg:y="0in" svg:width="0.58264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9"><text:span text:style-name="T210">čia: Q</text:span><text:span text:style-name="T211">š</text:span><text:span text:style-name="T212"><text:s/>– įrenginio<text:s/></text:span><text:span text:style-name="T213">šiluminė galia, MW arba MJ/s;<text:s/></text:span></text:p>
      <text:p text:style-name="P214"><text:span text:style-name="T215">B</text:span><text:span text:style-name="T216">n</text:span><text:span text:style-name="T217"><text:s/>– nominalus kuro sunaudojimas kg/h arba Nm</text:span><text:span text:style-name="T218">3</text:span><text:span text:style-name="T219">/h, nurodytas įrenginio registracijos arba derinimo dokumentuose;</text:span></text:p>
      <text:p text:style-name="P220"><text:span text:style-name="T221">Q<text:s/></text:span><text:span text:style-name="T222">ž</text:span><text:span text:style-name="T223"><text:s/>– kuro deginimo žemutinė šiluminė vertė MJ/kg arba MJ/m</text:span><text:span text:style-name="T224">3</text:span><text:span text:style-name="T225">;</text:span></text:p>
      <text:p text:style-name="P226"><text:span text:style-name="T227">leidimas</text:span><text:span text:style-name="T228"><text:s/>– tai Aplinkos ministerijos nustatyta tvar</text:span><text:span text:style-name="T229">ka regionų aplinkos apsaugos departamentų (toliau – RAAD) išduodamas gamtos išteklių naudojimo leidimas arba taršos integruotos prevencijos ir kontrolės leidimas, kuriame nustatytos sąlygos, užtikrinančios šių Normų laikymąsi. Leidimas gali būti išduodamas</text:span><text:span text:style-name="T230"><text:s/>vienam ar keliems įrenginiams ar įrenginio dalims, esančioms toje pačioje teritorijoje ir valdomiems to paties veiklos vykdytojo.</text:span></text:p>
      <text:p text:style-name="P231"/>
      <text:p text:style-name="P232"><text:span text:style-name="T233">III</text:span><text:span text:style-name="T234">.<text:s/></text:span><text:span text:style-name="T235">BENDROSIOS NUOSTATOS</text:span></text:p>
      <text:p text:style-name="P236"><text:span text:style-name="T237">6</text:span><text:span text:style-name="T238">.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239">iklos leistinumo<text:s/></text:span><text:soft-page-break/><text:span text:style-name="T240">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41">39-1</text:span><text:span text:style-name="T242">092</text:span></text:a><text:span text:style-name="T243">).<text:s/></text:span></text:p>
      <text:p text:style-name="P244"><text:span text:style-name="T245">7</text:span><text:span text:style-name="T246">.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247"><text:s/>Nr.<text:s/></text:span><text:a xlink:href="https://www.e-tar.lt/portal/lt/legalAct/TAR.9A844F180551" office:target-frame-name="_blank" xlink:show="new"><text:span text:style-name="T248">98-2813</text:span></text:a><text:span text:style-name="T249">) 10 straipsnį parengtas aplinkos oro taršos mažinimo programas.<text:s/></text:span></text:p>
      <text:p text:style-name="P250"><text:span text:style-name="T251">8</text:span><text:span text:style-name="T252">. Jeigu esamo kurą deginančio įrenginio galia padidinama bent iki 50 MW, išmetamų teršal</text:span><text:span text:style-name="T253">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54"><text:span text:style-name="T255">Šio punkto nuostata netaikoma naftos perdirbimo gamykloms.</text:span></text:p>
      <text:p text:style-name="P256"><text:span text:style-name="T257">9</text:span><text:span text:style-name="T258">. Jeigu esamo kurą deginančio įrenginio veiklos vykdytojas numato atlikti esminius pakeitimus (ūkinės veiklos keitimas ar išplėtimas, įskaitant esamų statinių rekonstravimą, gamybos proceso ir</text:span><text:span text:style-name="T259"><text:s/>technologinės įrangos keitimą, gamybos būdo, kuro rūšies pakeitimą, naujų technologijų įdiegimą ir kitus pakeitimus), kurie, RAAD manymu, gali daryti didelį neigiamą poveikį aplinkai ir žmonių sveikatai, tai visam įrenginiui taikomos išmetamų teršalų ribi</text:span><text:span text:style-name="T260">nės vertės, kaip nustatyta šių Normų 1, 2, 3, 4 ir 6 priedų B dalyje. Šiuo atveju anglies monoksidui taip pat taikomos 5 priede nustatytos ribinės vertės.</text:span></text:p>
      <text:p text:style-name="P261"><text:span text:style-name="T262">10</text:span><text:span text:style-name="T263">. RAAD iš veiklos vykdytojo turi reikalauti, kad paraiškoje leidimui gauti būtų įtrauktos nuost</text:span><text:span text:style-name="T264">atos dėl tvarkos, susijusios su išmetamųjų teršalų kiekio sumažinimu, įvykus avarijai bei sutrikus kurą deginančio įrenginio veiklai ar jam sugedus. Tokiais atvejais RAAD pareikalauja, kad veiklos vykdytojas sumažintų veiklos apimtis arba ją nutrauktų, jei</text:span><text:span text:style-name="T265">gu per 24 valandas nesugebama atstatyti normalios veiklos. Bet kuriuo atveju apie visus įrenginio sutrikimus ir priimtus sprendimus veiklos vykdytojas praneša RAAD per 48 valandas. Kurą deginančio įrenginio eksploatacijos trukmė sutrikimų atvejais per dvyl</text:span><text:span text:style-name="T266">ika mėnesių negali viršyti 120 valandų.<text:s/></text:span></text:p>
      <text:p text:style-name="P267"/>
      <text:p text:style-name="P268"><text:span text:style-name="T269">IV</text:span><text:span text:style-name="T270">.<text:s/></text:span><text:span text:style-name="T271">NAUJŲ kurą deginančių ĮRENGINIŲ IŠMETAMŲ TERŠALŲ RIBINĖS VERTĖS</text:span></text:p>
      <text:p text:style-name="P272"><text:span text:style-name="T273">11</text:span><text:span text:style-name="T274">. Projektuojant ir statant naujus kurą deginančius įrenginius, taip pat išduodant leidimus, būtina laikytis šių Normų 1, 2, 3, 4, 5 ir</text:span><text:span text:style-name="T275"><text:s/>6 prieduose nustatytų išmetamų teršalų ribinių verčių. Naujų kurą deginančių įrenginių veiklos vykdytojas negali vykdyti ūkinės veiklos, neturėdamas Aplinkos ministerijos nustatyta tvarka išduoto leidimo. Naujų kurą deginančių įrenginių leidimuose turi bū</text:span><text:span text:style-name="T276">ti įrašytos sąlygos, atitinkančios šiose Normose nustatytas sieros dioksido, azoto oksidų, anglies monoksido ir kietųjų dalelių ribines vertes.</text:span></text:p>
      <text:p text:style-name="P277"><text:span text:style-name="T278">12</text:span><text:span text:style-name="T279">. Naujiems įrenginiams, kuriems leidimas statyti buvo gautas iki 2002 m. lapkričio 27 d. ir jeigu tas įren</text:span><text:span text:style-name="T280">ginys bus pradėtas eksploatuoti ne vėliau kaip 2003 m. lapkričio 27 d., taikomos sieros dioksido, azoto oksidų ir kietųjų dalelių ribinės vertės, nustatytos šių Normų 1, 2, 3, 4 ir 6 priedų A dalyse.<text:s/></text:span></text:p>
      <text:p text:style-name="P281"><text:span text:style-name="T282">13</text:span><text:span text:style-name="T283">. Naujiems įrenginiams, kuriems leidimas statyti<text:s/></text:span><text:span text:style-name="T284">buvo gautas po 2002 m. lapkričio 27 d. ir jeigu tas įrenginys bus pradėtas eksploatuoti po 2003 m. lapkričio 27 d., taikomos sieros dioksido, azoto oksidų ir kietųjų dalelių ribinės vertės, nustatytos šių Normų 1, 2, 3, 4 ir 6 priedų B dalyse.</text:span></text:p>
      <text:p text:style-name="P285"/>
      <text:p text:style-name="P286"><text:span text:style-name="T287">V</text:span><text:span text:style-name="T288">.<text:s/></text:span><text:span text:style-name="T289">NAUJŲ ĮVAIRŲ KURĄ DEGINANČIŲ ĮRENGINIŲ</text:span><text:span text:style-name="T290"><text:s/></text:span><text:span text:style-name="T291">IŠMETAMŲ TERŠALŲ RIBINĖS VERTĖS</text:span></text:p>
      <text:p text:style-name="P292"><text:span text:style-name="T293">14</text:span><text:span text:style-name="T294">. Naujų įvairų kurą deginančių įrenginių veiklos vykdytojas negali vykdyti ūkinės veiklos, neturėdamas Aplinkos ministerijos nustatyta tvarka išduoto leidimo. Leidimuose turi būti</text:span><text:span text:style-name="T295"><text:s/>įrašytos sąlygos, atitinkančios šiose Normose nustatytas sieros dioksido, azoto oksidų, anglies monoksido ir kietųjų dalelių ribines vertes.</text:span></text:p>
      <text:p text:style-name="P296"><text:span text:style-name="T297">15</text:span><text:span text:style-name="T298">. Projektuojant ir statant naujus įvairų kurą deginančius įrenginius, taip pat išduodant leidimus, kai įreng</text:span><text:span text:style-name="T299">iniuose tuo pat metu deginamas dviejų arba daugiau rūšių kuras, išmetamų sieros dioksido, azoto oksidų ir kietųjų dalelių ribinės vertės nustatomos taip:<text:s/></text:span></text:p>
      <text:p text:style-name="P300"><text:span text:style-name="T301">15.1</text:span><text:span text:style-name="T302">. vadovaujantis šių Normų 1, 2, 3, 4 ir 6 priedais, kiekvienai kuro rūšiai ir teršalui atskirai</text:span><text:span text:style-name="T303"><text:s/>nustatoma ribinė vertė pagal kurą deginančio įrenginio nominalią šiluminę galią;</text:span></text:p>
      <text:p text:style-name="P304"><text:span text:style-name="T305">15.2</text:span><text:span text:style-name="T306">. po to kiekvienai kuro rūšiai paskaičiuojamos išmetamų teršalų ribinės vertės, kurios gaunamos dauginant pagal 15.1 punktą nustatytą ribinę vertę iš kiekvieną kuro rūšį deginančio įrenginio šiluminės galios ir gautą sandaugą padalijant iš visų kuro rūšių<text:s/></text:span><text:span text:style-name="T307">atitinkamų įrenginių šiluminės galios sumos;<text:s/></text:span></text:p>
      <text:p text:style-name="P308"><text:span text:style-name="T309">15.3</text:span><text:span text:style-name="T310">. pagal 15.2 punktą apskaičiuotos atitinkamų teršalų ribinės vertės yra sudedamos.</text:span></text:p>
      <text:p text:style-name="P311"><text:span text:style-name="T312">16</text:span><text:span text:style-name="T313">. Nepaisant 15 punkto įvairų kurą deginančių naujų įrenginių reikalavimų, savo reikmėms atskirai arba kartu su<text:s/></text:span><text:span text:style-name="T314">kitomis kuro rūšimis naudojant žalios naftos distiliacijos ir perdirbimo atliekas, taikomos nuostatos, galiojančios didžiausią išmetamo teršalo ribinę vertę turinčiam kurui (toliau – pagrindinis kuras), jeigu kurą deginančiame įrenginyje pagrindinio kuro d</text:span><text:span text:style-name="T315">alis sudaro ne mažiau kaip 50 % visų rūšių kuro šiluminių galių sumos.</text:span></text:p>
      <text:p text:style-name="P316"><text:span text:style-name="T317">Jeigu pagrindinio kuro dalis mažesnė nei 50 %, išmetamo teršalo ribinė vertė nustatoma taip:</text:span></text:p>
      <text:p text:style-name="P318"><text:span text:style-name="T319">16.1</text:span><text:span text:style-name="T320">. vadovaujantis šių Normų 1, 2, 3, 4 ir 6 priedais, atitinkamai kiekvienai kuro rūšiai</text:span><text:span text:style-name="T321"><text:s/>ir teršalui atskirai nustatoma ribinė vertė;</text:span></text:p>
      <text:p text:style-name="P322"><text:span text:style-name="T323">16.2</text:span><text:span text:style-name="T324">. po to paskaičiuojama pagrindinio kuro išmetamo teršalo ribinė vertė (kuro, turinčio didžiausią išmetamo teršalo ribinę vertę, nustatytą pagal šių Normų 1, 2, 3, 4 ir 6 priedus, o tuo atveju, jeigu dvi</text:span><text:span text:style-name="T325"><text:s/>kuro rūšys turi tą pačią išmetamo teršalo ribinę vertę – kuro su didesne šilumine galia); ši vertė gaunama padauginant iš 2 (dviejų) šių Normų 1, 2, 3, 4 ar 6 prieduose nustatytą pagrindiniam kurui ribinę vertę ir iš šios sandaugos atimant mažiausią išmet</text:span><text:span text:style-name="T326">amo teršalo ribinę vertę turinčio kuro išmetamo teršalo ribinę vertę;</text:span></text:p>
      <text:p text:style-name="P327"><text:span text:style-name="T328">16.3</text:span><text:span text:style-name="T329">. nustatomos paskaičiuotos išmetamų teršalų ribinės vertės, kurios gaunamos dauginant pagal 16.2 punktą paskaičiuotą ribinę vertę ir kitas išmetamų teršalų ribines vertes iš kiek</text:span><text:span text:style-name="T330">vienos kuro rūšies šiluminės galios, sandauga dalijama iš visų kuro rūšių šiluminių galių sumos;</text:span></text:p>
      <text:p text:style-name="P331"><text:span text:style-name="T332">16.4</text:span><text:span text:style-name="T333">. pagal 16.3 punktą paskaičiuotos ribinės vertės yra sudedamos.</text:span></text:p>
      <text:p text:style-name="P334"><text:span text:style-name="T335">17</text:span><text:span text:style-name="T336">. Kaip alternatyva 16 punktui, įvairų kurą deginantiems naujiems įrenginiams sa</text:span><text:span text:style-name="T337">vo reikmėms atskirai arba kartu su kitomis kuro rūšimis naudojant žalios naftos distiliacijos ir perdirbimo atliekas gali būti taikoma apibendrinta 1 000 mg/Nm</text:span><text:span text:style-name="T338">3</text:span><text:span text:style-name="T339"><text:s/>sieros dioksido ribinė vertė nepriklausomai nuo deginamo kuro derinių. Šiame punkte nurodyta (1</text:span><text:span text:style-name="T340"><text:s/>000 mg/Nm</text:span><text:span text:style-name="T341">3</text:span><text:span text:style-name="T342">)</text:span><text:span text:style-name="T343"><text:s/></text:span><text:span text:style-name="T344">sieros dioksido ribinė vertė – tai visų naftos perdirbimo įmonėje esančių kurą deginančių įrenginių apibendrinta vertė (visų naftos perdirbimo gamykloje įrenginių vidurkis).</text:span></text:p>
      <text:p text:style-name="P345"><text:span text:style-name="T346">Šiame punkte nurodytą alternatyvą leidžiama taikyti įrenginiams, nuro</text:span><text:span text:style-name="T347">dytiems šių Normų IV dalies 12 punkte, ir jeigu dėl to nepadidėja išmetamų teršalų kiekiai iš esamų įrenginių.</text:span></text:p>
      <text:p text:style-name="P348"><text:span text:style-name="T349">18</text:span><text:span text:style-name="T350">. Kaip alternatyva 16 punktui, įvairų kurą deginantiems naujiems įrenginiams, nurodytiems šių Normų IV dalies 13 punkte, savo reikmėms atsk</text:span><text:span text:style-name="T351">irai arba kartu su kitomis kuro rūšimis naudojant žalios naftos distiliacijos ir perdirbimo atliekas gali būti taikoma apibendrinta 600 mg/Nm</text:span><text:span text:style-name="T352">3</text:span><text:span text:style-name="T353"><text:s/>sieros dioksido ribinė vertė nepriklausomai nuo deginamo kuro derinių. Ši sieros dioksido ribinė vertė (600 mg/Nm</text:span><text:span text:style-name="T354">3</text:span><text:span text:style-name="T355">)</text:span><text:span text:style-name="T356"><text:s/></text:span><text:span text:style-name="T357">– tai visų naftos perdirbimo įmonėje esančių kurą deginančių įrenginių apibendrinta vertė.</text:span></text:p>
      <text:p text:style-name="P358"><text:span text:style-name="T359">19</text:span><text:span text:style-name="T360">. Projektuojant ir statant naujus kurą deginančius įrenginius, taip pat išduodant leidimus, kai įrenginiuose tuo pat metu deginamas dviejų arba daugiau rūši</text:span><text:span text:style-name="T361">ų kuras, išmetamo anglies monoksido ribinė vertė kontroliuojama pagal tą kuro rūšį, kuriai pagal šių normų 5 priedą nustatyta didesnė ribinė vertė.<text:s/></text:span></text:p>
      <text:p text:style-name="P362"><text:span text:style-name="T363">20</text:span><text:span text:style-name="T364">. Projektuojant ir statant naujus kurą deginančius įrenginius, taip pat išduodant leidimus, kai įreng</text:span><text:span text:style-name="T365">iniuose pakaitomis deginamas dviejų arba daugiau rūšių kuras, išmetamų sieros dioksido, azoto oksidų, anglies monoksido ir kietųjų dalelių ribinės vertės nustatomos kiekvienai kuro rūšiai pagal šių Normų 1, 2, 3, 4, 5 ir 6 priedus.</text:span></text:p>
      <text:p text:style-name="P366"/>
      <text:p text:style-name="P367"><text:span text:style-name="T368">VI</text:span><text:span text:style-name="T369">.<text:s/></text:span><text:span text:style-name="T370">ESAMŲ KURĄ DE</text:span><text:span text:style-name="T371">GINANČIŲ ĮRENGINIŲ IŠMETAMŲ TERŠALŲ RIBINĖS VERTĖS</text:span></text:p>
      <text:p text:style-name="P372"><text:span text:style-name="T373">21</text:span><text:span text:style-name="T374">. Esamų kurą deginančių įrenginių veiklos vykdytojas negali vykdyti ūkinės veiklos, neturėdamas Aplinkos ministerijos nustatyta tvarka išduoto leidimo. Esamų kurą deginančių įrenginių leidimuose turi</text:span><text:span text:style-name="T375"><text:s/>būti įrašytos sąlygos, atitinkančios šių Normų 7 priede nustatytas išmetamų teršalų ribines vertes.</text:span></text:p>
      <text:p text:style-name="P376"><text:span text:style-name="T377">22</text:span><text:span text:style-name="T378">. Išduodant leidimus būtina laikytis nustatytų išmetamų sieros dioksido, azoto oksidų, anglies monoksido ir kietųjų dalelių ribinių verčių ir:<text:s/></text:span></text:p>
      <text:p text:style-name="P379"><text:span text:style-name="T380">22.1</text:span><text:span text:style-name="T381">. nuo 2004 m. gegužės 1 d. visų esamų įrenginių, deginančių skystąjį kurą, sieros dioksido ribinė vertė negali būti didesnė nei 1 700 mg/Nm</text:span><text:span text:style-name="T382">3</text:span><text:span text:style-name="T383">;</text:span></text:p>
      <text:p text:style-name="P384"><text:span text:style-name="T385">22.2</text:span><text:span text:style-name="T386">. nuo 2008 m. sausio 1 d. esamiems įrenginiams taikomos šių Normų 1, 2, 3, 4, 5 ir 6 priedų A dalyse nust</text:span><text:span text:style-name="T387">atytos išmetamų teršalų ribinės vertės.</text:span></text:p>
      <text:p text:style-name="P388"><text:span text:style-name="T389">22.3</text:span><text:span text:style-name="T390">. iki 2015 m. gruodžio 31 d. sieros dioksido (SO</text:span><text:span text:style-name="T391">2</text:span><text:span text:style-name="T392"><text:s/>ribinė vertė negali būti didesnė nei 1700 mg/m</text:span><text:span text:style-name="T393">3</text:span><text:span text:style-name="T394">) ir azoto oksido ribinės vertės</text:span><text:span text:style-name="T395"><text:s/></text:span><text:span text:style-name="T396">gali būti</text:span><text:span text:style-name="T397"><text:s/></text:span><text:span text:style-name="T398">netaikomos Vilniaus elektrinei (VE-3), Kauno elektrinei ir Mažeikių<text:s/></text:span><text:span text:style-name="T399">elektrinei, bet bendri šių elektrinių sieros dioksido ir azoto oksido kiekiai neturi viršyti šių limitų:</text:span></text:p>
      <text:p text:style-name="P400"><text:span text:style-name="T401">- 2005 m. – 28 300 tonų SO</text:span><text:span text:style-name="T402">2</text:span><text:span text:style-name="T403"><text:s/>per metus; 4 600 tonų NOx per metus;</text:span></text:p>
      <text:p text:style-name="P404"><text:span text:style-name="T405">- 2008 m. – 21 500 tonų SO</text:span><text:span text:style-name="T406">2</text:span><text:span text:style-name="T407"><text:s/>per metus; 5000 tonų NOx per metus;</text:span></text:p>
      <text:p text:style-name="P408"><text:span text:style-name="T409">- 2010 m. – 30 500 ton</text:span><text:span text:style-name="T410">ų SO</text:span><text:span text:style-name="T411">2</text:span><text:span text:style-name="T412"><text:s/>per metus; 10 500 tonų NOx per metus;</text:span></text:p>
      <text:p text:style-name="P413"><text:span text:style-name="T414">- 2012 m. – 29 000 tonų SO</text:span><text:span text:style-name="T415">2</text:span><text:span text:style-name="T416"><text:s/>per metus; 10 800 tonų NOx per metus.</text:span></text:p>
      <text:p text:style-name="P417"><text:span text:style-name="T418">23</text:span><text:span text:style-name="T419">. Esamų kurą deginančių įrenginių veiklos vykdytojai paraiškose leidimams gauti turi pateikti taršos mažinimo priemones bei terminus joms<text:s/></text:span><text:span text:style-name="T420">įgyvendinti. RAAD, išduodami leidimus, įvertina, ar tokios priemonės užtikrins šių Normų 21 ir 22 punktuose nustatytų reikalavimų įgyvendinimą.</text:span></text:p>
      <text:p text:style-name="P421"><text:span text:style-name="T422">24</text:span><text:span text:style-name="T423">. Esamiems kurą deginantiems įrenginiams gali būti netaikomos (nuo 2008 m. sausio 1 d.) šių Normų 1, 2, 3,</text:span><text:span text:style-name="T424"><text:s/>4 ir 6 priedų A dalyse nustatytos išmetamų teršalų ribinės vertės, jeigu veiklos vykdytojas iki 2004-06-30 pateikia RAAD raštišką įsipareigojimą (kopiją Aplinkos ministerijai) apie planuojamą įrenginio eksploatacijos nutraukimo laiką ir nurodo, kad esamas</text:span><text:span text:style-name="T425"><text:s/>kurą deginantis įrenginys, pradedant nuo 2008 m. sausio 1 d. iki 2015 m. gruodžio 31 d. nebus naudojamas daugiau kaip 20 000 valandų. Tokiu atveju veiklos vykdytojas nuo 2008 m. sausio 1 d. kasmet raštu iki sausio 25 d. turi pateikti RAAD ataskaitą (kopij</text:span><text:span text:style-name="T426">ą – Aplinkos ministerijai) apie esamo kurą deginančio įrenginio naudotų valandų ir likusių iki eksploatacijos nutraukimo valandų skaičių bei planuojamą įrenginio eksploatacijos nutraukimo datą.<text:s/></text:span></text:p>
      <text:p text:style-name="P427"><text:span text:style-name="T428">25</text:span><text:span text:style-name="T429">. Esamiems kurą deginantiems įrenginiams, kurių šilumin</text:span><text:span text:style-name="T430">is našumas yra lygus arba didesnis negu 400 MW, ir kurie bus eksploatuojami ne ilgiau kaip toliau šiame punkte nurodytą valandų skaičių per metus (pasikartojantis penkerių metų vidurkis):</text:span></text:p>
      <text:p text:style-name="P431"><text:span text:style-name="T432">– iki 2015 m. gruodžio 31 d. – 2 000 valandų,</text:span></text:p>
      <text:p text:style-name="P433"><text:span text:style-name="T434">– nuo 2016 m. sausio 1</text:span><text:span text:style-name="T435"><text:s/>d. – 1 500 valandų,</text:span></text:p>
      <text:p text:style-name="P436"><text:span text:style-name="T437">išmetamo sieros dioksido ribinė vertė gali būti nustatyta 800 mg/Nm</text:span><text:span text:style-name="T438">3</text:span><text:span text:style-name="T439">.</text:span></text:p>
      <text:p text:style-name="P440"><text:span text:style-name="T441">Šiuo atveju veiklos vykdytojas kasmet raštu iki sausio 25 d. turi pateikti RAAD ataskaitą (kopiją – Aplinkos ministerijai) apie kurą deginančio įrenginio naudotų ir<text:s/></text:span><text:span text:style-name="T442">planuojamų naudoti (pamečiui) valandų skaičių.<text:s/></text:span></text:p>
      <text:p text:style-name="P443"><text:span text:style-name="T444">Šio punkto nuostata netaikoma naujiems kurą deginantiems įrenginiams, kuriems leidimas yra išduotas pagal šių Normų IV dalies 12 ir 13 punktus.</text:span></text:p>
      <text:p text:style-name="P445"/>
      <text:p text:style-name="P446"><text:span text:style-name="T447">VII</text:span><text:span text:style-name="T448">.<text:s/></text:span><text:span text:style-name="T449">IŠMETAMŲ TERŠALŲ MONITORINGAS</text:span></text:p>
      <text:p text:style-name="P450"><text:span text:style-name="T451">26</text:span><text:span text:style-name="T452">. Dujų išmetimas</text:span><text:span text:style-name="T453"><text:s/>iš kurą deginančių įrenginių yra vykdomas ir kontroliuojamas kamine. Kamino aukštis turi būti apskaičiuotas taip, kad pasklidę teršalai nekenktų žmonių sveikatai ir aplinkai. Matavimo arba bandinių paėmimo vieta, suderinus su RAAD, gali būti įrengta ir at</text:span><text:span text:style-name="T454">skirų katilų dūmtraukiuose. Tuo atveju, kai matavimo vieta įrengta atskirų katilų dūmtraukiuose, iš stacionaraus degimo šaltinio išmetamo teršalo faktinė vertė (koncentracija) apskaičiuojama pagal šio normatyvinio dokumento 27 punktą.</text:span></text:p>
      <text:p text:style-name="P455"><text:span text:style-name="T456">27</text:span><text:span text:style-name="T457">. Matuojant ats</text:span><text:span text:style-name="T458">kirų katilų dūmtraukiuose, teršalų koncentracija apskaičiuojama iš kiekvieno katilo išmetamų teršalų faktinį koncentracijos dydį mg/Nm</text:span><text:span text:style-name="T459">3</text:span><text:span text:style-name="T460"><text:s/>(esant standartiniam<text:s/></text:span><text:soft-page-break/><text:span text:style-name="T461">deguonies kiekiui) padauginus iš to katilo nominalaus šiluminio našumo ir gautą rezultatą padalinus</text:span><text:span text:style-name="T462"><text:s/>iš visų katilų bendro nominalaus šiluminio našumo.</text:span></text:p>
      <text:p text:style-name="P463"><text:span text:style-name="T464">28</text:span><text:span text:style-name="T465">. Projektuojant ir statant naujus kurą deginančius įrenginius, veiklos vykdytojas turi užtikrinti:</text:span></text:p>
      <text:p text:style-name="P466"><text:span text:style-name="T467">28.1</text:span><text:span text:style-name="T468">. automatinį (nepertraukiamą) sieros dioksido, azoto oksidų ir kietųjų dalelių išmetamosiose<text:s/></text:span><text:span text:style-name="T469">dujose matavimą pagal šių Normų 8 priedo reikalavimus ir duomenų registravimą;</text:span></text:p>
      <text:p text:style-name="P470"><text:span text:style-name="T471">28.2</text:span><text:span text:style-name="T472">. automatinį (nepertraukiamą) temperatūros, slėgio, deguonies bei vandens garų kiekio išmetamosiose dujose matavimą ir registravimą.</text:span></text:p>
      <text:p text:style-name="P473"><text:span text:style-name="T474">29</text:span><text:span text:style-name="T475">. Išmetamų į aplinkos orą iš</text:span><text:span text:style-name="T476"><text:s/>naujų kurą deginančių įrenginių sieros dioksido, azoto oksidų, anglies monoksido ir kietųjų dalelių koncentracijos matavimo metodai ir matavimo duomenų vertinimas turi atitikti šių Normų 8 priedo reikalavimus. Esamiems kurą deginantiems įrenginiams šiame<text:s/></text:span><text:span text:style-name="T477">punkte nurodyti reikalavimai taikomi nuo 2008 m. sausio 1 d.<text:s/></text:span></text:p>
      <text:p text:style-name="P478"><text:span text:style-name="T479">30</text:span><text:span text:style-name="T480">. Matuojant automatiniu (nepertraukiamu) būdu laikoma, kad šių Normų 1, 2, 3, 4 ir 6 priedų A dalyse bei 5 priede nustatytos išmetamų teršalų ribinės vertės nėra viršijamos, jeigu<text:s/></text:span><text:span text:style-name="T481">rezultatų įvertinimas matavimo valandomis per kalendorinius metus rodo, kad:</text:span></text:p>
      <text:p text:style-name="P482"><text:span text:style-name="T483">30.1</text:span><text:span text:style-name="T484">. jokia kalendorinio mėnesio vidutinė vertė neviršijo išmetamų teršalų ribinių verčių ir šiais atvejais:</text:span></text:p>
      <text:p text:style-name="P485"><text:span text:style-name="T486">30.2</text:span><text:span text:style-name="T487">. 97 % visų 48 valandų vidutinių sieros dioksido ir kietųjų<text:s/></text:span><text:span text:style-name="T488">dalelių verčių neviršija 110 % išmetimo ribinės vertės;</text:span></text:p>
      <text:p text:style-name="P489"><text:span text:style-name="T490">30.3</text:span><text:span text:style-name="T491">. 95 % visų 48 valandų vidutinių azoto oksidų ir anglies monoksido verčių neviršija 110% išmetimo ribinės vertės.</text:span></text:p>
      <text:p text:style-name="P492"><text:span text:style-name="T493">Nustatant šiame punkte nurodytą reikalavimą, neįskaitomas taršos mažinimo prie</text:span><text:span text:style-name="T494">monių gedimų, avarijų bei sutrikimų pašalinimo laikas bei šių Normų III skyriaus 8 punkte minėtais atvejais, taip pat ir įrenginių paleidimo bei jų sustabdymo laikas.<text:s/></text:span></text:p>
      <text:p text:style-name="P495"><text:span text:style-name="T496">31</text:span><text:span text:style-name="T497">. Naujiems įrenginiams, kuriems leidimas statyti buvo gautas po 2002 m. lapkriči</text:span><text:span text:style-name="T498">o 27 d., ir jeigu tas įrenginys buvo pradėtas eksploatuoti po 2003 m. lapkričio 27 d., laikoma, kad nustatytos išmetamų teršalų ribinės vertės atitinka reikalavimus, jeigu:</text:span></text:p>
      <text:p text:style-name="P499"><text:span text:style-name="T500">31.1</text:span><text:span text:style-name="T501">. paros vidutinės vertės neviršija atitinkamų dydžių, nurodytų 1, 2, 3, 4 ir<text:s/></text:span><text:span text:style-name="T502">6 priedų B dalyse bei 5 priede, ir</text:span></text:p>
      <text:p text:style-name="P503"><text:span text:style-name="T504">31.2</text:span><text:span text:style-name="T505">. 95 % visų „įvertintų valandinių vidutinių verčių“ per metus neviršija 200 % atitinkamų dydžių, nurodytų 1, 2, 3, 4 ir 6 priedų B dalyse bei 5 priede. „Įvertintos vidutinės vertės“ yra nustatomos pagal 32 punkto<text:s/></text:span><text:span text:style-name="T506">reikalavimus.</text:span></text:p>
      <text:p text:style-name="P507"><text:span text:style-name="T508">Nustatant šiame punkte nurodytą reikalavimą, neįskaitomas avarijų taip pat ir įrenginių paleidimo bei jų sustabdymo laikas.</text:span></text:p>
      <text:p text:style-name="P509"><text:span text:style-name="T510">32</text:span><text:span text:style-name="T511">. Vertės, sudarančios 95 % pasikliauties intervalo kiekviename atskirame matavime, negali viršyti nurodytų išm</text:span><text:span text:style-name="T512">etamų teršalų ribinių verčių procentai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Sieros dioksidas –</text:p>
          </table:table-cell>
          <table:table-cell table:style-name="TableCell519">
            <text:p text:style-name="P520">20%</text:p>
          </table:table-cell>
        </table:table-row>
        <table:table-row table:style-name="TableRow521">
          <table:table-cell table:style-name="TableCell522">
            <text:p text:style-name="P523">Azoto oksidai –</text:p>
          </table:table-cell>
          <table:table-cell table:style-name="TableCell524">
            <text:p text:style-name="P525">20%</text:p>
          </table:table-cell>
        </table:table-row>
        <table:table-row table:style-name="TableRow526">
          <table:table-cell table:style-name="TableCell527">
            <text:p text:style-name="P528">Kietosios dalelės –</text:p>
          </table:table-cell>
          <table:table-cell table:style-name="TableCell529">
            <text:p text:style-name="P530">30%</text:p>
          </table:table-cell>
        </table:table-row>
        <table:table-row table:style-name="TableRow531">
          <table:table-cell table:style-name="TableCell532">
            <text:p text:style-name="P533">Anglies monoksidas –</text:p>
          </table:table-cell>
          <table:table-cell table:style-name="TableCell534">
            <text:p text:style-name="P535">30%</text:p>
          </table:table-cell>
        </table:table-row>
      </table:table>
      <text:p text:style-name="P536"><text:span text:style-name="T537">Įvertintos valandinės ir dienos vidutinės vertės yra nustatomos iš išmatuotų valandinių vidutinių verčių atėmus pirmiau</text:span><text:span text:style-name="T538"><text:s/>apibrėžtą pasikliauties intervalo vertę.</text:span></text:p>
      <text:p text:style-name="P539"><text:span text:style-name="T540">Bet kurią dieną, kurią gautos trys valandinės vidutinės vertės yra negaliojančios dėl nuolatinių matavimų sistemos veiklos arba jos priežiūros sutrikimo, gautos vertės yra laikomos negaliojančiomis. Jeigu per metus</text:span><text:span text:style-name="T541"><text:s/>daugiau nei dešimties dienų parodymai yra negaliojantys dėl tokios padėties, RAAD raštiškai pareikalauja, kad veiklos vykdytojas imtųsi tinkamų priemonių, kad būtų pagerintas nepertraukiamų matavimų sistemos patikimumas.</text:span></text:p>
      <text:p text:style-name="P542"><text:span text:style-name="T543">33</text:span><text:span text:style-name="T544">. Tais atvejais, kai nereika</text:span><text:span text:style-name="T545">laujama nuolatinių matavimų arba kitos atitinkamos tvarkos, laikoma, kad šių Normų 1, 2, 3, 4, 5, 6 ir 7 prieduose nustatytos teršalų išmetimo ribinės vertės neviršytos, jeigu atliekant matavimus vadovaujamasi Aplinkos apsaugos departamento 1992 m. spalio<text:s/></text:span><text:span text:style-name="T546">19 d. įsakymu Nr. 97 patvirtintos Stacionarių atmosferos taršos šaltinių valstybinės kontrolės<text:s/></text:span><text:soft-page-break/><text:span text:style-name="T547">instrukcijos su paskutiniais pakeitimais ir papildymais, o gauti rezultatai neviršija nustatytų išmetamų teršalų ribinių verčių.</text:span></text:p>
      <text:p text:style-name="P548"><text:span text:style-name="T549">34</text:span><text:span text:style-name="T550">. Šių Normų 1 priedo taiky</text:span><text:span text:style-name="T551">mo atvejais laikoma, kad nusierinimo laipsnis yra pasiektas, jeigu matavimų įvertinimas rodo, jog visos kalendorinio mėnesio vidutinės vertės atitinka reikiamą nusierinimo laipsnį.</text:span></text:p>
      <text:p text:style-name="P552"><text:span text:style-name="T553">Nustatant šiame punkte nurodytą reikalavimą, neįskaitomas avarijų taip pat<text:s/></text:span><text:span text:style-name="T554">ir įrenginių paleidimo bei jų sustabdymo laikas.</text:span></text:p>
      <text:p text:style-name="P555"/>
      <text:p text:style-name="P556"><text:span text:style-name="T557">VIII</text:span><text:span text:style-name="T558">.<text:s/></text:span><text:span text:style-name="T559">PRIEŽIŪRA IR ATSAKOMYBĖ</text:span></text:p>
      <text:p text:style-name="P560"><text:span text:style-name="T561">35</text:span><text:span text:style-name="T562">. Šių Normų laikymąsi kontroliuoja RAAD ir Valstybinė aplinkos apsaugos inspekcija.</text:span></text:p>
      <text:p text:style-name="P563"><text:span text:style-name="T564">36</text:span><text:span text:style-name="T565">. Fiziniai ir juridiniai asmenys, pažeidę šių Normų nuostatas, atsako<text:s/></text:span><text:span text:style-name="T566">Lietuvos Respublikos įstatymų nustatyta tvarka.</text:span></text:p>
      <text:p text:style-name="P567"><text:span text:style-name="T568">______________</text:span></text:p>
      <text:p text:style-name="P569">Priedo pakeitimai:</text:p>
      <text:p text:style-name="P570"><text:span text:style-name="T571">Nr.<text:s/></text:span><text:a xlink:href="https://www.e-tar.lt/portal/legalAct.html?documentId=TAR.CD2171F266B6" office:target-frame-name="_top" xlink:show="replace"><text:span text:style-name="T572">712</text:span></text:a><text:span text:style-name="T573">, 2003-12-24, Žin., 2004, Nr. 37-1210 (2004-03-09), i. k. 103301MISAK00000712</text:span></text:p>
      <text:p text:style-name="Normal"/>
      <text:p text:style-name="P574"/>
      <text:soft-page-break/>
      <text:p text:style-name="P575">Išmetamų teršalų iš didelių<text:s/></text:p>
      <text:p text:style-name="P576">kurą deginančių įrenginių normų</text:p>
      <text:p text:style-name="P577"><text:span text:style-name="T578">1</text:span><text:span text:style-name="T579"><text:s/>priedas</text:span></text:p>
      <text:p text:style-name="P580"/>
      <text:p text:style-name="P581"><text:span text:style-name="T582">Išmetamo SO</text:span><text:span text:style-name="T583">2</text:span><text:span text:style-name="T584"><text:s/>ribinės vertės</text:span></text:p>
      <text:p text:style-name="P585"><text:span text:style-name="T586">deginant kietąjį kurą</text:span></text:p>
      <text:p text:style-name="P587"/>
      <text:p text:style-name="P588"><text:span text:style-name="T589">A.<text:s/></text:span><text:span text:style-name="T590">Išmetamo SO</text:span><text:span text:style-name="T591">2</text:span><text:span text:style-name="T592"><text:s/>ribinės vertės, išreikštos mg/Nm</text:span><text:span text:style-name="T593">3</text:span><text:span text:style-name="T594"><text:s/>(O</text:span><text:span text:style-name="T595">2</text:span><text:span text:style-name="T596"><text:s/>kiekis 6 %), turi būti taikomos naujiems įrenginiams pagal šių Normų IV dalies 12 punktą, o esamiems nuo 2008 m. sausio 1 d.</text:span></text:p>
      <text:p text:style-name="P597"/>
      <text:p text:style-name="P598"><text:span text:style-name="T599">mg SO</text:span><text:span text:style-name="T600">2</text:span><text:span text:style-name="T601">/Nm</text:span><text:span text:style-name="T602">3</text:span></text:p>
      <text:p text:style-name="P603"><text:span text:style-name="T604"><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605"><text:span text:style-name="T606">Pastaba</text:span><text:span text:style-name="T607">. Jeigu nurodytų ribinių verčių neįmanoma laikytis dėl tam tikrų kuro savybių, tai ne mažesnis kaip 60 % nusi</text:span><text:span text:style-name="T608">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609">esnis negu 300 MW. Įrenginiams, didesniems negu 500 MW, taikomas ne mažesnis negu 94% nusierinimo laipsnis.<text:s/></text:span></text:p>
      <text:p text:style-name="P610"><text:span text:style-name="T611">B</text:span><text:span text:style-name="T612">. Išmetamo SO</text:span><text:span text:style-name="T613">2</text:span><text:span text:style-name="T614"><text:s/>ribinės vertės, išreikštos mg/Nm</text:span><text:span text:style-name="T615">3</text:span><text:span text:style-name="T616"><text:s/>(O</text:span><text:span text:style-name="T617">2</text:span><text:span text:style-name="T618"><text:s/>kiekis 6%), turi būti taikomos naujiems įrenginiams pagal šių Normų IV dalies 13 punktą, išsk</text:span><text:span text:style-name="T619">yrus dujų turbinas.</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Kuro rūšis</text:p>
          </table:table-cell>
          <table:table-cell table:style-name="TableCell628">
            <text:p text:style-name="P629">50–100 MWth</text:p>
          </table:table-cell>
          <table:table-cell table:style-name="TableCell630">
            <text:p text:style-name="P631">100–300 MWth</text:p>
          </table:table-cell>
          <table:table-cell table:style-name="TableCell632">
            <text:p text:style-name="P633">&gt; 300 MWth</text:p>
          </table:table-cell>
        </table:table-row>
        <table:table-row table:style-name="TableRow634">
          <table:table-cell table:style-name="TableCell635">
            <text:p text:style-name="P636">Biomasė</text:p>
          </table:table-cell>
          <table:table-cell table:style-name="TableCell637">
            <text:p text:style-name="P638">200</text:p>
          </table:table-cell>
          <table:table-cell table:style-name="TableCell639">
            <text:p text:style-name="P640">200</text:p>
          </table:table-cell>
          <table:table-cell table:style-name="TableCell641">
            <text:p text:style-name="P642">200</text:p>
          </table:table-cell>
        </table:table-row>
        <table:table-row table:style-name="TableRow643">
          <table:table-cell table:style-name="TableCell644">
            <text:p text:style-name="P645">Kitos kietojo kuro rūšys</text:p>
          </table:table-cell>
          <table:table-cell table:style-name="TableCell646">
            <text:p text:style-name="P647">850</text:p>
          </table:table-cell>
          <table:table-cell table:style-name="TableCell648">
            <text:p text:style-name="P649">200</text:p>
          </table:table-cell>
          <table:table-cell table:style-name="TableCell650">
            <text:p text:style-name="P651">200</text:p>
          </table:table-cell>
        </table:table-row>
      </table:table>
      <text:p text:style-name="P652"/>
      <text:p text:style-name="P653"><text:span text:style-name="T654">Pastaba</text:span><text:span text:style-name="T655">. Jeigu nurodytų ribinių verčių neįmanoma laikytis dėl tam tikrų kuro savybių, tai gali būti taikoma 300 mg/Nm</text:span><text:span text:style-name="T656">3</text:span><text:span text:style-name="T657"><text:s/>SO</text:span><text:span text:style-name="T658">2</text:span><text:span text:style-name="T659"><text:s/>ribinė vertė arba ne mažesnis kaip 92% nusierinimo laipsnis turi būti pasiekiamas tuose įrenginiuose, kurių instaliuotas šiluminis našumas yra mažesnis arba lygus 300 MW, o kai įrenginių instaliuotas šiluminis našumas yra didesnis negu 300 MW, taikomas ne</text:span><text:span text:style-name="T660"><text:s/>mažesnis negu 95 % nusierinimo laipsnis su 400 mg/Nm</text:span><text:span text:style-name="T661">3<text:s/></text:span><text:span text:style-name="T662">didžiausia leidžiama išmetamų teršalų ribine verte.</text:span></text:p>
      <text:p text:style-name="P663"><text:span text:style-name="T664">______________</text:span></text:p>
      <text:p text:style-name="P665"/>
      <text:soft-page-break/>
      <text:p text:style-name="P666">Išmetamų teršalų iš didelių<text:s/></text:p>
      <text:p text:style-name="P667">kurą deginančių įrenginių normų</text:p>
      <text:p text:style-name="P668"><text:span text:style-name="T669">2</text:span><text:span text:style-name="T670"><text:s/>priedas</text:span></text:p>
      <text:p text:style-name="P671"/>
      <text:p text:style-name="P672"><text:span text:style-name="T673">Išmetamo SO</text:span><text:span text:style-name="T674">2</text:span><text:span text:style-name="T675"><text:s/>ribinės vertės deginant skystąjį kurą</text:span></text:p>
      <text:p text:style-name="P676"/>
      <text:p text:style-name="P677"><text:span text:style-name="T678">A</text:span><text:span text:style-name="T679">.</text:span><text:span text:style-name="T680"><text:s/>Išmetamo SO</text:span><text:span text:style-name="T681">2</text:span><text:span text:style-name="T682"><text:s/>ribinės vertės, išreikštos mg/Nm</text:span><text:span text:style-name="T683">3</text:span><text:span text:style-name="T684"><text:s/>(O</text:span><text:span text:style-name="T685">2</text:span><text:span text:style-name="T686"><text:s/>kiekis 3%), turi būti taikomos naujiems įrenginiams pagal šių Normų IV dalies 12 punktą, o esamiems – nuo 2008 m. sausio 1 d.</text:span></text:p>
      <text:p text:style-name="P687"/>
      <text:p text:style-name="P688"><text:span text:style-name="T689">mg SO</text:span><text:span text:style-name="T690">2</text:span><text:span text:style-name="T691">/Nm</text:span><text:span text:style-name="T692">3</text:span></text:p>
      <text:p text:style-name="P693"><text:span text:style-name="T694"><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695"/>
      <text:p text:style-name="P696"><text:span text:style-name="T697">B</text:span><text:span text:style-name="T698">. Išmetamo SO</text:span><text:span text:style-name="T699">2</text:span><text:span text:style-name="T700"><text:s/>ribinės vertės, išreikštos mg/Nm</text:span><text:span text:style-name="T701">3</text:span><text:span text:style-name="T702"><text:s/>(O</text:span><text:span text:style-name="T703">2</text:span><text:span text:style-name="T704"><text:s/>kiekis 3%</text:span><text:span text:style-name="T705">), turi būti taikomos naujiems įrenginiams pagal šių Normų IV dalies 13 punktą, išskyrus dujų turbin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50–100 MWth</text:p>
          </table:table-cell>
          <table:table-cell table:style-name="TableCell714">
            <text:p text:style-name="P715">100–300 MWth</text:p>
          </table:table-cell>
          <table:table-cell table:style-name="TableCell716">
            <text:p text:style-name="P717">&gt; 300 MWth</text:p>
          </table:table-cell>
        </table:table-row>
        <table:table-row table:style-name="TableRow718">
          <table:table-cell table:style-name="TableCell719">
            <text:p text:style-name="P720">850</text:p>
          </table:table-cell>
          <table:table-cell table:style-name="TableCell721">
            <text:p text:style-name="P722">400–200 (tiesinis mažėjimas)</text:p>
          </table:table-cell>
          <table:table-cell table:style-name="TableCell723">
            <text:p text:style-name="P724">200</text:p>
          </table:table-cell>
        </table:table-row>
      </table:table>
      <text:p text:style-name="P725"><text:span text:style-name="T726">______________</text:span></text:p>
      <text:p text:style-name="P727"/>
      <text:soft-page-break/>
      <text:p text:style-name="P728">Išmetamų teršalų iš didelių<text:s/></text:p>
      <text:p text:style-name="P729">kurą deginančių įrenginių<text:s/>normų</text:p>
      <text:p text:style-name="P730"><text:span text:style-name="T731">3</text:span><text:span text:style-name="T732"><text:s/>priedas</text:span></text:p>
      <text:p text:style-name="P733"/>
      <text:p text:style-name="P734"><text:span text:style-name="T735">Išmetamo SO</text:span><text:span text:style-name="T736">2</text:span><text:span text:style-name="T737"><text:s/>ribinės vertės deginant dujinį kurą</text:span></text:p>
      <text:p text:style-name="P738"/>
      <text:p text:style-name="P739"><text:span text:style-name="T740">A</text:span><text:span text:style-name="T741">. Išmetamo SO</text:span><text:span text:style-name="T742">2</text:span><text:span text:style-name="T743"><text:s/>ribinės vertės, išreikštos mg/Nm</text:span><text:span text:style-name="T744">3</text:span><text:span text:style-name="T745"><text:s/>(O</text:span><text:span text:style-name="T746">2</text:span><text:span text:style-name="T747"><text:s/>kiekis 3 %), turi būti taikomos naujiems įrenginiams pagal šių Normų IV dalies 12 punktą, o esamiems – nuo 2008 m. sausio 1 d.</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Kuro rūšis</text:p>
          </table:table-cell>
          <table:table-cell table:style-name="TableCell755">
            <text:p text:style-name="P756"><text:span text:style-name="T757">Ribinės vertės, mg/Nm</text:span><text:span text:style-name="T758">3</text:span></text:p>
          </table:table-cell>
        </table:table-row>
        <table:table-row table:style-name="TableRow759">
          <table:table-cell table:style-name="TableCell760">
            <text:p text:style-name="P761">Dujinis kuras (bendrai)</text:p>
          </table:table-cell>
          <table:table-cell table:style-name="TableCell762">
            <text:p text:style-name="P763">35</text:p>
          </table:table-cell>
        </table:table-row>
        <table:table-row table:style-name="TableRow764">
          <table:table-cell table:style-name="TableCell765">
            <text:p text:style-name="P766">Suskystintos dujos</text:p>
          </table:table-cell>
          <table:table-cell table:style-name="TableCell767">
            <text:p text:style-name="P768">5</text:p>
          </table:table-cell>
        </table:table-row>
        <table:table-row table:style-name="TableRow769">
          <table:table-cell table:style-name="TableCell770">
            <text:p text:style-name="P771">Mažo kaloringumo dujos, gazifikacijos būdu gautos iš perdirbimo atliekų, kokso krosnių<text:s/></text:p>
          </table:table-cell>
          <table:table-cell table:style-name="TableCell772">
            <text:p text:style-name="P773">800</text:p>
          </table:table-cell>
        </table:table-row>
        <table:table-row table:style-name="TableRow774">
          <table:table-cell table:style-name="TableCell775">
            <text:p text:style-name="P776">dujos, aukštakrosnių dujos</text:p>
          </table:table-cell>
          <table:table-cell table:style-name="TableCell777">
            <text:p text:style-name="P778"/>
          </table:table-cell>
        </table:table-row>
        <table:table-row table:style-name="TableRow779">
          <table:table-cell table:style-name="TableCell780">
            <text:p text:style-name="P781"><text:span text:style-name="T782">Dujos, gazifikacijos būdu gautos iš anglies<text:s/></text:span><text:span text:style-name="T783">1</text:span></text:p>
          </table:table-cell>
          <table:table-cell table:style-name="TableCell784">
            <text:p text:style-name="P785">–</text:p>
          </table:table-cell>
        </table:table-row>
      </table:table>
      <text:p text:style-name="P786"><text:span text:style-name="T787">1</text:span><text:span text:style-name="T788"><text:s/>ES Taryba, remdamasi Komisijos pasiūlymu ir atsižvelgdama į būsimą pažangą, vėliau nustatys tokių dujų ribines vertes.</text:span></text:p>
      <text:p text:style-name="P789"/>
      <text:p text:style-name="P790"><text:span text:style-name="T791">B</text:span><text:span text:style-name="T792">. Išmetamo SO</text:span><text:span text:style-name="T793">2</text:span><text:span text:style-name="T794"><text:s/>ribinės vertės, išreikštos mg/Nm</text:span><text:span text:style-name="T795">3</text:span><text:span text:style-name="T796"><text:s/>(O</text:span><text:span text:style-name="T797">2</text:span><text:span text:style-name="T798"><text:s/>kiekis 3%), turi būti taikomos naujiems įrenginiams pagal šių Normų IV dalies 13<text:s/></text:span><text:span text:style-name="T799">punktą.<text:s/></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Dujinis kuras (bendrai)</text:p>
          </table:table-cell>
          <table:table-cell table:style-name="TableCell807">
            <text:p text:style-name="P808">35</text:p>
          </table:table-cell>
        </table:table-row>
        <table:table-row table:style-name="TableRow809">
          <table:table-cell table:style-name="TableCell810">
            <text:p text:style-name="P811">Suskystintos dujos</text:p>
          </table:table-cell>
          <table:table-cell table:style-name="TableCell812">
            <text:p text:style-name="P813">5</text:p>
          </table:table-cell>
        </table:table-row>
        <table:table-row table:style-name="TableRow814">
          <table:table-cell table:style-name="TableCell815">
            <text:p text:style-name="P816">Mažo kaloringumo dujos iš kokso krosnies</text:p>
          </table:table-cell>
          <table:table-cell table:style-name="TableCell817">
            <text:p text:style-name="P818">400</text:p>
          </table:table-cell>
        </table:table-row>
        <table:table-row table:style-name="TableRow819">
          <table:table-cell table:style-name="TableCell820">
            <text:p text:style-name="P821">Mažo kaloringumo dujos iš aukštakrosnės</text:p>
          </table:table-cell>
          <table:table-cell table:style-name="TableCell822">
            <text:p text:style-name="P823">200</text:p>
          </table:table-cell>
        </table:table-row>
      </table:table>
      <text:p text:style-name="P824"><text:span text:style-name="T825">______________</text:span></text:p>
      <text:p text:style-name="P826"/>
      <text:soft-page-break/>
      <text:p text:style-name="P827"><text:span text:style-name="T828">Išmetamų teršalų iš didelių<text:s/></text:span></text:p>
      <text:p text:style-name="P829"><text:span text:style-name="T830">kurą deginančių įrenginių normų</text:span></text:p>
      <text:p text:style-name="P831"><text:span text:style-name="T832">4</text:span><text:span text:style-name="T833"><text:s/>priedas</text:span></text:p>
      <text:p text:style-name="P834"/>
      <text:p text:style-name="P835"><text:span text:style-name="T836">Išmetamų NO</text:span><text:span text:style-name="T837">x</text:span><text:span text:style-name="T838"><text:s/>ribinės vertės (matuojant kaip NO</text:span><text:span text:style-name="T839">2</text:span><text:span text:style-name="T840">)</text:span></text:p>
      <text:p text:style-name="P841"/>
      <text:p text:style-name="P842"><text:span text:style-name="T843">A</text:span><text:span text:style-name="T844">. Išmetamų NO</text:span><text:span text:style-name="T845">x</text:span><text:span text:style-name="T846"><text:s/>ribinės vertės, išreikštos mg/Nm</text:span><text:span text:style-name="T847">3</text:span><text:span text:style-name="T848"><text:s/>(O</text:span><text:span text:style-name="T849">2</text:span><text:span text:style-name="T850"><text:s/>kiekis kietojo kuro rūšims – 6 %, 3%– skystojo ir dujinio kuro rūšims), turi būti taikomos naujiems įrenginiams pagal šių Normų IV dalies 12 punktą, o esamiems – nuo 2008 m. sausio 1 d.</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Kuro rūšis</text:p>
          </table:table-cell>
          <table:table-cell table:style-name="TableCell858">
            <text:p text:style-name="P859"><text:span text:style-name="T860">Ribinės vertės, mg/Nm</text:span><text:span text:style-name="T861">3</text:span></text:p>
          </table:table-cell>
        </table:table-row>
        <table:table-row table:style-name="TableRow862">
          <table:table-cell table:style-name="TableCell863">
            <text:p text:style-name="P864"><text:span text:style-name="T865">Kietasis</text:span><text:span text:style-name="T866">1</text:span></text:p>
          </table:table-cell>
          <table:table-cell table:style-name="TableCell867">
            <text:p text:style-name="P868"/>
          </table:table-cell>
        </table:table-row>
        <table:table-row table:style-name="TableRow869">
          <table:table-cell table:style-name="TableCell870">
            <text:p text:style-name="P871">50 – 500 MWth:</text:p>
          </table:table-cell>
          <table:table-cell table:style-name="TableCell872">
            <text:p text:style-name="P873">600</text:p>
          </table:table-cell>
        </table:table-row>
        <table:table-row table:style-name="TableRow874">
          <table:table-cell table:style-name="TableCell875">
            <text:p text:style-name="P876">&gt;<text:s/>500 MWth:</text:p>
          </table:table-cell>
          <table:table-cell table:style-name="TableCell877">
            <text:p text:style-name="P878">500</text:p>
          </table:table-cell>
        </table:table-row>
        <table:table-row table:style-name="TableRow879">
          <table:table-cell table:style-name="TableCell880">
            <text:p text:style-name="P881">Nuo 2016 m. sausio 1 d.</text:p>
          </table:table-cell>
          <table:table-cell table:style-name="TableCell882">
            <text:p text:style-name="P883"/>
          </table:table-cell>
        </table:table-row>
        <table:table-row table:style-name="TableRow884">
          <table:table-cell table:style-name="TableCell885">
            <text:p text:style-name="P886">50 – 500 MWth:</text:p>
          </table:table-cell>
          <table:table-cell table:style-name="TableCell887">
            <text:p text:style-name="P888">600</text:p>
          </table:table-cell>
        </table:table-row>
        <table:table-row table:style-name="TableRow889">
          <table:table-cell table:style-name="TableCell890">
            <text:p text:style-name="P891">&gt; 500 MWth:</text:p>
          </table:table-cell>
          <table:table-cell table:style-name="TableCell892">
            <text:p text:style-name="P893">200</text:p>
          </table:table-cell>
        </table:table-row>
        <table:table-row table:style-name="TableRow894">
          <table:table-cell table:style-name="TableCell895">
            <text:p text:style-name="P896">Skystasis:</text:p>
          </table:table-cell>
          <table:table-cell table:style-name="TableCell897">
            <text:p text:style-name="P898"/>
          </table:table-cell>
        </table:table-row>
        <table:table-row table:style-name="TableRow899">
          <table:table-cell table:style-name="TableCell900">
            <text:p text:style-name="P901">50 – 500 MWth:</text:p>
          </table:table-cell>
          <table:table-cell table:style-name="TableCell902">
            <text:p text:style-name="P903">450</text:p>
          </table:table-cell>
        </table:table-row>
        <table:table-row table:style-name="TableRow904">
          <table:table-cell table:style-name="TableCell905">
            <text:p text:style-name="P906">&gt; 500 MWth:</text:p>
          </table:table-cell>
          <table:table-cell table:style-name="TableCell907">
            <text:p text:style-name="P908">400</text:p>
          </table:table-cell>
        </table:table-row>
        <table:table-row table:style-name="TableRow909">
          <table:table-cell table:style-name="TableCell910">
            <text:p text:style-name="P911">Dujinis:</text:p>
          </table:table-cell>
          <table:table-cell table:style-name="TableCell912">
            <text:p text:style-name="P913"/>
          </table:table-cell>
        </table:table-row>
        <table:table-row table:style-name="TableRow914">
          <table:table-cell table:style-name="TableCell915">
            <text:p text:style-name="P916">50 – 500 MWth:</text:p>
          </table:table-cell>
          <table:table-cell table:style-name="TableCell917">
            <text:p text:style-name="P918">300</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gt; 500 MWth:</text:p>
          </table:table-cell>
          <table:table-cell table:style-name="TableCell927">
            <text:p text:style-name="P928">200</text:p>
          </table:table-cell>
        </table:table-row>
      </table:table>
      <text:p text:style-name="P929"><text:span text:style-name="T930">1</text:span><text:span text:style-name="T931"><text:s/>Iki 2015 m. gruodžio 31 d. įrenginiams, kurių instaliuotas šiluminis našumas didesnis negu 500 MW, kurie nuo 2008 m. nebus eksploatuojami daugiau negu 2 000 valandų per metus (svyruojantis vidurkis per penkerius metus):</text:span></text:p>
      <text:p text:style-name="P932"><text:span text:style-name="T933">– jeigu įrenginiui leidimas išduota</text:span><text:span text:style-name="T934">s pagal šių Normų III dalies 9 punktą, jam nustatoma išmetamo azoto dioksido ribinė vertė (matuojant NO</text:span><text:span text:style-name="T935">2</text:span><text:span text:style-name="T936">) yra 600 mg/Nm</text:span><text:span text:style-name="T937">3</text:span><text:span text:style-name="T938">;</text:span></text:p>
      <text:p text:style-name="P939"><text:span text:style-name="T940">Nuo 2016 m. sausio 1 d. tokiems įrenginiams, kurie eksploatuojami ne daugiau kaip 1 500 valandų per metus (svyruojantis metinis vidurk</text:span><text:span text:style-name="T941">is per penkerius metus), išmetamų azoto oksidų (matuojant NO</text:span><text:span text:style-name="T942">2</text:span><text:span text:style-name="T943">) ribinė vertė yra nustatoma 450 mg/Nm</text:span><text:span text:style-name="T944">3</text:span><text:span text:style-name="T945">.</text:span></text:p>
      <text:p text:style-name="P946"/>
      <text:p text:style-name="P947"><text:span text:style-name="T948">B</text:span><text:span text:style-name="T949">. Išmetamų NO</text:span><text:span text:style-name="T950">x</text:span><text:span text:style-name="T951"><text:s/>ribinės vertės, išreikštos mg/Nm</text:span><text:span text:style-name="T952">3</text:span><text:span text:style-name="T953">, turi būti taikomos naujiems įrenginiams pagal pagal šių Normų IV dalies 13 punktą, išskyrus dujų turbi</text:span><text:span text:style-name="T954">nas.</text:span></text:p>
      <text:p text:style-name="P955"><text:span text:style-name="T956">Kietojo kuro rūšys (O</text:span><text:span text:style-name="T957">2</text:span><text:span text:style-name="T958"><text:s/>kiekis – 6 %)</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Kuro rūšis</text:p>
          </table:table-cell>
          <table:table-cell table:style-name="TableCell968">
            <text:p text:style-name="P969">50–100 MWth</text:p>
          </table:table-cell>
          <table:table-cell table:style-name="TableCell970">
            <text:p text:style-name="P971">100–300 MWth</text:p>
          </table:table-cell>
          <table:table-cell table:style-name="TableCell972">
            <text:p text:style-name="P973">&gt; 300 MWth</text:p>
          </table:table-cell>
        </table:table-row>
        <table:table-row table:style-name="TableRow974">
          <table:table-cell table:style-name="TableCell975">
            <text:p text:style-name="P976">Biomasė</text:p>
          </table:table-cell>
          <table:table-cell table:style-name="TableCell977">
            <text:p text:style-name="P978">400</text:p>
          </table:table-cell>
          <table:table-cell table:style-name="TableCell979">
            <text:p text:style-name="P980">300</text:p>
          </table:table-cell>
          <table:table-cell table:style-name="TableCell981">
            <text:p text:style-name="P982">200</text:p>
          </table:table-cell>
        </table:table-row>
        <table:table-row table:style-name="TableRow983">
          <table:table-cell table:style-name="TableCell984">
            <text:p text:style-name="P985">Kitos kietojo kuro rūšys</text:p>
          </table:table-cell>
          <table:table-cell table:style-name="TableCell986">
            <text:p text:style-name="P987">400</text:p>
          </table:table-cell>
          <table:table-cell table:style-name="TableCell988">
            <text:p text:style-name="P989">200</text:p>
          </table:table-cell>
          <table:table-cell table:style-name="TableCell990">
            <text:p text:style-name="P991">200</text:p>
          </table:table-cell>
        </table:table-row>
      </table:table>
      <text:p text:style-name="P992"/>
      <text:p text:style-name="P993"><text:span text:style-name="T994">Skystojo kuro rūšys (O</text:span><text:span text:style-name="T995">2</text:span><text:span text:style-name="T996"><text:s/>kiekis – 3 %)</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50–100 MWth</text:p>
          </table:table-cell>
          <table:table-cell table:style-name="TableCell1004">
            <text:p text:style-name="P1005">100–300 MWth</text:p>
          </table:table-cell>
          <table:table-cell table:style-name="TableCell1006">
            <text:p text:style-name="P1007">&gt; 300 MWth</text:p>
          </table:table-cell>
        </table:table-row>
        <table:table-row table:style-name="TableRow1008">
          <table:table-cell table:style-name="TableCell1009">
            <text:p text:style-name="P1010">400</text:p>
          </table:table-cell>
          <table:table-cell table:style-name="TableCell1011">
            <text:p text:style-name="P1012"><text:span text:style-name="T1013">200</text:span></text:p>
          </table:table-cell>
          <table:table-cell table:style-name="TableCell1014">
            <text:p text:style-name="P1015">200</text:p>
          </table:table-cell>
        </table:table-row>
      </table:table>
      <text:p text:style-name="P1016"/>
      <text:p text:style-name="P1017"><text:span text:style-name="T1018">Dujinio kuro<text:s/></text:span><text:span text:style-name="T1019">rūšys (O</text:span><text:span text:style-name="T1020">2</text:span><text:span text:style-name="T1021"><text:s/>kiekis – 3 %)</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50–300 MWth</text:p>
          </table:table-cell>
          <table:table-cell table:style-name="TableCell1031">
            <text:p text:style-name="P1032">&gt; 300 MWth</text:p>
          </table:table-cell>
        </table:table-row>
        <table:table-row table:style-name="TableRow1033">
          <table:table-cell table:style-name="TableCell1034">
            <text:p text:style-name="P1035">Gamtinės dujos (1 pastaba)</text:p>
          </table:table-cell>
          <table:table-cell table:style-name="TableCell1036">
            <text:p text:style-name="P1037">150</text:p>
          </table:table-cell>
          <table:table-cell table:style-name="TableCell1038">
            <text:p text:style-name="P1039">100</text:p>
          </table:table-cell>
        </table:table-row>
        <table:table-row table:style-name="TableRow1040">
          <table:table-cell table:style-name="TableCell1041">
            <text:p text:style-name="P1042">Kitos dujos</text:p>
          </table:table-cell>
          <table:table-cell table:style-name="TableCell1043">
            <text:p text:style-name="P1044">200</text:p>
          </table:table-cell>
          <table:table-cell table:style-name="TableCell1045">
            <text:p text:style-name="P1046">200</text:p>
          </table:table-cell>
        </table:table-row>
      </table:table>
      <text:p text:style-name="P1047"/>
      <text:p text:style-name="P1048"><text:span text:style-name="T1049">Dujų turbinos</text:span></text:p>
      <text:soft-page-break/>
      <text:p text:style-name="P1050"><text:span text:style-name="T1051">Išmetamų NO</text:span><text:span text:style-name="T1052">x</text:span><text:span text:style-name="T1053"><text:s/>ribinės vertės, išreikštos mg/Nm</text:span><text:span text:style-name="T1054">3</text:span><text:span text:style-name="T1055"><text:s/>(O</text:span><text:span text:style-name="T1056">2</text:span><text:span text:style-name="T1057"><text:s/>kiekis – 15 %)</text:span><text:span text:style-name="T1058">,</text:span><text:span text:style-name="T1059"><text:s/>turi būti taikomos atskiram dujų turbinos įrenginiui pagal šių Normų III dalies 10 punktą (ribinės vertės yra taikomos tik</text:span><text:span text:style-name="T1060">,</text:span><text:span text:style-name="T1061"><text:s/>kai įkrova didesnė nei 70 %):</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gt; 50 MWth</text:p>
          </table:table-cell>
        </table:table-row>
        <table:table-row table:style-name="TableRow1071">
          <table:table-cell table:style-name="TableCell1072">
            <text:p text:style-name="P1073"/>
          </table:table-cell>
          <table:table-cell table:style-name="TableCell1074">
            <text:p text:style-name="P1075">(šiluminis našumas pagal ISO sąlygas)</text:p>
          </table:table-cell>
        </table:table-row>
        <table:table-row table:style-name="TableRow1076">
          <table:table-cell table:style-name="TableCell1077">
            <text:p text:style-name="P1078"><text:span text:style-name="T1079">Gamtinės dujos (</text:span><text:span text:style-name="T1080">1 pastaba</text:span><text:span text:style-name="T1081">)</text:span></text:p>
          </table:table-cell>
          <table:table-cell table:style-name="TableCell1082">
            <text:p text:style-name="P1083"><text:span text:style-name="T1084">50 (</text:span><text:span text:style-name="T1085">2 pastaba</text:span><text:span text:style-name="T1086">)</text:span></text:p>
          </table:table-cell>
        </table:table-row>
        <table:table-row table:style-name="TableRow1087">
          <table:table-cell table:style-name="TableCell1088">
            <text:p text:style-name="P1089"><text:span text:style-name="T1090">Skystojo kuro rūšys (</text:span><text:span text:style-name="T1091">3 pastaba</text:span><text:span text:style-name="T1092">)</text:span></text:p>
          </table:table-cell>
          <table:table-cell table:style-name="TableCell1093">
            <text:p text:style-name="P1094">120</text:p>
          </table:table-cell>
        </table:table-row>
        <table:table-row table:style-name="TableRow1095">
          <table:table-cell table:style-name="TableCell1096">
            <text:p text:style-name="P1097">Dujinio kuro rūšys (kitos, ne gamtinės dujos)</text:p>
          </table:table-cell>
          <table:table-cell table:style-name="TableCell1098">
            <text:p text:style-name="P1099">120</text:p>
          </table:table-cell>
        </table:table-row>
      </table:table>
      <text:p text:style-name="P1100"/>
      <text:p text:style-name="P1101"><text:span text:style-name="T1102">Dujų turbinoms, naudojamoms avarijų atvejais, kurios eksploatuojamos mažiau nei 500 valandų per metus, šios ribinės vertės netaikomos. Reikalaujama, kad tokių įrengini</text:span><text:span text:style-name="T1103">ų veiklos vykdytojai RAAD-ui kasmet pateiktų įrašus apie jų eksploatavimo laiką.</text:span></text:p>
      <text:p text:style-name="P1104"><text:span text:style-name="T1105">1 pastaba.</text:span><text:span text:style-name="T1106"><text:s/>Gamtinės dujos – tai natūraliai slūgsantis metanas, kuriame yra ne daugiau kaip 20% (tūrio) inertinių dujų ir kitų sudedamųjų dalių.</text:span></text:p>
      <text:p text:style-name="P1107"><text:span text:style-name="T1108">2 pastaba.</text:span><text:span text:style-name="T1109"><text:s/>75 mg/Nm</text:span><text:span text:style-name="T1110">3</text:span><text:span text:style-name="T1111"><text:s/>toliau išv</text:span><text:span text:style-name="T1112">ardytais atvejais, kai dujų turbinos naudingumo koeficientas yra nustatomas pagal ISO bazinės įkrovos sąlygas:</text:span></text:p>
      <text:p text:style-name="P1113"><text:span text:style-name="T1114">- dujų turbinos, naudojamos mišriose šilumos ir energijos sistemose, kai bendras elektros naudingumo koeficientas yra didesnis nei 75%;</text:span></text:p>
      <text:p text:style-name="P1115"><text:span text:style-name="T1116">- dujų tu</text:span><text:span text:style-name="T1117">rbinos, naudojamos kombinuoto ciklo įrenginiuose, kai vidutinis bendras elektros naudingumo koeficientas yra didesnis nei 55%;</text:span></text:p>
      <text:p text:style-name="P1118"><text:span text:style-name="T1119">- dujų turbinos mechaninėms pavaroms.</text:span></text:p>
      <text:p text:style-name="P1120"><text:span text:style-name="T1121">Vieno ciklo dujų turbinoms, patenkančioms į bet kurią iš pirmiau išvardytų kategorijų,<text:s/></text:span><text:span text:style-name="T1122">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123"><text:span text:style-name="T1124">3 pastaba.</text:span><text:span text:style-name="T1125"><text:s/></text:span><text:span text:style-name="T1126">Ši išmetamų teršalų ribinė vertė yra taikoma tik lengviesiems ir vidutiniesiems distiliatams.</text:span></text:p>
      <text:p text:style-name="P1127"><text:span text:style-name="T1128">______________</text:span></text:p>
      <text:p text:style-name="P1129"/>
      <text:soft-page-break/>
      <text:p text:style-name="P1130"><text:span text:style-name="T1131">Išmetamų teršalų iš didelių<text:s/></text:span></text:p>
      <text:p text:style-name="P1132"><text:span text:style-name="T1133">kurą deginančių įrenginių normų</text:span></text:p>
      <text:p text:style-name="P1134"><text:span text:style-name="T1135">5</text:span><text:span text:style-name="T1136"><text:s/>priedas</text:span></text:p>
      <text:p text:style-name="P1137"/>
      <text:p text:style-name="P1138"><text:span text:style-name="T1139">Išmetamų CO ribinės vertės</text:span></text:p>
      <text:p text:style-name="P1140"/>
      <text:p text:style-name="P1141"><text:span text:style-name="T1142">Taikoma:</text:span></text:p>
      <text:p text:style-name="P1143"><text:span text:style-name="T1144">visiems naujiems įrenginiams<text:s/></text:span><text:span text:style-name="T1145">ir esamiems įrenginiams nuo 2008 m. sausio 1 d.</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Kuro rūšis<text:s/></text:p>
          </table:table-cell>
          <table:table-cell table:style-name="TableCell1155">
            <text:p text:style-name="P1156">Šiluminis našumas, MW</text:p>
          </table:table-cell>
          <table:table-cell table:style-name="TableCell1157">
            <text:p text:style-name="P1158"><text:span text:style-name="T1159">Ribinės vertės, mg/Nm</text:span><text:span text:style-name="T1160">3</text:span></text:p>
          </table:table-cell>
          <table:table-cell table:style-name="TableCell1161">
            <text:p text:style-name="P1162"/>
          </table:table-cell>
        </table:table-row>
        <table:table-row table:style-name="TableRow1163">
          <table:table-cell table:style-name="TableCell1164">
            <text:p text:style-name="P1165">Dujinis kuras</text:p>
          </table:table-cell>
          <table:table-cell table:style-name="TableCell1166">
            <text:p text:style-name="P1167"/>
          </table:table-cell>
          <table:table-cell table:style-name="TableCell1168">
            <text:p text:style-name="P1169">50–300</text:p>
          </table:table-cell>
          <table:table-cell table:style-name="TableCell1170">
            <text:p text:style-name="P1171">300</text:p>
          </table:table-cell>
        </table:table-row>
        <table:table-row table:style-name="TableRow1172">
          <table:table-cell table:style-name="TableCell1173">
            <text:p text:style-name="P1174"/>
          </table:table-cell>
          <table:table-cell table:style-name="TableCell1175">
            <text:p text:style-name="P1176">&gt;300–500</text:p>
          </table:table-cell>
          <table:table-cell table:style-name="TableCell1177">
            <text:p text:style-name="P1178">300</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t;500</text:p>
          </table:table-cell>
          <table:table-cell table:style-name="TableCell1186">
            <text:p text:style-name="P1187">200</text:p>
          </table:table-cell>
          <table:table-cell table:style-name="TableCell1188">
            <text:p text:style-name="P1189"/>
          </table:table-cell>
        </table:table-row>
        <table:table-row table:style-name="TableRow1190">
          <table:table-cell table:style-name="TableCell1191">
            <text:p text:style-name="P1192">Skystasis kuras</text:p>
          </table:table-cell>
          <table:table-cell table:style-name="TableCell1193">
            <text:p text:style-name="P1194">50–300</text:p>
          </table:table-cell>
          <table:table-cell table:style-name="TableCell1195">
            <text:p text:style-name="P1196">400</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gt;300–500</text:p>
          </table:table-cell>
          <table:table-cell table:style-name="TableCell1204">
            <text:p text:style-name="P1205">40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gt;500</text:p>
          </table:table-cell>
          <table:table-cell table:style-name="TableCell1213">
            <text:p text:style-name="P1214">300</text:p>
          </table:table-cell>
          <table:table-cell table:style-name="TableCell1215">
            <text:p text:style-name="P1216"/>
          </table:table-cell>
        </table:table-row>
        <table:table-row table:style-name="TableRow1217">
          <table:table-cell table:style-name="TableCell1218">
            <text:p text:style-name="P1219">Kietasis kuras</text:p>
          </table:table-cell>
          <table:table-cell table:style-name="TableCell1220">
            <text:p text:style-name="P1221"/>
          </table:table-cell>
          <table:table-cell table:style-name="TableCell1222">
            <text:p text:style-name="P1223">50–100</text:p>
          </table:table-cell>
          <table:table-cell table:style-name="TableCell1224">
            <text:p text:style-name="P1225">700</text:p>
          </table:table-cell>
        </table:table-row>
        <table:table-row table:style-name="TableRow1226">
          <table:table-cell table:style-name="TableCell1227">
            <text:p text:style-name="P1228"/>
          </table:table-cell>
          <table:table-cell table:style-name="TableCell1229">
            <text:p text:style-name="P1230">&gt;100–500</text:p>
          </table:table-cell>
          <table:table-cell table:style-name="TableCell1231">
            <text:p text:style-name="P1232">500</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gt;500</text:p>
          </table:table-cell>
          <table:table-cell table:style-name="TableCell1240">
            <text:p text:style-name="P1241">300</text:p>
          </table:table-cell>
          <table:table-cell table:style-name="TableCell1242">
            <text:p text:style-name="P1243"/>
          </table:table-cell>
        </table:table-row>
      </table:table>
      <text:p text:style-name="P1244"><text:span text:style-name="T1245">______________</text:span></text:p>
      <text:p text:style-name="P1246"/>
      <text:soft-page-break/>
      <text:p text:style-name="P1247"><text:span text:style-name="T1248">Išmetamų teršalų iš didelių<text:s/></text:span></text:p>
      <text:p text:style-name="P1249"><text:span text:style-name="T1250">kurą deginančių įrenginių normų</text:span></text:p>
      <text:p text:style-name="P1251"><text:span text:style-name="T1252">6</text:span><text:span text:style-name="T1253"><text:s/>priedas</text:span></text:p>
      <text:p text:style-name="P1254"/>
      <text:p text:style-name="P1255"><text:span text:style-name="T1256">Išmetamų kietųjų dalelių ribinės vertės</text:span></text:p>
      <text:p text:style-name="P1257"/>
      <text:p text:style-name="P1258"><text:span text:style-name="T1259">A</text:span><text:span text:style-name="T1260">. Išmetamų kietųjų dalelių ribinės vertės, išreikštos mg/Nm</text:span><text:span text:style-name="T1261">3</text:span><text:span text:style-name="T1262"><text:s/>(O</text:span><text:span text:style-name="T1263">2</text:span><text:span text:style-name="T1264"><text:s/>kiekis kietojo kuro rūšims – 6 %, 3 % – skystojo ir dujinio kuro rūšims), turi būti taikomos naujiems įrenginiams pagal šių Normų IV dalies 12</text:span><text:span text:style-name="T1265">.</text:span><text:span text:style-name="T1266"><text:s/>punktą, o esamiems nuo 2008 m. sausio 1 d.</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Kuro rūšis</text:p>
          </table:table-cell>
          <table:table-cell table:style-name="TableCell1275">
            <text:p text:style-name="P1276">Instaliuotas šiluminis našumas, MW</text:p>
          </table:table-cell>
          <table:table-cell table:style-name="TableCell1277">
            <text:p text:style-name="P1278"><text:span text:style-name="T1279">Ribinės vertės, mg/Nm</text:span><text:span text:style-name="T1280">3</text:span></text:p>
          </table:table-cell>
        </table:table-row>
        <table:table-row table:style-name="TableRow1281">
          <table:table-cell table:style-name="TableCell1282">
            <text:p text:style-name="P1283">Kietasis</text:p>
          </table:table-cell>
          <table:table-cell table:style-name="TableCell1284">
            <text:p text:style-name="P1285">³ 500</text:p>
          </table:table-cell>
          <table:table-cell table:style-name="TableCell1286">
            <text:p text:style-name="P1287"><text:span text:style-name="T1288">50</text:span><text:span text:style-name="T1289">2</text:span></text:p>
          </table:table-cell>
        </table:table-row>
        <table:table-row table:style-name="TableRow1290">
          <table:table-cell table:style-name="TableCell1291">
            <text:p text:style-name="P1292"/>
          </table:table-cell>
          <table:table-cell table:style-name="TableCell1293">
            <text:p text:style-name="P1294">&lt; 500</text:p>
          </table:table-cell>
          <table:table-cell table:style-name="TableCell1295">
            <text:p text:style-name="P1296">100</text:p>
          </table:table-cell>
        </table:table-row>
        <table:table-row table:style-name="TableRow1297">
          <table:table-cell table:style-name="TableCell1298">
            <text:p text:style-name="P1299"><text:span text:style-name="T1300">Skystasis</text:span><text:span text:style-name="T1301">1</text:span></text:p>
          </table:table-cell>
          <table:table-cell table:style-name="TableCell1302">
            <text:p text:style-name="P1303">Visi įrenginiai</text:p>
          </table:table-cell>
          <table:table-cell table:style-name="TableCell1304">
            <text:p text:style-name="P1305">50</text:p>
          </table:table-cell>
        </table:table-row>
        <table:table-row table:style-name="TableRow1306">
          <table:table-cell table:style-name="TableCell1307">
            <text:p text:style-name="P1308">Dujinis</text:p>
          </table:table-cell>
          <table:table-cell table:style-name="TableCell1309">
            <text:p text:style-name="P1310">Visi įrenginiai</text:p>
          </table:table-cell>
          <table:table-cell table:style-name="TableCell1311">
            <text:p text:style-name="P1312">5<text:s/></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10 – aukštakrosnių dujom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50 – dujoms, gautoms iš plieno pramonės, kurios gali būti naudojamos kitur</text:p>
          </table:table-cell>
        </table:table-row>
      </table:table>
      <text:p text:style-name="P1327"><text:span text:style-name="T1328">1</text:span><text:span text:style-name="T1329"><text:s/>Ribinė 100 mg/Nm</text:span><text:span text:style-name="T1330">3</text:span><text:span text:style-name="T1331"><text:s/>vertė gali būti taikoma įrenginiams, kurių instaliuotas šiluminis našumas yra mažesnis nei 500 MWth ir kurie degina skystąjį kurą, kuriame pelenų kiekis yra didesnis nei 0,06 %.</text:span></text:p>
      <text:p text:style-name="P1332"><text:span text:style-name="T1333">2</text:span><text:span text:style-name="T1334"><text:s/>Ribinė 100 mg/Nm</text:span><text:span text:style-name="T1335">3</text:span><text:span text:style-name="T1336"><text:s/>vertė gali būti taikoma įrenginiams, kuriems leidimas išd</text:span><text:span text:style-name="T1337">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338"><text:s/>kalcio oksidas sudaro daugiau nei 10%.<text:s/></text:span></text:p>
      <text:p text:style-name="P1339"/>
      <text:p text:style-name="P1340"><text:span text:style-name="T1341">B</text:span><text:span text:style-name="T1342">. Išmetamų kietųjų dalelių ribinės vertės, išreikštos mg/Nm</text:span><text:span text:style-name="T1343">3</text:span><text:span text:style-name="T1344">, turi būti taikomos naujiems įrenginiams pagal šių Normų IV dalies 13 punktą, išskyrus dujų turbinas:</text:span></text:p>
      <text:p text:style-name="P1345"><text:span text:style-name="T1346">Kietojo kuro rūšys (O</text:span><text:span text:style-name="T1347">2</text:span><text:span text:style-name="T1348"><text:s/>kiekis 6 %)</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50–100 MWth</text:p>
          </table:table-cell>
          <table:table-cell table:style-name="TableCell1356">
            <text:p text:style-name="P1357">&gt;<text:s/>100 MWth</text:p>
          </table:table-cell>
        </table:table-row>
        <table:table-row table:style-name="TableRow1358">
          <table:table-cell table:style-name="TableCell1359">
            <text:p text:style-name="P1360">50</text:p>
          </table:table-cell>
          <table:table-cell table:style-name="TableCell1361">
            <text:p text:style-name="P1362">30</text:p>
          </table:table-cell>
        </table:table-row>
      </table:table>
      <text:p text:style-name="P1363"/>
      <text:p text:style-name="P1364"><text:span text:style-name="T1365">Skystojo kuro rūšys (O</text:span><text:span text:style-name="T1366">2</text:span><text:span text:style-name="T1367"><text:s/>kiekis 6 %)</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50–100 MWth</text:p>
          </table:table-cell>
          <table:table-cell table:style-name="TableCell1374">
            <text:p text:style-name="P1375">&gt; 100 MWth</text:p>
          </table:table-cell>
        </table:table-row>
        <table:table-row table:style-name="TableRow1376">
          <table:table-cell table:style-name="TableCell1377">
            <text:p text:style-name="P1378">50</text:p>
          </table:table-cell>
          <table:table-cell table:style-name="TableCell1379">
            <text:p text:style-name="P1380">30</text:p>
          </table:table-cell>
        </table:table-row>
      </table:table>
      <text:p text:style-name="P1381"/>
      <text:p text:style-name="P1382"><text:span text:style-name="T1383">Dujinio kuro rūšys (O</text:span><text:span text:style-name="T1384">2</text:span><text:span text:style-name="T1385"><text:s/>kiekis 3 %)</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Dujinis kuras</text:p>
          </table:table-cell>
          <table:table-cell table:style-name="TableCell1392">
            <text:p text:style-name="P1393">5</text:p>
          </table:table-cell>
        </table:table-row>
        <table:table-row table:style-name="TableRow1394">
          <table:table-cell table:style-name="TableCell1395">
            <text:p text:style-name="P1396">Aukštakrosnių dujos</text:p>
          </table:table-cell>
          <table:table-cell table:style-name="TableCell1397">
            <text:p text:style-name="P1398">10</text:p>
          </table:table-cell>
        </table:table-row>
        <table:table-row table:style-name="TableRow1399">
          <table:table-cell table:style-name="TableCell1400">
            <text:p text:style-name="P1401">Dujos, gautos iš plieno pramonės, kurios gali būti naudojamos kitur</text:p>
          </table:table-cell>
          <table:table-cell table:style-name="TableCell1402">
            <text:p text:style-name="P1403">30</text:p>
          </table:table-cell>
        </table:table-row>
      </table:table>
      <text:p text:style-name="P1404"><text:span text:style-name="T1405">______________</text:span></text:p>
      <text:p text:style-name="P1406"/>
      <text:soft-page-break/>
      <text:p text:style-name="P1407"><text:span text:style-name="T1408">Išmetamų teršalų iš didelių<text:s/></text:span></text:p>
      <text:p text:style-name="P1409"><text:span text:style-name="T1410">kurą deginančių įrenginių normų</text:span></text:p>
      <text:p text:style-name="P1411"><text:span text:style-name="T1412">7</text:span><text:span text:style-name="T1413"><text:s/>priedas</text:span></text:p>
      <text:p text:style-name="P1414"/>
      <text:p text:style-name="P1415"><text:span text:style-name="T1416">Išmetamų iš esamų kurą deginančių įrenginių teršalų ribinės vertė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Kuro rūšis</text:p>
          </table:table-cell>
          <table:table-cell table:style-name="TableCell1428">
            <text:p text:style-name="P1429">Šiluminis našumas, MW</text:p>
          </table:table-cell>
          <table:table-cell table:style-name="TableCell1430">
            <text:p text:style-name="P1431"><text:span text:style-name="T1432">SO</text:span><text:span text:style-name="T1433">2</text:span></text:p>
          </table:table-cell>
          <table:table-cell table:style-name="TableCell1434">
            <text:p text:style-name="P1435"><text:span text:style-name="T1436">NO</text:span><text:span text:style-name="T1437">x</text:span></text:p>
          </table:table-cell>
          <table:table-cell table:style-name="TableCell1438">
            <text:p text:style-name="P1439">CO</text:p>
          </table:table-cell>
          <table:table-cell table:style-name="TableCell1440">
            <text:p text:style-name="P1441">Kietosios dalelės</text:p>
          </table:table-cell>
        </table:table-row>
        <table:table-row table:style-name="TableRow1442">
          <table:table-cell table:style-name="TableCell1443">
            <text:p text:style-name="P1444">Dujinis kuras</text:p>
          </table:table-cell>
          <table:table-cell table:style-name="TableCell1445">
            <text:p text:style-name="P1446">50–300</text:p>
          </table:table-cell>
          <table:table-cell table:style-name="TableCell1447">
            <text:p text:style-name="P1448">nenormuojama</text:p>
          </table:table-cell>
          <table:table-cell table:style-name="TableCell1449">
            <text:p text:style-name="P1450">350</text:p>
          </table:table-cell>
          <table:table-cell table:style-name="TableCell1451">
            <text:p text:style-name="P1452">300</text:p>
          </table:table-cell>
          <table:table-cell table:style-name="TableCell1453">
            <text:p text:style-name="P1454">20</text:p>
          </table:table-cell>
        </table:table-row>
        <table:table-row table:style-name="TableRow1455">
          <table:table-cell table:style-name="TableCell1456">
            <text:p text:style-name="P1457"/>
          </table:table-cell>
          <table:table-cell table:style-name="TableCell1458">
            <text:p text:style-name="P1459">&gt;300–500</text:p>
          </table:table-cell>
          <table:table-cell table:style-name="TableCell1460">
            <text:p text:style-name="P1461">nenormuojama</text:p>
          </table:table-cell>
          <table:table-cell table:style-name="TableCell1462">
            <text:p text:style-name="P1463">350</text:p>
          </table:table-cell>
          <table:table-cell table:style-name="TableCell1464">
            <text:p text:style-name="P1465">300</text:p>
          </table:table-cell>
          <table:table-cell table:style-name="TableCell1466">
            <text:p text:style-name="P1467">20</text:p>
          </table:table-cell>
        </table:table-row>
        <table:table-row table:style-name="TableRow1468">
          <table:table-cell table:style-name="TableCell1469">
            <text:p text:style-name="P1470"/>
          </table:table-cell>
          <table:table-cell table:style-name="TableCell1471">
            <text:p text:style-name="P1472">&gt;500</text:p>
          </table:table-cell>
          <table:table-cell table:style-name="TableCell1473">
            <text:p text:style-name="P1474">nenormuojama</text:p>
          </table:table-cell>
          <table:table-cell table:style-name="TableCell1475">
            <text:p text:style-name="P1476">350</text:p>
          </table:table-cell>
          <table:table-cell table:style-name="TableCell1477">
            <text:p text:style-name="P1478">300</text:p>
          </table:table-cell>
          <table:table-cell table:style-name="TableCell1479">
            <text:p text:style-name="P1480">20</text:p>
          </table:table-cell>
        </table:table-row>
        <table:table-row table:style-name="TableRow1481">
          <table:table-cell table:style-name="TableCell1482">
            <text:p text:style-name="P1483">Skystasis kuras</text:p>
          </table:table-cell>
          <table:table-cell table:style-name="TableCell1484">
            <text:p text:style-name="P1485">50–300</text:p>
          </table:table-cell>
          <table:table-cell table:style-name="TableCell1486">
            <text:p text:style-name="P1487"><text:span text:style-name="T1488">2 700<text:s/></text:span><text:span text:style-name="T1489">1)</text:span></text:p>
          </table:table-cell>
          <table:table-cell table:style-name="TableCell1490">
            <text:p text:style-name="P1491"><text:span text:style-name="T1492">450<text:s/></text:span><text:span text:style-name="T1493">2)</text:span></text:p>
          </table:table-cell>
          <table:table-cell table:style-name="TableCell1494">
            <text:p text:style-name="P1495">400</text:p>
          </table:table-cell>
          <table:table-cell table:style-name="TableCell1496">
            <text:p text:style-name="P1497">100</text:p>
          </table:table-cell>
        </table:table-row>
        <table:table-row table:style-name="TableRow1498">
          <table:table-cell table:style-name="TableCell1499">
            <text:p text:style-name="P1500"/>
          </table:table-cell>
          <table:table-cell table:style-name="TableCell1501">
            <text:p text:style-name="P1502">&gt;300–500</text:p>
          </table:table-cell>
          <table:table-cell table:style-name="TableCell1503">
            <text:p text:style-name="P1504"><text:span text:style-name="T1505">2 700<text:s/></text:span><text:span text:style-name="T1506">1)</text:span></text:p>
          </table:table-cell>
          <table:table-cell table:style-name="TableCell1507">
            <text:p text:style-name="P1508"><text:span text:style-name="T1509">450<text:s/></text:span><text:span text:style-name="T1510">2)</text:span></text:p>
          </table:table-cell>
          <table:table-cell table:style-name="TableCell1511">
            <text:p text:style-name="P1512">400</text:p>
          </table:table-cell>
          <table:table-cell table:style-name="TableCell1513">
            <text:p text:style-name="P1514">100</text:p>
          </table:table-cell>
        </table:table-row>
        <table:table-row table:style-name="TableRow1515">
          <table:table-cell table:style-name="TableCell1516">
            <text:p text:style-name="P1517"/>
          </table:table-cell>
          <table:table-cell table:style-name="TableCell1518">
            <text:p text:style-name="P1519">&gt;500</text:p>
          </table:table-cell>
          <table:table-cell table:style-name="TableCell1520">
            <text:p text:style-name="P1521"><text:span text:style-name="T1522">2 700<text:s/></text:span><text:span text:style-name="T1523">1)</text:span></text:p>
          </table:table-cell>
          <table:table-cell table:style-name="TableCell1524">
            <text:p text:style-name="P1525">450<text:s/><text:span text:style-name="T1526">2)</text:span></text:p>
          </table:table-cell>
          <table:table-cell table:style-name="TableCell1527">
            <text:p text:style-name="P1528">300</text:p>
          </table:table-cell>
          <table:table-cell table:style-name="TableCell1529">
            <text:p text:style-name="P1530">100</text:p>
          </table:table-cell>
        </table:table-row>
        <table:table-row table:style-name="TableRow1531">
          <table:table-cell table:style-name="TableCell1532">
            <text:p text:style-name="P1533">Kietasis kuras</text:p>
          </table:table-cell>
          <table:table-cell table:style-name="TableCell1534">
            <text:p text:style-name="P1535">50–100</text:p>
          </table:table-cell>
          <table:table-cell table:style-name="TableCell1536">
            <text:p text:style-name="P1537">2 000</text:p>
          </table:table-cell>
          <table:table-cell table:style-name="TableCell1538">
            <text:p text:style-name="P1539">650</text:p>
          </table:table-cell>
          <table:table-cell table:style-name="TableCell1540">
            <text:p text:style-name="P1541">1000</text:p>
          </table:table-cell>
          <table:table-cell table:style-name="TableCell1542">
            <text:p text:style-name="P1543">400</text:p>
          </table:table-cell>
        </table:table-row>
        <table:table-row table:style-name="TableRow1544">
          <table:table-cell table:style-name="TableCell1545">
            <text:p text:style-name="P1546"/>
          </table:table-cell>
          <table:table-cell table:style-name="TableCell1547">
            <text:p text:style-name="P1548">&gt;100–500</text:p>
          </table:table-cell>
          <table:table-cell table:style-name="TableCell1549">
            <text:p text:style-name="P1550">2 000</text:p>
          </table:table-cell>
          <table:table-cell table:style-name="TableCell1551">
            <text:p text:style-name="P1552">650</text:p>
          </table:table-cell>
          <table:table-cell table:style-name="TableCell1553">
            <text:p text:style-name="P1554">800</text:p>
          </table:table-cell>
          <table:table-cell table:style-name="TableCell1555">
            <text:p text:style-name="P1556">300</text:p>
          </table:table-cell>
        </table:table-row>
        <table:table-row table:style-name="TableRow1557">
          <table:table-cell table:style-name="TableCell1558">
            <text:p text:style-name="P1559"/>
          </table:table-cell>
          <table:table-cell table:style-name="TableCell1560">
            <text:p text:style-name="P1561">&gt;500</text:p>
          </table:table-cell>
          <table:table-cell table:style-name="TableCell1562">
            <text:p text:style-name="P1563">2<text:s/>000</text:p>
          </table:table-cell>
          <table:table-cell table:style-name="TableCell1564">
            <text:p text:style-name="P1565">650</text:p>
          </table:table-cell>
          <table:table-cell table:style-name="TableCell1566">
            <text:p text:style-name="P1567">500</text:p>
          </table:table-cell>
          <table:table-cell table:style-name="TableCell1568">
            <text:p text:style-name="P1569">200</text:p>
          </table:table-cell>
        </table:table-row>
      </table:table>
      <text:p text:style-name="P1570"><text:span text:style-name="T1571">1)</text:span><text:span text:style-name="T1572"><text:s/>– Nedujofikuotiems įrenginiams išmetamo SO</text:span><text:span text:style-name="T1573">2</text:span><text:span text:style-name="T1574"><text:s/>ribinė vertė – 3 400 mg/Nm³. Nuo 2004 m. gegužės 1 d. visiems įrenginiams, deginantiems skystą kurą, nepriklausomai nuo instaliuotos nominalios šiluminės galios SO</text:span><text:span text:style-name="T1575">2</text:span><text:span text:style-name="T1576"><text:s/>ribinė vertė negali būti didesnė nei 1 700 mg/Nm</text:span><text:span text:style-name="T1577">3</text:span><text:span text:style-name="T1578">.</text:span></text:p>
      <text:p text:style-name="P1579"><text:span text:style-name="T1580">2)<text:s/></text:span><text:span text:style-name="T1581">– RAAD leidimo galiojimo laikotarpiui, per kurį turi būti įgyvendinta išmetamo NO</text:span><text:span text:style-name="T1582">x<text:s/></text:span><text:span text:style-name="T1583">ribinė vertė, gali nustatyti didesnę, bet neviršijančią 650 mg/Nm³, ribinę vertę.</text:span></text:p>
      <text:p text:style-name="P1584"><text:span text:style-name="T1585">______________</text:span></text:p>
      <text:p text:style-name="P1586"/>
      <text:soft-page-break/>
      <text:p text:style-name="P1587"><text:span text:style-name="T1588">Išmetamų teršalų<text:s/></text:span><text:span text:style-name="T1589">iš didelių<text:s/></text:span></text:p>
      <text:p text:style-name="P1590"><text:span text:style-name="T1591">kurą deginančių įrenginių normų</text:span></text:p>
      <text:p text:style-name="P1592"><text:span text:style-name="T1593">8</text:span><text:span text:style-name="T1594"><text:s/>priedas</text:span></text:p>
      <text:p text:style-name="P1595"/>
      <text:p text:style-name="P1596"><text:span text:style-name="T1597">Iš kurą deginančių įrenginių išmetamų teršalų matavimo metodai ir vertinimo tvarka</text:span></text:p>
      <text:p text:style-name="P1598"/>
      <text:p text:style-name="P1599"><text:span text:style-name="T1600">1</text:span><text:span text:style-name="T1601">. Nuo 2004 m. lapkričio 27 d. SO</text:span><text:span text:style-name="T1602">2</text:span><text:span text:style-name="T1603">, kietųjų dalelių, NO</text:span><text:span text:style-name="T1604">x</text:span><text:span text:style-name="T1605"><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606">, ir kurių instaliuotas šiluminis našumas yra didesnis nei 300 MW. Tačiau vykdant SO</text:span><text:span text:style-name="T1607">2</text:span><text:span text:style-name="T1608"><text:s/>ir kietųjų dalelių monitoringą, galima apsiriboti atliekant ir nenuolatinius matavimus arba taikant kitokį koncentracijos nustatymo būdą, jeigu RAAD patvirtina tokių mata</text:span><text:span text:style-name="T1609">vimų tvarką.</text:span></text:p>
      <text:p text:style-name="P1610"><text:span text:style-name="T1611">Iš naujų įrenginių, kuriems netaikoma šio punkto pirmoji pastraipa, RAAD gali reikalauti nenutrūkstamo SO</text:span><text:span text:style-name="T1612">2</text:span><text:span text:style-name="T1613">, kietųjų dalelių ir NO</text:span><text:span text:style-name="T1614">x</text:span><text:span text:style-name="T1615"><text:s/>matavimo, jei mano tai esant būtinu.</text:span></text:p>
      <text:p text:style-name="P1616"><text:span text:style-name="T1617">2</text:span><text:span text:style-name="T1618">. Nuo 2003 m. lapkričio 27 d.</text:span><text:span text:style-name="T1619"><text:s/></text:span><text:span text:style-name="T1620">SO</text:span><text:span text:style-name="T1621">2</text:span><text:span text:style-name="T1622">, kietųjų dalelių, NO</text:span><text:span text:style-name="T1623">x</text:span><text:span text:style-name="T1624"><text:s/>koncentracijos</text:span><text:span text:style-name="T1625"><text:s/>turi būti nenutrūkstamai matuojamos automatinėmis sistemomis tuose naujuose įrenginiuose, kurie bus pradėti eksploatuoti po 2003 m. lapkričio 27 d. ir kurių instaliuotas šiluminis našumas yra 100 MW ir didesnis.</text:span></text:p>
      <text:p text:style-name="P1626"><text:span text:style-name="T1627">Taikant šio punkto pirmos pastraipos<text:s/></text:span><text:span text:style-name="T1628">išlygą, tokių matavimų gali būti nereikalaujama tokiais atvejais:</text:span></text:p>
      <text:p text:style-name="P1629"><text:span text:style-name="T1630">- kurą deginantiems įrenginiams, kurių visas eksploatacijos laikas yra mažesnis nei 10 000 darbo valandų;</text:span></text:p>
      <text:p text:style-name="P1631"><text:span text:style-name="T1632">- iš gamtines dujas deginančių katilų arba gamtinėmis dujomis kūrenamų dujų turbinų<text:s/></text:span><text:span text:style-name="T1633">išmetamiems teršalams, išskyrus NOx;</text:span></text:p>
      <text:p text:style-name="P1634"><text:span text:style-name="T1635">- iš biomasę kūrenamų katilų išmetamam SO</text:span><text:span text:style-name="T1636">2</text:span><text:span text:style-name="T1637">, jeigu veiklos vykdytojas gali įrodyti, kad išmetamo SO</text:span><text:span text:style-name="T1638">2</text:span><text:span text:style-name="T1639"><text:s/>kiekis jokiu būdu negali būti didesnis už nustatytas išmetamų teršalų ribines vertes;</text:span></text:p>
      <text:p text:style-name="P1640"><text:span text:style-name="T1641">- išmetamam SO</text:span><text:span text:style-name="T1642">2</text:span><text:span text:style-name="T1643"><text:s/>iš mazutu kūrenam</text:span><text:span text:style-name="T1644">ų dujų turbinų arba katilų, kai sieros kiekis yra žinomas ir patvirtinamas dokumentais.</text:span></text:p>
      <text:p text:style-name="P1645"><text:span text:style-name="T1646">3</text:span><text:span text:style-name="T1647">. Į nuolatinius matavimus, atliekamus pagal šio priedo reikalavimus, įeina tam tikri proceso valdymo parametrai: deguonies kiekis, temperatūra, slėgis ir vandens g</text:span><text:span text:style-name="T1648">arų kiekis. Nebūtina matuoti vandens garų kiekį išmetamosiose dujose, jeigu mėginiams imamos išmetamosios dujos yra išdžiovinamos prieš atliekant išmetamų teršalų analizę.</text:span></text:p>
      <text:p text:style-name="P1649"><text:span text:style-name="T1650">4</text:span><text:span text:style-name="T1651">. Nuolatinių matavimų sistemos turi būti kontroliuojamos atliekant lygiagrečius</text:span><text:span text:style-name="T1652"><text:s/>matavimus su pamatiniais metodais ne rečiau kaip kasmet.</text:span></text:p>
      <text:p text:style-name="P1653"><text:span text:style-name="T1654">5</text:span><text:span text:style-name="T1655">. RAAD-ui turi būti pranešama apie esminius naudojamo kuro rūšies arba įrenginio eksploatavimo būdo pakeitimus, kad būtų galima nuspręsti, ar nurodyti monitoringo reikalavimai dar tinkami</text:span><text:span text:style-name="T1656">,</text:span><text:span text:style-name="T1657"><text:s/>ar j</text:span><text:span text:style-name="T1658">uos reikia keisti.</text:span></text:p>
      <text:p text:style-name="P1659"><text:span text:style-name="T1660">6</text:span><text:span text:style-name="T1661">. Veiklos vykdytojai, konsultuodamiesi su RAAD, turi reguliariai tikrinti automatines matavimo sistemas. Išmetamųjų teršalų ir deguonies koncentracijų matavimo prietaisai turi būti kalibruojami pagal Lietuvos Respublikos metrologijo</text:span><text:span text:style-name="T1662">s įstatymo (Žin.,1996, Nr.<text:s/></text:span><text:a xlink:href="https://www.e-tar.lt/portal/lt/legalAct/TAR.A3C0EA6B2203" office:target-frame-name="_blank" xlink:show="new"><text:span text:style-name="T1663">74-1768</text:span></text:a><text:span text:style-name="T1664">) bei Lietuvoje galiojančių standartų reikalavimus.</text:span></text:p>
      <text:p text:style-name="P1665"><text:span text:style-name="T1666">7</text:span><text:span text:style-name="T1667">. Veiklos vykdytojai privalo užtikrinti, kad, matuojant išmetamų teršalų koncent</text:span><text:span text:style-name="T1668">racijas išmetamosiose dujose, ėminių paėmimas, analizė ir rezultatų patikimumas atitiktų Lietuvos Respublikoje galiojančių standartų ir kitų teisės aktų reikalavimus.</text:span></text:p>
      <text:p text:style-name="P1669"><text:span text:style-name="T1670">______________</text:span></text:p>
      <text:p text:style-name="Normal"/>
      <text:p text:style-name="P1671"/>
      <text:soft-page-break/>
      <text:p text:style-name="P1672">PATVIRTINTA</text:p>
      <text:p text:style-name="P1673">Lietuvos Respublikos aplinkos ministro<text:s/></text:p>
      <text:p text:style-name="P1674">2001 m. rugsėjo<text:s/>28 d. įsakymu Nr. 486</text:p>
      <text:p text:style-name="P1675"/>
      <text:p text:style-name="P1676"><text:span text:style-name="T1677">IŠMETAMŲ TERŠALŲ IŠ KURĄ DEGINANČIŲ ĮRENGINIŲ NORMOS LAND 43-2001</text:span></text:p>
      <text:p text:style-name="P1678"/>
      <text:p text:style-name="P1679">Vadovaujantis Lietuvos Respublikos aplinkos apsaugos įstatymu (Žin., 1992, Nr.<text:s/><text:a xlink:href="https://www.e-tar.lt/portal/lt/legalAct/TAR.E2780B68DE62" office:target-frame-name="_blank" xlink:show="new"><text:span text:style-name="T1680">5-75</text:span></text:a>; 1996, Nr.<text:s/><text:a xlink:href="https://www.e-tar.lt/portal/lt/legalAct/TAR.A497A19DF124" office:target-frame-name="_blank" xlink:show="new"><text:span text:style-name="T1681">57-1335</text:span></text:a>, Nr.<text:s/><text:a xlink:href="https://www.e-tar.lt/portal/lt/legalAct/TAR.F047451E30CB" office:target-frame-name="_blank" xlink:show="new"><text:span text:style-name="T1682">65-1540</text:span></text:a>; 2000, Nr.<text:s/><text:a xlink:href="https://www.e-tar.lt/portal/lt/legalAct/TAR.DA03EC25C86C" office:target-frame-name="_blank" xlink:show="new"><text:span text:style-name="T1683">39-1093</text:span></text:a>, Nr.<text:s/><text:a xlink:href="https://www.e-tar.lt/portal/lt/legalAct/TAR.92012CDDC386" office:target-frame-name="_blank" xlink:show="new"><text:span text:style-name="T1684">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685">84-2353</text:span></text:a>), Aplinkos ministerijos patvirtinti normatyviniai reikalavimai yra privalomi visiems Lietuvos Respublikos juridiniams ir fiziniams asmenims (toliau – veiklos vykdytojams).</text:p>
      <text:p text:style-name="P1686"/>
      <text:p text:style-name="P1687"><text:span text:style-name="T1688">I</text:span><text:span text:style-name="T1689">.<text:s/></text:span><text:span text:style-name="T1690">BENDROSIOS NUOSTATOS</text:span></text:p>
      <text:p text:style-name="P1691"/>
      <text:p text:style-name="P1692">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693"/>
      <text:p text:style-name="P1694"><text:span text:style-name="T1695">II</text:span><text:span text:style-name="T1696">.<text:s/></text:span><text:span text:style-name="T1697">SĄVOKOS IR APIBRĖŽIMAI</text:span></text:p>
      <text:p text:style-name="P1698"/>
      <text:p text:style-name="P1699">2. Šiose normose vartojamos sąvokos:</text:p>
      <text:p text:style-name="P1700">teršalų išmetimas – medžiagų išmetimas į aplinkos orą (toliau – oras) iš kurą deginančio įrenginio;</text:p>
      <text:p text:style-name="P1701">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702">3</text:span>h“);</text:p>
      <text:p text:style-name="P1703">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704">3</text:span>, laikant, kad deguonies kiekis išmetamųjų dujų tūryje yra 3%, naudojant skystą ar dujinį kurą, ir 6% naudojant kietą kurą;</text:p>
      <text:p text:style-name="P1705">nusierinimo laipsnis – santykis tarp sieros kiekio, nepatenkančio į orą iš kurą deginančio įrenginio per nustatytą laiką, su sieros kiekiu, kuris yra kurą deginančio įrenginio kure ir kuris yra sunaudojamas per tą patį laiką;</text:p>
      <text:p text:style-name="P1706">veiklos vykdytojas – fizinis ar juridinis asmuo, kuris eksploatuoja kurą deginantį įrenginį arba kuris turi teisę priiminėti ūkinius sprendimus ar tokius sprendimus yra įgaliotas priimti;</text:p>
      <text:p text:style-name="P1707">kuras – kieta, skysta ar dujinė degi medžiaga, naudojama deginti kurą deginančiame įrenginyje, išskyrus pavojingas atliekas, atliekas ar naudotas alyvas, kurių deginimą reglamentuoja kiti teisės aktai;</text:p>
      <text:p text:style-name="P1708">biokuras – kaip pateikta Lietuvos Respublikos biokuro įstatyme (Žin., 2000, Nr.<text:s/><text:a xlink:href="https://www.e-tar.lt/portal/lt/legalAct/TAR.A13B217BD1D1" office:target-frame-name="_blank" xlink:show="new"><text:span text:style-name="T1709">64-1940</text:span></text:a>);</text:p>
      <text:p text:style-name="P1710">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711">įvairų kurą deginantis įrenginys – kurą deginantis įrenginys, kuriame vienu metu arba pakaitomis gali būti deginamas dviejų arba daugiau rūšių kuras;</text:p>
      <text:p text:style-name="P1712">naujas kurą deginantis įrenginys – kurą deginantis įrenginys, kuriam leidimas statyti išduotas po 1998 07 01;</text:p>
      <text:soft-page-break/>
      <text:p text:style-name="P1713">esamas kurą deginantis<text:s/>įrenginys – kurą deginantis įrenginys, kuriam leidimas statyti išduotas iki 1998 07 01;</text:p>
      <text:p text:style-name="P1714">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
            <text:p text:style-name="P1723">Š<text:span text:style-name="T1724">n.</text:span><text:s/>=</text:p>
          </table:table-cell>
          <table:table-cell table:style-name="TableCell1725">
            <text:p text:style-name="P1726">B<text:span text:style-name="T1727">n</text:span><text:s/>x Q<text:span text:style-name="T1728">ž</text:span><text:span text:style-name="T1729">n</text:span></text:p>
          </table:table-cell>
          <table:table-cell table:style-name="TableCell1730" table:number-rows-spanned="2">
            <text:p text:style-name="P1731"/>
            <text:p text:style-name="P1732"><text:tab/>(1);</text:p>
          </table:table-cell>
        </table:table-row>
        <table:table-row table:style-name="TableRow1733">
          <table:covered-table-cell>
            <text:p text:style-name="P1734"/>
          </table:covered-table-cell>
          <table:table-cell table:style-name="TableCell1735">
            <text:p text:style-name="P1736">3600</text:p>
          </table:table-cell>
          <table:covered-table-cell>
            <text:p text:style-name="P1737"/>
          </table:covered-table-cell>
        </table:table-row>
      </table:table>
      <text:p text:style-name="P1738"/>
      <text:p text:style-name="P1739">čia: Š<text:span text:style-name="T1740">n</text:span><text:s/>– įrenginio šiluminis našumas, MW;</text:p>
      <text:p text:style-name="P1741">B<text:span text:style-name="T1742">n</text:span><text:s/>– nominalus kuro sunaudojimas, kg/h arba Nm<text:span text:style-name="T1743">3</text:span>/h, nurodytas įrenginio registracijos arba derinimo dokumentuose;</text:p>
      <text:p text:style-name="P1744">Q<text:span text:style-name="T1745">ž</text:span><text:span text:style-name="T1746">n</text:span><text:s/>– kuro deginimo žemutinė šiluminė vertė, MJ/kg arba MJ/m<text:span text:style-name="T1747">3</text:span>;</text:p>
      <text:p text:style-name="P1748">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749">5-75</text:span></text:a>; 1996, Nr. 57- 1325).</text:p>
      <text:p text:style-name="P1750">3. Šios normos taikomos naujiems ir esamiems kurą<text:s/>deginantiems įrenginiams. Konkrečiam įrenginiui šių normų reikalavimai ir jų įgyvendinimo sąlygos nustatomos išduodant gamtos išteklių naudojimo leidimą.</text:p>
      <text:p text:style-name="P1751">4. Šios normos netaikomos:</text:p>
      <text:p text:style-name="P1752">įrenginiams, gamybos proceso metu naudojantiems degimo produktus tiesioginiam daiktų ar medžiagų šildymui, džiovinimui ar kitokiam apdorojimui, pvz., pakartotinio kaitinimo ar terminio apdorojimo krosnims;</text:p>
      <text:p text:style-name="P1753">antrinio deginimo įrenginiams, t. y. techniniams įrenginiams, skirtiems valyti išmetamąsias dujas deginant, kai jie neeksploatuojami kaip atskiri kurą deginantys įrenginiai;</text:p>
      <text:p text:style-name="P1754">katalizinio krekingo katalizatorių regeneravimo įrenginiams;</text:p>
      <text:p text:style-name="P1755">sieros vandenilio perdirbimo į sierą įrenginiams;</text:p>
      <text:p text:style-name="P1756">chemijos pramonėje naudojamiems reaktoriams;</text:p>
      <text:p text:style-name="P1757">kokso krosnims;</text:p>
      <text:p text:style-name="P1758">kauperiams;</text:p>
      <text:p text:style-name="P1759">techniniams įrenginiams, kurie naudojami kaip automobilių, laivų, lėktuvų varikliai;</text:p>
      <text:p text:style-name="P1760">dujų turbinoms, kurios naudojamos jūros platformose;</text:p>
      <text:p text:style-name="P1761">įrenginiams, kuriuose naudojami dyzeliniai, benzininiai ar dujiniai varikliai, ir dujų turbinoms.</text:p>
      <text:p text:style-name="P1762"/>
      <text:p text:style-name="P1763"><text:span text:style-name="T1764">III</text:span><text:span text:style-name="T1765">.<text:s/></text:span><text:span text:style-name="T1766">KURĄ DEGINANČIŲ ĮRENGINIŲ<text:s/></text:span><text:span text:style-name="T1767">IŠMETAMŲ TERŠALŲ RIBINĖS VERTĖS</text:span></text:p>
      <text:p text:style-name="P1768"/>
      <text:p text:style-name="P1769">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770"><text:span text:style-name="T1771">6</text:span><text:span text:style-name="T1772">. Nuo 2004 m. gegužės 1 d. visiems įrenginiams, deginantiems skystą kurą, SO</text:span><text:span text:style-name="T1773">2</text:span><text:span text:style-name="T1774"><text:s/>ribinė vertė negali būti didesnė nei</text:span><text:span text:style-name="T1775"><text:s/>1700 mg/Nm</text:span><text:span text:style-name="T1776">3</text:span>.</text:p>
      <text:p text:style-name="P1777">Punkto pakeitimai:</text:p>
      <text:p text:style-name="P1778"><text:span text:style-name="T1779">Nr.<text:s/></text:span><text:a xlink:href="https://www.e-tar.lt/portal/legalAct.html?documentId=TAR.CD2171F266B6" office:target-frame-name="_top" xlink:show="replace"><text:span text:style-name="T1780">712</text:span></text:a><text:span text:style-name="T1781">, 2003-12-24, Žin., 2004, Nr. 37-1210 (2004-03-09), i. k. 103301MISAK00000712</text:span></text:p>
      <text:p text:style-name="Normal"/>
      <text:p text:style-name="P1782"><text:span text:style-name="T1783">IV</text:span><text:span text:style-name="T1784">.<text:s/></text:span><text:span text:style-name="T1785">IŠMETAMŲ TERŠALŲ MONITORINGAS</text:span></text:p>
      <text:p text:style-name="P1786"/>
      <text:p text:style-name="P1787">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788">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789">9. Atliekant įrenginio atskirų katilų išmetamųjų dujų matavimus, teršalų koncentracija apskaičiuojama sumuojant kiekvieno katilo išmetamų teršalų faktinio koncentracijos dydžio mg/Nm<text:span text:style-name="T1790">3</text:span><text:s/>(esant standartinei deguonies koncentracijai) sandaugas su jo nominaliu šiluminiu našumu ir gautą rezultatą padalijus iš šių katilų bendro nominalaus našumo.</text:p>
      <text:p text:style-name="P1791">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792">3</text:span>, esant 3% standartinei deguonies koncentracijai.</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text:span text:style-name="T1801">NO</text:span><text:span text:style-name="T1802">x</text:span><text:span text:style-name="T1803"><text:s/>=</text:span></text:p>
          </table:table-cell>
          <table:table-cell table:style-name="TableCell1804">
            <text:p text:style-name="P1805">(230 x 5) + (300 x 10) + (460 x 15)</text:p>
          </table:table-cell>
          <table:table-cell table:style-name="TableCell1806" table:number-rows-spanned="2">
            <text:p text:style-name="Normal"><text:span text:style-name="T1807">= 368 mg/Nm</text:span><text:span text:style-name="T1808">3</text:span>.</text:p>
          </table:table-cell>
        </table:table-row>
        <table:table-row table:style-name="TableRow1809">
          <table:covered-table-cell>
            <text:p text:style-name="P1810"/>
          </table:covered-table-cell>
          <table:table-cell table:style-name="TableCell1811">
            <text:p text:style-name="P1812">30</text:p>
          </table:table-cell>
          <table:covered-table-cell>
            <text:p text:style-name="Normal"/>
          </table:covered-table-cell>
        </table:table-row>
      </table:table>
      <text:p text:style-name="P1813"/>
      <text:p text:style-name="P1814">Kadangi įrenginio nominalus šiluminis našumas yra 45 MW, tokiame stacionariam degimo<text:s/>šaltiniui NO(x) didžiausia leidžiama koncentracija yra 450 mg/Nm<text:span text:style-name="T1815">3</text:span><text:s/>(žr. 2 priedą). Šiuo atveju ribinė vertė nėra viršyta.</text:p>
      <text:p text:style-name="P1816"/>
      <text:p text:style-name="P1817">10. Atskiro teršalo koncentracija (mg/Nm<text:span text:style-name="T1818">3</text:span>) perskaičiuojama esant standartinei deguonies koncentracija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C<text:span text:style-name="T1828">st.</text:span><text:s/>=</text:p>
          </table:table-cell>
          <table:table-cell table:style-name="TableCell1829" table:number-rows-spanned="2">
            <text:p text:style-name="P1830">C<text:span text:style-name="T1831">i.š</text:span><text:s/>x</text:p>
          </table:table-cell>
          <table:table-cell table:style-name="TableCell1832">
            <text:p text:style-name="P1833">21 – O<text:span text:style-name="T1834">2st</text:span></text:p>
          </table:table-cell>
          <table:table-cell table:style-name="TableCell1835" table:number-rows-spanned="2">
            <text:p text:style-name="P1836">;<text:s/><text:tab/>(2)</text:p>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21 – O<text:span text:style-name="T1843">2iš</text:span></text:p>
          </table:table-cell>
          <table:covered-table-cell>
            <text:p text:style-name="P1844"/>
          </table:covered-table-cell>
        </table:table-row>
      </table:table>
      <text:p text:style-name="P1845"/>
      <text:p text:style-name="P1846">čia: C<text:span text:style-name="T1847">st.</text:span><text:s/>– atskiro teršalo koncentracija, mg/Nm-3, perskaičiuota esant standartinei deguonies koncentracijai;</text:p>
      <text:p text:style-name="P1848">C<text:span text:style-name="T1849">iš. –<text:s/></text:span>atskiro teršalo išmatuota koncentracija, mg/Nm-3;</text:p>
      <text:p text:style-name="P1850">O2<text:s/><text:span text:style-name="T1851">st</text:span><text:s/>– standartinė deguonies koncentracija tūrio procentais;</text:p>
      <text:p text:style-name="P1852">O2<text:s/><text:span text:style-name="T1853">iš</text:span><text:s/>– išmatuota deguonies koncentracija tūrio procentais.</text:p>
      <text:p text:style-name="P1854">Skaičiavimo pavyzdys:</text:p>
      <text:p text:style-name="P1855"/>
      <text:p text:style-name="P1856">NO<text:span text:style-name="T1857">x</text:span><text:s/>= 136 mg/Nm<text:span text:style-name="T1858">3</text:span>, kai O<text:span text:style-name="T1859">2</text:span><text:s/>= 2,1%,</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NO<text:span text:style-name="T1869">x st<text:s/></text:span>=</text:p>
          </table:table-cell>
          <table:table-cell table:style-name="TableCell1870" table:number-rows-spanned="2">
            <text:p text:style-name="P1871">136 x</text:p>
          </table:table-cell>
          <table:table-cell table:style-name="TableCell1872">
            <text:p text:style-name="P1873">21 – 3</text:p>
          </table:table-cell>
          <table:table-cell table:style-name="TableCell1874" table:number-rows-spanned="2">
            <text:p text:style-name="P1875">= 129,5 mg/Nm<text:span text:style-name="T1876">3</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21 – 2,1</text:p>
          </table:table-cell>
          <table:covered-table-cell>
            <text:p text:style-name="P1882"/>
          </table:covered-table-cell>
        </table:table-row>
      </table:table>
      <text:p text:style-name="P1883"/>
      <text:p text:style-name="P1884">Azoto oksidų (NO<text:span text:style-name="T1885">x</text:span>) koncentracija mg/Nm<text:span text:style-name="T1886">3</text:span><text:s/>išmetamosiose dujose, matuojant NO<text:span text:style-name="T1887">2</text:span><text:s/>ir NO masės koncentraciją mg/Nm<text:span text:style-name="T1888">3</text:span>, apskaičiuojama pagal formulę:</text:p>
      <text:p text:style-name="P1889"/>
      <text:p text:style-name="P1890">NO<text:span text:style-name="T1891">x</text:span><text:s/>= NO<text:span text:style-name="T1892">2</text:span><text:s/>+ 1,53 NO;<text:s/><text:tab/>(3)</text:p>
      <text:p text:style-name="P1893"/>
      <text:p text:style-name="P1894">čia: NO<text:span text:style-name="T1895">x<text:s/></text:span>koncentracija išmetamosiose dujose, matuojant NO<text:span text:style-name="T1896">2</text:span><text:s/>ir NO tūrio koncentraciją milijoninėmis dalimis (ppm<text:span text:style-name="T1897">1</text:span>), apskaičiuojama pagal formulę:</text:p>
      <text:p text:style-name="P1898"/>
      <text:p text:style-name="P1899">NO<text:span text:style-name="T1900">x</text:span><text:s/>= 2,05 (NO<text:span text:style-name="T1901">2</text:span><text:s/>+ NO)<text:s/><text:tab/>(4)</text:p>
      <text:p text:style-name="P1902"/>
      <text:p text:style-name="P1903">11. Išmetamų į aplinkos orą iš kurą deginančių įrenginių sieros dioksido, azoto oksidų, anglies monoksido ir kietųjų dalelių ribinės vertės kontroliuojamos:</text:p>
      <text:p text:style-name="P1904">11.1. vadovaujantis Aplinkos apsaugos departamento 1992 m. spalio 19 d. įsakymu<text:s/>Nr. 97 patvirtinta Stacionarių atmosferos taršos šaltinių valstybinės kontrolės instrukcija su paskutiniais pakeitimais ir papildymais;</text:p>
      <text:p text:style-name="P1905">11.2. matuojant automatiniu (nuolatiniu) būdu, yra laikoma, kad šių normų 2 priede nustatytos teršalų išmetimo ribinės vertės neviršytos, jeigu įrenginio veikimo metu per kalendorinius metus:</text:p>
      <text:p text:style-name="P1906">11.2.1. nė viena kalendorinio mėnesio vidutinė vertė neviršija teršalų išmetimo ribinės vertės ir šiais atvejais;</text:p>
      <text:p text:style-name="P1907">11.2.2. 97% visų 48 valandų vidutinių sieros dioksido ir<text:s/>kietųjų dalelių verčių neviršija 110% išmetimo ribinės vertės;</text:p>
      <text:p text:style-name="P1908">11.2.3. 95% visų 48 valandų vidutinių azoto oksidų ir anglies monoksido verčių neviršija 110% išmetimo ribinės vertės.</text:p>
      <text:p text:style-name="P1909">12. Nustatant šiame punkte nurodytą atitikimą, neįskaitomas taršos mažinimo priemonių gedimų ar avarijų pašalinimo laikas, taip pat ir įrenginio paleidimo bei jo sustabdymo laikas.</text:p>
      <text:p text:style-name="P1910">13. Įvairų kurą deginančio įrenginio atveju kiekvieno išmetamo teršalo ribinė vertė kontroliuojama pagal tą kuro rūšį, kuriai nustatytas didesnis normatyvas.</text:p>
      <text:p text:style-name="P1911"/>
      <text:p text:style-name="P1912"><text:span text:style-name="T1913">V</text:span><text:span text:style-name="T1914">.<text:s/></text:span><text:span text:style-name="T1915">MATAVIMO PRIEMONIŲ REIKALAVIMAI</text:span></text:p>
      <text:p text:style-name="P1916"/>
      <text:p text:style-name="P1917">14. Matavimo priemonės turi būti įrašytos į Lietuvos Respublikos matavimo priemonių registrą ir turėti patikros liudijimą.</text:p>
      <text:p text:style-name="P1918">15. Gali būti naudojamos matavimo priemonės, veikiančios<text:s/>ir tokiais matavimo principais:</text:p>
      <table:table table:style-name="Table1919">
        <table:table-columns>
          <table:table-column table:style-name="TableColumn1920"/>
          <table:table-column table:style-name="TableColumn1921"/>
        </table:table-columns>
        <table:table-row table:style-name="TableRow1922">
          <table:table-cell table:style-name="TableCell1923">
            <text:p text:style-name="P1924">Kietosios dalelės</text:p>
          </table:table-cell>
          <table:table-cell table:style-name="TableCell1925">
            <text:p text:style-name="P1926">– fotometriniu,</text:p>
          </table:table-cell>
        </table:table-row>
        <table:table-row table:style-name="TableRow1927">
          <table:table-cell table:style-name="TableCell1928">
            <text:p text:style-name="P1929"/>
          </table:table-cell>
          <table:table-cell table:style-name="TableCell1930">
            <text:p text:style-name="P1931">– išsklaidytos šviesos;</text:p>
          </table:table-cell>
        </table:table-row>
        <table:table-row table:style-name="TableRow1932">
          <table:table-cell table:style-name="TableCell1933">
            <text:p text:style-name="P1934">SO<text:span text:style-name="T1935">2</text:span></text:p>
          </table:table-cell>
          <table:table-cell table:style-name="TableCell1936">
            <text:p text:style-name="P1937">– fotometriniu (infraraudonojoje arba ultravioletinėje spektro dalyje),</text:p>
          </table:table-cell>
        </table:table-row>
        <table:table-row table:style-name="TableRow1938">
          <table:table-cell table:style-name="TableCell1939">
            <text:p text:style-name="P1940"/>
          </table:table-cell>
          <table:table-cell table:style-name="TableCell1941">
            <text:p text:style-name="Normal">– konduktometriniu;</text:p>
          </table:table-cell>
        </table:table-row>
        <table:table-row table:style-name="TableRow1942">
          <table:table-cell table:style-name="TableCell1943">
            <text:p text:style-name="P1944">NO<text:span text:style-name="T1945">x</text:span></text:p>
          </table:table-cell>
          <table:table-cell table:style-name="TableCell1946">
            <text:p text:style-name="P1947">– fotometriniu (infraraudonojoje arba ultravioletinėje<text:s/>spektro dalyje);</text:p>
          </table:table-cell>
        </table:table-row>
        <table:table-row table:style-name="TableRow1948">
          <table:table-cell table:style-name="TableCell1949">
            <text:p text:style-name="P1950">CO</text:p>
          </table:table-cell>
          <table:table-cell table:style-name="TableCell1951">
            <text:p text:style-name="P1952">– fotometriniu (infraraudonojoje spektro dalyje),</text:p>
          </table:table-cell>
        </table:table-row>
        <table:table-row table:style-name="TableRow1953">
          <table:table-cell table:style-name="TableCell1954">
            <text:p text:style-name="P1955"/>
          </table:table-cell>
          <table:table-cell table:style-name="TableCell1956">
            <text:p text:style-name="P1957">– potenciometriniu;</text:p>
          </table:table-cell>
        </table:table-row>
        <table:table-row table:style-name="TableRow1958">
          <table:table-cell table:style-name="TableCell1959">
            <text:p text:style-name="P1960">O<text:span text:style-name="T1961">2</text:span></text:p>
          </table:table-cell>
          <table:table-cell table:style-name="TableCell1962">
            <text:p text:style-name="P1963">– paramagnetiniu,</text:p>
          </table:table-cell>
        </table:table-row>
        <table:table-row table:style-name="TableRow1964">
          <table:table-cell table:style-name="TableCell1965">
            <text:p text:style-name="P1966"/>
          </table:table-cell>
          <table:table-cell table:style-name="TableCell1967">
            <text:p text:style-name="P1968">– elektrocheminiu.</text:p>
          </table:table-cell>
        </table:table-row>
      </table:table>
      <text:p text:style-name="P1969"/>
      <text:p text:style-name="P1970"><text:span text:style-name="T1971">VI</text:span><text:span text:style-name="T1972">.<text:s/></text:span><text:span text:style-name="T1973">PRIEŽIŪRA IR ATSAKOMYBĖ</text:span></text:p>
      <text:p text:style-name="P1974"/>
      <text:p text:style-name="P1975">16. Šių normų vykdymą kontroliuoja Aplinkos ministerijos regionų aplinkos<text:s/>apsaugos departamentai ir Valstybinė aplinkos apsaugos inspekcija.</text:p>
      <text:p text:style-name="P1976">17. Veiklos vykdytojai (fiziniai ir juridiniai asmenys), pažeidę šių normų nuostatas, atsako Lietuvos Respublikos įstatymų nustatyta tvarka.</text:p>
      <text:p text:style-name="P1977">______________</text:p>
      <text:p text:style-name="P1978">1<text:s/>PRIEDA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Kuro rūšis</text:p>
          </table:table-cell>
          <table:table-cell table:style-name="TableCell1989">
            <text:p text:style-name="P1990">Šiluminis našumas (MW)</text:p>
          </table:table-cell>
          <table:table-cell table:style-name="TableCell1991">
            <text:p text:style-name="P1992"><text:span text:style-name="T1993">SO</text:span><text:span text:style-name="T1994">2</text:span></text:p>
          </table:table-cell>
          <table:table-cell table:style-name="TableCell1995">
            <text:p text:style-name="P1996"><text:span text:style-name="T1997">NO</text:span><text:span text:style-name="T1998">x</text:span></text:p>
          </table:table-cell>
          <table:table-cell table:style-name="TableCell1999">
            <text:p text:style-name="P2000">Kietosios dalelės</text:p>
          </table:table-cell>
        </table:table-row>
        <table:table-row table:style-name="TableRow2001">
          <table:table-cell table:style-name="TableCell2002">
            <text:p text:style-name="P2003">1. Dujinis kuras</text:p>
          </table:table-cell>
          <table:table-cell table:style-name="TableCell2004">
            <text:p text:style-name="P2005">0,12≥MW&lt;1</text:p>
          </table:table-cell>
          <table:table-cell table:style-name="TableCell2006">
            <text:p text:style-name="P2007">-</text:p>
          </table:table-cell>
          <table:table-cell table:style-name="TableCell2008">
            <text:p text:style-name="P2009">350</text:p>
          </table:table-cell>
          <table:table-cell table:style-name="TableCell2010">
            <text:p text:style-name="P2011">-</text:p>
          </table:table-cell>
        </table:table-row>
        <table:table-row table:style-name="TableRow2012">
          <table:table-cell table:style-name="TableCell2013">
            <text:p text:style-name="Normal"><text:span text:style-name="T2014">2. Skystas kuras<text:s/></text:span><text:span text:style-name="T2015">1)</text:span></text:p>
          </table:table-cell>
          <table:table-cell table:style-name="TableCell2016">
            <text:p text:style-name="P2017">0,12≥MW&lt;1</text:p>
          </table:table-cell>
          <table:table-cell table:style-name="TableCell2018">
            <text:p text:style-name="P2019">3 400</text:p>
          </table:table-cell>
          <table:table-cell table:style-name="TableCell2020">
            <text:p text:style-name="P2021">700</text:p>
          </table:table-cell>
          <table:table-cell table:style-name="TableCell2022">
            <text:p text:style-name="P2023">250</text:p>
          </table:table-cell>
        </table:table-row>
        <table:table-row table:style-name="TableRow2024">
          <table:table-cell table:style-name="TableCell2025">
            <text:p text:style-name="P2026">3. Kietas kuras</text:p>
          </table:table-cell>
          <table:table-cell table:style-name="TableCell2027">
            <text:p text:style-name="P2028">0,12≥MW&lt;1</text:p>
          </table:table-cell>
          <table:table-cell table:style-name="TableCell2029">
            <text:p text:style-name="P2030">2 000</text:p>
          </table:table-cell>
          <table:table-cell table:style-name="TableCell2031">
            <text:p text:style-name="Normal"><text:span text:style-name="T2032">650<text:s/></text:span><text:span text:style-name="T2033">2)</text:span></text:p>
          </table:table-cell>
          <table:table-cell table:style-name="TableCell2034">
            <text:p text:style-name="P2035">800</text:p>
          </table:table-cell>
        </table:table-row>
      </table:table>
      <text:p text:style-name="P2036"/>
      <text:p text:style-name="P2037">1 priedo reikalavimai taikomi veiklos vykdytojams, Aplinkos ministerijos<text:s/>nustatyta tvarka gavusiems gamtos išteklių naudojimo leidimus.</text:p>
      <text:p text:style-name="P2038"/>
      <text:p text:style-name="P2039"><text:span text:style-name="T2040">1)</text:span><text:s/><text:span text:style-name="T2041">Nuo 2004 m. gegužės 1 d. visiems įrenginiams, deginantiems skystą kurą, SO</text:span><text:span text:style-name="T2042">2</text:span><text:span text:style-name="T2043"><text:s/>ribinė vertė negali būti didesnė nei 1700 mg/Nm</text:span><text:span text:style-name="T2044">3</text:span>.<text:s/></text:p>
      <text:p text:style-name="P2045"><text:span text:style-name="T2046">2)</text:span><text:s/>Deginant biokurą NO<text:span text:style-name="T2047">x</text:span><text:s/>ribinė vertė – 750 mg/Nm<text:span text:style-name="T2048">3</text:span>.</text:p>
      <text:p text:style-name="P2049">______________</text:p>
      <text:p text:style-name="P2050">Priedo pakeitimai:</text:p>
      <text:p text:style-name="P2051"><text:span text:style-name="T2052">Nr.<text:s/></text:span><text:a xlink:href="https://www.e-tar.lt/portal/legalAct.html?documentId=TAR.CD2171F266B6" office:target-frame-name="_top" xlink:show="replace"><text:span text:style-name="T2053">712</text:span></text:a><text:span text:style-name="T2054">, 2003-12-24, Žin., 2004, Nr. 37-1210 (2004-03-09), i. k. 103301MISAK00000712</text:span></text:p>
      <text:p text:style-name="Normal"/>
      <text:p text:style-name="P2055">2<text:s/>PRIEDA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3">
            <text:p text:style-name="P2071">Kuro rūšis</text:p>
          </table:table-cell>
          <table:table-cell table:style-name="TableCell2072" table:number-rows-spanned="3">
            <text:p text:style-name="P2073">Šiluminis našumas (MW)</text:p>
          </table:table-cell>
          <table:table-cell table:style-name="TableCell2074" table:number-columns-spanned="8">
            <text:p text:style-name="P2075"><text:span text:style-name="T2076">IŠMETAMO TERŠAL</text:span><text:span text:style-name="T2077">O RIBINĖ VERTĖ IŠ KURĄ DEGINANČIŲ ĮRENGINIŲ, mg/Nm</text:span><text:span text:style-name="T2078">3</text:span></text:p>
          </table:table-cell>
          <table:covered-table-cell/>
          <table:covered-table-cell/>
          <table:covered-table-cell/>
          <table:covered-table-cell/>
          <table:covered-table-cell/>
          <table:covered-table-cell/>
          <table:covered-table-cell/>
          <table:table-cell table:style-name="TableCell2079" table:number-rows-spanned="2">
            <text:p text:style-name="P2080"><text:span text:style-name="T2081">Standartinė O</text:span><text:span text:style-name="T2082">2</text:span><text:span text:style-name="T2083"><text:s/>koncentracija tūrio proc.</text:span></text:p>
          </table:table-cell>
        </table:table-row>
        <table:table-row table:style-name="TableRow2084">
          <table:covered-table-cell>
            <text:p text:style-name="P2085"/>
          </table:covered-table-cell>
          <table:covered-table-cell>
            <text:p text:style-name="P2086"/>
          </table:covered-table-cell>
          <table:table-cell table:style-name="TableCell2087" table:number-columns-spanned="2">
            <text:p text:style-name="P2088"><text:span text:style-name="T2089">SO</text:span><text:span text:style-name="T2090">2</text:span></text:p>
          </table:table-cell>
          <table:covered-table-cell/>
          <table:table-cell table:style-name="TableCell2091" table:number-columns-spanned="2">
            <text:p text:style-name="P2092"><text:span text:style-name="T2093">NO</text:span><text:span text:style-name="T2094">x</text:span></text:p>
          </table:table-cell>
          <table:covered-table-cell/>
          <table:table-cell table:style-name="TableCell2095" table:number-columns-spanned="2">
            <text:p text:style-name="P2096">CO</text:p>
          </table:table-cell>
          <table:covered-table-cell/>
          <table:table-cell table:style-name="TableCell2097" table:number-columns-spanned="2">
            <text:p text:style-name="P2098">Kietosios dalelės</text:p>
          </table:table-cell>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esamas įrenginys</text:p>
          </table:table-cell>
          <table:table-cell table:style-name="TableCell2105">
            <text:p text:style-name="P2106">naujas įrenginys</text:p>
          </table:table-cell>
          <table:table-cell table:style-name="TableCell2107">
            <text:p text:style-name="P2108">esamas įrenginys</text:p>
          </table:table-cell>
          <table:table-cell table:style-name="TableCell2109">
            <text:p text:style-name="P2110">naujas įrenginys</text:p>
          </table:table-cell>
          <table:table-cell table:style-name="TableCell2111">
            <text:p text:style-name="P2112">esamas įrenginys</text:p>
          </table:table-cell>
          <table:table-cell table:style-name="TableCell2113">
            <text:p text:style-name="P2114">naujas įrenginys</text:p>
          </table:table-cell>
          <table:table-cell table:style-name="TableCell2115">
            <text:p text:style-name="P2116">esamas įrenginys</text:p>
          </table:table-cell>
          <table:table-cell table:style-name="TableCell2117">
            <text:p text:style-name="P2118">naujas<text:s/>įrenginys</text:p>
          </table:table-cell>
          <table:table-cell table:style-name="TableCell2119">
            <text:p text:style-name="P2120"/>
          </table:table-cell>
        </table:table-row>
        <table:table-row table:style-name="TableRow2121">
          <table:table-cell table:style-name="TableCell2122">
            <text:p text:style-name="P2123">1. Dujinis kuras</text:p>
          </table:table-cell>
          <table:table-cell table:style-name="TableCell2124">
            <text:p text:style-name="P2125">1≥MW 50</text:p>
          </table:table-cell>
          <table:table-cell table:style-name="TableCell2126">
            <text:p text:style-name="P2127">nenormuojama</text:p>
          </table:table-cell>
          <table:table-cell table:style-name="TableCell2128">
            <text:p text:style-name="Normal"><text:span text:style-name="T2129">35<text:s/></text:span><text:span text:style-name="T2130">1)</text:span></text:p>
          </table:table-cell>
          <table:table-cell table:style-name="TableCell2131">
            <text:p text:style-name="P2132">350</text:p>
          </table:table-cell>
          <table:table-cell table:style-name="TableCell2133">
            <text:p text:style-name="P2134">350</text:p>
          </table:table-cell>
          <table:table-cell table:style-name="TableCell2135">
            <text:p text:style-name="P2136">400</text:p>
          </table:table-cell>
          <table:table-cell table:style-name="TableCell2137">
            <text:p text:style-name="P2138">400</text:p>
          </table:table-cell>
          <table:table-cell table:style-name="TableCell2139">
            <text:p text:style-name="P2140">nenormuojama</text:p>
          </table:table-cell>
          <table:table-cell table:style-name="TableCell2141">
            <text:p text:style-name="P2142">20</text:p>
          </table:table-cell>
          <table:table-cell table:style-name="TableCell2143">
            <text:p text:style-name="P2144">3%</text:p>
          </table:table-cell>
        </table:table-row>
        <table:table-row table:style-name="TableRow2145">
          <table:table-cell table:style-name="TableCell2146">
            <text:p text:style-name="Normal"><text:span text:style-name="T2147">2. Skystas kuras<text:s/></text:span><text:span text:style-name="T2148">5)</text:span></text:p>
          </table:table-cell>
          <table:table-cell table:style-name="TableCell2149">
            <text:p text:style-name="P2150">1≥MW 20</text:p>
            <text:p text:style-name="P2151">20≥MW 50</text:p>
          </table:table-cell>
          <table:table-cell table:style-name="TableCell2152">
            <text:p text:style-name="Normal"><text:span text:style-name="T2153">2 700<text:s/></text:span><text:span text:style-name="T2154">2)</text:span><text:span text:style-name="T2155"><text:s/>2 700<text:s/></text:span><text:span text:style-name="T2156">2)</text:span></text:p>
          </table:table-cell>
          <table:table-cell table:style-name="TableCell2157">
            <text:p text:style-name="P2158">2 700 2 700</text:p>
          </table:table-cell>
          <table:table-cell table:style-name="TableCell2159">
            <text:p text:style-name="P2160">650 650</text:p>
          </table:table-cell>
          <table:table-cell table:style-name="TableCell2161">
            <text:p text:style-name="Normal"><text:span text:style-name="T2162">450<text:s/></text:span><text:span text:style-name="T2163">3)</text:span><text:span text:style-name="T2164"><text:s/>450<text:s/></text:span><text:span text:style-name="T2165">3)</text:span></text:p>
          </table:table-cell>
          <table:table-cell table:style-name="TableCell2166">
            <text:p text:style-name="P2167">500 400</text:p>
          </table:table-cell>
          <table:table-cell table:style-name="TableCell2168">
            <text:p text:style-name="P2169">500 400</text:p>
          </table:table-cell>
          <table:table-cell table:style-name="TableCell2170">
            <text:p text:style-name="P2171">250</text:p>
            <text:p text:style-name="P2172">250</text:p>
          </table:table-cell>
          <table:table-cell table:style-name="TableCell2173">
            <text:p text:style-name="P2174">200 100</text:p>
          </table:table-cell>
          <table:table-cell table:style-name="TableCell2175">
            <text:p text:style-name="P2176">3% 3%</text:p>
          </table:table-cell>
        </table:table-row>
        <table:table-row table:style-name="TableRow2177">
          <table:table-cell table:style-name="TableCell2178">
            <text:p text:style-name="P2179">3. Kietas kuras</text:p>
          </table:table-cell>
          <table:table-cell table:style-name="TableCell2180">
            <text:p text:style-name="P2181">1≥MW 20</text:p>
            <text:p text:style-name="P2182">20≥MW 50</text:p>
          </table:table-cell>
          <table:table-cell table:style-name="TableCell2183">
            <text:p text:style-name="P2184">2<text:s/>000</text:p>
            <text:p text:style-name="P2185">2 000</text:p>
          </table:table-cell>
          <table:table-cell table:style-name="TableCell2186">
            <text:p text:style-name="P2187">2 000 2 000</text:p>
          </table:table-cell>
          <table:table-cell table:style-name="TableCell2188">
            <text:p text:style-name="Normal"><text:span text:style-name="T2189">650<text:s/></text:span><text:span text:style-name="T2190">6)</text:span><text:span text:style-name="T2191"><text:s/>650<text:s/></text:span><text:span text:style-name="T2192">6)</text:span></text:p>
          </table:table-cell>
          <table:table-cell table:style-name="TableCell2193">
            <text:p text:style-name="Normal"><text:span text:style-name="T2194">650<text:s/></text:span><text:span text:style-name="T2195">6)</text:span><text:span text:style-name="T2196"><text:s/>650<text:s/></text:span><text:span text:style-name="T2197">6)</text:span></text:p>
          </table:table-cell>
          <table:table-cell table:style-name="TableCell2198">
            <text:p text:style-name="P2199">2 000</text:p>
            <text:p text:style-name="P2200">4)<text:s/></text:p>
            <text:p text:style-name="P2201">1 500</text:p>
          </table:table-cell>
          <table:table-cell table:style-name="TableCell2202">
            <text:p text:style-name="Normal"><text:span text:style-name="T2203">1 000<text:s/></text:span><text:span text:style-name="T2204">4)</text:span></text:p>
            <text:p text:style-name="P2205">1 000</text:p>
          </table:table-cell>
          <table:table-cell table:style-name="TableCell2206">
            <text:p text:style-name="P2207">700</text:p>
            <text:p text:style-name="P2208">500</text:p>
          </table:table-cell>
          <table:table-cell table:style-name="TableCell2209">
            <text:p text:style-name="P2210">400 300</text:p>
          </table:table-cell>
          <table:table-cell table:style-name="TableCell2211">
            <text:p text:style-name="P2212">6% 6%</text:p>
          </table:table-cell>
        </table:table-row>
      </table:table>
      <text:p text:style-name="P2213"/>
      <text:p text:style-name="P2214"><text:span text:style-name="T2215">1)</text:span><text:s/>Mažo kaloringumo dujų, gazifikacijos būdu gautų iš perdirbimo atliekų, kokso krosnių dujų, aukštakrosnių dujų SO<text:span text:style-name="T2216">2</text:span><text:s/>ribinė vertė – 800 mg/Nm<text:span text:style-name="T2217">3</text:span>.<text:s/></text:p>
      <text:p text:style-name="P2218"><text:span text:style-name="T2219">2)</text:span><text:s/>Nedujofikuotų stacionarių degimo šaltinių SO<text:span text:style-name="T2220">2</text:span><text:s/>ribinė vertė – 3 400 mg/Nm<text:span text:style-name="T2221">3</text:span>.<text:s/></text:p>
      <text:p text:style-name="P2222"><text:span text:style-name="T2223">3)</text:span><text:s/>Aplinkos ministerijos regionų aplinkos apsaugos departamentai nustatytam laikotarpiui, per kurį turi būti įgyvendintos NO<text:span text:style-name="T2224">x</text:span><text:s/>emisiją mažinančios priemonės, gali patvirtinti didesnę NO<text:span text:style-name="T2225">x</text:span><text:s/>ribinę vertę, bet neviršijančią 650 mg/ Nm<text:span text:style-name="T2226">3</text:span>. Visais atvejais dūmavamzdinių katilų NO<text:span text:style-name="T2227">x</text:span><text:s/>ribinė vertė-750 mg/Nm<text:span text:style-name="T2228">3</text:span>.<text:s/></text:p>
      <text:p text:style-name="P2229"><text:span text:style-name="T2230">4)</text:span><text:s/>Deginant biokurą CO ribinė vertė – 4 000 mg/Nm<text:span text:style-name="T2231">3</text:span>.<text:s/></text:p>
      <text:p text:style-name="P2232"><text:span text:style-name="T2233">5)</text:span><text:s/><text:span text:style-name="T2234">Nuo 2004 m. gegužės 1 d. visiems įrenginiams, deginantiems skystą kurą, SO</text:span><text:span text:style-name="T2235">2</text:span><text:span text:style-name="T2236"><text:s/>ribinė vertė negali būti didesnė nei 1700 mg/Nm</text:span><text:span text:style-name="T2237">3</text:span><text:span text:style-name="T2238">.</text:span></text:p>
      <text:p text:style-name="P2239"><text:span text:style-name="T2240">6)</text:span><text:s/>Deginant biokurą NO<text:span text:style-name="T2241">x</text:span><text:s/>ribinė vertė – 750 mg/Nm<text:span text:style-name="T2242">3</text:span>.<text:s/></text:p>
      <text:p text:style-name="P2243">______________</text:p>
      <text:p text:style-name="Normal"/>
      <text:p text:style-name="P2244">Priedo pakeitimai:</text:p>
      <text:p text:style-name="P2245"><text:span text:style-name="T2246">Nr.<text:s/></text:span><text:a xlink:href="https://www.e-tar.lt/portal/legalAct.html?documentId=TAR.CD2171F266B6" office:target-frame-name="_top" xlink:show="replace"><text:span text:style-name="T2247">712</text:span></text:a><text:span text:style-name="T2248">, 2003-12-24, Žin., 2004, Nr.</text:span><text:span text:style-name="T2249"><text:s/>37-1210 (2004-03-09), i. k. 103301MISAK00000712</text:span></text:p>
      <text:p text:style-name="Normal"/>
      <text:p text:style-name="P2250"/>
      <text:p text:style-name="P2251"/>
      <text:p text:style-name="P2252"><text:span text:style-name="T2253">Pakeitimai:</text:span></text:p>
      <text:p text:style-name="P2254"/>
      <text:p text:style-name="P2255"><text:span text:style-name="T2256">1.</text:span></text:p>
      <text:p text:style-name="P2257"><text:span text:style-name="T2258">Lietuvos Respublikos aplinkos ministerija, Įsakymas</text:span></text:p>
      <text:p text:style-name="P2259"><text:span text:style-name="T2260">Nr.<text:s/></text:span><text:a xlink:href="https://www.e-tar.lt/portal/legalAct.html?documentId=TAR.CD2171F266B6" office:target-frame-name="_top" xlink:show="replace"><text:span text:style-name="T2261">712</text:span></text:a><text:span text:style-name="T2262">, 2003-12-24, Žin., 2004, Nr. 37-1210 (2004-03-</text:span><text:span text:style-name="T2263">09), i. k. 103301MISAK00000712</text:span></text:p>
      <text:p text:style-name="P2264"><text:span text:style-name="T2265">Dėl aplinkos ministro 2001 m. rugsėjo 28 d. įsakymo Nr. 486 "Dėl išmetamų teršalų iš didelių kurą deginančių įrenginių normų ir išmetamų teršalų iš kurą deginančių įrenginių normų LAND 43-2001 nustaty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9:00Z</meta:creation-date>
    <dc:date>2017-03-24T06:59:00Z</dc:date>
    <meta:template xlink:href="Normal.dotm" xlink:type="simple"/>
    <meta:editing-cycles>2</meta:editing-cycles>
    <meta:editing-duration>PT0S</meta:editing-duration>
    <meta:document-statistic meta:page-count="23" meta:paragraph-count="1672" meta:word-count="7172" meta:character-count="51834" meta:row-count="3309" meta:non-whitespace-character-count="46334"/>
  </office:meta>
</office:document-meta>
</file>