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text-position="super 66.6%"/>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text-position="super 66.6%"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text-position="super 66.6%"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text-position="super 66.6%"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text-position="super 66.6%"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text-position="super 66.6%"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text-position="super 66.6%"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text-position="super 66.6%"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text-position="super 66.6%"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ableColumn780" style:family="table-column">
      <style:table-column-properties style:column-width="2.1527in" style:use-optimal-column-width="false"/>
    </style:style>
    <style:style style:name="TableColumn781" style:family="table-column">
      <style:table-column-properties style:column-width="4.5395in" style:use-optimal-column-width="false"/>
    </style:style>
    <style:style style:name="Table779"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T883" style:parent-style-name="DefaultParagraphFont" style:family="text">
      <style:text-properties fo:color="#000000" style:font-size-complex="6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text-indent="3.543in"/>
    </style:style>
    <style:style style:name="P890" style:parent-style-name="Normal" style:family="paragraph">
      <style:paragraph-properties fo:text-indent="3.543in"/>
      <style:text-properties style:font-size-complex="12pt"/>
    </style:style>
    <style:style style:name="P891" style:parent-style-name="Normal" style:family="paragraph">
      <style:paragraph-properties fo:text-indent="3.543in"/>
      <style:text-properties fo:color="#000000" style:font-size-complex="12pt"/>
    </style:style>
    <style:style style:name="P892" style:parent-style-name="Normal" style:family="paragraph">
      <style:paragraph-properties fo:text-indent="3.543in"/>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font-weight="bold" style:font-weight-asian="bold" style:font-weight-complex="bold" fo:color="#000000" style:text-position="sub 66.6%" style:font-size-complex="11pt"/>
    </style:style>
    <style:style style:name="T899" style:parent-style-name="DefaultParagraphFont" style:family="text">
      <style:text-properties fo:font-weight="bold" style:font-weight-asian="bold" style:font-weight-complex="bold" fo:color="#000000" style:font-size-complex="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fo:text-align="justify" fo:text-indent="0.4923in"/>
      <style:text-properties fo:color="#000000"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text-position="sub 66.6%"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text-position="super 66.6%"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b 66.6%"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font-weight="bold" style:font-weight-asian="bold" style:font-weight-complex="bold" fo:color="#000000" style:text-position="sub 66.6%" style:font-size-complex="11pt"/>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font-weight="bold" style:font-weight-asian="bold" style:font-weight-complex="bold" fo:color="#000000" style:text-position="super 66.6%"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fo:language="en" fo:country="US"/>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text-position="sub 66.6%"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text-position="super 66.6%"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text-position="sub 66.6%"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ableColumn936" style:family="table-column">
      <style:table-column-properties style:column-width="1.6736in"/>
    </style:style>
    <style:style style:name="TableColumn937" style:family="table-column">
      <style:table-column-properties style:column-width="1.6729in"/>
    </style:style>
    <style:style style:name="TableColumn938" style:family="table-column">
      <style:table-column-properties style:column-width="1.6729in"/>
    </style:style>
    <style:style style:name="TableColumn939" style:family="table-column">
      <style:table-column-properties style:column-width="1.6729in"/>
    </style:style>
    <style:style style:name="Table935"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8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8pt"/>
    </style:style>
    <style:style style:name="TableRow958" style:family="table-row">
      <style:table-row-properties/>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8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size-complex="8pt"/>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font-style-complex="italic"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text-position="super 66.6%"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text-position="sub 66.6%"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text-position="super 66.6%"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center"/>
    </style:style>
    <style:style style:name="T979" style:parent-style-name="DefaultParagraphFont" style:family="text">
      <style:text-properties fo:color="#000000" style:font-size-complex="11pt"/>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text-properties fo:color="#000000" style:font-size-complex="12pt"/>
    </style:style>
    <style:style style:name="P982" style:parent-style-name="Normal" style:family="paragraph">
      <style:paragraph-properties fo:text-indent="3.543in"/>
      <style:text-properties fo:color="#000000" style:font-size-complex="12pt"/>
    </style:style>
    <style:style style:name="P983" style:parent-style-name="Normal" style:family="paragraph">
      <style:paragraph-properties fo:text-indent="3.543in"/>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text-position="sub 66.6%"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text-position="sub 66.6%"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text-position="super 66.6%"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font-weight="bold" style:font-weight-asian="bold" style:font-weight-complex="bold" fo:color="#000000" style:text-position="sub 66.6%"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font-weight="bold" style:font-weight-asian="bold" style:font-weight-complex="bold" fo:color="#000000" style:text-position="super 66.6%"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fo:language="en" fo:country="US"/>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text-position="sub 66.6%"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text-position="super 66.6%"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text-position="sub 66.6%"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text-properties fo:color="#000000"/>
    </style:style>
    <style:style style:name="TableColumn1023" style:family="table-column">
      <style:table-column-properties style:column-width="2.6375in"/>
    </style:style>
    <style:style style:name="TableColumn1024" style:family="table-column">
      <style:table-column-properties style:column-width="2.5298in"/>
    </style:style>
    <style:style style:name="TableColumn1025" style:family="table-column">
      <style:table-column-properties style:column-width="1.525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style:font-size-complex="8pt"/>
    </style:style>
    <style:style style:name="P1040" style:parent-style-name="Normal" style:family="paragraph">
      <style:paragraph-properties fo:text-align="center"/>
    </style:style>
    <style:style style:name="T1041" style:parent-style-name="DefaultParagraphFont" style:family="text">
      <style:text-properties fo:color="#000000" style:font-size-complex="11pt"/>
    </style:style>
    <style:style style:name="P1042" style:parent-style-name="Normal" style:family="paragraph">
      <style:paragraph-properties fo:break-before="page" fo:text-indent="3.543in"/>
    </style:style>
    <style:style style:name="P1043" style:parent-style-name="Normal" style:family="paragraph">
      <style:paragraph-properties fo:text-indent="3.543in"/>
      <style:text-properties fo:color="#000000" style:font-size-complex="12pt"/>
    </style:style>
    <style:style style:name="P1044" style:parent-style-name="Normal" style:family="paragraph">
      <style:paragraph-properties fo:text-indent="3.543in"/>
      <style:text-properties fo:color="#000000" style:font-size-complex="12pt"/>
    </style:style>
    <style:style style:name="P1045" style:parent-style-name="Normal" style:family="paragraph">
      <style:paragraph-properties fo:text-indent="3.543in"/>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4923in"/>
      <style:text-properties fo:color="#000000" style:font-size-complex="4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font-weight="bold" style:font-weight-asian="bold" style:font-weight-complex="bold" fo:color="#000000" style:text-position="sub 66.6%" style:font-size-complex="11pt"/>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text-position="sub 66.6%"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text-position="super 66.6%"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text-position="sub 66.6%"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5.3298in"/>
    </style:style>
    <style:style style:name="TableColumn1066" style:family="table-column">
      <style:table-column-properties style:column-width="1.3625in"/>
    </style:style>
    <style:style style:name="Table1064" style:family="table">
      <style:table-properties style:width="6.6923in" fo:margin-left="0in" table:align="lef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8pt"/>
    </style:style>
    <style:style style:name="T1073" style:parent-style-name="DefaultParagraphFont" style:family="text">
      <style:text-properties style:text-position="55.5% 100%" style:font-size-complex="4.5p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ext-properties style:font-size-complex="8pt"/>
    </style:style>
    <style:style style:name="TableRow1079" style:family="table-row">
      <style:table-row-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8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text-align="justify"/>
      <style:text-properties style:font-size-complex="8pt"/>
    </style:style>
    <style:style style:name="TableRow1084" style:family="table-row">
      <style:table-row-properties/>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8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justify"/>
      <style:text-properties style:font-size-complex="8pt"/>
    </style:style>
    <style:style style:name="TableRow1094" style:family="table-row">
      <style:table-row-properties/>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8pt"/>
    </style:style>
    <style:style style:name="T1098" style:parent-style-name="DefaultParagraphFont" style:family="text">
      <style:text-properties style:text-position="55.5% 100%" style:font-size-complex="4.5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text-position="super 65%"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text-position="sub 66.6%"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text-position="super 66.6%"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text-position="sub 66.6%"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ext-properties fo:color="#000000"/>
    </style:style>
    <style:style style:name="TableColumn1117" style:family="table-column">
      <style:table-column-properties style:column-width="4.3958in"/>
    </style:style>
    <style:style style:name="TableColumn1118" style:family="table-column">
      <style:table-column-properties style:column-width="2.2965in"/>
    </style:style>
    <style:style style:name="Table1116" style:family="table">
      <style:table-properties style:width="6.6923in" fo:margin-left="0in" table:align="left"/>
    </style:style>
    <style:style style:name="TableRow1119" style:family="table-row">
      <style:table-row-properties/>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TableRow1124" style:family="table-row">
      <style:table-row-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justify"/>
      <style:text-properties style:font-size-complex="8pt"/>
    </style:style>
    <style:style style:name="TableRow1129" style:family="table-row">
      <style:table-row-properties/>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style:font-size-complex="8p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justify"/>
      <style:text-properties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T1143" style:parent-style-name="DefaultParagraphFont" style:family="text">
      <style:text-properties fo:color="#000000" style:font-size-complex="11pt"/>
    </style:style>
    <style:style style:name="P1144" style:parent-style-name="Normal" style:family="paragraph">
      <style:paragraph-properties fo:text-indent="3.543in"/>
    </style:style>
    <style:style style:name="T1145" style:parent-style-name="DefaultParagraphFont" style:family="text">
      <style:text-properties fo:color="#000000" style:font-size-complex="11pt"/>
    </style:style>
    <style:style style:name="P1146" style:parent-style-name="Normal" style:family="paragraph">
      <style:paragraph-properties fo:text-indent="3.54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text-properties fo:color="#000000" style:font-size-complex="4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color="#000000" style:text-position="sub 66.6%"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text-position="sub 66.6%" style:font-size-complex="11pt"/>
    </style:style>
    <style:style style:name="T1155" style:parent-style-name="DefaultParagraphFont" style:family="text">
      <style:text-properties fo:font-weight="bold" style:font-weight-asian="bold" style:font-weight-complex="bold" fo:color="#000000" style:font-size-complex="11pt"/>
    </style:style>
    <style:style style:name="P1156" style:parent-style-name="Normal" style:family="paragraph">
      <style:paragraph-properties fo:text-align="justify" fo:text-indent="0.4923in"/>
      <style:text-properties fo:color="#000000" style:font-size-complex="4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text-position="sub 66.6%"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text-position="super 66.6%"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text-position="sub 66.6%"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text-properties fo:color="#000000"/>
    </style:style>
    <style:style style:name="TableColumn1168" style:family="table-column">
      <style:table-column-properties style:column-width="4.2611in"/>
    </style:style>
    <style:style style:name="TableColumn1169" style:family="table-column">
      <style:table-column-properties style:column-width="2.4312in"/>
    </style:style>
    <style:style style:name="Table1167"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8pt"/>
    </style:style>
    <style:style style:name="T1176" style:parent-style-name="DefaultParagraphFont" style:family="text">
      <style:text-properties style:text-position="55.5% 100%" style:font-size-complex="4.5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font-size-complex="8pt"/>
    </style:style>
    <style:style style:name="T1181" style:parent-style-name="DefaultParagraphFont" style:family="text">
      <style:text-properties fo:font-style="italic" style:font-style-asian="italic" style:font-style-complex="italic" style:text-position="super 66.6%"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8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8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tyle="italic" style:font-style-asian="italic" style:font-style-complex="italic"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8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style:font-style-complex="italic"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8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7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justify" fo:margin-right="0.118in" fo:text-indent="0.4923in"/>
    </style:style>
    <style:style style:name="T1245" style:parent-style-name="DefaultParagraphFont" style:family="text">
      <style:text-properties fo:color="#000000" style:text-position="super 65%"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justify" fo:margin-right="0.118in" fo:text-indent="0.4923in"/>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text-position="sub 65%"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style:text-position="super 65%"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justify" fo:margin-right="0.118in" fo:text-indent="0.4923in"/>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b 65%"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style:text-position="super 65%" fo:font-size="10pt" style:font-size-asian="10pt"/>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text-position="sub 66.6%"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text-position="super 66.6%"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text-position="sub 66.6%"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text-properties fo:color="#000000"/>
    </style:style>
    <style:style style:name="TableColumn1276" style:family="table-column">
      <style:table-column-properties style:column-width="2.3437in"/>
    </style:style>
    <style:style style:name="TableColumn1277" style:family="table-column">
      <style:table-column-properties style:column-width="1.5201in"/>
    </style:style>
    <style:style style:name="TableColumn1278" style:family="table-column">
      <style:table-column-properties style:column-width="1.8444in"/>
    </style:style>
    <style:style style:name="TableColumn1279" style:family="table-column">
      <style:table-column-properties style:column-width="0.984in"/>
    </style:style>
    <style:style style:name="Table1275" style:family="table">
      <style:table-properties style:width="6.6923in" fo:margin-left="0in" table:align="left"/>
    </style:style>
    <style:style style:name="TableRow1280" style:family="table-row">
      <style:table-row-properties/>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Row1289" style:family="table-row">
      <style:table-row-properties/>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b 66.6%" style:font-size-complex="11pt"/>
    </style:style>
    <style:style style:name="T1311" style:parent-style-name="DefaultParagraphFont" style:family="text">
      <style:text-properties fo:color="#000000" style:font-size-complex="11pt"/>
    </style:style>
    <style:style style:name="TableColumn1313" style:family="table-column">
      <style:table-column-properties style:column-width="2.7118in"/>
    </style:style>
    <style:style style:name="TableColumn1314" style:family="table-column">
      <style:table-column-properties style:column-width="2.3284in"/>
    </style:style>
    <style:style style:name="TableColumn1315" style:family="table-column">
      <style:table-column-properties style:column-width="1.652in"/>
    </style:style>
    <style:style style:name="Table1312" style:family="table">
      <style:table-properties style:width="6.6923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8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Row1323" style:family="table-row">
      <style:table-row-properties/>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8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text-position="sub 66.6%" style:font-size-complex="11pt"/>
    </style:style>
    <style:style style:name="T1336" style:parent-style-name="DefaultParagraphFont" style:family="text">
      <style:text-properties fo:color="#000000" style:font-size-complex="11pt"/>
    </style:style>
    <style:style style:name="TableColumn1338" style:family="table-column">
      <style:table-column-properties style:column-width="2.6173in"/>
    </style:style>
    <style:style style:name="TableColumn1339" style:family="table-column">
      <style:table-column-properties style:column-width="2.5416in"/>
    </style:style>
    <style:style style:name="TableColumn1340" style:family="table-column">
      <style:table-column-properties style:column-width="1.5333in"/>
    </style:style>
    <style:style style:name="Table1337" style:family="table">
      <style:table-properties style:width="6.6923in" fo:margin-left="0in" table:align="left"/>
    </style:style>
    <style:style style:name="TableRow1341" style:family="table-row">
      <style:table-row-properties/>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TableRow1348" style:family="table-row">
      <style:table-row-properties/>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8p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style:font-size-complex="8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text-position="sub 66.6%"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text-position="super 66.6%"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text-position="sub 66.6%"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text-underline-type="single" style:text-underline-style="solid" style:text-underline-width="auto" style:text-underline-mode="continuous"/>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text-underline-type="single" style:text-underline-style="solid" style:text-underline-width="auto" style:text-underline-mode="continuous"/>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text-properties fo:color="#000000"/>
    </style:style>
    <style:style style:name="TableColumn1379" style:family="table-column">
      <style:table-column-properties style:column-width="4.8972in"/>
    </style:style>
    <style:style style:name="TableColumn1380" style:family="table-column">
      <style:table-column-properties style:column-width="1.7951in"/>
    </style:style>
    <style:style style:name="Table1378" style:family="table">
      <style:table-properties style:width="6.6923in" fo:margin-left="0in" table:align="left"/>
    </style:style>
    <style:style style:name="TableRow1381" style:family="table-row">
      <style:table-row-properties/>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8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text-properties style:font-size-complex="8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text-properties style:font-size-complex="8p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8pt"/>
    </style:style>
    <style:style style:name="T1395" style:parent-style-name="DefaultParagraphFont" style:family="text">
      <style:text-properties fo:font-style="italic" style:font-style-asian="italic" style:font-style-complex="italic" style:font-size-complex="8pt"/>
    </style:style>
    <style:style style:name="T1396" style:parent-style-name="DefaultParagraphFont" style:family="text">
      <style:text-properties style:font-size-complex="8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8pt"/>
    </style:style>
    <style:style style:name="T1400" style:parent-style-name="DefaultParagraphFont" style:family="text">
      <style:text-properties fo:font-style="italic" style:font-style-asian="italic" style:font-style-complex="italic" style:font-size-complex="8pt"/>
    </style:style>
    <style:style style:name="T1401" style:parent-style-name="DefaultParagraphFont" style:family="text">
      <style:text-properties style:font-size-complex="8pt"/>
    </style:style>
    <style:style style:name="TableRow1402" style:family="table-row">
      <style:table-row-properties/>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8pt"/>
    </style:style>
    <style:style style:name="T1406" style:parent-style-name="DefaultParagraphFont" style:family="text">
      <style:text-properties fo:font-style="italic" style:font-style-asian="italic" style:font-style-complex="italic" style:font-size-complex="8pt"/>
    </style:style>
    <style:style style:name="T1407" style:parent-style-name="DefaultParagraphFont" style:family="text">
      <style:text-properties style:font-size-complex="8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font-style-complex="italic"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style:font-style-complex="italic"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per 66.6%"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style:font-style-complex="italic"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center"/>
    </style:style>
    <style:style style:name="T1443" style:parent-style-name="DefaultParagraphFont" style:family="text">
      <style:text-properties fo:color="#000000" style:font-size-complex="11pt"/>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T1446" style:parent-style-name="DefaultParagraphFont" style:family="text">
      <style:text-properties fo:color="#000000" style:font-size-complex="11pt"/>
    </style:style>
    <style:style style:name="P1447" style:parent-style-name="Normal" style:family="paragraph">
      <style:paragraph-properties fo:text-indent="3.543in"/>
    </style:style>
    <style:style style:name="T1448" style:parent-style-name="DefaultParagraphFont" style:family="text">
      <style:text-properties fo:color="#000000" style:font-size-complex="11pt"/>
    </style:style>
    <style:style style:name="P1449" style:parent-style-name="Normal" style:family="paragraph">
      <style:paragraph-properties fo:text-indent="3.543in"/>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font-weight="bold" style:font-weight-asian="bold" style:font-weight-complex="bold" fo:color="#000000" style:font-size-complex="11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1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text-properties fo:color="#000000"/>
    </style:style>
    <style:style style:name="TableColumn1463" style:family="table-column">
      <style:table-column-properties style:column-width="2.4534in"/>
    </style:style>
    <style:style style:name="TableColumn1464" style:family="table-column">
      <style:table-column-properties style:column-width="1.9812in"/>
    </style:style>
    <style:style style:name="TableColumn1465" style:family="table-column">
      <style:table-column-properties style:column-width="1.1368in"/>
    </style:style>
    <style:style style:name="TableColumn1466" style:family="table-column">
      <style:table-column-properties style:column-width="1.1208in"/>
    </style:style>
    <style:style style:name="Table1462" style:family="table">
      <style:table-properties style:width="6.6923in" fo:margin-left="0in" table:align="left"/>
    </style:style>
    <style:style style:name="TableRow1467" style:family="table-row">
      <style:table-row-properties/>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8pt"/>
    </style:style>
    <style:style style:name="T1475" style:parent-style-name="DefaultParagraphFont" style:family="text">
      <style:text-properties style:text-position="55.5% 100%" style:font-size-complex="4.5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Row1478" style:family="table-row">
      <style:table-row-properties/>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justify"/>
      <style:text-properties style:font-size-complex="8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TableRow1505" style:family="table-row">
      <style:table-row-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justify"/>
      <style:text-properties style:font-size-complex="8p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justify"/>
      <style:text-properties style:font-size-complex="8p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justify"/>
      <style:text-properties style:font-size-complex="8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8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8pt"/>
    </style:style>
    <style:style style:name="TableRow1523" style:family="table-row">
      <style:table-row-properties/>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text-properties style:font-size-complex="8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style:font-size-complex="8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justify"/>
      <style:text-properties style:font-size-complex="8pt"/>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justify"/>
      <style:text-properties style:font-size-complex="8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justify"/>
      <style:text-properties style:font-size-complex="8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justify"/>
      <style:text-properties style:font-size-complex="8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style:font-size-complex="8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style:font-size-complex="8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size-complex="8pt"/>
    </style:style>
    <style:style style:name="P1559" style:parent-style-name="Normal" style:family="paragraph">
      <style:paragraph-properties fo:text-align="center"/>
    </style:style>
    <style:style style:name="T1560" style:parent-style-name="DefaultParagraphFont" style:family="text">
      <style:text-properties fo:color="#000000" style:font-size-complex="11pt"/>
    </style:style>
    <style:style style:name="P1561" style:parent-style-name="Normal" style:family="paragraph">
      <style:paragraph-properties fo:break-before="page" fo:text-indent="3.543in"/>
    </style:style>
    <style:style style:name="P1562" style:parent-style-name="Normal" style:family="paragraph">
      <style:paragraph-properties fo:text-indent="3.543in"/>
    </style:style>
    <style:style style:name="T1563" style:parent-style-name="DefaultParagraphFont" style:family="text">
      <style:text-properties fo:color="#000000" style:font-size-complex="11pt"/>
    </style:style>
    <style:style style:name="P1564" style:parent-style-name="Normal" style:family="paragraph">
      <style:paragraph-properties fo:text-indent="3.543in"/>
    </style:style>
    <style:style style:name="T1565" style:parent-style-name="DefaultParagraphFont" style:family="text">
      <style:text-properties fo:color="#000000" style:font-size-complex="11pt"/>
    </style:style>
    <style:style style:name="P1566" style:parent-style-name="Normal" style:family="paragraph">
      <style:paragraph-properties fo:text-indent="3.543in"/>
    </style:style>
    <style:style style:name="T1567" style:parent-style-name="DefaultParagraphFont" style:family="text">
      <style:text-properties fo:font-weight="bold" style:font-weight-asian="bold" style:font-weight-complex="bold" fo:color="#000000" style:font-size-complex="11pt"/>
    </style:style>
    <style:style style:name="T1568" style:parent-style-name="DefaultParagraphFont" style:family="text">
      <style:text-properties fo:font-weight="bold" style:font-weight-asian="bold" style:font-weight-complex="bold" fo:color="#000000" style:font-size-complex="11pt"/>
    </style:style>
    <style:style style:name="P1569" style:parent-style-name="Normal" style:family="paragraph">
      <style:paragraph-properties fo:text-align="justify" fo:text-indent="0.4923in"/>
      <style:text-properties fo:color="#000000" style:font-size-complex="4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font-size-complex="11pt"/>
    </style:style>
    <style:style style:name="P1572" style:parent-style-name="Normal" style:family="paragraph">
      <style:paragraph-properties fo:text-align="justify" fo:text-indent="0.4923in"/>
      <style:text-properties fo:color="#000000" style:font-size-complex="4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text-position="super 66.6%"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text-position="sub 66.6%"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text-properties fo:color="#000000"/>
    </style:style>
    <style:style style:name="TableColumn1584" style:family="table-column">
      <style:table-column-properties style:column-width="1.6895in"/>
    </style:style>
    <style:style style:name="TableColumn1585" style:family="table-column">
      <style:table-column-properties style:column-width="3.0923in"/>
    </style:style>
    <style:style style:name="TableColumn1586" style:family="table-column">
      <style:table-column-properties style:column-width="1.9104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8pt"/>
    </style:style>
    <style:style style:name="T1595" style:parent-style-name="DefaultParagraphFont" style:family="text">
      <style:text-properties style:text-position="55.5% 100%" style:font-size-complex="4.5pt"/>
    </style:style>
    <style:style style:name="TableRow1596" style:family="table-row">
      <style:table-row-properties/>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8pt"/>
    </style:style>
    <style:style style:name="T1604" style:parent-style-name="DefaultParagraphFont" style:family="text">
      <style:text-properties style:text-position="55.5% 100%" style:font-size-complex="4.5pt"/>
    </style:style>
    <style:style style:name="TableRow1605" style:family="table-row">
      <style:table-row-propertie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8pt"/>
    </style:style>
    <style:style style:name="T1616" style:parent-style-name="DefaultParagraphFont" style:family="text">
      <style:text-properties style:text-position="super 66.6%"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Row1621" style:family="table-row">
      <style:table-row-properties/>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8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Row1628" style:family="table-row">
      <style:table-row-properties/>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8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justify"/>
      <style:text-properties style:font-size-complex="8pt"/>
    </style:style>
    <style:style style:name="TableRow1635" style:family="table-row">
      <style:table-row-properties/>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8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justify"/>
      <style:text-properties style:font-size-complex="8pt"/>
    </style:style>
    <style:style style:name="P1642" style:parent-style-name="Normal" style:family="paragraph">
      <style:paragraph-properties fo:text-align="justify" fo:margin-right="0.118in" fo:text-indent="0.4923in"/>
    </style:style>
    <style:style style:name="T1643" style:parent-style-name="DefaultParagraphFont" style:family="text">
      <style:text-properties fo:color="#000000" style:text-position="super 65%"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style:text-position="super 65%"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fo:margin-right="0.118in" fo:text-indent="0.4923in"/>
    </style:style>
    <style:style style:name="T1648" style:parent-style-name="DefaultParagraphFont" style:family="text">
      <style:text-properties fo:color="#000000" style:text-position="super 65%"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style:text-position="super 65%"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text-position="super 66.6%"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text-position="sub 66.6%"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text-properties fo:color="#000000"/>
    </style:style>
    <style:style style:name="TableColumn1666" style:family="table-column">
      <style:table-column-properties style:column-width="3.7111in"/>
    </style:style>
    <style:style style:name="TableColumn1667" style:family="table-column">
      <style:table-column-properties style:column-width="2.9812in"/>
    </style:style>
    <style:style style:name="Table1665" style:family="table">
      <style:table-properties style:width="6.6923in" fo:margin-left="0in" table:align="left"/>
    </style:style>
    <style:style style:name="TableRow1668" style:family="table-row">
      <style:table-row-properties/>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8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justify"/>
      <style:text-properties style:font-size-complex="8pt"/>
    </style:style>
    <style:style style:name="TableRow1673" style:family="table-row">
      <style:table-row-properties/>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style:font-size-complex="8pt"/>
    </style:style>
    <style:style style:name="P1678" style:parent-style-name="Normal" style:family="paragraph">
      <style:paragraph-properties fo:text-indent="0.4923in"/>
      <style:text-properties style:font-size-complex="9pt"/>
    </style:style>
    <style:style style:name="P1679" style:parent-style-name="Normal" style:family="paragraph">
      <style:paragraph-properties fo:text-indent="0.4923in"/>
    </style:style>
    <style:style style:name="T1680" style:parent-style-name="DefaultParagraphFont" style:family="text">
      <style:text-properties style:font-size-complex="9pt"/>
    </style:style>
    <style:style style:name="T1681" style:parent-style-name="DefaultParagraphFont" style:family="text">
      <style:text-properties style:text-position="-50% 100%" style:font-size-complex="5pt"/>
    </style:style>
    <style:style style:name="T1682" style:parent-style-name="DefaultParagraphFont" style:family="text">
      <style:text-properties style:font-size-complex="9pt"/>
    </style:style>
    <style:style style:name="TableColumn1684" style:family="table-column">
      <style:table-column-properties style:column-width="3.7111in"/>
    </style:style>
    <style:style style:name="TableColumn1685" style:family="table-column">
      <style:table-column-properties style:column-width="2.9812in"/>
    </style:style>
    <style:style style:name="Table1683" style:family="table">
      <style:table-properties style:width="6.6923in" fo:margin-left="0in" table:align="left"/>
    </style:style>
    <style:style style:name="TableRow1686" style:family="table-row">
      <style:table-row-properties/>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8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justify"/>
      <style:text-properties style:font-size-complex="8p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8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justify"/>
      <style:text-properties style:font-size-complex="8pt"/>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T1698" style:parent-style-name="DefaultParagraphFont" style:family="text">
      <style:text-properties style:font-size-complex="9pt"/>
    </style:style>
    <style:style style:name="T1699" style:parent-style-name="DefaultParagraphFont" style:family="text">
      <style:text-properties style:text-position="-50% 100%" style:font-size-complex="5pt"/>
    </style:style>
    <style:style style:name="T1700" style:parent-style-name="DefaultParagraphFont" style:family="text">
      <style:text-properties style:font-size-complex="9pt"/>
    </style:style>
    <style:style style:name="TableColumn1702" style:family="table-column">
      <style:table-column-properties style:column-width="3.7111in"/>
    </style:style>
    <style:style style:name="TableColumn1703" style:family="table-column">
      <style:table-column-properties style:column-width="2.9812in"/>
    </style:style>
    <style:style style:name="Table1701" style:family="table">
      <style:table-properties style:width="6.6923in" fo:margin-left="0in" table:align="left"/>
    </style:style>
    <style:style style:name="TableRow1704" style:family="table-row">
      <style:table-row-properties/>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8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justify"/>
      <style:text-properties style:font-size-complex="8pt"/>
    </style:style>
    <style:style style:name="TableRow1709" style:family="table-row">
      <style:table-row-propertie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8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style:font-size-complex="8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P1719" style:parent-style-name="Normal" style:family="paragraph">
      <style:paragraph-properties fo:text-align="center"/>
    </style:style>
    <style:style style:name="T1720" style:parent-style-name="DefaultParagraphFont" style:family="text">
      <style:text-properties fo:color="#000000" style:font-size-complex="11pt"/>
    </style:style>
    <style:style style:name="P1721" style:parent-style-name="Normal" style:family="paragraph">
      <style:paragraph-properties fo:break-before="page" fo:text-indent="3.543in"/>
    </style:style>
    <style:style style:name="P1722" style:parent-style-name="Normal" style:family="paragraph">
      <style:paragraph-properties fo:text-indent="3.543in"/>
    </style:style>
    <style:style style:name="T1723" style:parent-style-name="DefaultParagraphFont" style:family="text">
      <style:text-properties fo:color="#000000" style:font-size-complex="11pt"/>
    </style:style>
    <style:style style:name="P1724" style:parent-style-name="Normal" style:family="paragraph">
      <style:paragraph-properties fo:text-indent="3.543in"/>
    </style:style>
    <style:style style:name="T1725" style:parent-style-name="DefaultParagraphFont" style:family="text">
      <style:text-properties fo:color="#000000" style:font-size-complex="11pt"/>
    </style:style>
    <style:style style:name="P1726" style:parent-style-name="Normal" style:family="paragraph">
      <style:paragraph-properties fo:text-indent="3.543in"/>
    </style:style>
    <style:style style:name="T1727" style:parent-style-name="DefaultParagraphFont" style:family="text">
      <style:text-properties fo:font-weight="bold" style:font-weight-asian="bold" style:font-weight-complex="bold" fo:color="#000000" style:font-size-complex="11pt"/>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1pt"/>
    </style:style>
    <style:style style:name="P1732" style:parent-style-name="Normal" style:family="paragraph">
      <style:paragraph-properties fo:text-align="justify" fo:text-indent="0.4923in"/>
      <style:text-properties fo:color="#000000"/>
    </style:style>
    <style:style style:name="TableColumn1734" style:family="table-column">
      <style:table-column-properties style:column-width="1.1423in"/>
    </style:style>
    <style:style style:name="TableColumn1735" style:family="table-column">
      <style:table-column-properties style:column-width="1.1597in"/>
    </style:style>
    <style:style style:name="TableColumn1736" style:family="table-column">
      <style:table-column-properties style:column-width="1.4909in"/>
    </style:style>
    <style:style style:name="TableColumn1737" style:family="table-column">
      <style:table-column-properties style:column-width="0.8701in"/>
    </style:style>
    <style:style style:name="TableColumn1738" style:family="table-column">
      <style:table-column-properties style:column-width="0.8784in"/>
    </style:style>
    <style:style style:name="TableColumn1739" style:family="table-column">
      <style:table-column-properties style:column-width="1.1506in"/>
    </style:style>
    <style:style style:name="Table1733" style:family="table">
      <style:table-properties style:width="6.6923in" fo:margin-left="0in" table:align="lef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8pt"/>
    </style:style>
    <style:style style:name="T1748" style:parent-style-name="DefaultParagraphFont" style:family="text">
      <style:text-properties style:text-position="-55.5% 100%" style:font-size-complex="4.5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8pt"/>
    </style:style>
    <style:style style:name="T1752" style:parent-style-name="DefaultParagraphFont" style:family="text">
      <style:text-properties style:text-position="-55.5% 100%" style:font-size-complex="4.5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8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Row1757" style:family="table-row">
      <style:table-row-properties/>
    </style:style>
    <style:style style:name="TableCell1758" style:family="table-cell">
      <style:table-cell-properties fo:border-top="0.0069in solid #000000" fo:border-left="none" fo:border-bottom="none"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8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8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8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8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8pt"/>
    </style:style>
    <style:style style:name="TableCell1768" style:family="table-cell">
      <style:table-cell-properties fo:border-top="0.0069in solid #000000" fo:border-left="0.0069in solid #000000" fo:border-bottom="none" fo:border-right="none" fo:padding-top="0in" fo:padding-left="0.075in" fo:padding-bottom="0in" fo:padding-right="0.075in"/>
    </style:style>
    <style:style style:name="P1769" style:parent-style-name="Normal" style:family="paragraph">
      <style:paragraph-properties fo:text-align="justify"/>
      <style:text-properties style:font-size-complex="8pt"/>
    </style:style>
    <style:style style:name="TableRow1770" style:family="table-row">
      <style:table-row-properties/>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align="justify"/>
      <style:text-properties style:font-size-complex="8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8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8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8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8pt"/>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paragraph-properties fo:text-align="justify"/>
      <style:text-properties style:font-size-complex="8pt"/>
    </style:style>
    <style:style style:name="TableRow1783" style:family="table-row">
      <style:table-row-properties/>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8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8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8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justify"/>
      <style:text-properties style:font-size-complex="8pt"/>
    </style:style>
    <style:style style:name="TableRow1796" style:family="table-row">
      <style:table-row-properties/>
    </style:style>
    <style:style style:name="TableCell1797" style:family="table-cell">
      <style:table-cell-properties fo:border-top="0.0069in solid #000000" fo:border-left="none" fo:border-bottom="none"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8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8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8pt"/>
    </style:style>
    <style:style style:name="T1804" style:parent-style-name="DefaultParagraphFont" style:family="text">
      <style:text-properties style:text-position="super 66.6%" style:font-size-complex="4.5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8pt"/>
    </style:style>
    <style:style style:name="T1808" style:parent-style-name="DefaultParagraphFont" style:family="text">
      <style:text-properties style:text-position="super 66.6%" style:font-size-complex="8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0.0069in solid #000000" fo:border-left="0.0069in solid #000000" fo:border-bottom="none" fo:border-right="none" fo:padding-top="0in" fo:padding-left="0.075in" fo:padding-bottom="0in" fo:padding-right="0.075in"/>
    </style:style>
    <style:style style:name="P1812" style:parent-style-name="Normal" style:family="paragraph">
      <style:paragraph-properties fo:text-align="justify"/>
      <style:text-properties style:font-size-complex="8pt"/>
    </style:style>
    <style:style style:name="TableRow1813" style:family="table-row">
      <style:table-row-properties/>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8pt"/>
    </style:style>
    <style:style style:name="T1821" style:parent-style-name="DefaultParagraphFont" style:family="text">
      <style:text-properties style:text-position="super 66.6%" style:font-size-complex="4.5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8pt"/>
    </style:style>
    <style:style style:name="T1825" style:parent-style-name="DefaultParagraphFont" style:family="text">
      <style:text-properties style:text-position="super 66.6%" style:font-size-complex="8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P1829" style:parent-style-name="Normal" style:family="paragraph">
      <style:paragraph-properties fo:text-align="justify"/>
      <style:text-properties style:font-size-complex="8pt"/>
    </style:style>
    <style:style style:name="TableRow1830" style:family="table-row">
      <style:table-row-properties/>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8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8pt"/>
    </style:style>
    <style:style style:name="T1838" style:parent-style-name="DefaultParagraphFont" style:family="text">
      <style:text-properties style:text-position="super 66.6%" style:font-size-complex="4.5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text-position="super 66.6%"/>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8pt"/>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justify"/>
      <style:text-properties style:font-size-complex="8pt"/>
    </style:style>
    <style:style style:name="TableRow1846" style:family="table-row">
      <style:table-row-properties/>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8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8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8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8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8pt"/>
    </style:style>
    <style:style style:name="TableCell1857" style:family="table-cell">
      <style:table-cell-properties fo:border-top="0.0069in solid #000000" fo:border-left="0.0069in solid #000000" fo:border-bottom="none" fo:border-right="none" fo:padding-top="0in" fo:padding-left="0.075in" fo:padding-bottom="0in" fo:padding-right="0.075in"/>
    </style:style>
    <style:style style:name="P1858" style:parent-style-name="Normal" style:family="paragraph">
      <style:paragraph-properties fo:text-align="justify"/>
      <style:text-properties style:font-size-complex="8pt"/>
    </style:style>
    <style:style style:name="TableRow1859" style:family="table-row">
      <style:table-row-properties/>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8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8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8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8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text-position="super 65%"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b 65%"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b 65%"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color="#000000"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text-position="super 65%"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style:text-position="sub 65%"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5%" fo:font-size="10pt" style:font-size-asian="10pt"/>
    </style:style>
    <style:style style:name="T1900" style:parent-style-name="DefaultParagraphFont" style:family="text">
      <style:text-properties fo:color="#000000"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color="#000000"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break-before="page" fo:text-indent="3.543in"/>
    </style:style>
    <style:style style:name="P1909" style:parent-style-name="Normal" style:family="paragraph">
      <style:paragraph-properties fo:text-indent="3.543in"/>
    </style:style>
    <style:style style:name="T1910" style:parent-style-name="DefaultParagraphFont" style:family="text">
      <style:text-properties fo:color="#000000" style:font-size-complex="11pt"/>
    </style:style>
    <style:style style:name="P1911" style:parent-style-name="Normal" style:family="paragraph">
      <style:paragraph-properties fo:text-indent="3.543in"/>
    </style:style>
    <style:style style:name="T1912" style:parent-style-name="DefaultParagraphFont" style:family="text">
      <style:text-properties fo:color="#000000" style:font-size-complex="11pt"/>
    </style:style>
    <style:style style:name="P1913" style:parent-style-name="Normal" style:family="paragraph">
      <style:paragraph-properties fo:text-indent="3.543in"/>
    </style:style>
    <style:style style:name="T1914" style:parent-style-name="DefaultParagraphFont" style:family="text">
      <style:text-properties fo:font-weight="bold" style:font-weight-asian="bold" style:font-weight-complex="bold" fo:color="#000000" style:font-size-complex="11pt"/>
    </style:style>
    <style:style style:name="T1915" style:parent-style-name="DefaultParagraphFont" style:family="text">
      <style:text-properties fo:font-weight="bold" style:font-weight-asian="bold" style:font-weight-complex="bold" fo:color="#000000" style:font-size-complex="11pt"/>
    </style:style>
    <style:style style:name="P1916" style:parent-style-name="Normal" style:family="paragraph">
      <style:paragraph-properties fo:text-align="justify" fo:text-indent="0.4923in"/>
      <style:text-properties fo:color="#000000" style:font-size-complex="4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1pt"/>
    </style:style>
    <style:style style:name="T1919" style:parent-style-name="DefaultParagraphFont" style:family="text">
      <style:text-properties fo:font-weight="bold" style:font-weight-asian="bold" style:font-weight-complex="bold" fo:color="#000000" style:font-size-complex="11pt"/>
    </style:style>
    <style:style style:name="P1920" style:parent-style-name="Normal" style:family="paragraph">
      <style:paragraph-properties fo:text-align="justify" fo:text-indent="0.4923in"/>
      <style:text-properties fo:color="#000000" style:font-size-complex="4p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b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b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b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b 66.6%"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b 66.6%"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font-style="italic" style:font-style-asian="italic" style:font-style-complex="italic"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text-position="sub 66.6%"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text-position="sub 66.6%"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text-position="sub 66.6%"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text-position="sub 66.6%"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text-position="sub 66.6%"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FF" style:font-size-complex="11pt" style:text-underline-type="single" style:text-underline-style="solid" style:text-underline-width="auto" style:text-underline-mode="continuous"/>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center"/>
    </style:style>
    <style:style style:name="T1999" style:parent-style-name="DefaultParagraphFont" style:family="text">
      <style:text-properties fo:color="#000000" style:font-size-complex="11pt"/>
    </style:style>
    <style:style style:name="P2000" style:parent-style-name="Normal" style:family="paragraph">
      <style:paragraph-properties fo:widows="0" fo:orphans="0" fo:break-before="page" fo:margin-left="3.1493in">
        <style:tab-stops/>
      </style:paragraph-properties>
    </style:style>
    <style:style style:name="P20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0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widows="0" fo:orphans="0" fo:text-align="justify" fo:text-indent="0.3937in"/>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text-properties fo:color="#000000" style:font-size-complex="12pt" style:language-asian="lt" style:country-asian="LT"/>
    </style:style>
    <style:style style:name="P2123" style:parent-style-name="Normal" style:family="paragraph">
      <style:paragraph-properties fo:widows="0" fo:orphans="0" fo:text-align="justify" fo:text-indent="0.3937in"/>
      <style:text-properties fo:color="#000000" style:font-size-complex="12pt" style:language-asian="lt" style:country-asian="LT"/>
    </style:style>
    <style:style style:name="P2124" style:parent-style-name="Normal" style:family="paragraph">
      <style:paragraph-properties fo:widows="0" fo:orphans="0" fo:text-align="justify" fo:text-indent="0.3937in"/>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0" style:parent-style-name="Normal" style:family="paragraph">
      <style:paragraph-properties fo:widows="0" fo:orphans="0" fo:text-align="justify" fo:text-indent="0.3937in"/>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widows="0" fo:orphans="0" fo:text-align="justify" fo:text-indent="0.3937in"/>
      <style:text-properties fo:color="#000000" style:font-size-complex="12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5" style:parent-style-name="Normal" style:family="paragraph">
      <style:paragraph-properties fo:widows="0" fo:orphans="0" fo:text-align="justify" fo:text-indent="0.3937in"/>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style:font-size-complex="11pt"/>
    </style:style>
    <style:style style:name="T2270" style:parent-style-name="DefaultParagraphFont" style:family="text">
      <style:text-properties style:font-name-asian="Calibri"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2" style:parent-style-name="Normal" style:family="paragraph">
      <style:paragraph-properties fo:widows="0" fo:orphans="0" fo:text-align="justify" fo:text-indent="0.3937in"/>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8" style:parent-style-name="Normal" style:family="paragraph">
      <style:paragraph-properties fo:widows="0" fo:orphans="0" fo:text-align="justify" fo:text-indent="0.3937in"/>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8" style:parent-style-name="Normal" style:family="paragraph">
      <style:paragraph-properties fo:widows="0" fo:orphans="0" fo:text-align="justify" fo:text-indent="0.3937in"/>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8" style:parent-style-name="Normal" style:family="paragraph">
      <style:paragraph-properties fo:widows="0" fo:orphans="0" fo:text-align="justify" fo:text-indent="0.3937in"/>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8" style:parent-style-name="Normal" style:family="paragraph">
      <style:paragraph-properties fo:widows="0" fo:orphans="0" fo:text-align="justify" fo:text-indent="0.3937in"/>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7" style:parent-style-name="Normal" style:family="paragraph">
      <style:paragraph-properties fo:widows="0" fo:orphans="0" fo:text-align="justify" fo:text-indent="0.3937in"/>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break-before="page" fo:margin-left="3.1493in">
        <style:tab-stops/>
      </style:paragraph-properties>
    </style:style>
    <style:style style:name="P26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3" style:parent-style-name="Normal" style:family="paragraph">
      <style:paragraph-properties fo:widows="0" fo:orphans="0" fo:margin-left="3.1493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text-properties fo:color="#000000" style:font-size-complex="12pt" style:language-asian="lt" style:country-asian="L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b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text-position="sub 66.6%"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style:font-size-complex="12pt" style:language-asian="lt" style:country-asian="LT"/>
    </style:style>
    <style:style style:name="TableColumn2668" style:family="table-column">
      <style:table-column-properties style:column-width="1.9104in" style:use-optimal-column-width="false"/>
    </style:style>
    <style:style style:name="TableColumn2669" style:family="table-column">
      <style:table-column-properties style:column-width="1.9861in" style:use-optimal-column-width="false"/>
    </style:style>
    <style:style style:name="TableColumn2670" style:family="table-column">
      <style:table-column-properties style:column-width="0.7458in" style:use-optimal-column-width="false"/>
    </style:style>
    <style:style style:name="TableColumn2671" style:family="table-column">
      <style:table-column-properties style:column-width="0.9138in" style:use-optimal-column-width="false"/>
    </style:style>
    <style:style style:name="TableColumn2672" style:family="table-column">
      <style:table-column-properties style:column-width="0.7423in" style:use-optimal-column-width="false"/>
    </style:style>
    <style:style style:name="Table2667" style:family="table">
      <style:table-properties style:width="6.2986in" fo:margin-left="0in" table:align="left"/>
    </style:style>
    <style:style style:name="TableRow2673" style:family="table-row">
      <style:table-row-properties style:min-row-height="0.1805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font-size-complex="12pt" style:language-asian="lt" style:country-asian="LT"/>
    </style:style>
    <style:style style:name="TableRow2684" style:family="table-row">
      <style:table-row-properties style:min-row-height="0.0715in" style:use-optimal-row-height="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font-size-complex="12pt" style:language-asian="lt" style:country-asian="LT"/>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text-properties fo:color="#000000" style:font-size-complex="12pt" style:language-asian="lt" style:country-asian="LT"/>
    </style:style>
    <style:style style:name="TableRow2695" style:family="table-row">
      <style:table-row-properties style:min-row-height="0.0715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font-size-complex="12pt" style:language-asian="lt" style:country-asian="LT"/>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font-size-complex="12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style:font-size-complex="12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TableRow2706" style:family="table-row">
      <style:table-row-properties style:min-row-height="0.0715in" style:use-optimal-row-height="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font-size-complex="12pt" style:language-asian="lt" style:country-asian="LT"/>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font-size-complex="12pt" style:language-asian="lt" style:country-asian="LT"/>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P2717" style:parent-style-name="Normal" style:family="paragraph">
      <style:paragraph-properties fo:widows="0" fo:orphans="0" fo:text-align="justify" fo:text-indent="0.3937in"/>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b 66.6%"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text-position="super 66.6%"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text-position="sub 66.6%"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per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text-position="super 66.6%"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fo:letter-spacing="-0.0013in" style:font-size-complex="12pt" style:language-asian="lt" style:country-asian="LT"/>
    </style:style>
    <style:style style:name="T2741" style:parent-style-name="DefaultParagraphFont" style:family="text">
      <style:text-properties fo:color="#000000" fo:letter-spacing="-0.0013in" style:font-size-complex="12pt" style:language-asian="lt" style:country-asian="LT"/>
    </style:style>
    <style:style style:name="T2742" style:parent-style-name="DefaultParagraphFont" style:family="text">
      <style:text-properties fo:color="#000000" fo:letter-spacing="-0.0013in" style:font-size-complex="12pt" style:language-asian="lt" style:country-asian="LT"/>
    </style:style>
    <style:style style:name="T2743" style:parent-style-name="DefaultParagraphFont" style:family="text">
      <style:text-properties fo:color="#000000" fo:letter-spacing="-0.0013in" style:text-position="sub 66.6%" style:font-size-complex="12pt" style:language-asian="lt" style:country-asian="LT"/>
    </style:style>
    <style:style style:name="T2744" style:parent-style-name="DefaultParagraphFont" style:family="text">
      <style:text-properties fo:color="#000000" fo:letter-spacing="-0.0013in" style:font-size-complex="12pt" style:language-asian="lt" style:country-asian="LT"/>
    </style:style>
    <style:style style:name="T2745" style:parent-style-name="DefaultParagraphFont" style:family="text">
      <style:text-properties fo:color="#000000" fo:letter-spacing="-0.0013in" style:text-position="super 66.6%" style:font-size-complex="12pt" style:language-asian="lt" style:country-asian="LT"/>
    </style:style>
    <style:style style:name="T2746" style:parent-style-name="DefaultParagraphFont" style:family="text">
      <style:text-properties fo:color="#000000" fo:letter-spacing="-0.0013in" style:font-size-complex="12pt" style:language-asian="lt" style:country-asian="LT"/>
    </style:style>
    <style:style style:name="TableColumn2748" style:family="table-column">
      <style:table-column-properties style:column-width="4.4618in" style:use-optimal-column-width="false"/>
    </style:style>
    <style:style style:name="TableColumn2749" style:family="table-column">
      <style:table-column-properties style:column-width="1.8368in" style:use-optimal-column-width="false"/>
    </style:style>
    <style:style style:name="Table2747" style:family="table">
      <style:table-properties style:width="6.2986in" fo:margin-left="0in" table:align="left"/>
    </style:style>
    <style:style style:name="TableRow2750" style:family="table-row">
      <style:table-row-properties style:min-row-height="0.0715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color="#000000" style:font-size-complex="12pt" style:language-asian="lt" style:country-asian="LT"/>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style:font-size-complex="12pt" style:language-asian="lt" style:country-asian="LT"/>
    </style:style>
    <style:style style:name="TableRow2755" style:family="table-row">
      <style:table-row-properties style:min-row-height="0.0715in" style:use-optimal-row-height="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style:text-properties fo:color="#000000" style:font-size-complex="12pt" style:language-asian="lt" style:country-asian="LT"/>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style:text-properties fo:color="#000000" style:font-size-complex="12pt" style:language-asian="lt" style:country-asian="LT"/>
    </style:style>
    <style:style style:name="TableRow2760" style:family="table-row">
      <style:table-row-properties style:min-row-height="0.0715in" style:use-optimal-row-height="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style:text-properties fo:color="#000000" style:font-size-complex="12pt" style:language-asian="lt" style:country-asian="LT"/>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language-asian="lt" style:country-asian="LT"/>
    </style:style>
    <style:style style:name="TableRow2765" style:family="table-row">
      <style:table-row-properties style:min-row-height="0.0715in" style:use-optimal-row-height="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language-asian="lt" style:country-asian="LT"/>
    </style:style>
    <style:style style:name="P2770" style:parent-style-name="Normal" style:family="paragraph">
      <style:paragraph-properties fo:widows="0" fo:orphans="0" fo:text-align="justify" fo:text-indent="0.3937in"/>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b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text-position="super 66.6%"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text-position="sub 66.6%"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per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ableColumn2790" style:family="table-column">
      <style:table-column-properties style:column-width="1.8916in" style:use-optimal-column-width="false"/>
    </style:style>
    <style:style style:name="TableColumn2791" style:family="table-column">
      <style:table-column-properties style:column-width="2.6916in" style:use-optimal-column-width="false"/>
    </style:style>
    <style:style style:name="TableColumn2792" style:family="table-column">
      <style:table-column-properties style:column-width="0.9166in" style:use-optimal-column-width="false"/>
    </style:style>
    <style:style style:name="TableColumn2793" style:family="table-column">
      <style:table-column-properties style:column-width="0.7986in" style:use-optimal-column-width="false"/>
    </style:style>
    <style:style style:name="Table2789" style:family="table">
      <style:table-properties style:width="6.2986in" fo:margin-left="0in" table:align="left"/>
    </style:style>
    <style:style style:name="TableRow2794" style:family="table-row">
      <style:table-row-properties style:min-row-height="0.1805in" style:use-optimal-row-height="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text-properties fo:color="#000000" style:font-size-complex="12pt" style:language-asian="lt" style:country-asian="LT"/>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font-size-complex="12pt" style:language-asian="lt" style:country-asian="LT"/>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text-properties fo:color="#000000" style:font-size-complex="12pt" style:language-asian="lt" style:country-asian="L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font-size-complex="12pt" style:language-asian="lt" style:country-asian="LT"/>
    </style:style>
    <style:style style:name="TableRow2803" style:family="table-row">
      <style:table-row-properties style:min-row-height="0.1819in" style:use-optimal-row-height="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P2808" style:parent-style-name="Normal" style:family="paragraph">
      <style:paragraph-properties fo:widows="0" fo:orphans="0"/>
      <style:text-properties fo:color="#000000" style:font-size-complex="12pt" style:language-asian="lt" style:country-asian="LT"/>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style:text-properties fo:color="#000000" style:font-size-complex="12pt" style:language-asian="lt" style:country-asian="LT"/>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style:font-size-complex="12pt" style:language-asian="lt" style:country-asian="LT"/>
    </style:style>
    <style:style style:name="TableRow2813" style:family="table-row">
      <style:table-row-properties style:min-row-height="0.0715in" style:use-optimal-row-height="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style:font-size-complex="12pt" style:language-asian="lt" style:country-asian="LT"/>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text-properties fo:color="#000000" style:font-size-complex="12pt" style:language-asian="lt" style:country-asian="LT"/>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font-size-complex="12pt" style:language-asian="lt" style:country-asian="LT"/>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per 66.6%"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ableRow2825" style:family="table-row">
      <style:table-row-properties style:min-row-height="0.0715in" style:use-optimal-row-height="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style:font-size-complex="12pt" style:language-asian="lt" style:country-asian="LT"/>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fo:widows="0" fo:orphans="0"/>
      <style:text-properties fo:color="#000000" style:font-size-complex="12pt" style:language-asian="lt" style:country-asian="LT"/>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widows="0" fo:orphans="0"/>
      <style:text-properties fo:color="#000000" style:font-size-complex="12pt" style:language-asian="lt" style:country-asian="LT"/>
    </style:style>
    <style:style style:name="TableCell2832" style:family="table-cell">
      <style:table-cell-properties fo:border="0.0069in solid #000000" fo:padding-top="0.0395in" fo:padding-left="0.0395in" fo:padding-bottom="0.0395in" fo:padding-right="0.0395in"/>
    </style:style>
    <style:style style:name="P2833" style:parent-style-name="Normal" style:family="paragraph">
      <style:paragraph-properties fo:widows="0" fo:orphans="0"/>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6.6%"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b 66.6%"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6.6%"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b 66.6%"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per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b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b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text-position="super 66.6%"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b 66.6%"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text-position="super 66.6%"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text-position="sub 66.6%"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per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olumn2902" style:family="table-column">
      <style:table-column-properties style:column-width="5.1055in" style:use-optimal-column-width="false"/>
    </style:style>
    <style:style style:name="TableColumn2903" style:family="table-column">
      <style:table-column-properties style:column-width="0.6416in" style:use-optimal-column-width="false"/>
    </style:style>
    <style:style style:name="TableColumn2904" style:family="table-column">
      <style:table-column-properties style:column-width="0.5513in" style:use-optimal-column-width="false"/>
    </style:style>
    <style:style style:name="Table2901" style:family="table">
      <style:table-properties style:width="6.2986in" fo:margin-left="0in" table:align="left"/>
    </style:style>
    <style:style style:name="TableRow2905" style:family="table-row">
      <style:table-row-properties style:min-row-height="0.068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text-position="sub 66.6%" style:font-size-complex="12pt" style:language-asian="lt" style:country-asian="LT"/>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style:font-size-complex="12pt" style:language-asian="lt" style:country-asian="LT"/>
    </style:style>
    <style:style style:name="TableRow2914" style:family="table-row">
      <style:table-row-properties style:min-row-height="0.1375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style:font-size-complex="12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text-properties fo:color="#000000" style:font-size-complex="12pt" style:language-asian="lt" style:country-asian="LT"/>
    </style:style>
    <style:style style:name="TableRow2921" style:family="table-row">
      <style:table-row-properties style:min-row-height="0.2034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font-size-complex="12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style:style>
    <style:style style:name="TableRow2931" style:family="table-row">
      <style:table-row-properties style:min-row-height="0.1375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style:font-size-complex="12pt" style:language-asian="lt" style:country-asian="LT"/>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text-properties fo:color="#000000" style:font-size-complex="12pt" style:language-asian="lt" style:country-asian="LT"/>
    </style:style>
    <style:style style:name="TableRow2941" style:family="table-row">
      <style:table-row-properties style:min-row-height="0.1375in" style:use-optimal-row-height="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text-position="super 66.6%"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text-position="super 66.6%"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Row2957" style:family="table-row">
      <style:table-row-properties style:min-row-height="0.1375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font-size-complex="12pt" style:language-asian="lt" style:country-asian="LT"/>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style:style>
    <style:style style:name="TableRow2964" style:family="table-row">
      <style:table-row-properties style:min-row-height="0.0715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font-size-complex="12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fo:letter-spacing="-0.002in" style:font-size-complex="12pt" style:language-asian="lt" style:country-asian="LT"/>
    </style:style>
    <style:style style:name="T2976" style:parent-style-name="DefaultParagraphFont" style:family="text">
      <style:text-properties fo:color="#000000" fo:letter-spacing="-0.002in" style:text-position="super 66.6%" style:font-size-complex="12pt" style:language-asian="lt" style:country-asian="LT"/>
    </style:style>
    <style:style style:name="T2977" style:parent-style-name="DefaultParagraphFont" style:family="text">
      <style:text-properties fo:color="#000000" fo:letter-spacing="-0.002in" style:font-size-complex="12pt" style:language-asian="lt" style:country-asian="LT"/>
    </style:style>
    <style:style style:name="T2978" style:parent-style-name="DefaultParagraphFont" style:family="text">
      <style:text-properties fo:color="#000000" fo:letter-spacing="-0.002in"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fo:letter-spacing="-0.002in" style:font-size-complex="12pt" style:language-asian="lt" style:country-asian="LT"/>
    </style:style>
    <style:style style:name="T2981" style:parent-style-name="DefaultParagraphFont" style:family="text">
      <style:text-properties fo:color="#000000" fo:letter-spacing="-0.002in" style:text-position="super 66.6%" style:font-size-complex="12pt" style:language-asian="lt" style:country-asian="LT"/>
    </style:style>
    <style:style style:name="T2982" style:parent-style-name="DefaultParagraphFont" style:family="text">
      <style:text-properties fo:color="#000000" fo:letter-spacing="-0.002in" style:font-size-complex="12pt" style:language-asian="lt" style:country-asian="LT"/>
    </style:style>
    <style:style style:name="T2983" style:parent-style-name="DefaultParagraphFont" style:family="text">
      <style:text-properties fo:color="#000000" fo:letter-spacing="-0.002in" style:text-position="super 66.6%" style:font-size-complex="12pt" style:language-asian="lt" style:country-asian="LT"/>
    </style:style>
    <style:style style:name="T2984" style:parent-style-name="DefaultParagraphFont" style:family="text">
      <style:text-properties fo:color="#000000" fo:letter-spacing="-0.002in"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text-properties fo:color="#000000" style:font-size-complex="12pt" style:language-asian="lt" style:country-asian="LT"/>
    </style:style>
    <style:style style:name="P2987" style:parent-style-name="Normal" style:family="paragraph">
      <style:paragraph-properties fo:widows="0" fo:orphans="0" fo:text-align="justify" fo:text-indent="0.3937in"/>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text-position="super 66.6%"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text-position="sub 66.6%"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text:display="none"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text:display="none"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text-position="super 66.6%"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per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text-position="sub 66.6%"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b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text-position="super 66.6%"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text-position="super 66.6%"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text-properties fo:color="#000000" style:font-size-complex="12pt" style:language-asian="lt" style:country-asian="LT"/>
    </style:style>
    <style:style style:name="P3024" style:parent-style-name="Normal" style:family="paragraph">
      <style:paragraph-properties fo:widows="0" fo:orphans="0" fo:text-align="justify" fo:text-indent="0.3937in"/>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per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text-properties fo:color="#000000" style:font-size-complex="12pt" style:language-asian="lt" style:country-asian="LT"/>
    </style:style>
    <style:style style:name="TableColumn3033" style:family="table-column">
      <style:table-column-properties style:column-width="1.9187in" style:use-optimal-column-width="false"/>
    </style:style>
    <style:style style:name="TableColumn3034" style:family="table-column">
      <style:table-column-properties style:column-width="2.3708in" style:use-optimal-column-width="false"/>
    </style:style>
    <style:style style:name="TableColumn3035" style:family="table-column">
      <style:table-column-properties style:column-width="1.1868in" style:use-optimal-column-width="false"/>
    </style:style>
    <style:style style:name="TableColumn3036" style:family="table-column">
      <style:table-column-properties style:column-width="0.8222in" style:use-optimal-column-width="false"/>
    </style:style>
    <style:style style:name="Table3032" style:family="table">
      <style:table-properties style:width="6.2986in" fo:margin-left="0in" table:align="left"/>
    </style:style>
    <style:style style:name="TableRow3037" style:family="table-row">
      <style:table-row-properties style:min-row-height="0.1215in" style:use-optimal-row-height="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font-size-complex="12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font-size-complex="12pt" style:language-asian="lt" style:country-asian="LT"/>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per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ableRow3049" style:family="table-row">
      <style:table-row-properties style:min-row-height="0.0715in" style:use-optimal-row-height="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font-size-complex="12pt" style:language-asian="lt" style:country-asian="LT"/>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style:text-properties fo:color="#000000" style:font-size-complex="12pt" style:language-asian="lt" style:country-asian="LT"/>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color="#000000" style:font-size-complex="12pt" style:language-asian="lt" style:country-asian="LT"/>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style:style>
    <style:style style:name="TableRow3058" style:family="table-row">
      <style:table-row-properties style:min-row-height="0.0715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text-properties fo:color="#000000" style:font-size-complex="12pt" style:language-asian="lt" style:country-asian="LT"/>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style:font-size-complex="12pt" style:language-asian="lt" style:country-asian="LT"/>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text-properties fo:color="#000000" style:font-size-complex="12pt" style:language-asian="lt" style:country-asian="LT"/>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font-size-complex="12pt" style:language-asian="lt" style:country-asian="LT"/>
    </style:style>
    <style:style style:name="TableRow3067" style:family="table-row">
      <style:table-row-properties style:min-row-height="0.0715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color="#000000" style:font-size-complex="12pt" style:language-asian="lt" style:country-asian="LT"/>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fo:color="#000000" style:font-size-complex="12pt" style:language-asian="lt" style:country-asian="LT"/>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per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text-position="super 66.6%"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ableColumn3092" style:family="table-column">
      <style:table-column-properties style:column-width="5.0305in" style:use-optimal-column-width="false"/>
    </style:style>
    <style:style style:name="TableColumn3093" style:family="table-column">
      <style:table-column-properties style:column-width="1.268in" style:use-optimal-column-width="false"/>
    </style:style>
    <style:style style:name="Table3091" style:family="table">
      <style:table-properties style:width="6.2986in" fo:margin-left="0in" table:align="left"/>
    </style:style>
    <style:style style:name="TableRow3094" style:family="table-row">
      <style:table-row-properties style:min-row-height="0.0715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font-size-complex="12pt" style:language-asian="lt" style:country-asian="LT"/>
    </style:style>
    <style:style style:name="TableRow3099" style:family="table-row">
      <style:table-row-properties style:min-row-height="0.0715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text-properties fo:color="#000000" style:font-size-complex="12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font-size-complex="12pt" style:language-asian="lt" style:country-asian="LT"/>
    </style:style>
    <style:style style:name="TableRow3104" style:family="table-row">
      <style:table-row-properties style:min-row-height="0.0715in" style:use-optimal-row-height="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color="#000000" style:font-size-complex="12pt" style:language-asian="lt" style:country-asian="LT"/>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font-size-complex="12pt" style:language-asian="lt" style:country-asian="LT"/>
    </style:style>
    <style:style style:name="P3109" style:parent-style-name="Normal" style:family="paragraph">
      <style:paragraph-properties fo:widows="0" fo:orphans="0" fo:text-align="justify" fo:text-indent="0.3937in"/>
      <style:text-properties fo:color="#000000" style:font-size-complex="12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break-before="page" fo:margin-left="3.1493in">
        <style:tab-stops/>
      </style:paragraph-properties>
    </style:style>
    <style:style style:name="P3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19" style:parent-style-name="Normal" style:family="paragraph">
      <style:paragraph-properties fo:widows="0" fo:orphans="0" fo:margin-left="3.149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5" style:parent-style-name="Normal" style:family="paragraph">
      <style:paragraph-properties fo:widows="0" fo:orphans="0" fo:text-align="justify" fo:text-indent="0.3937in"/>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b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text-position="sub 66.6%"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b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text-position="super 66.6%"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olumn3147" style:family="table-column">
      <style:table-column-properties style:column-width="0.8923in" style:use-optimal-column-width="false"/>
    </style:style>
    <style:style style:name="TableColumn3148" style:family="table-column">
      <style:table-column-properties style:column-width="2.2722in" style:use-optimal-column-width="false"/>
    </style:style>
    <style:style style:name="TableColumn3149" style:family="table-column">
      <style:table-column-properties style:column-width="0.7319in" style:use-optimal-column-width="false"/>
    </style:style>
    <style:style style:name="TableColumn3150" style:family="table-column">
      <style:table-column-properties style:column-width="1.6375in" style:use-optimal-column-width="false"/>
    </style:style>
    <style:style style:name="TableColumn3151" style:family="table-column">
      <style:table-column-properties style:column-width="0.7645in" style:use-optimal-column-width="false"/>
    </style:style>
    <style:style style:name="Table3146" style:family="table">
      <style:table-properties style:width="6.2986in" fo:margin-left="0in" table:align="left"/>
    </style:style>
    <style:style style:name="TableRow3152" style:family="table-row">
      <style:table-row-properties style:min-row-height="0.1805in" style:use-optimal-row-height="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style:font-size-complex="12pt" style:language-asian="lt" style:country-asian="LT"/>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style:font-size-complex="12pt" style:language-asian="lt" style:country-asian="LT"/>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font-size-complex="12pt" style:language-asian="lt" style:country-asian="LT"/>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style:font-size-complex="12pt" style:language-asian="lt" style:country-asian="LT"/>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TableRow3163" style:family="table-row">
      <style:table-row-properties style:min-row-height="0.0715in" style:use-optimal-row-height="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color="#000000" style:font-size-complex="12pt" style:language-asian="lt" style:country-asian="L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text-properties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font-size-complex="12pt" style:language-asian="lt" style:country-asian="LT"/>
    </style:style>
    <style:style style:name="TableRow3174" style:family="table-row">
      <style:table-row-properties style:min-row-height="0.2479in" style:use-optimal-row-height="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color="#000000" style:font-size-complex="12pt" style:language-asian="lt" style:country-asian="LT"/>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text-properties fo:color="#000000" style:font-size-complex="12pt" style:language-asian="lt" style:country-asian="LT"/>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font-size-complex="12pt" style:language-asian="lt" style:country-asian="LT"/>
    </style:style>
    <style:style style:name="TableRow3186" style:family="table-row">
      <style:table-row-properties style:min-row-height="0.3819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P3191" style:parent-style-name="Normal" style:family="paragraph">
      <style:paragraph-properties fo:widows="0" fo:orphans="0"/>
      <style:text-properties fo:color="#000000" style:font-size-complex="12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text-position="sub 66.6%"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text-position="super 66.6%"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ableColumn3208" style:family="table-column">
      <style:table-column-properties style:column-width="4.9861in" style:use-optimal-column-width="false"/>
    </style:style>
    <style:style style:name="TableColumn3209" style:family="table-column">
      <style:table-column-properties style:column-width="1.3125in" style:use-optimal-column-width="false"/>
    </style:style>
    <style:style style:name="Table3207" style:family="table">
      <style:table-properties style:width="6.2986in" fo:margin-left="0in" table:align="left"/>
    </style:style>
    <style:style style:name="TableRow3210" style:family="table-row">
      <style:table-row-properties style:min-row-height="0.0715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text-properties fo:color="#000000" style:font-size-complex="12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text-properties fo:color="#000000" style:font-size-complex="12pt" style:language-asian="lt" style:country-asian="LT"/>
    </style:style>
    <style:style style:name="TableRow3215" style:family="table-row">
      <style:table-row-properties style:min-row-height="0.0715in" style:use-optimal-row-height="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text-properties fo:color="#000000" style:font-size-complex="12pt" style:language-asian="lt" style:country-asian="LT"/>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TableRow3220" style:family="table-row">
      <style:table-row-properties style:min-row-height="0.0715in" style:use-optimal-row-height="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style:text-properties fo:color="#000000" style:font-size-complex="12pt" style:language-asian="lt" style:country-asian="LT"/>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style:font-size-complex="12pt" style:language-asian="lt" style:country-asian="LT"/>
    </style:style>
    <style:style style:name="TableRow3225" style:family="table-row">
      <style:table-row-properties style:min-row-height="0.0715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fo:color="#000000"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text-position="sub 66.6%"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text-position="super 66.6%"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olumn3239" style:family="table-column">
      <style:table-column-properties style:column-width="1.527in" style:use-optimal-column-width="false"/>
    </style:style>
    <style:style style:name="TableColumn3240" style:family="table-column">
      <style:table-column-properties style:column-width="2.3659in" style:use-optimal-column-width="false"/>
    </style:style>
    <style:style style:name="TableColumn3241" style:family="table-column">
      <style:table-column-properties style:column-width="1.0958in" style:use-optimal-column-width="false"/>
    </style:style>
    <style:style style:name="TableColumn3242" style:family="table-column">
      <style:table-column-properties style:column-width="1.3097in" style:use-optimal-column-width="false"/>
    </style:style>
    <style:style style:name="Table3238" style:family="table">
      <style:table-properties style:width="6.2986in" fo:margin-left="0in" table:align="left"/>
    </style:style>
    <style:style style:name="TableRow3243" style:family="table-row">
      <style:table-row-properties style:min-row-height="0.1215in" style:use-optimal-row-height="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Row3252" style:family="table-row">
      <style:table-row-properties style:min-row-height="0.1819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style:text-properties fo:color="#000000" style:font-size-complex="12pt" style:language-asian="lt" style:country-asian="LT"/>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TableRow3262" style:family="table-row">
      <style:table-row-properties style:min-row-height="0.0715in" style:use-optimal-row-height="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fo:widows="0" fo:orphans="0"/>
      <style:text-properties fo:color="#000000" style:font-size-complex="12pt" style:language-asian="lt" style:country-asian="LT"/>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text-properties fo:color="#000000" style:font-size-complex="12pt" style:language-asian="lt" style:country-asian="LT"/>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style:font-size-complex="12pt" style:language-asian="lt" style:country-asian="LT"/>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color="#000000" style:font-size-complex="12pt" style:language-asian="lt" style:country-asian="LT"/>
    </style:style>
    <style:style style:name="TableRow3271" style:family="table-row">
      <style:table-row-properties style:min-row-height="0.1819in" style:use-optimal-row-height="false"/>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text-properties fo:color="#000000" style:font-size-complex="12pt" style:language-asian="lt" style:country-asian="LT"/>
    </style:style>
    <style:style style:name="P3276" style:parent-style-name="Normal" style:family="paragraph">
      <style:paragraph-properties fo:widows="0" fo:orphans="0"/>
      <style:text-properties fo:color="#000000" style:font-size-complex="12pt" style:language-asian="lt" style:country-asian="LT"/>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text-properties fo:color="#000000" style:font-size-complex="12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text-position="sub 66.6%"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text-position="super 66.6%"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text-position="super 66.6%"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text-position="sub 66.6%"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6.6%"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ableColumn3303" style:family="table-column">
      <style:table-column-properties style:column-width="4.8159in" style:use-optimal-column-width="false"/>
    </style:style>
    <style:style style:name="TableColumn3304" style:family="table-column">
      <style:table-column-properties style:column-width="0.552in" style:use-optimal-column-width="false"/>
    </style:style>
    <style:style style:name="TableColumn3305" style:family="table-column">
      <style:table-column-properties style:column-width="0.9305in" style:use-optimal-column-width="false"/>
    </style:style>
    <style:style style:name="Table3302" style:family="table">
      <style:table-properties style:width="6.2986in" fo:margin-left="0in" table:align="left"/>
    </style:style>
    <style:style style:name="TableRow3306" style:family="table-row">
      <style:table-row-properties style:min-row-height="0.068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style:font-size-complex="12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b 66.6%" style:font-size-complex="12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style:font-size-complex="12pt" style:language-asian="lt" style:country-asian="LT"/>
    </style:style>
    <style:style style:name="TableRow3315" style:family="table-row">
      <style:table-row-properties style:min-row-height="0.1375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style:text-properties fo:color="#000000" style:font-size-complex="12pt" style:language-asian="lt" style:country-asian="LT"/>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text-properties fo:color="#000000" style:font-size-complex="12pt" style:language-asian="lt" style:country-asian="LT"/>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style:font-size-complex="12pt" style:language-asian="lt" style:country-asian="LT"/>
    </style:style>
    <style:style style:name="TableRow3322" style:family="table-row">
      <style:table-row-properties style:min-row-height="0.0715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text-properties fo:color="#000000" style:font-size-complex="12pt" style:language-asian="lt" style:country-asian="LT"/>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text-properties fo:color="#000000" style:font-size-complex="12pt" style:language-asian="lt" style:country-asian="LT"/>
    </style:style>
    <style:style style:name="TableRow3332" style:family="table-row">
      <style:table-row-properties style:min-row-height="0.0715in" style:use-optimal-row-height="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text-properties fo:color="#000000" style:font-size-complex="12pt" style:language-asian="lt" style:country-asian="LT"/>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text-properties fo:color="#000000" style:font-size-complex="12pt" style:language-asian="lt" style:country-asian="LT"/>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text-position="super 66.6%"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b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text-position="super 66.6%"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ableColumn3360" style:family="table-column">
      <style:table-column-properties style:column-width="3.3576in" style:use-optimal-column-width="false"/>
    </style:style>
    <style:style style:name="TableColumn3361" style:family="table-column">
      <style:table-column-properties style:column-width="2.9409in" style:use-optimal-column-width="false"/>
    </style:style>
    <style:style style:name="Table3359" style:family="table">
      <style:table-properties style:width="6.2986in" fo:margin-left="0in" table:align="left"/>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style:style>
    <style:style style:name="TableRow3365" style:family="table-row">
      <style:table-row-properties style:min-row-height="0.0715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Row3370" style:family="table-row">
      <style:table-row-properties style:min-row-height="0.1819in" style:use-optimal-row-height="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color="#000000" style:font-size-complex="12pt" style:language-asian="lt" style:country-asian="LT"/>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style:font-size-complex="12pt" style:language-asian="lt" style:country-asian="LT"/>
    </style:style>
    <style:style style:name="P3375" style:parent-style-name="Normal" style:family="paragraph">
      <style:paragraph-properties fo:widows="0" fo:orphans="0"/>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TableColumn3383" style:family="table-column">
      <style:table-column-properties style:column-width="5.1937in" style:use-optimal-column-width="false"/>
    </style:style>
    <style:style style:name="TableColumn3384" style:family="table-column">
      <style:table-column-properties style:column-width="1.1048in" style:use-optimal-column-width="false"/>
    </style:style>
    <style:style style:name="Table3382" style:family="table">
      <style:table-properties style:width="6.2986in" fo:margin-left="0in" table:align="left"/>
    </style:style>
    <style:style style:name="TableRow3385" style:family="table-row">
      <style:table-row-properties style:min-row-height="0.0715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style:font-size-complex="12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style:font-size-complex="12pt" style:language-asian="lt" style:country-asian="LT"/>
    </style:style>
    <style:style style:name="TableRow3390" style:family="table-row">
      <style:table-row-properties style:min-row-height="0.0715in" style:use-optimal-row-height="false"/>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color="#000000" style:font-size-complex="12pt" style:language-asian="lt" style:country-asian="LT"/>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color="#000000" style:font-size-complex="12pt" style:language-asian="lt" style:country-asian="LT"/>
    </style:style>
    <style:style style:name="TableRow3395" style:family="table-row">
      <style:table-row-properties style:min-row-height="0.0715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break-before="page" fo:margin-left="3.1493in">
        <style:tab-stops/>
      </style:paragraph-properties>
    </style:style>
    <style:style style:name="P34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10" style:parent-style-name="Normal" style:family="paragraph">
      <style:paragraph-properties fo:widows="0" fo:orphans="0" fo:margin-left="3.1493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center"/>
    </style:style>
    <style:style style:name="T3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text-position="super 66.6%"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text-position="sub 66.6%"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text-position="sub 66.6%"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text-position="sub 66.6%"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text-position="sub 66.6%"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text-position="sub 66.6%"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text-position="sub 66.6%"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text-position="sub 66.6%"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text-position="sub 66.6%"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text-position="sub 66.6%"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text-position="sub 66.6%"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text-position="sub 66.6%"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text-position="sub 66.6%"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TableColumn3510" style:family="table-column">
      <style:table-column-properties style:column-width="3.9944in" style:use-optimal-column-width="false"/>
    </style:style>
    <style:style style:name="TableColumn3511" style:family="table-column">
      <style:table-column-properties style:column-width="2.3041in" style:use-optimal-column-width="false"/>
    </style:style>
    <style:style style:name="Table3509" style:family="table">
      <style:table-properties style:width="6.2986in" fo:margin-left="0in" table:align="left"/>
    </style:style>
    <style:style style:name="TableRow3512" style:family="table-row">
      <style:table-row-properties style:min-row-height="0.0715in" style:use-optimal-row-height="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paragraph-properties fo:widows="0" fo:orphans="0" fo:text-indent="0.3937in"/>
      <style:text-properties fo:color="#000000" style:font-size-complex="12pt" style:language-asian="lt" style:country-asian="LT"/>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fo:text-align="center"/>
      <style:text-properties fo:color="#000000" style:font-size-complex="12pt" style:language-asian="lt" style:country-asian="LT"/>
    </style:style>
    <style:style style:name="TableRow3517" style:family="table-row">
      <style:table-row-properties style:min-row-height="0.0715in" style:use-optimal-row-height="false"/>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fo:text-indent="0.3937in"/>
      <style:text-properties fo:color="#000000" style:font-size-complex="12pt" style:language-asian="lt" style:country-asian="LT"/>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fo:widows="0" fo:orphans="0" fo:text-align="center"/>
      <style:text-properties fo:color="#000000" style:font-size-complex="12pt" style:language-asian="lt" style:country-asian="LT"/>
    </style:style>
    <style:style style:name="TableRow3522" style:family="table-row">
      <style:table-row-properties style:min-row-height="0.0715in" style:use-optimal-row-height="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indent="0.3937in"/>
      <style:text-properties fo:color="#000000" style:font-size-complex="12pt" style:language-asian="lt" style:country-asian="L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fo:text-align="center"/>
      <style:text-properties fo:color="#000000" style:font-size-complex="12pt" style:language-asian="lt" style:country-asian="LT"/>
    </style:style>
    <style:style style:name="TableRow3527" style:family="table-row">
      <style:table-row-properties style:min-row-height="0.0715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indent="0.3937in"/>
      <style:text-properties fo:color="#000000" style:font-size-complex="12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center"/>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break-before="page" fo:margin-left="3.1493in">
        <style:tab-stops/>
      </style:paragraph-properties>
    </style:style>
    <style:style style:name="P35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50" style:parent-style-name="Normal" style:family="paragraph">
      <style:paragraph-properties fo:widows="0" fo:orphans="0" fo:margin-left="3.1493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554" style:parent-style-name="Normal" style:family="paragraph">
      <style:paragraph-properties fo:widows="0" fo:orphans="0" fo:text-align="center"/>
    </style:style>
    <style:style style:name="T3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center"/>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break-before="page" fo:margin-left="3.1493in">
        <style:tab-stops/>
      </style:paragraph-properties>
    </style:style>
    <style:style style:name="P35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89" style:parent-style-name="Normal" style:family="paragraph">
      <style:paragraph-properties fo:widows="0" fo:orphans="0" fo:margin-left="3.1493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ableColumn3601" style:family="table-column">
      <style:table-column-properties style:column-width="1.6451in" style:use-optimal-column-width="false"/>
    </style:style>
    <style:style style:name="TableColumn3602" style:family="table-column">
      <style:table-column-properties style:column-width="3.6458in" style:use-optimal-column-width="false"/>
    </style:style>
    <style:style style:name="TableColumn3603" style:family="table-column">
      <style:table-column-properties style:column-width="1.0076in" style:use-optimal-column-width="false"/>
    </style:style>
    <style:style style:name="Table3600" style:family="table">
      <style:table-properties style:width="6.2986in" fo:margin-left="0in" table:align="left"/>
    </style:style>
    <style:style style:name="TableRow3604" style:family="table-row">
      <style:table-row-properties style:min-row-height="0.043in" style:use-optimal-row-height="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08" style:parent-style-name="Normal" style:family="paragraph">
      <style:paragraph-properties fo:widows="0" fo:orphans="0" fo:text-align="center"/>
      <style:text-properties fo:color="#000000" style:font-size-complex="12pt" style:language-asian="lt" style:country-asian="LT"/>
    </style:style>
    <style:style style:name="TableRow3609" style:family="table-row">
      <style:table-row-properties style:min-row-height="0.043in" style:use-optimal-row-height="fals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style:text-properties fo:color="#000000" style:font-size-complex="12pt" style:language-asian="lt" style:country-asian="LT"/>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fo:widows="0" fo:orphans="0"/>
      <style:text-properties fo:color="#000000" style:font-size-complex="12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style:font-size-complex="12pt" style:language-asian="lt" style:country-asian="LT"/>
    </style:style>
    <style:style style:name="TableRow3616" style:family="table-row">
      <style:table-row-properties style:min-row-height="0.043in" style:use-optimal-row-height="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ext-properties fo:color="#000000" style:font-size-complex="12pt" style:language-asian="lt" style:country-asian="L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color="#000000" style:font-size-complex="12pt" style:language-asian="lt" style:country-asian="LT"/>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color="#000000" style:font-size-complex="12pt" style:language-asian="lt" style:country-asian="LT"/>
    </style:style>
    <style:style style:name="TableRow3623" style:family="table-row">
      <style:table-row-properties style:min-row-height="0.043in" style:use-optimal-row-height="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color="#000000" style:font-size-complex="12pt" style:language-asian="lt" style:country-asian="L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ext-properties fo:color="#000000" style:font-size-complex="12pt" style:language-asian="lt" style:country-asian="L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color="#000000" style:font-size-complex="12pt" style:language-asian="lt" style:country-asian="LT"/>
    </style:style>
    <style:style style:name="TableRow3630" style:family="table-row">
      <style:table-row-properties style:min-row-height="0.043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text-properties fo:color="#000000" style:font-size-complex="12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text-position="super 66.6%"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ableColumn3652" style:family="table-column">
      <style:table-column-properties style:column-width="3.8131in" style:use-optimal-column-width="false"/>
    </style:style>
    <style:style style:name="TableColumn3653" style:family="table-column">
      <style:table-column-properties style:column-width="2.4854in" style:use-optimal-column-width="false"/>
    </style:style>
    <style:style style:name="Table3651" style:family="table">
      <style:table-properties style:width="6.2986in" fo:margin-left="0in" table:align="left"/>
    </style:style>
    <style:style style:name="TableRow3654" style:family="table-row">
      <style:table-row-properties style:min-row-height="0.0625in" style:use-optimal-row-height="false"/>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style:text-properties fo:color="#000000" style:font-size-complex="12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text-properties fo:color="#000000" style:font-size-complex="12pt" style:language-asian="lt" style:country-asian="LT"/>
    </style:style>
    <style:style style:name="TableRow3659" style:family="table-row">
      <style:table-row-properties style:min-row-height="0.0715in" style:use-optimal-row-height="false"/>
    </style:style>
    <style:style style:name="TableCell3660" style:family="table-cell">
      <style:table-cell-properties fo:border="0.0069in solid #000000" fo:padding-top="0.0395in" fo:padding-left="0.0395in" fo:padding-bottom="0.0395in" fo:padding-right="0.0395in"/>
    </style:style>
    <style:style style:name="P3661" style:parent-style-name="Normal" style:family="paragraph">
      <style:paragraph-properties fo:widows="0" fo:orphans="0"/>
      <style:text-properties fo:color="#000000" style:font-size-complex="12pt" style:language-asian="lt" style:country-asian="LT"/>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text-properties fo:color="#000000" style:font-size-complex="12pt" style:language-asian="lt" style:country-asian="LT"/>
    </style:style>
    <style:style style:name="TableRow3664" style:family="table-row">
      <style:table-row-properties style:min-row-height="0.0715in" style:use-optimal-row-height="false"/>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style:font-size-complex="12pt" style:language-asian="lt" style:country-asian="LT"/>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style:font-size-complex="12pt" style:language-asian="lt" style:country-asian="LT"/>
    </style:style>
    <style:style style:name="TableRow3669" style:family="table-row">
      <style:table-row-properties style:min-row-height="0.0715in" style:use-optimal-row-height="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style:text-properties fo:color="#000000" style:font-size-complex="12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center"/>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break-before="page" fo:margin-left="3.1493in">
        <style:tab-stops/>
      </style:paragraph-properties>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margin-left="3.1493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text-position="super 66.6%"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text-position="super 66.6%"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6.6%"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b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center"/>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break-before="page" fo:text-align="justify" fo:margin-left="4.1347in">
        <style:tab-stops/>
      </style:paragraph-properties>
    </style:style>
    <style:style style:name="P3714" style:parent-style-name="Normal" style:family="paragraph">
      <style:paragraph-properties fo:text-align="justify" fo:margin-left="3.15in">
        <style:tab-stops/>
      </style:paragraph-properties>
      <style:text-properties style:font-name-asian="Calibri"/>
    </style:style>
    <style:style style:name="P3715" style:parent-style-name="Normal" style:family="paragraph">
      <style:paragraph-properties fo:text-align="justify" fo:margin-left="3.15in">
        <style:tab-stops/>
      </style:paragraph-properties>
      <style:text-properties style:font-name-asian="Calibri"/>
    </style:style>
    <style:style style:name="P3716" style:parent-style-name="Normal" style:family="paragraph">
      <style:paragraph-properties fo:text-align="justify" fo:margin-left="3.15in">
        <style:tab-stops/>
      </style:paragraph-properties>
    </style:style>
    <style:style style:name="T3717" style:parent-style-name="DefaultParagraphFont" style:family="text">
      <style:text-properties style:font-name-asian="Calibri" style:font-size-complex="11pt"/>
    </style:style>
    <style:style style:name="T3718" style:parent-style-name="DefaultParagraphFont" style:family="text">
      <style:text-properties style:font-name-asian="Calibri" style:font-size-complex="11pt"/>
    </style:style>
    <style:style style:name="P3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style:font-name-asian="Calibri" fo:color="#000000"/>
    </style:style>
    <style:style style:name="T3730" style:parent-style-name="DefaultParagraphFont" style:family="text">
      <style:text-properties style:font-name-asian="Calibri" fo:color="#000000"/>
    </style:style>
    <style:style style:name="T3731" style:parent-style-name="DefaultParagraphFont" style:family="text">
      <style:text-properties style:font-name-asian="Calibri" fo:color="#000000"/>
    </style:style>
    <style:style style:name="P3732" style:parent-style-name="Normal" style:family="paragraph">
      <style:paragraph-properties fo:text-align="justify" fo:text-indent="0.3937in"/>
    </style:style>
    <style:style style:name="T3733" style:parent-style-name="DefaultParagraphFont" style:family="text">
      <style:text-properties style:font-name-asian="Calibri"/>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P3736" style:parent-style-name="Normal" style:family="paragraph">
      <style:paragraph-properties fo:text-align="justify" fo:text-indent="0.3937in"/>
    </style:style>
    <style:style style:name="T3737" style:parent-style-name="DefaultParagraphFont" style:family="text">
      <style:text-properties style:font-name-asian="Calibri"/>
    </style:style>
    <style:style style:name="T3738" style:parent-style-name="DefaultParagraphFont" style:family="text">
      <style:text-properties style:font-name-asian="Calibri"/>
    </style:style>
    <style:style style:name="P3739" style:parent-style-name="Normal" style:family="paragraph">
      <style:paragraph-properties fo:text-align="justify" fo:text-indent="0.3937in"/>
    </style:style>
    <style:style style:name="T3740" style:parent-style-name="DefaultParagraphFont" style:family="text">
      <style:text-properties style:font-name-asian="Calibri"/>
    </style:style>
    <style:style style:name="T3741" style:parent-style-name="DefaultParagraphFont" style:family="text">
      <style:text-properties style:font-name-asian="Calibri"/>
    </style:style>
    <style:style style:name="P3742" style:parent-style-name="Normal" style:family="paragraph">
      <style:paragraph-properties fo:text-align="justify" fo:text-indent="0.3937in"/>
    </style:style>
    <style:style style:name="T3743" style:parent-style-name="DefaultParagraphFont" style:family="text">
      <style:text-properties style:font-name-asian="Calibri"/>
    </style:style>
    <style:style style:name="T3744" style:parent-style-name="DefaultParagraphFont" style:family="text">
      <style:text-properties style:font-name-asian="Calibri"/>
    </style:style>
    <style:style style:name="T3745" style:parent-style-name="DefaultParagraphFont" style:family="text">
      <style:text-properties style:font-name-asian="Calibri"/>
    </style:style>
    <style:style style:name="T3746" style:parent-style-name="DefaultParagraphFont" style:family="text">
      <style:text-properties style:font-name-asian="Calibri"/>
    </style:style>
    <style:style style:name="P3747" style:parent-style-name="Normal" style:family="paragraph">
      <style:paragraph-properties fo:text-align="justify" fo:text-indent="0.3937in"/>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P3750" style:parent-style-name="Normal" style:family="paragraph">
      <style:paragraph-properties fo:text-align="justify" fo:text-indent="0.3937in"/>
    </style:style>
    <style:style style:name="T3751" style:parent-style-name="DefaultParagraphFont" style:family="text">
      <style:text-properties style:font-name-asian="Calibri"/>
    </style:style>
    <style:style style:name="T3752" style:parent-style-name="DefaultParagraphFont" style:family="text">
      <style:text-properties style:font-name-asian="Calibri"/>
    </style:style>
    <style:style style:name="P3753" style:parent-style-name="Normal" style:family="paragraph">
      <style:paragraph-properties fo:text-align="justify" fo:text-indent="0.3937in"/>
    </style:style>
    <style:style style:name="T3754" style:parent-style-name="DefaultParagraphFont" style:family="text">
      <style:text-properties style:font-name-asian="Calibri"/>
    </style:style>
    <style:style style:name="T3755" style:parent-style-name="DefaultParagraphFont" style:family="text">
      <style:text-properties style:font-name-asian="Calibri"/>
    </style:style>
    <style:style style:name="T3756" style:parent-style-name="DefaultParagraphFont" style:family="text">
      <style:text-properties style:font-name-asian="Calibri"/>
    </style:style>
    <style:style style:name="P3757" style:parent-style-name="Normal" style:family="paragraph">
      <style:paragraph-properties fo:text-align="justify" fo:text-indent="0.3937in"/>
    </style:style>
    <style:style style:name="T3758" style:parent-style-name="DefaultParagraphFont" style:family="text">
      <style:text-properties style:font-name-asian="Calibri"/>
    </style:style>
    <style:style style:name="T3759" style:parent-style-name="DefaultParagraphFont" style:family="text">
      <style:text-properties style:font-name-asian="Calibri"/>
    </style:style>
    <style:style style:name="T3760" style:parent-style-name="DefaultParagraphFont" style:family="text">
      <style:text-properties style:font-name-asian="Calibri"/>
    </style:style>
    <style:style style:name="P3761" style:parent-style-name="Normal" style:family="paragraph">
      <style:paragraph-properties fo:text-align="justify" fo:text-indent="0.3937in"/>
    </style:style>
    <style:style style:name="T3762" style:parent-style-name="DefaultParagraphFont" style:family="text">
      <style:text-properties style:font-name-asian="Calibri"/>
    </style:style>
    <style:style style:name="T3763" style:parent-style-name="DefaultParagraphFont" style:family="text">
      <style:text-properties style:font-name-asian="Calibri"/>
    </style:style>
    <style:style style:name="T3764" style:parent-style-name="DefaultParagraphFont" style:family="text">
      <style:text-properties style:font-name-asian="Calibri"/>
    </style:style>
    <style:style style:name="P3765" style:parent-style-name="Normal" style:family="paragraph">
      <style:paragraph-properties fo:text-align="justify" fo:text-indent="0.3937in"/>
    </style:style>
    <style:style style:name="T3766" style:parent-style-name="DefaultParagraphFont" style:family="text">
      <style:text-properties style:font-name-asian="Calibri"/>
    </style:style>
    <style:style style:name="T3767" style:parent-style-name="DefaultParagraphFont" style:family="text">
      <style:text-properties style:font-name-asian="Calibri"/>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P3771" style:parent-style-name="Normal" style:family="paragraph">
      <style:paragraph-properties fo:text-align="justify" fo:text-indent="0.3937in"/>
    </style:style>
    <style:style style:name="T3772" style:parent-style-name="DefaultParagraphFont" style:family="text">
      <style:text-properties style:font-name-asian="Calibri"/>
    </style:style>
    <style:style style:name="T3773" style:parent-style-name="DefaultParagraphFont" style:family="text">
      <style:text-properties style:font-name-asian="Calibri"/>
    </style:style>
    <style:style style:name="T3774" style:parent-style-name="DefaultParagraphFont" style:family="text">
      <style:text-properties style:font-name-asian="Calibri"/>
    </style:style>
    <style:style style:name="P37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font-name-asian="Calibri"/>
    </style:style>
    <style:style style:name="T3793" style:parent-style-name="DefaultParagraphFont" style:family="text">
      <style:text-properties style:font-name-asian="Calibri"/>
    </style:style>
    <style:style style:name="T3794" style:parent-style-name="DefaultParagraphFont" style:family="text">
      <style:text-properties style:font-name-asian="Calibri"/>
    </style:style>
    <style:style style:name="P3795" style:parent-style-name="Normal" style:family="paragraph">
      <style:paragraph-properties fo:text-align="justify" fo:text-indent="0.3937in"/>
    </style:style>
    <style:style style:name="T3796" style:parent-style-name="DefaultParagraphFont" style:family="text">
      <style:text-properties style:font-name-asian="Calibri"/>
    </style:style>
    <style:style style:name="T3797" style:parent-style-name="DefaultParagraphFont" style:family="text">
      <style:text-properties style:font-name-asian="Calibri"/>
    </style:style>
    <style:style style:name="T3798" style:parent-style-name="DefaultParagraphFont" style:family="text">
      <style:text-properties style:font-name-asian="Calibri"/>
    </style:style>
    <style:style style:name="P3799" style:parent-style-name="Normal" style:family="paragraph">
      <style:paragraph-properties fo:text-align="justify" fo:text-indent="0.3937in"/>
    </style:style>
    <style:style style:name="T3800" style:parent-style-name="DefaultParagraphFont" style:family="text">
      <style:text-properties style:font-name-asian="Calibri"/>
    </style:style>
    <style:style style:name="T3801" style:parent-style-name="DefaultParagraphFont" style:family="text">
      <style:text-properties style:font-name-asian="Calibri"/>
    </style:style>
    <style:style style:name="T3802" style:parent-style-name="DefaultParagraphFont" style:family="text">
      <style:text-properties style:font-name-asian="Calibri"/>
    </style:style>
    <style:style style:name="P3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style>
    <style:style style:name="T3811" style:parent-style-name="DefaultParagraphFont" style:family="text">
      <style:text-properties style:font-name-asian="Calibri"/>
    </style:style>
    <style:style style:name="P3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3" style:parent-style-name="DefaultParagraphFont" style:family="text">
      <style:text-properties style:font-name-asian="Calibri"/>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text-properties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2-26 iki 2015-06-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titinkamam RAAD ir Aplinkos apsaugos agentūrai Specialiųjų reikalavimų dideliems kurą deginantiems įrenginiams 31 ir 49.1 punktuose nurodytą informaciją;</text:span></text:p>
      <text:p text:style-name="P121"><text:span text:style-name="T122">3.3</text:span><text:span text:style-name="T123">. Aplinkos ministerijos T</text:span><text:span text:style-name="T124">aršos prevencijos departamentui rengti ir teikti Europos Komisijai Išmetamų teršalų iš didelių kurą deginančių įrenginių normų 35.3 punkte nurodytą informaciją iki 2016 m. kasmet iki sausio 1 d.;</text:span></text:p>
      <text:p text:style-name="P125"><text:span text:style-name="T126">3.4</text:span><text:span text:style-name="T127">. Aplinkos apsaugos agentūrai teisės aktų nustatyta t</text:span><text:span text:style-name="T128">varka išduodant / pakeičiant veiklos vykdytojams Taršos integruotos prevencijos ir kontrolės leidimus, vadovautis Išmetamų teršalų iš didelių kurą deginančių įrenginių normomis, Specialiaisiais reikalavimais dideliems kurą deginantiems įrenginiams. Rengti<text:s/></text:span><text:span text:style-name="T129">ir teikti Europos Komisijai:</text:span></text:p>
      <text:p text:style-name="P130"><text:span text:style-name="T131">3.4.1</text:span><text:span text:style-name="T132">. Išmetamų teršalų iš didelių kurą deginančių įrenginių normų:</text:span></text:p>
      <text:p text:style-name="P133"><text:span text:style-name="T134">3.4.1.1</text:span><text:span text:style-name="T135">. 35.1 punkte nurodytą ataskaitą 36 punkte nurodytais terminais;</text:span></text:p>
      <text:p text:style-name="P136"><text:span text:style-name="T137">3.4.1.2</text:span><text:span text:style-name="T138">. 24 ir 25 punktuose nurodytą informaciją iki 2016 m. kasmet iki<text:s/></text:span><text:span text:style-name="T139">balandžio 1 d.;</text:span></text:p>
      <text:p text:style-name="P140"><text:span text:style-name="T141">3.4.2</text:span><text:span text:style-name="T142">. Specialiųjų reikalavimų dideliems kurą deginantiems įrenginiams:</text:span></text:p>
      <text:p text:style-name="P143"><text:span text:style-name="T144">3.4.2.1</text:span><text:span text:style-name="T145">. 44 punkte nurodytą informaciją, Europos Komisijai paprašius;</text:span></text:p>
      <text:p text:style-name="P146"><text:span text:style-name="T147">3.4.2.2</text:span><text:span text:style-name="T148">. 46 punkte nurodytą informaciją nuo 2016 m. kas trejus metus iki balandžio 1 d</text:span><text:span text:style-name="T149">.;</text:span></text:p>
      <text:p text:style-name="P150"><text:span text:style-name="T151">3.4.2.3</text:span><text:span text:style-name="T152">. 47 punkte nurodytą informaciją nuo 2016 m. kasmet iki balandžio 1 d.;</text:span></text:p>
      <text:p text:style-name="P153"><text:span text:style-name="T154">3.4.2.4</text:span><text:span text:style-name="T155">. 48.1 ir 49.1 punkte nurodytą informaciją iki 2015 m. gruodžio 31 d.;</text:span></text:p>
      <text:p text:style-name="P156"><text:span text:style-name="T157">3.4.2.5</text:span><text:span text:style-name="T158">. 48.2 punkte nurodytą informaciją nuo 2017 m. iki 2024 m. kasmet iki balandž</text:span><text:span text:style-name="T159">io 1 d.;</text:span></text:p>
      <text:p text:style-name="P160"><text:span text:style-name="T161">3.4.2.6</text:span><text:span text:style-name="T162">. 49.2 punkte nurodytą informaciją nuo 2017 m. iki 2023 m. kasmet iki balandžio 1 d.;</text:span></text:p>
      <text:p text:style-name="P163">Punkto pakeitimai:</text:p>
      <text:p text:style-name="P164"><text:span text:style-name="T165">Nr.<text:s/></text:span><text:a xlink:href="https://www.e-tar.lt/portal/legalAct.html?documentId=TAR.5A3180F5F3EF" office:target-frame-name="_top" xlink:show="replace"><text:span text:style-name="T166">D1-859</text:span></text:a><text:span text:style-name="T167">, 2013-11-26, Žin., 2013, Nr. 122-6</text:span><text:span text:style-name="T168">198 (2013-11-29), i. k. 113301MISAK00D1-859</text:span></text:p>
      <text:p text:style-name="Normal"/>
      <text:p text:style-name="P169"><text:span text:style-name="T170">3.5</text:span><text:span text:style-name="T171">. Aplinkos apsaugos agentūrai informuoti Aplinkos ministerijos Taršos prevencijos departamentą apie Europos Komisijai pateiktą informaciją, nurodytą 3.4.1–3.4.2 punktuose, ir pateikti jos kopiją.</text:span></text:p>
      <text:p text:style-name="P172"><text:span text:style-name="T173">4</text:span><text:span text:style-name="T174">.</text:span><text:span text:style-name="T175"><text:s/>Nu s t a t a u, kad:</text:span></text:p>
      <text:p text:style-name="P176"><text:span text:style-name="T177">4.1</text:span><text:span text:style-name="T178">. Specialiųjų reikalavimų dideliems kurą deginantiems įrenginiams 18 punkte nurodytas Pereinamojo laikotarpio nacionalinis planas (toliau – Planas) rengiamas tik Lietuvos Respublikos Vyriausybei priėmus sprendimą dėl jo rengimo t</text:span><text:span text:style-name="T179">ikslingumo;</text:span><text:s/></text:p>
      <text:soft-page-break/>
      <text:p text:style-name="P180">Punkto pakeitimai:</text:p>
      <text:p text:style-name="P181"><text:span text:style-name="T182">Nr.<text:s/></text:span><text:a xlink:href="https://www.e-tar.lt/portal/legalAct.html?documentId=ec93cb803d7e11e498a79e861091cd92" office:target-frame-name="_top" xlink:show="replace"><text:span text:style-name="T183">D1-737</text:span></text:a><text:span text:style-name="T184">, 2014-09-15, paskelbta TAR 2014-09-16, i. k. 2014-12358</text:span></text:p>
      <text:p text:style-name="Normal"/>
      <text:p text:style-name="P185"><text:span text:style-name="T186">4.2</text:span><text:span text:style-name="T187">.<text:s/></text:span><text:span text:style-name="T188">Europos Komisijai pritarus parengtam Planui ir<text:s/></text:span><text:span text:style-name="T189">tolesniems Plano pakeitimams</text:span><text:span text:style-name="T190">:</text:span></text:p>
      <text:p text:style-name="P191"><text:span text:style-name="T192">4.2.1</text:span><text:span text:style-name="T193">.<text:s/></text:span><text:span text:style-name="T194">Aplinkos ministerija, gavusi informaciją apie šį Europos Komisijos pritarimą, ne vėliau kaip per 5 darbo dienas informuoja Lietuvos Respublikos Vyriausybę, Energetikos ministeriją, Aplinkos apsaugos agentūrą, į Planą<text:s/></text:span><text:span text:style-name="T195">įrašytus įrenginius kontroliuojančius RAAD ir šiuos įrenginius eksploatuojančius veiklos vykdytojus</text:span><text:span text:style-name="T196">;</text:span></text:p>
      <text:p text:style-name="P197"><text:span text:style-name="T198">4.2.2</text:span><text:span text:style-name="T199">.<text:s/></text:span><text:span text:style-name="T200">Aplinkos apsaugos agentūra</text:span><text:span text:style-name="T201">:</text:span></text:p>
      <text:p text:style-name="P202"><text:span text:style-name="T203">4.2.2.1</text:span><text:span text:style-name="T204">. ne vėliau kaip per 5 darbo dienas nuo informacijos iš Aplinkos ministerijos pagal šio įsakymo 4.2.1 punkt</text:span><text:span text:style-name="T205">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206"><text:span text:style-name="T207">4.2.2.2</text:span><text:span text:style-name="T208">.<text:s/></text:span><text:span text:style-name="T209">laikotarpiu nuo 2016 m. iki 2021 m. kasmet iki einamųjų metų kovo 1 d. pateikia Aplinkos ministerijai Specialiųjų reikalavimų dideliems kurą deginantiems įrenginiams 44 punkte nurodytą informaciją</text:span><text:span text:style-name="T210">;</text:span></text:p>
      <text:p text:style-name="P211"><text:span text:style-name="T212">4.2.3</text:span><text:span text:style-name="T213">. veiklos vykdytojai, eksploatuojantys įrengini</text:span><text:span text:style-name="T214">us, įrašytus į Planą:<text:s/></text:span></text:p>
      <text:p text:style-name="P215"><text:span text:style-name="T216">4.2.3.1</text:span><text:span text:style-name="T217">. laikotarpiu nuo 2016 m. iki 2021 m. kasmet iki einamųjų metų vasario 1 d. pateikia Aplinkos apsaugos agentūrai Specialiųjų reikalavimų dideliems kurą deginantiems įrenginiams 44 punkte nurodytą informaciją;</text:span></text:p>
      <text:p text:style-name="P218"><text:span text:style-name="T219">4.2.3.2</text:span><text:span text:style-name="T220">. pr</text:span><text:span text:style-name="T221">aneša Aplinkos apsaugos agentūrai ir Aplinkos ministerijai apie numatomus įrenginių, įrašytų į Planą, pakeitimus, dėl kurių reikia rengti tolesnius Plano pakeitimus, vadovaujantis 2012 m. vasario 10 d. Komisijos įgyvendinimo sprendimo 2012/115/ES, kuriuo n</text:span><text:span text:style-name="T222">ustatomos taisyklės, susijusios su Europos Parlamento ir Tarybos direktyvoje 2010/75/ES dėl pramoninių išmetamų teršalų nurodytais pereinamojo laikotarpio nacionaliniais planais (OL 2012 L 52, p. 24) (toliau – Sprendimas 2012/115/ES), 5 straipsnio 2 dalimi</text:span><text:s/>;</text:p>
      <text:p text:style-name="P223"><text:span text:style-name="T224">4.2.4</text:span><text:span text:style-name="T225">. Aplinkos ministerijos Taršos prevencijos departamentas rengia ir teikia Europos Komisijai:</text:span></text:p>
      <text:p text:style-name="P226"><text:span text:style-name="T227">4.2.4.1</text:span><text:span text:style-name="T228">. laikotarpiu nuo 2016 m. iki 2021 m. kasmet iki einamųjų metų balandžio 1 d. Specialiųjų reikalavimų dideliems kurą deginantiems<text:s/></text:span><text:span text:style-name="T229">įrenginiams 44 punkte nurodytą informaciją;</text:span></text:p>
      <text:p text:style-name="P230"><text:span text:style-name="T231">4.2.4.2</text:span><text:span text:style-name="T232">.<text:s/></text:span><text:span text:style-name="T233">informaciją apie tolesnius Plano pakeitimus, vadovaujantis Sprendimo 2012/115/ES 5 straipsnio 2 dalimi</text:span><text:span text:style-name="T234">.</text:span></text:p>
      <text:p text:style-name="P235">Punkto pakeitimai:</text:p>
      <text:p text:style-name="P236"><text:span text:style-name="T237">Nr.<text:s/></text:span><text:a xlink:href="https://www.e-tar.lt/portal/legalAct.html?documentId=ec93cb803d7e11e498a79e861091cd92" office:target-frame-name="_top" xlink:show="replace"><text:span text:style-name="T238">D1-737</text:span></text:a><text:span text:style-name="T239">, 2014-09-15, paskelbta TAR 2014-09-16, i. k. 2014-12358</text:span></text:p>
      <text:p text:style-name="Normal"/>
      <text:p text:style-name="P240"/>
      <text:p text:style-name="P241"/>
      <text:p text:style-name="P242"/>
      <text:p text:style-name="P243"><text:span text:style-name="T244">APLINKA MINISTRAS</text:span><text:span text:style-name="T245"><text:tab/>ARŪNAS KUNDROTAS</text:span></text:p>
      <text:p text:style-name="Normal"/>
      <text:p text:style-name="P246"/>
      <text:soft-page-break/>
      <text:p text:style-name="P247">PATVIRTINTA</text:p>
      <text:p text:style-name="P248">Lietuvos Respublikos aplinkos ministro</text:p>
      <text:p text:style-name="P249">2003 m. gruodžio 24 d. įsakymu Nr. 712</text:p>
      <text:p text:style-name="P250"/>
      <text:p text:style-name="P251"><text:span text:style-name="T252">IŠMETAMŲ TERŠALŲ IŠ<text:s/></text:span><text:span text:style-name="T253">DIDELIŲ KURĄ DEGINANČIŲ ĮRENGINIŲ NORMOS</text:span></text:p>
      <text:p text:style-name="P254"/>
      <text:p text:style-name="P255"><text:span text:style-name="T256">I</text:span><text:span text:style-name="T257">.<text:s/></text:span><text:span text:style-name="T258">TAIKYMO SRITIS</text:span></text:p>
      <text:p text:style-name="P259"><text:span text:style-name="T260">1</text:span><text:span text:style-name="T261">. Išmetamų teršalų iš didelių kurą deginančių įrenginių normos (toliau – Normos) taikomos įrenginiams, kuriuose deginama kieta, skysta ar dujinė degi medžiaga, ir nustato sieros dioksido,</text:span><text:span text:style-name="T262"><text:s/>azoto oksidų, anglies monoksido ir kietųjų dalelių išmetimo į aplinkos orą iš įrenginių, kurių nominali šiluminė galia yra 50 MW arba didesnė, ribines vertes, taip pat monitoringo ir kontrolės reikalavimus.</text:span></text:p>
      <text:p text:style-name="P263"><text:span text:style-name="T264">2</text:span><text:span text:style-name="T265">. Šios Normos yra taikomos tik kurą deginan</text:span><text:span text:style-name="T266">tiems įrenginiams, kurie yra skirti energijai gaminti, išskyrus tuos įrenginius, kuriuose tiesiogiai sunaudojami gamybos metu gaunami degimo produktai.</text:span></text:p>
      <text:p text:style-name="P267"><text:span text:style-name="T268">3</text:span><text:span text:style-name="T269">. Šios Normos netaikomos:</text:span></text:p>
      <text:p text:style-name="P270"><text:span text:style-name="T271">- įrenginiams, gamybos proceso metu naudojantiems degimo produktus tiesio</text:span><text:span text:style-name="T272">giniam daiktų ar medžiagų šildymui, džiovinimui ar kitokiam apdorojimui, pvz., pakartotinio kaitinimo ar terminio apdorojimo krosnims;</text:span></text:p>
      <text:p text:style-name="P273"><text:span text:style-name="T274">- antrinio deginimo įrenginiams, t. y. techniniams įrenginiams, skirtiems valyti išmetamąsias dujas deginant, kai jie nee</text:span><text:span text:style-name="T275">ksploatuojami kaip atskiri kurą deginantys įrenginiai;</text:span></text:p>
      <text:p text:style-name="P276"><text:span text:style-name="T277">- katalizinio krekingo katalizatorių regeneravimo įrenginiams;</text:span></text:p>
      <text:p text:style-name="P278"><text:span text:style-name="T279">- sieros vandenilio perdirbimo į sierą įrenginiams;</text:span></text:p>
      <text:p text:style-name="P280"><text:span text:style-name="T281">- chemijos pramonėje naudojamiems reaktoriams;</text:span></text:p>
      <text:p text:style-name="P282"><text:span text:style-name="T283">- kokso krosnims;</text:span></text:p>
      <text:p text:style-name="P284"><text:span text:style-name="T285">- kauperiams;</text:span></text:p>
      <text:p text:style-name="P286"><text:span text:style-name="T287">- techn</text:span><text:span text:style-name="T288">iniams įrenginiams, kurie naudojami kaip automobilių, laivų, lėktuvų varikliai;</text:span></text:p>
      <text:p text:style-name="P289"><text:span text:style-name="T290">- dujų turbinoms, kurios naudojamos jūros platformose;</text:span></text:p>
      <text:p text:style-name="P291"><text:span text:style-name="T292">- dujų turbinoms, kurioms leidimas statyti buvo išduotas iki 2002 m. lapkričio 27 d., ir, jeigu tas įrenginys buvo pradėt</text:span><text:span text:style-name="T293">as eksploatuoti ne vėliau kaip 2003 m. lapkričio 27 d.;</text:span></text:p>
      <text:p text:style-name="P294"><text:span text:style-name="T295">- dyzeliniams, benzininiams ir dujiniams varikliams bei atvejais, nustatytais kituose šio normatyvinio dokumento punktuose.</text:span></text:p>
      <text:p text:style-name="P296"><text:span text:style-name="T297">4</text:span><text:span text:style-name="T298">. Normose nustatyti reikalavimai, išmetamų teršalų ribinės vertės bei v</text:span><text:span text:style-name="T299">artojamos sąvokos atitinka Europos Parlamento ir Tarybos direktyvos 2001/80/EB „Dėl tam tikrų iš didelių kurą deginančių įrenginių į orą išmetamų teršalų kiekio apribojimo“ nuostatas.<text:s/></text:span></text:p>
      <text:p text:style-name="P300"/>
      <text:p text:style-name="P301"><text:span text:style-name="T302">II</text:span><text:span text:style-name="T303">.<text:s/></text:span><text:span text:style-name="T304">SĄVOKOS IR APIBRĖŽIMAI</text:span></text:p>
      <text:p text:style-name="P305"><text:span text:style-name="T306">5</text:span><text:span text:style-name="T307">. Šiose Normose vartojamos sąvok</text:span><text:span text:style-name="T308">os:</text:span></text:p>
      <text:p text:style-name="P309"><text:span text:style-name="T310">išmetamosios dujos</text:span><text:span text:style-name="T311"> – išmetamos dujos, turinčios kietų, skystų ar dujinių teršalų; jų tūrio srautas išreiškiamas kubiniais metrais per valandą esant normaliosioms sąlygoms, t. y. 273</text:span><text:span text:style-name="T312">o</text:span><text:span text:style-name="T313"><text:s/>K temperatūrai ir 101.3 kPa slėgiui bei atėmus vandens garų kiekį (Nm</text:span><text:span text:style-name="T314">3</text:span><text:span text:style-name="T315">/h);</text:span></text:p>
      <text:p text:style-name="P316"><text:span text:style-name="T317">nusierinimo laipsnis</text:span><text:span text:style-name="T318"> – sieros kiekio, kuris nėra išmetamas į aplinkos orą iš kurą deginančio įrenginio per nurodytą laiką, santykis su sieros kiekiu kietajame kure, sunaudojamame kurą deginančiame įrenginyje per tą patį laikotarpį;</text:span></text:p>
      <text:p text:style-name="P319"><text:span text:style-name="T320">kuras</text:span><text:span text:style-name="T321"> – kietoji,<text:s/></text:span><text:span text:style-name="T322">skystoji arba dujinė degi medžiaga;</text:span></text:p>
      <text:p text:style-name="P323"><text:span text:style-name="T324">biomasė</text:span><text:span text:style-name="T325"><text:s/>reiškia bet kurią iš šių apibrėžčių:</text:span></text:p>
      <text:p text:style-name="P326"><text:span text:style-name="T327">a) produktai, kuriuos sudaro iš žemės ūkio arba miškininkystės veiklos gauta augalinė medžiaga, kuri gali būti naudojama kaip kuras energijai gauti;</text:span></text:p>
      <text:p text:style-name="P328"><text:span text:style-name="T329">b) šios atliekos:</text:span></text:p>
      <text:p text:style-name="P330"><text:span text:style-name="T331">i)<text:s/></text:span><text:span text:style-name="T332">žemės ūkio ir miškininkystės veiklos augalinės atliekos;</text:span></text:p>
      <text:p text:style-name="P333"><text:span text:style-name="T334">ii) maisto perdirbimo pramonės augalinės atliekos, jeigu gaunama šiluma yra panaudojama;</text:span></text:p>
      <text:p text:style-name="P335"><text:span text:style-name="T336">iii) pluoštinės augalinės atliekos, gaunamos gaminant medienos masę ir popierių iš<text:s/></text:span><text:soft-page-break/><text:span text:style-name="T337">medienos masės, jeigu j</text:span><text:span text:style-name="T338">os yra kartu sudeginamos gamybos vietoje, o gauta šiluma panaudojama;</text:span></text:p>
      <text:p text:style-name="P339"><text:span text:style-name="T340">iv) kamštinės medienos atliekos;</text:span></text:p>
      <text:p text:style-name="P341"><text:span text:style-name="T342">v) medienos atliekos, išskyrus tas medienos atliekas, kuriose dėl medžiagų apdirbimo medienos konservantais arba dengimo gali būti halogenintų organi</text:span><text:span text:style-name="T343">nių junginių arba sunkiųjų metalų, ir ypač medienos atliekas iš statybos ir griovimo atliekų;</text:span></text:p>
      <text:p text:style-name="P344"><text:span text:style-name="T345">kurą deginantis įrenginys</text:span><text:span text:style-name="T346"> – techninis įrenginys, kuriame kuras oksiduojamas, norint panaudoti deginimo proceso metu gautą šilumą;</text:span></text:p>
      <text:p text:style-name="P347"><text:span text:style-name="T348">didelis kurą deginantis įrenginy</text:span><text:span text:style-name="T349">s</text:span><text:span text:style-name="T350"> – kurą deginantis įrenginys, kurio nominali šiluminė galia yra 50 MW arba didesnė;</text:span></text:p>
      <text:p text:style-name="P351"><text:span text:style-name="T352">įvairų kurą deginantis įrenginys</text:span><text:span text:style-name="T353"> – kurą deginantis įrenginys, kuriame tuo pačiu metu arba pakaitomis gali būti deginamas dviejų arba daugiau rūšių kuras;</text:span></text:p>
      <text:p text:style-name="P354"><text:span text:style-name="T355">naujas kurą degin</text:span><text:span text:style-name="T356">antis įrenginys</text:span><text:span text:style-name="T357"> – kurą deginantis įrenginys, kuriam leidimas statyti išduotas po 1998-07-01;</text:span></text:p>
      <text:p text:style-name="P358"><text:span text:style-name="T359">esamas kurą deginantis įrenginys</text:span><text:span text:style-name="T360"> – kurą deginantis įrenginys, kuriam leidimas statyti išduotas iki 1998-07-01;</text:span></text:p>
      <text:p text:style-name="P361"><text:span text:style-name="T362">dujų turbina</text:span><text:span text:style-name="T363"> – bet kuri rotacinė mašina, šilumos ene</text:span><text:span text:style-name="T364">rgiją paverčianti mechaniniu darbu, dažniausiai susidedanti iš kompresoriaus, šiluminio įtaiso, kuriame kuras oksiduojamas, kad būtų šildomas darbinis skystis ir turbina;</text:span></text:p>
      <text:p text:style-name="P365"><text:span text:style-name="T366">kurą deginančio įrenginio nominali šiluminė (vardinė) galia</text:span><text:span text:style-name="T367"> – nominali (vardinė) šilu</text:span><text:span text:style-name="T368">minė galia, kaip apibrėžta Lietuvos Respublikos energetikos įstatyme (Žin., 2002, Nr. </text:span><text:a xlink:href="https://www.e-tar.lt/portal/lt/legalAct/TAR.44235B485568" office:target-frame-name="_blank" xlink:show="new"><text:span text:style-name="T369">56-2224</text:span></text:a><text:span text:style-name="T370">; 2011, Nr. </text:span><text:a xlink:href="https://www.e-tar.lt/portal/lt/legalAct/TAR.C2DAB42D5532" office:target-frame-name="_blank" xlink:show="new"><text:span text:style-name="T371">160-7576</text:span></text:a><text:span text:style-name="T372">). Nominalią šiluminę galią patvirtinančiu dokumentu laikomas įrenginio (katilo) gamintojo išduotas dokumentas arba pagal Energetikos įstatymą Lietuvos Respublikos energetikos ministerijos nustatyta tvarka kompetentingos instituc</text:span><text:span text:style-name="T373">ijos išduotas dokumentas.</text:span></text:p>
      <text:p text:style-name="P374"><text:span text:style-name="T375">Kitos Normose naudojamos sąvokos atitinka Taršos integruotos prevencijos ir kontrolės leidimų išdavimo, pakeitimo ir panaikinimo taisyklėse, patvirtintose Lietuvos Respublikos aplinkos ministro 2002 m. vasario 27 d. įsakymu Nr. 80</text:span><text:span text:style-name="T376"><text:s/>(Žin., 2002, Nr.<text:s/></text:span><text:a xlink:href="https://www.e-tar.lt/portal/lt/legalAct/TAR.5C8F10257E92" office:target-frame-name="_blank" xlink:show="new"><text:span text:style-name="T377">85-3684</text:span></text:a><text:span text:style-name="T378">; 2005, Nr. </text:span><text:a xlink:href="https://www.e-tar.lt/portal/lt/legalAct/TAR.E12CE39182E0" office:target-frame-name="_blank" xlink:show="new"><text:span text:style-name="T379">103-3829</text:span></text:a><text:span text:style-name="T380">), vartojamas sąvokas.</text:span><text:s/></text:p>
      <text:p text:style-name="P381">Punkto<text:s/>pakeitimai:</text:p>
      <text:p text:style-name="P382"><text:span text:style-name="T383">Nr.<text:s/></text:span><text:a xlink:href="https://www.e-tar.lt/portal/legalAct.html?documentId=TAR.D6E2FE994CAD" office:target-frame-name="_top" xlink:show="replace"><text:span text:style-name="T384">D1-240</text:span></text:a><text:span text:style-name="T385">, 2013-04-10, Žin., 2013, Nr. 38-1871 (2013-04-13), i. k. 113301MISAK00D1-240</text:span></text:p>
      <text:p text:style-name="Normal"/>
      <text:p text:style-name="P386"><text:span text:style-name="T387">III</text:span><text:span text:style-name="T388">.<text:s/></text:span><text:span text:style-name="T389">BENDROSIOS NUOSTATOS</text:span></text:p>
      <text:p text:style-name="P390"><text:span text:style-name="T391">6</text:span><text:span text:style-name="T392">. Šios Normos taikomos naujiems ir e</text:span><text:span text:style-name="T393">samiems dideliems kurą deginantiems įrenginiams. Šių Normų reikalavimai ir jų įgyvendinimo sąlygos nustatomos leidime. Leidimas naujam kurą deginančiam įrenginiui išduodamas tik esant sprendimui dėl planuojamos ūkinės veiklos leistinumo poveikio aplinkai p</text:span><text:span text:style-name="T394">ožiūriu, gauto vadovaujantis Lietuvos Respublikos planuojamos ūkinės veiklos poveikio aplinkai vertinimo įstatymu (Žin., 2000, Nr.<text:s/></text:span><text:a xlink:href="https://www.e-tar.lt/portal/lt/legalAct/TAR.BBDACDD3FD39" office:target-frame-name="_blank" xlink:show="new"><text:span text:style-name="T395">39-1092</text:span></text:a><text:span text:style-name="T396">).<text:s/></text:span></text:p>
      <text:p text:style-name="P397"><text:span text:style-name="T398">7</text:span><text:span text:style-name="T399">. Priimant sprendimą dėl</text:span><text:span text:style-name="T400"><text:s/>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401">98-2813</text:span></text:a><text:span text:style-name="T402">) 10 straipsnį parengtas aplinkos oro taršos mažinimo programas.<text:s/></text:span></text:p>
      <text:p text:style-name="P403"><text:span text:style-name="T404">8</text:span><text:span text:style-name="T405">. Jeigu esamo kurą deginančio įrenginio galia padidinama bent iki 50 MW, išmetamų teršalų ribinės vertės yra taikomos, kaip<text:s/></text:span><text:span text:style-name="T406">nustatyta šių Normų 1, 2, 3, 4 ir 6 priedų B dalyse naujajai įrenginio daliai ir yra nustatomos atsižvelgiant į viso įrenginio šiluminę galią. Šiuo atveju anglies monoksidui taikomos 5 priede nustatytos ribinės vertės.<text:s/></text:span></text:p>
      <text:p text:style-name="P407"><text:span text:style-name="T408">Šio punkto nuostata netaikoma naftos</text:span><text:span text:style-name="T409"><text:s/>perdirbimo gamykloms.</text:span></text:p>
      <text:p text:style-name="P410"><text:span text:style-name="T411">9</text:span><text:span text:style-name="T412">. Jeigu esamo kurą deginančio įrenginio veiklos vykdytojas numato atlikti esminius pakeitimus (ūkinės veiklos keitimas ar išplėtimas, įskaitant esamų statinių rekonstravimą, gamybos proceso ir technologinės įrangos keitimą, gamy</text:span><text:span text:style-name="T413">bos būdo, kuro rūšies pakeitimą, naujų technologijų įdiegimą ir kitus pakeitimus), kurie, RAAD, Aplinkos apsaugos agentūros (toliau – AAA) manymu, gali daryti didelį neigiamą poveikį aplinkai ir žmonių sveikatai, tai visam įrenginiui taikomos išmetamų terš</text:span><text:span text:style-name="T414">alų ribinės vertės, kaip nustatyta šių Normų 1, 2, 3, 4 ir 6 priedų B dalyje. Šiuo atveju anglies monoksidui taip pat taikomos 5 priede nustatytos ribinės vertės.</text:span><text:s/></text:p>
      <text:p text:style-name="P415">Punkto pakeitimai:</text:p>
      <text:soft-page-break/>
      <text:p text:style-name="P416"><text:span text:style-name="T417">Nr.<text:s/></text:span><text:a xlink:href="https://www.e-tar.lt/portal/legalAct.html?documentId=TAR.5A3180F5F3EF" office:target-frame-name="_top" xlink:show="replace"><text:span text:style-name="T418">D1-859</text:span></text:a><text:span text:style-name="T419">, 2013-11-26, Žin., 2013, Nr. 122-6198 (2013-11-29), i. k. 113301MISAK00D1-859</text:span></text:p>
      <text:p text:style-name="Normal"/>
      <text:p text:style-name="P420"><text:span text:style-name="T421">10</text:span><text:span text:style-name="T422">.<text:s/></text:span><text:span text:style-name="T423">RAAD iš veiklos vykdytojo turi reikalauti, kad paraiškoje leidimui atnaujinti /<text:s/></text:span><text:span text:style-name="T424">koreguoti, ar AAA – leidimui gauti / pakeisti būtų įtrauktos nuostatos dėl tvarkos, susijusios su išmetamųjų teršalų kiekio sumažinimu, įvykus avarijai bei sutrikus kurą deginančio įrenginio veiklai ar jam sugedus</text:span><text:span text:style-name="T425">. Tokiais atvejais RAAD pareikalauja, kad v</text:span><text:span text:style-name="T426">eiklos vykdytojas sumažintų veiklos apimtis arba ją nutrauktų, jeigu per 24 valandas nesugebama atstatyti normalios veiklos. Bet kuriuo atveju apie visus įrenginio sutrikimus ir priimtus sprendimus veiklos vykdytojas praneša RAAD per 48 valandas. Kurą degi</text:span><text:span text:style-name="T427">nančio įrenginio eksploatacijos trukmė sutrikimų atvejais per dvylika mėnesių negali viršyti 120 valandų.</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text:s/></text:span><text:span text:style-name="T433">(2013-11-29), i. k. 113301MISAK00D1-859</text:span></text:p>
      <text:p text:style-name="Normal"/>
      <text:p text:style-name="P434"><text:span text:style-name="T435">10</text:span><text:span text:style-name="T436">1</text:span><text:span text:style-name="T437">. Tuo atveju, kai veiklos vykdytojas negali laikytis šiose Normose nustatytos sieros dioksido ribinės vertės dėl jo eksploatuojamame įrenginyje įprastinėmis veiklos sąlygomis naudojamo mažiau nei 1 % sieros t</text:span><text:span text:style-name="T438">urinčio kūrenamojo mazuto tiekimo pertrūkių, atsiradusių dėl didelio jo trūkumo, RAAD / AAA, atsižvelgdama į veiklos vykdytojo motyvuotą prašymą, gali leisti ne ilgiau kaip 6 mėnesius vykdyti veiklą nesilaikant šiose Normose ir Taršos integruotos prevencij</text:span><text:span text:style-name="T439">os ir kontrolės leidime nustatytos sieros dioksido ribinės vertės. Apie priimtą sprendimą RAAD / AAA nedelsiant raštu informuoja veiklos vykdytoją ir Aplinkos ministeriją.</text:span><text:s/></text:p>
      <text:p text:style-name="P440">Papildyta punktu:</text:p>
      <text:p text:style-name="P441"><text:span text:style-name="T442">Nr.<text:s/></text:span><text:a xlink:href="https://www.e-tar.lt/portal/legalAct.html?documentId=TAR.4785258416C0" office:target-frame-name="_top" xlink:show="replace"><text:span text:style-name="T443">D1-157</text:span></text:a><text:span text:style-name="T444">, 2008-03-26, Žin., 2008, Nr. 36-1318 (2008-03-29), i. k. 108301MISAK00D1-157</text:span></text:p>
      <text:p text:style-name="P445">Punkto pakeitimai:</text:p>
      <text:p text:style-name="P446"><text:span text:style-name="T447">Nr.<text:s/></text:span><text:a xlink:href="https://www.e-tar.lt/portal/legalAct.html?documentId=TAR.5A3180F5F3EF" office:target-frame-name="_top" xlink:show="replace"><text:span text:style-name="T448">D1-859</text:span></text:a><text:span text:style-name="T449">, 2013-11-26, Žin., 2013, Nr. 122-6198 (</text:span><text:span text:style-name="T450">2013-11-29), i. k. 113301MISAK00D1-859</text:span></text:p>
      <text:p text:style-name="Normal"/>
      <text:p text:style-name="P451"><text:span text:style-name="T452">10</text:span><text:span text:style-name="T453">2</text:span><text:span text:style-name="T454">. Tuo atveju, kai veiklos vykdytojas negali laikytis šiose Normose nustatytų išmetamų teršalų ribinių verčių, kai įrenginyje, kuriame paprastai naudojamas tik dujinis kuras ir kuriame kitokiu atveju reikėtų įm</text:span><text:span text:style-name="T455">ontuoti išmetamųjų dujų valymo įrenginį, naudojamos kitos kuro rūšys dėl nutraukto (apriboto) dujų tiekimo, RAAD / AAA, atsižvelgdama į veiklos vykdytojo motyvuotą prašymą, išimtiniais atvejais, bet ne daugiau kaip 10 dienų, išskyrus tuos atvejus, kai laba</text:span><text:span text:style-name="T456">i svarbu išlaikyti energijos tiekimą, gali leisti nesilaikyti šiose Normose ir Taršos integruotos prevencijos ir kontrolės leidime nustatytų išmetamų teršalų ribinių verčių. Apie priimtą sprendimą RAAD / AAA nedelsiant raštu informuoja veiklos vykdytoją ir</text:span><text:span text:style-name="T457"><text:s/>Aplinkos ministeriją.</text:span><text:s/></text:p>
      <text:p text:style-name="P458">Papildyta punktu:</text:p>
      <text:p text:style-name="P459"><text:span text:style-name="T460">Nr.<text:s/></text:span><text:a xlink:href="https://www.e-tar.lt/portal/legalAct.html?documentId=TAR.4785258416C0" office:target-frame-name="_top" xlink:show="replace"><text:span text:style-name="T461">D1-157</text:span></text:a><text:span text:style-name="T462">, 2008-03-26, Žin., 2008, Nr. 36-1318 (2008-03-29), i. k. 108301MISAK00D1-157</text:span></text:p>
      <text:p text:style-name="P463">Punkto pakeitimai:</text:p>
      <text:p text:style-name="P464"><text:span text:style-name="T465">Nr.<text:s/></text:span><text:a xlink:href="https://www.e-tar.lt/portal/legalAct.html?documentId=TAR.5A3180F5F3EF" office:target-frame-name="_top" xlink:show="replace"><text:span text:style-name="T466">D1-859</text:span></text:a><text:span text:style-name="T467">, 2013-11-26, Žin., 2013, Nr. 122-6198 (2013-11-29), i. k. 113301MISAK00D1-859</text:span></text:p>
      <text:p text:style-name="Normal"/>
      <text:p text:style-name="P468">10<text:span text:style-name="T469">3</text:span>. Apie 10<text:span text:style-name="T470">1</text:span><text:s/>ir 10<text:span text:style-name="T471">2</text:span><text:s/>punktuose nurodytus kuro tiekimo sutrikimo atvejus Aplinkos ministerija nedelsiant praneša Europos Komisijai.</text:p>
      <text:p text:style-name="P472">Papildyta punktu:</text:p>
      <text:p text:style-name="P473"><text:span text:style-name="T474">Nr.<text:s/></text:span><text:a xlink:href="https://www.e-tar.lt/portal/legalAct.html?documentId=TAR.4785258416C0" office:target-frame-name="_top" xlink:show="replace"><text:span text:style-name="T475">D1-157</text:span></text:a><text:span text:style-name="T476">, 2008-03-26, Žin., 2008, Nr. 36-1318 (2008-03-29), i. k. 108301MISAK00D1-157</text:span></text:p>
      <text:p text:style-name="Normal"/>
      <text:p text:style-name="P477"><text:span text:style-name="T478">IV</text:span><text:span text:style-name="T479">.<text:s/></text:span><text:span text:style-name="T480">NAUJŲ kurą d</text:span><text:span text:style-name="T481">eginančių ĮRENGINIŲ IŠMETAMŲ TERŠALŲ RIBINĖS VERTĖS</text:span></text:p>
      <text:p text:style-name="P482"><text:span text:style-name="T483">11</text:span><text:span text:style-name="T484">. Projektuojant ir statant naujus kurą deginančius įrenginius, taip pat išduodant leidimus, būtina laikytis šių Normų 1, 2, 3, 4, 5 ir 6 prieduose nustatytų išmetamų teršalų ribinių verčių. Naujų ku</text:span><text:span text:style-name="T485">rą deginančių įrenginių veiklos vykdytojas negali vykdyti ūkinės veiklos, neturėdamas Aplinkos ministerijos nustatyta tvarka išduoto leidimo. Naujų kurą deginančių įrenginių leidimuose turi būti įrašytos sąlygos, atitinkančios šiose Normose nustatytas sier</text:span><text:span text:style-name="T486">os dioksido, azoto oksidų, anglies monoksido ir kietųjų dalelių ribines vertes.</text:span></text:p>
      <text:p text:style-name="P487"><text:span text:style-name="T488">12</text:span><text:span text:style-name="T489">. Naujiems įrenginiams, kuriems leidimas statyti buvo gautas iki 2002 m. lapkričio 27 d. ir jeigu tas įrenginys bus pradėtas eksploatuoti ne vėliau kaip 2003 m. lapkričio 27 d., taikomos sieros<text:s/></text:span><text:soft-page-break/><text:span text:style-name="T490">dioksido, azoto oksidų ir kietųjų dalelių ribinės vertės, nust</text:span><text:span text:style-name="T491">atytos šių Normų 1, 2, 3, 4 ir 6 priedų A dalyse.<text:s/></text:span></text:p>
      <text:p text:style-name="P492"><text:span text:style-name="T493">13</text:span><text:span text:style-name="T494">. Naujiems įrenginiams, kuriems leidimas statyti buvo gautas po 2002 m. lapkričio 27 d. ir jeigu tas įrenginys bus pradėtas eksploatuoti po 2003 m. lapkričio 27 d., taikomos sieros dioksido, azoto ok</text:span><text:span text:style-name="T495">sidų ir kietųjų dalelių ribinės vertės, nustatytos šių Normų 1, 2, 3, 4 ir 6 priedų B dalyse.</text:span></text:p>
      <text:p text:style-name="P496"/>
      <text:p text:style-name="P497"><text:span text:style-name="T498">V</text:span><text:span text:style-name="T499">.<text:s/></text:span><text:span text:style-name="T500">NAUJŲ ĮVAIRŲ KURĄ DEGINANČIŲ ĮRENGINIŲ</text:span><text:span text:style-name="T501"><text:s/></text:span><text:span text:style-name="T502">IŠMETAMŲ TERŠALŲ RIBINĖS VERTĖS</text:span></text:p>
      <text:p text:style-name="P503"><text:span text:style-name="T504">14</text:span><text:span text:style-name="T505">. Naujų įvairų kurą deginančių įrenginių veiklos vykdytojas negali vykdyti<text:s/></text:span><text:span text:style-name="T506">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507"><text:span text:style-name="T508">15</text:span><text:span text:style-name="T509">. Pr</text:span><text:span text:style-name="T510">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511">:<text:s/></text:span></text:p>
      <text:p text:style-name="P512"><text:span text:style-name="T513">15.1</text:span><text:span text:style-name="T514">. vadovaujantis šių Normų 1, 2, 3, 4 ir 6 priedais, kiekvienai kuro rūšiai ir teršalui atskirai nustatoma ribinė vertė pagal kurą deginančio įrenginio nominalią šiluminę galią;</text:span></text:p>
      <text:p text:style-name="P515"><text:span text:style-name="T516">15.2</text:span><text:span text:style-name="T517">. po to kiekvienai kuro rūšiai paskaičiuojamos išmetamų teršal</text:span><text:span text:style-name="T518">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519"><text:span text:style-name="T520">15.3</text:span><text:span text:style-name="T521">. pagal<text:s/></text:span><text:span text:style-name="T522">15.2 punktą apskaičiuotos atitinkamų teršalų ribinės vertės yra sudedamos.</text:span></text:p>
      <text:p text:style-name="P523"><text:span text:style-name="T524">16</text:span><text:span text:style-name="T525">. Nepaisant 15 punkto įvairų kurą deginančių naujų įrenginių reikalavimų, savo reikmėms atskirai arba kartu su kitomis kuro rūšimis naudojant žalios naftos distiliacijos ir<text:s/></text:span><text:span text:style-name="T526">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527">ų sumos.</text:span></text:p>
      <text:p text:style-name="P528"><text:span text:style-name="T529">Jeigu pagrindinio kuro dalis mažesnė nei 50 %, išmetamo teršalo ribinė vertė nustatoma taip:</text:span></text:p>
      <text:p text:style-name="P530"><text:span text:style-name="T531">16.1</text:span><text:span text:style-name="T532">. vadovaujantis šių Normų 1, 2, 3, 4 ir 6 priedais, atitinkamai kiekvienai kuro rūšiai ir teršalui atskirai nustatoma ribinė vertė;</text:span></text:p>
      <text:p text:style-name="P533"><text:span text:style-name="T534">16.2</text:span><text:span text:style-name="T535">. po to<text:s/></text:span><text:span text:style-name="T536">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37"><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38"><text:s/>vertę;</text:span></text:p>
      <text:p text:style-name="P539"><text:span text:style-name="T540">16.3</text:span><text:span text:style-name="T541">.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42"><text:s/>kuro rūšių šiluminių galių sumos;</text:span></text:p>
      <text:p text:style-name="P543"><text:span text:style-name="T544">16.4</text:span><text:span text:style-name="T545">. pagal 16.3 punktą paskaičiuotos ribinės vertės yra sudedamos.</text:span></text:p>
      <text:p text:style-name="P546"><text:span text:style-name="T547">17</text:span><text:span text:style-name="T548">. Kaip alternatyva 16 punktui, įvairų kurą deginantiems naujiems įrenginiams savo reikmėms atskirai arba kartu su kitomis kuro rūšimis naudoj</text:span><text:span text:style-name="T549">ant žalios naftos distiliacijos ir perdirbimo atliekas gali būti taikoma apibendrinta 1 000 mg/Nm</text:span><text:span text:style-name="T550">3</text:span><text:span text:style-name="T551"><text:s/>sieros dioksido ribinė vertė nepriklausomai nuo deginamo kuro derinių. Šiame punkte nurodyta (1 000 mg/Nm</text:span><text:span text:style-name="T552">3</text:span><text:span text:style-name="T553">)</text:span><text:span text:style-name="T554"><text:s/></text:span><text:span text:style-name="T555">sieros dioksido ribinė vertė – tai visų naftos pe</text:span><text:span text:style-name="T556">rdirbimo įmonėje esančių kurą deginančių įrenginių apibendrinta vertė (visų naftos perdirbimo gamykloje įrenginių vidurkis).</text:span></text:p>
      <text:p text:style-name="P557"><text:span text:style-name="T558">Šiame punkte nurodytą alternatyvą leidžiama taikyti įrenginiams, nurodytiems šių Normų IV dalies 12 punkte, ir jeigu dėl to nepadid</text:span><text:span text:style-name="T559">ėja išmetamų teršalų kiekiai iš esamų įrenginių.</text:span></text:p>
      <text:p text:style-name="P560"><text:span text:style-name="T561">18</text:span><text:span text:style-name="T562">. Kaip alternatyva 16 punktui, įvairų kurą deginantiems naujiems įrenginiams, nurodytiems šių Normų IV dalies 13 punkte, savo reikmėms atskirai arba kartu su kitomis kuro rūšimis naudojant žalios nafto</text:span><text:span text:style-name="T563">s distiliacijos ir perdirbimo atliekas gali būti taikoma apibendrinta 600<text:s/></text:span><text:soft-page-break/><text:span text:style-name="T564">mg/Nm</text:span><text:span text:style-name="T565">3</text:span><text:span text:style-name="T566"><text:s/>sieros dioksido ribinė vertė nepriklausomai nuo deginamo kuro derinių. Ši sieros dioksido ribinė vertė (600 mg/Nm</text:span><text:span text:style-name="T567">3</text:span><text:span text:style-name="T568">)</text:span><text:span text:style-name="T569"><text:s/></text:span><text:span text:style-name="T570">– tai visų naftos perdirbimo įmonėje esančių kurą deginanči</text:span><text:span text:style-name="T571">ų įrenginių apibendrinta vertė.</text:span></text:p>
      <text:p text:style-name="P572"><text:span text:style-name="T573">19</text:span><text:span text:style-name="T574">. Projektuojant ir statant naujus kurą deginančius įrenginius, taip pat išduodant leidimus, kai įrenginiuose tuo pat metu deginamas dviejų arba daugiau rūšių kuras, išmetamo anglies monoksido ribinė vertė kontroliuojam</text:span><text:span text:style-name="T575">a pagal tą kuro rūšį, kuriai pagal šių normų 5 priedą nustatyta didesnė ribinė vertė.<text:s/></text:span></text:p>
      <text:p text:style-name="P576"><text:span text:style-name="T577">20</text:span><text:span text:style-name="T578">. Projektuojant ir statant naujus kurą deginančius įrenginius, taip pat išduodant leidimus, kai įrenginiuose pakaitomis deginamas dviejų arba daugiau rūšių kuras,<text:s/></text:span><text:span text:style-name="T579">išmetamų sieros dioksido, azoto oksidų, anglies monoksido ir kietųjų dalelių ribinės vertės nustatomos kiekvienai kuro rūšiai pagal šių Normų 1, 2, 3, 4, 5 ir 6 priedus.</text:span></text:p>
      <text:p text:style-name="P580"/>
      <text:p text:style-name="P581"><text:span text:style-name="T582">VI</text:span><text:span text:style-name="T583">.<text:s/></text:span><text:span text:style-name="T584">ESAMŲ KURĄ DEGINANČIŲ ĮRENGINIŲ IŠMETAMŲ TERŠALŲ RIBINĖS VERTĖS</text:span></text:p>
      <text:p text:style-name="P585"><text:span text:style-name="T586">21</text:span><text:span text:style-name="T587">. Esa</text:span><text:span text:style-name="T588">mų kurą deginančių įrenginių veiklos vykdytojas negali vykdyti ūkinės veiklos, neturėdamas Aplinkos ministerijos nustatyta tvarka išduoto leidimo. Esamų kurą deginančių įrenginių leidimuose turi būti įrašytos sąlygos, atitinkančios šių Normų 7 priede nusta</text:span><text:span text:style-name="T589">tytas išmetamų teršalų ribines vertes.</text:span></text:p>
      <text:p text:style-name="P590"><text:span text:style-name="T591">22</text:span><text:span text:style-name="T592">. Išduodant leidimus būtina laikytis nustatytų išmetamų sieros dioksido, azoto oksidų, anglies monoksido ir kietųjų dalelių ribinių verčių ir:<text:s/></text:span></text:p>
      <text:p text:style-name="P593"><text:span text:style-name="T594">22.1</text:span><text:span text:style-name="T595">. nuo 2004 m. gegužės 1 d. visų esamų įrenginių, deginančių s</text:span><text:span text:style-name="T596">kystąjį kurą, sieros dioksido ribinė vertė negali būti didesnė nei 1 700 mg/Nm</text:span><text:span text:style-name="T597">3</text:span><text:span text:style-name="T598">;</text:span></text:p>
      <text:p text:style-name="P599"><text:span text:style-name="T600">22.2</text:span><text:span text:style-name="T601">. nuo 2008 m. sausio 1 d. esamiems įrenginiams taikomos šių Normų 1, 2, 3, 4, 5 ir 6 priedų A dalyse nustatytos išmetamų teršalų ribinės vertės ir Normų 17 punkto reik</text:span><text:span text:style-name="T602">alavimai.</text:span><text:s/></text:p>
      <text:p text:style-name="P603">Punkto pakeitimai:</text:p>
      <text:p text:style-name="P604"><text:span text:style-name="T605">Nr.<text:s/></text:span><text:a xlink:href="https://www.e-tar.lt/portal/legalAct.html?documentId=TAR.90FE226F35CF" office:target-frame-name="_top" xlink:show="replace"><text:span text:style-name="T606">D1-712</text:span></text:a><text:span text:style-name="T607">, 2011-09-15, Žin., 2011, Nr. 115-5424 (2011-09-22), i. k. 111301MISAK00D1-712</text:span></text:p>
      <text:p text:style-name="Normal"/>
      <text:p text:style-name="P608"><text:span text:style-name="T609">22.3</text:span><text:span text:style-name="T610">. iki 2015 m. gruodžio 31 d. sieros dioksido<text:s/></text:span><text:span text:style-name="T611">(SO</text:span><text:span text:style-name="T612">2</text:span><text:span text:style-name="T613">) ribinė vertė negali būti didesnė nei 1700 mg/m</text:span><text:span text:style-name="T614">3</text:span><text:span text:style-name="T615"><text:s/>ir azoto oksidų (NO</text:span><text:span text:style-name="T616">X</text:span><text:span text:style-name="T617">) ribinės vertės netaikomos Vilniaus termofikacinei elektrinei (VE-3), Kauno termofikacinei elektrinei ir AB „ORLEN Lietuva“ šiluminei elektrinei (buvusiai Mažeikių termofikacinei<text:s/></text:span><text:span text:style-name="T618">elektrinei), tačiau bendras šių elektrinių ir Lietuvos elektrinės išmestas sieros dioksido kiekis ir azoto oksidų kiekis, susijęs su elektros energijos gamyba (išskyrus šilumos gamybą ir kitus šaltinius), neturi viršyti šių ribų:</text:span></text:p>
      <text:p text:style-name="P619"><text:span text:style-name="T620">- nuo 2005 m. – 28300 tonų</text:span><text:span text:style-name="T621"><text:s/>SO</text:span><text:span text:style-name="T622">2</text:span><text:span text:style-name="T623"><text:s/>per metus; 4600 tonų NO</text:span><text:span text:style-name="T624">X</text:span><text:span text:style-name="T625"><text:s/>per metus;</text:span></text:p>
      <text:p text:style-name="P626"><text:span text:style-name="T627">- nuo 2008 m. – 21500 tonų SO</text:span><text:span text:style-name="T628">2</text:span><text:span text:style-name="T629"><text:s/>per metus; 5000 tonų NO</text:span><text:span text:style-name="T630">X</text:span><text:span text:style-name="T631"><text:s/>per metus;</text:span></text:p>
      <text:p text:style-name="P632"><text:span text:style-name="T633">- nuo 2010 m. 30500 tonų SO</text:span><text:span text:style-name="T634">2</text:span><text:span text:style-name="T635"><text:s/>per metus; 10500 tonų NO</text:span><text:span text:style-name="T636">X</text:span><text:span text:style-name="T637"><text:s/>per metus;</text:span></text:p>
      <text:p text:style-name="P638"><text:span text:style-name="T639">- nuo 2012 m. 29000 tonų SO</text:span><text:span text:style-name="T640">2</text:span><text:span text:style-name="T641"><text:s/>per metus; 10800 tonų NO</text:span><text:span text:style-name="T642">X</text:span><text:span text:style-name="T643"><text:s/>per metus.</text:span><text:s/></text:p>
      <text:p text:style-name="P644">Punkto pakeitimai:</text:p>
      <text:p text:style-name="P645"><text:span text:style-name="T646">Nr.<text:s/></text:span><text:a xlink:href="https://www.e-tar.lt/portal/legalAct.html?documentId=TAR.90FE226F35CF" office:target-frame-name="_top" xlink:show="replace"><text:span text:style-name="T647">D1-712</text:span></text:a><text:span text:style-name="T648">, 2011-09-15, Žin., 2011, Nr. 115-5424 (2011-09-22), i. k. 111301MISAK00D1-712</text:span></text:p>
      <text:p text:style-name="Normal"/>
      <text:p text:style-name="P649"><text:span text:style-name="T650">22.3</text:span><text:span text:style-name="T651">1</text:span><text:span text:style-name="T652">. Kaip alternatyva 22.3 papunktyje nurodytai</text:span><text:span text:style-name="T653"><text:s/></text:span><text:span text:style-name="T654">sieros dioksido (SO</text:span><text:span text:style-name="T655">2</text:span><text:span text:style-name="T656">) ribi</text:span><text:span text:style-name="T657">nei vertei, naftos perdirbimo gamykloje AB „ORLEN Lietuva“ eksploatuojamai šiluminei elektrinei (buvusiai Mažeikių termofikacinei elektrinei) gali būti taikomas 17 punktas. Alternatyva gali būti taikoma, jeigu dėl to bendras</text:span><text:span text:style-name="T658"><text:s/></text:span><text:span text:style-name="T659">Vilniaus termofikacinės elektri</text:span><text:span text:style-name="T660">nės (VE-3), Kauno termofikacinės elektrinės, AB „ORLEN Lietuva“ šiluminės elektrinės ir Lietuvos elektrinės išmetamas sieros dioksido kiekis, susijęs su elektros energijos gamyba (išskyrus šilumos gamybą ir kitus šaltinius), neviršija 22.3 papunktyje</text:span><text:span text:style-name="T661"><text:s/></text:span><text:span text:style-name="T662">nurod</text:span><text:span text:style-name="T663">ytų ribų.</text:span><text:s/></text:p>
      <text:p text:style-name="P664">Papildyta punktu:</text:p>
      <text:p text:style-name="P665"><text:span text:style-name="T666">Nr.<text:s/></text:span><text:a xlink:href="https://www.e-tar.lt/portal/legalAct.html?documentId=5d7dca80bccd11e4afdc866ec67ebcf3" office:target-frame-name="_top" xlink:show="replace"><text:span text:style-name="T667">D1-155</text:span></text:a><text:span text:style-name="T668">, 2015-02-25, paskelbta TAR 2015-02-25, i. k. 2015-02932</text:span></text:p>
      <text:p text:style-name="Normal"/>
      <text:p text:style-name="P669"><text:span text:style-name="T670">23</text:span><text:span text:style-name="T671">. Esamų kurą deginančių įrenginių veiklos vykdytojai<text:s/></text:span><text:span text:style-name="T672">paraiškose leidimams atnaujinti / koreguoti ar pakeisti turi pateikti taršos mažinimo priemones bei terminus joms įgyvendinti. RAAD,<text:s/></text:span><text:soft-page-break/><text:span text:style-name="T673">atnaujindami / koreguodami, o AAA pakeisdama leidimus, įvertina, ar tokios priemonės užtikrins šių Normų 21 ir 22 punktuose</text:span><text:span text:style-name="T674"><text:s/>nustatytų reikalavimų įgyvendinimą.</text:span><text:s/></text:p>
      <text:p text:style-name="P675">Punkto pakeitimai:</text:p>
      <text:p text:style-name="P676"><text:span text:style-name="T677">Nr.<text:s/></text:span><text:a xlink:href="https://www.e-tar.lt/portal/legalAct.html?documentId=TAR.5A3180F5F3EF" office:target-frame-name="_top" xlink:show="replace"><text:span text:style-name="T678">D1-859</text:span></text:a><text:span text:style-name="T679">, 2013-11-26, Žin., 2013, Nr. 122-6198 (2013-11-29), i. k. 113301MISAK00D1-859</text:span></text:p>
      <text:p text:style-name="Normal"/>
      <text:p text:style-name="P680"><text:span text:style-name="T681">24</text:span><text:span text:style-name="T682">. Esamiems kurą degin</text:span><text:span text:style-name="T683">antiems įrenginiams gali būti netaikomos (nuo 2008 m. sausio 1 d.) šių Normų 1, 2, 3, 4 ir 6 priedų A dalyse nustatytos išmetamų teršalų ribinės vertės, jeigu veiklos vykdytojas iki 2004-06-30 pateikia RAAD raštišką įsipareigojimą (kopiją Aplinkos minister</text:span><text:span text:style-name="T684">ijai) apie planuojamą įrenginio eksploatacijos nutraukimo laiką ir nurodo, kad esamas kurą deginantis įrenginys, pradedant nuo 2008 m. sausio 1 d. iki 2015 m. gruodžio 31 d. nebus naudojamas daugiau kaip 20 000 valandų. Tokiu atveju veiklos vykdytojas nuo<text:s/></text:span><text:span text:style-name="T685">2008 m. sausio 1 d. kasmet raštu iki sausio 25 d. turi pateikti RAAD ataskaitą (kopiją – Aplinkos ministerijai) apie esamo kurą deginančio įrenginio naudotų valandų ir likusių iki eksploatacijos nutraukimo valandų skaičių bei planuojamą įrenginio eksploata</text:span><text:span text:style-name="T686">cijos nutraukimo datą.<text:s/></text:span></text:p>
      <text:p text:style-name="P687"><text:span text:style-name="T688">25</text:span><text:span text:style-name="T689">. Esamiems kurą deginantiems įrenginiams, kurių šiluminis našumas yra lygus arba didesnis negu 400 MW, ir kurie bus eksploatuojami ne ilgiau kaip toliau šiame punkte nurodytą valandų skaičių per metus (pasikartojantis penkerių</text:span><text:span text:style-name="T690"><text:s/>metų vidurkis):</text:span></text:p>
      <text:p text:style-name="P691"><text:span text:style-name="T692">– iki 2015 m. gruodžio 31 d. – 2 000 valandų,</text:span></text:p>
      <text:p text:style-name="P693"><text:span text:style-name="T694">– nuo 2016 m. sausio 1 d. – 1 500 valandų,</text:span></text:p>
      <text:p text:style-name="P695"><text:span text:style-name="T696">išmetamo sieros dioksido ribinė vertė gali būti nustatyta 800 mg/Nm</text:span><text:span text:style-name="T697">3</text:span><text:span text:style-name="T698">.</text:span></text:p>
      <text:p text:style-name="P699"><text:span text:style-name="T700">Šiuo atveju veiklos vykdytojas kasmet raštu iki sausio 25 d. turi pateikti RAAD<text:s/></text:span><text:span text:style-name="T701">ataskaitą (kopiją – Aplinkos ministerijai) apie kurą deginančio įrenginio naudotų ir planuojamų naudoti (pamečiui) valandų skaičių.<text:s/></text:span></text:p>
      <text:p text:style-name="P702"><text:span text:style-name="T703">Šio punkto nuostata netaikoma naujiems kurą deginantiems įrenginiams, kuriems leidimas yra išduotas pagal šių Normų IV dali</text:span><text:span text:style-name="T704">es 12 ir 13 punktus.</text:span></text:p>
      <text:p text:style-name="P705"/>
      <text:p text:style-name="P706"><text:span text:style-name="T707">VII</text:span><text:span text:style-name="T708">.<text:s/></text:span><text:span text:style-name="T709">IŠMETAMŲ TERŠALŲ MONITORINGAS</text:span></text:p>
      <text:p text:style-name="P710"><text:span text:style-name="T711">26</text:span><text:span text:style-name="T712">. Dujų išmetimas iš kurą deginančių įrenginių yra vykdomas ir kontroliuojamas kamine. Kamino aukštis turi būti apskaičiuotas taip, kad pasklidę teršalai nekenktų žmonių sveikatai ir aplinkai.<text:s/></text:span><text:span text:style-name="T713">Matavimo arba bandinių paėmimo vieta, suderinus su RAAD<text:s/></text:span><text:span text:style-name="T714">/<text:s/></text:span><text:span text:style-name="T715">AAA, g</text:span><text:span text:style-name="T716">ali būti įrengta ir atskirų katilų dūmtraukiuose</text:span><text:span text:style-name="T717">. Tuo atveju, kai matavimo vieta įrengta atskirų katilų dūmtraukiuose, iš stacionaraus degimo šaltinio išmetamo teršalo faktinė vertė (koncentracija) apskaičiuojama pagal šio normatyvinio dokumento 27 punktą.</text:span></text:p>
      <text:p text:style-name="P718">Punkto pakeitimai:</text:p>
      <text:p text:style-name="P719"><text:span text:style-name="T720">Nr.<text:s/></text:span><text:a xlink:href="https://www.e-tar.lt/portal/legalAct.html?documentId=TAR.5A3180F5F3EF" office:target-frame-name="_top" xlink:show="replace"><text:span text:style-name="T721">D1-859</text:span></text:a><text:span text:style-name="T722">, 2013-11-26, Žin., 2013, Nr. 122-6198 (2013-11-29), i. k. 113301MISAK00D1-859</text:span></text:p>
      <text:p text:style-name="Normal"/>
      <text:p text:style-name="P723"><text:span text:style-name="T724">27</text:span><text:span text:style-name="T725">. Matuojant atskirų katilų dūmtraukiuose, teršalų koncentr</text:span><text:span text:style-name="T726">acija apskaičiuojama iš kiekvieno katilo išmetamų teršalų faktinį koncentracijos dydį mg/Nm</text:span><text:span text:style-name="T727">3</text:span><text:span text:style-name="T728"><text:s/>(esant standartiniam deguonies kiekiui) padauginus iš to katilo nominalaus šiluminio našumo ir gautą rezultatą padalinus iš visų katilų bendro nominalaus šiluminio</text:span><text:span text:style-name="T729"><text:s/>našumo.</text:span></text:p>
      <text:p text:style-name="P730"><text:span text:style-name="T731">28</text:span><text:span text:style-name="T732">. Projektuojant ir statant naujus kurą deginančius įrenginius, veiklos vykdytojas turi užtikrinti:</text:span></text:p>
      <text:p text:style-name="P733"><text:span text:style-name="T734">28.1</text:span><text:span text:style-name="T735">. automatinį (nepertraukiamą) sieros dioksido, azoto oksidų ir kietųjų dalelių išmetamosiose dujose matavimą pagal šių Normų 8 priedo re</text:span><text:span text:style-name="T736">ikalavimus ir duomenų registravimą;</text:span></text:p>
      <text:p text:style-name="P737"><text:span text:style-name="T738">28.2</text:span><text:span text:style-name="T739">. automatinį (nepertraukiamą) temperatūros, slėgio, deguonies bei vandens garų kiekio išmetamosiose dujose matavimą ir registravimą.</text:span></text:p>
      <text:p text:style-name="P740"><text:span text:style-name="T741">29</text:span><text:span text:style-name="T742">. Išmetamų į aplinkos orą iš naujų kurą deginančių įrenginių sieros dio</text:span><text:span text:style-name="T743">ksido, azoto oksidų, anglies monoksido ir kietųjų dalelių koncentracijos matavimo metodai ir matavimo duomenų vertinimas turi atitikti šių Normų 8 priedo reikalavimus. Esamiems kurą deginantiems įrenginiams šiame punkte nurodyti reikalavimai taikomi nuo 20</text:span><text:span text:style-name="T744">08 m. sausio 1 d.<text:s/></text:span></text:p>
      <text:p text:style-name="P745"><text:span text:style-name="T746">30</text:span><text:span text:style-name="T747">. Matuojant automatiniu (nepertraukiamu) būdu laikoma, kad šių Normų 1, 2, 3, 4 ir 6 priedų A dalyse bei 5 priede nustatytos išmetamų teršalų ribinės vertės nėra viršijamos, jeigu rezultatų įvertinimas matavimo valandomis per kalen</text:span><text:span text:style-name="T748">dorinius metus rodo, kad:</text:span></text:p>
      <text:p text:style-name="P749"><text:span text:style-name="T750">30.1</text:span><text:span text:style-name="T751">. jokia kalendorinio mėnesio vidutinė vertė neviršijo išmetamų teršalų ribinių verčių ir šiais atvejais:</text:span></text:p>
      <text:p text:style-name="P752"><text:span text:style-name="T753">30.2</text:span><text:span text:style-name="T754">. 97 % visų 48 valandų vidutinių sieros dioksido ir kietųjų dalelių verčių neviršija 110 % išmetimo ribinės<text:s/></text:span><text:span text:style-name="T755">vertės;</text:span></text:p>
      <text:p text:style-name="P756"><text:span text:style-name="T757">30.3</text:span><text:span text:style-name="T758">. 95 % visų 48 valandų vidutinių azoto oksidų ir anglies monoksido verčių neviršija 110% išmetimo ribinės vertės.</text:span></text:p>
      <text:p text:style-name="P759"><text:span text:style-name="T760">Nustatant šiame punkte nurodytą reikalavimą, neįskaitomas taršos mažinimo priemonių gedimų, avarijų bei sutrikimų pašalinimo l</text:span><text:span text:style-name="T761">aikas bei šių Normų III skyriaus 8 punkte minėtais atvejais, taip pat ir įrenginių paleidimo bei jų sustabdymo laikas.<text:s/></text:span></text:p>
      <text:p text:style-name="P762"><text:span text:style-name="T763">31</text:span><text:span text:style-name="T764">. Naujiems įrenginiams, kuriems leidimas statyti buvo gautas po 2002 m. lapkričio 27 d., ir jeigu tas įrenginys buvo pradėtas ek</text:span><text:span text:style-name="T765">sploatuoti po 2003 m. lapkričio 27 d., laikoma, kad nustatytos išmetamų teršalų ribinės vertės atitinka reikalavimus, jeigu:</text:span></text:p>
      <text:p text:style-name="P766"><text:span text:style-name="T767">31.1</text:span><text:span text:style-name="T768">. paros vidutinės vertės neviršija atitinkamų dydžių, nurodytų 1, 2, 3, 4 ir 6 priedų B dalyse bei 5 priede, ir</text:span></text:p>
      <text:p text:style-name="P769"><text:span text:style-name="T770">31.2</text:span><text:span text:style-name="T771">. 95<text:s/></text:span><text:span text:style-name="T772">% visų „įvertintų valandinių vidutinių verčių“ per metus neviršija 200 % atitinkamų dydžių, nurodytų 1, 2, 3, 4 ir 6 priedų B dalyse bei 5 priede. „Įvertintos vidutinės vertės“ yra nustatomos pagal 32 punkto reikalavimus.</text:span></text:p>
      <text:p text:style-name="P773"><text:span text:style-name="T774">Nustatant šiame punkte nurodytą re</text:span><text:span text:style-name="T775">ikalavimą, neįskaitomas avarijų taip pat ir įrenginių paleidimo bei jų sustabdymo laikas.</text:span></text:p>
      <text:p text:style-name="P776"><text:span text:style-name="T777">32</text:span><text:span text:style-name="T778">. Vertės, sudarančios 95 % pasikliauties intervalo kiekviename atskirame matavime, negali viršyti nurodytų išmetamų teršalų ribinių verčių procentai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Sieros<text:s/>dioksidas –</text:p>
          </table:table-cell>
          <table:table-cell table:style-name="TableCell785">
            <text:p text:style-name="P786">20%</text:p>
          </table:table-cell>
        </table:table-row>
        <table:table-row table:style-name="TableRow787">
          <table:table-cell table:style-name="TableCell788">
            <text:p text:style-name="P789">Azoto oksidai –</text:p>
          </table:table-cell>
          <table:table-cell table:style-name="TableCell790">
            <text:p text:style-name="P791">20%</text:p>
          </table:table-cell>
        </table:table-row>
        <table:table-row table:style-name="TableRow792">
          <table:table-cell table:style-name="TableCell793">
            <text:p text:style-name="P794">Kietosios dalelės –</text:p>
          </table:table-cell>
          <table:table-cell table:style-name="TableCell795">
            <text:p text:style-name="P796">30%</text:p>
          </table:table-cell>
        </table:table-row>
        <table:table-row table:style-name="TableRow797">
          <table:table-cell table:style-name="TableCell798">
            <text:p text:style-name="P799">Anglies monoksidas –</text:p>
          </table:table-cell>
          <table:table-cell table:style-name="TableCell800">
            <text:p text:style-name="P801">30%</text:p>
          </table:table-cell>
        </table:table-row>
      </table:table>
      <text:p text:style-name="P802"><text:span text:style-name="T803">Įvertintos valandinės ir dienos vidutinės vertės yra nustatomos iš išmatuotų valandinių vidutinių verčių atėmus pirmiau apibrėžtą pasikliauties intervalo vertę.</text:span></text:p>
      <text:p text:style-name="P804"><text:span text:style-name="T805">Bet ku</text:span><text:span text:style-name="T806">rią dieną, kurią gautos trys valandinės vidutinės vertės yra negaliojančios dėl nuolatinių matavimų sistemos veiklos arba jos priežiūros sutrikimo, gautos vertės yra laikomos negaliojančiomis. Jeigu per metus daugiau nei dešimties dienų parodymai yra negal</text:span><text:span text:style-name="T807">iojantys dėl tokios padėties, RAAD raštiškai pareikalauja, kad veiklos vykdytojas imtųsi tinkamų priemonių, kad būtų pagerintas nepertraukiamų matavimų sistemos patikimumas.</text:span></text:p>
      <text:p text:style-name="P808"><text:span text:style-name="T809">33</text:span><text:span text:style-name="T810">. Tais atvejais, kai nereikalaujama nuolatinių matavimų arba kitos atitinkam</text:span><text:span text:style-name="T811">os tvarkos, laikoma, kad šių Normų 1, 2, 3, 4, 5, 6 ir 7 prieduose nustatytos teršalų išmetimo ribinės vertės neviršytos, jeigu atliekant matavimus vadovaujamasi Aplinkos apsaugos departamento 1992 m. spalio 19 d. įsakymu Nr. 97 patvirtintos Stacionarių at</text:span><text:span text:style-name="T812">mosferos taršos šaltinių valstybinės kontrolės instrukcijos su paskutiniais pakeitimais ir papildymais, o gauti rezultatai neviršija nustatytų išmetamų teršalų ribinių verčių.</text:span></text:p>
      <text:p text:style-name="P813"><text:span text:style-name="T814">34</text:span><text:span text:style-name="T815">. Šių Normų 1 priedo taikymo atvejais laikoma, kad nusierinimo laipsnis yr</text:span><text:span text:style-name="T816">a pasiektas, jeigu matavimų įvertinimas rodo, jog visos kalendorinio mėnesio vidutinės vertės atitinka reikiamą nusierinimo laipsnį.</text:span></text:p>
      <text:p text:style-name="P817"><text:span text:style-name="T818">Nustatant šiame punkte nurodytą reikalavimą, neįskaitomas avarijų taip pat ir įrenginių paleidimo bei jų sustabdymo laikas.</text:span></text:p>
      <text:p text:style-name="P819"/>
      <text:p text:style-name="P820"><text:span text:style-name="T821">VIII</text:span><text:span text:style-name="T822">.<text:s/></text:span><text:span text:style-name="T823">EUROPOS KOMISIJAI PRIVALOMA TEIKTI INFORMACIJA</text:span></text:p>
      <text:p text:style-name="P824"><text:span text:style-name="T825">35</text:span><text:span text:style-name="T826">. Europos Komisijai turi būti teikiama:</text:span></text:p>
      <text:p text:style-name="P827"><text:span text:style-name="T828">35.1</text:span><text:span text:style-name="T829">. sieros dioksido, azoto oksidų ir kietųjų dalelių, išmestų iš didelių kurą deginančių įrenginių, kiekio ataskaita (pagal Europos Komisijos<text:s/></text:span><text:span text:style-name="T830">nustatytą formatą), kurioje nurodoma:</text:span></text:p>
      <text:p text:style-name="P831"><text:span text:style-name="T832">35.1.1</text:span><text:span text:style-name="T833">. kiekvieno didelio kurą deginančio įrenginio išmestas bendras metinis sieros dioksido, azoto oksidų ir kietųjų dalelių kiekis;</text:span></text:p>
      <text:p text:style-name="P834"><text:span text:style-name="T835">35.1.2</text:span><text:span text:style-name="T836">. bendras kiekvieno didelio kurą deginančio įrenginio energijos sąnaudų<text:s/></text:span><text:span text:style-name="T837">kiekis, susijęs su grynąja šilumine verte, nurodant jį kiekvienai iš šių kuro rūšių: biomasei, kitoms kietojo kuro<text:s/></text:span><text:soft-page-break/><text:span text:style-name="T838">rūšims, skystojo kuro rūšims, gamtinėms dujoms, kitoms dujoms;</text:span></text:p>
      <text:p text:style-name="P839"><text:span text:style-name="T840">35.1.3</text:span><text:span text:style-name="T841">. bendras kiekvieno didelio kurą deginančio įrenginio, esančio nafto</text:span><text:span text:style-name="T842">s perdirbimo įmonėje, išmestas sieros dioksido, azoto oksidų ir kietųjų dalelių kiekis ir bendras kiekvieno didelio kurą deginančio įrenginio energijos sąnaudų kiekis, susijęs su grynąja šilumine verte, nurodant jį kiekvienai iš šių kuro rūšių: biomasei, k</text:span><text:span text:style-name="T843">itoms kietojo kuro rūšims, skystojo kuro rūšims, gamtinėms dujoms, kitoms dujoms;</text:span></text:p>
      <text:p text:style-name="P844"><text:span text:style-name="T845">35.2</text:span><text:span text:style-name="T846">. 24 ir 25 punktuose nurodyta informacija (pagal Europos Komisijos nustatytą formatą);</text:span></text:p>
      <text:p text:style-name="P847"><text:span text:style-name="T848">35.3</text:span><text:span text:style-name="T849">. informacija apie Vilniaus termofikacinės elektrinės (VE-3), Kauno t</text:span><text:span text:style-name="T850">ermofikacinės elektrinės ir AB „ORLEN Lietuva“ šiluminės elektrinės (buvusios Mažeikių termofikacinės elektrinės) nuo 2011 m. įgyvendintas ir iki 2015 m. gruodžio 31 d. planuojamas įgyvendinti taršos mažinimo priemones, įskaitant atliktas ir planuojamas in</text:span><text:span text:style-name="T851">vesticijas, skirtas šių elektrinių veiklos atitikčiai Normų reikalavimams užtikrinti. Informacijoje turi būti nurodyta: elektrinių nominali šiluminė galia, naudojamo kuro rūšys, taikomos ribinės vertės, kiekvienos elektrinės išmestų sieros dioksido ir azot</text:span><text:span text:style-name="T852">o oksidų koncentracijos palyginimas su taikomomis ribinėmis vertėmis (nurodant kiekvieno mėnesio vidutinę teršalų koncentraciją), elektrinėse įgyvendintų taršos mažinimo priemonių išsamus aprašymas ir iki 2015 m. gruodžio 31 d. planuojamų įgyvendinti taršo</text:span><text:span text:style-name="T853">s mažinimo priemonių išsamus aprašymas, įskaitant planuojamas investicijas.</text:span><text:s/></text:p>
      <text:p text:style-name="P854">Punkto pakeitimai:</text:p>
      <text:p text:style-name="P855"><text:span text:style-name="T856">Nr.<text:s/></text:span><text:a xlink:href="https://www.e-tar.lt/portal/legalAct.html?documentId=TAR.D6E2FE994CAD" office:target-frame-name="_top" xlink:show="replace"><text:span text:style-name="T857">D1-240</text:span></text:a><text:span text:style-name="T858">, 2013-04-10, Žin., 2013, Nr. 38-1871 (2013-04-13), i. k. 113301MISA</text:span><text:span text:style-name="T859">K00D1-240</text:span></text:p>
      <text:p text:style-name="Normal"/>
      <text:p text:style-name="P860"><text:span text:style-name="T861">36</text:span><text:span text:style-name="T862">. 35.1 punkte nurodyta ataskaita turi būti teikiama Europos Komisijai kas treji metai praėjus dvylikai mėnesių nuo ataskaitinio laikotarpio pabaigos. Europos Komisijos prašymu, ataskaita gali būti teikiama kasmet.</text:span></text:p>
      <text:p text:style-name="P863">Skyriaus pakeitimai:</text:p>
      <text:p text:style-name="P864"><text:span text:style-name="T865">Nr.<text:s/></text:span><text:a xlink:href="https://www.e-tar.lt/portal/legalAct.html?documentId=TAR.90FE226F35CF" office:target-frame-name="_top" xlink:show="replace"><text:span text:style-name="T866">D1-712</text:span></text:a><text:span text:style-name="T867">, 2011-09-15, Žin., 2011, Nr. 115-5424 (2011-09-22), i. k. 111301MISAK00D1-712</text:span></text:p>
      <text:p text:style-name="Normal"/>
      <text:p text:style-name="P868"><text:span text:style-name="T869">IX</text:span><text:span text:style-name="T870">.<text:s/></text:span><text:span text:style-name="T871">BAIGIAMOSIOS NUOSTATOS</text:span></text:p>
      <text:p text:style-name="P872"><text:span text:style-name="T873">37</text:span><text:span text:style-name="T874">. Asmenys, pažeidę šių Normų reikalavimus,<text:s/></text:span><text:span text:style-name="T875">atsako Lietuvos Respublikos teisės aktų nustatyta tvarka.</text:span></text:p>
      <text:p text:style-name="P876">Papildyta skyriumi:</text:p>
      <text:p text:style-name="P877"><text:span text:style-name="T878">Nr.<text:s/></text:span><text:a xlink:href="https://www.e-tar.lt/portal/legalAct.html?documentId=TAR.90FE226F35CF" office:target-frame-name="_top" xlink:show="replace"><text:span text:style-name="T879">D1-712</text:span></text:a><text:span text:style-name="T880">, 2011-09-15, Žin., 2011, Nr. 115-5424 (2011-09-22), i. k. 111301MISAK00D1-712</text:span></text:p>
      <text:p text:style-name="Normal"/>
      <text:p text:style-name="P881"><text:span text:style-name="T882">__</text:span><text:span text:style-name="T883">____________</text:span></text:p>
      <text:p text:style-name="P884">Priedo pakeitimai:</text:p>
      <text:p text:style-name="P885"><text:span text:style-name="T886">Nr.<text:s/></text:span><text:a xlink:href="https://www.e-tar.lt/portal/legalAct.html?documentId=TAR.CD2171F266B6" office:target-frame-name="_top" xlink:show="replace"><text:span text:style-name="T887">712</text:span></text:a><text:span text:style-name="T888">, 2003-12-24, Žin., 2004, Nr. 37-1210 (2004-03-09), i. k. 103301MISAK00000712</text:span></text:p>
      <text:p text:style-name="Normal"/>
      <text:p text:style-name="P889"/>
      <text:soft-page-break/>
      <text:p text:style-name="P890">Išmetamų teršalų iš didelių<text:s/></text:p>
      <text:p text:style-name="P891">kurą deginančių<text:s/>įrenginių normų</text:p>
      <text:p text:style-name="P892"><text:span text:style-name="T893">1</text:span><text:span text:style-name="T894"><text:s/>priedas</text:span></text:p>
      <text:p text:style-name="P895"/>
      <text:p text:style-name="P896"><text:span text:style-name="T897">Išmetamo SO</text:span><text:span text:style-name="T898">2</text:span><text:span text:style-name="T899"><text:s/>ribinės vertės</text:span></text:p>
      <text:p text:style-name="P900"><text:span text:style-name="T901">deginant kietąjį kurą</text:span></text:p>
      <text:p text:style-name="P902"/>
      <text:p text:style-name="P903"><text:span text:style-name="T904">A.<text:s/></text:span><text:span text:style-name="T905">Išmetamo SO</text:span><text:span text:style-name="T906">2</text:span><text:span text:style-name="T907"><text:s/>ribinės vertės, išreikštos mg/Nm</text:span><text:span text:style-name="T908">3</text:span><text:span text:style-name="T909"><text:s/>(O</text:span><text:span text:style-name="T910">2</text:span><text:span text:style-name="T911"><text:s/>kiekis 6 %), turi būti taikomos naujiems įrenginiams pagal šių Normų IV dalies 12 punktą, o esamiems nuo 2008 m. sausio 1 d.</text:span></text:p>
      <text:p text:style-name="P912"/>
      <text:p text:style-name="P913"><text:span text:style-name="T914">mg SO</text:span><text:span text:style-name="T915">2</text:span><text:span text:style-name="T916">/Nm</text:span><text:span text:style-name="T917">3</text:span></text:p>
      <text:p text:style-name="P918"><text:span text:style-name="T919"><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20"><text:span text:style-name="T921">Pastaba</text:span><text:span text:style-name="T922">. Jeigu nurodytų ribinių verčių neįmanoma laikytis dėl tam tikrų kuro savybių, tai ne mažesnis kaip 60 % nusi</text:span><text:span text:style-name="T923">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924">esnis negu 300 MW. Įrenginiams, didesniems negu 500 MW, taikomas ne mažesnis negu 94% nusierinimo laipsnis.<text:s/></text:span></text:p>
      <text:p text:style-name="P925"><text:span text:style-name="T926">B</text:span><text:span text:style-name="T927">. Išmetamo SO</text:span><text:span text:style-name="T928">2</text:span><text:span text:style-name="T929"><text:s/>ribinės vertės, išreikštos mg/Nm</text:span><text:span text:style-name="T930">3</text:span><text:span text:style-name="T931"><text:s/>(O</text:span><text:span text:style-name="T932">2</text:span><text:span text:style-name="T933"><text:s/>kiekis 6%), turi būti taikomos naujiems įrenginiams pagal šių Normų IV dalies 13 punktą, išsk</text:span><text:span text:style-name="T934">yrus dujų turbinas.</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Kuro rūšis</text:p>
          </table:table-cell>
          <table:table-cell table:style-name="TableCell943">
            <text:p text:style-name="P944">50–100 MWth</text:p>
          </table:table-cell>
          <table:table-cell table:style-name="TableCell945">
            <text:p text:style-name="P946">100–300 MWth</text:p>
          </table:table-cell>
          <table:table-cell table:style-name="TableCell947">
            <text:p text:style-name="P948">&gt; 300 MWth</text:p>
          </table:table-cell>
        </table:table-row>
        <table:table-row table:style-name="TableRow949">
          <table:table-cell table:style-name="TableCell950">
            <text:p text:style-name="P951">Biomasė</text:p>
          </table:table-cell>
          <table:table-cell table:style-name="TableCell952">
            <text:p text:style-name="P953">200</text:p>
          </table:table-cell>
          <table:table-cell table:style-name="TableCell954">
            <text:p text:style-name="P955">200</text:p>
          </table:table-cell>
          <table:table-cell table:style-name="TableCell956">
            <text:p text:style-name="P957">200</text:p>
          </table:table-cell>
        </table:table-row>
        <table:table-row table:style-name="TableRow958">
          <table:table-cell table:style-name="TableCell959">
            <text:p text:style-name="P960">Kitos kietojo kuro rūšys</text:p>
          </table:table-cell>
          <table:table-cell table:style-name="TableCell961">
            <text:p text:style-name="P962">850</text:p>
          </table:table-cell>
          <table:table-cell table:style-name="TableCell963">
            <text:p text:style-name="P964">200</text:p>
          </table:table-cell>
          <table:table-cell table:style-name="TableCell965">
            <text:p text:style-name="P966">200</text:p>
          </table:table-cell>
        </table:table-row>
      </table:table>
      <text:p text:style-name="P967"/>
      <text:p text:style-name="P968"><text:span text:style-name="T969">Pastaba</text:span><text:span text:style-name="T970">. Jeigu nurodytų ribinių verčių neįmanoma laikytis dėl tam tikrų kuro savybių, tai gali būti taikoma 300 mg/Nm</text:span><text:span text:style-name="T971">3</text:span><text:span text:style-name="T972"><text:s/>SO</text:span><text:span text:style-name="T973">2</text:span><text:span text:style-name="T974"><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975"><text:s/>mažesnis negu 95 % nusierinimo laipsnis su 400 mg/Nm</text:span><text:span text:style-name="T976">3<text:s/></text:span><text:span text:style-name="T977">didžiausia leidžiama išmetamų teršalų ribine verte.</text:span></text:p>
      <text:p text:style-name="P978"><text:span text:style-name="T979">______________</text:span></text:p>
      <text:p text:style-name="P980"/>
      <text:soft-page-break/>
      <text:p text:style-name="P981">Išmetamų teršalų iš didelių<text:s/></text:p>
      <text:p text:style-name="P982">kurą deginančių įrenginių normų</text:p>
      <text:p text:style-name="P983"><text:span text:style-name="T984">2</text:span><text:span text:style-name="T985"><text:s/>priedas</text:span></text:p>
      <text:p text:style-name="P986"/>
      <text:p text:style-name="P987"><text:span text:style-name="T988">Išmetamo SO</text:span><text:span text:style-name="T989">2</text:span><text:span text:style-name="T990"><text:s/>ribinės vertės deginant skystąjį kurą</text:span></text:p>
      <text:p text:style-name="P991"/>
      <text:p text:style-name="P992"><text:span text:style-name="T993">A</text:span><text:span text:style-name="T994">.</text:span><text:span text:style-name="T995"><text:s/>Išmetamo SO</text:span><text:span text:style-name="T996">2</text:span><text:span text:style-name="T997"><text:s/>ribinės vertės, išreikštos mg/Nm</text:span><text:span text:style-name="T998">3</text:span><text:span text:style-name="T999"><text:s/>(O</text:span><text:span text:style-name="T1000">2</text:span><text:span text:style-name="T1001"><text:s/>kiekis 3%), turi būti taikomos naujiems įrenginiams pagal šių Normų IV dalies 12 punktą, o esamiems – nuo 2008 m. sausio 1 d.</text:span></text:p>
      <text:p text:style-name="P1002"/>
      <text:p text:style-name="P1003"><text:span text:style-name="T1004">mg SO</text:span><text:span text:style-name="T1005">2</text:span><text:span text:style-name="T1006">/Nm</text:span><text:span text:style-name="T1007">3</text:span></text:p>
      <text:p text:style-name="P1008"><text:span text:style-name="T1009"><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10"/>
      <text:p text:style-name="P1011"><text:span text:style-name="T1012">B</text:span><text:span text:style-name="T1013">. Išmetamo SO</text:span><text:span text:style-name="T1014">2</text:span><text:span text:style-name="T1015"><text:s/>ribinės vertės, išreikštos mg/Nm</text:span><text:span text:style-name="T1016">3</text:span><text:span text:style-name="T1017"><text:s/>(O</text:span><text:span text:style-name="T1018">2</text:span><text:span text:style-name="T1019"><text:s/>kiekis 3%</text:span><text:span text:style-name="T1020">), turi būti taikomos naujiems įrenginiams pagal šių Normų IV dalies 13 punktą, išskyrus dujų turbin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50–100 MWth</text:p>
          </table:table-cell>
          <table:table-cell table:style-name="TableCell1029">
            <text:p text:style-name="P1030">100–300 MWth</text:p>
          </table:table-cell>
          <table:table-cell table:style-name="TableCell1031">
            <text:p text:style-name="P1032">&gt; 300 MWth</text:p>
          </table:table-cell>
        </table:table-row>
        <table:table-row table:style-name="TableRow1033">
          <table:table-cell table:style-name="TableCell1034">
            <text:p text:style-name="P1035">850</text:p>
          </table:table-cell>
          <table:table-cell table:style-name="TableCell1036">
            <text:p text:style-name="P1037">400–200 (tiesinis mažėjimas)</text:p>
          </table:table-cell>
          <table:table-cell table:style-name="TableCell1038">
            <text:p text:style-name="P1039">200</text:p>
          </table:table-cell>
        </table:table-row>
      </table:table>
      <text:p text:style-name="P1040"><text:span text:style-name="T1041">______________</text:span></text:p>
      <text:p text:style-name="P1042"/>
      <text:soft-page-break/>
      <text:p text:style-name="P1043">Išmetamų teršalų iš didelių<text:s/></text:p>
      <text:p text:style-name="P1044">kurą deginančių įrenginių<text:s/>normų</text:p>
      <text:p text:style-name="P1045"><text:span text:style-name="T1046">3</text:span><text:span text:style-name="T1047"><text:s/>priedas</text:span></text:p>
      <text:p text:style-name="P1048"/>
      <text:p text:style-name="P1049"><text:span text:style-name="T1050">Išmetamo SO</text:span><text:span text:style-name="T1051">2</text:span><text:span text:style-name="T1052"><text:s/>ribinės vertės deginant dujinį kurą</text:span></text:p>
      <text:p text:style-name="P1053"/>
      <text:p text:style-name="P1054"><text:span text:style-name="T1055">A</text:span><text:span text:style-name="T1056">. Išmetamo SO</text:span><text:span text:style-name="T1057">2</text:span><text:span text:style-name="T1058"><text:s/>ribinės vertės, išreikštos mg/Nm</text:span><text:span text:style-name="T1059">3</text:span><text:span text:style-name="T1060"><text:s/>(O</text:span><text:span text:style-name="T1061">2</text:span><text:span text:style-name="T1062"><text:s/>kiekis 3 %), turi būti taikomos naujiems įrenginiams pagal šių Normų IV dalies 12 punktą, o esamiems – nuo 2008 m. sausio 1 d.</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Kuro rūšis</text:p>
          </table:table-cell>
          <table:table-cell table:style-name="TableCell1070">
            <text:p text:style-name="P1071"><text:span text:style-name="T1072">Ribinės vertės, mg/Nm</text:span><text:span text:style-name="T1073">3</text:span></text:p>
          </table:table-cell>
        </table:table-row>
        <table:table-row table:style-name="TableRow1074">
          <table:table-cell table:style-name="TableCell1075">
            <text:p text:style-name="P1076">Dujinis kuras (bendrai)</text:p>
          </table:table-cell>
          <table:table-cell table:style-name="TableCell1077">
            <text:p text:style-name="P1078">35</text:p>
          </table:table-cell>
        </table:table-row>
        <table:table-row table:style-name="TableRow1079">
          <table:table-cell table:style-name="TableCell1080">
            <text:p text:style-name="P1081">Suskystintos dujos</text:p>
          </table:table-cell>
          <table:table-cell table:style-name="TableCell1082">
            <text:p text:style-name="P1083">5</text:p>
          </table:table-cell>
        </table:table-row>
        <table:table-row table:style-name="TableRow1084">
          <table:table-cell table:style-name="TableCell1085">
            <text:p text:style-name="P1086">Mažo kaloringumo dujos, gazifikacijos būdu gautos iš perdirbimo atliekų, kokso krosnių<text:s/></text:p>
          </table:table-cell>
          <table:table-cell table:style-name="TableCell1087">
            <text:p text:style-name="P1088">800</text:p>
          </table:table-cell>
        </table:table-row>
        <table:table-row table:style-name="TableRow1089">
          <table:table-cell table:style-name="TableCell1090">
            <text:p text:style-name="P1091">dujos, aukštakrosnių dujos</text:p>
          </table:table-cell>
          <table:table-cell table:style-name="TableCell1092">
            <text:p text:style-name="P1093"/>
          </table:table-cell>
        </table:table-row>
        <table:table-row table:style-name="TableRow1094">
          <table:table-cell table:style-name="TableCell1095">
            <text:p text:style-name="P1096"><text:span text:style-name="T1097">Dujos, gazifikacijos būdu gautos iš anglies<text:s/></text:span><text:span text:style-name="T1098">1</text:span></text:p>
          </table:table-cell>
          <table:table-cell table:style-name="TableCell1099">
            <text:p text:style-name="P1100">–</text:p>
          </table:table-cell>
        </table:table-row>
      </table:table>
      <text:p text:style-name="P1101"><text:span text:style-name="T1102">1</text:span><text:span text:style-name="T1103"><text:s/>ES Taryba, remdamasi Komisijos pasiūlymu ir atsižvelgdama į būsimą pažangą, vėliau nustatys tokių dujų ribines vertes.</text:span></text:p>
      <text:p text:style-name="P1104"/>
      <text:p text:style-name="P1105"><text:span text:style-name="T1106">B</text:span><text:span text:style-name="T1107">. Išmetamo SO</text:span><text:span text:style-name="T1108">2</text:span><text:span text:style-name="T1109"><text:s/>ribinės vertės, išreikštos mg/Nm</text:span><text:span text:style-name="T1110">3</text:span><text:span text:style-name="T1111"><text:s/>(O</text:span><text:span text:style-name="T1112">2</text:span><text:span text:style-name="T1113"><text:s/>kiekis 3%), turi būti taikomos naujiems įrenginiams pagal šių Normų IV dalies 13<text:s/></text:span><text:span text:style-name="T1114">punktą.<text: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Dujinis kuras (bendrai)</text:p>
          </table:table-cell>
          <table:table-cell table:style-name="TableCell1122">
            <text:p text:style-name="P1123">35</text:p>
          </table:table-cell>
        </table:table-row>
        <table:table-row table:style-name="TableRow1124">
          <table:table-cell table:style-name="TableCell1125">
            <text:p text:style-name="P1126">Suskystintos dujos</text:p>
          </table:table-cell>
          <table:table-cell table:style-name="TableCell1127">
            <text:p text:style-name="P1128">5</text:p>
          </table:table-cell>
        </table:table-row>
        <table:table-row table:style-name="TableRow1129">
          <table:table-cell table:style-name="TableCell1130">
            <text:p text:style-name="P1131">Mažo kaloringumo dujos iš kokso krosnies</text:p>
          </table:table-cell>
          <table:table-cell table:style-name="TableCell1132">
            <text:p text:style-name="P1133">400</text:p>
          </table:table-cell>
        </table:table-row>
        <table:table-row table:style-name="TableRow1134">
          <table:table-cell table:style-name="TableCell1135">
            <text:p text:style-name="P1136">Mažo kaloringumo dujos iš aukštakrosnės</text:p>
          </table:table-cell>
          <table:table-cell table:style-name="TableCell1137">
            <text:p text:style-name="P1138">200</text:p>
          </table:table-cell>
        </table:table-row>
      </table:table>
      <text:p text:style-name="P1139"><text:span text:style-name="T1140">______________</text:span></text:p>
      <text:p text:style-name="P1141"/>
      <text:soft-page-break/>
      <text:p text:style-name="P1142"><text:span text:style-name="T1143">Išmetamų teršalų iš didelių<text:s/></text:span></text:p>
      <text:p text:style-name="P1144"><text:span text:style-name="T1145">kurą deginančių įrenginių normų</text:span></text:p>
      <text:p text:style-name="P1146"><text:span text:style-name="T1147">4</text:span><text:span text:style-name="T1148"><text:s/>priedas</text:span></text:p>
      <text:p text:style-name="P1149"/>
      <text:p text:style-name="P1150"><text:span text:style-name="T1151">Išmetamų NO</text:span><text:span text:style-name="T1152">x</text:span><text:span text:style-name="T1153"><text:s/>ribinės vertės (matuojant kaip NO</text:span><text:span text:style-name="T1154">2</text:span><text:span text:style-name="T1155">)</text:span></text:p>
      <text:p text:style-name="P1156"/>
      <text:p text:style-name="P1157"><text:span text:style-name="T1158">A</text:span><text:span text:style-name="T1159">. Išmetamų NO</text:span><text:span text:style-name="T1160">x</text:span><text:span text:style-name="T1161"><text:s/>ribinės vertės, išreikštos mg/Nm</text:span><text:span text:style-name="T1162">3</text:span><text:span text:style-name="T1163"><text:s/>(O</text:span><text:span text:style-name="T1164">2</text:span><text:span text:style-name="T1165"><text:s/>kiekis kietojo kuro rūšims – 6 %, 3%– skystojo ir dujinio kuro rūšims), turi būti taikomos naujiems įrenginiams pagal šių Normų IV dalies 12 punktą, o esamiems – nuo 2008 m. sausio 1 d.</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Kuro rūšis</text:p>
          </table:table-cell>
          <table:table-cell table:style-name="TableCell1173">
            <text:p text:style-name="P1174"><text:span text:style-name="T1175">Ribinės vertės, mg/Nm</text:span><text:span text:style-name="T1176">3</text:span></text:p>
          </table:table-cell>
        </table:table-row>
        <table:table-row table:style-name="TableRow1177">
          <table:table-cell table:style-name="TableCell1178">
            <text:p text:style-name="P1179"><text:span text:style-name="T1180">Kietasis</text:span><text:span text:style-name="T1181">1</text:span></text:p>
          </table:table-cell>
          <table:table-cell table:style-name="TableCell1182">
            <text:p text:style-name="P1183"/>
          </table:table-cell>
        </table:table-row>
        <table:table-row table:style-name="TableRow1184">
          <table:table-cell table:style-name="TableCell1185">
            <text:p text:style-name="P1186">50 – 500 MWth:</text:p>
          </table:table-cell>
          <table:table-cell table:style-name="TableCell1187">
            <text:p text:style-name="P1188">600</text:p>
          </table:table-cell>
        </table:table-row>
        <table:table-row table:style-name="TableRow1189">
          <table:table-cell table:style-name="TableCell1190">
            <text:p text:style-name="P1191">&gt;<text:s/>500 MWth:</text:p>
          </table:table-cell>
          <table:table-cell table:style-name="TableCell1192">
            <text:p text:style-name="P1193">500</text:p>
          </table:table-cell>
        </table:table-row>
        <table:table-row table:style-name="TableRow1194">
          <table:table-cell table:style-name="TableCell1195">
            <text:p text:style-name="P1196">Nuo 2016 m. sausio 1 d.</text:p>
          </table:table-cell>
          <table:table-cell table:style-name="TableCell1197">
            <text:p text:style-name="P1198"/>
          </table:table-cell>
        </table:table-row>
        <table:table-row table:style-name="TableRow1199">
          <table:table-cell table:style-name="TableCell1200">
            <text:p text:style-name="P1201">50 – 500 MWth:</text:p>
          </table:table-cell>
          <table:table-cell table:style-name="TableCell1202">
            <text:p text:style-name="P1203">600</text:p>
          </table:table-cell>
        </table:table-row>
        <table:table-row table:style-name="TableRow1204">
          <table:table-cell table:style-name="TableCell1205">
            <text:p text:style-name="P1206">&gt; 500 MWth:</text:p>
          </table:table-cell>
          <table:table-cell table:style-name="TableCell1207">
            <text:p text:style-name="P1208">200</text:p>
          </table:table-cell>
        </table:table-row>
        <table:table-row table:style-name="TableRow1209">
          <table:table-cell table:style-name="TableCell1210">
            <text:p text:style-name="P1211">Skystasis:</text:p>
          </table:table-cell>
          <table:table-cell table:style-name="TableCell1212">
            <text:p text:style-name="P1213"/>
          </table:table-cell>
        </table:table-row>
        <table:table-row table:style-name="TableRow1214">
          <table:table-cell table:style-name="TableCell1215">
            <text:p text:style-name="P1216">50 – 500 MWth:</text:p>
          </table:table-cell>
          <table:table-cell table:style-name="TableCell1217">
            <text:p text:style-name="P1218">450</text:p>
          </table:table-cell>
        </table:table-row>
        <table:table-row table:style-name="TableRow1219">
          <table:table-cell table:style-name="TableCell1220">
            <text:p text:style-name="P1221">&gt; 500 MWth:</text:p>
          </table:table-cell>
          <table:table-cell table:style-name="TableCell1222">
            <text:p text:style-name="P1223">400</text:p>
          </table:table-cell>
        </table:table-row>
        <table:table-row table:style-name="TableRow1224">
          <table:table-cell table:style-name="TableCell1225">
            <text:p text:style-name="P1226">Dujinis:</text:p>
          </table:table-cell>
          <table:table-cell table:style-name="TableCell1227">
            <text:p text:style-name="P1228"/>
          </table:table-cell>
        </table:table-row>
        <table:table-row table:style-name="TableRow1229">
          <table:table-cell table:style-name="TableCell1230">
            <text:p text:style-name="P1231">50 – 500 MWth:</text:p>
          </table:table-cell>
          <table:table-cell table:style-name="TableCell1232">
            <text:p text:style-name="P1233">300</text:p>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gt; 500 MWth:</text:p>
          </table:table-cell>
          <table:table-cell table:style-name="TableCell1242">
            <text:p text:style-name="P1243">200</text:p>
          </table:table-cell>
        </table:table-row>
      </table:table>
      <text:p text:style-name="P1244"><text:span text:style-name="T1245">1</text:span><text:span text:style-name="T1246"><text:s/>Iki 2015 m. gruodžio 31 d. įrenginiams, kurių instaliuotas šiluminis našumas didesnis negu 500 MW, kurie nuo 2008 m. nebus eksploatuojami daugiau negu 2 000 valandų per metus (svyruojantis vidurkis per penkerius metus):</text:span></text:p>
      <text:p text:style-name="P1247"><text:span text:style-name="T1248">– jeigu įrenginiui leidimas išduota</text:span><text:span text:style-name="T1249">s pagal šių Normų III dalies 9 punktą, jam nustatoma išmetamo azoto dioksido ribinė vertė (matuojant NO</text:span><text:span text:style-name="T1250">2</text:span><text:span text:style-name="T1251">) yra 600 mg/Nm</text:span><text:span text:style-name="T1252">3</text:span><text:span text:style-name="T1253">;</text:span></text:p>
      <text:p text:style-name="P1254"><text:span text:style-name="T1255">Nuo 2016 m. sausio 1 d. tokiems įrenginiams, kurie eksploatuojami ne daugiau kaip 1 500 valandų per metus (svyruojantis metinis vidurk</text:span><text:span text:style-name="T1256">is per penkerius metus), išmetamų azoto oksidų (matuojant NO</text:span><text:span text:style-name="T1257">2</text:span><text:span text:style-name="T1258">) ribinė vertė yra nustatoma 450 mg/Nm</text:span><text:span text:style-name="T1259">3</text:span><text:span text:style-name="T1260">.</text:span></text:p>
      <text:p text:style-name="P1261"/>
      <text:p text:style-name="P1262"><text:span text:style-name="T1263">B</text:span><text:span text:style-name="T1264">. Išmetamų NO</text:span><text:span text:style-name="T1265">x</text:span><text:span text:style-name="T1266"><text:s/>ribinės vertės, išreikštos mg/Nm</text:span><text:span text:style-name="T1267">3</text:span><text:span text:style-name="T1268">, turi būti taikomos naujiems įrenginiams pagal pagal šių Normų IV dalies 13 punktą, išskyrus dujų turbi</text:span><text:span text:style-name="T1269">nas.</text:span></text:p>
      <text:p text:style-name="P1270"><text:span text:style-name="T1271">Kietojo kuro rūšys (O</text:span><text:span text:style-name="T1272">2</text:span><text:span text:style-name="T1273"><text:s/>kiekis – 6 %)</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Kuro rūšis</text:p>
          </table:table-cell>
          <table:table-cell table:style-name="TableCell1283">
            <text:p text:style-name="P1284">50–100 MWth</text:p>
          </table:table-cell>
          <table:table-cell table:style-name="TableCell1285">
            <text:p text:style-name="P1286">100–300 MWth</text:p>
          </table:table-cell>
          <table:table-cell table:style-name="TableCell1287">
            <text:p text:style-name="P1288">&gt; 300 MWth</text:p>
          </table:table-cell>
        </table:table-row>
        <table:table-row table:style-name="TableRow1289">
          <table:table-cell table:style-name="TableCell1290">
            <text:p text:style-name="P1291">Biomasė</text:p>
          </table:table-cell>
          <table:table-cell table:style-name="TableCell1292">
            <text:p text:style-name="P1293">400</text:p>
          </table:table-cell>
          <table:table-cell table:style-name="TableCell1294">
            <text:p text:style-name="P1295">300</text:p>
          </table:table-cell>
          <table:table-cell table:style-name="TableCell1296">
            <text:p text:style-name="P1297">200</text:p>
          </table:table-cell>
        </table:table-row>
        <table:table-row table:style-name="TableRow1298">
          <table:table-cell table:style-name="TableCell1299">
            <text:p text:style-name="P1300">Kitos kietojo kuro rūšys</text:p>
          </table:table-cell>
          <table:table-cell table:style-name="TableCell1301">
            <text:p text:style-name="P1302">400</text:p>
          </table:table-cell>
          <table:table-cell table:style-name="TableCell1303">
            <text:p text:style-name="P1304">200</text:p>
          </table:table-cell>
          <table:table-cell table:style-name="TableCell1305">
            <text:p text:style-name="P1306">200</text:p>
          </table:table-cell>
        </table:table-row>
      </table:table>
      <text:p text:style-name="P1307"/>
      <text:p text:style-name="P1308"><text:span text:style-name="T1309">Skystojo kuro rūšys (O</text:span><text:span text:style-name="T1310">2</text:span><text:span text:style-name="T1311"><text:s/>kiekis – 3 %)</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50–100 MWth</text:p>
          </table:table-cell>
          <table:table-cell table:style-name="TableCell1319">
            <text:p text:style-name="P1320">100–300 MWth</text:p>
          </table:table-cell>
          <table:table-cell table:style-name="TableCell1321">
            <text:p text:style-name="P1322">&gt; 300 MWth</text:p>
          </table:table-cell>
        </table:table-row>
        <table:table-row table:style-name="TableRow1323">
          <table:table-cell table:style-name="TableCell1324">
            <text:p text:style-name="P1325">400</text:p>
          </table:table-cell>
          <table:table-cell table:style-name="TableCell1326">
            <text:p text:style-name="P1327"><text:span text:style-name="T1328">200</text:span></text:p>
          </table:table-cell>
          <table:table-cell table:style-name="TableCell1329">
            <text:p text:style-name="P1330">200</text:p>
          </table:table-cell>
        </table:table-row>
      </table:table>
      <text:p text:style-name="P1331"/>
      <text:p text:style-name="P1332"><text:span text:style-name="T1333">Dujinio kuro<text:s/></text:span><text:span text:style-name="T1334">rūšys (O</text:span><text:span text:style-name="T1335">2</text:span><text:span text:style-name="T1336"><text:s/>kiekis – 3 %)</text:span></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50–300 MWth</text:p>
          </table:table-cell>
          <table:table-cell table:style-name="TableCell1346">
            <text:p text:style-name="P1347">&gt; 300 MWth</text:p>
          </table:table-cell>
        </table:table-row>
        <table:table-row table:style-name="TableRow1348">
          <table:table-cell table:style-name="TableCell1349">
            <text:p text:style-name="P1350">Gamtinės dujos (1 pastaba)</text:p>
          </table:table-cell>
          <table:table-cell table:style-name="TableCell1351">
            <text:p text:style-name="P1352">150</text:p>
          </table:table-cell>
          <table:table-cell table:style-name="TableCell1353">
            <text:p text:style-name="P1354">100</text:p>
          </table:table-cell>
        </table:table-row>
        <table:table-row table:style-name="TableRow1355">
          <table:table-cell table:style-name="TableCell1356">
            <text:p text:style-name="P1357">Kitos dujos</text:p>
          </table:table-cell>
          <table:table-cell table:style-name="TableCell1358">
            <text:p text:style-name="P1359">200</text:p>
          </table:table-cell>
          <table:table-cell table:style-name="TableCell1360">
            <text:p text:style-name="P1361">200</text:p>
          </table:table-cell>
        </table:table-row>
      </table:table>
      <text:p text:style-name="P1362"/>
      <text:p text:style-name="P1363"><text:span text:style-name="T1364">Dujų turbinos</text:span></text:p>
      <text:soft-page-break/>
      <text:p text:style-name="P1365"><text:span text:style-name="T1366">Išmetamų NO</text:span><text:span text:style-name="T1367">x</text:span><text:span text:style-name="T1368"><text:s/>ribinės vertės, išreikštos mg/Nm</text:span><text:span text:style-name="T1369">3</text:span><text:span text:style-name="T1370"><text:s/>(O</text:span><text:span text:style-name="T1371">2</text:span><text:span text:style-name="T1372"><text:s/>kiekis – 15 %)</text:span><text:span text:style-name="T1373">,</text:span><text:span text:style-name="T1374"><text:s/>turi būti taikomos atskiram dujų turbinos įrenginiui pagal šių Normų III dalies 10 punktą (ribinės vertės yra taikomos tik</text:span><text:span text:style-name="T1375">,</text:span><text:span text:style-name="T1376"><text:s/>kai įkrova didesnė nei 70 %):</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gt; 50 MWth</text:p>
          </table:table-cell>
        </table:table-row>
        <table:table-row table:style-name="TableRow1386">
          <table:table-cell table:style-name="TableCell1387">
            <text:p text:style-name="P1388"/>
          </table:table-cell>
          <table:table-cell table:style-name="TableCell1389">
            <text:p text:style-name="P1390">(šiluminis našumas pagal ISO sąlygas)</text:p>
          </table:table-cell>
        </table:table-row>
        <table:table-row table:style-name="TableRow1391">
          <table:table-cell table:style-name="TableCell1392">
            <text:p text:style-name="P1393"><text:span text:style-name="T1394">Gamtinės dujos (</text:span><text:span text:style-name="T1395">1 pastaba</text:span><text:span text:style-name="T1396">)</text:span></text:p>
          </table:table-cell>
          <table:table-cell table:style-name="TableCell1397">
            <text:p text:style-name="P1398"><text:span text:style-name="T1399">50 (</text:span><text:span text:style-name="T1400">2 pastaba</text:span><text:span text:style-name="T1401">)</text:span></text:p>
          </table:table-cell>
        </table:table-row>
        <table:table-row table:style-name="TableRow1402">
          <table:table-cell table:style-name="TableCell1403">
            <text:p text:style-name="P1404"><text:span text:style-name="T1405">Skystojo kuro rūšys (</text:span><text:span text:style-name="T1406">3 pastaba</text:span><text:span text:style-name="T1407">)</text:span></text:p>
          </table:table-cell>
          <table:table-cell table:style-name="TableCell1408">
            <text:p text:style-name="P1409">120</text:p>
          </table:table-cell>
        </table:table-row>
        <table:table-row table:style-name="TableRow1410">
          <table:table-cell table:style-name="TableCell1411">
            <text:p text:style-name="P1412">Dujinio kuro rūšys (kitos, ne gamtinės dujos)</text:p>
          </table:table-cell>
          <table:table-cell table:style-name="TableCell1413">
            <text:p text:style-name="P1414">120</text:p>
          </table:table-cell>
        </table:table-row>
      </table:table>
      <text:p text:style-name="P1415"/>
      <text:p text:style-name="P1416"><text:span text:style-name="T1417">Dujų turbinoms, naudojamoms avarijų atvejais, kurios eksploatuojamos mažiau nei 500 valandų per metus, šios ribinės vertės netaikomos. Reikalaujama, kad tokių įrengini</text:span><text:span text:style-name="T1418">ų veiklos vykdytojai RAAD-ui kasmet pateiktų įrašus apie jų eksploatavimo laiką.</text:span></text:p>
      <text:p text:style-name="P1419"><text:span text:style-name="T1420">1 pastaba.</text:span><text:span text:style-name="T1421"><text:s/>Gamtinės dujos – tai natūraliai slūgsantis metanas, kuriame yra ne daugiau kaip 20% (tūrio) inertinių dujų ir kitų sudedamųjų dalių.</text:span></text:p>
      <text:p text:style-name="P1422"><text:span text:style-name="T1423">2 pastaba.</text:span><text:span text:style-name="T1424"><text:s/>75 mg/Nm</text:span><text:span text:style-name="T1425">3</text:span><text:span text:style-name="T1426"><text:s/>toliau išv</text:span><text:span text:style-name="T1427">ardytais atvejais, kai dujų turbinos naudingumo koeficientas yra nustatomas pagal ISO bazinės įkrovos sąlygas:</text:span></text:p>
      <text:p text:style-name="P1428"><text:span text:style-name="T1429">- dujų turbinos, naudojamos mišriose šilumos ir energijos sistemose, kai bendras elektros naudingumo koeficientas yra didesnis nei 75%;</text:span></text:p>
      <text:p text:style-name="P1430"><text:span text:style-name="T1431">- dujų tu</text:span><text:span text:style-name="T1432">rbinos, naudojamos kombinuoto ciklo įrenginiuose, kai vidutinis bendras elektros naudingumo koeficientas yra didesnis nei 55%;</text:span></text:p>
      <text:p text:style-name="P1433"><text:span text:style-name="T1434">- dujų turbinos mechaninėms pavaroms.</text:span></text:p>
      <text:p text:style-name="P1435"><text:span text:style-name="T1436">Vieno ciklo dujų turbinoms, patenkančioms į bet kurią iš pirmiau išvardytų kategorijų,<text:s/></text:span><text:span text:style-name="T1437">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438"><text:span text:style-name="T1439">3 pastaba.</text:span><text:span text:style-name="T1440"><text:s/></text:span><text:span text:style-name="T1441">Ši išmetamų teršalų ribinė vertė yra taikoma tik lengviesiems ir vidutiniesiems distiliatams.</text:span></text:p>
      <text:p text:style-name="P1442"><text:span text:style-name="T1443">______________</text:span></text:p>
      <text:p text:style-name="P1444"/>
      <text:soft-page-break/>
      <text:p text:style-name="P1445"><text:span text:style-name="T1446">Išmetamų teršalų iš didelių<text:s/></text:span></text:p>
      <text:p text:style-name="P1447"><text:span text:style-name="T1448">kurą deginančių įrenginių normų</text:span></text:p>
      <text:p text:style-name="P1449"><text:span text:style-name="T1450">5</text:span><text:span text:style-name="T1451"><text:s/>priedas</text:span></text:p>
      <text:p text:style-name="P1452"/>
      <text:p text:style-name="P1453"><text:span text:style-name="T1454">Išmetamų CO ribinės vertės</text:span></text:p>
      <text:p text:style-name="P1455"/>
      <text:p text:style-name="P1456"><text:span text:style-name="T1457">Taikoma:</text:span></text:p>
      <text:p text:style-name="P1458"><text:span text:style-name="T1459">visiems naujiems įrenginiams<text:s/></text:span><text:span text:style-name="T1460">ir esamiems įrenginiams nuo 2008 m. sausio 1 d.</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Kuro rūšis<text:s/></text:p>
          </table:table-cell>
          <table:table-cell table:style-name="TableCell1470">
            <text:p text:style-name="P1471">Šiluminis našumas, MW</text:p>
          </table:table-cell>
          <table:table-cell table:style-name="TableCell1472">
            <text:p text:style-name="P1473"><text:span text:style-name="T1474">Ribinės vertės, mg/Nm</text:span><text:span text:style-name="T1475">3</text:span></text:p>
          </table:table-cell>
          <table:table-cell table:style-name="TableCell1476">
            <text:p text:style-name="P1477"/>
          </table:table-cell>
        </table:table-row>
        <table:table-row table:style-name="TableRow1478">
          <table:table-cell table:style-name="TableCell1479">
            <text:p text:style-name="P1480">Dujinis kuras</text:p>
          </table:table-cell>
          <table:table-cell table:style-name="TableCell1481">
            <text:p text:style-name="P1482"/>
          </table:table-cell>
          <table:table-cell table:style-name="TableCell1483">
            <text:p text:style-name="P1484">50–300</text:p>
          </table:table-cell>
          <table:table-cell table:style-name="TableCell1485">
            <text:p text:style-name="P1486">300</text:p>
          </table:table-cell>
        </table:table-row>
        <table:table-row table:style-name="TableRow1487">
          <table:table-cell table:style-name="TableCell1488">
            <text:p text:style-name="P1489"/>
          </table:table-cell>
          <table:table-cell table:style-name="TableCell1490">
            <text:p text:style-name="P1491">&gt;300–500</text:p>
          </table:table-cell>
          <table:table-cell table:style-name="TableCell1492">
            <text:p text:style-name="P1493">300</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gt;500</text:p>
          </table:table-cell>
          <table:table-cell table:style-name="TableCell1501">
            <text:p text:style-name="P1502">200</text:p>
          </table:table-cell>
          <table:table-cell table:style-name="TableCell1503">
            <text:p text:style-name="P1504"/>
          </table:table-cell>
        </table:table-row>
        <table:table-row table:style-name="TableRow1505">
          <table:table-cell table:style-name="TableCell1506">
            <text:p text:style-name="P1507">Skystasis kuras</text:p>
          </table:table-cell>
          <table:table-cell table:style-name="TableCell1508">
            <text:p text:style-name="P1509">50–300</text:p>
          </table:table-cell>
          <table:table-cell table:style-name="TableCell1510">
            <text:p text:style-name="P1511">400</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gt;300–500</text:p>
          </table:table-cell>
          <table:table-cell table:style-name="TableCell1519">
            <text:p text:style-name="P1520">400</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gt;500</text:p>
          </table:table-cell>
          <table:table-cell table:style-name="TableCell1528">
            <text:p text:style-name="P1529">300</text:p>
          </table:table-cell>
          <table:table-cell table:style-name="TableCell1530">
            <text:p text:style-name="P1531"/>
          </table:table-cell>
        </table:table-row>
        <table:table-row table:style-name="TableRow1532">
          <table:table-cell table:style-name="TableCell1533">
            <text:p text:style-name="P1534">Kietasis kuras</text:p>
          </table:table-cell>
          <table:table-cell table:style-name="TableCell1535">
            <text:p text:style-name="P1536"/>
          </table:table-cell>
          <table:table-cell table:style-name="TableCell1537">
            <text:p text:style-name="P1538">50–100</text:p>
          </table:table-cell>
          <table:table-cell table:style-name="TableCell1539">
            <text:p text:style-name="P1540">700</text:p>
          </table:table-cell>
        </table:table-row>
        <table:table-row table:style-name="TableRow1541">
          <table:table-cell table:style-name="TableCell1542">
            <text:p text:style-name="P1543"/>
          </table:table-cell>
          <table:table-cell table:style-name="TableCell1544">
            <text:p text:style-name="P1545">&gt;100–500</text:p>
          </table:table-cell>
          <table:table-cell table:style-name="TableCell1546">
            <text:p text:style-name="P1547">500</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gt;500</text:p>
          </table:table-cell>
          <table:table-cell table:style-name="TableCell1555">
            <text:p text:style-name="P1556">300</text:p>
          </table:table-cell>
          <table:table-cell table:style-name="TableCell1557">
            <text:p text:style-name="P1558"/>
          </table:table-cell>
        </table:table-row>
      </table:table>
      <text:p text:style-name="P1559"><text:span text:style-name="T1560">______________</text:span></text:p>
      <text:p text:style-name="P1561"/>
      <text:soft-page-break/>
      <text:p text:style-name="P1562"><text:span text:style-name="T1563">Išmetamų teršalų iš didelių<text:s/></text:span></text:p>
      <text:p text:style-name="P1564"><text:span text:style-name="T1565">kurą deginančių įrenginių normų</text:span></text:p>
      <text:p text:style-name="P1566"><text:span text:style-name="T1567">6</text:span><text:span text:style-name="T1568"><text:s/>priedas</text:span></text:p>
      <text:p text:style-name="P1569"/>
      <text:p text:style-name="P1570"><text:span text:style-name="T1571">Išmetamų kietųjų dalelių ribinės vertės</text:span></text:p>
      <text:p text:style-name="P1572"/>
      <text:p text:style-name="P1573"><text:span text:style-name="T1574">A</text:span><text:span text:style-name="T1575">. Išmetamų kietųjų dalelių ribinės vertės, išreikštos mg/Nm</text:span><text:span text:style-name="T1576">3</text:span><text:span text:style-name="T1577"><text:s/>(O</text:span><text:span text:style-name="T1578">2</text:span><text:span text:style-name="T1579"><text:s/>kiekis kietojo kuro rūšims – 6 %, 3 % – skystojo ir dujinio kuro rūšims), turi būti taikomos naujiems įrenginiams pagal šių Normų IV dalies 12</text:span><text:span text:style-name="T1580">.</text:span><text:span text:style-name="T1581"><text:s/>punktą, o esamiems nuo 2008 m. sausio 1 d.</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Kuro rūšis</text:p>
          </table:table-cell>
          <table:table-cell table:style-name="TableCell1590">
            <text:p text:style-name="P1591">Instaliuotas šiluminis našumas, MW</text:p>
          </table:table-cell>
          <table:table-cell table:style-name="TableCell1592">
            <text:p text:style-name="P1593"><text:span text:style-name="T1594">Ribinės vertės, mg/Nm</text:span><text:span text:style-name="T1595">3</text:span></text:p>
          </table:table-cell>
        </table:table-row>
        <table:table-row table:style-name="TableRow1596">
          <table:table-cell table:style-name="TableCell1597">
            <text:p text:style-name="P1598">Kietasis</text:p>
          </table:table-cell>
          <table:table-cell table:style-name="TableCell1599">
            <text:p text:style-name="P1600">³ 500</text:p>
          </table:table-cell>
          <table:table-cell table:style-name="TableCell1601">
            <text:p text:style-name="P1602"><text:span text:style-name="T1603">50</text:span><text:span text:style-name="T1604">2</text:span></text:p>
          </table:table-cell>
        </table:table-row>
        <table:table-row table:style-name="TableRow1605">
          <table:table-cell table:style-name="TableCell1606">
            <text:p text:style-name="P1607"/>
          </table:table-cell>
          <table:table-cell table:style-name="TableCell1608">
            <text:p text:style-name="P1609">&lt; 500</text:p>
          </table:table-cell>
          <table:table-cell table:style-name="TableCell1610">
            <text:p text:style-name="P1611">100</text:p>
          </table:table-cell>
        </table:table-row>
        <table:table-row table:style-name="TableRow1612">
          <table:table-cell table:style-name="TableCell1613">
            <text:p text:style-name="P1614"><text:span text:style-name="T1615">Skystasis</text:span><text:span text:style-name="T1616">1</text:span></text:p>
          </table:table-cell>
          <table:table-cell table:style-name="TableCell1617">
            <text:p text:style-name="P1618">Visi įrenginiai</text:p>
          </table:table-cell>
          <table:table-cell table:style-name="TableCell1619">
            <text:p text:style-name="P1620">50</text:p>
          </table:table-cell>
        </table:table-row>
        <table:table-row table:style-name="TableRow1621">
          <table:table-cell table:style-name="TableCell1622">
            <text:p text:style-name="P1623">Dujinis</text:p>
          </table:table-cell>
          <table:table-cell table:style-name="TableCell1624">
            <text:p text:style-name="P1625">Visi įrenginiai</text:p>
          </table:table-cell>
          <table:table-cell table:style-name="TableCell1626">
            <text:p text:style-name="P1627">5<text: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10 – aukštakrosnių dujom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50 – dujoms, gautoms iš plieno pramonės, kurios gali būti naudojamos kitur</text:p>
          </table:table-cell>
        </table:table-row>
      </table:table>
      <text:p text:style-name="P1642"><text:span text:style-name="T1643">1</text:span><text:span text:style-name="T1644"><text:s/>Ribinė 100 mg/Nm</text:span><text:span text:style-name="T1645">3</text:span><text:span text:style-name="T1646"><text:s/>vertė gali būti taikoma įrenginiams, kurių instaliuotas šiluminis našumas yra mažesnis nei 500 MWth ir kurie degina skystąjį kurą, kuriame pelenų kiekis yra didesnis nei 0,06 %.</text:span></text:p>
      <text:p text:style-name="P1647"><text:span text:style-name="T1648">2</text:span><text:span text:style-name="T1649"><text:s/>Ribinė 100 mg/Nm</text:span><text:span text:style-name="T1650">3</text:span><text:span text:style-name="T1651"><text:s/>vertė gali būti taikoma įrenginiams, kuriems leidimas išd</text:span><text:span text:style-name="T1652">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653"><text:s/>kalcio oksidas sudaro daugiau nei 10%.<text:s/></text:span></text:p>
      <text:p text:style-name="P1654"/>
      <text:p text:style-name="P1655"><text:span text:style-name="T1656">B</text:span><text:span text:style-name="T1657">. Išmetamų kietųjų dalelių ribinės vertės, išreikštos mg/Nm</text:span><text:span text:style-name="T1658">3</text:span><text:span text:style-name="T1659">, turi būti taikomos naujiems įrenginiams pagal šių Normų IV dalies 13 punktą, išskyrus dujų turbinas:</text:span></text:p>
      <text:p text:style-name="P1660"><text:span text:style-name="T1661">Kietojo kuro rūšys (O</text:span><text:span text:style-name="T1662">2</text:span><text:span text:style-name="T1663"><text:s/>kiekis 6 %)</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50–100 MWth</text:p>
          </table:table-cell>
          <table:table-cell table:style-name="TableCell1671">
            <text:p text:style-name="P1672">&gt;<text:s/>100 MWth</text:p>
          </table:table-cell>
        </table:table-row>
        <table:table-row table:style-name="TableRow1673">
          <table:table-cell table:style-name="TableCell1674">
            <text:p text:style-name="P1675">50</text:p>
          </table:table-cell>
          <table:table-cell table:style-name="TableCell1676">
            <text:p text:style-name="P1677">30</text:p>
          </table:table-cell>
        </table:table-row>
      </table:table>
      <text:p text:style-name="P1678"/>
      <text:p text:style-name="P1679"><text:span text:style-name="T1680">Skystojo kuro rūšys (O</text:span><text:span text:style-name="T1681">2</text:span><text:span text:style-name="T1682"><text:s/>kiekis 6 %)</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50–100 MWth</text:p>
          </table:table-cell>
          <table:table-cell table:style-name="TableCell1689">
            <text:p text:style-name="P1690">&gt; 100 MWth</text:p>
          </table:table-cell>
        </table:table-row>
        <table:table-row table:style-name="TableRow1691">
          <table:table-cell table:style-name="TableCell1692">
            <text:p text:style-name="P1693">50</text:p>
          </table:table-cell>
          <table:table-cell table:style-name="TableCell1694">
            <text:p text:style-name="P1695">30</text:p>
          </table:table-cell>
        </table:table-row>
      </table:table>
      <text:p text:style-name="P1696"/>
      <text:p text:style-name="P1697"><text:span text:style-name="T1698">Dujinio kuro rūšys (O</text:span><text:span text:style-name="T1699">2</text:span><text:span text:style-name="T1700"><text:s/>kiekis 3 %)</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Dujinis kuras</text:p>
          </table:table-cell>
          <table:table-cell table:style-name="TableCell1707">
            <text:p text:style-name="P1708">5</text:p>
          </table:table-cell>
        </table:table-row>
        <table:table-row table:style-name="TableRow1709">
          <table:table-cell table:style-name="TableCell1710">
            <text:p text:style-name="P1711">Aukštakrosnių dujos</text:p>
          </table:table-cell>
          <table:table-cell table:style-name="TableCell1712">
            <text:p text:style-name="P1713">10</text:p>
          </table:table-cell>
        </table:table-row>
        <table:table-row table:style-name="TableRow1714">
          <table:table-cell table:style-name="TableCell1715">
            <text:p text:style-name="P1716">Dujos, gautos iš plieno pramonės, kurios gali būti naudojamos kitur</text:p>
          </table:table-cell>
          <table:table-cell table:style-name="TableCell1717">
            <text:p text:style-name="P1718">30</text:p>
          </table:table-cell>
        </table:table-row>
      </table:table>
      <text:p text:style-name="P1719"><text:span text:style-name="T1720">______________</text:span></text:p>
      <text:p text:style-name="P1721"/>
      <text:soft-page-break/>
      <text:p text:style-name="P1722"><text:span text:style-name="T1723">Išmetamų teršalų iš didelių<text:s/></text:span></text:p>
      <text:p text:style-name="P1724"><text:span text:style-name="T1725">kurą deginančių įrenginių normų</text:span></text:p>
      <text:p text:style-name="P1726"><text:span text:style-name="T1727">7</text:span><text:span text:style-name="T1728"><text:s/>priedas</text:span></text:p>
      <text:p text:style-name="P1729"/>
      <text:p text:style-name="P1730"><text:span text:style-name="T1731">Išmetamų iš esamų kurą deginančių įrenginių teršalų ribinės vertė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uro rūšis</text:p>
          </table:table-cell>
          <table:table-cell table:style-name="TableCell1743">
            <text:p text:style-name="P1744">Šiluminis našumas, MW</text:p>
          </table:table-cell>
          <table:table-cell table:style-name="TableCell1745">
            <text:p text:style-name="P1746"><text:span text:style-name="T1747">SO</text:span><text:span text:style-name="T1748">2</text:span></text:p>
          </table:table-cell>
          <table:table-cell table:style-name="TableCell1749">
            <text:p text:style-name="P1750"><text:span text:style-name="T1751">NO</text:span><text:span text:style-name="T1752">x</text:span></text:p>
          </table:table-cell>
          <table:table-cell table:style-name="TableCell1753">
            <text:p text:style-name="P1754">CO</text:p>
          </table:table-cell>
          <table:table-cell table:style-name="TableCell1755">
            <text:p text:style-name="P1756">Kietosios dalelės</text:p>
          </table:table-cell>
        </table:table-row>
        <table:table-row table:style-name="TableRow1757">
          <table:table-cell table:style-name="TableCell1758">
            <text:p text:style-name="P1759">Dujinis kuras</text:p>
          </table:table-cell>
          <table:table-cell table:style-name="TableCell1760">
            <text:p text:style-name="P1761">50–300</text:p>
          </table:table-cell>
          <table:table-cell table:style-name="TableCell1762">
            <text:p text:style-name="P1763">nenormuojama</text:p>
          </table:table-cell>
          <table:table-cell table:style-name="TableCell1764">
            <text:p text:style-name="P1765">350</text:p>
          </table:table-cell>
          <table:table-cell table:style-name="TableCell1766">
            <text:p text:style-name="P1767">300</text:p>
          </table:table-cell>
          <table:table-cell table:style-name="TableCell1768">
            <text:p text:style-name="P1769">20</text:p>
          </table:table-cell>
        </table:table-row>
        <table:table-row table:style-name="TableRow1770">
          <table:table-cell table:style-name="TableCell1771">
            <text:p text:style-name="P1772"/>
          </table:table-cell>
          <table:table-cell table:style-name="TableCell1773">
            <text:p text:style-name="P1774">&gt;300–500</text:p>
          </table:table-cell>
          <table:table-cell table:style-name="TableCell1775">
            <text:p text:style-name="P1776">nenormuojama</text:p>
          </table:table-cell>
          <table:table-cell table:style-name="TableCell1777">
            <text:p text:style-name="P1778">350</text:p>
          </table:table-cell>
          <table:table-cell table:style-name="TableCell1779">
            <text:p text:style-name="P1780">300</text:p>
          </table:table-cell>
          <table:table-cell table:style-name="TableCell1781">
            <text:p text:style-name="P1782">20</text:p>
          </table:table-cell>
        </table:table-row>
        <table:table-row table:style-name="TableRow1783">
          <table:table-cell table:style-name="TableCell1784">
            <text:p text:style-name="P1785"/>
          </table:table-cell>
          <table:table-cell table:style-name="TableCell1786">
            <text:p text:style-name="P1787">&gt;500</text:p>
          </table:table-cell>
          <table:table-cell table:style-name="TableCell1788">
            <text:p text:style-name="P1789">nenormuojama</text:p>
          </table:table-cell>
          <table:table-cell table:style-name="TableCell1790">
            <text:p text:style-name="P1791">350</text:p>
          </table:table-cell>
          <table:table-cell table:style-name="TableCell1792">
            <text:p text:style-name="P1793">300</text:p>
          </table:table-cell>
          <table:table-cell table:style-name="TableCell1794">
            <text:p text:style-name="P1795">20</text:p>
          </table:table-cell>
        </table:table-row>
        <table:table-row table:style-name="TableRow1796">
          <table:table-cell table:style-name="TableCell1797">
            <text:p text:style-name="P1798">Skystasis kuras</text:p>
          </table:table-cell>
          <table:table-cell table:style-name="TableCell1799">
            <text:p text:style-name="P1800">50–300</text:p>
          </table:table-cell>
          <table:table-cell table:style-name="TableCell1801">
            <text:p text:style-name="P1802"><text:span text:style-name="T1803">2 700<text:s/></text:span><text:span text:style-name="T1804">1)</text:span></text:p>
          </table:table-cell>
          <table:table-cell table:style-name="TableCell1805">
            <text:p text:style-name="P1806"><text:span text:style-name="T1807">450<text:s/></text:span><text:span text:style-name="T1808">2)</text:span></text:p>
          </table:table-cell>
          <table:table-cell table:style-name="TableCell1809">
            <text:p text:style-name="P1810">400</text:p>
          </table:table-cell>
          <table:table-cell table:style-name="TableCell1811">
            <text:p text:style-name="P1812">100</text:p>
          </table:table-cell>
        </table:table-row>
        <table:table-row table:style-name="TableRow1813">
          <table:table-cell table:style-name="TableCell1814">
            <text:p text:style-name="P1815"/>
          </table:table-cell>
          <table:table-cell table:style-name="TableCell1816">
            <text:p text:style-name="P1817">&gt;300–500</text:p>
          </table:table-cell>
          <table:table-cell table:style-name="TableCell1818">
            <text:p text:style-name="P1819"><text:span text:style-name="T1820">2 700<text:s/></text:span><text:span text:style-name="T1821">1)</text:span></text:p>
          </table:table-cell>
          <table:table-cell table:style-name="TableCell1822">
            <text:p text:style-name="P1823"><text:span text:style-name="T1824">450<text:s/></text:span><text:span text:style-name="T1825">2)</text:span></text:p>
          </table:table-cell>
          <table:table-cell table:style-name="TableCell1826">
            <text:p text:style-name="P1827">400</text:p>
          </table:table-cell>
          <table:table-cell table:style-name="TableCell1828">
            <text:p text:style-name="P1829">100</text:p>
          </table:table-cell>
        </table:table-row>
        <table:table-row table:style-name="TableRow1830">
          <table:table-cell table:style-name="TableCell1831">
            <text:p text:style-name="P1832"/>
          </table:table-cell>
          <table:table-cell table:style-name="TableCell1833">
            <text:p text:style-name="P1834">&gt;500</text:p>
          </table:table-cell>
          <table:table-cell table:style-name="TableCell1835">
            <text:p text:style-name="P1836"><text:span text:style-name="T1837">2 700<text:s/></text:span><text:span text:style-name="T1838">1)</text:span></text:p>
          </table:table-cell>
          <table:table-cell table:style-name="TableCell1839">
            <text:p text:style-name="P1840">450<text:s/><text:span text:style-name="T1841">2)</text:span></text:p>
          </table:table-cell>
          <table:table-cell table:style-name="TableCell1842">
            <text:p text:style-name="P1843">300</text:p>
          </table:table-cell>
          <table:table-cell table:style-name="TableCell1844">
            <text:p text:style-name="P1845">100</text:p>
          </table:table-cell>
        </table:table-row>
        <table:table-row table:style-name="TableRow1846">
          <table:table-cell table:style-name="TableCell1847">
            <text:p text:style-name="P1848">Kietasis kuras</text:p>
          </table:table-cell>
          <table:table-cell table:style-name="TableCell1849">
            <text:p text:style-name="P1850">50–100</text:p>
          </table:table-cell>
          <table:table-cell table:style-name="TableCell1851">
            <text:p text:style-name="P1852">2 000</text:p>
          </table:table-cell>
          <table:table-cell table:style-name="TableCell1853">
            <text:p text:style-name="P1854">650</text:p>
          </table:table-cell>
          <table:table-cell table:style-name="TableCell1855">
            <text:p text:style-name="P1856">1000</text:p>
          </table:table-cell>
          <table:table-cell table:style-name="TableCell1857">
            <text:p text:style-name="P1858">400</text:p>
          </table:table-cell>
        </table:table-row>
        <table:table-row table:style-name="TableRow1859">
          <table:table-cell table:style-name="TableCell1860">
            <text:p text:style-name="P1861"/>
          </table:table-cell>
          <table:table-cell table:style-name="TableCell1862">
            <text:p text:style-name="P1863">&gt;100–500</text:p>
          </table:table-cell>
          <table:table-cell table:style-name="TableCell1864">
            <text:p text:style-name="P1865">2 000</text:p>
          </table:table-cell>
          <table:table-cell table:style-name="TableCell1866">
            <text:p text:style-name="P1867">650</text:p>
          </table:table-cell>
          <table:table-cell table:style-name="TableCell1868">
            <text:p text:style-name="P1869">800</text:p>
          </table:table-cell>
          <table:table-cell table:style-name="TableCell1870">
            <text:p text:style-name="P1871">300</text:p>
          </table:table-cell>
        </table:table-row>
        <table:table-row table:style-name="TableRow1872">
          <table:table-cell table:style-name="TableCell1873">
            <text:p text:style-name="P1874"/>
          </table:table-cell>
          <table:table-cell table:style-name="TableCell1875">
            <text:p text:style-name="P1876">&gt;500</text:p>
          </table:table-cell>
          <table:table-cell table:style-name="TableCell1877">
            <text:p text:style-name="P1878">2<text:s/>000</text:p>
          </table:table-cell>
          <table:table-cell table:style-name="TableCell1879">
            <text:p text:style-name="P1880">650</text:p>
          </table:table-cell>
          <table:table-cell table:style-name="TableCell1881">
            <text:p text:style-name="P1882">500</text:p>
          </table:table-cell>
          <table:table-cell table:style-name="TableCell1883">
            <text:p text:style-name="P1884">200</text:p>
          </table:table-cell>
        </table:table-row>
      </table:table>
      <text:p text:style-name="P1885"><text:span text:style-name="T1886">1)</text:span><text:span text:style-name="T1887"><text:s/>– Nedujofikuotiems įrenginiams išmetamo SO</text:span><text:span text:style-name="T1888">2</text:span><text:span text:style-name="T1889"><text:s/>ribinė vertė – 3 400 mg/Nm³. Nuo 2004 m. gegužės 1 d. visiems įrenginiams, deginantiems skystą kurą, nepriklausomai nuo instaliuotos nominalios šiluminės galios SO</text:span><text:span text:style-name="T1890">2</text:span><text:span text:style-name="T1891"><text:s/>ribinė vertė negali būti didesnė nei 1 700 mg/Nm</text:span><text:span text:style-name="T1892">3</text:span><text:span text:style-name="T1893">.</text:span></text:p>
      <text:p text:style-name="P1894"><text:span text:style-name="T1895">2)<text:s/></text:span><text:span text:style-name="T1896">– RAAD / AAA leidimo galiojimo laikotarpiui, per kurį turi būti įgyvendinta išmetamo NO</text:span><text:span text:style-name="T1897">x</text:span><text:span text:style-name="T1898"><text:s/>ribinė vertė, gali nustatyti didesnę, bet neviršijančią 650 mg/Nm</text:span><text:span text:style-name="T1899">3</text:span><text:span text:style-name="T1900">, ribinę vertę.</text:span></text:p>
      <text:p text:style-name="P1901"><text:span text:style-name="T1902">______________</text:span></text:p>
      <text:p text:style-name="P1903">Priedo pakeitimai:</text:p>
      <text:p text:style-name="P1904"><text:span text:style-name="T1905">Nr.<text:s/></text:span><text:a xlink:href="https://www.e-tar.lt/portal/legalAct.html?documentId=TAR.5A3180F5F3EF" office:target-frame-name="_top" xlink:show="replace"><text:span text:style-name="T1906">D1-859</text:span></text:a><text:span text:style-name="T1907">, 2013-11-26, Žin., 2013, Nr. 122-6198 (2013-11-29), i. k. 113301MISAK00D1-859</text:span></text:p>
      <text:p text:style-name="Normal"/>
      <text:p text:style-name="P1908"/>
      <text:soft-page-break/>
      <text:p text:style-name="P1909"><text:span text:style-name="T1910">Išmetamų teršalų iš didelių<text:s/></text:span></text:p>
      <text:p text:style-name="P1911"><text:span text:style-name="T1912">kurą deginančių įrenginių normų</text:span></text:p>
      <text:p text:style-name="P1913"><text:span text:style-name="T1914">8</text:span><text:span text:style-name="T1915"><text:s/>priedas</text:span></text:p>
      <text:p text:style-name="P1916"/>
      <text:p text:style-name="P1917"><text:span text:style-name="T1918">Iš</text:span><text:span text:style-name="T1919"><text:s/>kurą deginančių įrenginių išmetamų teršalų matavimo metodai ir vertinimo tvarka</text:span></text:p>
      <text:p text:style-name="P1920"/>
      <text:p text:style-name="P1921"><text:span text:style-name="T1922">1</text:span><text:span text:style-name="T1923">. Nuo 2004 m. lapkričio 27 d. SO</text:span><text:span text:style-name="T1924">2</text:span><text:span text:style-name="T1925">, kietųjų dalelių, NO</text:span><text:span text:style-name="T1926">x</text:span><text:span text:style-name="T1927"><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928">, ir kurių instaliuotas šiluminis našumas yra didesnis nei 300 MW. Tačiau vykdant SO</text:span><text:span text:style-name="T1929">2</text:span><text:span text:style-name="T1930"> ir kietųjų dalelių monitoringą, galima apsiriboti atliekant ir nenuolatinius matavimus arba taikant kitokį koncentracijos nustatymo būdą, jeigu RAAD / AAA patvirtina toki</text:span><text:span text:style-name="T1931">ų matavimų tvarką.</text:span></text:p>
      <text:p text:style-name="P1932"><text:span text:style-name="T1933">Iš naujų įrenginių, kuriems netaikoma šio punkto pirmoji pastraipa, RAAD / AAA gali reikalauti nenutrūkstamo SO</text:span><text:span text:style-name="T1934">2</text:span><text:span text:style-name="T1935">, kietųjų dalelių ir NO</text:span><text:span text:style-name="T1936">x</text:span><text:span text:style-name="T1937"><text:s/>matavimo, jei mano tai esant būtina.</text:span><text:s/></text:p>
      <text:p text:style-name="P1938">Punkto pakeitimai:</text:p>
      <text:p text:style-name="P1939"><text:span text:style-name="T1940">Nr.<text:s/></text:span><text:a xlink:href="https://www.e-tar.lt/portal/legalAct.html?documentId=TAR.5A3180F5F3EF" office:target-frame-name="_top" xlink:show="replace"><text:span text:style-name="T1941">D1-859</text:span></text:a><text:span text:style-name="T1942">, 2013-11-26, Žin., 2013, Nr. 122-6198 (2013-11-29), i. k. 113301MISAK00D1-859</text:span></text:p>
      <text:p text:style-name="Normal"/>
      <text:p text:style-name="P1943"><text:span text:style-name="T1944">2</text:span><text:span text:style-name="T1945">. Nuo 2003 m. lapkričio 27 d.</text:span><text:span text:style-name="T1946"><text:s/></text:span><text:span text:style-name="T1947">SO</text:span><text:span text:style-name="T1948">2</text:span><text:span text:style-name="T1949">, kietųjų dalelių, NO</text:span><text:span text:style-name="T1950">x</text:span><text:span text:style-name="T1951"><text:s/>koncentracijos turi būti nenutrūkstamai matuojamos automatinėmis sistemomis tuose naujuose įrenginiuose, kurie bus pradėti eksploatuoti po 2003 m. lapkričio 27 d. ir kurių instaliuotas šiluminis našumas yra 100 MW ir didesnis.</text:span></text:p>
      <text:p text:style-name="P1952"><text:span text:style-name="T1953">Taikant šio punkto pirmos pa</text:span><text:span text:style-name="T1954">straipos išlygą, tokių matavimų gali būti nereikalaujama tokiais atvejais:</text:span></text:p>
      <text:p text:style-name="P1955"><text:span text:style-name="T1956">- kurą deginantiems įrenginiams, kurių visas eksploatacijos laikas yra mažesnis nei 10 000 darbo valandų;</text:span></text:p>
      <text:p text:style-name="P1957"><text:span text:style-name="T1958">- iš gamtines dujas deginančių katilų arba gamtinėmis dujomis kūrenamų dujų</text:span><text:span text:style-name="T1959"><text:s/>turbinų išmetamiems teršalams, išskyrus NOx;</text:span></text:p>
      <text:p text:style-name="P1960"><text:span text:style-name="T1961">- iš biomasę kūrenamų katilų išmetamam SO</text:span><text:span text:style-name="T1962">2</text:span><text:span text:style-name="T1963">, jeigu veiklos vykdytojas gali įrodyti, kad išmetamo SO</text:span><text:span text:style-name="T1964">2</text:span><text:span text:style-name="T1965"><text:s/>kiekis jokiu būdu negali būti didesnis už nustatytas išmetamų teršalų ribines vertes;</text:span></text:p>
      <text:p text:style-name="P1966"><text:span text:style-name="T1967">- išmetamam SO</text:span><text:span text:style-name="T1968">2</text:span><text:span text:style-name="T1969"><text:s/>iš mazut</text:span><text:span text:style-name="T1970">u kūrenamų dujų turbinų arba katilų, kai sieros kiekis yra žinomas ir patvirtinamas dokumentais.</text:span></text:p>
      <text:p text:style-name="P1971"><text:span text:style-name="T1972">3</text:span><text:span text:style-name="T1973">. Į nuolatinius matavimus, atliekamus pagal šio priedo reikalavimus, įeina tam tikri proceso valdymo parametrai: deguonies kiekis, temperatūra, slėgis ir<text:s/></text:span><text:span text:style-name="T1974">vandens garų kiekis. Nebūtina matuoti vandens garų kiekį išmetamosiose dujose, jeigu mėginiams imamos išmetamosios dujos yra išdžiovinamos prieš atliekant išmetamų teršalų analizę.</text:span></text:p>
      <text:p text:style-name="P1975"><text:span text:style-name="T1976">4</text:span><text:span text:style-name="T1977">. Nuolatinių matavimų sistemos turi būti kontroliuojamos atliekant lyg</text:span><text:span text:style-name="T1978">iagrečius matavimus su pamatiniais metodais ne rečiau kaip kasmet.</text:span></text:p>
      <text:p text:style-name="P1979"><text:span text:style-name="T1980">5</text:span><text:span text:style-name="T1981">. RAAD ir AAA turi būti pranešama apie esminius naudojamo kuro rūšies arba įrenginio eksploatavimo būdo pakeitimus, kad būtų galima nuspręsti, ar nurodyti monitoringo reikalavimai dar<text:s/></text:span><text:span text:style-name="T1982">tinkami, ar juos reikia keisti.</text:span><text:s/></text:p>
      <text:p text:style-name="P1983">Punkto pakeitimai:</text:p>
      <text:p text:style-name="P1984"><text:span text:style-name="T1985">Nr.<text:s/></text:span><text:a xlink:href="https://www.e-tar.lt/portal/legalAct.html?documentId=TAR.5A3180F5F3EF" office:target-frame-name="_top" xlink:show="replace"><text:span text:style-name="T1986">D1-859</text:span></text:a><text:span text:style-name="T1987">, 2013-11-26, Žin., 2013, Nr. 122-6198 (2013-11-29), i. k. 113301MISAK00D1-859</text:span></text:p>
      <text:p text:style-name="Normal"/>
      <text:p text:style-name="P1988"><text:span text:style-name="T1989">6</text:span><text:span text:style-name="T1990">. Veiklos vykdytojai, konsu</text:span><text:span text:style-name="T1991">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92">74-1768</text:span></text:a><text:span text:style-name="T1993">) bei Lietuvoje galiojančių standartų reikalavimus.</text:span></text:p>
      <text:p text:style-name="P1994"><text:span text:style-name="T1995">7</text:span><text:span text:style-name="T1996">. Veiklos vykdytojai privalo užtikrinti, kad, matuojant išmetamų teršalų koncentracijas išmetamosiose dujose, ėminių paėmimas,<text:s/></text:span><text:span text:style-name="T1997">analizė ir rezultatų patikimumas atitiktų Lietuvos Respublikoje galiojančių standartų ir kitų teisės aktų reikalavimus.</text:span></text:p>
      <text:p text:style-name="P1998"><text:span text:style-name="T1999">______________</text:span></text:p>
      <text:p text:style-name="Normal"/>
      <text:p text:style-name="P2000"/>
      <text:soft-page-break/>
      <text:p text:style-name="P2001">PATVIRTINTA</text:p>
      <text:p text:style-name="P2002">Lietuvos Respublikos aplinkos ministro 2013 m. balandžio 10 d. įsakymu Nr. D1-240</text:p>
      <text:p text:style-name="P2003"/>
      <text:p text:style-name="P2004"><text:span text:style-name="T2005">SPECIALIEJI<text:s/></text:span><text:span text:style-name="T2006">REIKALAVIMAI DIDELIEMS KURĄ DEGINANTIEMS ĮRENGINIAMS</text:span></text:p>
      <text:p text:style-name="P2007"/>
      <text:p text:style-name="P2008"><text:span text:style-name="T2009">I</text:span><text:span text:style-name="T2010">.<text:s/></text:span><text:span text:style-name="T2011">BENDROSIOS NUOSTATOS</text:span></text:p>
      <text:p text:style-name="P2012"/>
      <text:p text:style-name="P2013"><text:span text:style-name="T2014">1</text:span><text:span text:style-name="T2015">. Specialieji reikalavimai dideliems kurą deginantiems įrenginiams (toliau – Reikalavimai) taikomi kurą deginantiems įrenginiams, kurių bendra nominali (vardinė) šilumi</text:span><text:span text:style-name="T2016">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2017">kalavimus.</text:span></text:p>
      <text:p text:style-name="P2018"><text:span text:style-name="T2019">2</text:span><text:span text:style-name="T2020">. Reikalavimai netaikomi:</text:span></text:p>
      <text:p text:style-name="P2021"><text:span text:style-name="T2022">2.1</text:span><text:span text:style-name="T2023">. įrenginiams, kuriuose degimo produktai naudojami tiesioginiam šildymui, džiovinimui arba kitoms objektų arba medžiagų apdorojimo rūšims;</text:span></text:p>
      <text:p text:style-name="P2024"><text:span text:style-name="T2025">2.2</text:span><text:span text:style-name="T2026">. antrinio deginimo įrenginiams, skirtiems valyti išmetamąsias<text:s/></text:span><text:span text:style-name="T2027">dujas jas deginant, kai jie nėra eksploatuojami kaip atskiri kurą deginantys įrenginiai;</text:span></text:p>
      <text:p text:style-name="P2028"><text:span text:style-name="T2029">2.3</text:span><text:span text:style-name="T2030">. katalizinio krekingo katalizatorių regeneravimo įrenginiams;</text:span></text:p>
      <text:p text:style-name="P2031"><text:span text:style-name="T2032">2.4</text:span><text:span text:style-name="T2033">. vandenilio sulfido perdirbimo į sierą įrenginiams;</text:span></text:p>
      <text:p text:style-name="P2034"><text:span text:style-name="T2035">2.5</text:span><text:span text:style-name="T2036">. chemijos pramonėje naudojami</text:span><text:span text:style-name="T2037">ems reaktoriams;</text:span></text:p>
      <text:p text:style-name="P2038"><text:span text:style-name="T2039">2.6</text:span><text:span text:style-name="T2040">. kokso krosnims;</text:span></text:p>
      <text:p text:style-name="P2041"><text:span text:style-name="T2042">2.7</text:span><text:span text:style-name="T2043">. kauperiams;</text:span></text:p>
      <text:p text:style-name="P2044"><text:span text:style-name="T2045">2.8</text:span><text:span text:style-name="T2046">. techniniams įrenginiams, kurie naudojami kaip transporto priemonių, laivų ar lėktuvų varikliai;</text:span></text:p>
      <text:p text:style-name="P2047"><text:span text:style-name="T2048">2.9</text:span><text:span text:style-name="T2049">. dujų turbinoms ir dujų varikliams, kurie naudojami atviroje jūroje esančiose<text:s/></text:span><text:span text:style-name="T2050">platformose;</text:span></text:p>
      <text:p text:style-name="P2051"><text:span text:style-name="T2052">2.10</text:span><text:span text:style-name="T2053">. įrenginiams, kuriuose kurui naudojamos bet kokios skystos arba kietos atliekos, išskyrus Reikalavimų 4 punkte nurodytas atliekas;</text:span></text:p>
      <text:p text:style-name="P2054"><text:span text:style-name="T2055">2.11</text:span><text:span text:style-name="T2056">. dyzeliniams varikliams;</text:span></text:p>
      <text:p text:style-name="P2057"><text:span text:style-name="T2058">2.12</text:span><text:span text:style-name="T2059">. katilams, esantiems medienos masės gamybos įrenginiuose.</text:span></text:p>
      <text:p text:style-name="P2060"/>
      <text:p text:style-name="P2061"><text:span text:style-name="T2062">II</text:span><text:span text:style-name="T2063">.<text:s/></text:span><text:span text:style-name="T2064">NUORODOS</text:span></text:p>
      <text:p text:style-name="P2065"/>
      <text:p text:style-name="P2066"><text:span text:style-name="T2067">3</text:span><text:span text:style-name="T2068">. Reikalavimuose pateiktos nuorodos į šiuos teisės aktus:</text:span></text:p>
      <text:p text:style-name="P2069"><text:span text:style-name="T2070">3.1</text:span><text:span text:style-name="T2071">. Taršos integruotos prevencijos ir kontrolės leidimų išdavimo, atnaujinimo ir panaikinimo taisykles, patvirtintas Lietuvos Respublikos aplinkos ministro 2002 m. vasar</text:span><text:span text:style-name="T2072">io 27 d. įsakymu Nr. 80 (Žin., 2002, Nr.</text:span><text:a xlink:href="https://www.e-tar.lt/portal/lt/legalAct/TAR.5C8F10257E92" office:target-frame-name="_blank" xlink:show="new"><text:span text:style-name="T2073">85-3684</text:span></text:a><text:span text:style-name="T2074">; 2005, Nr. </text:span><text:a xlink:href="https://www.e-tar.lt/portal/lt/legalAct/TAR.E12CE39182E0" office:target-frame-name="_blank" xlink:show="new"><text:span text:style-name="T2075">103-3829</text:span></text:a><text:span text:style-name="T2076">) (toliau – TIPK ta</text:span><text:span text:style-name="T2077">isyklės);</text:span></text:p>
      <text:p text:style-name="P2078"><text:span text:style-name="T2079">3.2</text:span><text:span text:style-name="T2080">. Lietuvos Respublikos energetikos įstatymą (Žin., 2002, Nr. </text:span><text:a xlink:href="https://www.e-tar.lt/portal/lt/legalAct/TAR.44235B485568" office:target-frame-name="_blank" xlink:show="new"><text:span text:style-name="T2081">56-2224</text:span></text:a><text:span text:style-name="T2082">; 2011, Nr. </text:span><text:a xlink:href="https://www.e-tar.lt/portal/lt/legalAct/TAR.C2DAB42D5532" office:target-frame-name="_blank" xlink:show="new"><text:span text:style-name="T2083">160-7576</text:span></text:a><text:span text:style-name="T2084">) (toliau – Energetikos įstatymas);</text:span></text:p>
      <text:p text:style-name="P2085"><text:span text:style-name="T2086">3.3</text:span><text:span text:style-name="T2087">.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88">88-3100</text:span></text:a><text:span text:style-name="T2089">; 2004, Nr. </text:span><text:a xlink:href="https://www.e-tar.lt/portal/lt/legalAct/TAR.CD2171F266B6" office:target-frame-name="_blank" xlink:show="new"><text:span text:style-name="T2090">37-1210</text:span></text:a><text:span text:style-name="T2091">) (toliau – DKDĮ normos);</text:span></text:p>
      <text:p text:style-name="P2092"><text:span text:style-name="T2093">3.4</text:span><text:span text:style-name="T2094">. Taršos integruotos<text:s/></text:span><text:span text:style-name="T2095">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96">77-3901</text:span></text:a><text:span text:style-name="T2097">) (toliau – TIPK taisyklės)</text:span>.</text:p>
      <text:p text:style-name="P2098">Papildyta punktu:</text:p>
      <text:p text:style-name="P2099"><text:span text:style-name="T2100">Nr.<text:s/></text:span><text:a xlink:href="https://www.e-tar.lt/portal/legalAct.html?documentId=TAR.5A3180F5F3EF" office:target-frame-name="_top" xlink:show="replace"><text:span text:style-name="T2101">D1-859</text:span></text:a><text:span text:style-name="T2102">, 2013-11-26, Žin., 2013, Nr. 122-6198 (2013-11-29), i. k. 113301MISAK00D1-859</text:span></text:p>
      <text:p text:style-name="Normal"/>
      <text:p text:style-name="P2103"><text:span text:style-name="T2104">III</text:span><text:span text:style-name="T2105">.<text:s/></text:span><text:span text:style-name="T2106">PAGRINDINĖS SĄVOKOS</text:span></text:p>
      <text:p text:style-name="P2107"/>
      <text:p text:style-name="P2108"><text:span text:style-name="T2109">4</text:span><text:span text:style-name="T2110">. Šiuose Reikalavimuose vartojamos pagrindinės sąvokos:</text:span></text:p>
      <text:p text:style-name="P2111"><text:span text:style-name="T2112">biomasė</text:span><text:span text:style-name="T2113"><text:s/>reiškia bet kurią iš šių apibrėžčių:</text:span></text:p>
      <text:p text:style-name="P2114"><text:span text:style-name="T2115">a) produktai, kuriuos sudaro iš žemės ūkio arba miškininkystės veiklos gauta augalinė<text:s/></text:span><text:soft-page-break/><text:span text:style-name="T2116">medžiaga, kuri gali būti<text:s/></text:span><text:span text:style-name="T2117">naudojama kaip kuras energijai gauti;</text:span></text:p>
      <text:p text:style-name="P2118"><text:span text:style-name="T2119">b) šios atliekos:</text:span></text:p>
      <text:p text:style-name="P2120">žemės ūkio ir miškininkystės veiklos augalinės atliekos;</text:p>
      <text:p text:style-name="P2121">maisto perdirbimo pramonės augalinės atliekos, jeigu gaunama šiluma yra panaudojama;</text:p>
      <text:p text:style-name="P2122">pluoštinės augalinės atliekos, gaunamos gaminant medienos masę ir popierių iš medienos masės, jeigu jos yra kartu sudeginamos gamybos vietoje, o gauta šiluma panaudojama;</text:p>
      <text:p text:style-name="P2123">kamštinės medienos atliekos;</text:p>
      <text:p text:style-name="P2124">medienos atliekos, išskyrus tas medienos atliekas, kuriose dėl medžiagų apdirbimo medienos konservantais arba dengimo gali būti halogenintų organinių junginių arba sunkiųjų metalų, ir ypač medienos atliekas iš statybos ir griovimo atliekų;</text:p>
      <text:p text:style-name="P2125"><text:span text:style-name="T2126">dujų turbina</text:span><text:span text:style-name="T2127"> – bet kuri rotacinė mašina, šilumos energiją paverčianti mechaniniu darbu, dažniausiai susidedanti iš kompresoriaus</text:span><text:span text:style-name="T2128">, šiluminio įtaiso, kuriame kuras oksiduojamas, kad būtų šildomas darbinis skystis ir turbina;</text:span></text:p>
      <text:p text:style-name="P2129"><text:span text:style-name="T2130">dujinis variklis</text:span><text:span text:style-name="T2131"> – vidaus degimo variklis, veikiantis pagal Otto ciklą naudojant kibirkštinį uždegimą arba dviejų rūšių degalus naudojančio variklio atveju – užd</text:span><text:span text:style-name="T2132">egimą nuo suspaudimo degalams deginti;</text:span></text:p>
      <text:p text:style-name="P2133"><text:span text:style-name="T2134">dyzelinis variklis</text:span><text:span text:style-name="T2135"> – vidaus degimo variklis, veikiantis pagal dyzelinį ciklą naudojant uždegimą nuo suspaudimo degalams deginti;</text:span></text:p>
      <text:p text:style-name="P2136"><text:span text:style-name="T2137">eksploatavimo valandos</text:span><text:span text:style-name="T2138"> – valandomis išreikštas laikas, kai visas kurą deginantis įrengin</text:span><text:span text:style-name="T2139">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140">eidimo ir sustabdymo laikotarpių nustatymo Europos Parlamento ir Tarybos direktyvos 2010/75/ES dėl pramoninių išmetamų teršalų tikslais (OL 2012 L 123, p. 44);</text:span></text:p>
      <text:p text:style-name="P2141"><text:span text:style-name="T2142">įvairų kurą deginantis įrenginys</text:span><text:span text:style-name="T2143"> – kurą deginantis įrenginys, kuriame tuo pačiu metu arba pakait</text:span><text:span text:style-name="T2144">omis gali būti deginamas dviejų arba daugiau rūšių kuras;</text:span></text:p>
      <text:p text:style-name="P2145"><text:span text:style-name="T2146">kaminas</text:span><text:span text:style-name="T2147"> – konstrukcija, kuri turi vieną arba kelis dūmtakius ir per kurią išmetamosios dujos išleidžiamos į aplinkos orą;</text:span></text:p>
      <text:p text:style-name="P2148"><text:span text:style-name="T2149">kuras</text:span><text:span text:style-name="T2150"> – kietoji, skystoji arba dujinė degi medžiaga;</text:span></text:p>
      <text:p text:style-name="P2151"><text:span text:style-name="T2152">kurą deginantis įrengin</text:span><text:span text:style-name="T2153">ys</text:span><text:span text:style-name="T2154"><text:s/>(toliau – KDĮ) – techninis įrenginys, kuriame kuras oksiduojamas, norint panaudoti deginimo proceso metu gautą šilumą;</text:span></text:p>
      <text:p text:style-name="P2155"><text:span text:style-name="T2156">kurą deginančio įrenginio nominali šiluminė (vardinė) galia</text:span><text:span text:style-name="T2157"> – nominali (vardinė) šiluminė galia, kaip apibrėžta Energetikos įstatyme (</text:span><text:span text:style-name="T2158">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59">titucijos išduotas dokumentas.</text:span></text:p>
      <text:p text:style-name="P2160"><text:span text:style-name="T2161">nusierinimo laipsnis</text:span><text:span text:style-name="T2162"> – sieros kiekio, kuris nėra išmetamas į aplinkos orą iš kurą deginančio įrenginio per nurodytą laiką, santykis su sieros kiekiu kietajame kure, sunaudojamame kurą deginančiame įrenginyje per tą patį laiko</text:span><text:span text:style-name="T2163">tarpį;</text:span></text:p>
      <text:p text:style-name="P2164"><text:span text:style-name="T2165">pagrindinis kuras</text:span><text:span text:style-name="T2166"> – kuras, kuriam iš visų kuro rūšių, naudojamų įvairų kurą deginančiuose įrenginiuose, kuriuose savo reikmėms atskirai arba kartu su kitomis kuro rūšimis naudojami perdirbant žalią naftą susidarantys distiliavimo ir konversijos<text:s/></text:span><text:span text:style-name="T2167">likučiai, nustatyta aukščiausia išmetamų teršalų ribinė vertė, nurodyta Reikalavimų 1 priede, arba jeigu kelių rūšių kurui nustatyta vienoda išmetamų teršalų ribinė vertė, kuras, kurio šiluminė galia yra didžiausia;</text:span></text:p>
      <text:p text:style-name="P2168"><text:span text:style-name="T2169">vietinis kietasis kuras</text:span><text:span text:style-name="T2170"> – natūraliai gam</text:span><text:span text:style-name="T2171">toje esantis kietasis kuras, kuris naudojamas specialiai tam kurui suprojektuotuose įrenginiuose ir kuris išgaunamas vietoje (Lietuvos Respublikos teritorijoje).</text:span></text:p>
      <text:p text:style-name="P2172"><text:span text:style-name="T2173">5</text:span><text:span text:style-name="T2174">. Kitos Reikalavimuose naudojamos sąvokos atitinka TIPK taisyklėse vartojamas sąvokas.</text:span></text:p>
      <text:p text:style-name="P2175"/>
      <text:p text:style-name="P2176"><text:span text:style-name="T2177">IV</text:span><text:span text:style-name="T2178">.<text:s/></text:span><text:span text:style-name="T2179">IŠMETAMŲ TERŠALŲ RIBINIŲ VERČIŲ NUSTATYMAS</text:span></text:p>
      <text:p text:style-name="P2180"/>
      <text:p text:style-name="P2181"><text:span text:style-name="T2182">6</text:span><text:span text:style-name="T2183">. Jeigu iš dviejų arba daugiau atskirų KDĮ išmetamosios dujos šalinamos per bendrą kaminą,<text:s/></text:span><text:soft-page-break/><text:span text:style-name="T2184">tokių KDĮ junginys laikomas vienu KDĮ, o apskaičiuojant bendrą nominalią šiluminę galią jų pajėgumai sude</text:span><text:span text:style-name="T2185">dami.</text:span></text:p>
      <text:p text:style-name="P2186"><text:span text:style-name="T2187">7</text:span><text:span text:style-name="T2188">.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89">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90"><text:span text:style-name="T2191">8</text:span><text:span text:style-name="T2192">. Į 6 ir 7 punktu</text:span><text:span text:style-name="T2193">ose nurodytų KDĮ junginių bendrą nominalią šiluminę galią neįskaičiuojama atskirų KDĮ, kurių nominali šiluminė galia yra mažesnė nei 15 MW, šiluminė galia.</text:span></text:p>
      <text:p text:style-name="P2194"><text:span text:style-name="T2195">9</text:span><text:span text:style-name="T2196">. Išmetamieji teršalai iš KDĮ turi būti šalinami kontroliuojamai per kaminą, kurio aukštis turi</text:span><text:span text:style-name="T2197"><text:s/>būti toks, kad pasklidę teršalai nekenktų žmonių sveikatai ir aplinkai.</text:span></text:p>
      <text:p text:style-name="P2198"><text:span text:style-name="T2199">10</text:span><text:span text:style-name="T2200">. Leidimuose įrenginiams, kuriuose yra KDĮ ir kuriems Leidimas išduotas ar kuriuos eksploatuojantys (ar planuojantys eksploatuoti) veiklos vykdytojai pateikė paraišką Leidimui g</text:span><text:span text:style-name="T2201">auti iki 2013 m. balandžio 15 d., jei tokie KDĮ pradėti eksploatuoti ne vėliau kaip 2014 m. sausio 7 d., KDĮ į aplinkos orą išmetamų teršalų ribinės vertės nustatomos pagal Reikalavimų 1 priedą.</text:span></text:p>
      <text:p text:style-name="P2202"><text:span text:style-name="T2203">11</text:span><text:span text:style-name="T2204">. Leidimuose įrenginiams, kurių KDĮ taikomas DKDĮ normų</text:span><text:span text:style-name="T2205"><text:s/>24 punktas ir kurie eksploatuojami po 2016 m. sausio 1 d., KDĮ į aplinkos orą išmetamų teršalų ribinės vertės nustatomos pagal Reikalavimų 2 priedą.</text:span></text:p>
      <text:p text:style-name="P2206"><text:span text:style-name="T2207">12</text:span><text:span text:style-name="T2208">. Leidimuose įrenginiams, kuriems netaikomas Reikalavimų 10 ir 11 punktas, KDĮ į aplinkos orą išmeta</text:span><text:span text:style-name="T2209">mų teršalų ribinės vertės nustatomos pagal Reikalavimų 2 priedą.</text:span></text:p>
      <text:p text:style-name="P2210"><text:span text:style-name="T2211">13</text:span><text:span text:style-name="T2212">. Reikalavimų 1 ir 2 prieduose nustatytos išmetamų teršalų ribinės vertės ir 5 priede nustatyti mažiausi nusierinimo laipsniai taikomi per kiekvieną bendrą kaminą išmetamiems teršalams,</text:span><text:span text:style-name="T2213"><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214">lų atžvilgiu, tačiau atsižvelgiant į viso KDĮ bendrą nominalią šiluminę galią.</text:span></text:p>
      <text:p text:style-name="P2215"><text:span text:style-name="T2216">14</text:span><text:span text:style-name="T2217">. Jei veiklos vykdytojas negali laikytis Leidime pagal Reikalavimų 1 ar 2 priedus nustatytų sieros dioksido ribinių verčių dėl jo eksploatuojamame KDĮ įprastomis veiklos s</text:span><text:span text:style-name="T2218">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219">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220"><text:s/>Apie priimtą sprendimą AAA nedelsiant raštu informuoja veiklos vykdytoją, regiono aplinkos apsaugos departamentą (toliau – RAAD) ir Aplinkos ministeriją, o Aplinkos ministerija – Europos Komisiją.</text:span><text:s/></text:p>
      <text:p text:style-name="P2221">Punkto pakeitimai:</text:p>
      <text:p text:style-name="P2222"><text:span text:style-name="T2223">Nr.<text:s/></text:span><text:a xlink:href="https://www.e-tar.lt/portal/legalAct.html?documentId=TAR.5A3180F5F3EF" office:target-frame-name="_top" xlink:show="replace"><text:span text:style-name="T2224">D1-859</text:span></text:a><text:span text:style-name="T2225">, 2013-11-26, Žin., 2013, Nr. 122-6198 (2013-11-29), i. k. 113301MISAK00D1-859</text:span></text:p>
      <text:p text:style-name="Normal"/>
      <text:p text:style-name="P2226"><text:span text:style-name="T2227">15</text:span><text:span text:style-name="T2228">. Jei veiklos vykdytojas negali laikytis Leidime pagal Reikalavimų 1 ir 2 priedus nustatytų išmetamų teršalų ribinių</text:span><text:span text:style-name="T2229"><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230">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231">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232"><text:s/>sprendimą nedelsiant raštu informuoja veiklos vykdytoją, RAAD ir Aplinkos ministeriją, o Aplinkos ministerija – Europos Komisiją.</text:span><text:s/></text:p>
      <text:p text:style-name="P2233">Punkto pakeitimai:</text:p>
      <text:p text:style-name="P2234"><text:span text:style-name="T2235">Nr.<text:s/></text:span><text:a xlink:href="https://www.e-tar.lt/portal/legalAct.html?documentId=TAR.5A3180F5F3EF" office:target-frame-name="_top" xlink:show="replace"><text:span text:style-name="T2236">D1-859</text:span></text:a><text:span text:style-name="T2237">, 2013-11-26,</text:span><text:span text:style-name="T2238"><text:s/>Žin., 2013, Nr. 122-6198 (2013-11-29), i. k. 113301MISAK00D1-859</text:span></text:p>
      <text:p text:style-name="Normal"/>
      <text:p text:style-name="P2239"><text:span text:style-name="T2240">16</text:span><text:span text:style-name="T2241">. Jeigu KDĮ galia padidinama, padidinimo paveiktai išplėstai KDĮ daliai taikomos išmetamų teršalų ribinės vertės, nustatytos Reikalavimų 2 priede. Ribinės vertės nustatomos<text:s/></text:span><text:span text:style-name="T2242">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243">giant į bendrą viso KDĮ nominalią šiluminę galią, taikomos 2 priede nustatytos išmetamų teršalų ribinės vertės.</text:span></text:p>
      <text:p text:style-name="P2244"/>
      <text:p text:style-name="P2245"><text:span text:style-name="T2246">V</text:span><text:span text:style-name="T2247">.<text:s/></text:span><text:span text:style-name="T2248">NUSIERINIMO LAIPSNIS</text:span></text:p>
      <text:p text:style-name="P2249"/>
      <text:p text:style-name="P2250"><text:span text:style-name="T2251">17</text:span><text:span text:style-name="T2252">. Jei veiklos vykdytojas, eksploatuojantis KDĮ, kuriame naudojamas vietinis kietasis kuras, dėl šio kuro<text:s/></text:span><text:span text:style-name="T2253">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254"><text:s/>taikyti 5 priede nustatytus mažiausius nusierinimo laipsnius laikantis Reikalavimų 5 priede nustatytų reikalavimų.</text:span><text:s/></text:p>
      <text:p text:style-name="P2255">Punkto pakeitimai:</text:p>
      <text:p text:style-name="P2256"><text:span text:style-name="T2257">Nr.<text:s/></text:span><text:a xlink:href="https://www.e-tar.lt/portal/legalAct.html?documentId=TAR.5A3180F5F3EF" office:target-frame-name="_top" xlink:show="replace"><text:span text:style-name="T2258">D1-859</text:span></text:a><text:span text:style-name="T2259">, 2013-11-26, Žin., 2013, Nr</text:span><text:span text:style-name="T2260">. 122-6198 (2013-11-29), i. k. 113301MISAK00D1-859</text:span></text:p>
      <text:p text:style-name="Normal"/>
      <text:p text:style-name="P2261"><text:span text:style-name="T2262">VI</text:span><text:span text:style-name="T2263">.<text:s/></text:span><text:span text:style-name="T2264">PEREINAMOJO LAIKOTARPIO NACIONALINIS PLANAS</text:span></text:p>
      <text:p text:style-name="P2265"/>
      <text:p text:style-name="P2266"><text:span text:style-name="T2267">18</text:span><text:span text:style-name="T2268">. Laikotarpiu nuo 2016 m. sausio 1 d. iki 2020 m. birželio 30 d. KDĮ, kuriems Leidimas pirmą kartą buvo išduotas iki 2002 m. lapkričio 27 d. ar</text:span><text:span text:style-name="T2269">ba kuriuos eksploatuojantys veiklos vykdytojai iki tos datos pateikė paraišką Leidimui gauti, jeigu KDĮ pradėtas eksploatuoti ne vėliau kaip 2003 m. lapkričio 27 d., gali būti parengtas ir įgyvendintas pereinamojo laikotarpio nacionalinis planas (toliau –<text:s/></text:span><text:span text:style-name="T2270">Planas) laikantis Reikalavimų 7 priede nustatytų reikalavimų.</text:span></text:p>
      <text:p text:style-name="P2271">Punkto pakeitimai:</text:p>
      <text:p text:style-name="P2272"><text:span text:style-name="T2273">Nr.<text:s/></text:span><text:a xlink:href="https://www.e-tar.lt/portal/legalAct.html?documentId=ec93cb803d7e11e498a79e861091cd92" office:target-frame-name="_top" xlink:show="replace"><text:span text:style-name="T2274">D1-737</text:span></text:a><text:span text:style-name="T2275">, 2014-09-15, paskelbta TAR 2014-09-16, i. k. 2014-12358</text:span></text:p>
      <text:p text:style-name="Normal"/>
      <text:p text:style-name="P2276"><text:span text:style-name="T2277">19.</text:span><text:span text:style-name="T2278"><text:s/>Neteko galios nuo 2014-09-17</text:span></text:p>
      <text:p text:style-name="P2279">Punkto naikinimas:</text:p>
      <text:p text:style-name="P2280"><text:span text:style-name="T2281">Nr.<text:s/></text:span><text:a xlink:href="https://www.e-tar.lt/portal/legalAct.html?documentId=ec93cb803d7e11e498a79e861091cd92" office:target-frame-name="_top" xlink:show="replace"><text:span text:style-name="T2282">D1-737</text:span></text:a><text:span text:style-name="T2283">, 2014-09-15, paskelbta TAR 2014-09-16, i. k. 2014-12358</text:span></text:p>
      <text:p text:style-name="Normal"/>
      <text:p text:style-name="P2284"><text:span text:style-name="T2285">20.</text:span><text:span text:style-name="T2286"><text:s/>Neteko galios nuo 2014-09-17</text:span></text:p>
      <text:p text:style-name="P2287">Punkto<text:s/>naikinimas:</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Normal"/>
      <text:p text:style-name="P2292"><text:span text:style-name="T2293">21.</text:span><text:span text:style-name="T2294"><text:s/>Neteko galios nuo 2014-09-17</text:span></text:p>
      <text:p text:style-name="P2295">Punkto naikinimas:</text:p>
      <text:p text:style-name="P2296"><text:span text:style-name="T2297">Nr.<text:s/></text:span><text:a xlink:href="https://www.e-tar.lt/portal/legalAct.html?documentId=ec93cb803d7e11e498a79e861091cd92" office:target-frame-name="_top" xlink:show="replace"><text:span text:style-name="T2298">D1-737</text:span></text:a><text:span text:style-name="T2299">, 2014-09-15, paskelbta TAR 2014-09-16, i. k. 2014-12358</text:span></text:p>
      <text:p text:style-name="Normal"/>
      <text:p text:style-name="P2300"><text:span text:style-name="T2301">22.</text:span><text:span text:style-name="T2302"><text:s/>Neteko galios nuo 2014-09-17</text:span></text:p>
      <text:p text:style-name="P2303">Punkto naikinimas:</text:p>
      <text:p text:style-name="P2304"><text:span text:style-name="T2305">Nr.<text:s/></text:span><text:a xlink:href="https://www.e-tar.lt/portal/legalAct.html?documentId=ec93cb803d7e11e498a79e861091cd92" office:target-frame-name="_top" xlink:show="replace"><text:span text:style-name="T2306">D1-737</text:span></text:a><text:span text:style-name="T2307">, 2014-09-15, paskelbta TAR 2014-09-16, i. k. 2014-12358</text:span></text:p>
      <text:p text:style-name="Normal"/>
      <text:p text:style-name="P2308"><text:span text:style-name="T2309">23.</text:span><text:span text:style-name="T2310"><text:s/>Neteko galios nuo 2014-09-17</text:span></text:p>
      <text:p text:style-name="P2311">Punkto naikinimas:</text:p>
      <text:p text:style-name="P2312"><text:span text:style-name="T2313">Nr.<text:s/></text:span><text:a xlink:href="https://www.e-tar.lt/portal/legalAct.html?documentId=ec93cb803d7e11e498a79e861091cd92" office:target-frame-name="_top" xlink:show="replace"><text:span text:style-name="T2314">D1-737</text:span></text:a><text:span text:style-name="T2315">, 2014-09-15, paskelbta TAR 2014-09-16, i. k. 2014-12358</text:span></text:p>
      <text:p text:style-name="Normal"/>
      <text:p text:style-name="P2316"><text:span text:style-name="T2317">24.</text:span><text:span text:style-name="T2318"><text:s/>Neteko galios nuo 2014-09-17</text:span></text:p>
      <text:p text:style-name="P2319">Punkto naikinimas:</text:p>
      <text:p text:style-name="P2320"><text:span text:style-name="T2321">Nr.<text:s/></text:span><text:a xlink:href="https://www.e-tar.lt/portal/legalAct.html?documentId=ec93cb803d7e11e498a79e861091cd92" office:target-frame-name="_top" xlink:show="replace"><text:span text:style-name="T2322">D1-737</text:span></text:a><text:span text:style-name="T2323">, 2014-09-15, paskelbta TAR 2014-09-16, i. k. 2014-12358</text:span></text:p>
      <text:p text:style-name="Normal"/>
      <text:p text:style-name="P2324"><text:span text:style-name="T2325">25.</text:span><text:span text:style-name="T2326"><text:s/>Neteko galios nuo 2014-09-17</text:span></text:p>
      <text:p text:style-name="P2327">Punkto naikinimas:</text:p>
      <text:p text:style-name="P2328"><text:span text:style-name="T2329">Nr.<text:s/></text:span><text:a xlink:href="https://www.e-tar.lt/portal/legalAct.html?documentId=ec93cb803d7e11e498a79e861091cd92" office:target-frame-name="_top" xlink:show="replace"><text:span text:style-name="T2330">D1-737</text:span></text:a><text:span text:style-name="T2331">, 2014-09-15, paskelbta TAR 2014-09-16, i. k. 2014-12358</text:span></text:p>
      <text:p text:style-name="Normal"/>
      <text:p text:style-name="P2332"><text:span text:style-name="T2333">26.</text:span><text:span text:style-name="T2334"><text:s/>Neteko galios nuo 2014-09-17</text:span></text:p>
      <text:p text:style-name="P2335">Punkto naikinimas:</text:p>
      <text:p text:style-name="P2336"><text:span text:style-name="T2337">Nr.<text:s/></text:span><text:a xlink:href="https://www.e-tar.lt/portal/legalAct.html?documentId=ec93cb803d7e11e498a79e861091cd92" office:target-frame-name="_top" xlink:show="replace"><text:span text:style-name="T2338">D1-737</text:span></text:a><text:span text:style-name="T2339">, 2014-09-15, paskelbta TAR 2014-09-16, i. k. 2014-12358</text:span></text:p>
      <text:p text:style-name="Normal"/>
      <text:p text:style-name="P2340"><text:span text:style-name="T2341">27.</text:span><text:span text:style-name="T2342"><text:s/>Neteko galios nuo 2014-09-17</text:span></text:p>
      <text:p text:style-name="P2343">Punkto naikinimas:</text:p>
      <text:p text:style-name="P2344"><text:span text:style-name="T2345">Nr.<text:s/></text:span><text:a xlink:href="https://www.e-tar.lt/portal/legalAct.html?documentId=ec93cb803d7e11e498a79e861091cd92" office:target-frame-name="_top" xlink:show="replace"><text:span text:style-name="T2346">D1-737</text:span></text:a><text:span text:style-name="T2347">, 2014</text:span><text:span text:style-name="T2348">-09-15, paskelbta TAR 2014-09-16, i. k. 2014-12358</text:span></text:p>
      <text:p text:style-name="Normal"/>
      <text:p text:style-name="P2349"><text:span text:style-name="T2350">28.</text:span><text:span text:style-name="T2351"><text:s/>Neteko galios nuo 2014-09-17</text:span></text:p>
      <text:p text:style-name="P2352">Punkto naikinimas:</text:p>
      <text:p text:style-name="P2353"><text:span text:style-name="T2354">Nr.<text:s/></text:span><text:a xlink:href="https://www.e-tar.lt/portal/legalAct.html?documentId=ec93cb803d7e11e498a79e861091cd92" office:target-frame-name="_top" xlink:show="replace"><text:span text:style-name="T2355">D1-737</text:span></text:a><text:span text:style-name="T2356">, 2014-09-15, paskelbta TAR 2014-09-16, i.</text:span><text:span text:style-name="T2357"><text:s/>k. 2014-12358</text:span></text:p>
      <text:p text:style-name="Normal"/>
      <text:p text:style-name="P2358"><text:span text:style-name="T2359">VII</text:span><text:span text:style-name="T2360">.<text:s/></text:span><text:span text:style-name="T2361">RIBOTOS EKPLOATAVIMO TRUKMĖS IŠIMTIES TAIKYMO REIKALAVIMAI</text:span></text:p>
      <text:p text:style-name="P2362"/>
      <text:p text:style-name="P2363"><text:span text:style-name="T2364">29</text:span><text:span text:style-name="T2365">. Nuo 2016 m. sausio 1 d. iki 2023 m. gruodžio 31 d. AAA sprendimu KDĮ gali būti netaikomos Reikalavimų 10 ir 11 punktuose nurodytos išmetamų teršalų ribinės<text:s/></text:span><text:span text:style-name="T2366">vertės ir Reikalavimų 17 punkte nurodyti nusierinimo laipsniai ir tokie KDĮ neįtraukiami į Reikalavimų 18 punkte nurodytą Planą, jeigu KDĮ eksploatuojantys veiklos vykdytojai įvykdo šias sąlygas:</text:span></text:p>
      <text:p text:style-name="P2367"><text:span text:style-name="T2368">29.1</text:span><text:span text:style-name="T2369">. ne vėliau kaip iki 2014 m. sausio 1 d. raštu informu</text:span><text:span text:style-name="T2370">oja RAAD ir AAA, kad nuo 2016 m. sausio 1 d. iki 2023 m. gruodžio 31 d. įsipareigoja KDĮ eksploatuoti ne daugiau kaip 17500 eksploatavimo valandų;</text:span></text:p>
      <text:p text:style-name="P2371"><text:span text:style-name="T2372">29.2</text:span><text:span text:style-name="T2373">. iki kiekvienų metų sausio 25 d. pradedant 2016 m. sausio 1 d. raštu pateikia RAAD ir AAA praeitų ka</text:span><text:span text:style-name="T2374">lendorinių metų KDĮ eksploatavimo valandų skaičių;</text:span></text:p>
      <text:p text:style-name="P2375"><text:span text:style-name="T2376">29.3</text:span><text:span text:style-name="T2377">. per likusį KDĮ eksploatavimo laiką laikosi Leidime, išduotame pagal TIPK taisykles, DKDĮ normų reikalavimus ir taikomame 2015 m. gruodžio 31 d., nustatytų išmetamų sieros dioksido, azoto oksidų i</text:span><text:span text:style-name="T2378">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79"><text:span text:style-name="T2380">29.4</text:span><text:span text:style-name="T2381">. KDĮ netaiko DKDĮ normų 24 punkto reikalavimų.</text:span></text:p>
      <text:p text:style-name="P2382">Punkto pakeitimai:</text:p>
      <text:p text:style-name="P2383"><text:span text:style-name="T2384">Nr.<text:s/></text:span><text:a xlink:href="https://www.e-tar.lt/portal/legalAct.html?documentId=TAR.5A3180F5F3EF" office:target-frame-name="_top" xlink:show="replace"><text:span text:style-name="T2385">D1-859</text:span></text:a><text:span text:style-name="T2386">, 2013-11-26, Žin., 2013, Nr. 122-6198 (2013-11-29), i. k. 113301MISAK00D1-859</text:span></text:p>
      <text:p text:style-name="Normal"/>
      <text:p text:style-name="P2387"><text:span text:style-name="T2388">30</text:span><text:span text:style-name="T2389">.<text:s/></text:span><text:span text:style-name="T2390">Jei KDĮ bendra nominali šiluminė galia yra didesnė nei 1500 MW, KDĮ pradėtas eksploatuoti iki 1986 m. gruodžio 31 d. ir jame deginamas vietinis kietasis kuras, kurio žemutinė kuro degimo šiluma yra mažesnė nei 5800 kJ/kg, drėgmės kiekis pagal svorį didesni</text:span><text:span text:style-name="T2391">s nei 45%, bendras drėgmės ir pelenų kiekis pagal svorį didesnis nei 60%, o kalcio oksido kiekis pelenuose didesnis nei 10%, taikant Reikalavimų 29.1 punktą taikomas 32000 eksploatavimo valandų skaičius.</text:span></text:p>
      <text:p text:style-name="P2392"/>
      <text:p text:style-name="P2393"><text:span text:style-name="T2394">VIII</text:span><text:span text:style-name="T2395">.<text:s/></text:span><text:span text:style-name="T2396">IŠIMTIES CENTRALIZUOTO ŠILUMOS TIEKIMO<text:s/></text:span><text:span text:style-name="T2397">ĮRENGINIAMS TAIKYMO REIKALAVIMAI</text:span></text:p>
      <text:p text:style-name="P2398"/>
      <text:p text:style-name="P2399"><text:span text:style-name="T2400">31</text:span><text:span text:style-name="T2401">. Iki 2022 m. gruodžio 31 d. AAA sprendimu KDĮ gali būti netaikomos Reikalavimų 1 ir 2 prieduose nustatytos išmetamų teršalų ribinės vertės ir 5 priede nustatyti nusierinimo laipsniai, jeigu laikomasi šių sąlygų:</text:span></text:p>
      <text:p text:style-name="P2402"><text:span text:style-name="T2403">31.1</text:span><text:span text:style-name="T2404">. KDĮ bendra nominali šiluminė galia neviršija 200 MW;</text:span></text:p>
      <text:p text:style-name="P2405"><text:span text:style-name="T2406">31.2</text:span><text:span text:style-name="T2407">. Leidimas KDĮ buvo išduotas iki 2002 m. lapkričio 27 d. arba KDĮ eksploatuojantis veiklos vykdytojas iki šios datos pateikė paraišką Leidimui gauti ir KDĮ pradėtas eksploatuoti ne vėliau</text:span><text:span text:style-name="T2408"><text:s/>kaip 2003 m. lapkričio 27 d.;</text:span></text:p>
      <text:p text:style-name="P2409"><text:span text:style-name="T2410">31.3</text:span><text:span text:style-name="T2411">. bent 50% KDĮ pagaminto naudingos šilumos kiekio (taikant slenkantį penkerių metų vidurkį) tiekiama garų arba karšto vandens pavidalu į viešą centralizuoto šilumos tiekimo tinklą;</text:span></text:p>
      <text:p text:style-name="P2412"><text:span text:style-name="T2413">31.4</text:span><text:span text:style-name="T2414">. iki 2022 m. gruodžio 31 d.</text:span><text:span text:style-name="T2415"><text:s/>laikomasi Leidime, išduotame KDĮ pagal TIPK taisykles ir DKDĮ normų reikalavimus ir taikomame 2015 m. gruodžio 31 d., nustatytų išmetamų sieros<text:s/></text:span><text:soft-page-break/><text:span text:style-name="T2416">dioksido, azoto oksidų ir kietųjų dalelių ribinių verčių.</text:span></text:p>
      <text:p text:style-name="P2417">Punkto pakeitimai:</text:p>
      <text:p text:style-name="P2418"><text:span text:style-name="T2419">Nr.<text:s/></text:span><text:a xlink:href="https://www.e-tar.lt/portal/legalAct.html?documentId=TAR.5A3180F5F3EF" office:target-frame-name="_top" xlink:show="replace"><text:span text:style-name="T2420">D1-859</text:span></text:a><text:span text:style-name="T2421">, 2013-11-26, Žin., 2013, Nr. 122-6198 (2013-11-29), i. k. 113301MISAK00D1-859</text:span></text:p>
      <text:p text:style-name="Normal"/>
      <text:p text:style-name="P2422"><text:span text:style-name="T2423">IX</text:span><text:span text:style-name="T2424">.<text:s/></text:span><text:span text:style-name="T2425">TARŠOS MAŽINIMO ĮRANGOS VEIKLOS SUTRIKIMAS ARBA GEDIMAS</text:span></text:p>
      <text:p text:style-name="P2426"/>
      <text:p text:style-name="P2427"><text:span text:style-name="T2428">32</text:span><text:span text:style-name="T2429">. Veiklos vykdytojas, eksploatuojantis KDĮ,</text:span><text:span text:style-name="T2430"><text:s/>kartu su paraiška Leidimui gauti pateikia informaciją apie tvarką, kuri taikoma sugedus ar sutrikus taršos mažinimo įrangos veiklai ir pagal šią informaciją Leidime nustatomos sąlygos dėl tvarkos, taikytinos sugedus ar sutrikus taršos mažinimo įrangos vei</text:span><text:span text:style-name="T2431">klai.</text:span></text:p>
      <text:p text:style-name="P2432"><text:span text:style-name="T2433">33</text:span><text:span text:style-name="T2434">. Jeigu taršos mažinimo įrangos gedimo atveju per 24 valandas nepavyksta atstatyti įprastinės veiklos, ūkio subjektas turi sumažinti operacijų skaičių ar nutraukti darbą, arba eksploatuoti KDĮ naudodamas mažai taršias kuro rūšis.</text:span></text:p>
      <text:p text:style-name="P2435"><text:span text:style-name="T2436">34</text:span><text:span text:style-name="T2437">. Sutrik</text:span><text:span text:style-name="T2438">us taršos mažinimo įrangos veiklai arba šiai įrangai sugedus, apie priimtus sprendimus veiklos vykdytojas praneša RAAD per 48 valandas.</text:span></text:p>
      <text:p text:style-name="P2439"><text:span text:style-name="T2440">35</text:span><text:span text:style-name="T2441">. Bendra KDĮ eksploatacijos be taršos mažinimo trukmė per 12 mėnesių negali viršyti 120 valandų.</text:span></text:p>
      <text:p text:style-name="P2442"><text:span text:style-name="T2443">36</text:span><text:span text:style-name="T2444">. RAAD gali</text:span><text:span text:style-name="T2445"><text:s/>leisti nesilaikyti 33 ir 35 punktuose nustatytų terminų vienu iš šių atvejų:</text:span></text:p>
      <text:p text:style-name="P2446"><text:span text:style-name="T2447">36.1</text:span><text:span text:style-name="T2448">. kai yra privaloma palaikyti energijos tiekimą;</text:span></text:p>
      <text:p text:style-name="P2449"><text:span text:style-name="T2450">36.2</text:span><text:span text:style-name="T2451">. kai sugedęs KDĮ ribotam laikui būtų pakeistas kitu įrenginiu, kuris sukeltų bendrą išmetamų teršalų kiekio padidė</text:span><text:span text:style-name="T2452">jimą.</text:span></text:p>
      <text:p text:style-name="P2453"/>
      <text:p text:style-name="P2454"><text:span text:style-name="T2455">X</text:span><text:span text:style-name="T2456">.<text:s/></text:span><text:span text:style-name="T2457">Į APLINKOS ORĄ IŠMETAMŲ TERŠALŲ STEBĖSENA</text:span></text:p>
      <text:p text:style-name="P2458"/>
      <text:p text:style-name="P2459"><text:span text:style-name="T2460">37</text:span><text:span text:style-name="T2461">. Veiklos vykdytojas orą teršiančių medžiagų stebėseną vykdo pagal Reikalavimų 3 priedą.</text:span></text:p>
      <text:p text:style-name="P2462"><text:span text:style-name="T2463">38</text:span><text:span text:style-name="T2464">. Teršalų išmetimo stebėsenai naudotinas mėginių ėmimo arba matavimo taškų išdėstymas, automat</text:span><text:span text:style-name="T2465">inės stebėsenos įrangos montavimas ir veikimas kontroliuojami bei kasmetiniai jos techniniai patikrinimai atliekami, kaip nustatyta Reikalavimų 3 priede.</text:span></text:p>
      <text:p text:style-name="P2466"><text:span text:style-name="T2467">39</text:span><text:span text:style-name="T2468">. Veiklos vykdytojas vykdo stebėseną ir pateikia rezultatus RAAD, vadovaujantis Ūkio subjektų mo</text:span><text:span text:style-name="T2469">nitoringo nuostatais, patvirtintais Lietuvos Respublikos aplinkos ministro 2009 m. rugsėjo 16 d. įsakymu Nr. D1-546 (Žin., 2009, Nr.<text:s/></text:span><text:a xlink:href="https://www.e-tar.lt/portal/lt/legalAct/TAR.12D4F759B798" office:target-frame-name="_blank" xlink:show="new"><text:span text:style-name="T2470">113-4831</text:span></text:a><text:span text:style-name="T2471">), kad RAAD galėtų patikrinti,</text:span><text:span text:style-name="T2472"><text:s/>ar laikomasi Leidime nurodytų eksploatacijos sąlygų ir išmetamų teršalų ribinių verčių.</text:span></text:p>
      <text:p text:style-name="P2473"/>
      <text:p text:style-name="P2474"><text:span text:style-name="T2475">XI</text:span><text:span text:style-name="T2476">.<text:s/></text:span><text:span text:style-name="T2477">ATITIKTIS IŠMETAMŲ TERŠALŲ RIBINĖMS VERTĖMS</text:span></text:p>
      <text:p text:style-name="P2478"/>
      <text:p text:style-name="P2479"><text:span text:style-name="T2480">40</text:span><text:span text:style-name="T2481">. Pripažįstama, kad į aplinkos orą išmetamų teršalų ribinės vertės neviršytos, jei įvykdytos Reikalavimų<text:s/></text:span><text:span text:style-name="T2482">4 priede nustatytos sąlygos.</text:span></text:p>
      <text:p text:style-name="P2483"/>
      <text:p text:style-name="P2484"><text:span text:style-name="T2485">XII</text:span><text:span text:style-name="T2486">.<text:s/></text:span><text:span text:style-name="T2487">ĮVAIRŲ KURĄ DEGINANTYS ĮRENGINIAI</text:span></text:p>
      <text:p text:style-name="P2488"/>
      <text:p text:style-name="P2489"><text:span text:style-name="T2490">41</text:span><text:span text:style-name="T2491">. KDĮ, kuriame vienu metu gali būti deginamas dviejų arba daugiau rūšių kuras, AAA nustato išmetamųjų teršalų ribines vertes laikydamasi šio eiliškumo:</text:span></text:p>
      <text:p text:style-name="P2492"><text:span text:style-name="T2493">41.1</text:span><text:span text:style-name="T2494">. ima kiekvienai</text:span><text:span text:style-name="T2495"><text:s/>atskirai kuro rūšiai ir išmetamam teršalui taikomą ribinę vertę, atitinkančią bendrą viso KDĮ nominalią šiluminę galią, kaip nustatyta 1 ir 2 prieduose;</text:span></text:p>
      <text:p text:style-name="P2496"><text:span text:style-name="T2497">41.2</text:span><text:span text:style-name="T2498">. apskaičiuoja naudojamoms kuro rūšims proporcingas išmetamų teršalų ribines vertes, kurios<text:s/></text:span><text:span text:style-name="T2499">gaunamos dauginant 41.1 punkte nurodytą atskirą išmetamo teršalo ribinę vertę iš kiekvieno kuro rūšies šiluminės galios ir dalijant šią sandaugą iš visų kuro rūšių šiluminių galių sumos;</text:span></text:p>
      <text:p text:style-name="P2500"><text:span text:style-name="T2501">41.3</text:span><text:span text:style-name="T2502">. sudeda naudojamoms kuro rūšims proporcingas išmetamų teršal</text:span><text:span text:style-name="T2503">ų ribines vertes.</text:span></text:p>
      <text:p text:style-name="P2504">Punkto pakeitimai:</text:p>
      <text:p text:style-name="P2505"><text:span text:style-name="T2506">Nr.<text:s/></text:span><text:a xlink:href="https://www.e-tar.lt/portal/legalAct.html?documentId=TAR.5A3180F5F3EF" office:target-frame-name="_top" xlink:show="replace"><text:span text:style-name="T2507">D1-859</text:span></text:a><text:span text:style-name="T2508">, 2013-11-26, Žin., 2013, Nr. 122-6198 (2013-11-29), i. k. 113301MISAK00D1-859</text:span></text:p>
      <text:p text:style-name="Normal"/>
      <text:p text:style-name="P2509"><text:span text:style-name="T2510">42</text:span><text:span text:style-name="T2511">. Įvairų kurą deginantiems įrenginiams,</text:span><text:span text:style-name="T2512"><text:s/>kuriems taikomas Reikalavimų 10, 11 punktas ir kuriuose savo reikmėms atskirai arba kartu su kitomis kuro rūšimis naudojami perdirbant žalią naftą<text:s/></text:span><text:soft-page-break/><text:span text:style-name="T2513">susidarantys distiliavimo ar konversijos likučiai, vietoj pagal 41 punktą nustatytų išmetamų teršalų ribinių</text:span><text:span text:style-name="T2514"><text:s/>verčių gali būti taikomos šios vertės:</text:span></text:p>
      <text:p text:style-name="P2515"><text:span text:style-name="T2516">42.1</text:span><text:span text:style-name="T2517">. jeigu KDĮ eksploatavimo metu deginamo pagrindinio kuro dalis sudaro 50 % ar daugiau bendros visų kuro rūšių šiluminės galios sumos, pagrindiniam kurui taikoma Reikalavimų 1 priede nustatyta išmetamo teršalo r</text:span><text:span text:style-name="T2518">ibinė vertė;</text:span></text:p>
      <text:p text:style-name="P2519"><text:span text:style-name="T2520">42.2</text:span><text:span text:style-name="T2521">. jeigu KDĮ eksploatavimo metu deginamo pagrindinio kuro dalis sudaro mažiau kaip 50 % bendros visų kuro rūšių šiluminės galios sumos, išmetamo teršalo ribinė vertė nustatoma laikantis šios procedūros:</text:span></text:p>
      <text:p text:style-name="P2522"><text:span text:style-name="T2523">42.2.1</text:span><text:span text:style-name="T2524">. kiekvienai naudojamo<text:s/></text:span><text:span text:style-name="T2525">kuro rūšiai imama Reikalavimų 1 priede nustatyta išmetamo teršalo ribinė vertė, atitinkanti bendrą KDĮ nominalią šiluminę galią;</text:span></text:p>
      <text:p text:style-name="P2526"><text:span text:style-name="T2527">42.2.2</text:span><text:span text:style-name="T2528">. apskaičiuojama pagrindinio kuro išmetamo teršalo ribinė vertė dauginant tam kurui pagal 42.2.1 punktą nustatytą išm</text:span><text:span text:style-name="T2529">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530"><text:span text:style-name="T2531">42.2.3</text:span><text:span text:style-name="T2532">. apskaičiuoj</text:span><text:span text:style-name="T2533">amos naudojamoms kuro rūšims proporcingos išmetamų teršalų ribinės vertės dauginant pagal 42.2.1 ir 42.2.2 punktus nustatytą išmetamo teršalo ribinę vertę iš atitinkamos kuro rūšies šiluminės galios ir dalijant šią sandaugą iš visų kuro rūšių šiluminių gal</text:span><text:span text:style-name="T2534">ių sumos;</text:span></text:p>
      <text:p text:style-name="P2535"><text:span text:style-name="T2536">42.2.4</text:span><text:span text:style-name="T2537">. sudedamos pagal 42.2.3 punktą nustatytos naudojamoms kuro rūšims proporcingos išmetamų teršalų ribinės vertės.</text:span></text:p>
      <text:p text:style-name="P2538"><text:span text:style-name="T2539">43</text:span><text:span text:style-name="T2540">. Įvairų kurą deginantiems įrenginiams, kuriems taikomas Reikalavimų 10, 11 punktas ir kuriuose savo reikmėms ats</text:span><text:span text:style-name="T2541">kirai arba kartu su kitomis kuro rūšimis naudojami perdirbant žalią naftą susidarantys distiliavimo ar konversijos likučiai, vietoj pagal Reikalavimų 41 ir 42 punktus nustatytų išmetamų teršalų ribinių verčių gali būti taikomos Reikalavimų 6 priede nustaty</text:span><text:span text:style-name="T2542">tos išmetamo sieros dioksido vidutinės ribinės vertės.</text:span></text:p>
      <text:p text:style-name="P2543"/>
      <text:p text:style-name="P2544"><text:span text:style-name="T2545">XIII</text:span><text:span text:style-name="T2546">.<text:s/></text:span><text:span text:style-name="T2547">EUROPOS KOMISIJAI PRIVALOMA TEIKTI INFORMACIJA</text:span></text:p>
      <text:p text:style-name="P2548"/>
      <text:p text:style-name="P2549"><text:span text:style-name="T2550">44</text:span><text:span text:style-name="T2551">. Europos Komisijai turi būti teikiama:</text:span></text:p>
      <text:p text:style-name="P2552"><text:span text:style-name="T2553">44.1</text:span><text:span text:style-name="T2554">. duomenys apie sieros dioksido, azoto oksidų ir kietųjų dalelių kiekį (tonomis per<text:s/></text:span><text:span text:style-name="T2555">metus), išmetamą iš visų KDĮ, kuriems taikomi Reikalavimai, bei tų KDĮ energetines sąnaudas pagal kurą;</text:span></text:p>
      <text:p text:style-name="P2556"><text:span text:style-name="T2557">44.2</text:span><text:span text:style-name="T2558">. atsižvelgiant į Reikalavimų 7–9 punktuose nustatytas jungimo taisykles pateikiami tokie duomenys apie kiekvieną KDĮ:</text:span></text:p>
      <text:p text:style-name="P2559"><text:span text:style-name="T2560">44.2.1</text:span><text:span text:style-name="T2561">. KDĮ bendra nomi</text:span><text:span text:style-name="T2562">nali šiluminė galia (MW);</text:span></text:p>
      <text:p text:style-name="P2563"><text:span text:style-name="T2564">44.2.2</text:span><text:span text:style-name="T2565">. KDĮ rūšis (katilas, dujų turbina, dujinis variklis, dyzelinis variklis, kita (nurodant rūšį);</text:span></text:p>
      <text:p text:style-name="P2566"><text:span text:style-name="T2567">44.2.3</text:span><text:span text:style-name="T2568">. KDĮ eksploatavimo pradžios data;</text:span></text:p>
      <text:p text:style-name="P2569"><text:span text:style-name="T2570">44.2.4</text:span><text:span text:style-name="T2571">. bendras metinis (tonomis per metus) išmetamo sieros dioksido, azoto</text:span><text:span text:style-name="T2572"><text:s/>oksidų ir kietųjų dalelių kiekis (visas suspenduotų kietųjų dalelių kiekis);</text:span></text:p>
      <text:p text:style-name="P2573"><text:span text:style-name="T2574">44.2.5</text:span><text:span text:style-name="T2575">. KDĮ eksploatavimo valandų skaičius;</text:span></text:p>
      <text:p text:style-name="P2576"><text:span text:style-name="T2577">44.2.6</text:span><text:span text:style-name="T2578">. energijos našumo, susijusio su žemutine kuro degimo šiluma (TJ per metus), bendras metinis kiekis, paskirstytas pagal<text:s/></text:span><text:span text:style-name="T2579">tokias kuro kategorijas: akmens anglis, lignitas, biomasė, durpės, kitas kietasis kuras (nurodant rūšį), skystasis kuras, gamtinės dujos, kitos dujos (nurodant rūšį).</text:span></text:p>
      <text:p text:style-name="P2580"><text:span text:style-name="T2581">45</text:span><text:span text:style-name="T2582">. Europos Komisijai paprašius, jai pateikiami suskirstyti pagal kurą deginančiu</text:span><text:span text:style-name="T2583">s įrenginius kiekvienų metų duomenys, įtraukti į aprašą, sudarytą pagal 44 punkte nurodytą informaciją.</text:span></text:p>
      <text:p text:style-name="P2584"><text:span text:style-name="T2585">46</text:span><text:span text:style-name="T2586">. nuo 2016 m. sausio 1 d. Europos Komisijai kas trejus metus per 12 mėnesių nuo atitinkamo trejų metų laikotarpio pabaigos teikiama Reikalavimų 44</text:span><text:span text:style-name="T2587"> punkte nurodyta aprašų santrauka. Pirmoji ataskaita teikiama už 2016 m. – 2018 m. laikotarpį. Šioje santraukoje atskirai pateikiami duomenys apie KDĮ naftos perdirbimo gamyklose.</text:span></text:p>
      <text:p text:style-name="P2588"><text:span text:style-name="T2589">47</text:span><text:span text:style-name="T2590">. Nuo 2016 m. sausio 1 d. kasmet Europos Komisijai turi būti teikiami<text:s/></text:span><text:span text:style-name="T2591">duomenys:</text:span></text:p>
      <text:p text:style-name="P2592"><text:span text:style-name="T2593">47.1</text:span><text:span text:style-name="T2594">. sieros kiekio, esančio vietiniame kietajame kure, naudojamame KDĮ, kuriems taikomas Reikalavimų 19 punktas, ir pasiekto nusierinimo laipsnio mėnesiniai vidurkiai. Pirmaisiais<text:s/></text:span><text:soft-page-break/><text:span text:style-name="T2595">Reikalavimų 19 punkto taikymo metais taip pat turėtų būti patei</text:span><text:span text:style-name="T2596">kiamas neįmanomo suderinamumo su Reikalavimų 1 ir 2 prieduose nurodytomis išmetamų teršalų ribinėmis vertėmis techninis pagrindimas; ir</text:span></text:p>
      <text:p text:style-name="P2597"><text:span text:style-name="T2598">47.2</text:span><text:span text:style-name="T2599">. KDĮ, kurie nėra eksploatuojami ilgiau nei 1 500 eksploatavimo valandų per metus (slenkantis penkerių metų vidu</text:span><text:span text:style-name="T2600">rkis), eksploatavimo valandų skaičius per metus.</text:span></text:p>
      <text:p text:style-name="P2601"><text:span text:style-name="T2602">48</text:span><text:span text:style-name="T2603">. Europos Komisijai teikiama informacija apie KDĮ, kuriems taikomas Reikalavimų 29 punktas:</text:span></text:p>
      <text:p text:style-name="P2604"><text:span text:style-name="T2605">48.1</text:span><text:span text:style-name="T2606">. sąrašas, kuriame nurodoma kiekvieno KDĮ bendra nominali šiluminė galia, naudojamo kuro rūšis (rūšys</text:span><text:span text:style-name="T2607">), taikomos išmetamų sieros dioksido, azoto oksidų ir kietųjų dalelių ribinės vertės;</text:span></text:p>
      <text:p text:style-name="P2608"><text:span text:style-name="T2609">48.2</text:span><text:span text:style-name="T2610">. eksploatavimo valandų skaičius laikotarpiu nuo 2016 m. sausio 1 d.</text:span></text:p>
      <text:p text:style-name="P2611"><text:span text:style-name="T2612">49</text:span><text:span text:style-name="T2613">. Europos Komisijai teikiama informacija apie KDĮ, kuriems taikomas Reikalavimų<text:s/></text:span><text:span text:style-name="T2614">31 punktas:</text:span></text:p>
      <text:p text:style-name="P2615"><text:span text:style-name="T2616">49.1</text:span><text:span text:style-name="T2617">. sąrašas, kuriame nurodoma kiekvieno KDĮ bendra nominali šiluminė galia, naudojamo kuro rūšis (rūšys), taikomos išmetamų sieros dioksido, azoto oksidų ir kietųjų dalelių ribinės vertės.</text:span></text:p>
      <text:p text:style-name="P2618"><text:span text:style-name="T2619">49.2</text:span><text:span text:style-name="T2620">. ataskaita apie kiekvieno KDĮ pagamintą<text:s/></text:span><text:span text:style-name="T2621">naudingą šilumos kiekio dalį (išreikštą taikant slenkantį ankstesnių penkerių metų vidurkį), kuri garų ar vandens pavidalu buvo tiekiama į viešuosius centralizuoto šilumos tiekimo tinklus.</text:span></text:p>
      <text:p text:style-name="P2622"/>
      <text:p text:style-name="P2623"><text:span text:style-name="T2624">XIV</text:span><text:span text:style-name="T2625">.<text:s/></text:span><text:span text:style-name="T2626">BAIGIAMOSIOS NUSTATOS</text:span></text:p>
      <text:p text:style-name="P2627"/>
      <text:p text:style-name="P2628"><text:span text:style-name="T2629">50</text:span><text:span text:style-name="T2630">. Asmenys, pažeidę Reika</text:span><text:span text:style-name="T2631">lavimų nuostatas, atsako Lietuvos Respublikos teisės aktų nustatyta tvarka.</text:span></text:p>
      <text:p text:style-name="P2632"/>
      <text:p text:style-name="P2633"><text:span text:style-name="T2634">_________________</text:span></text:p>
      <text:p text:style-name="P2635">Priedo pakeitimai:</text:p>
      <text:p text:style-name="P2636"><text:span text:style-name="T2637">Nr.<text:s/></text:span><text:a xlink:href="https://www.e-tar.lt/portal/legalAct.html?documentId=TAR.D6E2FE994CAD" office:target-frame-name="_top" xlink:show="replace"><text:span text:style-name="T2638">D1-240</text:span></text:a><text:span text:style-name="T2639">, 2013-04-10, Žin., 2013, Nr. 38-1871 (2013-</text:span><text:span text:style-name="T2640">04-13), i. k. 113301MISAK00D1-240</text:span></text:p>
      <text:p text:style-name="Normal"/>
      <text:p text:style-name="P2641"/>
      <text:soft-page-break/>
      <text:p text:style-name="P2642">Specialiųjų reikalavimų dideliems kurą deginantiems įrenginiams</text:p>
      <text:p text:style-name="P2643"><text:span text:style-name="T2644">1</text:span><text:span text:style-name="T2645"> priedas</text:span></text:p>
      <text:p text:style-name="P2646"/>
      <text:p text:style-name="P2647"><text:span text:style-name="T2648">REIKALAVIMŲ 10 PUNKTE NURODYTIEMS KURĄ DEGINANTIEMS ĮRENGINIAMS TAIKOMOS IŠMETAMŲ TERŠALŲ RIBINĖS VERTĖS IR JŲ TAIKYMO SĄLYGOS</text:span></text:p>
      <text:p text:style-name="P2649"/>
      <text:p text:style-name="P2650"><text:span text:style-name="T2651">1</text:span><text:span text:style-name="T2652">. Visos</text:span><text:span text:style-name="T2653"><text:s/>išmetamų teršalų ribinės vertės apskaičiuojamos esant 273,15 K temperatūrai ir 101,3 kPa slėgiui, atmetus vandens garų kiekį išmetamose dujose, esant standartiniam O</text:span><text:span text:style-name="T2654">2</text:span><text:span text:style-name="T2655"> kiekiui: 6 % – kietojo kuro rūšims, 3 % – skystąjį ir dujinį kurą deginantiems įrenginia</text:span><text:span text:style-name="T2656">ms, išskyrus dujų turbinas ir dujinius variklius, ir 15 % – dujų turbinoms ir dujiniams varikliams.</text:span></text:p>
      <text:p text:style-name="P2657"/>
      <text:p text:style-name="P2658"><text:span text:style-name="T2659">2</text:span><text:span text:style-name="T2660">. Iš kietąjį arba skystąjį kurą deginančių įrenginių, išskyrus dujų turbinas ir dujinius variklius, išmetamo sieros dioksido (toliau – SO</text:span><text:span text:style-name="T2661">2</text:span><text:span text:style-name="T2662">) ribinės ve</text:span><text:span text:style-name="T2663">rtės (mg/Nm</text:span><text:span text:style-name="T2664">3</text:span><text:span text:style-name="T2665">)</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Bendra nominali šiluminė galia (MW)</text:p>
          </table:table-cell>
          <table:table-cell table:style-name="TableCell2676">
            <text:p text:style-name="P2677">Akmens anglys ir lignitas bei kitas kietas kuras</text:p>
          </table:table-cell>
          <table:table-cell table:style-name="TableCell2678">
            <text:p text:style-name="P2679">Biomasė</text:p>
          </table:table-cell>
          <table:table-cell table:style-name="TableCell2680">
            <text:p text:style-name="P2681">Durpės</text:p>
          </table:table-cell>
          <table:table-cell table:style-name="TableCell2682">
            <text:p text:style-name="P2683">Skystasis kuras</text:p>
          </table:table-cell>
        </table:table-row>
        <table:table-row table:style-name="TableRow2684">
          <table:table-cell table:style-name="TableCell2685">
            <text:p text:style-name="P2686">50–100</text:p>
          </table:table-cell>
          <table:table-cell table:style-name="TableCell2687">
            <text:p text:style-name="P2688">400</text:p>
          </table:table-cell>
          <table:table-cell table:style-name="TableCell2689">
            <text:p text:style-name="P2690">200</text:p>
          </table:table-cell>
          <table:table-cell table:style-name="TableCell2691">
            <text:p text:style-name="P2692">300</text:p>
          </table:table-cell>
          <table:table-cell table:style-name="TableCell2693">
            <text:p text:style-name="P2694">350</text:p>
          </table:table-cell>
        </table:table-row>
        <table:table-row table:style-name="TableRow2695">
          <table:table-cell table:style-name="TableCell2696">
            <text:p text:style-name="P2697">100–300</text:p>
          </table:table-cell>
          <table:table-cell table:style-name="TableCell2698">
            <text:p text:style-name="P2699">250</text:p>
          </table:table-cell>
          <table:table-cell table:style-name="TableCell2700">
            <text:p text:style-name="P2701">200</text:p>
          </table:table-cell>
          <table:table-cell table:style-name="TableCell2702">
            <text:p text:style-name="P2703">300</text:p>
          </table:table-cell>
          <table:table-cell table:style-name="TableCell2704">
            <text:p text:style-name="P2705">250</text:p>
          </table:table-cell>
        </table:table-row>
        <table:table-row table:style-name="TableRow2706">
          <table:table-cell table:style-name="TableCell2707">
            <text:p text:style-name="P2708">&gt; 300</text:p>
          </table:table-cell>
          <table:table-cell table:style-name="TableCell2709">
            <text:p text:style-name="P2710">200</text:p>
          </table:table-cell>
          <table:table-cell table:style-name="TableCell2711">
            <text:p text:style-name="P2712">200</text:p>
          </table:table-cell>
          <table:table-cell table:style-name="TableCell2713">
            <text:p text:style-name="P2714">200</text:p>
          </table:table-cell>
          <table:table-cell table:style-name="TableCell2715">
            <text:p text:style-name="P2716">200</text:p>
          </table:table-cell>
        </table:table-row>
      </table:table>
      <text:p text:style-name="P2717"/>
      <text:p text:style-name="P2718"><text:span text:style-name="T2719">Kietąjį kurą deginantiems įrenginiams, kuriems<text:s/></text:span><text:span text:style-name="T2720">leidimas buvo išduotas anksčiau nei 2002 m. lapkričio 27 d. arba dėl kurių iki tos datos jų ūkio subjektai pateikė paraišką dėl leidimo išdavimo, su sąlyga, kad tie įrenginiai pradėti eksploatuoti ne vėliau kaip 2003 m. lapkričio 27 d., ir kurie eksploatuo</text:span><text:span text:style-name="T2721">jami ne ilgiau kaip 1 500 eksploatavimo valandų per metus (slenkantis penkerių metų vidurkis), išmetamo SO</text:span><text:span text:style-name="T2722">2</text:span><text:span text:style-name="T2723"> ribinė vertė yra 800 mg/Nm</text:span><text:span text:style-name="T2724">3</text:span><text:span text:style-name="T2725">.</text:span></text:p>
      <text:p text:style-name="P2726"><text:span text:style-name="T2727">Skystąjį kurą deginantiems įrenginiams, kuriems leidimas buvo išduotas anksčiau nei 2002 m. lapkričio 27 d. arba dėl ku</text:span><text:span text:style-name="T2728">rių iki tos datos jų ūkio subjektai pateikė paraišką dėl leidimo išdavimo, su sąlyga, kad tie įrenginiai pradėti eksploatuoti ne vėliau kaip 2003 m. lapkričio 27 d., ir kurie yra eksploatuojami ne daugiau kaip 1 500 eksploatavimo valandų per metus (slenkan</text:span><text:span text:style-name="T2729">tis penkerių metų vidurkis), taikoma išmetamo SO</text:span><text:span text:style-name="T2730">2</text:span><text:span text:style-name="T2731"> ribinė vertė yra 850 mg/Nm</text:span><text:span text:style-name="T2732">3</text:span><text:span text:style-name="T2733">, kai jį išmeta įrenginys, kurio bendra nominali šiluminė galia neviršija 300 MW, ir 400 mg/Nm</text:span><text:span text:style-name="T2734">3</text:span><text:span text:style-name="T2735"> ribinė vertė, kai jį išmeta įrenginys, kurio bendra nominali šiluminė galia viršija</text:span><text:span text:style-name="T2736"><text:s/>300 MW.</text:span></text:p>
      <text:p text:style-name="P2737">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738"/>
      <text:p text:style-name="P2739"><text:span text:style-name="T2740">3</text:span><text:span text:style-name="T2741">. Iš dujinį kurą<text:s/></text:span><text:span text:style-name="T2742">deginančių įrenginių, išskyrus dujų turbinas ir dujinius variklius, išmetamo SO</text:span><text:span text:style-name="T2743">2</text:span><text:span text:style-name="T2744"> ribinės vertės (mg/Nm</text:span><text:span text:style-name="T2745">3</text:span><text:span text:style-name="T2746">)</text:span></text:p>
      <table:table table:style-name="Table2747">
        <table:table-columns>
          <table:table-column table:style-name="TableColumn2748"/>
          <table:table-column table:style-name="TableColumn2749"/>
        </table:table-columns>
        <table:table-row table:style-name="TableRow2750">
          <table:table-cell table:style-name="TableCell2751">
            <text:p text:style-name="P2752">Bendrai<text:s/></text:p>
          </table:table-cell>
          <table:table-cell table:style-name="TableCell2753">
            <text:p text:style-name="P2754">35</text:p>
          </table:table-cell>
        </table:table-row>
        <table:table-row table:style-name="TableRow2755">
          <table:table-cell table:style-name="TableCell2756">
            <text:p text:style-name="P2757">Suskystintos dujos</text:p>
          </table:table-cell>
          <table:table-cell table:style-name="TableCell2758">
            <text:p text:style-name="P2759">5</text:p>
          </table:table-cell>
        </table:table-row>
        <table:table-row table:style-name="TableRow2760">
          <table:table-cell table:style-name="TableCell2761">
            <text:p text:style-name="P2762">Kokso krosnių mažo kaloringumo dujos</text:p>
          </table:table-cell>
          <table:table-cell table:style-name="TableCell2763">
            <text:p text:style-name="P2764">400</text:p>
          </table:table-cell>
        </table:table-row>
        <table:table-row table:style-name="TableRow2765">
          <table:table-cell table:style-name="TableCell2766">
            <text:p text:style-name="P2767">Aukštakrosnių mažo kaloringumo dujos</text:p>
          </table:table-cell>
          <table:table-cell table:style-name="TableCell2768">
            <text:p text:style-name="P2769">200</text:p>
          </table:table-cell>
        </table:table-row>
      </table:table>
      <text:p text:style-name="P2770"/>
      <text:p text:style-name="P2771"><text:span text:style-name="T2772">Mažo kaloringumo dujas,<text:s/></text:span><text:span text:style-name="T2773">susidarančias iš 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2774">įre</text:span><text:span text:style-name="T2775">nginys pradėtas eksploatuoti ne vėliau kaip 2003 m. lapkričio 27 d., taikoma išmetamo SO</text:span><text:span text:style-name="T2776">2</text:span><text:span text:style-name="T2777"> ribinė vertė yra 800 mg/Nm</text:span><text:span text:style-name="T2778">3</text:span><text:span text:style-name="T2779">.</text:span></text:p>
      <text:p text:style-name="P2780"/>
      <text:p text:style-name="P2781"><text:span text:style-name="T2782">4</text:span><text:span text:style-name="T2783">. Iš kietąjį arba skystąjį kurą deginančių įrenginių, išskyrus dujų turbinas ir dujinius variklius, išmetamų azoto oksidų (toliau –</text:span><text:span text:style-name="T2784"><text:s/>NO</text:span><text:span text:style-name="T2785">x</text:span><text:span text:style-name="T2786">) ribinės vertės (mg/Nm</text:span><text:span text:style-name="T2787">3</text:span><text:span text:style-name="T2788">).</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Bendra nominali šiluminė galia (MW)</text:p>
          </table:table-cell>
          <table:table-cell table:style-name="TableCell2797">
            <text:p text:style-name="P2798">Akmens anglys ir lignitas bei kitas kietas kuras</text:p>
          </table:table-cell>
          <table:table-cell table:style-name="TableCell2799">
            <text:p text:style-name="P2800">Biomasė ir durpės</text:p>
          </table:table-cell>
          <table:table-cell table:style-name="TableCell2801">
            <text:p text:style-name="P2802">Skystasis kuras</text:p>
          </table:table-cell>
        </table:table-row>
        <table:table-row table:style-name="TableRow2803">
          <table:table-cell table:style-name="TableCell2804">
            <text:p text:style-name="P2805">50–100</text:p>
          </table:table-cell>
          <table:table-cell table:style-name="TableCell2806">
            <text:p text:style-name="P2807">300</text:p>
            <text:p text:style-name="P2808">450, kai deginami lignito milteliai</text:p>
          </table:table-cell>
          <table:table-cell table:style-name="TableCell2809">
            <text:p text:style-name="P2810">300</text:p>
          </table:table-cell>
          <table:table-cell table:style-name="TableCell2811">
            <text:p text:style-name="P2812">450</text:p>
          </table:table-cell>
        </table:table-row>
        <table:table-row table:style-name="TableRow2813">
          <table:table-cell table:style-name="TableCell2814">
            <text:p text:style-name="P2815">100–300</text:p>
          </table:table-cell>
          <table:table-cell table:style-name="TableCell2816">
            <text:p text:style-name="P2817">200</text:p>
          </table:table-cell>
          <table:table-cell table:style-name="TableCell2818">
            <text:p text:style-name="P2819">250</text:p>
          </table:table-cell>
          <table:table-cell table:style-name="TableCell2820">
            <text:p text:style-name="P2821"><text:span text:style-name="T2822">200 (</text:span><text:span text:style-name="T2823">1</text:span><text:span text:style-name="T2824">)</text:span></text:p>
          </table:table-cell>
        </table:table-row>
        <table:table-row table:style-name="TableRow2825">
          <table:table-cell table:style-name="TableCell2826">
            <text:p text:style-name="P2827">&gt; 300</text:p>
          </table:table-cell>
          <table:table-cell table:style-name="TableCell2828">
            <text:p text:style-name="P2829">200</text:p>
          </table:table-cell>
          <table:table-cell table:style-name="TableCell2830">
            <text:p text:style-name="P2831">200</text:p>
          </table:table-cell>
          <table:table-cell table:style-name="TableCell2832">
            <text:p text:style-name="P2833"><text:span text:style-name="T2834">150 (</text:span><text:span text:style-name="T2835">1</text:span><text:span text:style-name="T2836">)</text:span></text:p>
          </table:table-cell>
        </table:table-row>
      </table:table>
      <text:p text:style-name="P2837"/>
      <text:p text:style-name="P2838"><text:span text:style-name="T2839">Pastaba.</text:span></text:p>
      <text:p text:style-name="P2840"><text:span text:style-name="T2841">(</text:span><text:span text:style-name="T2842">1</text:span><text:span text:style-name="T2843">) KDĮ, kuriuose savo reikmėms deginami perdirbant žalią naftą susidarantys distiliavimo ir konversijos likučiai, kai bendra nominali šiluminė galia neviršija 500 MW, ir kuriems išduotas leidimas anksčiau nei 2002 m. lapkričio 27 d. arba kuri</text:span><text:span text:style-name="T2844">ų ūkio subjektas iki tos datos pateikė išsamų prašymą dėl leidimo išdavimo, su sąlyga, kad tie įrenginiai pradėti eksploatuoti ne vėliau kaip 2003 m. lapkričio 27 d., taikoma ribinė vertė yra 450 mg/Nm</text:span><text:span text:style-name="T2845">3</text:span><text:span text:style-name="T2846">.</text:span></text:p>
      <text:p text:style-name="P2847"/>
      <text:p text:style-name="P2848"><text:span text:style-name="T2849">Kurą deginantiems įrenginiams, esantiems chemijos p</text:span><text:span text:style-name="T2850">ramonės įrenginiuose, kuriuose kaip nekomercinis kuras savo reikmėms naudojami skysti gamybos likučiai, kai bendra nominali šiluminė galia neviršija 500 MW, ir kuriems išduotas leidimas anksčiau nei 2002 m. lapkričio 27 d. arba kurių ūkio subjektai iki tos</text:span><text:span text:style-name="T2851"><text:s/>datos pateikė paraišką dėl leidimo išdavimo su sąlyga, kad tie įrenginiai pradėti eksploatuoti ne vėliau kaip 2003 m. lapkričio 27 d., taikoma išmetamo NO</text:span><text:span text:style-name="T2852">x</text:span><text:span text:style-name="T2853"><text:s/>ribinė vertė yra 450 mg/Nm</text:span><text:span text:style-name="T2854">3</text:span><text:span text:style-name="T2855">.</text:span></text:p>
      <text:p text:style-name="P2856"><text:span text:style-name="T2857">Kietąjį arba skystąjį kurą deginantiems įrenginiams, kurių bendra nomi</text:span><text:span text:style-name="T2858">nali šiluminė galia neviršija 500 MW ir kuriems leidimas išduotas anksčiau nei 2002 m. lapkričio 27 d. arba kurių ūkio subjektai iki tos datos pateikė paraišką dėl leidimo išdavimo su sąlyga, kad tie įrenginiai pradėti eksploatuoti ne vėliau kaip 2003 m. l</text:span><text:span text:style-name="T2859">apkričio 27 d., ir kurie eksploatuojami ne daugiau kaip 1 500 eksploatavimo valandų per metus (slenkantis penkerių metų vidurkis), išmetamo NO</text:span><text:span text:style-name="T2860">x</text:span><text:span text:style-name="T2861"><text:s/>ribinė vertė yra 450 mg/Nm</text:span><text:span text:style-name="T2862">3</text:span><text:span text:style-name="T2863">.</text:span></text:p>
      <text:p text:style-name="P2864"><text:span text:style-name="T2865">Kietąjį kurą deginantiems įrenginiams, kurių bendra nominali šiluminė galia yra did</text:span><text:span text:style-name="T2866">esnė kaip 500 MW ir kuriems leidimas buvo išduotas anksčiau nei 1987 m. liepos 1 d. bei kurie eksploatuojami ne daugiau kaip 1 500 eksploatavimo valandų per metus (slenkantis penkerių metų vidurkis), išmetamo NO</text:span><text:span text:style-name="T2867">x</text:span><text:span text:style-name="T2868"><text:s/>ribinė vertė yra 450 mg/Nm</text:span><text:span text:style-name="T2869">3</text:span><text:span text:style-name="T2870">.</text:span></text:p>
      <text:p text:style-name="P2871"><text:span text:style-name="T2872">Skystąjį kurą<text:s/></text:span><text:span text:style-name="T2873">deginantiems įrenginiams, kurių bendra nominali šiluminė galia yra didesnė kaip 500 MW, kuriems leidimas buvo išduotas anksčiau nei 2002 m. lapkričio 27 d. arba kurių ūkio subjektai iki tos datos pateikė paraišką dėl leidimo išdavimo su sąlyga, kad tie įre</text:span><text:span text:style-name="T2874">nginiai pradėti eksploatuoti ne vėliau kaip 2003 m. lapkričio 27 d., ir kurie eksploatuojami ne daugiau kaip 1 500 eksploatavimo valandų per metus (slenkantis penkerių metų vidurkis), taikoma išmetamo NO</text:span><text:span text:style-name="T2875">x</text:span><text:span text:style-name="T2876"><text:s/>ribinė vertė yra 400 mg/Nm</text:span><text:span text:style-name="T2877">3</text:span><text:span text:style-name="T2878">.</text:span></text:p>
      <text:p text:style-name="P2879">KDĮ daliai, iš kurios<text:s/>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880"/>
      <text:p text:style-name="P2881"><text:span text:style-name="T2882">5</text:span><text:span text:style-name="T2883">. Dujų turbinoms (įskaitant kombinuoto ciklo dujų t</text:span><text:span text:style-name="T2884">urbinas (KCDT)), kuriose kaip skystasis kuras naudojami lengvieji ir vidutiniai distiliatai, taikoma išmetamo NO</text:span><text:span text:style-name="T2885">x</text:span><text:span text:style-name="T2886"><text:s/>ribinė vertė yra 90 mg/Nm</text:span><text:span text:style-name="T2887">3</text:span><text:span text:style-name="T2888">, o anglies monoksido (toliau – CO) – 100 mg/Nm</text:span><text:span text:style-name="T2889">3</text:span><text:span text:style-name="T2890">.</text:span></text:p>
      <text:p text:style-name="P2891">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92"/>
      <text:p text:style-name="P2893"><text:span text:style-name="T2894">6</text:span><text:span text:style-name="T2895">. Iš dujinį kurą<text:s/></text:span><text:span text:style-name="T2896">deginančių įrenginių išmetamų NO</text:span><text:span text:style-name="T2897">x</text:span><text:span text:style-name="T2898"><text:s/>ir CO ribinės vertės (mg/Nm</text:span><text:span text:style-name="T2899">3</text:span><text:span text:style-name="T2900">).</text:span></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
          </table:table-cell>
          <table:table-cell table:style-name="TableCell2908">
            <text:p text:style-name="P2909"><text:span text:style-name="T2910">NO</text:span><text:span text:style-name="T2911">x</text:span></text:p>
          </table:table-cell>
          <table:table-cell table:style-name="TableCell2912">
            <text:p text:style-name="P2913">CO</text:p>
          </table:table-cell>
        </table:table-row>
        <table:table-row table:style-name="TableRow2914">
          <table:table-cell table:style-name="TableCell2915">
            <text:p text:style-name="P2916">Gamtines dujas deginantys įrenginiai, išskyrus dujų turbinas ir dujinius variklius</text:p>
          </table:table-cell>
          <table:table-cell table:style-name="TableCell2917">
            <text:p text:style-name="P2918">100</text:p>
          </table:table-cell>
          <table:table-cell table:style-name="TableCell2919">
            <text:p text:style-name="P2920">100</text:p>
          </table:table-cell>
        </table:table-row>
        <table:table-row table:style-name="TableRow2921">
          <table:table-cell table:style-name="TableCell2922">
            <text:p text:style-name="P2923">Aukštakrosnių dujas, kokso krosnių dujas ar mažai kaloringas dujas iš naftos perdirbimo likučių dujofikavimo deginantys įrenginiai, išskyrus dujų turbinas ir dujinius variklius</text:p>
          </table:table-cell>
          <table:table-cell table:style-name="TableCell2924">
            <text:p text:style-name="P2925"><text:span text:style-name="T2926">200 (</text:span><text:span text:style-name="T2927">4</text:span><text:span text:style-name="T2928">)</text:span></text:p>
          </table:table-cell>
          <table:table-cell table:style-name="TableCell2929">
            <text:p text:style-name="P2930">—</text:p>
          </table:table-cell>
        </table:table-row>
        <table:table-row table:style-name="TableRow2931">
          <table:table-cell table:style-name="TableCell2932">
            <text:p text:style-name="P2933">Kitas dujas deginantys įrenginiai, išskyrus dujų turbinas ir dujinius variklius</text:p>
          </table:table-cell>
          <table:table-cell table:style-name="TableCell2934">
            <text:p text:style-name="P2935"><text:span text:style-name="T2936">200 (</text:span><text:span text:style-name="T2937">4</text:span><text:span text:style-name="T2938">)</text:span></text:p>
          </table:table-cell>
          <table:table-cell table:style-name="TableCell2939">
            <text:p text:style-name="P2940">—</text:p>
          </table:table-cell>
        </table:table-row>
        <table:table-row table:style-name="TableRow2941">
          <table:table-cell table:style-name="TableCell2942">
            <text:p text:style-name="P2943"><text:span text:style-name="T2944">Dujų turbinos (įskaitant KCDT), kuriose kaip kuras naudojamos<text:s/></text:span><text:span text:style-name="T2945">gamtinės dujos (</text:span><text:span text:style-name="T2946">1</text:span><text:span text:style-name="T2947">)</text:span></text:p>
          </table:table-cell>
          <table:table-cell table:style-name="TableCell2948">
            <text:p text:style-name="P2949"><text:span text:style-name="T2950">50 (</text:span><text:span text:style-name="T2951">2</text:span><text:span text:style-name="T2952">) (</text:span><text:span text:style-name="T2953">3</text:span><text:span text:style-name="T2954">)</text:span></text:p>
          </table:table-cell>
          <table:table-cell table:style-name="TableCell2955">
            <text:p text:style-name="P2956">100</text:p>
          </table:table-cell>
        </table:table-row>
        <table:table-row table:style-name="TableRow2957">
          <table:table-cell table:style-name="TableCell2958">
            <text:p text:style-name="P2959">Dujų turbinos (įskaitant KCDT), kuriose kaip kuras naudojamos kitos dujos</text:p>
          </table:table-cell>
          <table:table-cell table:style-name="TableCell2960">
            <text:p text:style-name="P2961">120</text:p>
          </table:table-cell>
          <table:table-cell table:style-name="TableCell2962">
            <text:p text:style-name="P2963">—</text:p>
          </table:table-cell>
        </table:table-row>
        <table:table-row table:style-name="TableRow2964">
          <table:table-cell table:style-name="TableCell2965">
            <text:p text:style-name="P2966">Dujiniai varikliai</text:p>
          </table:table-cell>
          <table:table-cell table:style-name="TableCell2967">
            <text:p text:style-name="P2968">100</text:p>
          </table:table-cell>
          <table:table-cell table:style-name="TableCell2969">
            <text:p text:style-name="P2970">100</text:p>
          </table:table-cell>
        </table:table-row>
      </table:table>
      <text:p text:style-name="P2971"/>
      <text:p text:style-name="P2972"><text:span text:style-name="T2973">Pastabos:</text:span></text:p>
      <text:p text:style-name="P2974"><text:span text:style-name="T2975">(</text:span><text:span text:style-name="T2976">1</text:span><text:span text:style-name="T2977">) Gamtinės dujos – tai natūraliai slūgsantis metanas, kuriame yra ne daugiau kaip 20 % (tūrio)<text:s/></text:span><text:span text:style-name="T2978">inertinių dujų ir kitų sudedamųjų dalių.</text:span></text:p>
      <text:p text:style-name="P2979"><text:span text:style-name="T2980">(</text:span><text:span text:style-name="T2981">2</text:span><text:span text:style-name="T2982">) 75 mg/Nm</text:span><text:span text:style-name="T2983">3</text:span><text:span text:style-name="T2984"> toliau išvardytais atvejais, kai dujų turbinos naudingumo koeficientas yra nustatomas pagal ISO bazinės įkrovos sąlygas:</text:span></text:p>
      <text:p text:style-name="P2985">i) dujų turbinos, naudojamos kombinuotose šilumos ir energijos sistemose, kai bendras elektros naudingumo koeficientas yra didesnis nei 75 %;</text:p>
      <text:p text:style-name="P2986">ii) dujų turbinos, naudojamos kombinuoto ciklo įrenginiuose, kai vidutinis bendras metinis elektros naudingumo koeficientas yra didesnis nei 55 %;</text:p>
      <text:p text:style-name="P2987">iii) dujų turbinos mechaninėms pavaroms.</text:p>
      <text:p text:style-name="P2988"><text:span text:style-name="T2989">(</text:span><text:span text:style-name="T2990">3</text:span><text:span text:style-name="T2991">) Vi</text:span><text:span text:style-name="T2992">eno ciklo dujų turbinų, nepatenkančių į nei vieną iš 2 pastaboje minimų kategorijų, tačiau su didesniu nei 35 % naudingumo koeficientu (nustatomu pagal ISO bazinės įkrovos sąlygas), išmetamų NO</text:span><text:span text:style-name="T2993">x</text:span><text:span text:style-name="T2994"><text:s/>teršalų ribinė vertė yra 50x?</text:span><text:span text:style-name="T2995">eta</text:span><text:span text:style-name="T2996">/35 (kai ?</text:span><text:span text:style-name="T2997">eta</text:span><text:span text:style-name="T2998"> – dujų turbinos</text:span><text:span text:style-name="T2999"><text:s/>naudingumo koeficientas pagal ISO bazinės įkrovos sąlygas, išreikštas procentine dalimi).</text:span></text:p>
      <text:p text:style-name="P3000"><text:span text:style-name="T3001">(</text:span><text:span text:style-name="T3002">4</text:span><text:span text:style-name="T3003">) 300 mg/Nm</text:span><text:span text:style-name="T3004">3</text:span><text:span text:style-name="T3005"> – tokiems KDĮ, kurių bendra nominali šiluminė galia neviršija 500 MW ir kuriems buvo išduotas leidimas anksčiau nei 2002 m. lapkričio 27 d. arba kurių</text:span><text:span text:style-name="T3006"><text:s/>ūkio subjektai iki tos datos pateikė paraišką dėl leidimo išdavimo su sąlyga, kad tie įrenginiai pradėti eksploatuoti ne vėliau kaip 2003 m. lapkričio 27 d.</text:span></text:p>
      <text:p text:style-name="P3007"/>
      <text:p text:style-name="P3008"><text:span text:style-name="T3009">Šiame punkte esančioje lentelėje nustatytos dujų turbinų (įskaitant KCDT) išmetamų NO</text:span><text:span text:style-name="T3010">x</text:span><text:span text:style-name="T3011"><text:s/>ir CO ribi</text:span><text:span text:style-name="T3012">nės vertės taikomos tik, kai įkrova didesnė nei 70 %.</text:span></text:p>
      <text:p text:style-name="P3013"><text:span text:style-name="T3014">Dujų turbinoms (įskaitant KCDT), kurioms leidimas buvo išduotas anksčiau nei 2002 m. lapkričio 27 d. arba kurių ūkio subjektai iki tos datos pateikė paraišką dėl leidimo išdavimo su sąlyga, kad įrenginy</text:span><text:span text:style-name="T3015">s pradėtas eksploatuoti ne vėliau kaip 2003 m. lapkričio 27 d., ir kurios eksploatuojamos ne daugiau kaip 1 500 eksploatavimo valandų per metus (slenkantis penkerių metų vidurkis), taikoma išmetamų NO</text:span><text:span text:style-name="T3016">x<text:s/></text:span><text:span text:style-name="T3017">150 mg/Nm</text:span><text:span text:style-name="T3018">3</text:span><text:span text:style-name="T3019"> ribinė vertė, jei deginamos gamtinės dujos,</text:span><text:span text:style-name="T3020"><text:s/>ir 200 mg/Nm</text:span><text:span text:style-name="T3021">3</text:span><text:span text:style-name="T3022"> ribinė vertė, jei deginamos kitos dujos ar skystasis kuras.</text:span></text:p>
      <text:p text:style-name="P3023">KDĮ daliai, iš kurios išmetamos dujos išleidžiamos per bendrame kamine esantį vieną ar daugiau dūmtakių, kuri nėra eksploatuojama daugiau kaip 1 500 eksploatavimo valandų per metus<text:s/>(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024">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025"/>
      <text:p text:style-name="P3026"><text:span text:style-name="T3027">7</text:span><text:span text:style-name="T3028">. Iš kietąjį arba skystąjį kurą deginančių įrenginių, išskyrus dujų turbinas ir dujinius variklius išmetamų kietųjų dalelių ribinės vertės (mg/Nm</text:span><text:span text:style-name="T3029">3</text:span><text:span text:style-name="T3030">).</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Bendra nominali šiluminė galia<text:s/>(MW)</text:p>
          </table:table-cell>
          <table:table-cell table:style-name="TableCell3040">
            <text:p text:style-name="P3041">Akmens anglys ir lignitas bei kitas kietas kuras</text:p>
          </table:table-cell>
          <table:table-cell table:style-name="TableCell3042">
            <text:p text:style-name="P3043">Biomasė ir durpės</text:p>
          </table:table-cell>
          <table:table-cell table:style-name="TableCell3044">
            <text:p text:style-name="P3045"><text:span text:style-name="T3046">Skystasis kuras (</text:span><text:span text:style-name="T3047">1</text:span><text:span text:style-name="T3048">)</text:span></text:p>
          </table:table-cell>
        </table:table-row>
        <table:table-row table:style-name="TableRow3049">
          <table:table-cell table:style-name="TableCell3050">
            <text:p text:style-name="P3051">50–100</text:p>
          </table:table-cell>
          <table:table-cell table:style-name="TableCell3052">
            <text:p text:style-name="P3053">30</text:p>
          </table:table-cell>
          <table:table-cell table:style-name="TableCell3054">
            <text:p text:style-name="P3055">30</text:p>
          </table:table-cell>
          <table:table-cell table:style-name="TableCell3056">
            <text:p text:style-name="P3057">30</text:p>
          </table:table-cell>
        </table:table-row>
        <table:table-row table:style-name="TableRow3058">
          <table:table-cell table:style-name="TableCell3059">
            <text:p text:style-name="P3060">100–300</text:p>
          </table:table-cell>
          <table:table-cell table:style-name="TableCell3061">
            <text:p text:style-name="P3062">25</text:p>
          </table:table-cell>
          <table:table-cell table:style-name="TableCell3063">
            <text:p text:style-name="P3064">20</text:p>
          </table:table-cell>
          <table:table-cell table:style-name="TableCell3065">
            <text:p text:style-name="P3066">25</text:p>
          </table:table-cell>
        </table:table-row>
        <table:table-row table:style-name="TableRow3067">
          <table:table-cell table:style-name="TableCell3068">
            <text:p text:style-name="P3069">&gt; 300</text:p>
          </table:table-cell>
          <table:table-cell table:style-name="TableCell3070">
            <text:p text:style-name="P3071">20</text:p>
          </table:table-cell>
          <table:table-cell table:style-name="TableCell3072">
            <text:p text:style-name="P3073">20</text:p>
          </table:table-cell>
          <table:table-cell table:style-name="TableCell3074">
            <text:p text:style-name="P3075">20</text:p>
          </table:table-cell>
        </table:table-row>
      </table:table>
      <text:p text:style-name="P3076"/>
      <text:p text:style-name="P3077"><text:span text:style-name="T3078">Pastaba.</text:span></text:p>
      <text:p text:style-name="P3079"><text:span text:style-name="T3080">(1) KDĮ, kuriuose savo reikmėms deginami perdirbant žalią naftą susidarantys distiliavimo ir<text:s/></text:span><text:span text:style-name="T3081">konversijos likučiai ir kuriems išduotas leidimas anksčiau nei 2002 m. lapkričio 27 d. arba kurių ūkio subjektai iki tos datos buvo pateikę paraišką dėl leidimo išdavimo su sąlyga, kad tie įrenginiai pradėti eksploatuoti ne vėliau kaip 2003 m. lapkričio 27</text:span><text:span text:style-name="T3082"> d., taikoma ribinė vertė yra 50 mg/Nm</text:span><text:span text:style-name="T3083">3</text:span><text:span text:style-name="T3084">.</text:span></text:p>
      <text:p text:style-name="P3085"/>
      <text:p text:style-name="P3086"><text:span text:style-name="T3087">8</text:span><text:span text:style-name="T3088">. Iš dujinį kurą deginančių įrenginių, išskyrus dujų turbinas ir dujinius variklius, išmetamų kietųjų dalelių ribinės vertės (mg/Nm</text:span><text:span text:style-name="T3089">3</text:span><text:span text:style-name="T3090">).</text:span></text:p>
      <table:table table:style-name="Table3091">
        <table:table-columns>
          <table:table-column table:style-name="TableColumn3092"/>
          <table:table-column table:style-name="TableColumn3093"/>
        </table:table-columns>
        <table:table-row table:style-name="TableRow3094">
          <table:table-cell table:style-name="TableCell3095">
            <text:p text:style-name="P3096">Bendrai</text:p>
          </table:table-cell>
          <table:table-cell table:style-name="TableCell3097">
            <text:p text:style-name="P3098">5</text:p>
          </table:table-cell>
        </table:table-row>
        <table:table-row table:style-name="TableRow3099">
          <table:table-cell table:style-name="TableCell3100">
            <text:p text:style-name="P3101">Aukštakrosnių dujos</text:p>
          </table:table-cell>
          <table:table-cell table:style-name="TableCell3102">
            <text:p text:style-name="P3103">10</text:p>
          </table:table-cell>
        </table:table-row>
        <table:table-row table:style-name="TableRow3104">
          <table:table-cell table:style-name="TableCell3105">
            <text:p text:style-name="P3106">Iš plieno pramonės gautos dujos, kurios<text:s/>gali būti naudojamos kitur</text:p>
          </table:table-cell>
          <table:table-cell table:style-name="TableCell3107">
            <text:p text:style-name="P3108">30</text:p>
          </table:table-cell>
        </table:table-row>
      </table:table>
      <text:p text:style-name="P3109"/>
      <text:p text:style-name="P3110"><text:span text:style-name="T3111">_________________</text:span></text:p>
      <text:p text:style-name="P3112">Priedo pakeitimai:</text:p>
      <text:p text:style-name="P3113"><text:span text:style-name="T3114">Nr.<text:s/></text:span><text:a xlink:href="https://www.e-tar.lt/portal/legalAct.html?documentId=TAR.CD2171F266B6" office:target-frame-name="_top" xlink:show="replace"><text:span text:style-name="T3115">712</text:span></text:a><text:span text:style-name="T3116">, 2003-12-24, Žin., 2004, Nr. 37-1210 (2004-03-09), i. k. 103301MISAK00000712</text:span></text:p>
      <text:p text:style-name="Normal"/>
      <text:p text:style-name="P3117"/>
      <text:p text:style-name="P3118">Specialiųjų<text:s/>reikalavimų dideliems kurą deginantiems įrenginiams</text:p>
      <text:p text:style-name="P3119"><text:span text:style-name="T3120">2</text:span><text:span text:style-name="T3121"> priedas</text:span></text:p>
      <text:p text:style-name="P3122"/>
      <text:p text:style-name="P3123"><text:span text:style-name="T3124">REIKALAVIMŲ 11 ir 12 PUNKTUOSE NURODYTIEMS KURĄ DEGINANTIEMS ĮRENGINIAMS TAIKOMOS IŠMETAMŲ TERŠALŲ RIBINĖS VERTĖS IR JŲ TAIKYMO SĄLYGOS</text:span></text:p>
      <text:p text:style-name="P3125"/>
      <text:p text:style-name="P3126"><text:span text:style-name="T3127">1</text:span><text:span text:style-name="T3128">.Visos išmetamų teršalų ribinės vertės<text:s/></text:span><text:span text:style-name="T3129">apskaičiuojamos esant 273,15 K temperatūrai ir 101,3 kPa slėgiui, atmetus vandens garų kiekį išmetamose dujose, esant standartiniam O</text:span><text:span text:style-name="T3130">2</text:span><text:span text:style-name="T3131"> kiekiui: 6 % – kietojo kuro rūšims, 3 % – skystąjį ir dujinį KDĮ, išskyrus dujų turbinas ir dujinius variklius, ir 15 % –</text:span><text:span text:style-name="T3132"><text:s/>dujų turbinoms ir dujiniams varikliams.</text:span></text:p>
      <text:p text:style-name="P3133"><text:span text:style-name="T3134">Kombinuoto ciklo dujų turbinų su papildomu deginimu standartinį O</text:span><text:span text:style-name="T3135">2</text:span><text:span text:style-name="T3136"> kiekį gali nustatyti kompetentinga institucija, atsižvelgdama į konkrečias atitinkamo įrenginio savybes.</text:span></text:p>
      <text:p text:style-name="P3137"/>
      <text:p text:style-name="P3138"><text:span text:style-name="T3139">2</text:span><text:span text:style-name="T3140">. Iš kietąjį arba skystąjį kurą degin</text:span><text:span text:style-name="T3141">ančių įrenginių, išskyrus dujų turbinas ir dujinius variklius, išmetamo sieros dioksido (toliau – SO</text:span><text:span text:style-name="T3142">2</text:span><text:span text:style-name="T3143">) ribinės vertės (mg/Nm</text:span><text:span text:style-name="T3144">3</text:span><text:span text:style-name="T3145">).</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Bendra nominali šiluminė galia (MW)</text:p>
          </table:table-cell>
          <table:table-cell table:style-name="TableCell3155">
            <text:p text:style-name="P3156">Akmens anglys ir lignitas bei kitas kietas kuras</text:p>
          </table:table-cell>
          <table:table-cell table:style-name="TableCell3157">
            <text:p text:style-name="P3158">Biomasė</text:p>
          </table:table-cell>
          <table:table-cell table:style-name="TableCell3159">
            <text:p text:style-name="P3160">Durpės</text:p>
          </table:table-cell>
          <table:table-cell table:style-name="TableCell3161">
            <text:p text:style-name="P3162">Skystasis kuras</text:p>
          </table:table-cell>
        </table:table-row>
        <table:table-row table:style-name="TableRow3163">
          <table:table-cell table:style-name="TableCell3164">
            <text:p text:style-name="P3165">50–100</text:p>
          </table:table-cell>
          <table:table-cell table:style-name="TableCell3166">
            <text:p text:style-name="P3167">400</text:p>
          </table:table-cell>
          <table:table-cell table:style-name="TableCell3168">
            <text:p text:style-name="P3169">200</text:p>
          </table:table-cell>
          <table:table-cell table:style-name="TableCell3170">
            <text:p text:style-name="P3171">300</text:p>
          </table:table-cell>
          <table:table-cell table:style-name="TableCell3172">
            <text:p text:style-name="P3173">350</text:p>
          </table:table-cell>
        </table:table-row>
        <table:table-row table:style-name="TableRow3174">
          <table:table-cell table:style-name="TableCell3175">
            <text:p text:style-name="P3176">100–300</text:p>
          </table:table-cell>
          <table:table-cell table:style-name="TableCell3177">
            <text:p text:style-name="P3178">200</text:p>
          </table:table-cell>
          <table:table-cell table:style-name="TableCell3179">
            <text:p text:style-name="P3180">200</text:p>
          </table:table-cell>
          <table:table-cell table:style-name="TableCell3181">
            <text:p text:style-name="P3182">300</text:p>
            <text:p text:style-name="P3183">250, kai taikomas degimas verdančiame sluoksnyje</text:p>
          </table:table-cell>
          <table:table-cell table:style-name="TableCell3184">
            <text:p text:style-name="P3185">200</text:p>
          </table:table-cell>
        </table:table-row>
        <table:table-row table:style-name="TableRow3186">
          <table:table-cell table:style-name="TableCell3187">
            <text:p text:style-name="P3188">&gt; 300</text:p>
          </table:table-cell>
          <table:table-cell table:style-name="TableCell3189">
            <text:p text:style-name="P3190">150</text:p>
            <text:p text:style-name="P3191">200, kai taikomas cirkuliuojančio verdančio sluoksnio degimas arba degimas verdančiame sluoksnyje esant slėgiui</text:p>
          </table:table-cell>
          <table:table-cell table:style-name="TableCell3192">
            <text:p text:style-name="P3193">150</text:p>
          </table:table-cell>
          <table:table-cell table:style-name="TableCell3194">
            <text:p text:style-name="P3195">150</text:p>
            <text:p text:style-name="P3196">200, kai taikomas degimas verdančiame<text:s/>sluoksnyje</text:p>
          </table:table-cell>
          <table:table-cell table:style-name="TableCell3197">
            <text:p text:style-name="P3198">150</text:p>
          </table:table-cell>
        </table:table-row>
      </table:table>
      <text:p text:style-name="P3199"/>
      <text:p text:style-name="P3200"><text:span text:style-name="T3201">3</text:span><text:span text:style-name="T3202">. Iš dujinį kurą deginančių įrenginių, išskyrus dujų turbinas ir dujinius variklius, išmetamo SO</text:span><text:span text:style-name="T3203">2</text:span><text:span text:style-name="T3204"> ribinės vertės (mg/Nm</text:span><text:span text:style-name="T3205">3</text:span><text:span text:style-name="T3206">).</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Bendrai</text:p>
          </table:table-cell>
          <table:table-cell table:style-name="TableCell3213">
            <text:p text:style-name="P3214">35</text:p>
          </table:table-cell>
        </table:table-row>
        <table:table-row table:style-name="TableRow3215">
          <table:table-cell table:style-name="TableCell3216">
            <text:p text:style-name="P3217">Suskystintos dujos</text:p>
          </table:table-cell>
          <table:table-cell table:style-name="TableCell3218">
            <text:p text:style-name="P3219">5</text:p>
          </table:table-cell>
        </table:table-row>
        <table:table-row table:style-name="TableRow3220">
          <table:table-cell table:style-name="TableCell3221">
            <text:p text:style-name="P3222">Kokso krosnių mažo kaloringumo dujos</text:p>
          </table:table-cell>
          <table:table-cell table:style-name="TableCell3223">
            <text:p text:style-name="P3224">400</text:p>
          </table:table-cell>
        </table:table-row>
        <table:table-row table:style-name="TableRow3225">
          <table:table-cell table:style-name="TableCell3226">
            <text:p text:style-name="P3227">Aukštakrosnių mažo kaloringumo<text:s/>dujos</text:p>
          </table:table-cell>
          <table:table-cell table:style-name="TableCell3228">
            <text:p text:style-name="P3229">200</text:p>
          </table:table-cell>
        </table:table-row>
      </table:table>
      <text:p text:style-name="P3230"/>
      <text:p text:style-name="P3231"><text:span text:style-name="T3232">4</text:span><text:span text:style-name="T3233">. Iš kietąjį arba skystąjį kurą deginančių įrenginių, išskyrus dujų turbinas ir dujinius variklius, išmetamų azoto oksidų (toliau – NO</text:span><text:span text:style-name="T3234">x</text:span><text:span text:style-name="T3235">) ribinės vertės (mg/Nm</text:span><text:span text:style-name="T3236">3</text:span><text:span text:style-name="T3237">).</text:span></text:p>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Bendra nominali šiluminė galia (MW)</text:p>
          </table:table-cell>
          <table:table-cell table:style-name="TableCell3246">
            <text:p text:style-name="P3247">Akmens anglys ir lignitas bei kitas<text:s/>kietas kuras</text:p>
          </table:table-cell>
          <table:table-cell table:style-name="TableCell3248">
            <text:p text:style-name="P3249">Biomasė ir durpės</text:p>
          </table:table-cell>
          <table:table-cell table:style-name="TableCell3250">
            <text:p text:style-name="P3251">Skystasis kuras</text:p>
          </table:table-cell>
        </table:table-row>
        <table:table-row table:style-name="TableRow3252">
          <table:table-cell table:style-name="TableCell3253">
            <text:p text:style-name="P3254">50–100</text:p>
          </table:table-cell>
          <table:table-cell table:style-name="TableCell3255">
            <text:p text:style-name="P3256">300</text:p>
            <text:p text:style-name="P3257">400, kai deginami lignito milteliai</text:p>
          </table:table-cell>
          <table:table-cell table:style-name="TableCell3258">
            <text:p text:style-name="P3259">250</text:p>
          </table:table-cell>
          <table:table-cell table:style-name="TableCell3260">
            <text:p text:style-name="P3261">300</text:p>
          </table:table-cell>
        </table:table-row>
        <table:table-row table:style-name="TableRow3262">
          <table:table-cell table:style-name="TableCell3263">
            <text:p text:style-name="P3264">100–300</text:p>
          </table:table-cell>
          <table:table-cell table:style-name="TableCell3265">
            <text:p text:style-name="P3266">200</text:p>
          </table:table-cell>
          <table:table-cell table:style-name="TableCell3267">
            <text:p text:style-name="P3268">200</text:p>
          </table:table-cell>
          <table:table-cell table:style-name="TableCell3269">
            <text:p text:style-name="P3270">150</text:p>
          </table:table-cell>
        </table:table-row>
        <table:table-row table:style-name="TableRow3271">
          <table:table-cell table:style-name="TableCell3272">
            <text:p text:style-name="P3273">&gt; 300</text:p>
          </table:table-cell>
          <table:table-cell table:style-name="TableCell3274">
            <text:p text:style-name="P3275">150</text:p>
            <text:p text:style-name="P3276">200, kai deginami lignito milteliai</text:p>
          </table:table-cell>
          <table:table-cell table:style-name="TableCell3277">
            <text:p text:style-name="P3278">150</text:p>
          </table:table-cell>
          <table:table-cell table:style-name="TableCell3279">
            <text:p text:style-name="P3280">100<text:s/></text:p>
          </table:table-cell>
        </table:table-row>
      </table:table>
      <text:p text:style-name="P3281"/>
      <text:p text:style-name="P3282"><text:span text:style-name="T3283">5</text:span><text:span text:style-name="T3284">. Dujų turbinoms (įskaitant KCDT), naudojančioms lengvuosius ir<text:s/></text:span><text:span text:style-name="T3285">vidutinius distiliatus kaip skystąjį kurą, taikoma išmetamo NO</text:span><text:span text:style-name="T3286">x</text:span><text:span text:style-name="T3287"><text:s/>ribinė vertė yra 50 mg/Nm</text:span><text:span text:style-name="T3288">3</text:span><text:span text:style-name="T3289">, o anglies monoksido (toliau – CO) – 100 mg/Nm</text:span><text:span text:style-name="T3290">3</text:span><text:span text:style-name="T3291">.</text:span></text:p>
      <text:p text:style-name="P3292">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93"/>
      <text:p text:style-name="P3294"><text:span text:style-name="T3295">6</text:span><text:span text:style-name="T3296">. Iš dujinį kurą deginančių įrenginių išmetamų NO</text:span><text:span text:style-name="T3297">x</text:span><text:span text:style-name="T3298"><text:s/>ir CO ribinės vertės (</text:span><text:span text:style-name="T3299">mg/Nm</text:span><text:span text:style-name="T3300">3</text:span><text:span text:style-name="T3301">).</text:span></text:p>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
          </table:table-cell>
          <table:table-cell table:style-name="TableCell3309">
            <text:p text:style-name="P3310"><text:span text:style-name="T3311">NO</text:span><text:span text:style-name="T3312">x</text:span></text:p>
          </table:table-cell>
          <table:table-cell table:style-name="TableCell3313">
            <text:p text:style-name="P3314">CO</text:p>
          </table:table-cell>
        </table:table-row>
        <table:table-row table:style-name="TableRow3315">
          <table:table-cell table:style-name="TableCell3316">
            <text:p text:style-name="P3317">Kurą deginantys įrenginiai, išskyrus dujų turbinas ir dujinius variklius</text:p>
          </table:table-cell>
          <table:table-cell table:style-name="TableCell3318">
            <text:p text:style-name="P3319">100</text:p>
          </table:table-cell>
          <table:table-cell table:style-name="TableCell3320">
            <text:p text:style-name="P3321">100</text:p>
          </table:table-cell>
        </table:table-row>
        <table:table-row table:style-name="TableRow3322">
          <table:table-cell table:style-name="TableCell3323">
            <text:p text:style-name="P3324">Dujų turbinos (įskaitant KCDT)</text:p>
          </table:table-cell>
          <table:table-cell table:style-name="TableCell3325">
            <text:p text:style-name="P3326"><text:span text:style-name="T3327">50 (</text:span><text:span text:style-name="T3328">1</text:span><text:span text:style-name="T3329">)</text:span></text:p>
          </table:table-cell>
          <table:table-cell table:style-name="TableCell3330">
            <text:p text:style-name="P3331">100</text:p>
          </table:table-cell>
        </table:table-row>
        <table:table-row table:style-name="TableRow3332">
          <table:table-cell table:style-name="TableCell3333">
            <text:p text:style-name="P3334">Dujiniai varikliai</text:p>
          </table:table-cell>
          <table:table-cell table:style-name="TableCell3335">
            <text:p text:style-name="P3336">75</text:p>
          </table:table-cell>
          <table:table-cell table:style-name="TableCell3337">
            <text:p text:style-name="P3338">100</text:p>
          </table:table-cell>
        </table:table-row>
      </table:table>
      <text:p text:style-name="P3339"/>
      <text:p text:style-name="P3340"><text:span text:style-name="T3341">Pastaba.</text:span></text:p>
      <text:p text:style-name="P3342"><text:span text:style-name="T3343">(</text:span><text:span text:style-name="T3344">1</text:span><text:span text:style-name="T3345">) Vieno ciklo dujų turbinų su didesniu nei 35 % naudingumo koeficientu</text:span><text:span text:style-name="T3346"><text:s/>(nustatomu pagal ISO bazinės įkrovos sąlygas) išmetamų teršalų ribinė vertė.</text:span></text:p>
      <text:p text:style-name="P3347"/>
      <text:p text:style-name="P3348"><text:span text:style-name="T3349">Dujų turbinoms (įskaitant KCDT) šiame punkte nustatytos išmetamų NO</text:span><text:span text:style-name="T3350">x</text:span><text:span text:style-name="T3351"><text:s/>ir CO ribinės vertės taikomos tik, jei įkrova didesnė nei 70 %.</text:span></text:p>
      <text:p text:style-name="P3352">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353"/>
      <text:p text:style-name="P3354"><text:span text:style-name="T3355">7</text:span><text:span text:style-name="T3356">. Iš kietąjį arba skystąjį kurą deginančių įrenginių, išskyrus dujų turbinas ir dujinius variklius, išmetamų kietųjų dalelių ribinės vertės (mg/Nm</text:span><text:span text:style-name="T3357">3</text:span><text:span text:style-name="T3358">).</text:span></text:p>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P3364">Bendra nominali šiluminė galia (MW)</text:p>
          </table:table-cell>
          <table:covered-table-cell/>
        </table:table-row>
        <table:table-row table:style-name="TableRow3365">
          <table:table-cell table:style-name="TableCell3366">
            <text:p text:style-name="P3367">50–300</text:p>
          </table:table-cell>
          <table:table-cell table:style-name="TableCell3368">
            <text:p text:style-name="P3369">20</text:p>
          </table:table-cell>
        </table:table-row>
        <table:table-row table:style-name="TableRow3370">
          <table:table-cell table:style-name="TableCell3371">
            <text:p text:style-name="P3372">&gt; 300</text:p>
          </table:table-cell>
          <table:table-cell table:style-name="TableCell3373">
            <text:p text:style-name="P3374">10</text:p>
            <text:p text:style-name="P3375">20 – biomasei ir durpėms</text:p>
          </table:table-cell>
        </table:table-row>
      </table:table>
      <text:p text:style-name="P3376"/>
      <text:p text:style-name="P3377"><text:span text:style-name="T3378">8</text:span><text:span text:style-name="T3379">. Iš</text:span><text:span text:style-name="T3380"><text:s/>dujinį kurą deginančių įrenginių, išskyrus dujų turbinas ir dujinius variklius, išmetamų kietųjų dalelių ribinės vertės (mg/Nm3).</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ext:p text:style-name="P3387">Bendrai</text:p>
          </table:table-cell>
          <table:table-cell table:style-name="TableCell3388">
            <text:p text:style-name="P3389">5</text:p>
          </table:table-cell>
        </table:table-row>
        <table:table-row table:style-name="TableRow3390">
          <table:table-cell table:style-name="TableCell3391">
            <text:p text:style-name="P3392">Aukštakrosnių dujos</text:p>
          </table:table-cell>
          <table:table-cell table:style-name="TableCell3393">
            <text:p text:style-name="P3394">10</text:p>
          </table:table-cell>
        </table:table-row>
        <table:table-row table:style-name="TableRow3395">
          <table:table-cell table:style-name="TableCell3396">
            <text:p text:style-name="P3397">Iš plieno pramonės gautos dujos, kurios gali būti naudojamos kitur</text:p>
          </table:table-cell>
          <table:table-cell table:style-name="TableCell3398">
            <text:p text:style-name="P3399">30</text:p>
          </table:table-cell>
        </table:table-row>
      </table:table>
      <text:p text:style-name="P3400"/>
      <text:p text:style-name="P3401"><text:span text:style-name="T3402">_________________</text:span></text:p>
      <text:p text:style-name="P3403">Priedo pakeitimai:</text:p>
      <text:p text:style-name="P3404"><text:span text:style-name="T3405">Nr.<text:s/></text:span><text:a xlink:href="https://www.e-tar.lt/portal/legalAct.html?documentId=TAR.CD2171F266B6" office:target-frame-name="_top" xlink:show="replace"><text:span text:style-name="T3406">712</text:span></text:a><text:span text:style-name="T3407">, 2003-12-24, Žin., 2004, Nr. 37-1210 (2004-03-09), i. k. 103301MISAK00000712</text:span></text:p>
      <text:p text:style-name="Normal"/>
      <text:p text:style-name="P3408"/>
      <text:p text:style-name="P3409">Specialiųjų reikalavimų dideliems kurą deginantiems įrenginiams</text:p>
      <text:p text:style-name="P3410"><text:span text:style-name="T3411">3</text:span><text:span text:style-name="T3412"> priedas</text:span></text:p>
      <text:p text:style-name="P3413"/>
      <text:p text:style-name="P3414"><text:span text:style-name="T3415">IŠMETAMŲ TERŠALŲ STEBĖSENA</text:span></text:p>
      <text:p text:style-name="P3416"/>
      <text:p text:style-name="P3417"><text:span text:style-name="T3418">1</text:span><text:span text:style-name="T3419">. Teršalų išmetimas iš KDĮ į aplinkos orą kontroliuojamas kamine. Matavimo ar bandinių paėmimo vieta, suderinus su RAAD / AAA, gali būti įrengta ir atskirų katilų dūmtraukiuose. Tuo atveju, kai matavimo vieta</text:span><text:span text:style-name="T3420"><text:s/>įrengta atskirų katilų dūmtraukiuose, iš taršos šaltinio išmetamo teršalo faktinė vertė (koncentracija) apskaičiuojama: iš kiekvieno katilo išmetamų teršalų faktinį koncentracijos dydį mg/Nm</text:span><text:span text:style-name="T3421">3</text:span><text:span text:style-name="T3422"><text:s/>(esant standartiniam deguonies kiekiui) padauginus iš to katilo nominalaus šiluminio našumo ir gautą rezultatą padalinus iš visų katilų bendro nominalaus šiluminio našumo.</text:span></text:p>
      <text:p text:style-name="P3423">Punkto pakeitimai:</text:p>
      <text:p text:style-name="P3424"><text:span text:style-name="T3425">Nr.<text:s/></text:span><text:a xlink:href="https://www.e-tar.lt/portal/legalAct.html?documentId=TAR.5A3180F5F3EF" office:target-frame-name="_top" xlink:show="replace"><text:span text:style-name="T3426">D1-859</text:span></text:a><text:span text:style-name="T3427">, 2013-11-26, Žin., 2013, Nr. 122-6198 (2013-11-29), i. k. 113301MISAK00D1-859</text:span></text:p>
      <text:p text:style-name="Normal"/>
      <text:p text:style-name="P3428"><text:span text:style-name="T3429">2</text:span><text:span text:style-name="T3430">. Iš kiekvieno KDĮ, kurio bendra nominali šiluminė galia yra 100 MW arba didesnė, išmetamose dujose esančių sieros dioksido (toliau – SO</text:span><text:span text:style-name="T3431">2</text:span><text:span text:style-name="T3432">), azo</text:span><text:span text:style-name="T3433">to oksidų (toliau – NO</text:span><text:span text:style-name="T3434">x</text:span><text:span text:style-name="T3435">) ir kietųjų dalelių, o dujinį kurą deginančių įrenginių ir anglies monoksido (toliau – CO), koncentracija matuojama nuolat.</text:span></text:p>
      <text:p text:style-name="P3436"><text:span text:style-name="T3437">3</text:span><text:span text:style-name="T3438">. RAAD / AAA gali nuspręsti nereikalauti 2 punkte nurodytų nuolatinių matavimų tokiais atvejais:</text:span></text:p>
      <text:p text:style-name="P3439"><text:span text:style-name="T3440">a) kai</text:span><text:span text:style-name="T3441"><text:s/>visas KDĮ eksploatacijos laikas yra mažesnis nei 10 000 darbo valandų;</text:span></text:p>
      <text:p text:style-name="P3442"><text:span text:style-name="T3443">b) kai SO</text:span><text:span text:style-name="T3444">2</text:span><text:span text:style-name="T3445"> ir kietosios dalelės išmetamos iš gamtines dujas deginančių įrenginių;</text:span></text:p>
      <text:p text:style-name="P3446"><text:span text:style-name="T3447">c) kai SO</text:span><text:span text:style-name="T3448">2</text:span><text:span text:style-name="T3449"> išmetamas iš naftos produktus, kuriuose esantis sieros kiekis yra žinomas, deginančių į</text:span><text:span text:style-name="T3450">renginių tais atvejais, kai nėra išmetamų dujų nusierinimo įrangos;</text:span></text:p>
      <text:p text:style-name="P3451"><text:span text:style-name="T3452">d) kai SO</text:span><text:span text:style-name="T3453">2</text:span><text:span text:style-name="T3454"> išmetamas iš biomasę deginančių įrenginių, jeigu ūkio subjektas gali įrodyti, kad išmetamo SO</text:span><text:span text:style-name="T3455">2</text:span><text:span text:style-name="T3456"> kiekis jokiu būdu negali būti didesnis už nustatytą ribinę vertę.</text:span><text:s/></text:p>
      <text:p text:style-name="P3457">Punkto pakeitimai:</text:p>
      <text:p text:style-name="P3458"><text:span text:style-name="T3459">Nr.<text:s/></text:span><text:a xlink:href="https://www.e-tar.lt/portal/legalAct.html?documentId=TAR.5A3180F5F3EF" office:target-frame-name="_top" xlink:show="replace"><text:span text:style-name="T3460">D1-859</text:span></text:a><text:span text:style-name="T3461">, 2013-11-26, Žin., 2013, Nr. 122-6198 (2013-11-29), i. k. 113301MISAK00D1-859</text:span></text:p>
      <text:p text:style-name="Normal"/>
      <text:p text:style-name="P3462"><text:span text:style-name="T3463">4</text:span><text:span text:style-name="T3464">. Jeigu nereikalaujama nuolatinių matavimų, SO</text:span><text:span text:style-name="T3465">2</text:span><text:span text:style-name="T3466">, NO</text:span><text:span text:style-name="T3467">x</text:span><text:span text:style-name="T3468">, kietųjų dalelių,<text:s/></text:span><text:span text:style-name="T3469">o dujas deginantiems įrenginiams ir CO, matavimų reikalaujama ne rečiau kaip kas šešis mėnesius.</text:span></text:p>
      <text:p text:style-name="P3470"><text:span text:style-name="T3471">5</text:span><text:span text:style-name="T3472">. Akmens anglį arba lignitą deginančių įrenginių išmetamo gyvsidabrio bendras kiekis matuojamas ne rečiau kaip kartą per metus.</text:span></text:p>
      <text:p text:style-name="P3473"><text:span text:style-name="T3474">6</text:span><text:span text:style-name="T3475">. Kaip alternatyva<text:s/></text:span><text:span text:style-name="T3476">4 punkte nurodytiems SO</text:span><text:span text:style-name="T3477">2</text:span><text:span text:style-name="T3478"> ir NO</text:span><text:span text:style-name="T3479">x</text:span><text:span text:style-name="T3480"><text:s/>matavimams, išmetamų SO</text:span><text:span text:style-name="T3481">2</text:span><text:span text:style-name="T3482"> ir NO</text:span><text:span text:style-name="T3483">x</text:span><text:span text:style-name="T3484"><text:s/>kiekiui nustatyti gali būti taikoma Ūkio subjektų aplinkos monitoringo nuostatuose, patvirtintuose Lietuvos Respublikos aplinkos ministro 2009 m. rugsėjo 16 d. įsakymu Nr. D1-546 (Žin., 2009,<text:s/></text:span><text:span text:style-name="T3485">Nr. </text:span><text:a xlink:href="https://www.e-tar.lt/portal/lt/legalAct/TAR.12D4F759B798" office:target-frame-name="_blank" xlink:show="new"><text:span text:style-name="T3486">113-4831</text:span></text:a><text:span text:style-name="T3487">), nustatyta tvarka.</text:span></text:p>
      <text:p text:style-name="P3488"><text:span text:style-name="T3489">7</text:span><text:span text:style-name="T3490">. RAAD</text:span><text:span text:style-name="T3491"><text:s/></text:span><text:span text:style-name="T3492">ir AAA turi būti pranešama apie naudojamos kuro rūšies arba svarbius įrenginio eksploatavimo būdo pakeitimus. AAA nusprendžia,</text:span><text:span text:style-name="T3493"><text:s/>ar 2–5 punktuose nustatyti kontrolės reikalavimai yra vis dar pakankami, ar juos reikia pakeisti.</text:span></text:p>
      <text:p text:style-name="P3494">Punkto pakeitimai:</text:p>
      <text:p text:style-name="P3495"><text:span text:style-name="T3496">Nr.<text:s/></text:span><text:a xlink:href="https://www.e-tar.lt/portal/legalAct.html?documentId=TAR.5A3180F5F3EF" office:target-frame-name="_top" xlink:show="replace"><text:span text:style-name="T3497">D1-859</text:span></text:a><text:span text:style-name="T3498">, 2013-11-26, Žin., 2013, Nr. 122-6198 (2013-1</text:span><text:span text:style-name="T3499">1-29), i. k. 113301MISAK00D1-859</text:span></text:p>
      <text:p text:style-name="Normal"/>
      <text:p text:style-name="P3500"><text:span text:style-name="T3501">8</text:span><text:span text:style-name="T3502">. Atliekant nuolatinius matavimus pagal 2 punktą, taip pat turi būti nuolat matuojami deguonies kiekis, temperatūra, slėgis ir vandens garų kiekis išmetamose dujose. Nebūtina nuolat matuoti vandens garų kiekio išmetam</text:span><text:span text:style-name="T3503">ose dujose, jeigu mėginiams imamos išmetamos dujos yra išdžiovinamos prieš atliekant išmetamų teršalų analizę.</text:span></text:p>
      <text:p text:style-name="P3504"><text:span text:style-name="T3505">9</text:span><text:span text:style-name="T3506">. Atsižvelgiant į išmetamų teršalų ribinės vertės lygį, vertės, sudarančios 95 % pasikliautinojo paklaidos intervalo kiekviename atskirame<text:s/></text:span><text:span text:style-name="T3507">matavime, neturi viršyti šių toliau nurodytų išmetamų teršalų ribinių verčių procentinių dalių:</text:span></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Anglies monoksidas</text:p>
          </table:table-cell>
          <table:table-cell table:style-name="TableCell3515">
            <text:p text:style-name="P3516">10 %</text:p>
          </table:table-cell>
        </table:table-row>
        <table:table-row table:style-name="TableRow3517">
          <table:table-cell table:style-name="TableCell3518">
            <text:p text:style-name="P3519">Sieros dioksidas</text:p>
          </table:table-cell>
          <table:table-cell table:style-name="TableCell3520">
            <text:p text:style-name="P3521">20 %</text:p>
          </table:table-cell>
        </table:table-row>
        <table:table-row table:style-name="TableRow3522">
          <table:table-cell table:style-name="TableCell3523">
            <text:p text:style-name="P3524">Azoto oksidai</text:p>
          </table:table-cell>
          <table:table-cell table:style-name="TableCell3525">
            <text:p text:style-name="P3526">20 %</text:p>
          </table:table-cell>
        </table:table-row>
        <table:table-row table:style-name="TableRow3527">
          <table:table-cell table:style-name="TableCell3528">
            <text:p text:style-name="P3529">Kietosios dalelės</text:p>
          </table:table-cell>
          <table:table-cell table:style-name="TableCell3530">
            <text:p text:style-name="P3531">30 %</text:p>
          </table:table-cell>
        </table:table-row>
      </table:table>
      <text:p text:style-name="P3532"/>
      <text:p text:style-name="P3533"><text:span text:style-name="T3534">10</text:span><text:span text:style-name="T3535">. Patvirtintos valandinės ir dienos vidutinės vertės<text:s/></text:span><text:span text:style-name="T3536">nustatomos iš išmatuotų valandinių vidutinių verčių atėmus 9 punkte apibrėžtą pasikliautinojo paklaidos intervalo vertę.</text:span></text:p>
      <text:p text:style-name="P3537"><text:span text:style-name="T3538">Bet kurią dieną, kurią daugiau nei trys valandinės vidutinės vertės yra negaliojančios dėl automatinės matavimo sistemos veiklos arba j</text:span><text:span text:style-name="T3539">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540">s imtųsi tinkamų priemonių, kad būtų pagerintas automatinės matavimo sistemos patikimumas.</text:span></text:p>
      <text:p text:style-name="P3541"><text:span text:style-name="T3542">11</text:span><text:span text:style-name="T3543">. Tuo atveju, kai turi būti laikomasi Reikalavimų 17 punkte nurodytų nusierinimo laipsnių, taip pat nuolat turi būti stebimas ir sieros kiekis kure, kuris naud</text:span><text:span text:style-name="T3544">ojamas KDĮ. Veiklos vykdytojas turi informuoti RAAD apie esminius naudojamo kuro rūšies pasikeitimus.</text:span></text:p>
      <text:p text:style-name="P3545"/>
      <text:p text:style-name="P3546"><text:span text:style-name="T3547">_________________</text:span></text:p>
      <text:p text:style-name="P3548"/>
      <text:p text:style-name="P3549">Specialiųjų reikalavimų dideliems kurą deginantiems įrenginiams</text:p>
      <text:p text:style-name="P3550"><text:span text:style-name="T3551">4</text:span><text:span text:style-name="T3552"> priedas</text:span></text:p>
      <text:p text:style-name="P3553"/>
      <text:p text:style-name="P3554"><text:span text:style-name="T3555">IŠMETAMŲ TERŠALŲ RIBINIŲ VERČIŲ LAIKYMOSI ĮVERTINIMA</text:span><text:span text:style-name="T3556">S</text:span></text:p>
      <text:p text:style-name="P3557"/>
      <text:p text:style-name="P3558"><text:span text:style-name="T3559">1</text:span><text:span text:style-name="T3560">.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561"><text:s/>sąlygos:</text:span></text:p>
      <text:p text:style-name="P3562"><text:span text:style-name="T3563">a) patvirtintos vidutinės mėnesio vertės neviršija 1 ir 2 prieduose nustatytų atitinkamų išmetamų teršalų ribinių verčių;</text:span></text:p>
      <text:p text:style-name="P3564"><text:span text:style-name="T3565">b) patvirtintos dienos vidutinės vertės neviršija 110 % 1 ir 2 prieduose nustatytų atitinkamų išmetamų teršalų ribinių ver</text:span><text:span text:style-name="T3566">čių;</text:span></text:p>
      <text:p text:style-name="P3567"><text:span text:style-name="T3568">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569">ribinių verčių;</text:span></text:p>
      <text:p text:style-name="P3570"><text:span text:style-name="T3571">d) 95 % visų patvirtintų valandinių vidutinių verčių per metus neviršija 200 % 1 ir 2 prieduose nustatytų atitinkamų išmetamų teršalų ribinių verčių.</text:span></text:p>
      <text:p text:style-name="P3572">Patvirtintos vidutinės vertės nustatomos pagal 3 priedo 10 punktą.</text:p>
      <text:p text:style-name="P3573"><text:span text:style-name="T3574">Apskaičiuojant viduti</text:span><text:span text:style-name="T3575">nes išmetamų teršalų vertes, neatsižvelgiama į Reikalavimų 14, 15, 29–30 punktuose nurodytais laikotarpiais, taip pat ir įrenginio paleidimo ir sustabdymo laikotarpiais išmatuotas vertes.</text:span></text:p>
      <text:p text:style-name="P3576"><text:span text:style-name="T3577">2</text:span><text:span text:style-name="T3578">. Tais atvejais, kai nereikalaujama vykdyti nuolatinių<text:s/></text:span><text:span text:style-name="T3579">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80">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81">39-1281</text:span></text:a><text:span text:style-name="T3582">), o gauti rezult</text:span><text:span text:style-name="T3583">atai neviršija nustatytų išmetamų teršalų ribinių verčių.</text:span></text:p>
      <text:p text:style-name="P3584"/>
      <text:p text:style-name="P3585"><text:span text:style-name="T3586">_________________</text:span></text:p>
      <text:p text:style-name="P3587"/>
      <text:p text:style-name="P3588">Specialiųjų reikalavimų dideliems kurą deginantiems įrenginiams</text:p>
      <text:p text:style-name="P3589"><text:span text:style-name="T3590">5</text:span><text:span text:style-name="T3591"> priedas</text:span></text:p>
      <text:p text:style-name="P3592"/>
      <text:p text:style-name="P3593"><text:span text:style-name="T3594">MAŽIAUSIAS NUSIERINIMO LAIPSNIS</text:span></text:p>
      <text:p text:style-name="P3595"/>
      <text:p text:style-name="P3596"><text:span text:style-name="T3597">1</text:span><text:span text:style-name="T3598">. Mažiausias nusierinimo laipsnis, taikomas Reikalavimų 10</text:span><text:span text:style-name="T3599"> ir 11 punkte nurodytiems KDĮ.</text:span></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
          </table:table-cell>
          <table:table-cell table:style-name="TableCell3607" table:number-columns-spanned="2">
            <text:p text:style-name="P3608">Mažiausias nusierinimo laipsnis</text:p>
          </table:table-cell>
          <table:covered-table-cell/>
        </table:table-row>
        <table:table-row table:style-name="TableRow3609">
          <table:table-cell table:style-name="TableCell3610">
            <text:p text:style-name="P3611">Bendra nominali šiluminė galia (MW)</text:p>
          </table:table-cell>
          <table:table-cell table:style-name="TableCell3612">
            <text:p text:style-name="P3613">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614">
            <text:p text:style-name="P3615">Kiti įrenginiai</text:p>
          </table:table-cell>
        </table:table-row>
        <table:table-row table:style-name="TableRow3616">
          <table:table-cell table:style-name="TableCell3617">
            <text:p text:style-name="P3618">50–100</text:p>
          </table:table-cell>
          <table:table-cell table:style-name="TableCell3619">
            <text:p text:style-name="P3620">80 %</text:p>
          </table:table-cell>
          <table:table-cell table:style-name="TableCell3621">
            <text:p text:style-name="P3622">92 %</text:p>
          </table:table-cell>
        </table:table-row>
        <table:table-row table:style-name="TableRow3623">
          <table:table-cell table:style-name="TableCell3624">
            <text:p text:style-name="P3625">100–300</text:p>
          </table:table-cell>
          <table:table-cell table:style-name="TableCell3626">
            <text:p text:style-name="P3627">90 %</text:p>
          </table:table-cell>
          <table:table-cell table:style-name="TableCell3628">
            <text:p text:style-name="P3629">92 %</text:p>
          </table:table-cell>
        </table:table-row>
        <table:table-row table:style-name="TableRow3630">
          <table:table-cell table:style-name="TableCell3631">
            <text:p text:style-name="P3632">&gt; 300</text:p>
          </table:table-cell>
          <table:table-cell table:style-name="TableCell3633">
            <text:p text:style-name="P3634"><text:span text:style-name="T3635">96 % (</text:span><text:span text:style-name="T3636">1</text:span><text:span text:style-name="T3637">)</text:span></text:p>
          </table:table-cell>
          <table:table-cell table:style-name="TableCell3638">
            <text:p text:style-name="P3639">96 %</text:p>
          </table:table-cell>
        </table:table-row>
      </table:table>
      <text:p text:style-name="P3640"/>
      <text:p text:style-name="P3641"><text:span text:style-name="T3642">Pastaba.</text:span><text:span text:style-name="T3643"><text:s/>(</text:span><text:span text:style-name="T3644">1</text:span><text:span text:style-name="T3645">) Skalūnų alyvą deginantiems įrenginiams taikomas mažiausias nusierinimo<text:s/></text:span><text:span text:style-name="T3646">laipsnis yra 95 %.</text:span></text:p>
      <text:p text:style-name="P3647"/>
      <text:p text:style-name="P3648"><text:span text:style-name="T3649">2</text:span><text:span text:style-name="T3650">. Mažiausias nusierinimo laipsnis, taikomas Reikalavimų 12 punkte nurodytiems KDĮ.</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endra nominali šiluminė galia (MW)</text:p>
          </table:table-cell>
          <table:table-cell table:style-name="TableCell3657">
            <text:p text:style-name="P3658">Mažiausias nusierinimo laipsnis</text:p>
          </table:table-cell>
        </table:table-row>
        <table:table-row table:style-name="TableRow3659">
          <table:table-cell table:style-name="TableCell3660">
            <text:p text:style-name="P3661">50–100</text:p>
          </table:table-cell>
          <table:table-cell table:style-name="TableCell3662">
            <text:p text:style-name="P3663">93 %</text:p>
          </table:table-cell>
        </table:table-row>
        <table:table-row table:style-name="TableRow3664">
          <table:table-cell table:style-name="TableCell3665">
            <text:p text:style-name="P3666">100–300</text:p>
          </table:table-cell>
          <table:table-cell table:style-name="TableCell3667">
            <text:p text:style-name="P3668">93 %</text:p>
          </table:table-cell>
        </table:table-row>
        <table:table-row table:style-name="TableRow3669">
          <table:table-cell table:style-name="TableCell3670">
            <text:p text:style-name="P3671">&gt; 300</text:p>
          </table:table-cell>
          <table:table-cell table:style-name="TableCell3672">
            <text:p text:style-name="P3673">97 %<text:s/></text:p>
          </table:table-cell>
        </table:table-row>
      </table:table>
      <text:p text:style-name="P3674"/>
      <text:p text:style-name="P3675"><text:span text:style-name="T3676">3</text:span><text:span text:style-name="T3677">. 1 ir 2 punktuose nustatyti<text:s/></text:span><text:span text:style-name="T3678">mažiausi nusierinimo laipsniai taikomi kaip mėnesio vidutinė ribinė vertė.</text:span></text:p>
      <text:p text:style-name="P3679"><text:span text:style-name="T3680">_________________</text:span></text:p>
      <text:p text:style-name="P3681"><text:span text:style-name="T3682">Specialiųjų reikalavimų dideliems kurą deginantiems įrenginiams</text:span></text:p>
      <text:p text:style-name="P3683"><text:span text:style-name="T3684">6</text:span><text:span text:style-name="T3685"> priedas</text:span></text:p>
      <text:p text:style-name="P3686"/>
      <text:p text:style-name="P3687"><text:span text:style-name="T3688">NAFTOS PERDIRBIMO GAMYKLOJE ESANTIEMS ĮVAIRIŲ RŪŠIŲ KURĄ DEGINANTIEMS ĮRENGINIAMS</text:span><text:span text:style-name="T3689"><text:s/>TAIKOMOS VIDUTINĖS IŠMETAMŲ TERŠALŲ RIBINĖS VERTĖS</text:span></text:p>
      <text:p text:style-name="P3690"/>
      <text:p text:style-name="P3691"><text:span text:style-name="T3692">Naftos perdirbimo gamykloje esantiems įvairių rūšių KDĮ (išskyrus dujų turbinas ir dujinius variklius), kuriuose savo reikmėms atskirai arba kartu su kitomis kuro rūšimis deginami perdirbant žalią naft</text:span><text:span text:style-name="T3693">ą susidarantys distiliavimo ir konversijos likučiai, taikomos vidutinės išmetamo sieros dioksido ribinės vertės (mg/Nm</text:span><text:span text:style-name="T3694">3</text:span><text:span text:style-name="T3695">):</text:span></text:p>
      <text:p text:style-name="P3696"><text:span text:style-name="T3697">a) KDĮ, kuriems buvo išduotas leidimas anksčiau nei 2002 m. lapkričio 27 d. arba kurių ūkio subjektai iki tos datos pateikė prašymą dė</text:span><text:span text:style-name="T3698">l leidimo išdavimo su sąlyga, kad tie įrenginiai pradėti eksploatuoti ne vėliau kaip 2003 m. lapkričio 27 d.: 1 000 mg/Nm</text:span><text:span text:style-name="T3699">3</text:span><text:span text:style-name="T3700">;</text:span></text:p>
      <text:p text:style-name="P3701"><text:span text:style-name="T3702">b) kitiems KDĮ: 600 mg/Nm</text:span><text:span text:style-name="T3703">3</text:span><text:span text:style-name="T3704">.</text:span></text:p>
      <text:p text:style-name="P3705"><text:span text:style-name="T3706">Šios išmetamų teršalų ribinės vertės apskaičiuojamos taikant 273,15 K temperatūrą, 101,3 kPa slėgį ir<text:s/></text:span><text:span text:style-name="T3707">po korekcijos vandens garų kiekiui išmetamose dujose, kai standartizuotas O</text:span><text:span text:style-name="T3708">2</text:span><text:span text:style-name="T3709"> kiekis yra 6 % kietajam kurui ir 3 % – skystajam bei dujiniam kurui.</text:span></text:p>
      <text:p text:style-name="P3710"/>
      <text:p text:style-name="P3711"><text:span text:style-name="T3712">_________________</text:span></text:p>
      <text:p text:style-name="P3713"/>
      <text:p text:style-name="P3714">Specialiųjų reikalavimų dideliems</text:p>
      <text:p text:style-name="P3715">kurą deginantiems įrenginiams</text:p>
      <text:p text:style-name="P3716"><text:span text:style-name="T3717">7</text:span><text:span text:style-name="T3718"><text:s/>priedas</text:span></text:p>
      <text:p text:style-name="P3719"/>
      <text:p text:style-name="P3720"><text:span text:style-name="T3721">PEREINAMOJO LAIKOTARPIO NACIONALINIS PLANAS</text:span></text:p>
      <text:p text:style-name="P3722"/>
      <text:p text:style-name="P3723"><text:span text:style-name="T3724">I</text:span><text:span text:style-name="T3725">.<text:s/></text:span><text:span text:style-name="T3726">PLANO RENGIMAS</text:span></text:p>
      <text:p text:style-name="P3727"/>
      <text:p text:style-name="P3728"><text:span text:style-name="T3729">1</text:span><text:span text:style-name="T3730">. Planas rengiamas vadovaujantis 2012 m. vasario 10 d. Komisijos įgyvendinimo sprendimu 2012/115/ES, kuriuo nustatomos taisyklės, susijusios su Europos Parlamento ir Tarybos direktyvo</text:span><text:span text:style-name="T3731">je 2010/75/ES dėl pramoninių išmetamų teršalų nurodytais pereinamojo laikotarpio nacionaliniais planais (OL 2012 L 52, p. 24) (toliau – Sprendimas 2012/115/ES).<text:s/></text:span></text:p>
      <text:p text:style-name="P3732"><text:span text:style-name="T3733">2</text:span><text:span text:style-name="T3734">. Planas taikomas vienam ar keliems teršalams – azoto oksidams, sieros dioksidui ir kieto</text:span><text:span text:style-name="T3735">sioms dalelėms, išmetamiems iš kiekvieno kurą deginančio įrenginio (toliau – KDĮ). Dujų turbinų atveju Planas taikomas tik išmetamiems azoto oksidams.</text:span></text:p>
      <text:p text:style-name="P3736"><text:span text:style-name="T3737">3</text:span><text:span text:style-name="T3738">. Į Planą negali būti įtraukiami:</text:span></text:p>
      <text:p text:style-name="P3739"><text:span text:style-name="T3740">3.1</text:span><text:span text:style-name="T3741">. KDĮ, kuriems taikomas Reikalavimų 29 punktas;</text:span></text:p>
      <text:p text:style-name="P3742"><text:span text:style-name="T3743">3.2</text:span><text:span text:style-name="T3744">. KDĮ,</text:span><text:span text:style-name="T3745"><text:s/>esantys naftos perdirbimo įmonėse ir savo reikmėms atskirai arba kartu su kitomis kuro rūšimis naudojantys mažo kaloringumo dujas, susidarančias dujofikuojant naftos perdirbimo likučius, arba perdirbantys žalią naftą susidarančius distiliavimo ar konversi</text:span><text:span text:style-name="T3746">jos likučius;</text:span></text:p>
      <text:p text:style-name="P3747"><text:span text:style-name="T3748">3.3</text:span><text:span text:style-name="T3749">. KDĮ, kuriems taikomas Reikalavimų 31 punktas;</text:span></text:p>
      <text:p text:style-name="P3750"><text:span text:style-name="T3751">3.4</text:span><text:span text:style-name="T3752">. KDĮ, kuriems buvo suteikta išimtis pagal DKDĮ normų 24 punktą;</text:span></text:p>
      <text:p text:style-name="P3753"><text:span text:style-name="T3754">3.5</text:span><text:span text:style-name="T3755">. KDĮ dalys (pavyzdžiui, vienas arba daugiau atskirų KDĮ, turinčių bendrą kaminą su kitais įrenginiais arba<text:s/></text:span><text:span text:style-name="T3756">atitinkančių Reikalavimų 7 punkte nustatytas sąlygas) neįtraukiamos į Planą;</text:span></text:p>
      <text:p text:style-name="P3757"><text:span text:style-name="T3758">3.6</text:span><text:span text:style-name="T3759">. KDĮ, kuriems kuriuo nors Plano taikymo metu bus taikomi Atliekų deginimo aplinkosauginiai reikalavimai, patvirtinti Lietuvos Respublikos aplinkos ministro 2002 m. gruodži</text:span><text:span text:style-name="T3760">o 31 d. įsakymu Nr. 699 „Dėl Atliekų deginimo aplinkosauginių reikalavimų patvirtinimo“.</text:span></text:p>
      <text:p text:style-name="P3761"><text:span text:style-name="T3762">4</text:span><text:span text:style-name="T3763">. Plane nustatoma kiekvieno į Planą įrašyto į aplinkos orą išmetamo teršalo riba, nustatanti visų KDĮ, kuriems taikomas Planas, didžiausią bendrą metinį teršalo</text:span><text:span text:style-name="T3764"><text:s/>kiekį, atsižvelgiant į kiekvieno KDĮ bendrą nominalią šiluminę galią 2010 m. gruodžio 31 d., faktinį eksploatavimo valandų per metus skaičių ir sunaudoto kuro per 2001–2010 metus vidurkį.</text:span></text:p>
      <text:p text:style-name="P3765"><text:span text:style-name="T3766">5</text:span><text:span text:style-name="T3767">. Plane 2016 m. į aplinkos orą išmetamų teršalų ribos<text:s/></text:span><text:span text:style-name="T3768">apskaičiuojamos atsižvelgiant į DKDĮ normų 1–4 ir 6 priede nustatytas atitinkamas išmetamų teršalų ribines vertes arba 1 priede nustatytus nusierinimo laipsnius. Dujų turbinų atveju atsižvelgiama į DKDĮ normų 4 priedo B dalyje dujų turbinoms nustatytas išm</text:span><text:span text:style-name="T3769">etamų azoto oksidų ribines vertes. 2019 m. ir 2020 m. ribos apskaičiuojamos atsižvelgiant į Reikalavimų 1 priede nustatytas atitinkamas išmetamų teršalų ribines vertes arba Reikalavimų 5 priede nustatytus atitinkamus nusierinimo laipsnius. 2017 m. ir 2018<text:s/></text:span><text:span text:style-name="T3770">m. ribos apskaičiuojamos numatant linijinį ribų mažėjimą nuo 2016 m. iki 2019 m.</text:span></text:p>
      <text:p text:style-name="P3771"><text:span text:style-name="T3772">6</text:span><text:span text:style-name="T3773">. Plane nurodoma: stebėsenos ir ataskaitų teikimo reikalavimai, kiekviename KDĮ numatytos įgyvendinti priemonės, kuriomis bus užtikrinta atitiktis Reikalavimuose nustatyt</text:span><text:span text:style-name="T3774">oms išmetamų teršalų ribinėms vertėms, kurios bus pradėtos taikyti nuo 2020 m. liepos 1 d.</text:span></text:p>
      <text:p text:style-name="P3775"/>
      <text:p text:style-name="P3776"><text:span text:style-name="T3777">II</text:span><text:span text:style-name="T3778">.<text:s/></text:span><text:span text:style-name="T3779">Į PLANĄ ĮTRAUKTI ĮRENGINIAI IR JIEMS TAIKOMOS IŠMETAMŲ TERŠALŲ RIBINĖS VERTĖS IR VIRŠUTINĖS RIBOS</text:span></text:p>
      <text:p text:style-name="P3780"/>
      <text:p text:style-name="P3781"><text:span text:style-name="T3782">7</text:span><text:span text:style-name="T3783">. KDĮ, kuriems taikomas Planas, išmetami teršalai<text:s/></text:span><text:span text:style-name="T3784">ir taikomos išmetamų teršalų ribinės vertės ir viršutinės ribos nustatytos Sprendimo 2013/751/ES priede. Teršalų išmetimo viršutinės ribos – didžiausias bendras metinis išmetamųjų teršalų kiekis (tonomis), kurį gali išmesti visi KDĮ, įtraukti į Planą. Plan</text:span><text:span text:style-name="T3785">e numatyta orientacinė kiekvieno konkretaus KDĮ teršalų išmetimo viršutinė riba apskaičiuota vadovaujantis Sprendimo 2012/115/ES 3 straipsniu.</text:span><text:span text:style-name="T3786"><text:s/></text:span></text:p>
      <text:p text:style-name="P3787"><text:span text:style-name="T3788">8</text:span><text:span text:style-name="T3789">. Jei KDĮ, kuriam taikomas Planas, uždaromas arba Reikalavimai jam nebetaikomi, likusiems KDĮ, kuriems Plan</text:span><text:span text:style-name="T3790">as tebetaikomas, nustatytas bendras metinis išmetamų teršalų kiekis nedidinamas.</text:span></text:p>
      <text:p text:style-name="P3791"><text:span text:style-name="T3792">9</text:span><text:span text:style-name="T3793">. Iš KDĮ, kuriems taikomas Planas, išmetamiems teršalams nuo 2016 m. sausio 1 d. iki 2020 m. birželio 30 d. gali būti netaikomos Reikalavimų 1 priede nustatytos ribinės v</text:span><text:span text:style-name="T3794">ertės arba Reikalavimų 5 priede nustatyti nusierinimo laipsniai, kai užtikrinamos aplinkos kokybės normos.</text:span></text:p>
      <text:p text:style-name="P3795"><text:span text:style-name="T3796">10</text:span><text:span text:style-name="T3797">. KDĮ, kuriems taikomas Planas, Plano galiojimo laikotarpiu turi laikytis bent tokių išmetamų sieros dioksido, azoto oksidų ir kietųjų dalelių<text:s/></text:span><text:span text:style-name="T3798">ribinių verčių, kurios laikantis TIPK taisyklių ir DKDĮ normų reikalavimų nustatytos Leidime, taikomame 2015 m. gruodžio 31 d.<text:s/></text:span></text:p>
      <text:p text:style-name="P3799"><text:span text:style-name="T3800">11</text:span><text:span text:style-name="T3801">. Į Planą įtrauktiems KDĮ, kurių bendra nominali šiluminė galia yra didesnė nei 500 MW ir deginantiems kietą kurą, kuriems</text:span><text:span text:style-name="T3802"><text:s/>Leidimas išduotas po 1987 m. liepos 1 d., taikomos Reikalavimų 1 priede nustatytos išmetamų azoto oksidų ribinės vertės.</text:span></text:p>
      <text:p text:style-name="P3803"><text:span text:style-name="T3804">12</text:span><text:span text:style-name="T3805">. KDĮ, kuriam taikomas Planas, neatleidžiamas nuo prievolės laikytis Reikalavimų nuostatų dėl teršalų, išmetamų iš atskirų KDĮ,<text:s/></text:span><text:span text:style-name="T3806">taip pat kitų Europos Sąjungos aplinkosaugos teisės aktų.</text:span></text:p>
      <text:p text:style-name="P3807"><text:span text:style-name="T3808">13</text:span><text:span text:style-name="T3809">. Veiklos vykdytojas, eksploatuojantis KDĮ, kuriam taikomas Planas, privalo laikytis Plane numatytų s</text:span><text:span text:style-name="T3810">tebėsenos ir ataskaitų teikimo reikalavimų ir įgyvendinti kiekviename KDĮ numatytas priemon</text:span><text:span text:style-name="T3811">es, kuriomis bus užtikrinta atitiktis Reikalavimuose nustatytoms išmetamų teršalų ribinėms vertėms, kurios bus pradėtos taikyti nuo 2020 m. liepos 1 d.</text:span></text:p>
      <text:p text:style-name="P3812"><text:span text:style-name="T3813">______________________</text:span></text:p>
      <text:p text:style-name="P3814">Papildyta priedu:</text:p>
      <text:p text:style-name="P3815"><text:span text:style-name="T3816">Nr.<text:s/></text:span><text:a xlink:href="https://www.e-tar.lt/portal/legalAct.html?documentId=ec93cb803d7e11e498a79e861091cd92" office:target-frame-name="_top" xlink:show="replace"><text:span text:style-name="T3817">D1-737</text:span></text:a><text:span text:style-name="T3818">, 2014-09-15, paskelbta TAR 2014-09-16, i. k. 2014-12358</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aplinkos ministerija, Įsakymas</text:span></text:p>
      <text:p text:style-name="P3828"><text:span text:style-name="T3829">Nr.<text:s/></text:span><text:a xlink:href="https://www.e-tar.lt/portal/legalAct.html?documentId=TAR.CD2171F266B6" office:target-frame-name="_top" xlink:show="replace"><text:span text:style-name="T3830">712</text:span></text:a><text:span text:style-name="T3831">, 2003-12-24, Žin., 2004, Nr. 37-1210 (2004-03-09), i. k. 103301MISAK00000712</text:span></text:p>
      <text:p text:style-name="P3832"><text:span text:style-name="T3833">Dėl aplinkos ministro 2001 m. rugsėjo 28 d. įsakymo Nr. 486 "Dėl išmetamų teršalų iš didelių ku</text:span><text:span text:style-name="T3834">rą deginančių įrenginių normų ir išmetamų teršalų iš kurą deginančių įrenginių normų LAND 43-2001 nustatymo" pakeitimo</text:span></text:p>
      <text:p text:style-name="P3835"/>
      <text:p text:style-name="P3836"><text:span text:style-name="T3837">2.</text:span></text:p>
      <text:p text:style-name="P3838"><text:span text:style-name="T3839">Lietuvos Respublikos aplinkos ministerija, Įsakymas</text:span></text:p>
      <text:p text:style-name="P3840"><text:span text:style-name="T3841">Nr.<text:s/></text:span><text:a xlink:href="https://www.e-tar.lt/portal/legalAct.html?documentId=TAR.4785258416C0" office:target-frame-name="_top" xlink:show="replace"><text:span text:style-name="T3842">D1-157</text:span></text:a><text:span text:style-name="T3843">, 2008-03-26, Žin., 2008, Nr. 36-1318 (2008-03-29), i. k. 108301MISAK00D1-157</text:span></text:p>
      <text:p text:style-name="P3844"><text:span text:style-name="T3845">Dėl aplinkos ministro 2001 m. rugsėjo 28 d. įsakymo Nr. 486 "Dėl Išmetamų teršalų iš didelių kurą deginančių įrenginių normų ir išmetamų teršalų iš kurą deginančių įre</text:span><text:span text:style-name="T3846">nginių normų LAND 43-2001 nustatymo" pakeitimo</text:span></text:p>
      <text:p text:style-name="P3847"/>
      <text:p text:style-name="P3848"><text:span text:style-name="T3849">3.</text:span></text:p>
      <text:p text:style-name="P3850"><text:span text:style-name="T3851">Lietuvos Respublikos aplinkos ministerija, Įsakymas</text:span></text:p>
      <text:p text:style-name="P3852"><text:span text:style-name="T3853">Nr.<text:s/></text:span><text:a xlink:href="https://www.e-tar.lt/portal/legalAct.html?documentId=TAR.1192BF896945" office:target-frame-name="_top" xlink:show="replace"><text:span text:style-name="T3854">D1-523</text:span></text:a><text:span text:style-name="T3855">, 2010-06-16, Žin., 2010, Nr. 79-4123 (2010-07-03), i. k.<text:s/></text:span><text:span text:style-name="T3856">110301MISAK00D1-523</text:span></text:p>
      <text:p text:style-name="P3857"><text:span text:style-name="T3858">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859"/>
      <text:p text:style-name="P3860"><text:span text:style-name="T3861">4.</text:span></text:p>
      <text:p text:style-name="P3862"><text:span text:style-name="T3863">Lietuvos Respublikos aplinkos ministerija, Įsakymas</text:span></text:p>
      <text:p text:style-name="P3864"><text:span text:style-name="T3865">Nr.<text:s/></text:span><text:a xlink:href="https://www.e-tar.lt/portal/legalAct.html?documentId=TAR.90FE226F35CF" office:target-frame-name="_top" xlink:show="replace"><text:span text:style-name="T3866">D1-712</text:span></text:a><text:span text:style-name="T3867">, 2011-09-15, Žin., 2011, Nr. 115-5424 (2011-09-22), i. k. 111301MISAK00D1-712</text:span></text:p>
      <text:p text:style-name="P3868"><text:span text:style-name="T3869">Dėl Lietuvos Respublikos aplin</text:span><text:span text:style-name="T3870">kos ministro 2001 m. rugsėjo 28 d. įsakymo Nr. 486 "Dėl Išmetamų teršalų iš didelių kurą deginančių įrenginių normų ir Išmetamų teršalų iš kurą deginančių įrenginių normų LAND 43-2001 nustatymo" pakeitimo</text:span></text:p>
      <text:p text:style-name="P3871"/>
      <text:p text:style-name="P3872"><text:span text:style-name="T3873">5.</text:span></text:p>
      <text:p text:style-name="P3874"><text:span text:style-name="T3875">Lietuvos Respublikos aplinkos ministerija, Įsak</text:span><text:span text:style-name="T3876">ymas</text:span></text:p>
      <text:p text:style-name="P3877"><text:span text:style-name="T3878">Nr.<text:s/></text:span><text:a xlink:href="https://www.e-tar.lt/portal/legalAct.html?documentId=TAR.D6E2FE994CAD" office:target-frame-name="_top" xlink:show="replace"><text:span text:style-name="T3879">D1-240</text:span></text:a><text:span text:style-name="T3880">, 2013-04-10, Žin., 2013, Nr. 38-1871 (2013-04-13), i. k. 113301MISAK00D1-240</text:span></text:p>
      <text:p text:style-name="P3881"><text:span text:style-name="T3882">Dėl Lietuvos Respublikos aplinkos ministro 2001 m. rugsėjo 28 d. įsakymo Nr. 486<text:s/></text:span><text:span text:style-name="T3883">"Dėl Išmetamų teršalų iš didelių kurą deginančių įrenginių normų ir Išmetamų teršalų iš kurą deginančių įrenginių normų LAND 43-2001 nustatymo" pakeitimo</text:span></text:p>
      <text:p text:style-name="P3884"/>
      <text:p text:style-name="P3885"><text:span text:style-name="T3886">6.</text:span></text:p>
      <text:p text:style-name="P3887"><text:span text:style-name="T3888">Lietuvos Respublikos aplinkos ministerija, Įsakymas</text:span></text:p>
      <text:p text:style-name="P3889"><text:span text:style-name="T3890">Nr.<text:s/></text:span><text:a xlink:href="https://www.e-tar.lt/portal/legalAct.html?documentId=TAR.5A3180F5F3EF" office:target-frame-name="_top" xlink:show="replace"><text:span text:style-name="T3891">D1-859</text:span></text:a><text:span text:style-name="T3892">, 2013-11-26, Žin., 2013, Nr. 122-6198 (2013-11-29), i. k. 113301MISAK00D1-859</text:span></text:p>
      <text:p text:style-name="P3893"><text:span text:style-name="T3894">Dėl Lietuvos Respublikos aplinkos ministro 2001 m. rugsėjo 28 d. įsakymo Nr. 486 "Dėl Išmetamų teršalų iš didelių kurą deginančių į</text:span><text:span text:style-name="T3895">renginių normų ir specialiųjų reikalavimų dideliems kurą deginantiems įrenginiams patvirtinimo" pakeitimo</text:span></text:p>
      <text:p text:style-name="P3896"/>
      <text:p text:style-name="P3897"><text:span text:style-name="T3898">7.</text:span></text:p>
      <text:p text:style-name="P3899"><text:span text:style-name="T3900">Lietuvos Respublikos aplinkos ministerija, Įsakymas</text:span></text:p>
      <text:p text:style-name="P3901"><text:span text:style-name="T3902">Nr.<text:s/></text:span><text:a xlink:href="https://www.e-tar.lt/portal/legalAct.html?documentId=ec93cb803d7e11e498a79e861091cd92" office:target-frame-name="_top" xlink:show="replace"><text:span text:style-name="T3903">D1-737</text:span></text:a><text:span text:style-name="T3904">, 2014-09-15, paskelbta TAR 2014-09-16, i. k. 2014-12358</text:span></text:p>
      <text:p text:style-name="P3905"><text:span text:style-name="T3906">Dėl Lietuvos Respublikos aplinkos ministro 2001 m. rugsėjo 28 d. įsakymo Nr. 486 „Dėl Išmetamų te</text:span><text:span text:style-name="T3907">ršalų iš didelių kurą deginančių įrenginių normų ir specialiųjų reikalavimų dideliems kurą deginantiems įrenginiams patvirtinimo“ pakeitimo</text:span></text:p>
      <text:p text:style-name="P3908"/>
      <text:p text:style-name="P3909"><text:span text:style-name="T3910">8.</text:span></text:p>
      <text:p text:style-name="P3911"><text:span text:style-name="T3912">Lietuvos Respublikos aplinkos ministerija, Įsakymas</text:span></text:p>
      <text:p text:style-name="P3913"><text:span text:style-name="T3914">Nr.<text:s/></text:span><text:a xlink:href="https://www.e-tar.lt/portal/legalAct.html?documentId=5d7dca80bccd11e4afdc866ec67ebcf3" office:target-frame-name="_top" xlink:show="replace"><text:span text:style-name="T3915">D1-155</text:span></text:a><text:span text:style-name="T3916">, 2015-02-25, paskelbta TAR 2015-02-25, i. k. 2015-02932</text:span></text:p>
      <text:p text:style-name="P3917"><text:span text:style-name="T3918">Dėl Lietuvos Respublikos aplinkos ministro 2001 m. rugsėjo 28 d. įsakymo Nr. 486 „Dėl Išmetamų teršalų iš didelių kurą deginančių įrenginių normų ir sp</text:span><text:span text:style-name="T3919">ecialiųjų reikalavimų dideliems kurą deginantiems įrenginiams patvirtinimo“ pakeitimo</text:span></text:p>
      <text:p text:style-name="P3920"/>
      <text:p text:style-name="P3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1:51:00Z</meta:creation-date>
    <dc:date>2018-10-08T11:51:00Z</dc:date>
    <meta:template xlink:href="Normal.dotm" xlink:type="simple"/>
    <meta:editing-cycles>2</meta:editing-cycles>
    <meta:editing-duration>PT0S</meta:editing-duration>
    <meta:document-statistic meta:page-count="31" meta:paragraph-count="1520" meta:word-count="12423" meta:character-count="114019" meta:row-count="4124" meta:non-whitespace-character-count="103116"/>
  </office:meta>
</office:document-meta>
</file>