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P357" style:parent-style-name="Normal" style:family="paragraph">
      <style:paragraph-properties fo:widows="0" fo:orphans="0">
        <style:tab-stops>
          <style:tab-stop style:type="right" style:position="6.2993in"/>
        </style:tab-stops>
      </style:paragraph-properties>
      <style:text-properties fo:hyphenate="false"/>
    </style:style>
    <style:style style:name="P358" style:parent-style-name="Normal" style:family="paragraph">
      <style:paragraph-properties fo:widows="0" fo:orphans="0">
        <style:tab-stops>
          <style:tab-stop style:type="right" style:position="6.2993in"/>
        </style:tab-stops>
      </style:paragraph-properties>
      <style:text-properties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T360" style:parent-style-name="DefaultParagraphFont" style:family="text">
      <style:text-properties fo:text-transform="uppercase" fo:color="#000000"/>
    </style:style>
    <style:style style:name="T361" style:parent-style-name="DefaultParagraphFont" style:family="text">
      <style:text-properties fo:text-transform="uppercase" fo:color="#000000"/>
    </style:style>
    <style:style style:name="P362"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5"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6"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7"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8"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9"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70"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71"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72"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73"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TableColumn375" style:family="table-column">
      <style:table-column-properties style:column-width="3.1437in"/>
    </style:style>
    <style:style style:name="TableColumn376" style:family="table-column">
      <style:table-column-properties style:column-width="0.3201in"/>
    </style:style>
    <style:style style:name="TableColumn377" style:family="table-column">
      <style:table-column-properties style:column-width="0.3645in"/>
    </style:style>
    <style:style style:name="TableColumn378" style:family="table-column">
      <style:table-column-properties style:column-width="1.443in"/>
    </style:style>
    <style:style style:name="TableColumn379" style:family="table-column">
      <style:table-column-properties style:column-width="0.2534in"/>
    </style:style>
    <style:style style:name="TableColumn380" style:family="table-column">
      <style:table-column-properties style:column-width="0.8729in"/>
    </style:style>
    <style:style style:name="Table374" style:family="table">
      <style:table-properties style:width="6.3979in" fo:margin-left="0in" table:align="left"/>
    </style:style>
    <style:style style:name="TableRow381" style:family="table-row">
      <style:table-row-properties style:min-row-height="0.177in"/>
    </style:style>
    <style:style style:name="TableCell3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style="italic" style:font-style-asian="italic" style:font-style-complex="italic" fo:font-size="9pt" style:font-size-asian="9pt" style:font-size-complex="9pt"/>
    </style:style>
    <style:style style:name="TableCell38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88" style:parent-style-name="Normal" style:family="paragraph">
      <style:text-properties fo:font-style="italic" style:font-style-asian="italic" style:font-style-complex="italic" fo:font-size="9pt" style:font-size-asian="9pt" style:font-size-complex="9pt"/>
    </style:style>
    <style:style style:name="TableCell3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text-properties fo:font-size="9pt" style:font-size-asian="9pt" style:font-size-complex="9pt"/>
    </style:style>
    <style:style style:name="TableRow391" style:family="table-row">
      <style:table-row-properties style:min-row-height="0.177in"/>
    </style:style>
    <style:style style:name="TableCell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 style:parent-style-name="Normal" style:family="paragraph">
      <style:text-properties fo:font-style="italic" style:font-style-asian="italic" style:font-style-complex="italic" fo:font-size="9pt" style:font-size-asian="9pt" style:font-size-complex="9p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fo:font-style="italic" style:font-style-asian="italic" style:font-style-complex="italic" fo:font-size="9pt" style:font-size-asian="9pt" style:font-size-complex="9pt"/>
    </style:style>
    <style:style style:name="TableCell3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Row400" style:family="table-row">
      <style:table-row-properties style:min-row-height="0.177in"/>
    </style:style>
    <style:style style:name="TableCell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 style:parent-style-name="Normal" style:family="paragraph">
      <style:text-properties fo:font-style="italic" style:font-style-asian="italic" style:font-style-complex="italic" fo:font-size="9pt" style:font-size-asian="9pt" style:font-size-complex="9p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font-style="italic" style:font-style-asian="italic" style:font-style-complex="italic" fo:font-size="9pt" style:font-size-asian="9pt" style:font-size-complex="9pt"/>
    </style:style>
    <style:style style:name="TableCell4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6" style:parent-style-name="Normal" style:family="paragraph">
      <style:text-properties fo:font-style="italic" style:font-style-asian="italic" style:font-style-complex="italic" fo:font-size="9pt" style:font-size-asian="9pt" style:font-size-complex="9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tyle="italic" style:font-style-asian="italic" style:font-style-complex="italic" fo:font-size="9pt" style:font-size-asian="9pt" style:font-size-complex="9pt"/>
    </style:style>
    <style:style style:name="TableRow409" style:family="table-row">
      <style:table-row-properties style:min-row-height="0.177in"/>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411" style:parent-style-name="DefaultParagraphFont" style:family="text">
      <style:text-properties fo:font-size="9pt" style:font-size-asian="9pt" style:font-size-complex="9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font-style="italic" style:font-style-asian="italic" style:font-style-complex="italic" fo:font-size="9pt" style:font-size-asian="9pt" style:font-size-complex="9p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tyle="italic" style:font-style-asian="italic" style:font-style-complex="italic" fo:font-size="9pt" style:font-size-asian="9pt" style:font-size-complex="9p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tyle="italic" style:font-style-asian="italic" style:font-style-complex="italic" fo:font-size="9pt" style:font-size-asian="9pt" style:font-size-complex="9p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tyle="italic" style:font-style-asian="italic" style:font-style-complex="italic" fo:font-size="9pt" style:font-size-asian="9pt" style:font-size-complex="9p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fo:font-size="9pt" style:font-size-asian="9pt" style:font-size-complex="9pt"/>
    </style:style>
    <style:style style:name="TableRow422" style:family="table-row">
      <style:table-row-properties style:min-row-height="0.177in"/>
    </style:style>
    <style:style style:name="TableCell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 style:parent-style-name="Normal" style:family="paragraph">
      <style:text-properties fo:font-style="italic" style:font-style-asian="italic" style:font-style-complex="italic" fo:font-size="9pt" style:font-size-asian="9pt" style:font-size-complex="9p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paragraph-properties fo:text-indent="0.0347in"/>
      <style:text-properties fo:font-style="italic" style:font-style-asian="italic" style:font-style-complex="italic" fo:font-size="9pt" style:font-size-asian="9pt" style:font-size-complex="9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font-style="italic" style:font-style-asian="italic" style:font-style-complex="italic" fo:font-size="9pt" style:font-size-asian="9pt" style:font-size-complex="9p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font-style="italic" style:font-style-asian="italic" style:font-style-complex="italic" fo:font-size="9pt" style:font-size-asian="9pt" style:font-size-complex="9p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font-style="italic" style:font-style-asian="italic" style:font-style-complex="italic" fo:font-size="9pt" style:font-size-asian="9pt" style:font-size-complex="9p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9pt" style:font-size-asian="9pt" style:font-size-complex="9p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9pt" style:font-size-asian="9pt" style:font-size-complex="9p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9pt" style:font-size-asian="9pt" style:font-size-complex="9p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tyle="italic" style:font-style-asian="italic" style:font-style-complex="italic" fo:font-size="9pt" style:font-size-asian="9pt" style:font-size-complex="9p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fo:font-size="9pt" style:font-size-asian="9pt" style:font-size-complex="9p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text-properties fo:font-size="9pt" style:font-size-asian="9pt" style:font-size-complex="9p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49"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50" style:parent-style-name="Normal" style:family="paragraph">
      <style:paragraph-properties fo:text-align="center" fo:margin-left="0.0645in">
        <style:tab-stops/>
      </style:paragraph-properties>
      <style:text-properties fo:font-weight="bold" style:font-weight-asian="bold" style:font-weight-complex="bold"/>
    </style:style>
    <style:style style:name="P451"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fo:font-style="italic" style:font-style-asian="italic" style:font-style-complex="italic"/>
    </style:style>
    <style:style style:name="P452"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fo:font-style="italic" style:font-style-asian="italic" style:font-style-complex="italic"/>
    </style:style>
    <style:style style:name="P453" style:parent-style-name="Normal" style:family="paragraph">
      <style:paragraph-properties fo:text-align="justify" fo:text-indent="0.8333in">
        <style:tab-stops>
          <style:tab-stop style:type="left" style:position="0.259in"/>
          <style:tab-stop style:type="left" style:position="0.7173in"/>
          <style:tab-stop style:type="left" style:position="1.0673in"/>
          <style:tab-stop style:type="left" style:position="1.5916in"/>
          <style:tab-stop style:type="left" style:position="1.9847in"/>
          <style:tab-stop style:type="left" style:position="5.0152in"/>
          <style:tab-stop style:type="left" style:position="5.427in"/>
          <style:tab-stop style:type="left" style:position="5.7916in"/>
          <style:tab-stop style:type="left" style:position="7.2347in"/>
          <style:tab-stop style:type="left" style:position="7.4881in"/>
        </style:tab-stops>
      </style:paragraph-properties>
    </style:style>
    <style:style style:name="P454"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55" style:parent-style-name="Normal" style:family="paragraph">
      <style:paragraph-properties fo:margin-left="2.6666in">
        <style:tab-stops>
          <style:tab-stop style:type="left" style:position="-2.4076in"/>
          <style:tab-stop style:type="left" style:position="-1.9493in"/>
          <style:tab-stop style:type="left" style:position="-1.5993in"/>
          <style:tab-stop style:type="left" style:position="-1.075in"/>
          <style:tab-stop style:type="left" style:position="-0.6819in"/>
          <style:tab-stop style:type="left" style:position="-0.0555in"/>
          <style:tab-stop style:type="left" style:position="0.8618in"/>
          <style:tab-stop style:type="left" style:position="1.1534in"/>
          <style:tab-stop style:type="left" style:position="2.3486in"/>
          <style:tab-stop style:type="left" style:position="4.568in"/>
          <style:tab-stop style:type="left" style:position="4.8215in"/>
        </style:tab-stops>
      </style:paragraph-properties>
    </style:style>
    <style:style style:name="P456" style:parent-style-name="Normal" style:family="paragraph">
      <style:paragraph-properties fo:margin-left="2.6666in">
        <style:tab-stops>
          <style:tab-stop style:type="left" style:position="-2.4076in"/>
          <style:tab-stop style:type="left" style:position="-1.9493in"/>
          <style:tab-stop style:type="left" style:position="-1.5993in"/>
          <style:tab-stop style:type="left" style:position="-1.075in"/>
          <style:tab-stop style:type="left" style:position="-0.6819in"/>
          <style:tab-stop style:type="left" style:position="-0.0555in"/>
          <style:tab-stop style:type="left" style:position="0.8618in"/>
          <style:tab-stop style:type="left" style:position="1.1534in"/>
          <style:tab-stop style:type="left" style:position="2.3486in"/>
        </style:tab-stops>
      </style:paragraph-properties>
      <style:text-properties fo:font-weight="bold" style:font-weight-asian="bold" style:font-weight-complex="bold"/>
    </style:style>
    <style:style style:name="P457"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58"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style:style>
    <style:style style:name="TableColumn460" style:family="table-column">
      <style:table-column-properties style:column-width="0.6527in"/>
    </style:style>
    <style:style style:name="TableColumn461" style:family="table-column">
      <style:table-column-properties style:column-width="0.2965in"/>
    </style:style>
    <style:style style:name="TableColumn462" style:family="table-column">
      <style:table-column-properties style:column-width="2.4152in"/>
    </style:style>
    <style:style style:name="TableColumn463" style:family="table-column">
      <style:table-column-properties style:column-width="1.8076in"/>
    </style:style>
    <style:style style:name="TableColumn464" style:family="table-column">
      <style:table-column-properties style:column-width="0.2534in"/>
    </style:style>
    <style:style style:name="TableColumn465" style:family="table-column">
      <style:table-column-properties style:column-width="0.8729in"/>
    </style:style>
    <style:style style:name="Table459" style:family="table">
      <style:table-properties style:width="6.2986in" fo:margin-left="0in" table:align="left"/>
    </style:style>
    <style:style style:name="TableRow466" style:family="table-row">
      <style:table-row-properties style:min-row-height="0.3333in"/>
    </style:style>
    <style:style style:name="TableCell467" style:family="table-cell">
      <style:table-cell-properties fo:border="none" style:vertical-align="middle"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indent="0.0347in"/>
      <style:text-properties fo:font-weight="bold" style:font-weight-asian="bold" style:font-weight-complex="bold" fo:font-size="10pt" style:font-size-asian="10pt"/>
    </style:style>
    <style:style style:name="TableCell475" style:family="table-cell">
      <style:table-cell-properties fo:border="none" style:vertical-align="middle" fo:padding-top="0in" fo:padding-left="0.075in" fo:padding-bottom="0in" fo:padding-right="0.075in" fo:wrap-option="no-wrap"/>
    </style:style>
    <style:style style:name="P476" style:parent-style-name="Normal" style:family="paragraph">
      <style:text-properties fo:font-size="8pt" style:font-size-asian="8pt" style:font-size-complex="8pt"/>
    </style:style>
    <style:style style:name="TableCell477" style:family="table-cell">
      <style:table-cell-properties fo:border="none" style:vertical-align="middle" fo:padding-top="0in" fo:padding-left="0.075in" fo:padding-bottom="0in" fo:padding-right="0.075in" fo:wrap-option="no-wrap"/>
    </style:style>
    <style:style style:name="P478" style:parent-style-name="Normal" style:family="paragraph">
      <style:text-properties fo:font-size="8pt" style:font-size-asian="8pt" style:font-size-complex="8pt"/>
    </style:style>
    <style:style style:name="TableColumn480" style:family="table-column">
      <style:table-column-properties style:column-width="0.1958in"/>
    </style:style>
    <style:style style:name="TableColumn481" style:family="table-column">
      <style:table-column-properties style:column-width="0.4625in"/>
    </style:style>
    <style:style style:name="TableColumn482" style:family="table-column">
      <style:table-column-properties style:column-width="0.3534in"/>
    </style:style>
    <style:style style:name="TableColumn483" style:family="table-column">
      <style:table-column-properties style:column-width="3.4368in"/>
    </style:style>
    <style:style style:name="TableColumn484" style:family="table-column">
      <style:table-column-properties style:column-width="0.7569in"/>
    </style:style>
    <style:style style:name="TableColumn485" style:family="table-column">
      <style:table-column-properties style:column-width="0.252in"/>
    </style:style>
    <style:style style:name="TableColumn486" style:family="table-column">
      <style:table-column-properties style:column-width="0.8409in"/>
    </style:style>
    <style:style style:name="Table479" style:family="table">
      <style:table-properties style:width="6.2986in" fo:margin-left="0in" table:align="left"/>
    </style:style>
    <style:style style:name="TableRow487" style:family="table-row">
      <style:table-row-properties style:min-row-height="0.177in"/>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8pt" style:font-size-asian="8pt" style:font-size-complex="8p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8pt" style:font-size-asian="8pt" style:font-size-complex="8pt"/>
    </style:style>
    <style:style style:name="TableRow498" style:family="table-row">
      <style:table-row-properties style:min-row-height="0.2291in"/>
    </style:style>
    <style:style style:name="TableCell499" style:family="table-cell">
      <style:table-cell-properties fo:border="none" style:vertical-align="middle"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none" style:vertical-align="middle" fo:padding-top="0in" fo:padding-left="0.075in" fo:padding-bottom="0in" fo:padding-right="0.075in" fo:wrap-option="no-wrap"/>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text-properties fo:font-size="10pt" style:font-size-asian="10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fo:font-size="10pt" style:font-size-asian="10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indent="0.0347in"/>
      <style:text-properties fo:font-weight="bold" style:font-weight-asian="bold" style:font-weight-complex="bold" fo:font-size="10pt" style:font-size-asian="10pt"/>
    </style:style>
    <style:style style:name="TableCell509" style:family="table-cell">
      <style:table-cell-properties fo:border="none" style:vertical-align="middle" fo:padding-top="0in" fo:padding-left="0.075in" fo:padding-bottom="0in" fo:padding-right="0.075in" fo:wrap-option="no-wrap"/>
    </style:style>
    <style:style style:name="P510" style:parent-style-name="Normal" style:family="paragraph">
      <style:text-properties fo:font-size="8pt" style:font-size-asian="8pt" style:font-size-complex="8pt"/>
    </style:style>
    <style:style style:name="TableCell511" style:family="table-cell">
      <style:table-cell-properties fo:border="none" style:vertical-align="middle" fo:padding-top="0in" fo:padding-left="0.075in" fo:padding-bottom="0in" fo:padding-right="0.075in" fo:wrap-option="no-wrap"/>
    </style:style>
    <style:style style:name="P512" style:parent-style-name="Normal" style:family="paragraph">
      <style:text-properties fo:font-size="8pt" style:font-size-asian="8pt" style:font-size-complex="8pt"/>
    </style:style>
    <style:style style:name="TableRow513" style:family="table-row">
      <style:table-row-properties style:min-row-height="0.2083in"/>
    </style:style>
    <style:style style:name="TableCell514" style:family="table-cell">
      <style:table-cell-properties fo:border="none" style:vertical-align="middle" fo:padding-top="0in" fo:padding-left="0.075in" fo:padding-bottom="0in" fo:padding-right="0.075in" fo:wrap-option="no-wrap"/>
    </style:style>
    <style:style style:name="P515" style:parent-style-name="Normal" style:family="paragraph">
      <style:text-properties fo:font-size="10pt" style:font-size-asian="10pt"/>
    </style:style>
    <style:style style:name="TableCell516" style:family="table-cell">
      <style:table-cell-properties fo:border="none" style:vertical-align="middle" fo:padding-top="0in" fo:padding-left="0.075in" fo:padding-bottom="0in" fo:padding-right="0.075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fo:font-size="10pt" style:font-size-asian="10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text-properties fo:font-size="10pt" style:font-size-asian="10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indent="0.0347in"/>
      <style:text-properties fo:font-weight="bold" style:font-weight-asian="bold" style:font-weight-complex="bold" fo:font-size="10pt" style:font-size-asian="10pt"/>
    </style:style>
    <style:style style:name="TableCell524" style:family="table-cell">
      <style:table-cell-properties fo:border="none" style:vertical-align="middle" fo:padding-top="0in" fo:padding-left="0.075in" fo:padding-bottom="0in" fo:padding-right="0.075in" fo:wrap-option="no-wrap"/>
    </style:style>
    <style:style style:name="P525" style:parent-style-name="Normal" style:family="paragraph">
      <style:text-properties fo:font-size="8pt" style:font-size-asian="8pt" style:font-size-complex="8pt"/>
    </style:style>
    <style:style style:name="TableCell526" style:family="table-cell">
      <style:table-cell-properties fo:border="none" style:vertical-align="middle" fo:padding-top="0in" fo:padding-left="0.075in" fo:padding-bottom="0in" fo:padding-right="0.075in" fo:wrap-option="no-wrap"/>
    </style:style>
    <style:style style:name="P527" style:parent-style-name="Normal" style:family="paragraph">
      <style:text-properties fo:font-size="8pt" style:font-size-asian="8pt" style:font-size-complex="8pt"/>
    </style:style>
    <style:style style:name="TableRow528" style:family="table-row">
      <style:table-row-properties style:min-row-height="0.2083in"/>
    </style:style>
    <style:style style:name="TableCell529" style:family="table-cell">
      <style:table-cell-properties fo:border="none" style:vertical-align="middle"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none" style:vertical-align="middle"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style>
    <style:style style:name="TableCell539" style:family="table-cell">
      <style:table-cell-properties fo:border="none" style:vertical-align="middle" fo:padding-top="0in" fo:padding-left="0.075in" fo:padding-bottom="0in" fo:padding-right="0.075in" fo:wrap-option="no-wrap"/>
    </style:style>
    <style:style style:name="P540" style:parent-style-name="Normal" style:family="paragraph">
      <style:text-properties fo:font-size="8pt" style:font-size-asian="8pt" style:font-size-complex="8pt"/>
    </style:style>
    <style:style style:name="TableCell541" style:family="table-cell">
      <style:table-cell-properties fo:border="none" style:vertical-align="middle" fo:padding-top="0in" fo:padding-left="0.075in" fo:padding-bottom="0in" fo:padding-right="0.075in" fo:wrap-option="no-wrap"/>
    </style:style>
    <style:style style:name="P542" style:parent-style-name="Normal" style:family="paragraph">
      <style:text-properties fo:font-size="8pt" style:font-size-asian="8pt" style:font-size-complex="8pt"/>
    </style:style>
    <style:style style:name="TableColumn544" style:family="table-column">
      <style:table-column-properties style:column-width="0.6527in"/>
    </style:style>
    <style:style style:name="TableColumn545" style:family="table-column">
      <style:table-column-properties style:column-width="0.2958in"/>
    </style:style>
    <style:style style:name="TableColumn546" style:family="table-column">
      <style:table-column-properties style:column-width="2.4159in"/>
    </style:style>
    <style:style style:name="TableColumn547" style:family="table-column">
      <style:table-column-properties style:column-width="1.8076in"/>
    </style:style>
    <style:style style:name="TableColumn548" style:family="table-column">
      <style:table-column-properties style:column-width="0.2534in"/>
    </style:style>
    <style:style style:name="TableColumn549" style:family="table-column">
      <style:table-column-properties style:column-width="0.8729in"/>
    </style:style>
    <style:style style:name="Table543" style:family="table">
      <style:table-properties style:width="6.2986in" fo:margin-left="0in" table:align="left"/>
    </style:style>
    <style:style style:name="TableRow550" style:family="table-row">
      <style:table-row-properties style:min-row-height="0.3333in"/>
    </style:style>
    <style:style style:name="TableCell551" style:family="table-cell">
      <style:table-cell-properties fo:border="none" style:vertical-align="middle" fo:padding-top="0in" fo:padding-left="0.075in" fo:padding-bottom="0in" fo:padding-right="0.075in" fo:wrap-option="no-wrap"/>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indent="0.0347in"/>
      <style:text-properties fo:font-weight="bold" style:font-weight-asian="bold" style:font-weight-complex="bold" fo:font-size="10pt" style:font-size-asian="10pt"/>
    </style:style>
    <style:style style:name="TableCell559" style:family="table-cell">
      <style:table-cell-properties fo:border="none" style:vertical-align="middle" fo:padding-top="0in" fo:padding-left="0.075in" fo:padding-bottom="0in" fo:padding-right="0.075in" fo:wrap-option="no-wrap"/>
    </style:style>
    <style:style style:name="P560" style:parent-style-name="Normal" style:family="paragraph">
      <style:text-properties fo:font-size="8pt" style:font-size-asian="8pt" style:font-size-complex="8pt"/>
    </style:style>
    <style:style style:name="TableCell561" style:family="table-cell">
      <style:table-cell-properties fo:border="none" style:vertical-align="middle" fo:padding-top="0in" fo:padding-left="0.075in" fo:padding-bottom="0in" fo:padding-right="0.075in" fo:wrap-option="no-wrap"/>
    </style:style>
    <style:style style:name="P562" style:parent-style-name="Normal" style:family="paragraph">
      <style:text-properties fo:font-size="8pt" style:font-size-asian="8pt" style:font-size-complex="8pt"/>
    </style:style>
    <style:style style:name="P56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6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67" style:parent-style-name="Normal" style:family="paragraph">
      <style:paragraph-properties fo:text-align="justify" fo:margin-left="2in">
        <style:tab-stops>
          <style:tab-stop style:type="right" style:leader-style="solid" style:leader-text="_" style:position="4.3in"/>
        </style:tab-stops>
      </style:paragraph-properties>
    </style:style>
    <style:style style:name="P56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6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6"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58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9"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92" style:parent-style-name="Normal" style:family="paragraph">
      <style:paragraph-properties fo:margin-left="3.1493in">
        <style:tab-stops>
          <style:tab-stop style:type="left" style:position="-2.7236in"/>
          <style:tab-stop style:type="left" style:position="-2.0006in"/>
          <style:tab-stop style:type="left" style:position="-1.084in"/>
          <style:tab-stop style:type="left" style:position="0.5687in"/>
          <style:tab-stop style:type="left" style:position="2.2631in"/>
          <style:tab-stop style:type="left" style:position="2.927in"/>
          <style:tab-stop style:type="left" style:position="3.4881in"/>
          <style:tab-stop style:type="left" style:position="4.0597in"/>
        </style:tab-stops>
      </style:paragraph-properties>
    </style:style>
    <style:style style:name="P593" style:parent-style-name="Normal" style:family="paragraph">
      <style:paragraph-properties fo:margin-left="3.1493in">
        <style:tab-stops>
          <style:tab-stop style:type="left" style:position="-2.7236in"/>
          <style:tab-stop style:type="left" style:position="-2.0006in"/>
          <style:tab-stop style:type="left" style:position="-1.084in"/>
          <style:tab-stop style:type="left" style:position="0.5687in"/>
          <style:tab-stop style:type="left" style:position="2.2631in"/>
          <style:tab-stop style:type="left" style:position="2.927in"/>
          <style:tab-stop style:type="left" style:position="3.4881in"/>
          <style:tab-stop style:type="left" style:position="4.0597in"/>
        </style:tab-stops>
      </style:paragraph-properties>
    </style:style>
    <style:style style:name="P594" style:parent-style-name="Normal" style:family="paragraph">
      <style:paragraph-properties fo:text-align="end" fo:margin-left="0.0645in">
        <style:tab-stops>
          <style:tab-stop style:type="left" style:position="0.3611in"/>
          <style:tab-stop style:type="left" style:position="1.084in"/>
          <style:tab-stop style:type="left" style:position="2.0006in"/>
          <style:tab-stop style:type="left" style:position="3.6534in"/>
          <style:tab-stop style:type="left" style:position="4.5006in"/>
        </style:tab-stops>
      </style:paragraph-properties>
    </style:style>
    <style:style style:name="P595" style:parent-style-name="Normal" style:family="paragraph">
      <style:paragraph-properties fo:text-align="center" fo:margin-left="0.0645in">
        <style:tab-stops/>
      </style:paragraph-properties>
      <style:text-properties fo:font-weight="bold" style:font-weight-asian="bold" style:font-weight-complex="bold"/>
    </style:style>
    <style:style style:name="P596" style:parent-style-name="Normal" style:family="paragraph">
      <style:paragraph-properties fo:text-align="center" fo:margin-left="0.0645in">
        <style:tab-stops>
          <style:tab-stop style:type="left" style:position="0.3611in"/>
          <style:tab-stop style:type="left" style:position="1.084in"/>
          <style:tab-stop style:type="left" style:position="2.0006in"/>
          <style:tab-stop style:type="left" style:position="3.6534in"/>
          <style:tab-stop style:type="left" style:position="4.5006in"/>
          <style:tab-stop style:type="left" style:position="5.3479in"/>
          <style:tab-stop style:type="left" style:position="6.0118in"/>
          <style:tab-stop style:type="left" style:position="6.5729in"/>
          <style:tab-stop style:type="left" style:position="7.1444in"/>
        </style:tab-stops>
      </style:paragraph-properties>
    </style:style>
    <style:style style:name="TableColumn598" style:family="table-column">
      <style:table-column-properties style:column-width="0.3722in"/>
    </style:style>
    <style:style style:name="TableColumn599" style:family="table-column">
      <style:table-column-properties style:column-width="0.743in"/>
    </style:style>
    <style:style style:name="TableColumn600" style:family="table-column">
      <style:table-column-properties style:column-width="0.7368in"/>
    </style:style>
    <style:style style:name="TableColumn601" style:family="table-column">
      <style:table-column-properties style:column-width="0.477in"/>
    </style:style>
    <style:style style:name="TableColumn602" style:family="table-column">
      <style:table-column-properties style:column-width="0.8847in"/>
    </style:style>
    <style:style style:name="TableColumn603" style:family="table-column">
      <style:table-column-properties style:column-width="0.8847in"/>
    </style:style>
    <style:style style:name="TableColumn604" style:family="table-column">
      <style:table-column-properties style:column-width="0.6868in"/>
    </style:style>
    <style:style style:name="TableColumn605" style:family="table-column">
      <style:table-column-properties style:column-width="0.5763in"/>
    </style:style>
    <style:style style:name="TableColumn606" style:family="table-column">
      <style:table-column-properties style:column-width="0.5944in"/>
    </style:style>
    <style:style style:name="TableColumn607" style:family="table-column">
      <style:table-column-properties style:column-width="0.7368in"/>
    </style:style>
    <style:style style:name="Table597" style:family="table">
      <style:table-properties style:width="6.4888in" fo:margin-left="0in" table:align="left"/>
    </style:style>
    <style:style style:name="TableRow608" style:family="table-row">
      <style:table-row-properties style:min-row-height="0.7222in"/>
    </style:style>
    <style:style style:name="TableCell609" style:family="table-cell">
      <style:table-cell-properties fo:border="0.0069in solid #000000" fo:background-color="#FFFF99" style:vertical-align="middle"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fo:background-color="#FFFF99" style:vertical-align="middle" fo:padding-top="0in" fo:padding-left="0.075in" fo:padding-bottom="0in" fo:padding-right="0.075in" fo:wrap-option="no-wrap"/>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TableRow633" style:family="table-row">
      <style:table-row-properties style:min-row-height="0.177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284in"/>
      <style:text-properties fo:font-size="8pt" style:font-size-asian="8pt" style:font-size-complex="8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284in"/>
      <style:text-properties fo:font-size="8pt" style:font-size-asian="8pt" style:font-size-complex="8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284in"/>
      <style:text-properties fo:font-size="8pt" style:font-size-asian="8pt" style:font-size-complex="8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284in"/>
      <style:text-properties fo:font-size="8pt" style:font-size-asian="8pt" style:font-size-complex="8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284in"/>
      <style:text-properties fo:font-size="8pt" style:font-size-asian="8pt" style:font-size-complex="8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284in"/>
      <style:text-properties fo:font-size="8pt" style:font-size-asian="8pt" style:font-size-complex="8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284in"/>
      <style:text-properties fo:font-size="8pt" style:font-size-asian="8pt" style:font-size-complex="8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284in"/>
      <style:text-properties fo:font-size="8pt" style:font-size-asian="8pt" style:font-size-complex="8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284in"/>
      <style:text-properties fo:font-size="8pt" style:font-size-asian="8pt" style:font-size-complex="8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284in"/>
      <style:text-properties fo:font-size="8pt" style:font-size-asian="8pt" style:font-size-complex="8pt"/>
    </style:style>
    <style:style style:name="TableRow675" style:family="table-row">
      <style:table-row-properties style:min-row-height="0.177in"/>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284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284in"/>
      <style:text-properties fo:font-size="8pt" style:font-size-asian="8pt" style:font-size-complex="8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284in"/>
      <style:text-properties fo:font-size="8pt" style:font-size-asian="8pt" style:font-size-complex="8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284in"/>
      <style:text-properties fo:font-size="8pt" style:font-size-asian="8pt" style:font-size-complex="8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284in"/>
      <style:text-properties fo:font-size="8pt" style:font-size-asian="8pt" style:font-size-complex="8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284in"/>
      <style:text-properties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284in"/>
      <style:text-properties fo:font-size="8pt" style:font-size-asian="8pt" style:font-size-complex="8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284in"/>
      <style:text-properties fo:font-size="8pt" style:font-size-asian="8pt" style:font-size-complex="8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284in"/>
      <style:text-properties fo:font-size="8pt" style:font-size-asian="8pt" style:font-size-complex="8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284in"/>
      <style:text-properties fo:font-size="8pt" style:font-size-asian="8pt" style:font-size-complex="8p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284in"/>
      <style:text-properties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284in"/>
      <style:text-properties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284in"/>
      <style:text-properties fo:font-size="8pt" style:font-size-asian="8pt" style:font-size-complex="8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284in"/>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284in"/>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284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284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284in"/>
      <style:text-properties fo:font-size="8pt" style:font-size-asian="8pt" style:font-size-complex="8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284in"/>
      <style:text-properties fo:font-size="8pt" style:font-size-asian="8pt" style:font-size-complex="8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284in"/>
      <style:text-properties fo:font-size="8pt" style:font-size-asian="8pt" style:font-size-complex="8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284in"/>
      <style:text-properties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284in"/>
      <style:text-properties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284in"/>
      <style:text-properties fo:font-size="8pt" style:font-size-asian="8pt" style:font-size-complex="8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284in"/>
      <style:text-properties fo:font-size="8pt" style:font-size-asian="8pt" style:font-size-complex="8p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284in"/>
      <style:text-properties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284in"/>
      <style:text-properties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284in"/>
      <style:text-properties fo:font-size="8pt" style:font-size-asian="8pt" style:font-size-complex="8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284in"/>
      <style:text-properties fo:font-size="8pt" style:font-size-asian="8pt" style:font-size-complex="8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284in"/>
      <style:text-properties fo:font-size="8pt" style:font-size-asian="8pt" style:font-size-complex="8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284in"/>
      <style:text-properties fo:font-size="8pt" style:font-size-asian="8pt" style:font-size-complex="8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fo:font-size="8pt" style:font-size-asian="8pt" style:font-size-complex="8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284in"/>
      <style:text-properties fo:font-size="8pt" style:font-size-asian="8pt" style:font-size-complex="8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284in"/>
      <style:text-properties fo:font-size="8pt" style:font-size-asian="8pt" style:font-size-complex="8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284in"/>
      <style:text-properties fo:font-size="8pt" style:font-size-asian="8pt" style:font-size-complex="8pt"/>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284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284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284in"/>
      <style:text-properties fo:font-size="8pt" style:font-size-asian="8pt" style:font-size-complex="8p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Row801" style:family="table-row">
      <style:table-row-properties style:min-row-height="0.177in"/>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284in"/>
      <style:text-properties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284in"/>
      <style:text-properties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284in"/>
      <style:text-properties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284in"/>
      <style:text-properties fo:font-size="8pt" style:font-size-asian="8pt" style:font-size-complex="8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284in"/>
      <style:text-properties fo:font-size="8pt" style:font-size-asian="8pt" style:font-size-complex="8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284in"/>
      <style:text-properties fo:font-size="8pt" style:font-size-asian="8pt" style:font-size-complex="8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284in"/>
      <style:text-properties fo:font-size="8pt" style:font-size-asian="8pt" style:font-size-complex="8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284in"/>
      <style:text-properties fo:font-size="8pt" style:font-size-asian="8pt" style:font-size-complex="8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284in"/>
      <style:text-properties fo:font-size="8pt" style:font-size-asian="8pt" style:font-size-complex="8p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284in"/>
      <style:text-properties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284in"/>
      <style:text-properties fo:font-size="8pt" style:font-size-asian="8pt" style:font-size-complex="8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284in"/>
      <style:text-properties fo:font-size="8pt" style:font-size-asian="8pt" style:font-size-complex="8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284in"/>
      <style:text-properties fo:font-size="8pt" style:font-size-asian="8pt" style:font-size-complex="8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284in"/>
      <style:text-properties fo:font-size="8pt" style:font-size-asian="8pt" style:font-size-complex="8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284in"/>
      <style:text-properties fo:font-size="8pt" style:font-size-asian="8pt" style:font-size-complex="8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284in"/>
      <style:text-properties fo:font-size="8pt" style:font-size-asian="8pt" style:font-size-complex="8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284in"/>
      <style:text-properties fo:font-size="8pt" style:font-size-asian="8pt" style:font-size-complex="8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284in"/>
      <style:text-properties fo:font-size="8pt" style:font-size-asian="8pt" style:font-size-complex="8p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284in"/>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284in"/>
      <style:text-properties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284in"/>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284in"/>
      <style:text-properties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284in"/>
      <style:text-properties fo:font-size="8pt" style:font-size-asian="8pt" style:font-size-complex="8p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284in"/>
      <style:text-properties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284in"/>
      <style:text-properties fo:font-size="8pt" style:font-size-asian="8pt" style:font-size-complex="8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284in"/>
      <style:text-properties fo:font-size="8pt" style:font-size-asian="8pt" style:font-size-complex="8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284in"/>
      <style:text-properties fo:font-size="8pt" style:font-size-asian="8pt" style:font-size-complex="8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284in"/>
      <style:text-properties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284in"/>
      <style:text-properties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284in"/>
      <style:text-properties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284in"/>
      <style:text-properties fo:font-size="8pt" style:font-size-asian="8pt" style:font-size-complex="8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284in"/>
      <style:text-properties fo:font-size="8pt" style:font-size-asian="8pt" style:font-size-complex="8p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284in"/>
      <style:text-properties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84in"/>
      <style:text-properties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284in"/>
      <style:text-properties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284in"/>
      <style:text-properties fo:font-size="8pt" style:font-size-asian="8pt" style:font-size-complex="8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284in"/>
      <style:text-properties fo:font-size="8pt" style:font-size-asian="8pt" style:font-size-complex="8p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284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284in"/>
      <style:text-properties fo:font-size="8pt" style:font-size-asian="8pt" style:font-size-complex="8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284in"/>
      <style:text-properties fo:font-size="8pt" style:font-size-asian="8pt" style:font-size-complex="8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284in"/>
      <style:text-properties fo:font-size="8pt" style:font-size-asian="8pt" style:font-size-complex="8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284in"/>
      <style:text-properties fo:font-size="8pt" style:font-size-asian="8pt" style:font-size-complex="8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284in"/>
      <style:text-properties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284in"/>
      <style:text-properties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284in"/>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284in"/>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284in"/>
      <style:text-properties fo:font-size="8pt" style:font-size-asian="8pt" style:font-size-complex="8pt"/>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284in"/>
      <style:text-properties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284in"/>
      <style:text-properties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284in"/>
      <style:text-properties fo:font-size="8pt" style:font-size-asian="8pt" style:font-size-complex="8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284in"/>
      <style:text-properties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284in"/>
      <style:text-properties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284in"/>
      <style:text-properties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284in"/>
      <style:text-properties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284in"/>
      <style:text-properties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284in"/>
      <style:text-properties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284in"/>
      <style:text-properties fo:font-size="8pt" style:font-size-asian="8pt" style:font-size-complex="8pt"/>
    </style:style>
    <style:style style:name="TableRow969" style:family="table-row">
      <style:table-row-properties style:min-row-height="0.177in"/>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284in"/>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284in"/>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284in"/>
      <style:text-properties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284in"/>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284in"/>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284in"/>
      <style:text-properties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284in"/>
      <style:text-properties fo:font-size="8pt" style:font-size-asian="8pt" style:font-size-complex="8p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284in"/>
      <style:text-properties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284in"/>
      <style:text-properties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284in"/>
      <style:text-properties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284in"/>
      <style:text-properties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284in"/>
      <style:text-properties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284in"/>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284in"/>
      <style:text-properties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284in"/>
      <style:text-properties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284in"/>
      <style:text-properties fo:font-size="8pt" style:font-size-asian="8pt" style:font-size-complex="8pt"/>
    </style:style>
    <style:style style:name="TableRow1011" style:family="table-row">
      <style:table-row-properties style:min-row-height="0.177in"/>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284in"/>
      <style:text-properties fo:font-size="8pt" style:font-size-asian="8pt" style:font-size-complex="8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284in"/>
      <style:text-properties fo:font-size="8pt" style:font-size-asian="8pt" style:font-size-complex="8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284in"/>
      <style:text-properties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284in"/>
      <style:text-properties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284in"/>
      <style:text-properties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284in"/>
      <style:text-properties fo:font-size="8pt" style:font-size-asian="8pt" style:font-size-complex="8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284in"/>
      <style:text-properties fo:font-size="8pt" style:font-size-asian="8pt" style:font-size-complex="8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284in"/>
      <style:text-properties fo:font-size="8pt" style:font-size-asian="8pt" style:font-size-complex="8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284in"/>
      <style:text-properties fo:font-size="8pt" style:font-size-asian="8pt" style:font-size-complex="8p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284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284in"/>
      <style:text-properties fo:font-size="8pt" style:font-size-asian="8pt" style:font-size-complex="8p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284in"/>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284in"/>
      <style:text-properties fo:font-size="8pt" style:font-size-asian="8pt" style:font-size-complex="8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284in"/>
      <style:text-properties fo:font-size="8pt" style:font-size-asian="8pt" style:font-size-complex="8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284in"/>
      <style:text-properties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284in"/>
      <style:text-properties fo:font-size="8pt" style:font-size-asian="8pt" style:font-size-complex="8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284in"/>
      <style:text-properties fo:font-size="8pt" style:font-size-asian="8pt" style:font-size-complex="8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284in"/>
      <style:text-properties fo:font-size="8pt" style:font-size-asian="8pt" style:font-size-complex="8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284in"/>
      <style:text-properties fo:font-size="8pt" style:font-size-asian="8pt" style:font-size-complex="8pt"/>
    </style:style>
    <style:style style:name="TableRow1074" style:family="table-row">
      <style:table-row-properties style:min-row-height="0.177in"/>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284in"/>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284in"/>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284in"/>
      <style:text-properties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284in"/>
      <style:text-properties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284in"/>
      <style:text-properties fo:font-size="8pt" style:font-size-asian="8pt" style:font-size-complex="8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284in"/>
      <style:text-properties fo:font-size="8pt" style:font-size-asian="8pt" style:font-size-complex="8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284in"/>
      <style:text-properties fo:font-size="8pt" style:font-size-asian="8pt" style:font-size-complex="8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284in"/>
      <style:text-properties fo:font-size="8pt" style:font-size-asian="8pt" style:font-size-complex="8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284in"/>
      <style:text-properties fo:font-size="8pt" style:font-size-asian="8pt" style:font-size-complex="8p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284in"/>
      <style:text-properties fo:font-size="8pt" style:font-size-asian="8pt" style:font-size-complex="8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284in"/>
      <style:text-properties fo:font-size="8pt" style:font-size-asian="8pt" style:font-size-complex="8p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284in"/>
      <style:text-properties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284in"/>
      <style:text-properties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284in"/>
      <style:text-properties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284in"/>
      <style:text-properties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284in"/>
      <style:text-properties fo:font-size="8pt" style:font-size-asian="8pt" style:font-size-complex="8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284in"/>
      <style:text-properties fo:font-size="8pt" style:font-size-asian="8pt" style:font-size-complex="8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284in"/>
      <style:text-properties fo:font-size="8pt" style:font-size-asian="8pt" style:font-size-complex="8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284in"/>
      <style:text-properties fo:font-size="8pt" style:font-size-asian="8pt" style:font-size-complex="8p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284in"/>
      <style:text-properties fo:font-size="8pt" style:font-size-asian="8pt" style:font-size-complex="8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284in"/>
      <style:text-properties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284in"/>
      <style:text-properties fo:font-size="8pt" style:font-size-asian="8pt" style:font-size-complex="8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284in"/>
      <style:text-properties fo:font-size="8pt" style:font-size-asian="8pt" style:font-size-complex="8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284in"/>
      <style:text-properties fo:font-size="8pt" style:font-size-asian="8pt" style:font-size-complex="8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284in"/>
      <style:text-properties fo:font-size="8pt" style:font-size-asian="8pt" style:font-size-complex="8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284in"/>
      <style:text-properties fo:font-size="8pt" style:font-size-asian="8pt" style:font-size-complex="8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284in"/>
      <style:text-properties fo:font-size="8pt" style:font-size-asian="8pt" style:font-size-complex="8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284in"/>
      <style:text-properties fo:font-size="8pt" style:font-size-asian="8pt" style:font-size-complex="8pt"/>
    </style:style>
    <style:style style:name="TableRow1158" style:family="table-row">
      <style:table-row-properties style:min-row-height="0.177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284in"/>
      <style:text-properties fo:font-size="8pt" style:font-size-asian="8pt" style:font-size-complex="8p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284in"/>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284in"/>
      <style:text-properties fo:font-size="8pt" style:font-size-asian="8pt" style:font-size-complex="8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284in"/>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284in"/>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284in"/>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284in"/>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284in"/>
      <style:text-properties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284in"/>
      <style:text-properties fo:font-size="8pt" style:font-size-asian="8pt" style:font-size-complex="8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284in"/>
      <style:text-properties fo:font-size="8pt" style:font-size-asian="8pt" style:font-size-complex="8pt"/>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284in"/>
      <style:text-properties fo:font-size="8pt" style:font-size-asian="8pt" style:font-size-complex="8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284in"/>
      <style:text-properties fo:font-size="8pt" style:font-size-asian="8pt" style:font-size-complex="8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284in"/>
      <style:text-properties fo:font-size="8pt" style:font-size-asian="8pt" style:font-size-complex="8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284in"/>
      <style:text-properties fo:font-size="8pt" style:font-size-asian="8pt" style:font-size-complex="8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284in"/>
      <style:text-properties fo:font-size="8pt" style:font-size-asian="8pt" style:font-size-complex="8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284in"/>
      <style:text-properties fo:font-size="8pt" style:font-size-asian="8pt" style:font-size-complex="8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284in"/>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style>
    <style:style style:name="TableRow1221" style:family="table-row">
      <style:table-row-properties style:min-row-height="0.177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284in"/>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284in"/>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284in"/>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284in"/>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284in"/>
      <style:text-properties fo:font-size="8pt" style:font-size-asian="8pt" style:font-size-complex="8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284in"/>
      <style:text-properties fo:font-size="8pt" style:font-size-asian="8pt" style:font-size-complex="8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284in"/>
      <style:text-properties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284in"/>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Row1284" style:family="table-row">
      <style:table-row-properties style:min-row-height="0.177in"/>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284in"/>
      <style:text-properties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284in"/>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Row1305" style:family="table-row">
      <style:table-row-properties style:min-row-height="0.177in"/>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Cell1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style>
    <style:style style:name="TableCell1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indent="0.0284in"/>
      <style:text-properties fo:font-size="8pt" style:font-size-asian="8pt" style:font-size-complex="8pt"/>
    </style:style>
    <style:style style:name="TableCell1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text-indent="0.0284in"/>
      <style:text-properties fo:font-size="8pt" style:font-size-asian="8pt" style:font-size-complex="8p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284in"/>
      <style:text-properties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284in"/>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284in"/>
      <style:text-properties fo:font-size="8pt" style:font-size-asian="8pt" style:font-size-complex="8pt"/>
    </style:style>
    <style:style style:name="TableCell13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style>
    <style:style style:name="TableCell13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indent="0.0284in"/>
      <style:text-properties fo:font-size="8pt" style:font-size-asian="8pt" style:font-size-complex="8pt"/>
    </style:style>
    <style:style style:name="TableCell13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4" style:parent-style-name="Normal" style:family="paragraph">
      <style:paragraph-properties fo:text-indent="0.0284in"/>
      <style:text-properties fo:font-size="8pt" style:font-size-asian="8pt" style:font-size-complex="8pt"/>
    </style:style>
    <style:style style:name="TableCell13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6" style:parent-style-name="Normal" style:family="paragraph">
      <style:paragraph-properties fo:text-indent="0.0284in"/>
      <style:text-properties fo:font-size="8pt" style:font-size-asian="8pt" style:font-size-complex="8pt"/>
    </style:style>
    <style:style style:name="TableRow1347" style:family="table-row">
      <style:table-row-properties style:min-row-height="0.177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Cell13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3" style:parent-style-name="Normal" style:family="paragraph">
      <style:paragraph-properties fo:text-indent="0.0284in"/>
      <style:text-properties fo:font-size="8pt" style:font-size-asian="8pt" style:font-size-complex="8pt"/>
    </style:style>
    <style:style style:name="TableCell13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5" style:parent-style-name="Normal" style:family="paragraph">
      <style:paragraph-properties fo:text-indent="0.0284in"/>
      <style:text-properties fo:font-size="8pt" style:font-size-asian="8pt" style:font-size-complex="8pt"/>
    </style:style>
    <style:style style:name="TableCell13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text-indent="0.0284in"/>
      <style:text-properties fo:font-size="8pt" style:font-size-asian="8pt" style:font-size-complex="8p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284in"/>
      <style:text-properties fo:font-size="8pt" style:font-size-asian="8pt" style:font-size-complex="8pt"/>
    </style:style>
    <style:style style:name="TableCell13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text-indent="0.0284in"/>
      <style:text-properties fo:font-size="8pt" style:font-size-asian="8pt" style:font-size-complex="8pt"/>
    </style:style>
    <style:style style:name="TableCell13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Row1389" style:family="table-row">
      <style:table-row-properties style:min-row-height="0.1875in"/>
    </style:style>
    <style:style style:name="TableCell139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284in"/>
      <style:text-properties fo:font-size="8pt" style:font-size-asian="8pt" style:font-size-complex="8pt"/>
    </style:style>
    <style:style style:name="TableCell13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Cell14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Cell14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style>
    <style:style style:name="TableCell140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284in"/>
      <style:text-properties fo:font-size="8pt" style:font-size-asian="8pt" style:font-size-complex="8pt"/>
    </style:style>
    <style:style style:name="TableCell140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284in"/>
      <style:text-properties fo:font-size="8pt" style:font-size-asian="8pt" style:font-size-complex="8pt"/>
    </style:style>
    <style:style style:name="TableCell140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284in"/>
      <style:text-properties fo:font-size="8pt" style:font-size-asian="8pt" style:font-size-complex="8pt"/>
    </style:style>
    <style:style style:name="TableRow1410" style:family="table-row">
      <style:table-row-properties style:min-row-height="0.2291in"/>
    </style:style>
    <style:style style:name="TableCell1411"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412" style:parent-style-name="Normal" style:family="paragraph">
      <style:text-properties fo:font-weight="bold" style:font-weight-asian="bold" style:font-weight-complex="bold" fo:font-size="8pt" style:font-size-asian="8pt" style:font-size-complex="8pt"/>
    </style:style>
    <style:style style:name="TableCell1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TableCell1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284in"/>
      <style:text-properties fo:font-size="8pt" style:font-size-asian="8pt" style:font-size-complex="8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284in"/>
      <style:text-properties fo:font-size="8pt" style:font-size-asian="8pt" style:font-size-complex="8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text-indent="0.0284in"/>
      <style:text-properties fo:font-size="8pt" style:font-size-asian="8pt" style:font-size-complex="8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text-indent="0.0284in"/>
      <style:text-properties fo:font-size="8pt" style:font-size-asian="8pt" style:font-size-complex="8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fo:text-indent="0.0284in"/>
      <style:text-properties fo:font-size="8pt" style:font-size-asian="8pt" style:font-size-complex="8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text-indent="0.0284in"/>
      <style:text-properties fo:font-size="8pt" style:font-size-asian="8pt" style:font-size-complex="8pt"/>
    </style:style>
    <style:style style:name="P1429" style:parent-style-name="Normal" style:family="paragraph">
      <style:paragraph-properties fo:text-align="justify" fo:margin-left="0.0645in">
        <style:tab-stops>
          <style:tab-stop style:type="left" style:position="7.1444in"/>
        </style:tab-stops>
      </style:paragraph-properties>
    </style:style>
    <style:style style:name="P143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31" style:parent-style-name="Normal" style:family="paragraph">
      <style:paragraph-properties fo:text-align="center">
        <style:tab-stops>
          <style:tab-stop style:type="right" style:leader-style="solid" style:leader-text="_" style:position="6.3in"/>
        </style:tab-stops>
      </style:paragraph-properties>
    </style:style>
    <style:style style:name="P1432" style:parent-style-name="Normal" style:family="paragraph">
      <style:text-properties style:font-name-asian="MS Mincho" fo:font-weight="bold" style:font-weight-asian="bold"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4">Suvestinė redakcija nuo 2014-11-29</text:span></text:p>
      <text:p text:style-name="P5"/>
      <text:p text:style-name="P6"><text:span text:style-name="T7">Įsakymas paskelbtas: Žin. 2012, Nr.<text:s/></text:span><text:a xlink:href="https://www.e-tar.lt/portal/legalAct.html?documentId=TAR.1F4C17C8F358" office:target-frame-name="_top" xlink:show="replace"><text:span text:style-name="T8">74-3869</text:span></text:a><text:span text:style-name="T9">; Žin. 2012, Nr.</text:span><text:a xlink:href="https://www.e-tar.lt/portal/legalAct.html?documentId=TAR.1F4C17C8F358" office:target-frame-name="_top" xlink:show="replace"><text:span text:style-name="T10">78-0</text:span></text:a><text:span text:style-name="T11">, i. k. 1122055ISAK000VA-64</text:span></text:p>
      <text:p text:style-name="P12"/>
      <text:p text:style-name="P13"><text:span text:style-name="T14"/><text:span text:style-name="T15">VALSTYBINĖS MOKESČIŲ INSPEKCIJOS PRIE LIETUVOS RESPUBLIKOS FINANSŲ MINISTERIJOS VIR</text:span><text:span text:style-name="T16">ŠININKO</text:span></text:p>
      <text:p text:style-name="P17"/>
      <text:p text:style-name="P18">Į S A K Y M A S</text:p>
      <text:p text:style-name="P19">DĖL Žemės mokesčio apskaičiavimo deklaracijos duomenų tikslinimo KIT716 formOS PATVIRTINIMO IR VALSTYBINĖS MOKESČIŲ INSPEKCIJOS PRIE LIETUVOS RESPUBLIKOS FINANSŲ MINISTERIJOS VIRŠININKO 2006 M. birželio 9 D. ĮSAKYMO Nr. Va-55 „Dėl<text:s/>žemės mokesčio administravimo taisyklių patvirtinimo“ PAKEITIMO</text:p>
      <text:p text:style-name="P20"/>
      <text:p text:style-name="P21">2012 m. birželio 26 d. Nr. VA-64</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text:span><text:span text:style-name="T27">nistro 1997 m. liepos 29 d. įsakymu Nr. 110 (Žin., 1997, Nr.<text:s/></text:span><text:a xlink:href="https://www.e-tar.lt/portal/lt/legalAct/TAR.077276F69388" office:target-frame-name="_blank" xlink:show="new"><text:span text:style-name="T28">87-2212</text:span></text:a><text:span text:style-name="T29">; 2004, Nr. 82-2966; 2011, Nr.<text:s/></text:span><text:a xlink:href="https://www.e-tar.lt/portal/lt/legalAct/TAR.C1E23C6712B4" office:target-frame-name="_blank" xlink:show="new"><text:span text:style-name="T30">97-4590</text:span></text:a><text:span text:style-name="T31">), 18.11 punktu:</text:span></text:p>
      <text:p text:style-name="P32"><text:span text:style-name="T33">1</text:span><text:span text:style-name="T34">. T v i r t i n u Žemės mokesčio apskaičiavimo deklaracijos duomenų tikslinimo KIT716 formą (pridedama).</text:span></text:p>
      <text:p text:style-name="P35"><text:span text:style-name="T36">2</text:span><text:span text:style-name="T37">. P a k e i č i u Valstybinės mokesčių inspekcijos prie Lietuvos Respublikos finansų ministerijos<text:s/></text:span><text:span text:style-name="T38">viršininko 2006 m. birželio 9 d. įsakymą Nr. VA-55 „Dėl Žemės mokesčio administravimo taisyklių patvirtinimo</text:span><text:span text:style-name="T39">“ (</text:span><text:span text:style-name="T40">Žin., 2006, Nr.<text:s/></text:span><text:a xlink:href="https://www.e-tar.lt/portal/lt/legalAct/TAR.8868E75950C7" office:target-frame-name="_blank" xlink:show="new"><text:span text:style-name="T41">68-2532</text:span></text:a><text:span text:style-name="T42">; 2007, Nr. 79-3204):</text:span></text:p>
      <text:p text:style-name="P43"><text:span text:style-name="T44">2.1</text:span><text:span text:style-name="T45">. Nurodytu</text:span><text:span text:style-name="T46">oju įsakymu patvirtintose Žemės mokesčio administravimo taisyklėse:</text:span></text:p>
      <text:p text:style-name="P47"><text:span text:style-name="T48">2.1.1</text:span><text:span text:style-name="T49">. Išdėstau 15 punktą taip:</text:span></text:p>
      <text:p text:style-name="P50"><text:span text:style-name="T51">„</text:span><text:span text:style-name="T52">15</text:span><text:span text:style-name="T53">. Centriniam mokesčių administratoriui NTR pateiktus birželio 30 d. būklės duomenis AVMI pradeda tvarkyti po liepos 10 dienos. Pradedant formuoti dek</text:span><text:span text:style-name="T54">laracijas, turi būti atsižvelgiama į gautus iki kalendorinių metų rugpjūčio 10 dienos NTR duomenų pasikeitimus apie birželio 30 d. būklės NTR duomenis, pagal kuriuos turi būti skaičiuojamas kalendorinių metų žemės mokestis. Po kalendorinių metų rugpjūčio 1</text:span><text:span text:style-name="T55">0 dienos NTR pateikti duomenų pasikeitimai apie pateiktuosius birželio 30 d. būklės duomenis įvertinami kitais metais.“</text:span></text:p>
      <text:p text:style-name="P56"><text:span text:style-name="T57">2.1.2</text:span><text:span text:style-name="T58">. Išdėstau 16 punktą taip:</text:span></text:p>
      <text:p text:style-name="P59"><text:span text:style-name="T60">„</text:span><text:span text:style-name="T61">16</text:span><text:span text:style-name="T62">. Mokesčių mokėtojų duomenis (vardus, pavardes, pavadinimus, gyvenamųjų vietų (buveinių) ad</text:span><text:span text:style-name="T63">resus, asmens kodus) turi matyti ir tvarkyti pagal šių taisyklių 19 punktą žemės mokestį administruojanti AVMI.“</text:span></text:p>
      <text:p text:style-name="P64"><text:span text:style-name="T65">2.1.3</text:span><text:span text:style-name="T66">.<text:s/></text:span><text:span text:style-name="T67">Išdėstau 19 punkto pirmąją pastraipą taip</text:span><text:span text:style-name="T68">:</text:span></text:p>
      <text:p text:style-name="P69"><text:span text:style-name="T70">„</text:span><text:span text:style-name="T71">19</text:span><text:span text:style-name="T72">. Kalendoriniais metais žemės mokesčio mokėtojų identifikavimo metu (kuris atlie</text:span><text:span text:style-name="T73">kamas iš karto po Registrų centro pateiktų NTR duomenų integravimo) pagal nustatytą mokesčio mokėtojo gyvenamąją (buveinės) vietą, nustatoma žemės mokestį administruojanti AVMI, kuri tvarko mokesčio mokėtojų deklaracijas ir vykdo kitas Lietuvos Respublikos</text:span><text:span text:style-name="T74"><text:s/>mokesčių administravimo įstatyme (Žin., 2004, Nr.<text:s/></text:span><text:a xlink:href="https://www.e-tar.lt/portal/lt/legalAct/TAR.3EB34933E485" office:target-frame-name="_blank" xlink:show="new"><text:span text:style-name="T75">63-2243</text:span></text:a><text:span text:style-name="T76">; toliau – MAĮ) nustatytas mokesčių administravimo procedūras.“</text:span></text:p>
      <text:p text:style-name="P77"><text:span text:style-name="T78">2.1.4</text:span><text:span text:style-name="T79">. Išdėstau 48.2 punktą taip:</text:span></text:p>
      <text:p text:style-name="P80"><text:span text:style-name="T81">„</text:span><text:span text:style-name="T82">48.2</text:span><text:span text:style-name="T83">. po kalendorinių metų rugsėjo 1 d. tam žemės mokesčio mokėtojui pildoma ir teikiama Žemės mokesčio apskaičiavimo deklaracijos duomenų tikslinimo forma KIT716 (toliau – tikslinimo forma), kurioje įvertinami po kalendorinių metų rugsėjo 1 d. pateikti duomen</text:span><text:span text:style-name="T84">ys ir nurodoma tikslinimo priežastis – pavėluotai pateiktas savivaldybės sprendimas.“</text:span></text:p>
      <text:p text:style-name="P85"><text:span text:style-name="T86">2.1.5</text:span><text:span text:style-name="T87">. Išdėstau 56 punktą taip:</text:span></text:p>
      <text:p text:style-name="P88"><text:span text:style-name="T89">„</text:span><text:span text:style-name="T90">56</text:span><text:span text:style-name="T91">. Žemės mokestį mokesčių mokėtojams (tiek fiziniams, tiek juridiniams asmenims) apskaičiuoja ir suformuoja deklaracijas mokes</text:span><text:span text:style-name="T92">čių administratorius iki kalendorinių metų rugsėjo 15 dienos.“</text:span></text:p>
      <text:p text:style-name="P93"><text:span text:style-name="T94">2.1.6</text:span><text:span text:style-name="T95">. Išdėstau 69 punktą taip:</text:span></text:p>
      <text:p text:style-name="P96"><text:span text:style-name="T97">„</text:span><text:span text:style-name="T98">69</text:span><text:span text:style-name="T99">. Mokesčių mokėtojas žemės mokestį privalo sumokėti į vieną iš deklaracijoje nurodytų biudžeto pajamų surenkamųjų sąskaitų. Mokestis turi būti<text:s/></text:span><text:span text:style-name="T100">sumokėtas iki kalendorinių metų po šventinės lapkričio 1 dienos einančios kitos pirmosios lapkričio mėnesio darbo dienos.“</text:span></text:p>
      <text:p text:style-name="P101"><text:span text:style-name="T102">2.1.7</text:span><text:span text:style-name="T103">. Išdėstau 70.4 punktą taip:</text:span></text:p>
      <text:p text:style-name="P104"><text:span text:style-name="T105">„</text:span><text:span text:style-name="T106">70.4</text:span><text:span text:style-name="T107">. seniūnijose, kuriose gyvena ar yra registruoti mokesčių mokėtojai (kai AVMI su sav</text:span><text:span text:style-name="T108">ivaldybės administracija yra sudariusios neatlygintiną žemės mokesčio surinkimo sutartį, kuri nustato įmokų surinkimo tvarką, įpareigojančią seniūnijas sudaryti tikslius mokesčių mokėtojų sąrašus, operatyviai juos pateikti AVMI, laiku pervesti įmokas į vie</text:span><text:span text:style-name="T109">ną iš Valstybinės mokesčių inspekcijos (toliau – VMI) biudžeto pajamų surenkamųjų sąskaitų, nurodytų VMI prie FM interneto tinklalapyje http://www.vmi.lt/lt/?itemId=1012391,“.</text:span></text:p>
      <text:p text:style-name="P110"><text:span text:style-name="T111">2.1.8</text:span><text:span text:style-name="T112">. Išdėstau 73.1 punktą taip:</text:span></text:p>
      <text:p text:style-name="P113"><text:span text:style-name="T114">„</text:span><text:span text:style-name="T115">73.1</text:span><text:span text:style-name="T116">. deklaracijos kairėje pusėje į</text:span><text:span text:style-name="T117">rašomas mokesčių mokėtojo fizinio asmens vardas, pavardė arba juridinio asmens pavadinimas (duomenys imami iš NTR), paskiausios nuolatinės gyvenamosios vietos (buveinės registracijos) adresas (nurodomas ir pašto, jei žinomas, kodas) įrašomas pagal šių tais</text:span><text:span text:style-name="T118">yklių 18 punkto nuostatas,“.</text:span></text:p>
      <text:p text:style-name="P119"><text:span text:style-name="T120">2.1.9</text:span><text:span text:style-name="T121">. Išdėstau 73.3 punktą taip:</text:span></text:p>
      <text:p text:style-name="P122"><text:span text:style-name="T123">„</text:span><text:span text:style-name="T124">73.3</text:span><text:span text:style-name="T125">. po deklaracijos pavadinimu esančioje eilutėje „Apskaičiavimo data“ turi būti nurodoma šios deklaracijos patvirtinimo data,“.</text:span></text:p>
      <text:p text:style-name="P126"><text:span text:style-name="T127">2.1.10</text:span><text:span text:style-name="T128">. Išdėstau 73.4 punktą taip:</text:span></text:p>
      <text:p text:style-name="P129"><text:span text:style-name="T130">„</text:span><text:span text:style-name="T131">73.4</text:span><text:span text:style-name="T132">.</text:span><text:span text:style-name="T133"><text:s/>po deklaracijos pavadinimu eilutėje „Mokestinis laikotarpis: 20_ _ m.“ nurodomi kalendoriniai metai, kurių apskaičiuotas mokėtinas žemės mokestis, o eilutėje „Gimimo data, juridinio asmens kodas“ – fizinio asmens gimimo data (gimimo data imama iš MMR (GR)</text:span><text:span text:style-name="T134">, juridinio asmens kodas (iš MMR),“.</text:span></text:p>
      <text:p text:style-name="P135"><text:span text:style-name="T136">2.1.11</text:span><text:span text:style-name="T137">. Išdėstau 73.5 punktą taip:</text:span></text:p>
      <text:p text:style-name="P138"><text:span text:style-name="T139">„</text:span><text:span text:style-name="T140">73.5</text:span><text:span text:style-name="T141">. deklaracijos žemės mokesčio apskaičiavimo lentelė užpildoma taip:“.</text:span></text:p>
      <text:p text:style-name="P142">2.<text:span text:style-name="T143">1.12</text:span><text:span text:style-name="T144">. Pripažįstu netekusiais galios 73.5.1, 73.5.2 ir 73.5.3 punktus.</text:span></text:p>
      <text:p text:style-name="P145"><text:span text:style-name="T146">2.1.13</text:span><text:span text:style-name="T147">. Išdės</text:span><text:span text:style-name="T148">tau 73.5.4 punktą taip:</text:span></text:p>
      <text:p text:style-name="P149"><text:span text:style-name="T150">„</text:span><text:span text:style-name="T151">73.5.4</text:span><text:span text:style-name="T152">. lentelės pirmoje eilutėje „Apskaičiuota žemės mokesčio suma“ įrašoma apskaičiuota žemės mokesčio suma iš deklaracijos priedo lentelės suminės eilutės 10 stulpelio,“.</text:span></text:p>
      <text:p text:style-name="P153"><text:span text:style-name="T154">2.1.14</text:span><text:span text:style-name="T155">. Išdėstau 73.5.5 punktą taip:</text:span></text:p>
      <text:p text:style-name="P156"><text:span text:style-name="T157">„</text:span><text:span text:style-name="T158">73.5.5</text:span><text:span text:style-name="T159">.</text:span><text:span text:style-name="T160"><text:s/>lentelės antroje eilutėje „Mokesčio permokos suma“ nurodoma susidariusi mokesčio permokos suma per visus ankstesnius kalendorinius metus (mokestinius laikotarpius) deklaracijoje nurodytai datai,“.</text:span></text:p>
      <text:p text:style-name="P161"><text:span text:style-name="T162">2.1.15</text:span><text:span text:style-name="T163">. Išdėstau 73.5.6 punktą taip:</text:span></text:p>
      <text:p text:style-name="P164"><text:span text:style-name="T165">„</text:span><text:span text:style-name="T166">73.5.6</text:span><text:span text:style-name="T167">. le</text:span><text:span text:style-name="T168">ntelės trečioje eilutėje „Mokesčio nepriemokos suma“ nurodoma susidariusi mokesčio nepriemokos suma per visus ankstesnius kalendorinius metus (mokestinius laikotarpius) deklaracijoje nurodytai datai,“.</text:span></text:p>
      <text:p text:style-name="P169"><text:span text:style-name="T170">2.1.16</text:span><text:span text:style-name="T171">. Išdėstau 73.5.7 punktą taip:</text:span></text:p>
      <text:p text:style-name="P172"><text:span text:style-name="T173">„</text:span><text:span text:style-name="T174">73.5.7</text:span><text:span text:style-name="T175">. lentelės ketvirtoje eilutėje „Apskaičiuota delspinigių suma“ nurodoma bendra apskaičiuota nesumokėtų (permokėtų) delspinigių suma per visus ankstesnius kalendorinius metus (mokestinius laikotarpius) deklaracijoje nurodytai datai. Mokesčių mokėtojo permok</text:span><text:span text:style-name="T176">ėta delspinigių suma deklaracijoje įrašoma su „-„ ženklu,“.</text:span></text:p>
      <text:p text:style-name="P177"><text:span text:style-name="T178">2.1.17</text:span><text:span text:style-name="T179">. Išdėstau 73.5.8 punktą taip:</text:span></text:p>
      <text:p text:style-name="P180"><text:span text:style-name="T181">„</text:span><text:span text:style-name="T182">73.5.8</text:span><text:span text:style-name="T183">. lentelės penktoje eilutėje „Iš viso mokėti (su permoka, nepriemoka, delspinigiais)“ įrašoma galutinė privaloma mokėti suma, kuri<text:s/></text:span><text:span text:style-name="T184">apskaičiuojama iš apskaičiuotos žemės mokesčio sumos (deklaracijos 1 eilutė) atėmus mokesčio permokos sumą (deklaracijos<text:s/></text:span><text:soft-page-break/><text:span text:style-name="T185">2 eilutė) ir pridėjus susidariusią mokesčio nepriemokos sumą (deklaracijos 3 eilutė) bei apskaičiuotą (permokėtą) delspinigių sumą (dek</text:span><text:span text:style-name="T186">laracijos 4 eilutė).“</text:span></text:p>
      <text:p text:style-name="P187"><text:span text:style-name="T188">2.1.18</text:span><text:span text:style-name="T189">. Pripažįstu netekusiu galios 73.5.9 punktą.</text:span></text:p>
      <text:p text:style-name="P190"><text:span text:style-name="T191">2.1.19</text:span><text:span text:style-name="T192">. Išdėstau 73.6.2 punktą taip:</text:span></text:p>
      <text:p text:style-name="P193"><text:span text:style-name="T194">„</text:span><text:span text:style-name="T195">73.6.2</text:span><text:span text:style-name="T196">. įmokos gavėjas – Valstybinė mokesčių inspekcija prie Lietuvos Respublikos finansų ministerijos, kodas – 188659752,“.</text:span></text:p>
      <text:p text:style-name="P197"><text:span text:style-name="T198">2.1.20</text:span><text:span text:style-name="T199">. Išdėstau 73.6.3 punktą taip:</text:span></text:p>
      <text:p text:style-name="P200"><text:span text:style-name="T201">„</text:span><text:span text:style-name="T202">73.6.3</text:span><text:span text:style-name="T203"><text:s/>gavėjo sąskaitos, bankų rekvizitai – ši informacija nurodoma iš VMI prie FM interneto tinklalapio http://www.vmi.lt/lt/?itemId=1012391.“</text:span></text:p>
      <text:p text:style-name="P204"><text:span text:style-name="T205">2.1.21</text:span><text:span text:style-name="T206">. Pripažįstu netekusiais galios 73.6.4 ir 73.6.5 punktus</text:span><text:span text:style-name="T207">.</text:span></text:p>
      <text:p text:style-name="P208"><text:span text:style-name="T209">2.1.22</text:span><text:span text:style-name="T210">. Išdėstau 73.8 punktą taip:</text:span></text:p>
      <text:p text:style-name="P211"><text:span text:style-name="T212">„</text:span><text:span text:style-name="T213">73.8</text:span><text:span text:style-name="T214">. Deklaracijos lape esančiose pastabose nurodomas AVMI specialisto, į kurį mokesčių mokėtojas gali kreiptis dėl iškilusių klausimų (mokesčio nepriemokos, delspinigių ir kitų klausimų), vardas, pavardė, telefo</text:span><text:span text:style-name="T215">no numeris, elektroninio pašto adresas, darbo vietos adresas;“.</text:span></text:p>
      <text:p text:style-name="P216"><text:span text:style-name="T217">2.1.23</text:span><text:span text:style-name="T218">. Išdėstau 74 punktą taip:</text:span></text:p>
      <text:p text:style-name="P219"><text:span text:style-name="T220">„</text:span><text:span text:style-name="T221">74</text:span><text:span text:style-name="T222">. Deklaracija gali būti tikslinama penkerius praėjusius kalendorinius metus, pradedant skaičiuoti nuo metų, buvusių prieš tuos kalendorinius metus</text:span><text:span text:style-name="T223">, kuriais deklaracija tikslinama, pvz., 2012 m. gali būti tikslinamos 2012 ir 2007–2011 metų deklaracijos.“</text:span></text:p>
      <text:p text:style-name="P224"><text:span text:style-name="T225">2.1.24</text:span><text:span text:style-name="T226">. Išdėstau 75 punktą taip:</text:span></text:p>
      <text:p text:style-name="P227"><text:span text:style-name="T228">„</text:span><text:span text:style-name="T229">75</text:span><text:span text:style-name="T230">. Žemės mokesčio apskaičiavimo duomenys tikslinami pildant tikslinimo formą, kuri pildoma taip:</text:span></text:p>
      <text:p text:style-name="P231"><text:span text:style-name="T232">75.1</text:span><text:span text:style-name="T233">. tikslinimo formos kairėje pusėje įrašomas mokesčių mokėtojo fizinio asmens vardas, pavardė arba juridinio asmens pavadinimas šių taisyklių 73.1 punkte nustatyta tvarka,</text:span></text:p>
      <text:p text:style-name="P234"><text:span text:style-name="T235">75.2</text:span><text:span text:style-name="T236">. tikslinimo formos dešinėje pusėje įrašomas mokesčių mokėtoją aptarnaujančio</text:span><text:span text:style-name="T237">s AVMI (nustatytos pagal šių taisyklių 19 punktą) pavadinimas,</text:span></text:p>
      <text:p text:style-name="P238"><text:span text:style-name="T239">75.3</text:span><text:span text:style-name="T240">. po tikslinimo formos pavadinimu esančioje eilutėje „Perskaičiavimo data“ turi būti nurodoma šios formos patvirtinimo data,</text:span></text:p>
      <text:p text:style-name="P241"><text:span text:style-name="T242">75.4</text:span><text:span text:style-name="T243">. tikslinimo formos eilutė „Gimimo data (juridinio a</text:span><text:span text:style-name="T244">smens kodas)“ pildoma šių taisyklių 73.4 punkte nustatyta tvarka,</text:span></text:p>
      <text:p text:style-name="P245"><text:span text:style-name="T246">75.5</text:span><text:span text:style-name="T247">. tikslinimo formos lentelė užpildoma taip:</text:span></text:p>
      <text:p text:style-name="P248"><text:span text:style-name="T249">75.5.1</text:span><text:span text:style-name="T250">. lentelės pirmame stulpelyje „Mokestinis laikotarpis“ nurodomi mokestiniai metai už kuriuos perskaičiuojamas žemės mokestis;</text:span></text:p>
      <text:p text:style-name="P251"><text:span text:style-name="T252">75.5.2</text:span><text:span text:style-name="T253">. lentelės antrame stulpelyje „Apskaičiuota žemės mokesčio suma ankstesnėje deklaracijoje“ nurodoma iki tikslinimo paskutinėje deklaracijoje (ar tikslinimo formoje) buvusi apskaičiuota žemės mokesčio suma;</text:span></text:p>
      <text:p text:style-name="P254"><text:span text:style-name="T255">75.5.3</text:span><text:span text:style-name="T256">. lentelės trečiame stulpelyje „</text:span><text:span text:style-name="T257">Žemės mokesčio suma po perskaičiavimo“ nurodoma po duomenų patikslinimo apskaičiuota žemės mokesčio suma;</text:span></text:p>
      <text:p text:style-name="P258"><text:span text:style-name="T259">75.5.4</text:span><text:span text:style-name="T260">. lentelės ketvirtame stulpelyje „Perskaičiuotos žemės mokesčio sumos skirtumas“ nurodomas trečio ir antro stulpelių skirtumas;</text:span></text:p>
      <text:p text:style-name="P261"><text:span text:style-name="T262">75.5.5</text:span><text:span text:style-name="T263">.<text:s/></text:span><text:span text:style-name="T264">lentelės penktame stulpelyje nurodomos tikslinimo priežastys (pvz., nepritaikytos (neteisingai pritaikytos) lengvatos, po rugsėjo 1 d. pateiktas savivaldybės sprendimas, sklypo duomenų pakeitimai, neteisingai pritaikytas MMK ir pan.);</text:span></text:p>
      <text:p text:style-name="P265"><text:span text:style-name="T266">75.5.6</text:span><text:span text:style-name="T267">. pildoma t</text:span><text:span text:style-name="T268">iek lentelės eilučių už kiek metų tikslinami deklaracijų duomenys (pvz.: jei tikslinami 2010 m. ir 2011 m. deklaracijų duomenys, tai pildomos 2 eilutės ir pan.),</text:span></text:p>
      <text:p text:style-name="P269"><text:span text:style-name="T270">75.6</text:span><text:span text:style-name="T271">. toliau tikslinimo formoje pateikiami duomenys, reikalingi mokėjimo nurodymą pildyt</text:span><text:span text:style-name="T272">i (įmokos kodas, įmokos gavėjas, įmokos gavėjo kodas, įmokos gavėjo atsiskaitomosios sąskaitos), kurie įrašomi šių taisyklių 73.6.1–73.6.3 punktuose nustatyta tvarka,</text:span></text:p>
      <text:p text:style-name="P273"><text:span text:style-name="T274">75.7</text:span><text:span text:style-name="T275">. tikslinimo formos lapo apačioje nurodomas brūkšninis kodas (BAR kodas), skirtas</text:span><text:span text:style-name="T276"><text:s/>žemės mokesčiui sumokėti per įmokų surinkimo paslaugas teikiančius asmenis.“</text:span></text:p>
      <text:p text:style-name="P277"><text:span text:style-name="T278">2.1.25</text:span><text:span text:style-name="T279">. Pripažįstu netekusiais galios 76, 77 ir 78 punktus.</text:span></text:p>
      <text:p text:style-name="P280"><text:span text:style-name="T281">2.1.26</text:span><text:span text:style-name="T282">. Išdėstau 80.3 punktą taip:</text:span></text:p>
      <text:p text:style-name="P283"><text:span text:style-name="T284">„</text:span><text:span text:style-name="T285">80.3</text:span><text:span text:style-name="T286">. telekomunikacijų galiniais įrenginiais (EDS‘e deklaracijų ir</text:span><text:span text:style-name="T287"><text:s/>tikslinimo formų duomenys teikiami visiems registruotiems EDS mokesčių mokėtojams. Mokesčių mokėtojams, kurie per 2 paskutinius metus elektroniniu būdu yra pateikę bent vieną deklaraciją, papildomai paštu deklaracijos nebesiunčiamos),“.</text:span></text:p>
      <text:p text:style-name="P288"><text:span text:style-name="T289">2.1.27</text:span><text:span text:style-name="T290">. Iš</text:span><text:span text:style-name="T291">dėstau 82 punktą taip:</text:span></text:p>
      <text:p text:style-name="P292"><text:span text:style-name="T293">„</text:span><text:span text:style-name="T294">82</text:span><text:span text:style-name="T295">. Mokesčių mokėtojui, kalendoriniais metais pakeitusiam gyvenamąją vietą (buveinės adresą), deklaraciją tvarko šių taisyklių 19.2 punkte nurodyta AVMI. Nenustatytų mokesčių mokėtojų ieško sklypo buvimo vietos AVMI, o kai jų gyve</text:span><text:span text:style-name="T296">namoji vieta (buveinė) nustatoma, tai deklaracijas jiems tvarko šių taisyklių 20.1 ir 20.2 punktuose nurodytos AVMI.“</text:span></text:p>
      <text:p text:style-name="P297"><text:span text:style-name="T298">2.1.28</text:span><text:span text:style-name="T299">. Išdėstau 83 punktą taip:</text:span></text:p>
      <text:p text:style-name="P300"><text:span text:style-name="T301">„</text:span><text:span text:style-name="T302">83</text:span><text:span text:style-name="T303">. Patikslintas formas suformuoja, patvirtina, spausdina ir įteikia mokesčių mokėtojui jo<text:s/></text:span><text:span text:style-name="T304">gyvenamosios (buveinės) vietos AVMI bei šių taisyklių 20.2 punkte nustatytu atveju sklypo buvimo vietos AVMI.“</text:span></text:p>
      <text:p text:style-name="P305"><text:span text:style-name="T306">2.1.29</text:span><text:span text:style-name="T307">. Išdėstau 87 punktą taip:</text:span></text:p>
      <text:p text:style-name="P308"><text:span text:style-name="T309">„</text:span><text:span text:style-name="T310">87</text:span><text:span text:style-name="T311">. Laiku nesumokėtas žemės mokestis ir apskaičiuoti delspinigiai išieškomi MAĮ nustatyta tvarka.</text:span></text:p>
      <text:p text:style-name="P312">Mokestinės nepriemokos išieškojimą vykdo VMI prie FM Nepriemokų administravimo departamentas.</text:p>
      <text:p text:style-name="P313"><text:span text:style-name="T314">Delspinigiai mokesčių mokėtojams skaičiuojami MAĮ nustatyta tvarka. Esant MAĮ nurodytiems pagrindams mokesčių mokėtojai nuo delspinigių gali būti atleidžiami pagal Atleidimo nuo baudų ir delspinigių taisykles, patvirtintas Valstybinės mokesčių inspekcijos<text:s/></text:span><text:span text:style-name="T315">prie Lietuvos Respublikos finansų ministerijos viršininko 2004 m. liepos 26 d. įsakymu Nr. VA-144 (Žin., 2004, Nr.<text:s/></text:span><text:a xlink:href="https://www.e-tar.lt/portal/lt/legalAct/TAR.41C4E1086160" office:target-frame-name="_blank" xlink:show="new"><text:span text:style-name="T316">118-4408</text:span></text:a><text:span text:style-name="T317">; 2006, Nr.<text:s/></text:span><text:a xlink:href="https://www.e-tar.lt/portal/lt/legalAct/TAR.5A5E32C73958" office:target-frame-name="_blank" xlink:show="new"><text:span text:style-name="T318">28-973</text:span></text:a><text:span text:style-name="T319">), be mokesčių mokėtojo prašymo, jei mokesčių administratorius pats turi pakankamai duomenų ir įrodymų, kurie patvirtina, kad mokesčių mokėtojas nėra kaltas dėl pažeidimo, taip pat ir kitais taisyklėse</text:span><text:span text:style-name="T320"><text:s/>nurodytais atvejais.</text:span></text:p>
      <text:p text:style-name="P321"><text:span text:style-name="T322">Mokesčių mokėtojas, gavęs tikslinimo formą, atsiųstą po kalendorinių metų lapkričio 1 dienos, žemės mokestį turi sumokėti nedelsdamas. Pagal MAĮ 164 straipsnį, dokumentų įteikimo mokesčių mokėtojui diena laikoma penkta darbo diena, ei</text:span><text:span text:style-name="T323">nanti po mokesčių administratoriaus siunčiamos korespondencijos perdavimo paštui dienos, nepaisant faktinės dokumentų gavimo dienos.“</text:span></text:p>
      <text:p text:style-name="P324"><text:span text:style-name="T325">2.1.30</text:span><text:span text:style-name="T326">. Išdėstau 88 punktą taip:</text:span></text:p>
      <text:p text:style-name="P327"><text:span text:style-name="T328">„</text:span><text:span text:style-name="T329">88</text:span><text:span text:style-name="T330">. Kai nustatoma, jog mokesčių mokėtojui nebuvo prievolės mokėti žemės mokesč</text:span><text:span text:style-name="T331">io, tai vadovaujant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332">10</text:span><text:span text:style-name="T333">9-4117</text:span></text:a><text:span text:style-name="T334">) patvirtintomis taisyklėmis, deklaracija anuliuojama ir apie tai informuojamas mokesčių mokėtojas.“</text:span></text:p>
      <text:p text:style-name="P335"><text:span text:style-name="T336">2.1.31</text:span><text:span text:style-name="T337">. Išdėstau 89 punktą taip:</text:span></text:p>
      <text:p text:style-name="P338"><text:span text:style-name="T339">„</text:span><text:span text:style-name="T340">89</text:span><text:span text:style-name="T341">. Žemės mokesčio nepriemokų išieškojimas iš asmenų, išvykusių gyventi į užsienį, vykdomas vadovaujantis</text:span><text:span text:style-name="T342"><text:s/>Lietuvos Respublikos savitarpio pagalbos išieškant mokesčius įstatymu (Žin., 2011, Nr.<text:s/></text:span><text:a xlink:href="https://www.e-tar.lt/portal/lt/legalAct/TAR.DE93815ACF82" office:target-frame-name="_blank" xlink:show="new"><text:span text:style-name="T343">81-3958</text:span></text:a><text:span text:style-name="T344">) bei tarptautinėmis sutartimis dėl pajamų ir kapitalo dvigubo apmokestinimo</text:span><text:span text:style-name="T345"><text:s/>ir fiskalinių pažeidimų išvengimo.“</text:span></text:p>
      <text:p text:style-name="P346"><text:span text:style-name="T347">2.1.32</text:span><text:span text:style-name="T348">. Išdėstau 94 punktą taip:</text:span></text:p>
      <text:p text:style-name="P349"><text:span text:style-name="T350">„</text:span><text:span text:style-name="T351">94</text:span><text:span text:style-name="T352">. Šiomis taisyklėmis turi vadovautis su žemės mokesčio administravimu susiję VMI prie FM, AVMI darbuotojai ir kontroliuoti, kad jų laikytųsi ir žemės mokesčio mokėtojai.“</text:span></text:p>
      <text:p text:style-name="P353"><text:span text:style-name="T354">2.2</text:span><text:span text:style-name="T355">. Išdėstau nauja redakcija nurodytuoju įsakymu patvirtintą Žemės mokesčio apskaičiavimo deklaracijos KIT703 formą (pridedama).</text:span></text:p>
      <text:p text:style-name="P356"/>
      <text:p text:style-name="P357"/>
      <text:p text:style-name="P358"/>
      <text:p text:style-name="P359"><text:span text:style-name="T360">Viršininkas</text:span><text:span text:style-name="T361"><text:tab/>Modestas Kaseliauskas</text:span></text:p>
      <text:p text:style-name="P362"/>
      <text:soft-page-break/>
      <text:p text:style-name="P363"/>
      <text:soft-page-break/>
      <text:p text:style-name="P364">KIT703 forma patvirtinta Valstybinės<text:s/></text:p>
      <text:p text:style-name="P365">mokesčių inspekcijos prie Lietuvos<text:s/></text:p>
      <text:p text:style-name="P366">Respublikos finansų ministerijos viršininko<text:s/></text:p>
      <text:p text:style-name="P367">2006 m. birželio 9 d. įsakymu Nr. VA-55</text:p>
      <text:p text:style-name="P368">(Valstybinės mokesčių inspekcijos prie<text:s/></text:p>
      <text:p text:style-name="P369">Lietuvos Respublikos finansų ministerijos<text:s/></text:p>
      <text:p text:style-name="P370">viršininko 2012 m. birželio 26 d. įsakymo Nr.<text:s/></text:p>
      <text:p text:style-name="P371">VA-64<text:s/></text:p>
      <text:p text:style-name="P372">redakcij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Vardas, pavardė<text:s/></text:span><text:span text:style-name="T384">(juridinio asmens pavadinimas)</text:span></text:p>
          </table: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ext:p text:style-name="P390">apskritie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3">
            <text:p text:style-name="P397">valstybinė mokesčių inspekcija</text:p>
          </table:table-cell>
          <table:covered-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table-cell table:style-name="TableCell410">
            <text:p text:style-name="Normal"><text:span text:style-name="T411">Korespondencijos adresa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ŽEMĖS MOKESČIO APSKAIČIAVIMO DEKLARACIJA</text:p>
      <text:p text:style-name="P451"/>
      <text:p text:style-name="P452"/>
      <text:p text:style-name="P453">Apskaičiavimo data ____________</text:p>
      <text:p text:style-name="P454"/>
      <text:p text:style-name="P455">Mokestinis laikotarpis 20_ _ m.</text:p>
      <text:p text:style-name="P456">Gimimo data<text:s/>(juridinio asmens kodas) ________</text:p>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1.</text:p>
          </table:table-cell>
          <table:table-cell table:style-name="TableCell471">
            <text:p text:style-name="P472">Apskaičiuota žemės mokesčio suma<text: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able:number-columns-spanned="3">
            <text:p text:style-name="P493">Žemės mokesčio permoka/nepriemoka, delspinigiai XXXX-XX-XX <text:s/></text:p>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2.</text:p>
          </table:table-cell>
          <table:table-cell table:style-name="TableCell505">
            <text:p text:style-name="P506">Mokesčio permokos suma<text: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3.</text:p>
          </table:table-cell>
          <table:table-cell table:style-name="TableCell520">
            <text:p text:style-name="P521">Mokesčio nepriemokos suma<text: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4.</text:p>
          </table:table-cell>
          <table:table-cell table:style-name="TableCell535">
            <text:p text:style-name="P536">Delspinigių suma</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5.</text:p>
          </table:table-cell>
          <table:table-cell table:style-name="TableCell555">
            <text:p text:style-name="P556">Iš viso<text:s/>mokėti (su permoka, nepriemoka, delspinigiai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ext:p text:style-name="P563"><text:span text:style-name="T564">Svarbi informacija</text:span></text:p>
      <text:p text:style-name="P565"/>
      <text:p text:style-name="P566">1. Žemės mokestį sumokėti <text:s/>___________________________</text:p>
      <text:p text:style-name="P567">(mokėjimo terminas)</text:p>
      <text:p text:style-name="P568">2. Duomenys, reikalingi mokėjimo nurodymui pildyti:</text:p>
      <text:p text:style-name="P569">- Įmokos kodas – 3011,</text:p>
      <text:p text:style-name="P570">- Gavėjas – <text:s/>Valstybinė mokesčių inspekcija prie Lietuvos Respublikos finansų ministerijos, kodas 188659752,</text:p>
      <text:p text:style-name="P571">- Gavėjo sąskaitos. Bankų rekvizitai.</text:p>
      <text:p text:style-name="P572"/>
      <text:p text:style-name="P573">3. Laiku nesumokėjus žemės mokesčio, už kiekvieną pavėluotą dieną skaičiuojami delspinigiai. Permokėta delspinigių suma įrašoma su minuso (-) ženklu.</text:p>
      <text:p text:style-name="P574"/>
      <text:p text:style-name="P575">4. Išsamesnę informaciją Jums suteiks apskrities valstybinės mokesčių inspekcijos specialistas (-ė)<text:s/></text:p>
      <text:soft-page-break/>
      <text:p text:style-name="P576">_<text:tab/></text:p>
      <text:p text:style-name="P577">_<text:tab/></text:p>
      <text:p text:style-name="P578"/>
      <text:p text:style-name="P579">5. Mokesčių mokėtojas, kuriam deklaracija teikiama paštu, apie pasikeitusį korespondencijos adresą turi informuoti anksčiau nurodytą specialistą.</text:p>
      <text:p text:style-name="P580"/>
      <text:p text:style-name="P581">6. Bendroji informacija teikiama www.vmi.lt, VMI elektroninio deklaravimo sistemos vartotojams http://deklaravimas.vmi.lt, Mokesčių informacijos centro telefonu 1882.</text:p>
      <text:p text:style-name="P582"/>
      <text:p text:style-name="P583">7. Toliau pateikiamas brūkšninis kodas, skirtas žemės mokesčiui sumokėti per įmokų surinkimo paslaugas teikiančius asmenis.</text:p>
      <text:p text:style-name="P584"/>
      <text:p text:style-name="P585"/>
      <text:p text:style-name="P586">|||||||||||||||||||| BARkodas |||||||||||||||||||</text:p>
      <text:p text:style-name="P587"/>
      <text:p text:style-name="P588"/>
      <text:p text:style-name="P589"><text:span text:style-name="T590">VERSTI</text:span></text:p>
      <text:p text:style-name="P591"/>
      <text:p text:style-name="P592">Lapo numeris ___</text:p>
      <text:p text:style-name="P593"/>
      <text:p text:style-name="P594">Vardas, pavardė (juridinio asmens pavadinimas)</text:p>
      <text:p text:style-name="P595">ŽEMĖS MOKESČIO APSKAIČIAVIMO DEKLARACIJOS PRIED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ės <text:s/>Nr.</text:p>
          </table:table-cell>
          <table:table-cell table:style-name="TableCell611">
            <text:p text:style-name="P612">Savivaldybės kodas</text:p>
          </table:table-cell>
          <table:table-cell table:style-name="TableCell613">
            <text:p text:style-name="P614">Unikalus sklypo kodas/sklypo dalies numeris</text:p>
          </table:table-cell>
          <table:table-cell table:style-name="TableCell615">
            <text:p text:style-name="P616">Sklypo adresas</text:p>
          </table:table-cell>
          <table:table-cell table:style-name="TableCell617">
            <text:p text:style-name="P618">Apmokestinamo sklypo (dalies) plotas</text:p>
            <text:p text:style-name="P619">(ha)</text:p>
          </table:table-cell>
          <table:table-cell table:style-name="TableCell620">
            <text:p text:style-name="P621">Apmokestinamo sklypo (dalies) vertė</text:p>
          </table:table-cell>
          <table:table-cell table:style-name="TableCell622">
            <text:p text:style-name="P623">Kainos mažinimo koeficientas</text:p>
            <text:p text:style-name="P624">(0,5; 0,35)</text:p>
          </table:table-cell>
          <table:table-cell table:style-name="TableCell625">
            <text:p text:style-name="P626">Žemės mokesčio tarifas</text:p>
            <text:p text:style-name="P627">(1,5 proc)</text:p>
          </table:table-cell>
          <table:table-cell table:style-name="TableCell628">
            <text:p text:style-name="P629">Taikomos lengvatos <text:s/>vertė</text:p>
          </table:table-cell>
          <table:table-cell table:style-name="TableCell630">
            <text:p text:style-name="P631">Apskaičiuota mokesčio suma</text:p>
            <text:p text:style-name="P632">(6x7x8-9)</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cell table:style-name="TableCell652">
            <text:p text:style-name="P653">10</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2">
            <text:p text:style-name="P1412">Iš viso</text:p>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Normal"/>
      <text:p text:style-name="P1429">* <text:s/>Dešimto stulpelio „Apskaičiuota mokesčio suma“ eilutėje „Iš viso“ įrašoma suapvalinta suma (kai 49 ir mažiau centų – atmetama, kai 50 ir daugiau centų – didinama iki lito)</text:p>
      <text:p text:style-name="P1430"/>
      <text:p text:style-name="P1431">_________________</text:p>
      <text:p text:style-name="Normal"/>
      <text:p text:style-name="Normal"/>
      <text:p text:style-name="Normal"/>
      <text:p text:style-name="Normal"/>
      <text:p text:style-name="P1432">Priedų pakeitimai:</text:p>
      <text:p text:style-name="Normal"/>
      <text:p text:style-name="P1433">VA-64 pakeitimo VA-155 forma KIT716</text:p>
      <text:p text:style-name="P1434">Papildyta priedu:</text:p>
      <text:p text:style-name="P1435"><text:span text:style-name="T1436">Nr.<text:s/></text:span><text:a xlink:href="https://www.e-tar.lt/portal/legalAct.html?documentId=b275df3076f211e49710918558376243" office:target-frame-name="_top" xlink:show="replace"><text:span text:style-name="T1437">VA-155</text:span></text:a><text:span text:style-name="T1438">, 2014-11-28, paskelbta TAR 2014-11-28, i. k. 2014-18175</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Valstybinė mokesčių inspekcija prie Lietuvos Respublik</text:span><text:span text:style-name="T1448">os finansų ministerijos, Įsakymas</text:span></text:p>
      <text:p text:style-name="P1449"><text:span text:style-name="T1450">Nr.<text:s/></text:span><text:a xlink:href="https://www.e-tar.lt/portal/legalAct.html?documentId=TAR.483EAB92F164" office:target-frame-name="_top" xlink:show="replace"><text:span text:style-name="T1451">VA-57</text:span></text:a><text:span text:style-name="T1452">, 2013-09-27, Žin., 2013, Nr. 104-5124 (2013-10-03), i. k. 1132055ISAK000VA-57</text:span></text:p>
      <text:p text:style-name="P1453"><text:span text:style-name="T1454">Dėl Valstybinės mokesčių inspekcijos prie Lietuvos R</text:span><text:span text:style-name="T1455">espublikos finansų ministerijos viršininko 2006 m. birželio 9 d. įsakymo Nr. VA-55 "Dėl Žemės mokesčio administravimo taisyklių patvirtinimo" pakeitimo</text:span></text:p>
      <text:p text:style-name="P1456"/>
      <text:p text:style-name="P1457"><text:span text:style-name="T1458">2.</text:span></text:p>
      <text:p text:style-name="P1459"><text:span text:style-name="T1460">Valstybinė mokesčių inspekcija prie Lietuvos Respublikos finansų ministerijos, Įsakymas</text:span></text:p>
      <text:p text:style-name="P1461"><text:span text:style-name="T1462">Nr.<text:s/></text:span><text:a xlink:href="https://www.e-tar.lt/portal/legalAct.html?documentId=b275df3076f211e49710918558376243" office:target-frame-name="_top" xlink:show="replace"><text:span text:style-name="T1463">VA-155</text:span></text:a><text:span text:style-name="T1464">, 2014-11-28, paskelbta TAR 2014-11-28, i. k. 2014-18175</text:span></text:p>
      <text:p text:style-name="P1465"><text:span text:style-name="T1466">Dėl Valstybinės mokesčių inspekcijos prie Lietuvos Respublikos finansų ministerijos viršininko 20</text:span><text:span text:style-name="T1467">06 m. birželio 9 d. įsakymo Nr. VA-55 ,,Dėl Žemės mokesčio administravimo taisyklių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4T01:35:00Z</meta:creation-date>
    <dc:date>2016-03-24T01:35:00Z</dc:date>
    <meta:template xlink:href="Normal" xlink:type="simple"/>
    <meta:editing-cycles>2</meta:editing-cycles>
    <meta:editing-duration>PT0S</meta:editing-duration>
    <meta:document-statistic meta:page-count="8" meta:paragraph-count="248" meta:word-count="2294" meta:character-count="18404" meta:row-count="1258" meta:non-whitespace-character-count="16358"/>
  </office:meta>
</office:document-meta>
</file>