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etter-spacing="0.0416in"/>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break-before="page" fo:text-indent="3.543in"/>
      <style:text-properties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style:text-properties style:font-weight-complex="bold" fo:text-transform="uppercase"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with-next="always"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with-next="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keep-with-next="always" fo:text-align="justify" fo:text-indent="0.3937in"/>
      <style:text-properties fo:color="#000000" fo:hyphenate="false"/>
    </style:style>
    <style:style style:name="P179" style:parent-style-name="Normal" style:family="paragraph">
      <style:paragraph-properties fo:keep-with-next="alway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4">Įsakymas netenka galios 2019-01-25:</text:span></text:p>
      <text:p text:style-name="P5"><text:span text:style-name="T6">Valstybės tarnybos departamentas prie Lietuvos Respublikos vidaus reikalų ministerijos, Įsakymas</text:span></text:p>
      <text:p text:style-name="P7"><text:span text:style-name="T8">Nr.<text:s/></text:span><text:a xlink:href="https://www.e-tar.lt/portal/legalAct.html?documentId=50435a801faf11e9875cdc20105dd260" office:target-frame-name="_top" xlink:show="replace"><text:span text:style-name="T9">27V-7</text:span></text:a><text:span text:style-name="T10">, 2019-01-24,<text:s/></text:span><text:span text:style-name="T11">paskelbta TAR 2019-01-24, i. k. 2019-01066</text:span></text:p>
      <text:p text:style-name="P12"><text:span text:style-name="T13">Dėl kai kurių teisės aktų pripažinimo netekusiais galios</text:span></text:p>
      <text:p text:style-name="P14"/>
      <text:p text:style-name="P15"><text:span text:style-name="T16">Suvestinė redakcija nuo 2012-03-16 iki 2019-01-24</text:span></text:p>
      <text:p text:style-name="P17"/>
      <text:p text:style-name="P18"><text:span text:style-name="T19">Įsakymas paskelbtas: Žin. 2010, Nr.<text:s/></text:span><text:a xlink:href="https://www.e-tar.lt/portal/legalAct.html?documentId=TAR.1F512B565C16" office:target-frame-name="_top" xlink:show="replace"><text:span text:style-name="T20">150-7702</text:span></text:a><text:span text:style-name="T21">, i. k. 11023VTISAK027V-162</text:span></text:p>
      <text:p text:style-name="P22"/>
      <text:p text:style-name="P23"><text:span text:style-name="T24"/><text:span text:style-name="T25">VALSTYBĖS TARNYBOS DEPARTAMENTO<text:s/></text:span></text:p>
      <text:p text:style-name="P26">PRIE LIETUVOS RESPUBLIKOS VIDAUS REIKALŲ MINISTERIJOS DIREKTORIAUS</text:p>
      <text:p text:style-name="P27"><text:span text:style-name="T28">ĮSAKYMAS</text:span></text:p>
      <text:p text:style-name="P29"/>
      <text:p text:style-name="P30">DĖL ASMENŲ, TEIKIANČIŲ MOKYMO PASLAUGAS VALSTYBĖS TARNAUTOJAMS, VEIKLOS PATIKRINIMŲ TAISYKLIŲ PATVIRTINIMO</text:p>
      <text:p text:style-name="P31"/>
      <text:p text:style-name="P32">2010 m. rugsėjo 21 d. Nr. 27V-162</text:p>
      <text:p text:style-name="P33">Vilnius</text:p>
      <text:p text:style-name="P34"/>
      <text:p text:style-name="P35"><text:span text:style-name="T36">Vadovaudamasi Lietuvos Respublikos viešojo administravimo įstatymo (Žin., 1999, Nr.<text:s/></text:span><text:a xlink:href="https://www.e-tar.lt/portal/lt/legalAct/TAR.0BDFFD850A66" office:target-frame-name="_blank" xlink:show="new"><text:span text:style-name="T37">60-1945</text:span></text:a><text:span text:style-name="T38">; 2006, Nr. 77-2975; 2010, Nr.<text:s/></text:span><text:a xlink:href="https://www.e-tar.lt/portal/lt/legalAct/TAR.C6A20B677091" office:target-frame-name="_blank" xlink:show="new"><text:span text:style-name="T39">81-4228</text:span></text:a><text:span text:style-name="T40">) 36</text:span><text:span text:style-name="T41">4</text:span><text:span text:style-name="T42"><text:s/>straipsnio 2 dalimi,</text:span></text:p>
      <text:p text:style-name="P43"><text:span text:style-name="T44">tvirtinu</text:span><text:span text:style-name="T45"><text:s/>Asmen</text:span><text:span text:style-name="T46">ų, teikiančių mokymo paslaugas valstybės tarnautojams, veiklos patikrinimų taisykles (pridedama).</text:span></text:p>
      <text:p text:style-name="P47"/>
      <text:p text:style-name="P48"/>
      <text:p text:style-name="P49">Direktorė<text:s/><text:tab/>Laima Tuleikienė</text:p>
      <text:p text:style-name="P50"/>
      <text:p text:style-name="P51"/>
      <text:p text:style-name="P52"/>
      <text:soft-page-break/>
      <text:p text:style-name="P53">PATVIRTINTA</text:p>
      <text:p text:style-name="P54">Valstybės tarnybos departamento prie<text:s/></text:p>
      <text:p text:style-name="P55">Lietuvos Respublikos vidaus reikalų<text:s/></text:p>
      <text:p text:style-name="P56">ministerijos direktoriaus<text:s/></text:p>
      <text:p text:style-name="P57">2010 m. rugsėjo 21 d.<text:s/></text:p>
      <text:p text:style-name="P58">įsakymu Nr. 27V-162</text:p>
      <text:p text:style-name="P59"/>
      <text:p text:style-name="P60"><text:span text:style-name="T61">ASMENŲ, TEIKIANČIŲ MOKYMO PASLAUGAS VALSTYBĖS TARNAUTOJAMS, VEIKLOS PATIKRINIMŲ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smenų, teikiančių mokymo paslaugas valstybės tarnautojams, veiklos patikrinimų taisy</text:span><text:span text:style-name="T71">klės (toliau – Taisyklės) reglamentuoja Valstybės tarnybos departamento prie Lietuvos Respublikos vidaus reikalų ministerijos (toliau – Valstybės tarnybos departamentas) planuojamų tikrinti valstybės tarnautojų kvalifikacijos tobulinimo įstaigų (toliau – k</text:span><text:span text:style-name="T72">valifikacijos tobulinimo įstaigos) ir fizinių asmenų, teikiančių mokymo paslaugas valstybės tarnautojams (toliau – fiziniai asmenys), sąrašų sudarymo kriterijus, kvalifikacijos tobulinimo įstaigų ir fizinių asmenų neplaninių patikrinimų atlikimo pagrindus<text:s/></text:span><text:span text:style-name="T73">bei planinių ir neplaninių patikrinimų atlikimo tvarką ir trukmę.</text:span></text:p>
      <text:p text:style-name="P74"><text:span text:style-name="T75">2</text:span><text:span text:style-name="T76">. Planiniai ir neplaniniai kvalifikacijos tobulinimo įstaigų ir fizinių asmenų patikrinimai atliekami vadovaujantis Lietuvos Respublikos valstybės tarnybos įstatymu (Žin., 1999, Nr.<text:s/></text:span><text:a xlink:href="https://www.e-tar.lt/portal/lt/legalAct/TAR.D3ED3792F52B" office:target-frame-name="_blank" xlink:show="new"><text:span text:style-name="T77">66-2130</text:span></text:a><text:span text:style-name="T78">; 2002, Nr.<text:s/></text:span><text:a xlink:href="https://www.e-tar.lt/portal/lt/legalAct/TAR.5603BD9D8D74" office:target-frame-name="_blank" xlink:show="new"><text:span text:style-name="T79">45-1708</text:span></text:a><text:span text:style-name="T80">), Lietuvos Respublikos viešojo administravimo įstatymu (Žin.,</text:span><text:span text:style-name="T81"><text:s/>1999, Nr.<text:s/></text:span><text:a xlink:href="https://www.e-tar.lt/portal/lt/legalAct/TAR.0BDFFD850A66" office:target-frame-name="_blank" xlink:show="new"><text:span text:style-name="T82">60-1945</text:span></text:a><text:span text:style-name="T83">; 2006, Nr. 77-2975; 2010, Nr.<text:s/></text:span><text:a xlink:href="https://www.e-tar.lt/portal/lt/legalAct/TAR.C6A20B677091" office:target-frame-name="_blank" xlink:show="new"><text:span text:style-name="T84">81-4228</text:span></text:a><text:span text:style-name="T85">), kitais Lietuvos Respublikos</text:span><text:span text:style-name="T86"><text:s/>įstatymais ir teisės aktais bei šiomis Taisyklėmis.</text:span></text:p>
      <text:p text:style-name="P87"><text:span text:style-name="T88">3</text:span><text:span text:style-name="T89">. Kvalifikacijos tobulinimo įstaigų ir fizinių asmenų veiklos patikrinimai atliekami vykdant valstybės tarnautojų mokymo programų (toliau – mokymo programos) įgyvendinimo kokybės priežiūrą.</text:span></text:p>
      <text:p text:style-name="P90"><text:span text:style-name="T91">4</text:span><text:span text:style-name="T92">. K</text:span><text:span text:style-name="T93">valifikacijos tobulinimo įstaigų ir fizinių asmenų veiklos patikrinimus atlieka Valstybės tarnybos departamento direktoriaus įsakymu paskirti Valstybės tarnybos departamento valstybės tarnautojai.</text:span></text:p>
      <text:p text:style-name="P94"/>
      <text:p text:style-name="P95"><text:span text:style-name="T96">II</text:span><text:span text:style-name="T97">.<text:s/></text:span><text:span text:style-name="T98">PLANUOJAMŲ TIKRINTI KVALIFIKACIJOS TOBULINIMO ĮS</text:span><text:span text:style-name="T99">TAIGŲ IR FIZINIŲ ASMENŲ SĄRAŠŲ SUDARYMO KRITERIJAI</text:span></text:p>
      <text:p text:style-name="P100"/>
      <text:p text:style-name="P101"><text:span text:style-name="T102">5</text:span><text:span text:style-name="T103">. Vadovaujantis Taisyklių 6 punkte nustatytais kriterijais, kiekvieniems ateinantiems metams iki einamųjų metų pabaigos Valstybės tarnybos departamentas sudaro bendrą planuojamų atlikti<text:s/></text:span><text:span text:style-name="T104">kvalifikacijos tobulinimo įstaigų ir fizinių asmenų patikrinimų planą (toliau – bendrasis patikrinimų planas). Planuojamų tikrinti kvalifikacijos tobulinimo įstaigų ir fizinių asmenų sąrašas (toliau – detalusis patikrinimų planas) pusmečiui sudaromas pagal</text:span><text:span text:style-name="T105"><text:s/>bendrąjį patikrinimų planą, vadovaujantis Taisyklių 7 punkto nuostatomis. Bendrasis ir detalusis patikrinimų planai yra tvirtinami Valstybės tarnybos departamento direktoriaus įsakymu ir skelbiami Valstybės tarnybos departamento interneto svetainėje.</text:span></text:p>
      <text:p text:style-name="P106"><text:span text:style-name="T107">6</text:span><text:span text:style-name="T108">. Kvalifikacijos tobulinimo įstaigų ir fizinių asmenų bendri planuojamų patikrinimų planai sudaromi vadovaujantis šiais kriterijais:</text:span></text:p>
      <text:p text:style-name="P109"><text:span text:style-name="T110">6.1</text:span><text:span text:style-name="T111">. pagal teisinę formą;</text:span></text:p>
      <text:p text:style-name="P112"><text:span text:style-name="T113">6.2</text:span><text:span text:style-name="T114">. pagal teritorinį pasiskirstymą;</text:span></text:p>
      <text:p text:style-name="P115"><text:span text:style-name="T116">6.3</text:span><text:span text:style-name="T117">. pagal privalomojo mokymo valstybės tarnautoj</text:span><text:span text:style-name="T118">ams organizavimą;</text:span></text:p>
      <text:p text:style-name="P119"><text:span text:style-name="T120">6.4</text:span><text:span text:style-name="T121">. pagal organizuojamus prioritetinius valstybės tarnautojų mokymus;</text:span></text:p>
      <text:p text:style-name="P122"><text:span text:style-name="T123">6.5</text:span><text:span text:style-name="T124">. pagal skirtingos trukmės (iki 8 akad. val. ir virš 8 akad. val.) organizuojamus mokymus valstybės tarnautojams.</text:span></text:p>
      <text:p text:style-name="P125"><text:span text:style-name="T126">7</text:span><text:span text:style-name="T127">. Detalusis patikrinimų planas remi</text:span><text:span text:style-name="T128">asi rizikos veiksnių vertinimu, kurie nustatomi<text:s/></text:span><text:soft-page-break/><text:span text:style-name="T129">išanalizavus:</text:span></text:p>
      <text:p text:style-name="P130"><text:span text:style-name="T131">7.1</text:span><text:span text:style-name="T132">. kasmetines kvalifikacijos tobulinimo įstaigų ir fizinių asmenų veiklos ataskaitas;</text:span></text:p>
      <text:p text:style-name="P133"><text:span text:style-name="T134">7.2</text:span><text:span text:style-name="T135">. Valstybės tarnybos valdymo informacinėje sistemoje (toliau – VATIS) įrašytus duomenis apie<text:s/></text:span><text:span text:style-name="T136">kvalifikacijos tobulinimo įstaigų ir fizinių asmenų mokymo programas;</text:span></text:p>
      <text:p text:style-name="P137"><text:span text:style-name="T138">7.3</text:span><text:span text:style-name="T139">. VATIS Savitarnos posistemėje pateiktus valstybės tarnautojų atsiliepimus apie išklausytų mokymo programų kokybę.</text:span></text:p>
      <text:p text:style-name="P140"/>
      <text:p text:style-name="P141"><text:span text:style-name="T142">III</text:span><text:span text:style-name="T143">.<text:s/></text:span><text:span text:style-name="T144">KVALIFIKACIJOS TOBULINIMO ĮSTAIGŲ IR FIZINIŲ ASMEN</text:span><text:span text:style-name="T145">Ų NEPLANINIŲ PATIKRINIMŲ ATLIKIMO PAGRINDAI</text:span></text:p>
      <text:p text:style-name="P146"/>
      <text:p text:style-name="P147"><text:span text:style-name="T148">8</text:span><text:span text:style-name="T149">. Kvalifikacijos tobulinimo įstaigų ar fizinių asmenų neplaninis patikrinimas gali būti atliekamas:</text:span></text:p>
      <text:p text:style-name="P150"><text:span text:style-name="T151">8.1</text:span><text:span text:style-name="T152">. gavus informaciją dėl kvalifikacijos tobulinimo įstaigų ar fizinių asmenų veikos, kuri gali priešta</text:span><text:span text:style-name="T153">rauti teisės aktams ar neatitikti teisės aktų reikalavimų;</text:span></text:p>
      <text:p text:style-name="P154"><text:span text:style-name="T155">8.2</text:span><text:span text:style-name="T156">. gavus kompetentingo viešojo administravimo subjekto rašytinį motyvuotą prašymą ar pavedimą atlikti kvalifikacijos tobulinimo įstaigos ar fizinio asmens veiklos patikrinimą ar kitos valstyb</text:span><text:span text:style-name="T157">ės kompetentingos institucijos prašymą;</text:span></text:p>
      <text:p text:style-name="P158"><text:span text:style-name="T159">8.3</text:span><text:span text:style-name="T160">. siekiant užtikrinti, kad buvo pašalinti ankstesnio patikrinimo metu nustatyti teisės aktų pažeidimai ir įgyvendinti priimti sprendimai;</text:span></text:p>
      <text:p text:style-name="P161"><text:span text:style-name="T162">8.4</text:span><text:span text:style-name="T163">. jeigu neplaninio patikrinimo atlikimo pagrindą nustato įstatym</text:span><text:span text:style-name="T164">as ar Lietuvos Respublikos Vyriausybės priimtas teisės aktas.</text:span></text:p>
      <text:p text:style-name="P165"><text:span text:style-name="T166">9</text:span><text:span text:style-name="T167">. Kvalifikacijos tobulinimo įstaigų ir fizinių asmenų veiklos neplaniniai patikrinimai atliekami Valstybės tarnybos departamento direktoriui priėmus motyvuotą sprendimą atlikti šiuos pati</text:span><text:span text:style-name="T168">krinimus.</text:span></text:p>
      <text:p text:style-name="P169"><text:span text:style-name="T170">10</text:span><text:span text:style-name="T171">. Kvalifikacijos tobulinimo įstaigos ar fizinio asmens veiklos neplaninis patikrinimas pagal gautą anoniminį skundą dėl konkrečios kvalifikacijos tobulinimo įstaigos ar fizinio asmens veiksmų ar neveikimo atliekamas tik tuo atveju, kai yra<text:s/></text:span><text:span text:style-name="T172">motyvuotas Valstybės tarnybos departamento direktoriaus ar jo įgalioto asmens sprendimas dėl konkretaus anoniminio skundo tyrimo.</text:span></text:p>
      <text:p text:style-name="P173"/>
      <text:p text:style-name="P174"><text:span text:style-name="T175">IV</text:span><text:span text:style-name="T176">.<text:s/></text:span><text:span text:style-name="T177">PLANINIŲ IR NEPLANINIŲ PATIKRINIMŲ ATLIKIMO TVARKA</text:span></text:p>
      <text:p text:style-name="P178"/>
      <text:p text:style-name="P179"><text:span text:style-name="T180">11</text:span><text:span text:style-name="T181">. Valstybės tarnybos departamentas likus ne mažiau kaip<text:s/></text:span><text:span text:style-name="T182">10 darbo dienų iki planinio patikrinimo dienos raštu ar elektroniniu būdu informuoja kvalifikacijos tobulinimo įstaigą ar fizinį asmenį apie numatomą vykdyti patikrinimą, nurodydamas atliekamo patikrinimo rūšį, pagrindą, datą, dalyką ir nurodo preliminarų<text:s/></text:span><text:span text:style-name="T183">dokumentų, kuriuos reikės pateikti patikrinimo metu, sąrašą. Apie neplaninį patikrinimą kvalifikacijos tobulinimo įstaigai ar fiziniam asmeniui pranešti neprivaloma.</text:span></text:p>
      <text:p text:style-name="P184"><text:span text:style-name="T185">12</text:span><text:span text:style-name="T186">. Jei paaiškėja, kad tą pačią dieną kvalifikacijos tobulinimo įstaigą ar fizinį asme</text:span><text:span text:style-name="T187">nį be Valstybės tarnybos departamento tikrins dar du viešojo administravimo subjektai, kurių priežiūros dalykas ir forma nėra tarpusavyje susiję, Valstybės tarnybos departamentas patikrinimo datą nukelia vėlesniam laikui ir apie tai raštu praneša kvalifika</text:span><text:span text:style-name="T188">cijos tobulinimo įstaigai ar fiziniam asmeniui. Tokiu atveju 10 darbo dienų termino dėl pranešimo apie planuojamą vykdyti patikrinimą laikytis nereikia.</text:span></text:p>
      <text:p text:style-name="P189"><text:span text:style-name="T190">Valstybės tarnybos departamentas kvalifikacijos tobulinimo įstaigą ar fizinį asmenį gali tikrinti kartu</text:span><text:span text:style-name="T191"><text:s/>su kitais viešojo administravimo subjektais, kurių priežiūros dalykas ir forma yra tarpusavyje susiję.</text:span></text:p>
      <text:p text:style-name="P192"><text:span text:style-name="T193">13</text:span><text:span text:style-name="T194">. Patikrinimus atliekantys valstybės tarnautojai privalo:</text:span></text:p>
      <text:p text:style-name="P195"><text:span text:style-name="T196">13.1</text:span><text:span text:style-name="T197">. nusišalinti patys arba būti nušalinti nuo patikrinimo atlikimo, jeigu paaiškėja,</text:span><text:span text:style-name="T198"><text:s/>kad jie yra tikrinamos kvalifikacijos tobulinimo įstaigos vadovo ar fizinio asmens sutuoktiniai, sugyventiniai, įstatymų nustatyta tvarka įregistravę partnerystę, artimieji giminaičiai ar yra su šiais asmenimis susiję svainystės ryšiais (kaip tai nustatyt</text:span><text:span text:style-name="T199">a Lietuvos Respublikos civiliniame<text:s/></text:span><text:soft-page-break/><text:span text:style-name="T200">kodekse (Žin., 2000, Nr.<text:s/></text:span><text:a xlink:href="https://www.e-tar.lt/portal/lt/legalAct/TAR.8A39C83848CB" office:target-frame-name="_blank" xlink:show="new"><text:span text:style-name="T201">74-2262</text:span></text:a><text:span text:style-name="T202">), arba jeigu valstybės tarnautojų nešališkumu pagrįstai abejojama dėl kitų priežasčių, galinčių sukelti</text:span><text:span text:style-name="T203"><text:s/>viešųjų ir privačių interesų konfliktą;</text:span></text:p>
      <text:p text:style-name="P204"><text:span text:style-name="T205">13.2</text:span><text:span text:style-name="T206">. prisistatyti tikrinamos kvalifikacijos tobulinimo įstaigos vadovui ar fiziniam asmeniui ir pateikti jam valstybės tarnautojo pažymėjimą bei įsakymo atlikti patikrinimą kopiją;</text:span></text:p>
      <text:p text:style-name="P207"><text:span text:style-name="T208">13.3</text:span><text:span text:style-name="T209">. būti objektyvūs ir<text:s/></text:span><text:span text:style-name="T210">sąžiningi, iš anksto viešai nevertinti atlikto patikrinimo rezultatų;</text:span></text:p>
      <text:p text:style-name="P211"><text:span text:style-name="T212">13.4</text:span><text:span text:style-name="T213">. išanalizuoti patikrinimo metu surinktą medžiagą ir įvertinti, ar nėra pažeisti valstybės tarnautojų mokymą reglamentuojantys teisės aktai, bei patikrinimo rezultatus surašyti į</text:span><text:span text:style-name="T214"><text:s/>pažymą.</text:span></text:p>
      <text:p text:style-name="P215"><text:span text:style-name="T216">14</text:span><text:span text:style-name="T217">. Patikrinimą atliekantys valstybės tarnautojai turi teisę susipažinti su dokumentais, susijusiais su patikrinimo dalyku, ir gauti šių dokumentų kopijas ar nuorašus, esant galimybei taip pat gauti kitą informaciją, susijusią su patikrinimu</text:span><text:span text:style-name="T218">.</text:span></text:p>
      <text:p text:style-name="P219"><text:span text:style-name="T220">15</text:span><text:span text:style-name="T221">. Valstybės tarnautojai ne vėliau kaip per 20 darbo dienų po patikrinimo atlikimo parengia ir pateikia Valstybės tarnybos departamento direktoriui ar jo įgaliotam asmeniui susipažinti pažymą. Jeigu, įvertinus atlikto patikrinimo apimtį, sudėtingumą</text:span><text:span text:style-name="T222"><text:s/>ir kitas objektyvias priežastis, 20 darbo dienų nepakanka pažymai parengti, šis terminas gali būti pratęstas Valstybės tarnybos departamento direktoriaus ar jo įgalioto asmens sprendimu ne ilgiau kaip 10 darbo dienų.</text:span></text:p>
      <text:p text:style-name="P223"><text:span text:style-name="T224">16</text:span><text:span text:style-name="T225">. Pažymoje turi būti nurodyta:</text:span></text:p>
      <text:p text:style-name="P226"><text:span text:style-name="T227">1</text:span><text:span text:style-name="T228">6.1</text:span><text:span text:style-name="T229">. patikrinimo atlikimo rūšis, pagrindas, įsakymo atlikti patikrinimą data ir numeris;</text:span></text:p>
      <text:p text:style-name="P230"><text:span text:style-name="T231">16.2</text:span><text:span text:style-name="T232">. patikrinimą atlikusių valstybės tarnautojų pareigos, vardai ir pavardės;</text:span></text:p>
      <text:p text:style-name="P233"><text:span text:style-name="T234">16.3</text:span><text:span text:style-name="T235">. tikrintos kvalifikacijos tobulinimo įstaigos pavadinimas ar fizinio asme</text:span><text:span text:style-name="T236">ns vardas ir pavardė;</text:span></text:p>
      <text:p text:style-name="P237"><text:span text:style-name="T238">16.4</text:span><text:span text:style-name="T239">. patikrinimo dalykas;</text:span></text:p>
      <text:p text:style-name="P240"><text:span text:style-name="T241">16.5</text:span><text:span text:style-name="T242">. patikrinimo metu nustatyti teisės aktų, reglamentuojančių valstybės tarnautojų mokymą, pažeidimai arba nurodyta, kad pažeidimų nenustatyta;</text:span></text:p>
      <text:p text:style-name="P243"><text:span text:style-name="T244">16.6</text:span><text:span text:style-name="T245">. kita informacija, kuri, pažymą rengiančių v</text:span><text:span text:style-name="T246">alstybės tarnautojų nuomone, yra būtina.</text:span></text:p>
      <text:p text:style-name="P247"><text:span text:style-name="T248">17</text:span><text:span text:style-name="T249">. Prie pažymos turi būti pridedami patikrinimo metu gauti dokumentai ar jų kopijos (ar kita informacija).</text:span></text:p>
      <text:p text:style-name="P250"><text:span text:style-name="T251">18</text:span><text:span text:style-name="T252">. Pažymą turi pasirašyti ją parengę valstybės tarnautojai.</text:span></text:p>
      <text:p text:style-name="P253"><text:span text:style-name="T254">19</text:span><text:span text:style-name="T255">. Patikrintai kvalifikacijos t</text:span><text:span text:style-name="T256">obulinimo įstaigai ar fiziniam asmeniui per 5 darbo dienas nuo pažymos dėl atlikto patikrinimo surašymo dienos raštu pranešama apie patikrinimo rezultatus.</text:span></text:p>
      <text:p text:style-name="P257"><text:span text:style-name="T258">20</text:span><text:span text:style-name="T259">. Kvalifikacijos tobulinimo įstaigos ar fiziniai asmenys turi teisę neteikti Valstybės tarnybo</text:span><text:span text:style-name="T260">s departamentui dokumentų, jeigu tuos pačius dokumentus jie yra pateikę nors vienam priežiūrą atliekančiam subjektui. Atsisakydami teikti dokumentus, kvalifikacijos tobulinimo įstaiga ar fizinis asmuo turi raštu nurodyti, kokiam priežiūrą atliekančiam subj</text:span><text:span text:style-name="T261">ektui šie dokumentai yra pateikti.</text:span></text:p>
      <text:p text:style-name="P262"><text:span text:style-name="T263">21.</text:span><text:span text:style-name="T264"><text:s/>Neteko galios nuo 2012-03-16</text:span></text:p>
      <text:p text:style-name="P265">Punkto naikinimas:</text:p>
      <text:p text:style-name="P266"><text:span text:style-name="T267">Nr.<text:s/></text:span><text:a xlink:href="https://www.e-tar.lt/portal/legalAct.html?documentId=TAR.D71E68C00A66" office:target-frame-name="_top" xlink:show="replace"><text:span text:style-name="T268">27V-39</text:span></text:a><text:span text:style-name="T269">, 2012-03-09, Žin. 2012, Nr. 32-1529 (2012-03-15), i. k.<text:s/></text:span><text:span text:style-name="T270">11223VTISAK0027V-39</text:span></text:p>
      <text:p text:style-name="Normal"/>
      <text:p text:style-name="P271"><text:span text:style-name="T272">V</text:span><text:span text:style-name="T273">.<text:s/></text:span><text:span text:style-name="T274">BAIGIAMOSIOS NUOSTATOS</text:span></text:p>
      <text:p text:style-name="P275"/>
      <text:p text:style-name="P276"><text:span text:style-name="T277">22</text:span><text:span text:style-name="T278">. Planiniai ir neplaniniai kvalifikacijos tobulinimo įstaigų ir fizinių asmenų veiklos patikrinimai negali būti atliekami, jei nėra praėję 6 mėnesiai po jų įrašymo į Valstybės tarnautojų<text:s/></text:span><text:span text:style-name="T279">kvalifikacijos tobulinimo įstaigų ar Fizinių asmenų, teikiančių mokymo paslaugas valstybės tarnautojams, sąrašą.</text:span></text:p>
      <text:p text:style-name="P280"><text:span text:style-name="T281">23</text:span><text:span text:style-name="T282">. Informacija apie atliekamą patikrinimą visuomenės informavimo priemonėms, kitiems su patikrinimu nesusijusiems asmenims neteikiama tol,</text:span><text:span text:style-name="T283"><text:s/>kol patikrinimas nėra baigtas, išskyrus atvejus, kai Valstybės tarnybos departamentas gali teikti informaciją apie atliekamo<text:s/></text:span><text:soft-page-break/><text:span text:style-name="T284">patikrinimo faktą, kai tai daroma ne Valstybės tarnybos departamento iniciatyva.</text:span></text:p>
      <text:p text:style-name="P285"><text:span text:style-name="T286">24</text:span><text:span text:style-name="T287">. Kvalifikacijos tobulinimo įstaiga ir fizi</text:span><text:span text:style-name="T288">nis asmuo Lietuvos Respublikos viešojo administravimo ar kitų įstatymų nustatyta tvarka gali skųsti Valstybės tarnybos departamento direktoriaus sprendimą atlikti neplaninį patikrinimą. Sprendimo atlikti neplaninį patikrinimą apskundimas nesustabdo patikri</text:span><text:span text:style-name="T289">nimo atlikimo.</text:span></text:p>
      <text:p text:style-name="P290"><text:span text:style-name="T291">25</text:span><text:span text:style-name="T292">. Kvalifikacijos tobulinimo įstaigos ir fiziniai asmenys turi teisę kreiptis dėl Valstybės tarnybos departamento valstybės tarnautojų korupcinio pobūdžio ar kitų teisės aktų reikalavimų neatitinkančių veikų į aukštesnius pagal pavaldum</text:span><text:span text:style-name="T293">ą viešojo administravimo subjektus, Specialiųjų tyrimų tarnybą, kitas institucijas Lietuvos Respublikos viešojo administravimo įstatymo ir kitų įstatymų nustatyta tvarka.</text:span></text:p>
      <text:p text:style-name="P294"><text:span text:style-name="T295">26</text:span><text:span text:style-name="T296">. Valstybės tarnybos departamentas už vykdytą kvalifikacijos tobulinimo įstaigų</text:span><text:span text:style-name="T297"><text:s/>ir fizinių asmenų veiklos priežiūrą atsiskaito Vidaus reikalų ministerijai, kasmet teikdamas vidaus reikalų ministrui ataskaitas apie Valstybės tarnybos įstatymo ir su juo susijusių teisės aktų taikymą ir įgyvendinimą.</text:span></text:p>
      <text:p text:style-name="P298"><text:span text:style-name="T299">27</text:span><text:span text:style-name="T300">. Patikrinimų metu gauti dokum</text:span><text:span text:style-name="T301">entai ir kita informacija saugoma Lietuvos Respublikos dokumentų ir archyvų įstatymo (Žin., 1995, Nr.<text:s/></text:span><text:a xlink:href="https://www.e-tar.lt/portal/lt/legalAct/TAR.1FEF229DA7C6" office:target-frame-name="_blank" xlink:show="new"><text:span text:style-name="T302">107-2389</text:span></text:a><text:span text:style-name="T303">; 2004, Nr. 57-1982) nustatyta tvarka.</text:span></text:p>
      <text:p text:style-name="P304"/>
      <text:p text:style-name="P305"><text:span text:style-name="T306">_________________</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Valstybės tarnybos departamentas prie Lietuvos Respublikos vidaus reikalų ministerijos, Įsakymas</text:span></text:p>
      <text:p text:style-name="P316"><text:span text:style-name="T317">Nr.<text:s/></text:span><text:a xlink:href="https://www.e-tar.lt/portal/legalAct.html?documentId=TAR.D71E68C00A66" office:target-frame-name="_top" xlink:show="replace"><text:span text:style-name="T318">27V-39</text:span></text:a><text:span text:style-name="T319">, 2012-03-09, Žin., 2012, Nr. 32-1529<text:s/></text:span><text:span text:style-name="T320">(2012-03-15), i. k. 11223VTISAK0027V-39</text:span></text:p>
      <text:p text:style-name="P321"><text:span text:style-name="T322">Dėl Valstybės tarnybos departamento prie Lietuvos Respublikos vidaus reikalų ministerijos direktoriaus 2010 m. rugsėjo 21 d. įsakymo Nr. 27V-162 "Dėl Asmenų, teikiančių mokymo paslaugas valstybės tarnautojams, veiklo</text:span><text:span text:style-name="T323">s patikrinimų taisykli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9-01-25T06:47:00Z</meta:creation-date>
    <dc:date>2019-01-25T06:47:00Z</dc:date>
    <meta:template xlink:href="Normal.dotm" xlink:type="simple"/>
    <meta:editing-cycles>2</meta:editing-cycles>
    <meta:editing-duration>PT0S</meta:editing-duration>
    <meta:document-statistic meta:page-count="5" meta:paragraph-count="481" meta:word-count="1901" meta:character-count="13479" meta:row-count="1722" meta:non-whitespace-character-count="12059"/>
  </office:meta>
</office:document-meta>
</file>