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style:tab-stops/>
      </style:paragraph-properties>
      <style:text-properties style:font-name="Times New Roman" style:font-name-asian="Times New Roman"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T20" style:parent-style-name="DefaultParagraphFont" style:family="text">
      <style:text-properties style:font-name="Times New Roman" fo:font-size="11pt" style:font-size-asian="11pt" fo:language="lt" fo:country="LT"/>
    </style:style>
    <style:style style:name="P21" style:parent-style-name="Heading5" style:family="paragraph">
      <style:text-properties style:font-name="Times New Roman" fo:font-size="11pt" style:font-size-asian="11pt" fo:language="lt" fo:country="LT"/>
    </style:style>
    <style:style style:name="P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margin-right="0.0062in"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BodyTextIndent2" style:family="paragraph">
      <style:text-properties style:font-name="Times New Roman" fo:font-size="11pt" style:font-size-asian="11pt"/>
    </style:style>
    <style:style style:name="P3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right="0.0062in" fo:text-indent="0.5in"/>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indent="0.5in"/>
    </style:style>
    <style:style style:name="T35" style:parent-style-name="DefaultParagraphFont" style:family="text">
      <style:text-properties style:font-name="Times New Roman" style:font-name-complex="Times New Roman" fo:font-size="11pt" style:font-size-asian="11pt"/>
    </style:style>
    <style:style style:name="T3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37" style:parent-style-name="DefaultParagraphFont" style:family="text">
      <style:text-properties style:font-name="Times New Roman" style:font-name-complex="Times New Roman" fo:font-size="11pt" style:font-size-asian="11pt"/>
    </style:style>
    <style:style style:name="P38" style:parent-style-name="PlainText" style:family="paragraph">
      <style:paragraph-properties fo:text-indent="0.5in"/>
    </style:style>
    <style:style style:name="T39" style:parent-style-name="DefaultParagraphFont" style:family="text">
      <style:text-properties style:font-name="Times New Roman" style:font-name-complex="Times New Roman" fo:font-size="11pt" style:font-size-asian="11pt"/>
    </style:style>
    <style:style style:name="T40" style:parent-style-name="DefaultParagraphFont" style:family="text">
      <style:text-properties style:font-name="Times New Roman" style:font-name-complex="Times New Roman" fo:font-weight="bold" style:font-weight-asian="bold" fo:font-size="11pt" style:font-size-asian="11pt"/>
    </style:style>
    <style:style style:name="T41" style:parent-style-name="DefaultParagraphFont" style:family="text">
      <style:text-properties style:font-name="Times New Roman" style:font-name-complex="Times New Roman" fo:font-size="11pt" style:font-size-asian="11pt"/>
    </style:style>
    <style:style style:name="P42" style:parent-style-name="PlainText" style:family="paragraph">
      <style:paragraph-properties fo:text-indent="0.5in"/>
    </style:style>
    <style:style style:name="T43" style:parent-style-name="DefaultParagraphFont" style:family="text">
      <style:text-properties style:font-name="Times New Roman" style:font-name-complex="Times New Roman" fo:font-size="11pt" style:font-size-asian="11pt"/>
    </style:style>
    <style:style style:name="T4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P47" style:parent-style-name="PlainText" style:family="paragraph">
      <style:paragraph-properties fo:text-indent="0.5in"/>
    </style:style>
    <style:style style:name="T48" style:parent-style-name="DefaultParagraphFont" style:family="text">
      <style:text-properties style:font-name="Times New Roman" style:font-name-complex="Times New Roman" fo:font-size="11pt" style:font-size-asian="11p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P51" style:parent-style-name="PlainText" style:family="paragraph">
      <style:paragraph-properties fo:text-indent="0.5in"/>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5" style:parent-style-name="DefaultParagraphFont" style:family="text">
      <style:text-properties style:font-name="Times New Roman" style:font-name-complex="Times New Roman" fo:font-size="11pt" style:font-size-asian="11pt"/>
    </style:style>
    <style:style style:name="P56" style:parent-style-name="PlainText" style:family="paragraph">
      <style:paragraph-properties fo:text-indent="0.5in"/>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P62" style:parent-style-name="PlainText" style:family="paragraph">
      <style:paragraph-properties fo:text-indent="0.5in"/>
    </style:style>
    <style:style style:name="T63" style:parent-style-name="DefaultParagraphFont" style:family="text">
      <style:text-properties style:font-name="Times New Roman" style:font-name-complex="Times New Roman" fo:font-size="11pt" style:font-size-asian="11pt"/>
    </style:style>
    <style:style style:name="T6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5" style:parent-style-name="DefaultParagraphFont" style:family="text">
      <style:text-properties style:font-name="Times New Roman" style:font-name-complex="Times New Roman" fo:font-size="11pt" style:font-size-asian="11pt"/>
    </style:style>
    <style:style style:name="T6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8" style:parent-style-name="DefaultParagraphFont" style:family="text">
      <style:text-properties style:font-name="Times New Roman" style:font-name-complex="Times New Roman" fo:font-size="11pt" style:font-size-asian="11pt"/>
    </style:style>
    <style:style style:name="P69" style:parent-style-name="PlainText" style:family="paragraph">
      <style:paragraph-properties fo:text-indent="0.5in"/>
    </style:style>
    <style:style style:name="T70" style:parent-style-name="DefaultParagraphFont" style:family="text">
      <style:text-properties style:font-name="Times New Roman" style:font-name-complex="Times New Roman" fo:font-size="11pt" style:font-size-asian="11p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2" style:parent-style-name="DefaultParagraphFont" style:family="text">
      <style:text-properties style:font-name="Times New Roman" style:font-name-complex="Times New Roman" fo:font-size="11pt" style:font-size-asian="11pt"/>
    </style:style>
    <style:style style:name="P73" style:parent-style-name="PlainText" style:family="paragraph">
      <style:paragraph-properties fo:text-indent="0.5in"/>
    </style:style>
    <style:style style:name="T74" style:parent-style-name="DefaultParagraphFont" style:family="text">
      <style:text-properties style:font-name="Times New Roman" style:font-name-complex="Times New Roman" fo:font-size="11pt" style:font-size-asian="11pt"/>
    </style:style>
    <style:style style:name="T7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6" style:parent-style-name="DefaultParagraphFont" style:family="text">
      <style:text-properties style:font-name="Times New Roman" style:font-name-complex="Times New Roman" fo:font-size="11pt" style:font-size-asian="11pt"/>
    </style:style>
    <style:style style:name="T77" style:parent-style-name="DefaultParagraphFont" style:family="text">
      <style:text-properties style:font-name="Times New Roman" style:font-name-complex="Times New Roman" fo:font-size="11pt" style:font-size-asian="11pt"/>
    </style:style>
    <style:style style:name="P78" style:parent-style-name="PlainText" style:family="paragraph">
      <style:paragraph-properties fo:text-indent="0.5in"/>
    </style:style>
    <style:style style:name="T79" style:parent-style-name="DefaultParagraphFont" style:family="text">
      <style:text-properties style:font-name="Times New Roman" style:font-name-complex="Times New Roman" fo:font-size="11pt" style:font-size-asian="11pt"/>
    </style:style>
    <style:style style:name="T8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1" style:parent-style-name="DefaultParagraphFont" style:family="text">
      <style:text-properties style:font-name="Times New Roman" style:font-name-complex="Times New Roman" fo:font-size="11pt" style:font-size-asian="11pt"/>
    </style:style>
    <style:style style:name="T82" style:parent-style-name="DefaultParagraphFont" style:family="text">
      <style:text-properties style:font-name="Times New Roman" style:font-name-complex="Times New Roman" fo:font-size="11pt" style:font-size-asian="11pt"/>
    </style:style>
    <style:style style:name="P83" style:parent-style-name="PlainText" style:family="paragraph">
      <style:paragraph-properties fo:text-indent="0.5in"/>
    </style:style>
    <style:style style:name="T84" style:parent-style-name="DefaultParagraphFont" style:family="text">
      <style:text-properties style:font-name="Times New Roman" style:font-name-complex="Times New Roman" fo:font-size="11pt" style:font-size-asian="11p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6" style:parent-style-name="DefaultParagraphFont" style:family="text">
      <style:text-properties style:font-name="Times New Roman" style:font-name-complex="Times New Roman" fo:font-size="11pt" style:font-size-asian="11pt"/>
    </style:style>
    <style:style style:name="P87" style:parent-style-name="PlainText" style:family="paragraph">
      <style:paragraph-properties fo:text-indent="0.5in"/>
    </style:style>
    <style:style style:name="T88" style:parent-style-name="DefaultParagraphFont" style:family="text">
      <style:text-properties style:font-name="Times New Roman" style:font-name-complex="Times New Roman" fo:font-size="11pt" style:font-size-asian="11p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0" style:parent-style-name="DefaultParagraphFont" style:family="text">
      <style:text-properties style:font-name="Times New Roman" style:font-name-complex="Times New Roman" fo:font-size="11pt" style:font-size-asian="11pt"/>
    </style:style>
    <style:style style:name="T9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2" style:parent-style-name="DefaultParagraphFont" style:family="text">
      <style:text-properties style:font-name="Times New Roman" style:font-name-complex="Times New Roman" fo:font-size="11pt" style:font-size-asian="11pt"/>
    </style:style>
    <style:style style:name="T9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4" style:parent-style-name="DefaultParagraphFont" style:family="text">
      <style:text-properties style:font-name="Times New Roman" style:font-name-complex="Times New Roman" fo:font-size="11pt" style:font-size-asian="11pt"/>
    </style:style>
    <style:style style:name="T95" style:parent-style-name="DefaultParagraphFont" style:family="text">
      <style:text-properties style:font-name="Times New Roman" style:font-name-complex="Times New Roman" fo:font-size="11pt" style:font-size-asian="11pt"/>
    </style:style>
    <style:style style:name="P96" style:parent-style-name="PlainText" style:family="paragraph">
      <style:paragraph-properties fo:text-indent="0.5in"/>
    </style:style>
    <style:style style:name="T97" style:parent-style-name="DefaultParagraphFont" style:family="text">
      <style:text-properties style:font-name="Times New Roman" style:font-name-complex="Times New Roman" fo:font-size="11pt" style:font-size-asian="11pt"/>
    </style:style>
    <style:style style:name="T9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9" style:parent-style-name="DefaultParagraphFont" style:family="text">
      <style:text-properties style:font-name="Times New Roman" style:font-name-complex="Times New Roman" fo:font-size="11pt" style:font-size-asian="11pt"/>
    </style:style>
    <style:style style:name="P100" style:parent-style-name="PlainText" style:family="paragraph">
      <style:paragraph-properties fo:text-indent="0.5in"/>
    </style:style>
    <style:style style:name="T101" style:parent-style-name="DefaultParagraphFont" style:family="text">
      <style:text-properties style:font-name="Times New Roman" style:font-name-complex="Times New Roman" fo:font-size="11pt" style:font-size-asian="11pt"/>
    </style:style>
    <style:style style:name="T10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4" style:parent-style-name="DefaultParagraphFont" style:family="text">
      <style:text-properties style:font-name="Times New Roman" style:font-name-complex="Times New Roman" fo:font-size="11pt" style:font-size-asian="11pt"/>
    </style:style>
    <style:style style:name="P105" style:parent-style-name="PlainText" style:family="paragraph">
      <style:paragraph-properties fo:text-indent="0.5in"/>
    </style:style>
    <style:style style:name="T106" style:parent-style-name="DefaultParagraphFont" style:family="text">
      <style:text-properties style:font-name="Times New Roman" style:font-name-complex="Times New Roman" fo:font-size="11pt" style:font-size-asian="11pt"/>
    </style:style>
    <style:style style:name="T10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8" style:parent-style-name="DefaultParagraphFont" style:family="text">
      <style:text-properties style:font-name="Times New Roman" style:font-name-complex="Times New Roman" fo:font-size="11pt" style:font-size-asian="11pt"/>
    </style:style>
    <style:style style:name="P109" style:parent-style-name="PlainText" style:family="paragraph">
      <style:paragraph-properties fo:text-indent="0.5in"/>
    </style:style>
    <style:style style:name="T110" style:parent-style-name="DefaultParagraphFont" style:family="text">
      <style:text-properties style:font-name="Times New Roman" style:font-name-complex="Times New Roman" fo:font-size="11pt" style:font-size-asian="11pt"/>
    </style:style>
    <style:style style:name="T11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2" style:parent-style-name="DefaultParagraphFont" style:family="text">
      <style:text-properties style:font-name="Times New Roman" style:font-name-complex="Times New Roman" fo:font-size="11pt" style:font-size-asian="11pt"/>
    </style:style>
    <style:style style:name="T113" style:parent-style-name="DefaultParagraphFont" style:family="text">
      <style:text-properties style:font-name="Times New Roman" style:font-name-complex="Times New Roman" fo:font-size="11pt" style:font-size-asian="11pt"/>
    </style:style>
    <style:style style:name="P114" style:parent-style-name="PlainText" style:family="paragraph">
      <style:paragraph-properties fo:text-indent="0.5in"/>
    </style:style>
    <style:style style:name="T115" style:parent-style-name="DefaultParagraphFont" style:family="text">
      <style:text-properties style:font-name="Times New Roman" style:font-name-complex="Times New Roman" fo:font-size="11pt" style:font-size-asian="11pt"/>
    </style:style>
    <style:style style:name="T11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7" style:parent-style-name="DefaultParagraphFont" style:family="text">
      <style:text-properties style:font-name="Times New Roman" style:font-name-complex="Times New Roman" fo:font-size="11pt" style:font-size-asian="11pt"/>
    </style:style>
    <style:style style:name="P118" style:parent-style-name="PlainText" style:family="paragraph">
      <style:paragraph-properties fo:text-indent="0.5in"/>
    </style:style>
    <style:style style:name="T119" style:parent-style-name="DefaultParagraphFont" style:family="text">
      <style:text-properties style:font-name="Times New Roman" style:font-name-complex="Times New Roman" fo:font-size="11pt" style:font-size-asian="11pt"/>
    </style:style>
    <style:style style:name="T12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2" style:parent-style-name="DefaultParagraphFont" style:family="text">
      <style:text-properties style:font-name="Times New Roman" style:font-name-complex="Times New Roman" fo:font-size="11pt" style:font-size-asian="11pt"/>
    </style:style>
    <style:style style:name="P123" style:parent-style-name="PlainText" style:family="paragraph">
      <style:paragraph-properties fo:text-indent="0.5in"/>
    </style:style>
    <style:style style:name="T124" style:parent-style-name="DefaultParagraphFont" style:family="text">
      <style:text-properties style:font-name="Times New Roman" style:font-name-complex="Times New Roman" fo:font-size="11pt" style:font-size-asian="11pt"/>
    </style:style>
    <style:style style:name="T12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6" style:parent-style-name="DefaultParagraphFont" style:family="text">
      <style:text-properties style:font-name="Times New Roman" style:font-name-complex="Times New Roman" fo:font-size="11pt" style:font-size-asian="11pt"/>
    </style:style>
    <style:style style:name="P127" style:parent-style-name="PlainText" style:family="paragraph">
      <style:paragraph-properties fo:text-indent="0.5in"/>
    </style:style>
    <style:style style:name="T128" style:parent-style-name="DefaultParagraphFont" style:family="text">
      <style:text-properties style:font-name="Times New Roman" style:font-name-complex="Times New Roman" fo:font-size="11pt" style:font-size-asian="11pt"/>
    </style:style>
    <style:style style:name="T12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1" style:parent-style-name="DefaultParagraphFont" style:family="text">
      <style:text-properties style:font-name="Times New Roman" style:font-name-complex="Times New Roman" fo:font-size="11pt" style:font-size-asian="11pt"/>
    </style:style>
    <style:style style:name="P132" style:parent-style-name="PlainText" style:family="paragraph">
      <style:paragraph-properties fo:text-indent="0.5in"/>
      <style:text-properties style:font-name="Times New Roman" style:font-name-complex="Times New Roman" fo:font-size="11pt" style:font-size-asian="11pt"/>
    </style:style>
    <style:style style:name="P133" style:parent-style-name="PlainText" style:family="paragraph">
      <style:paragraph-properties fo:text-indent="0.5in"/>
    </style:style>
    <style:style style:name="T134" style:parent-style-name="DefaultParagraphFont" style:family="text">
      <style:text-properties style:font-name="Times New Roman" style:font-name-complex="Times New Roman" fo:font-size="11pt" style:font-size-asian="11pt"/>
    </style:style>
    <style:style style:name="T13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6" style:parent-style-name="DefaultParagraphFont" style:family="text">
      <style:text-properties style:font-name="Times New Roman" style:font-name-complex="Times New Roman" fo:font-size="11pt" style:font-size-asian="11pt"/>
    </style:style>
    <style:style style:name="P137" style:parent-style-name="PlainText" style:family="paragraph">
      <style:paragraph-properties fo:text-indent="0.5in"/>
    </style:style>
    <style:style style:name="T138" style:parent-style-name="DefaultParagraphFont" style:family="text">
      <style:text-properties style:font-name="Times New Roman" style:font-name-complex="Times New Roman" fo:font-size="11pt" style:font-size-asian="11pt"/>
    </style:style>
    <style:style style:name="T13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1" style:parent-style-name="DefaultParagraphFont" style:family="text">
      <style:text-properties style:font-name="Times New Roman" style:font-name-complex="Times New Roman" fo:font-size="11pt" style:font-size-asian="11pt"/>
    </style:style>
    <style:style style:name="T14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3" style:parent-style-name="DefaultParagraphFont" style:family="text">
      <style:text-properties style:font-name="Times New Roman" style:font-name-complex="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Heading5" style:family="paragraph">
      <style:text-properties style:font-name="Times New Roman" fo:font-size="11pt" style:font-size-asian="11pt" fo:language="lt" fo:country="LT"/>
    </style:style>
    <style:style style:name="P152"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4" style:parent-style-name="BodyTextIndent" style:family="paragraph">
      <style:paragraph-properties fo:text-align="justify" fo:margin-right="0.0062in" fo:text-indent="0.5in"/>
    </style:style>
    <style:style style:name="T155" style:parent-style-name="DefaultParagraphFont" style:family="text">
      <style:text-properties style:font-name="Times New Roman" fo:font-weight="normal" style:font-weight-asian="normal" style:use-window-font-color="true"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use-window-font-color="true" fo:font-size="11pt" style:font-size-asian="11pt"/>
    </style:style>
    <style:style style:name="P159" style:parent-style-name="BodyTextIndent" style:family="paragraph">
      <style:paragraph-properties fo:text-align="justify" fo:margin-right="0.0062in" fo:text-indent="0.5in"/>
    </style:style>
    <style:style style:name="T160" style:parent-style-name="DefaultParagraphFont" style:family="text">
      <style:text-properties style:font-name="Times New Roman" fo:font-weight="normal" style:font-weight-asian="normal" style:font-weight-complex="bold" fo:font-size="11pt" style:font-size-asian="11pt"/>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P162" style:parent-style-name="BodyTextIndent" style:family="paragraph">
      <style:paragraph-properties fo:text-align="justify" fo:margin-right="0.0062in" fo:text-indent="0.5in"/>
    </style:style>
    <style:style style:name="T163" style:parent-style-name="DefaultParagraphFont" style:family="text">
      <style:text-properties style:font-name="Times New Roman" fo:font-weight="normal" style:font-weight-asian="normal" style:use-window-font-color="true"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use-window-font-color="true" fo:font-size="11pt" style:font-size-asian="11pt"/>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P167" style:parent-style-name="BodyTextIndent" style:family="paragraph">
      <style:paragraph-properties fo:text-align="justify" fo:margin-right="0.0062in" fo:text-indent="0.5in"/>
    </style:style>
    <style:style style:name="T168" style:parent-style-name="DefaultParagraphFont" style:family="text">
      <style:text-properties style:font-name="Times New Roman" fo:font-weight="normal" style:font-weight-asian="normal" style:use-window-font-color="true"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use-window-font-color="true" fo:font-size="11pt" style:font-size-asian="11pt"/>
    </style:style>
    <style:style style:name="T171" style:parent-style-name="DefaultParagraphFont" style:family="text">
      <style:text-properties style:font-name="Times New Roman" fo:font-weight="normal" style:font-weight-asian="normal" style:use-window-font-color="true"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text-align="justify" fo:margin-right="0.0062in" fo:text-indent="0.5in"/>
    </style:style>
    <style:style style:name="T174" style:parent-style-name="DefaultParagraphFont" style:family="text">
      <style:text-properties style:font-name="Times New Roman" fo:font-weight="normal" style:font-weight-asian="normal" style:font-weight-complex="bold" fo:font-size="11pt" style:font-size-asian="11pt"/>
    </style:style>
    <style:style style:name="T175" style:parent-style-name="DefaultParagraphFont" style:family="text">
      <style:text-properties style:font-name="Times New Roman" fo:font-weight="normal" style:font-weight-asian="normal" style:font-weight-complex="bold" fo:font-size="11pt" style:font-size-asian="11pt"/>
    </style:style>
    <style:style style:name="T176" style:parent-style-name="DefaultParagraphFont" style:family="text">
      <style:text-properties style:font-name="Times New Roman" fo:font-weight="normal" style:font-weight-asian="normal" style:font-weight-complex="bold" fo:font-size="11pt" style:font-size-asian="11pt"/>
    </style:style>
    <style:style style:name="T177" style:parent-style-name="DefaultParagraphFont" style:family="text">
      <style:text-properties style:font-name="Times New Roman" fo:font-weight="normal" style:font-weight-asian="normal" style:font-weight-complex="bold" fo:font-size="11pt" style:font-size-asian="11pt"/>
    </style:style>
    <style:style style:name="P178" style:parent-style-name="BodyTextIndent" style:family="paragraph">
      <style:paragraph-properties fo:text-align="justify" fo:margin-right="0.0062in" fo:text-indent="0.5in"/>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use-window-font-color="true" fo:font-size="11pt" style:font-size-asian="11pt"/>
    </style:style>
    <style:style style:name="T181" style:parent-style-name="DefaultParagraphFont" style:family="text">
      <style:text-properties style:font-name="Times New Roman" fo:font-weight="normal" style:font-weight-asian="normal" style:use-window-font-color="true"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5"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6"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7"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8" style:parent-style-name="PlainText" style:family="paragraph">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BodyTextIndent2" style:family="paragraph">
      <style:text-properties style:font-name="Times New Roman" fo:font-size="11pt" style:font-size-asian="11pt"/>
    </style:style>
    <style:style style:name="P193"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style:text-autospace="none"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2" style:family="paragraph">
      <style:paragraph-properties fo:margin-right="0in"/>
      <style:text-properties style:font-name="Times New Roman" fo:font-size="11pt" style:font-size-asian="11pt"/>
    </style:style>
    <style:style style:name="P197" style:parent-style-name="BodyTextIndent2" style:family="paragraph">
      <style:paragraph-properties fo:margin-right="0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Indent2" style:family="paragraph">
      <style:paragraph-properties fo:margin-right="0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margin-right="0.0041in" fo:text-indent="0.5in"/>
      <style:text-properties style:font-name="Times New Roman" fo:font-size="11pt" style:font-size-asian="11pt" fo:language="lt" fo:country="LT"/>
    </style:style>
    <style:style style:name="P202" style:parent-style-name="Normal" style:family="paragraph">
      <style:paragraph-properties fo:text-align="justify" fo:margin-right="0.0041in" fo:text-indent="0.5in"/>
      <style:text-properties style:font-name="Times New Roman" fo:font-size="11pt" style:font-size-asian="11pt" fo:language="lt" fo:country="L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text-properties style:font-name="Times New Roman" fo:font-size="11pt" style:font-size-asian="11pt"/>
    </style:style>
    <style:style style:name="P20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10" style:parent-style-name="BodyTextIndent3"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color="#FF0000"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widows="0" fo:orphans="0" fo:text-align="justify" fo:text-indent="0.5in"/>
      <style:text-properties style:font-name="Times New Roman" fo:font-size="11pt" style:font-size-asian="11pt" fo:language="lt" fo:country="LT"/>
    </style:style>
    <style:style style:name="P220" style:parent-style-name="Normal" style:family="paragraph">
      <style:paragraph-properties fo:widows="0" fo:orphans="0" fo:text-align="justify" fo:text-indent="0.5in"/>
      <style:text-properties style:font-name="Times New Roman" fo:font-size="11pt" style:font-size-asian="11pt" fo:language="lt" fo:country="LT"/>
    </style:style>
    <style:style style:name="P221" style:parent-style-name="Normal" style:family="paragraph">
      <style:paragraph-properties fo:widows="0" fo:orphans="0" fo:text-align="justify" fo:text-indent="0.5in"/>
      <style:text-properties style:font-name="Times New Roman" fo:font-size="11pt" style:font-size-asian="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fo:language="lt" fo:country="LT"/>
    </style:style>
    <style:style style:name="P226" style:parent-style-name="PlainText" style:family="paragraph">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margin-left="1.5625in" fo:text-indent="-1.0625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BodyText" style:family="paragraph">
      <style:paragraph-properties fo:text-align="justify" fo:text-indent="0.5in"/>
      <style:text-properties fo:font-weight="normal" style:font-weight-asian="normal" fo:font-size="11pt" style:font-size-asian="11pt"/>
    </style:style>
    <style:style style:name="P235" style:parent-style-name="BodyText" style:family="paragraph">
      <style:paragraph-properties fo:text-align="justify" fo:text-indent="0.5in"/>
      <style:text-properties fo:font-weight="normal" style:font-weight-asian="normal" fo:font-size="11pt" style:font-size-asian="11pt"/>
    </style:style>
    <style:style style:name="P236" style:parent-style-name="BodyText2" style:family="paragraph">
      <style:paragraph-properties style:text-autospace="ideograph-alpha" fo:text-indent="0.5in"/>
      <style:text-properties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left="1.5in" fo:text-indent="-1in">
        <style:tab-stops/>
      </style:paragraph-properties>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2" style:family="paragraph">
      <style:paragraph-properties style:text-autospace="ideograph-alpha" fo:text-indent="0.5in"/>
      <style:text-properties fo:font-size="11pt" style:font-size-asian="11pt"/>
    </style:style>
    <style:style style:name="P248" style:parent-style-name="BodyText2" style:family="paragraph">
      <style:paragraph-properties style:text-autospace="ideograph-alpha" fo:text-indent="0.5in"/>
      <style:text-properties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BodyText2" style:family="paragraph">
      <style:paragraph-properties style:text-autospace="ideograph-alpha" fo:text-indent="0.5in"/>
      <style:text-properties fo:font-size="11pt" style:font-size-asian="11pt"/>
    </style:style>
    <style:style style:name="P251" style:parent-style-name="BodyText2" style:family="paragraph">
      <style:paragraph-properties style:text-autospace="ideograph-alpha"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59" style:parent-style-name="Footer" style:family="paragraph">
      <style:paragraph-properties fo:line-height="100%">
        <style:tab-stops/>
      </style:paragraph-properties>
      <style:text-properties style:font-name="Times New Roman" fo:font-size="11pt" style:font-size-asian="11pt"/>
    </style:style>
    <style:style style:name="P260" style:parent-style-name="Footer" style:family="paragraph">
      <style:paragraph-properties fo:line-height="100%">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margin-right="0.0041in" fo:text-indent="0.5in"/>
      <style:text-properties style:font-name="Times New Roman" fo:font-size="11pt" style:font-size-asian="11pt" fo:language="lt" fo:country="L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2" style:family="paragraph">
      <style:paragraph-properties style:text-autospace="ideograph-alpha" fo:text-indent="0.5in"/>
      <style:text-properties fo:font-size="11pt" style:font-size-asian="11pt"/>
    </style:style>
    <style:style style:name="P271" style:parent-style-name="BodyText2" style:family="paragraph">
      <style:paragraph-properties style:text-autospace="ideograph-alpha" fo:text-indent="0.5in"/>
      <style:text-properties fo:font-size="11pt" style:font-size-asian="11pt"/>
    </style:style>
    <style:style style:name="P272" style:parent-style-name="BodyText2" style:family="paragraph">
      <style:paragraph-properties style:text-autospace="ideograph-alpha" fo:text-indent="0.5in"/>
      <style:text-properties fo:font-size="11pt" style:font-size-asian="11pt"/>
    </style:style>
    <style:style style:name="P273" style:parent-style-name="BodyTextIndent" style:family="paragraph">
      <style:paragraph-properties fo:text-align="justify" fo:text-indent="0.5in"/>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fo:font-weight="normal" style:font-weight-asian="normal" style:use-window-font-color="true" fo:font-size="11pt" style:font-size-asian="11pt"/>
    </style:style>
    <style:style style:name="T276" style:parent-style-name="DefaultParagraphFont" style:family="text">
      <style:text-properties style:font-name="Times New Roman" fo:font-weight="normal" style:font-weight-asian="normal" style:use-window-font-color="true"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Heading5" style:family="paragraph">
      <style:text-properties style:font-name="Times New Roman" fo:font-size="11pt" style:font-size-asian="11pt" fo:language="lt" fo:country="LT"/>
    </style:style>
    <style:style style:name="T287" style:parent-style-name="DefaultParagraphFont" style:family="text">
      <style:text-properties style:font-name="Times New Roman" style:font-name-asian="Arial Unicode MS" fo:font-size="11pt" style:font-size-asian="11pt" fo:language="lt" fo:country="LT"/>
    </style:style>
    <style:style style:name="P288" style:parent-style-name="Normal" style:family="paragraph">
      <style:text-properties style:font-name="Times New Roman" fo:font-size="11pt" style:font-size-asian="11pt" fo:language="lt" fo:country="LT"/>
    </style:style>
    <style:style style:name="P289" style:parent-style-name="Normal" style:family="paragraph">
      <style:paragraph-properties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2" style:family="paragraph">
      <style:paragraph-properties style:text-autospace="ideograph-alpha" fo:text-indent="0.5in"/>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2" style:family="paragraph">
      <style:paragraph-properties style:text-autospace="ideograph-alpha"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PlainText" style:family="paragraph">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12" style:parent-style-name="BodyTextIndent3" style:family="paragraph">
      <style:paragraph-properties fo:widows="2" fo:orphans="2" fo:text-align="justify" fo:margin-right="0.0062in"/>
      <style:text-properties style:font-name="Times New Roman" fo:font-size="11pt" style:font-size-asian="11pt"/>
    </style:style>
    <style:style style:name="P313" style:parent-style-name="BodyTextIndent3" style:family="paragraph">
      <style:paragraph-properties fo:widows="2" fo:orphans="2" fo:text-align="justify" fo:margin-right="0.0062in"/>
      <style:text-properties style:font-name="Times New Roman" fo:font-size="11pt" style:font-size-asian="11pt"/>
    </style:style>
    <style:style style:name="P314"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0" style:parent-style-name="BodyTextIndent3" style:family="paragraph">
      <style:paragraph-properties fo:widows="2" fo:orphans="2" fo:text-align="justify" fo:margin-right="0.0062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BodyText" style:family="paragraph">
      <style:paragraph-properties fo:text-align="justify" fo:text-indent="0.5in"/>
      <style:text-properties fo:font-weight="normal" style:font-weight-asian="normal" fo:font-size="11pt" style:font-size-asian="11pt"/>
    </style:style>
    <style:style style:name="P332" style:parent-style-name="BodyText"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indent="0.5in"/>
      <style:text-properties style:font-name="Times New Roman" fo:font-size="11pt" style:font-size-asian="11pt" fo:language="lt" fo:country="LT"/>
    </style:style>
    <style:style style:name="P355" style:parent-style-name="BodyTextIndent3" style:family="paragraph">
      <style:text-properties style:font-name="Times New Roman" fo:font-weight="bold" style:font-weight-asian="bold" fo:font-size="11pt" style:font-size-asian="11pt"/>
    </style:style>
    <style:style style:name="P35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57" style:parent-style-name="BodyTextIndent" style:family="paragraph">
      <style:paragraph-properties fo:text-align="justify" fo:text-indent="0.5in"/>
    </style:style>
    <style:style style:name="T358" style:parent-style-name="DefaultParagraphFont" style:family="text">
      <style:text-properties style:font-name="Times New Roman" fo:font-weight="normal" style:font-weight-asian="normal" style:use-window-font-color="true" fo:font-size="11pt" style:font-size-asian="11pt"/>
    </style:style>
    <style:style style:name="T359" style:parent-style-name="DefaultParagraphFont" style:family="text">
      <style:text-properties style:font-name="Times New Roman" fo:font-weight="normal" style:font-weight-asian="normal" style:use-window-font-color="true" fo:font-size="11pt" style:font-size-asian="11pt"/>
    </style:style>
    <style:style style:name="T360" style:parent-style-name="DefaultParagraphFont" style:family="text">
      <style:text-properties style:font-name="Times New Roman" fo:font-weight="normal" style:font-weight-asian="normal" fo:font-size="11pt" style:font-size-asian="11pt"/>
    </style:style>
    <style:style style:name="T361" style:parent-style-name="DefaultParagraphFont" style:family="text">
      <style:text-properties style:font-name="Times New Roman" fo:font-weight="normal" style:font-weight-asian="normal" style:use-window-font-color="true" fo:font-size="11pt" style:font-size-asian="11pt"/>
    </style:style>
    <style:style style:name="P362" style:parent-style-name="BodyTextIndent" style:family="paragraph">
      <style:paragraph-properties fo:text-align="justify" fo:text-indent="0.5in"/>
    </style:style>
    <style:style style:name="T363" style:parent-style-name="DefaultParagraphFont" style:family="text">
      <style:text-properties style:font-name="Times New Roman" fo:font-weight="normal" style:font-weight-asian="normal" style:use-window-font-color="true" fo:font-size="11pt" style:font-size-asian="11pt"/>
    </style:style>
    <style:style style:name="T364" style:parent-style-name="DefaultParagraphFont" style:family="text">
      <style:text-properties style:font-name="Times New Roman" fo:font-weight="normal" style:font-weight-asian="normal" style:use-window-font-color="true" fo:font-size="11pt" style:font-size-asian="11pt"/>
    </style:style>
    <style:style style:name="T365" style:parent-style-name="DefaultParagraphFont" style:family="text">
      <style:text-properties style:font-name="Times New Roman" style:use-window-font-color="true" fo:font-size="11pt" style:font-size-asian="11pt"/>
    </style:style>
    <style:style style:name="P36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8" style:parent-style-name="BodyText2" style:family="paragraph">
      <style:paragraph-properties style:text-autospace="ideograph-alpha" fo:text-indent="0.5in"/>
      <style:text-properties fo:font-size="11pt" style:font-size-asian="11pt"/>
    </style:style>
    <style:style style:name="P369"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eading5" style:family="paragraph">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75" style:parent-style-name="BodyText" style:family="paragraph">
      <style:paragraph-properties fo:text-align="justify" fo:text-indent="0.5in"/>
      <style:text-properties fo:font-weight="normal" style:font-weight-asian="normal" fo:font-size="11pt" style:font-size-asian="11pt"/>
    </style:style>
    <style:style style:name="P376" style:parent-style-name="Normal" style:family="paragraph">
      <style:paragraph-properties fo:text-indent="0.5in"/>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indent="0.5in"/>
      <style:text-properties style:font-name="Times New Roman" fo:font-size="11pt" style:font-size-asian="11pt" fo:language="lt" fo:country="LT"/>
    </style:style>
    <style:style style:name="P381" style:parent-style-name="Normal" style:family="paragraph">
      <style:paragraph-properties fo:text-indent="0.5in"/>
      <style:text-properties style:font-name="Times New Roman" fo:font-size="11pt" style:font-size-asian="11pt" fo:language="lt" fo:country="LT"/>
    </style:style>
    <style:style style:name="P382" style:parent-style-name="Heading5" style:family="paragraph">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normal" style:font-weight-asian="normal" fo:font-size="11pt" style:font-size-asian="11pt" fo:language="lt" fo:country="LT"/>
    </style:style>
    <style:style style:name="P385" style:parent-style-name="Footer" style:family="paragraph">
      <style:paragraph-properties fo:line-height="100%">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88" style:parent-style-name="BodyTextIndent" style:family="paragraph">
      <style:paragraph-properties fo:text-align="justify" fo:text-indent="0.5in"/>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P392" style:parent-style-name="BodyTextIndent" style:family="paragraph">
      <style:paragraph-properties fo:text-align="justify" fo:text-indent="0.5in"/>
    </style:style>
    <style:style style:name="T393" style:parent-style-name="DefaultParagraphFont" style:family="text">
      <style:text-properties style:font-name="Times New Roman" fo:font-weight="normal" style:font-weight-asian="normal" style:use-window-font-color="true" fo:font-size="11pt" style:font-size-asian="11pt"/>
    </style:style>
    <style:style style:name="T394" style:parent-style-name="DefaultParagraphFont"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style:use-window-font-color="true" fo:font-size="11pt" style:font-size-asian="11pt"/>
    </style:style>
    <style:style style:name="P39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402" style:parent-style-name="Normal" style:family="paragraph">
      <style:paragraph-properties fo:text-align="justify" fo:margin-left="1.5625in" fo:text-indent="-1.0625in">
        <style:tab-stops/>
      </style:paragraph-properties>
    </style:style>
    <style:style style:name="T403" style:parent-style-name="DefaultParagraphFont" style:family="text">
      <style:text-properties style:font-name="Times New Roman" fo:font-weight="bold" style:font-weight-asian="bold" fo:font-size="11pt" style:font-size-asian="11pt" fo:language="lt" fo:country="LT"/>
    </style:style>
    <style:style style:name="P404" style:parent-style-name="BodyTextIndent3" style:family="paragraph">
      <style:paragraph-properties fo:text-align="justify"/>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3" style:family="paragraph">
      <style:paragraph-properties fo:text-align="justify"/>
      <style:text-properties style:font-name="Times New Roman" fo:font-size="11pt" style:font-size-asian="11pt"/>
    </style:style>
    <style:style style:name="P410" style:parent-style-name="BodyTextIndent3" style:family="paragraph">
      <style:paragraph-properties fo:text-align="justify"/>
      <style:text-properties style:font-name="Times New Roman" fo:font-size="11pt" style:font-size-asian="11pt"/>
    </style:style>
    <style:style style:name="P411" style:parent-style-name="BodyTextIndent3" style:family="paragraph">
      <style:paragraph-properties fo:text-align="justify"/>
      <style:text-properties style:font-name="Times New Roman" fo:font-size="11pt" style:font-size-asian="11pt"/>
    </style:style>
    <style:style style:name="P412" style:parent-style-name="BodyTextIndent3" style:family="paragraph">
      <style:paragraph-properties fo:text-align="justify"/>
      <style:text-properties style:font-name="Times New Roman" fo:font-size="11pt" style:font-size-asian="11pt"/>
    </style:style>
    <style:style style:name="P413" style:parent-style-name="BodyTextIndent3" style:family="paragraph">
      <style:paragraph-properties fo:text-align="justify"/>
      <style:text-properties style:font-name="Times New Roman" fo:font-size="11pt" style:font-size-asian="11pt"/>
    </style:style>
    <style:style style:name="P414" style:parent-style-name="BodyTextIndent3" style:family="paragraph">
      <style:paragraph-properties fo:text-align="justify"/>
      <style:text-properties style:font-name="Times New Roman" fo:font-size="11pt" style:font-size-asian="11pt"/>
    </style:style>
    <style:style style:name="P415" style:parent-style-name="BodyTextIndent3"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28" style:parent-style-name="Heading5" style:family="paragraph">
      <style:paragraph-properties fo:margin-right="0in"/>
      <style:text-properties style:font-name="Times New Roman" fo:font-size="11pt" style:font-size-asian="11pt" fo:language="lt" fo:country="LT"/>
    </style:style>
    <style:style style:name="P429" style:parent-style-name="Heading5" style:family="paragraph">
      <style:paragraph-properties fo:margin-right="0in"/>
    </style:style>
    <style:style style:name="T430" style:parent-style-name="DefaultParagraphFont" style:family="text">
      <style:text-properties style:font-name="Times New Roman" fo:font-size="11pt" style:font-size-asian="11pt" fo:language="lt" fo:country="LT"/>
    </style:style>
    <style:style style:name="P43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2"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PlainText" style:family="paragraph">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color="#0000FF"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Heading9" style:family="paragraph">
      <style:paragraph-properties>
        <style:tab-stops/>
      </style:paragraph-properties>
    </style:style>
    <style:style style:name="T492" style:parent-style-name="DefaultParagraphFont" style:family="text">
      <style:text-properties style:font-name="Times New Roman" fo:font-size="11pt" style:font-size-asian="11pt" fo:language="lt" fo:country="LT"/>
    </style:style>
    <style:style style:name="P493" style:parent-style-name="BodyTextIndent2" style:family="paragraph">
      <style:paragraph-properties fo:text-align="center" fo:text-indent="0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color="#808080" fo:font-size="11pt" style:font-size-asian="11pt" fo:language="lt" fo:country="LT"/>
    </style:style>
    <style:style style:name="P496"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right="0.0041in"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BodyTextIndent2" style:family="paragraph">
      <style:text-properties style:font-name="Times New Roman" fo:font-weight="bold" style:font-weight-asian="bold"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Indent2" style:family="paragraph">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fo:language="lt" fo:country="LT"/>
    </style:style>
    <style:style style:name="P511" style:parent-style-name="Normal" style:family="paragraph">
      <style:paragraph-properties fo:text-align="justify" fo:margin-right="-0.0347in" fo:text-indent="0.5in"/>
      <style:text-properties style:font-name="Times New Roman" fo:font-size="11pt" style:font-size-asian="11pt" fo:language="lt" fo:country="L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margin-right="-0.0305in" fo:text-indent="0.5in"/>
      <style:text-properties style:font-name="Times New Roman" fo:font-size="11pt" style:font-size-asian="11pt" fo:language="lt" fo:country="LT"/>
    </style:style>
    <style:style style:name="P521" style:parent-style-name="Normal" style:family="paragraph">
      <style:paragraph-properties fo:text-align="justify" fo:margin-right="-0.0347in"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2" style:family="paragraph">
      <style:text-properties style:font-name="Times New Roman" fo:font-size="11pt" style:font-size-asian="11p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BodyTextIndent2" style:family="paragraph">
      <style:text-properties style:font-name="Times New Roman" fo:font-size="11pt" style:font-size-asian="11pt"/>
    </style:style>
    <style:style style:name="P531" style:parent-style-name="BodyTextIndent3" style:family="paragraph">
      <style:paragraph-properties fo:widows="2" fo:orphans="2" fo:text-align="justify" fo:margin-right="0.0062in"/>
    </style:style>
    <style:style style:name="T532" style:parent-style-name="DefaultParagraphFont" style:family="text">
      <style:text-properties style:font-name="Times New Roman" fo:font-style="italic" style:font-style-asian="italic" fo:font-size="11pt" style:font-size-asian="11pt"/>
    </style:style>
    <style:style style:name="T533" style:parent-style-name="DefaultParagraphFont" style:family="text">
      <style:text-properties style:font-name="Times New Roman"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36" style:parent-style-name="Normal" style:family="paragraph">
      <style:paragraph-properties fo:margin-top="0.3333in" fo:margin-bottom="0.5in">
        <style:tab-stops>
          <style:tab-stop style:type="right" style:position="6.0625in"/>
        </style:tab-stops>
      </style:paragraph-properties>
    </style:style>
    <style:style style:name="T537" style:parent-style-name="Pareigos" style:family="text">
      <style:text-properties style:font-name="Times New Roman" fo:font-size="11pt" style:font-size-asian="11pt" fo:language="lt" fo:country="LT"/>
    </style:style>
    <style:style style:name="T538" style:parent-style-name="Pareigos"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PlainText" style:family="paragraph">
      <style:paragraph-properties fo:text-align="center"/>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P557" style:parent-style-name="PlainText" style:family="paragraph">
      <style:text-properties style:font-name="Times New Roman" style:font-name-asian="MS Mincho"/>
    </style:style>
    <style:style style:name="P558" style:parent-style-name="Normal" style:family="paragraph">
      <style:text-properties style:font-name="Times New Roman" fo:language="lt" fo:country="LT"/>
    </style:style>
  </office:automatic-styles>
  <office:body>
    <office:text text:use-soft-page-breaks="true">
      <text:p text:style-name="P1">Neoficialus tekstas</text:p>
      <text:p text:style-name="P3">Įstatymas skelbtas: Žin., 2003, Nr. 75-3472</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section text:name="Sect1" text:style-name="S1">
        <text:soft-page-break/>
        <text:h text:style-name="Heading5" text:outline-level="5"><text:span text:style-name="T20">PIRMASIS SKIRSNIS</text:span></text:h>
        <text:h text:style-name="P21" text:outline-level="5">BENDROSIOS NUOSTATOS</text:h>
        <text:p text:style-name="P22"/>
        <text:p text:style-name="P23">1 straipsnis. Įstatymo paskirtis</text:p>
        <text:p text:style-name="P24">Šis Įstatymas nustato valstybinio socialinio draudimo įmokos dalies kaupimo (toliau – pensijų kaupimo) ir pensijų išmokų mokėjimo organizavimo sąlygas bei tvarką Lietuvos Respublikoje.<text:s/></text:p>
        <text:p text:style-name="P25"/>
        <text:p text:style-name="P26"><text:span text:style-name="T27">2 straipsnis. K</text:span><text:span text:style-name="T28">itų įstatymų taikymas</text:span></text:p>
        <text:p text:style-name="P29">Reglamentuojant šio Įstatymo nustatytus pensijų kaupimo ir pensijų išmokų mokėjimo santykius, Papildomo savanoriško pensijų kaupimo, Draudimo ir kiti įstatymai taikomi tiek, kiek šis Įstatymas nenustato kitaip.</text:p>
        <text:p text:style-name="P30"/>
        <text:p text:style-name="P31"><text:span text:style-name="T32">3 straipsnis. Pagrindi</text:span><text:span text:style-name="T33">nės šio Įstatymo sąvokos</text:span></text:p>
        <text:p text:style-name="P34"><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p text:style-name="P42"><text:span text:style-name="T43">3.<text:s/></text:span><text:span text:style-name="T44">Dalyvavimas pensijų kaupime</text:span><text:span text:style-name="T45"><text:s/>– valstybinio soc</text:span><text:span text:style-name="T46">ialinio draudimo įmokos dalies kaupimas, kaip nustatyta Pensijų sistemos reformos įstatyme, šio Įstatymo nustatyta tvarka sudarius ir įregistravus pensijų kaupimo sutartį.</text:span></text:p>
        <text:p text:style-name="P47"><text:span text:style-name="T48">4.<text:s/></text:span><text:span text:style-name="T49">Dalyvis</text:span><text:span text:style-name="T50"><text:s/>– kaip ši sąvoka apibrėžta Pensijų sistemos reformos įstatyme.</text:span></text:p>
        <text:p text:style-name="P51"><text:span text:style-name="T52">5.<text:s/></text:span><text:span text:style-name="T53">Draudėj</text:span><text:span text:style-name="T54">as</text:span><text:span text:style-name="T55"><text:s/>– kaip ši sąvoka apibrėžta Valstybinio socialinio draudimo įstatyme.</text:span></text:p>
        <text:p text:style-name="P56"><text:span text:style-name="T57">6.<text:s/></text:span><text:span text:style-name="T58">Gyvybės draudimo įmonė</text:span><text:span text:style-name="T59"><text:s/>(toliau –<text:s/></text:span><text:span text:style-name="T60">draudimo įmonė</text:span><text:span text:style-name="T61">) – įmonė, įsteigta ir veikianti Akcinių bendrovių ir Draudimo įstatymų nustatyta tvarka.</text:span></text:p>
        <text:p text:style-name="P62"><text:span text:style-name="T63">7.<text:s/></text:span><text:span text:style-name="T64">Kaupiamoji pensijų įmoka</text:span><text:span text:style-name="T65"><text:s/>(toliau –<text:s/></text:span><text:span text:style-name="T66">pensij</text:span><text:span text:style-name="T67">ų įmoka</text:span><text:span text:style-name="T68">) – kaip ši sąvoka apibrėžta Pensijų sistemos reformos įstatyme.</text:span></text:p>
        <text:p text:style-name="P69"><text:span text:style-name="T70">8.<text:s/></text:span><text:span text:style-name="T71">Kolektyvinio investavimo subjektas</text:span><text:span text:style-name="T72"><text:s/>– kaip ši sąvoka apibrėžta Kolektyvinio investavimo subjektų įstatyme.<text:s/></text:span></text:p>
        <text:p text:style-name="P73"><text:span text:style-name="T74">9.<text:s/></text:span><text:span text:style-name="T75">Pensijų anuitetas</text:span><text:span text:style-name="T76"><text:s/>– kaip ši sąvoka apibrėžta Pensijų sistemos reformos<text:s/></text:span><text:span text:style-name="T77">įstatyme.</text:span></text:p>
        <text:p text:style-name="P78"><text:span text:style-name="T79">10.<text:s/></text:span><text:span text:style-name="T80">Pensijų fondas</text:span><text:span text:style-name="T81"><text:s/>– fiziniams asmenims, pagal Pensijų sistemos reformos įstatymą dalyvaujantiems pensijų kaupime, bendrosios dalinės nuosavybės teise priklausantis pensijų turtas, kurio valdymas perduotas pensijų kaupimo bendrovei ir kuris inves</text:span><text:span text:style-name="T82">tuojamas pagal to pensijų fondo taisykles.<text:s/></text:span></text:p>
        <text:p text:style-name="P83"><text:span text:style-name="T84">11.<text:s/></text:span><text:span text:style-name="T85">Pensijų fondo taisyklės</text:span><text:span text:style-name="T86"><text:s/>– kaip ši sąvoka apibrėžta Papildomo savanoriško pensijų kaupimo įstatyme.</text:span></text:p>
        <text:p text:style-name="P87"><text:span text:style-name="T88">12.<text:s/></text:span><text:span text:style-name="T89">Pensijų fondų valdymo</text:span><text:span text:style-name="T90"><text:s/></text:span><text:span text:style-name="T91">įmonė</text:span><text:span text:style-name="T92"><text:s/>(toliau –<text:s/></text:span><text:span text:style-name="T93">valdymo įmonė</text:span><text:span text:style-name="T94">) – kaip ši sąvoka apibrėžta Papildomo savanoriško pen</text:span><text:span text:style-name="T95">sijų kaupimo įstatyme.</text:span></text:p>
        <text:p text:style-name="P96"><text:span text:style-name="T97">13.<text:s/></text:span><text:span text:style-name="T98">Pensijų kaupimo bendrovė</text:span><text:span text:style-name="T99"><text:s/>– valdymo įmonė ar draudimo įmonė, turinti priežiūros institucijos išduotą licenciją ar leidimą Lietuvos Respublikos teritorijoje užsiimti šio Įstatymo nustatyta pensijų kaupimo veikla.</text:span></text:p>
        <text:p text:style-name="P100"><text:span text:style-name="T101">14.<text:s/></text:span><text:span text:style-name="T102">Pensijų kaupim</text:span><text:span text:style-name="T103">o sutartis</text:span><text:span text:style-name="T104"><text:s/>– kaip ši sąvoka apibrėžta Pensijų sistemos reformos įstatyme.</text:span></text:p>
        <text:p text:style-name="P105"><text:span text:style-name="T106">15.<text:s/></text:span><text:span text:style-name="T107">Pensijų sąskaita</text:span><text:span text:style-name="T108"><text:s/>– kaip ši sąvoka apibrėžta Pensijų sistemos reformos įstatyme.</text:span></text:p>
        <text:soft-page-break/>
        <text:p text:style-name="P109"><text:span text:style-name="T110">16.<text:s/></text:span><text:span text:style-name="T111">Pensijų skaičiuoklė</text:span><text:span text:style-name="T112"><text:s/>– kompiuterio programa, skirta suskaičiuoti dalyvio būsimosios valstybinės</text:span><text:span text:style-name="T113"><text:s/>socialinio draudimo pensijos dalies ir anuiteto, numatyto šio Įstatymo 22 straipsnyje, dydžius pagal dalyvio pasirenkamus ekonominius rodiklius.</text:span></text:p>
        <text:p text:style-name="P114"><text:span text:style-name="T115">17.<text:s/></text:span><text:span text:style-name="T116">Pensijų turtas</text:span><text:span text:style-name="T117"><text:s/>– kaip ši sąvoka apibrėžta Pensijų sistemos reformos įstatyme.</text:span></text:p>
        <text:p text:style-name="P118"><text:span text:style-name="T119">18.<text:s/></text:span><text:span text:style-name="T120">Perėjimas į kitą pensijų</text:span><text:span text:style-name="T121"><text:s/>fondą</text:span><text:span text:style-name="T122"><text:s/>– pensijų kaupimo sutarties nutraukimas ir naujos pensijų kaupimo sutarties sudarymas dėl pensijų kaupimo kitame pensijų fonde.</text:span></text:p>
        <text:p text:style-name="P123"><text:span text:style-name="T124">19</text:span><text:span text:style-name="T125">. Priežiūros institucija</text:span><text:span text:style-name="T126">:</text:span></text:p>
        <text:p text:style-name="P127"><text:span text:style-name="T128">1) pagal Draudimo įstatymą draudimo įmonių veiklos priežiūrą vykdanti institucija (toliau –<text:s/></text:span><text:span text:style-name="T129">d</text:span><text:span text:style-name="T130">raudimo priežiūros institucija</text:span><text:span text:style-name="T131">);</text:span></text:p>
        <text:p text:style-name="P132">2) Vertybinių popierių komisija, atliekanti valdymo įmonių priežiūrą.</text:p>
        <text:p text:style-name="P133"><text:span text:style-name="T134">20.<text:s/></text:span><text:span text:style-name="T135">Senatvės pensijos amžius</text:span><text:span text:style-name="T136"><text:s/>– kaip ši sąvoka apibrėžta Valstybinių socialinio draudimo pensijų įstatyme.</text:span></text:p>
        <text:p text:style-name="P137"><text:span text:style-name="T138">21.<text:s/></text:span><text:span text:style-name="T139">Valstybinio socialinio draudimo įmokos dali</text:span><text:span text:style-name="T140">es kaupimas</text:span><text:span text:style-name="T141"><text:s/>(toliau –<text:s/></text:span><text:span text:style-name="T142">pensijų kaupimas</text:span><text:span text:style-name="T143">) – kaip ši sąvoka apibrėžta Pensijų sistemos reformos įstatyme.</text:span></text:p>
        <text:p text:style-name="P144">Straipsnio pakeitimai:</text:p>
        <text:p text:style-name="PlainText"><text:span text:style-name="T145">Nr.<text:s/></text:span><text:a xlink:href="http://www3.lrs.lt/cgi-bin/preps2?a=235370&amp;b=" office:target-frame-name="_top" xlink:show="replace"><text:span text:style-name="T146">IX-2254</text:span></text:a><text:span text:style-name="T147">, 2004-06-01, Žin., 2004, Nr. 96-3521 (2004-06-19)</text:span></text:p>
        <text:p text:style-name="P148"/>
        <text:h text:style-name="Heading5" text:outline-level="5"><text:span text:style-name="T149">ANTR</text:span><text:span text:style-name="T150">ASIS SKIRSNIS</text:span></text:h>
        <text:h text:style-name="P151" text:outline-level="5">DALYVAVIMAS PENSIJŲ KAUPIME</text:h>
        <text:p text:style-name="P152"/>
        <text:p text:style-name="P153">4 straipsnis. Dalyvavimas pensijų kaupime</text:p>
        <text:p text:style-name="P154"><text:span text:style-name="T155">1. Teisę tapti pensijų kaupimo dalyviu šio bei Pensijų sistemos reformos įstatymo numatytame pensijų kaupime turi asmenys, privalomai<text:s/></text:span><text:span text:style-name="T156">draudžiami valstybiniu socialiniu pen</text:span><text:span text:style-name="T157">sijų draudimu pagrindinei ir papildomai pensijos daliai gauti, išskyrus<text:s/></text:span><text:span text:style-name="T158">asmenis, kurie jau yra sukakę senatvės pensijos amžių.<text:s/></text:span></text:p>
        <text:p text:style-name="P159"><text:span text:style-name="T160">2. Dalyvavimas pensijų kaupime prasideda sudarius pensijų kaupimo sutartį ir ją įregistravus pensijų kaupimo dalyvių ir pensijų<text:s/></text:span><text:span text:style-name="T161">kaupimo sutarčių registre (toliau – dalyvių registras). Pensijų kaupimo bendrovė per vieną mėnesį nuo pensijų kaupimo sutarties sudarymo informuoja dalyvį apie pensijų kaupimo sutarties įregistravimą.</text:span></text:p>
        <text:p text:style-name="P162"><text:span text:style-name="T163">3. Pensijų<text:s/></text:span><text:span text:style-name="T164">kaupimo bendrovė<text:s/></text:span><text:span text:style-name="T165">neturi teisės atsisakyti su</text:span><text:span text:style-name="T166">daryti pensijų kaupimo sutarties su asmeniu, kuris pagal šį Įstatymą turi teisę dalyvauti pensijų kaupime.</text:span></text:p>
        <text:p text:style-name="P167"><text:span text:style-name="T168">4.<text:s/></text:span><text:span text:style-name="T169">Pensijų kaupimo bendrovė privalo kiekvienam dalyviui, sudariusiam su ja pensijų<text:s/></text:span><text:span text:style-name="T170">kaupimo sutartį, atidaryti pensijų sąskaitą. Vienu metu dalyvis ga</text:span><text:span text:style-name="T171">li kaupti pensijų įmokas</text:span><text:span text:style-name="T172"><text:s/>tik viename pensijų fonde.</text:span></text:p>
        <text:p text:style-name="P173"><text:span text:style-name="T174">5. Visų pensijų kaupimo dalyvių įskaitą tvarko Valstybinio socialinio draudimo fondo (toliau – VSDF) valdyba administruodama dalyvių registrą. Dalyvių registro administravimo tvarką ir VSDF valdybai teiki</text:span><text:span text:style-name="T175">amų duomenų turinį bei jų pateikimo sąlygas tvirtina Vyriausybė ar jos įgaliota institucija. Pensijų kaupimo bendrovei atsisakius pateikti ar priimti duomenis, būtinus dalyvių registravimui ir (ar) įmokų pervedimui pagal patvirtintas duomenų pateikimo sąly</text:span><text:span text:style-name="T176">gas, sustabdomas pensijų įmokų pervedimas į tokios pensijų kaupimo bendrovės valdomus pensijų fondus iki duomenų pateikimo ir (ar) priėmimo atnaujinimo pagal šias duomenų pateikimo sąlygas. Šio Įstatymo 30 straipsnyje nustatytų delspinigių mokėjimo prievol</text:span><text:span text:style-name="T177">ė tenka reikalavimų nevykdančiai pensijų kaupimo bendrovei. Atnaujinus įmokų pervedimą, įmokos pervedamos šio Įstatymo 10 straipsnyje nustatyta tvarka. Pensijų kaupimo bendrovės atsako už VSDF valdybai pateiktų duomenų teisingumą.</text:span></text:p>
        <text:p text:style-name="P178"><text:span text:style-name="T179">6. VSDF valdyba,<text:s/></text:span><text:span text:style-name="T180">administ</text:span><text:span text:style-name="T181">ruodama</text:span><text:span text:style-name="T182"><text:s/>dalyvių registrą ir fiksuodama jame pensijų kaupimo sutarčių įsigaliojimą ir nutraukimą, privalo užtikrinti kiekvieno dalyvio dalyvavimo pensijų kaupime nepertraukiamumą.</text:span></text:p>
        <text:p text:style-name="P183">7. Dalyvavimas pensijų kaupime baigiasi šiais atvejais:</text:p>
        <text:p text:style-name="P184">1) dalyviui sulaukus<text:s/>senatvės pensijos amžiaus ir pagal išmokų mokėjimo sutartį išmokėjus jam visą pensijų išmoką;</text:p>
        <text:p text:style-name="P185">2) dalyviui mirus;</text:p>
        <text:p text:style-name="P186">3) dalyviui šio Įstatymo 6 straipsnyje nustatyta tvarka nutraukus pensijų kaupimo sutartį;</text:p>
        <text:p text:style-name="P187">4) teismo sprendimu pripažinus pensijų kaupimo sutartį negaliojančia.</text:p>
        <text:p text:style-name="P188">Straipsnio pakeitimai:</text:p>
        <text:p text:style-name="PlainText"><text:span text:style-name="T189">Nr.<text:s/></text:span><text:a xlink:href="http://www3.lrs.lt/cgi-bin/preps2?a=235370&amp;b=" office:target-frame-name="_top" xlink:show="replace"><text:span text:style-name="T190">IX-2254</text:span></text:a><text:span text:style-name="T191">, 2004-06-01, Žin., 2004, Nr. 96-3521 (2004-06-19)</text:span></text:p>
        <text:p text:style-name="P192"/>
        <text:p text:style-name="P193">5 straipsnis. Pensijų fondo dalyvio teisės</text:p>
        <text:p text:style-name="P194">1. Pensijų fondo dalyvis turi teisę:</text:p>
        <text:p text:style-name="P195">1) šio Įstatymo nustatyta tvarka nutraukti pensijų kaupimo sutartį su pensijų kaupimo bendrove ir sudaryti pensijų kaupimo sutartį su kita pensijų kaupimo bendrove, išskyrus šiame Įstatyme nustatytus atvejus;</text:p>
        <text:p text:style-name="P196">2) nutraukti pensijų kaupimo sutartį savo iniciatyva šio<text:s/>Įstatymo 6 straipsnyje nustatyta tvarka;<text:s/></text:p>
        <text:p text:style-name="P197">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198">4) gauti šiame Įstatyme nustatytas pensijų išmokas atsižvelgiant į savo vardu sukaupto pensijų turto dydį;</text:p>
        <text:p text:style-name="P199">5) šio Įstatymo nustatyta tvarka nukelti pensijų išmokos mokėjimo pradžią;</text:p>
        <text:p text:style-name="P200">6) testamentu palikti jam priklausančią pensijų turto dalį;</text:p>
        <text:p text:style-name="P201">7) kitas įstatymų, pensijų fondo taisyklių bei pensijų kaupimo sutarties nustatytas teises.</text:p>
        <text:p text:style-name="P202">2. Šio straipsnio 1 dalyje nustatytas teises dalyvis turi ir tuo atveju, kai jo vardu nemokamos pensijų įmokos.<text:s/></text:p>
        <text:p text:style-name="P203">Straipsnio pakeitimai:</text:p>
        <text:p text:style-name="PlainText"><text:span text:style-name="T204">Nr</text:span><text:span text:style-name="T205">.<text:s/></text:span><text:a xlink:href="http://www3.lrs.lt/cgi-bin/preps2?a=235370&amp;b=" office:target-frame-name="_top" xlink:show="replace"><text:span text:style-name="T206">IX-2254</text:span></text:a><text:span text:style-name="T207">, 2004-06-01, Žin., 2004, Nr. 96-3521 (2004-06-19)</text:span></text:p>
        <text:p text:style-name="P208"/>
        <text:p text:style-name="P209">6 straipsnis. Pensijų kaupimo sutartis</text:p>
        <text:p text:style-name="P210">1. Pensijų kaupimo sutarties šalys yra dalyvis ir pensijų kaupimo bendrovė. Pensijų kaupimo sutartis dalyvio naudai negali būti sudaryta su jo darbdaviu ar kitais trečiaisiais asmenimis.</text:p>
        <text:p text:style-name="P211">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text:s/>į kitą pensijų fondą, valdomą tos pačios pensijų kaupimo bendrovės, sudarytos naujos pensijų kaupimo sutartys įsigalioja šio Įstatymo 7 straipsnyje nustatyta tvarka.</text:p>
        <text:p text:style-name="P212"><text:span text:style-name="T213">3. Jei<text:s/></text:span><text:span text:style-name="T214">to paties asmens vardu yra</text:span><text:span text:style-name="T215"><text:s/></text:span><text:span text:style-name="T216">sudarytos kelios pensijų kaupimo sutartys, galioja ta s</text:span><text:span text:style-name="T217">utartis, kurią pirmą gauna ir įregistruoja VSDF valdyba.<text:s/></text:span></text:p>
        <text:p text:style-name="P218">4. Pensijų kaupimo sutartis sudaroma rašytine forma. Pensijų kaupimo sutartyse turi būti pensijų kaupimo bendrovės vadovo ar kito bendrovei atstovaujančio asmens parašas ir bendrovės antspaudas arba<text:s/>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19">5. Standartines pensijų kaupimo sutarties sąlygas tvirtina priežiūros institucijos bendru teisės aktu.</text:p>
        <text:p text:style-name="P220">6. Priežiūros institucijos patvirtintos pensijų fondo taisyklės yra pensijų<text:s/>kaupimo sutarties dalis.</text:p>
        <text:p text:style-name="P221">7. Pensijų kaupimo bendrovė neturi teisės nutraukti pensijų kaupimo sutarties be dalyvio sutikimo, išskyrus šiame Įstatyme nustatytus atvejus.<text:s/></text:p>
        <text:p text:style-name="P22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text:s/>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2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text:s/>per 1 darbo dieną nuo užklausimo gavimo.</text:p>
        <text:p text:style-name="P224">10. Pensijų kaupimo sutartys registruojamos, jų įsigaliojimas ir nutraukimas fiksuojamas VSDF valdybos administruojamame dalyvių registre ir informacija apie tai saugoma įstatymų nustatytą laikotarpį.</text:p>
        <text:p text:style-name="P225">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text:s/>kitų metų, einančių po pensijų kaupimo sutarties nutraukimo metų, sausio 1 dieną.</text:p>
        <text:p text:style-name="P226">Straipsnio pakeitimai:</text:p>
        <text:p text:style-name="PlainText"><text:span text:style-name="T227">Nr.<text:s/></text:span><text:a xlink:href="http://www3.lrs.lt/cgi-bin/preps2?a=235370&amp;b=" office:target-frame-name="_top" xlink:show="replace"><text:span text:style-name="T228">IX-2254</text:span></text:a><text:span text:style-name="T229">, 2004-06-01, Žin., 2004, Nr. 96-3521 (2004-06-19)</text:span></text:p>
        <text:p text:style-name="P230"/>
        <text:p text:style-name="P231"><text:span text:style-name="T232">7 straipsnis. Dalyvio per</text:span><text:span text:style-name="T233">ėjimas į tos pačios pensijų kaupimo bendrovės valdomą kitą pensijų fondą</text:span></text:p>
        <text:p text:style-name="P234">1. Dalyvis turi teisę pereiti į kitą tos pačios pensijų kaupimo bendrovės valdomą pensijų fondą.<text:s/></text:p>
        <text:p text:style-name="P235">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36">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text:s/>bendrovėje daugiau kaip vieną kartą per kalendorinius metus, už jo perėjimą gali būti daromi tik atskaitymai, nustatyti šio Įstatymo 14 straipsnio 4 dalyje, jeigu tai yra numatyta atitinkamo pensijų fondo taisyklėse.</text:p>
        <text:p text:style-name="P237">Straipsnio pakeitimai:</text:p>
        <text:p text:style-name="PlainText"><text:span text:style-name="T238">Nr.<text:s/></text:span><text:a xlink:href="http://www3.lrs.lt/cgi-bin/preps2?a=235370&amp;b=" office:target-frame-name="_top" xlink:show="replace"><text:span text:style-name="T239">IX-2254</text:span></text:a><text:span text:style-name="T240">, 2004-06-01, Žin., 2004, Nr. 96-3521 (2004-06-19)</text:span></text:p>
        <text:p text:style-name="P241"/>
        <text:p text:style-name="P242"><text:span text:style-name="T243">8 straipsnis. Dalyvio perėjimas į kitos pensijų kaupimo bendrovės valdomą pensijų fondą</text:span></text:p>
        <text:p text:style-name="P244">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45">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46">3.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text:s/>informuoja pensijų kaupimo bendrovę, nurodydama atsisakymo priežastį.<text:s/></text:p>
        <text:p text:style-name="P247">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48">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49">6. Jei dalyvis pereina į kitos pensijų kaupimo<text:s/>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50">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text:s/>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51">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52">9. Pensijų kaupimo bendrovė, iš kurios pereina valdomo pensijų fondo dalyvis, gavusi VSDF valdybos pranešimą apie pensijų kaupimo sutarties su to pensijų<text:s/>fondo pensijų kaupimo bendrove nutraukimą ir naujos pensijų kaupimo sutarties įsigaliojimą, per 3 darbo dienas perveda dalyviui priklausančias pinigines lėšas į priimančiosios pensijų kaupimo bendrovės valdomo pensijų fondo piniginių lėšų sąskaitą. Pensijų<text:s/>kaupimo bendrovė, į kurios valdomą pensijų fondą dalyvis pereina, kai į šio pensijų fondo sąskaitą patenka perėjusio dalyvio piniginės lėšos, informuoja dalyvį apie jo pensijų sąskaitoje įrašyto pensijų turto dydį.</text:p>
        <text:p text:style-name="P253">Straipsnio pakeitimai:</text:p>
        <text:p text:style-name="PlainText"><text:span text:style-name="T254">Nr.<text:s/></text:span><text:a xlink:href="http://www3.lrs.lt/cgi-bin/preps2?a=235370&amp;b=" office:target-frame-name="_top" xlink:show="replace"><text:span text:style-name="T255">IX-2254</text:span></text:a><text:span text:style-name="T256">, 2004-06-01, Žin., 2004, Nr. 96-3521 (2004-06-19)</text:span></text:p>
        <text:p text:style-name="P257"/>
        <text:p text:style-name="P258">9 straipsnis. Pensijų turtas</text:p>
        <text:p text:style-name="P259">1. Pensijų fondą sudarantis pensijų turtas yra dalyvių bendroji dalinė nuosavybė. Dalyvio dalis bendrojoje nuosavybėje<text:s/>nustatoma pagal jo pensijų sąskaitoje įrašytų apskaitos vienetų skaičių.</text:p>
        <text:p text:style-name="P260">2. Pensijų kaupimo bendrovė pensijų turtą valdo, naudoja ir juo disponuoja turto patikėjimo teisės pagrindais.</text:p>
        <text:p text:style-name="P261">3. Kiekvieną pensijų fondą sudarantis pensijų turtas turi būti atskirtas nuo kito pensijų kaupimo bendrovės turto ir kitų tos pačios pensijų kaupimo bendrovės valdomų pensijų fondų pensijų turto.</text:p>
        <text:p text:style-name="P262">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63">Straipsnio pakeitimai:</text:p>
        <text:p text:style-name="PlainText"><text:span text:style-name="T264">Nr.<text:s/></text:span><text:a xlink:href="http://www3.lrs.lt/cgi-bin/preps2?a=235370&amp;b=" office:target-frame-name="_top" xlink:show="replace"><text:span text:style-name="T265">IX-2254</text:span></text:a><text:span text:style-name="T266">, 2004-06-01, Žin., 2004, Nr. 96-3521 (2004-</text:span><text:span text:style-name="T267">06-19)</text:span></text:p>
        <text:p text:style-name="P268"/>
        <text:p text:style-name="P269">10 straipsnis. Pensijų įmokų mokėjimo sąlygos ir terminai</text:p>
        <text:p text:style-name="P270">1. Valstybinio socialinio draudimo įmokos, kurių sudedamoji dalis yra pensijų įmoka, draudėjų apskaičiuojamos ir pervedamos VSDF biudžetui įstatymų nustatyta tvarka.<text:s/></text:p>
        <text:p text:style-name="P271">2.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72">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73"><text:span text:style-name="T274">4. Pensijų įmokas iki jų pervedimo pensijų kaupimo bendrovių valdomiems pensijų fondams VSDF valdyba laiko<text:s/></text:span><text:span text:style-name="T275">patikėjimo teisės pagrindais komerciniame banke atskirai nuo kitų lėšų. Šios lėšos g</text:span><text:span text:style-name="T276">ali būti naudojamos tik pervedimui į pensijų fondus kaip pensijų įmokos.</text:span><text:span text:style-name="T277"><text:s/></text:span></text:p>
        <text:p text:style-name="P278">5. Pensijų įmokos už savarankiškai dirbančius asmenis, privalomai draudžiamus valstybiniu socialiniu pensijų draudimu pagrindinei ir papildomai pensijos daliai gauti, Vyriausybės ar<text:s/>jos įgaliotos institucijos nustatyta tvarka pervedamos šių asmenų pasirinktų pensijų kaupimo bendrovių valdomiems pensijų fondams pagal faktiškai šių asmenų sumokėtas valstybinio socialinio draudimo įmokas.</text:p>
        <text:p text:style-name="P279">6. Teisės aktų nustatyta tvarka patikslinus mirusio dalyvio draudžiamąsias pajamas ir valstybinio socialinio draudimo įmokas už praėjusius laikotarpius, pensijų įmokos už praėjusius laikotarpius neperskaičiuojamos.</text:p>
        <text:p text:style-name="P280">Straipsnio pakeitimai:</text:p>
        <text:p text:style-name="PlainText"><text:span text:style-name="T281">Nr.<text:s/></text:span><text:a xlink:href="http://www3.lrs.lt/cgi-bin/preps2?a=235370&amp;b=" office:target-frame-name="_top" xlink:show="replace"><text:span text:style-name="T282">I</text:span><text:span text:style-name="T283">X-2254</text:span></text:a><text:span text:style-name="T284">, 2004-06-01, Žin., 2004, Nr. 96-3521 (2004-06-19)</text:span></text:p>
        <text:p text:style-name="P285"/>
        <text:h text:style-name="P286" text:outline-level="5">TREČIASIS SKIRSNIS</text:h>
        <text:h text:style-name="Heading5" text:outline-level="5"><text:span text:style-name="T287">bendrosios Pensijų kaupimo bendrovių veiklos nuostatos</text:span></text:h>
        <text:p text:style-name="P288"/>
        <text:p text:style-name="P289">11 straipsnis. Saugumo reikalavimai pensijų kaupimo bendrovėms</text:p>
        <text:p text:style-name="P290">1. Draudimo įmonė privalo:</text:p>
        <text:p text:style-name="P291">1) nuolatos vykdyti mokumo atsargos reikalavimus;</text:p>
        <text:p text:style-name="P292">2) sudaryti pakankamus pensijų kaupimo techninius atidėjimus, jeigu pagal pensijų fondo taisykles prisiima įsipareigojimus garantuoti dalyviams tam tikrą pajamingumą.</text:p>
        <text:p text:style-name="P293">2. Valdymo įmonė privalo:</text:p>
        <text:p text:style-name="P294">1) nuolatos vykdyti priežiūros institucijos nustatytus kapitalo pakankamumo reikalavimus;</text:p>
        <text:p text:style-name="P295">2) sudaryti pakankamą garantijų rezervą, jeigu pagal pensijų fondo taisykles prisiima įsipareigojimus dalyviams garantuoti tam tikrą pajamingumą.</text:p>
        <text:p text:style-name="P296">3. Draudimo įmonė mokumo atsargą skaičiuoja pagal priežiūros institucijos nustatytą mokumo atsargos skaičiavimo metodiką.<text:s/></text:p>
        <text:p text:style-name="P297">4. Draudimo įmonė pensijų kaupimo techninius atidėjimus sudaro pagal priežiūros institucijos nustatytą draudimo techninių atidėjimų dydžių apskaičiavimo metodiką. Pensijų kaupimo techninių atidėjimų<text:s/>investavimui keliami tokie pat reikalavimai kaip ir draudimo techninių atidėjimų investavimui.</text:p>
        <text:p text:style-name="P298">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text:s/>nustatyti Papildomo savanoriško pensijų kaupimo įstatymo 46, 47 ir 49 straipsniuose.</text:p>
        <text:p text:style-name="P299">6. Draudimo įmonei ir valdymo įmonei šio straipsnio 1 ir 2 dalyse nustatyti saugumo reikalavimai turi būti kiek galima tapatūs savo esme ir dydžiais.</text:p>
        <text:p text:style-name="P300"/>
        <text:p text:style-name="P301">12 straipsnis. Konservatyvaus investavimo pensijų fondas</text:p>
        <text:p text:style-name="P302">1. Pensijų kaupimo bendrovė privalo sudaryti galimybę asmenims kaupti pensijų įmokas konservatyvaus investavimo pensijų fonde, kurio lėšos investuojamos tik į:</text:p>
        <text:p text:style-name="P303">1) Lietuvos Respublikos, Europos Sąjungos ar Ekonominio bendradarbiavimo ir plėtros organizacijos valstybių vyriausybių, centrinių bankų ir Europos centrinio banko išleistus ar į jų garantuotus skolos vertybinius popierius;</text:p>
        <text:p text:style-name="P304">2) kolektyvinio investavimo subjektų, kurių lėšos investuojamos tik į šio straipsnio 1 dalies 1 punkte nurodytus investavimo objektus, akcijas ar investicinius vienetus.</text:p>
        <text:p text:style-name="P305">2. Pensijų kaupimo bendrovė turi teisę kreiptis dėl kitų pensijų fondų taisyklių patvirtinimo tik pateikusi tvirtinti šio straipsnio 1 dalyje nurodyto pensijų fondo taisykles ar<text:s/>jas jau patvirtinus.</text:p>
        <text:p text:style-name="P306">Straipsnio pakeitimai:</text:p>
        <text:p text:style-name="PlainText"><text:span text:style-name="T307">Nr.<text:s/></text:span><text:a xlink:href="http://www3.lrs.lt/cgi-bin/preps2?a=235370&amp;b=" office:target-frame-name="_top" xlink:show="replace"><text:span text:style-name="T308">IX-2254</text:span></text:a><text:span text:style-name="T309">, 2004-06-01, Žin., 2004, Nr. 96-3521 (2004-06-19)</text:span></text:p>
        <text:p text:style-name="P310"/>
        <text:p text:style-name="P311">13 straipsnis. Pensijų turto investavimo ypatumai</text:p>
        <text:p text:style-name="P312">1. Pensijų turtą gali sudaryti tik<text:s/>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313">2. Į kitą turtą pensijų turtas investuojamas Papildomo savanoriško pensijų kaupimo įstatyme nustatyta tvarka.</text:p>
        <text:p text:style-name="P314">3. Sukurto naujo pensijų fondo investicijų portfelis 6 mėnesius nuo pirmosios įmokos į pensijų fondą gavimo dienos gali neatitikti Papildomo savanoriško pensijų kaupimo įstatymo 47–49 straipsnių reikalavimų.</text:p>
        <text:p text:style-name="P315">Straipsnio pakeitimai:</text:p>
        <text:p text:style-name="PlainText"><text:span text:style-name="T316">Nr.<text:s/></text:span><text:a xlink:href="http://www3.lrs.lt/cgi-bin/preps2?a=235370&amp;b=" office:target-frame-name="_top" xlink:show="replace"><text:span text:style-name="T317">IX-2254</text:span></text:a><text:span text:style-name="T318">, 2004-06-01, Žin., 2004, Nr. 96-3521 (2004-06-19)</text:span></text:p>
        <text:p text:style-name="P319"/>
        <text:p text:style-name="P320"><text:span text:style-name="T321">14 straipsnis. Atskaitymai iš pensijų turto</text:span><text:span text:style-name="T322"><text:s/></text:span></text:p>
        <text:p text:style-name="P323">1. Atskaitymai iš pensijų turto pensijų kaupimo bendrovės naudai gali būti daromi tik laikantis šiame Įstatyme ir pensijų fondo taisyklėse nustatytų dydžių.<text:s/></text:p>
        <text:p text:style-name="P324">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25"><text:span text:style-name="T326">3. Šio straipsnio 2 dalyje nurodyti atskaitymai iš pensijų turto pagal kiekvieną pensijų kaupimo sutartį su pensijų kaupimo bendrove per metus gali sud</text:span><text:span text:style-name="T327">aryti</text:span><text:span text:style-name="T328"><text:s/></text:span><text:span text:style-name="T329">ne daugiau kaip 1 procentą nuo dalyvio pensijų sąskaitoje apskaičiuotų lėšų vidutinės metinės vertės ir ne daugiau kaip 10 procentų dalyvio vardu įmokėtų įmokų.</text:span></text:p>
        <text:p text:style-name="P330">4. Dalyvio perėjimo į kitos ar tos pačios pensijų kaupimo bendrovės valdomą pensijų fondą<text:s/>išlaidas sudaro pensijų kaupimo bendrovės išlaidos, susijusios su pensijų sąskaitos uždarymu bei lėšų pervedimu. Šios išlaidos negali viršyti 0,2 procento dalyvio vardu pervedamų piniginių lėšų. Pensijų kaupimo sutarties sudarymo su šiuo dalyviu išlaidos<text:s/>bei kitos pensijų kaupimo bendrovės rinkodaros išlaidos neįtraukiamos į perėjimo į kitos ar tos pačios pensijų kaupimo bendrovės valdomą pensijų fondą išlaidas.</text:p>
        <text:p text:style-name="P331">5. Šiame Įstatyme numatytais atvejais pensijų kaupimo bendrovė gali daryti atskaitymus, lygius<text:s/>šio straipsnio 4 dalyje nurodytų išlaidų ir išlaidų, susijusių su asmens pritraukimu į pensijų kaupimo bendrovę, sumai. Šie atskaitymai negali būti didesni kaip 4 procentai dalyvio vardu pervedamų piniginių lėšų.<text:s/></text:p>
        <text:p text:style-name="P332"/>
        <text:p text:style-name="P333">15 straipsnis. Paslaugų siūlymas ir reklama</text:p>
        <text:p text:style-name="P334">1. Pensijų kaupimo bendrovei, kitiems jos įgaliotiems ar kitaip su ja susijusiems asmenims draudžiama:</text:p>
        <text:p text:style-name="P335">1) potencialų dalyvį raginti tapti pensijų fondo dalyviu ar nenutraukti dalyvavimo pensijų fonde siūlant naudą, nesusijusią su pensijų kaupimo veikla;</text:p>
        <text:p text:style-name="P336">2) skelbti informaciją, kuri yra neteisinga, neišsami ar gali būti klaidinanti.</text:p>
        <text:p text:style-name="P337">2. Pensijų kaupimo bendrovė, kiti jos įgalioti ar kitaip su ja susiję asmenys gali daryti pareiškimus naudodami prognozuojamus skaičius tik priežiūros institucijų bendro teisės akto nustatyta tvarka.</text:p>
        <text:p text:style-name="P338">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39">1) pateikiama informacija privalo būti aiški ir neklaidinanti;</text:p>
        <text:p text:style-name="P340">2) turi būti pateikiamos prielaidos, kuriomis remiantis atliekami skaičiavimai;</text:p>
        <text:p text:style-name="P341">3) turi būti pateikiami paaiškinimai, kaip suprasti skaičiavimo rezultatus;</text:p>
        <text:p text:style-name="P342">4) turi būti pateikiamas taikomų apskaičiavimo metodų aprašymas;<text:s/></text:p>
        <text:p text:style-name="P343">5) turi būti parodomas valstybinės socialinio draudimo senatvės pensijos sumažėjimas dalyvaujantiems pensijų kaupime, kaip tai numatyta Valstybinių socialinio draudimo pensijų įstatymo 17 straipsnyje;</text:p>
        <text:p text:style-name="P344">6) šalia<text:s/>skaičiavimo rezultatų turi būti perspėjimas, kad pensijų kaupimo bendrovė jų negarantuoja.</text:p>
        <text:p text:style-name="P34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6">5.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347">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text:s/>privalo įpareigoti paneigti, patikslinti ar papildyti jau paskelbtą reklamą.</text:p>
        <text:p text:style-name="P348">7.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349">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50">Straipsnio pakeitimai:</text:p>
        <text:p text:style-name="PlainText"><text:span text:style-name="T351">Nr.<text:s/></text:span><text:a xlink:href="http://www3.lrs.lt/cgi-bin/preps2?a=235370&amp;b=" office:target-frame-name="_top" xlink:show="replace"><text:span text:style-name="T352">IX-2254</text:span></text:a><text:span text:style-name="T353">, 2004-06-01, Žin., 2004, Nr. 96-3521 (2004-06-19)</text:span></text:p>
        <text:p text:style-name="P354"/>
        <text:p text:style-name="P355">16 straipsnis. Pensijų kaupimo bendrovės likvidavimas ir bankrotas</text:p>
        <text:p text:style-name="P356">1. Draudimo įmonės likvidavimo ir bankroto procedūros vykdomos pagal Draudimo įstatymą. Valdymo įmonių likvidavimo ir bankroto procedūros vykdomos pagal Papildomo savanoriško pensijų kaupimo įstatymą.</text:p>
        <text:p text:style-name="P357"><text:span text:style-name="T358">2. Pensijų kaupimo bendrovė turi teisę pradėti savanorišką likvidavimo procedūrą (išskyrus<text:s/></text:span><text:span text:style-name="T359">atitinkamų sprendimų priėmimą) tik perdavusi teises ir pareigas,<text:s/></text:span><text:span text:style-name="T360">atsirandančias iš<text:s/></text:span><text:span text:style-name="T361">pensijų kaupimo sutarčių kitai pensijų kaupimo bendrovei.<text:s/></text:span></text:p>
        <text:p text:style-name="P362"><text:span text:style-name="T363">3. Priežiūros institucija, gavusi informaciją apie tai, kad pensijų kaupimo bendrovė įgijo likviduojamos įmonės st</text:span><text:span text:style-name="T364">atusą ar jai iškelta bankroto byla, nedelsdama – ne vėliau kaip kitą dieną apie tai informuoja VSDF valdybą bei Socialinės apsaugos ir darbo ministeriją.</text:span><text:span text:style-name="T365"><text:s/></text:span></text:p>
        <text:p text:style-name="P366">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67">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68">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369"/>
        <text:h text:style-name="P370" text:outline-level="5">KETVIRTASIS SKIRSNIS</text:h>
        <text:h text:style-name="Heading5" text:outline-level="5"><text:span text:style-name="T371">VALDYMO ĮMONIŲ PENSIJŲ KAUPIMO VEIKLOS YPATUMAI</text:span></text:h>
        <text:p text:style-name="P372"/>
        <text:p text:style-name="P373">17 straipsnis. Valdymo įmonių teisė užsiimti pensijų įmokų kaupimo veikla</text:p>
        <text:p text:style-name="P374">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text:s/>tiek, kiek šis Įstatymas nenustato kitaip.</text:p>
        <text:p text:style-name="P375">2. Valdymo įmonė gali pradėti pensijų kaupimo veiklą tik gavusi licenciją pagal Papildomo savanoriško pensijų kaupimo įstatymą ir priežiūros institucijai jos nustatyta tvarka patvirtinus atitinkamas pensijų fondo<text:s/>taisykles. Pensijų fondo taisyklių pavadinime turi būti nurodyta, kad tai valstybinio socialinio draudimo įmokos dalies kaupimo pensijų fondas (gali būti naudojama šių žodžių junginio santrumpa).</text:p>
        <text:p text:style-name="P376"/>
        <text:p text:style-name="P377">18 straipsnis. Reikalavimai valdymo įmonės kapitalui</text:p>
        <text:p text:style-name="P378">1. Pensijų kaupimo veikla pagal šį Įstatymą užsiimančios valdymo įmonės ir pradinis, ir įstatinis kapitalas turi būti ne mažesni kaip 300 000 eurų.<text:s/></text:p>
        <text:p text:style-name="P379">2. Ne mažiau kaip 250 000 eurų valdymo įmonės nuosavo kapitalo turi būti investuota į diversifikuotą investicijų<text:s/>portfelį. Jam taikomi Papildomo savanoriško pensijų kaupimo įstatymo 46, 47 ir 49 straipsniuose nustatyti investavimo reikalavimai.</text:p>
        <text:p text:style-name="P380"/>
        <text:p text:style-name="P381"/>
        <text:h text:style-name="P382" text:outline-level="5">PENKTASIS SKIRSNIS</text:h>
        <text:h text:style-name="Heading5" text:outline-level="5"><text:span text:style-name="T383">DRAUDIMO ĮMONIŲ PENSIJŲ KAUPIMO VEIKLOS YPATUMAI</text:span><text:span text:style-name="T384"><text:s/></text:span></text:h>
        <text:p text:style-name="P385"><text:tab/></text:p>
        <text:p text:style-name="P386">19 straipsnis. Draudimo įmonių teisė užsiimti pensijų kaupimo veikla</text:p>
        <text:p text:style-name="P387">1. Draudimo įmonei teisę vykdyti pensijų kaupimo veiklą suteikia draudimo veiklos licencija, išduota gyvybės draudimo šakos pensijų kaupimo veiklos draudimo grupės veiklai.</text:p>
        <text:p text:style-name="P388"><text:span text:style-name="T389">2. Tik patvirtinusi pensijų fondo taisykles priežiūros instituci</text:span><text:span text:style-name="T390">joje šios nustatyta tvarka, draudimo įmonė gali pradėti pensijų kaupimo veiklą. Pensijų fondo taisyklių pavadinime turi būti nurodyta, kad tai valstybinio socialinio draudimo įmokos dalies kaupimo pensijų fondas (gali būti vartojama šių žodžių junginio san</text:span><text:span text:style-name="T391">trumpa).</text:span></text:p>
        <text:p text:style-name="P392"><text:span text:style-name="T393">3.<text:s/></text:span><text:span text:style-name="T394">Pensijų kaupimo veiklą vykdančioms draudimo įmonėms</text:span><text:span text:style-name="T395"><text:s/>taikomas Draudimo įstatymas, kiek šis Įstatymas nenustato kitaip.<text:s/></text:span></text:p>
        <text:p text:style-name="P396">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text:s/>Vertybinių popierių komisijai priskirtas teises turi ir jos funkcijas draudimo įmonių atžvilgiu pagal Draudimo įstatymą draudimo veiklos priežiūrą atliekanti institucija.</text:p>
        <text:p text:style-name="P397">Straipsnio pakeitimai:</text:p>
        <text:p text:style-name="PlainText"><text:span text:style-name="T398">Nr.<text:s/></text:span><text:a xlink:href="http://www3.lrs.lt/cgi-bin/preps2?a=235370&amp;b=" office:target-frame-name="_top" xlink:show="replace"><text:span text:style-name="T399">IX-2254</text:span></text:a><text:span text:style-name="T400">, 2004-06-01, Žin., 2004, Nr. 96-3521 (2004-06-19)</text:span></text:p>
        <text:p text:style-name="P401"/>
        <text:p text:style-name="P402"><text:span text:style-name="T403">20 straipsnis. Draudimo įmonės teisių ir pareigų, atsirandančių iš pensijų kaupimo sutarčių, perdavimas</text:span></text:p>
        <text:p text:style-name="P404"><text:span text:style-name="T405">1.</text:span><text:span text:style-name="T406"><text:s/></text:span><text:span text:style-name="T407">Draudimo įmonė gali perduoti kitai pensijų kaupimo bendrovei teises ir pareigas, ats</text:span><text:span text:style-name="T408">irandančias iš pensijų kaupimo sutarčių, tik gavusi priežiūros institucijos leidimą.</text:span></text:p>
        <text:p text:style-name="P409">2. Draudimo įmonė privalo perduoti teises ir pareigas, atsirandančias iš pensijų kaupimo sutarčių, kitai pensijų kaupimo bendrovei šiais atvejais:</text:p>
        <text:p text:style-name="P410">1) teismui priėmus sprendimą likviduoti draudimo įmonę;</text:p>
        <text:p text:style-name="P411">2) prieš pradedant savanorišką likvidavimo procedūrą;<text:s/></text:p>
        <text:p text:style-name="P412">3) draudimo įmonei iškėlus bankroto bylą;</text:p>
        <text:p text:style-name="P413">4) priežiūros institucijos reikalavimu, pareikštu pablogėjus draudimo įmonės finansinei padėčiai ar iškilus realiai finansinės<text:s/>padėties pablogėjimo ar draudimo įmonės nemokumo grėsmei;</text:p>
        <text:p text:style-name="P414">5) kai draudimo įmonei panaikinamas draudimo veiklos licencijos ar leidimo pensijų kaupimo veiklai galiojimas;</text:p>
        <text:p text:style-name="P415">6) kai draudimo įmonei sustabdomas licencijos gyvybės draudimo veiklai ar leidimo pensijų kaupimo veiklai galiojimas.<text:s/></text:p>
        <text:p text:style-name="P416">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17">4. Perduodant teises ir pareigas pagal pensijų kaupimo sutartis dalyvių sutikimas nereikalingas, tačiau iki teisių ir pareigų perdavimo privalo būti sudarytos sąlygos dalyviams patiems pereiti<text:s/>į kitą pensijų kaupimo bendrovę be atskaitymų iš jų pensijų turto, numatytų šio Įstatymo 14 straipsnio 4 ir 5 dalyse.</text:p>
        <text:p text:style-name="P418"><text:span text:style-name="T419">5. Perduodant teises ir pareigas pagal pensijų kaupimo sutartis</text:span><text:span text:style-name="T420"><text:s/></text:span><text:span text:style-name="T421">kartu perduodamas ir pensijų turtas.<text:s/></text:span></text:p>
        <text:p text:style-name="P422">6. Perduodant draudimo įmonės teises ir pareigas kitai pensijų kaupimo bendrovei, taikomos ir šio Įstatymo 8 straipsnyje nustatytos sąlygos.</text:p>
        <text:p text:style-name="P423">Straipsnio pakeitimai:</text:p>
        <text:p text:style-name="PlainText"><text:span text:style-name="T424">Nr.<text:s/></text:span><text:a xlink:href="http://www3.lrs.lt/cgi-bin/preps2?a=235370&amp;b=" office:target-frame-name="_top" xlink:show="replace"><text:span text:style-name="T425">IX-2254</text:span></text:a><text:span text:style-name="T426">, 2004-06-01, Žin., 2004, Nr. 96-3521 (2004-06-19)</text:span></text:p>
        <text:p text:style-name="P427"/>
        <text:h text:style-name="P428" text:outline-level="5">ŠEŠTASIS SKIRSNIS</text:h>
        <text:h text:style-name="P429" text:outline-level="5"><text:span text:style-name="T430">PENSIJŲ IŠMOKOS</text:span></text:h>
        <text:p text:style-name="P431"/>
        <text:p text:style-name="P432">21 straipsnis. Teisė į pensijų išmokas</text:p>
        <text:p text:style-name="P433">1. Teisę gauti pensijų išmoką iš pensijų fondų dalyviai įgyja tik sulaukę senatvės pensijos amžiaus.<text:s/></text:p>
        <text:p text:style-name="P434">2. Asmuo, įgijęs teisę į pensijų išmoką, turi teisę nukelti išmokos mokėjimo pradžią. Šio termino nukėlimo laikotarpiu toks asmuo lieka pensijų kaupimo dalyviu. Dalyviui nesikreipus į pensijų kaupimo bendrovę dėl pensijų išmokos sutarties sudarymo, laikoma, kad dalyvis pasinaudojo teise nukelti išmokos mokėjimo pradžią.<text:s/></text:p>
        <text:p text:style-name="P435"/>
        <text:p text:style-name="P436">22 straipsnis. Pensijų išmokos</text:p>
        <text:p text:style-name="P437">1. Pensijų išmokos gali būti mokamos šiais būdais:</text:p>
        <text:p text:style-name="P438">1) Įstatymo nustatyta tvarka nuperkant pensijų anuitetą draudimo įmonėje, vykdančioje gyvybės draudimo veiklą;</text:p>
        <text:p text:style-name="P439">2) išmokant vienu kartu (vienkartinę pensijų išmoką) ar dalimis (periodinę pensijų išmoką).</text:p>
        <text:p text:style-name="P440">2.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p>
        <text:p text:style-name="P441">3. Sudarius pensijų išmokos sutartį, dalyviui priklausantis pensijų turtas iki išmokėjimo lieka jo asmeninėje pensijų sąskaitoje.<text:s/></text:p>
        <text:p text:style-name="P442">4. Pensijų išmokos pradedamos mokėti nuo pensijų išmokos sutartyje nurodytos dienos, bet ne vėliau kaip per 30 dienų nuo pensijų išmokos sutarties sudarymo.<text:s/></text:p>
        <text:p text:style-name="P443">5. Pensijų kaupimo bendrovė atsako už laiku ir teisingą pensijų išmokų mokėjimą pagal pensijų išmokos sutartyje nustatytas sąlygas. Pensijų išmokų mokėjimą prižiūri priežiūros institucija.</text:p>
        <text:p text:style-name="P444">6. Pensijų išmokos sutartį sudariusio dalyvio vardu negali būti mokamos pensijų įmokos.</text:p>
        <text:p text:style-name="P445">7. Vienkartinė ar periodinės pensijų išmokos, kurias turėjo sumokėti pensijų<text:s/>kaupimo bendrovė, su kuria dalyvis sudarė pensijų išmokos sutartį, nesumokėtos dėl gavėjo mirties, išmokamos šio asmens įpėdiniams Civilinio kodekso nustatyta tvarka.</text:p>
        <text:p text:style-name="P446">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47">Straipsnio pakeitimai:</text:p>
        <text:p text:style-name="PlainText"><text:span text:style-name="T448">Nr.<text:s/></text:span><text:a xlink:href="http://www3.lrs.lt/cgi-bin/preps2?a=235370&amp;b=" office:target-frame-name="_top" xlink:show="replace"><text:span text:style-name="T449">IX-2254</text:span></text:a><text:span text:style-name="T450">, 2004-06-01, Žin., 2004, Nr. 96-3521 (2004-06-19)</text:span></text:p>
        <text:p text:style-name="P451"/>
        <text:p text:style-name="P452">23 straipsnis. Pensijų išmokų pasirinkimas</text:p>
        <text:p text:style-name="P453">1.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 sukauptą pensijų turtą. Bazinio pensijų anuiteto skaičiavimo metodiką tvirtina draudimo priežiūros institucija.<text:s/></text:p>
        <text:p text:style-name="P454">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55"><text:span text:style-name="T456">3. Dalyvis, kuriam apskaičiuotas bazi</text:span><text:span text:style-name="T457">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span text:style-name="T458">.</text:span></text:p>
        <text:p text:style-name="P459">4. Dalyvis, kuriam apskaičiuotas bazinio pensijų anuiteto dydis viršija trigubą valstybinės socialinio draudimo bazinės pensijos dydį, turi teisę sukauptą pensijų turto dalį, viršijančią vienkartinę įmoką trigubos valstybinės socialinio draudimo bazinės<text:s/>pensijos dydžio baziniam pensijų anuitetui įsigyti, gauti iš pensijų kaupimo bendrovės periodinės ar vienkartinės pensijų išmokos būdu.<text:s/></text:p>
        <text:p text:style-name="P460">5. Teisės į periodinę ar vienkartinę pensijų išmoką pagal šio straipsnio 3 dalį įgijimas neužkerta kelio dalyviui vietoj periodinės ar vienkartinės pensijų išmokos įsigyti pensijų anuitetą.</text:p>
        <text:p text:style-name="P461"><text:span text:style-name="T462">6. Dalyvis, kuriam pensijų anuiteto įsigijimas yra privalomas, turi teisę pasirinkti pensijų anuiteto mokėtoją ir, kiek tai neprieštarauja šiam Įstatymui, pensijų anuiteto rūšį.</text:span><text:span text:style-name="T463"><text:s/></text:span></text:p>
        <text:p text:style-name="P464"><text:span text:style-name="T465">7. Pen</text:span><text:span text:style-name="T466">sijų anuitetai gali būti mokami pensijų anuiteto sutartyje numatytą laikotarpį dalyvio įpėdiniams po jo mirties.</text:span></text:p>
        <text:p text:style-name="P467"/>
        <text:p text:style-name="P468">24 straipsnis. Pensijų anuiteto mokėjimas</text:p>
        <text:p text:style-name="P469">1. Pensijų anuitetas yra mokamas pensijų anuiteto sutarties, apmokėtos vienkartine įmoka iš dalyvio<text:s/>vardu pensijų fonde sukaupto pensijų turto, pagrindu. Ši vienkartinė įmoka mokama pensijų išmokos sutarties pagrindu draudimo įmonei, su kuria dalyvis sudarė pensijų anuiteto sutartį dėl pensijų anuiteto mokėjimo sąlygų.</text:p>
        <text:p text:style-name="P470">2. Teisę vykdyti pensijų anuitetų veiklą turi draudimo įmonė, Draudimo įstatymo nustatyta tvarka gavusi priežiūros institucijos išduodamą leidimą.</text:p>
        <text:p text:style-name="P471">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72">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73">5. Pensijų anuitetas mokamas buvusiam<text:s/>dalyviui ne rečiau kaip vieną kartą per 3 mėnesius iki gyvos galvos. Draudžiama nustatyti mažėjantį anuitetą.<text:s/></text:p>
        <text:p text:style-name="P474"><text:span text:style-name="T475">6. Pensijų anuitetas pradedamas mokėti nuo pensijų anuiteto sutartyje nurodytos dienos. Pensijų anuiteto mokėjimo teisingumą prižiūri draudimo pr</text:span><text:span text:style-name="T476">iežiūros institucija.</text:span></text:p>
        <text:p text:style-name="P477">7. Pensijų anuiteto sutartį galima nutraukti tik įstatymų nustatytais atvejais.</text:p>
        <text:p text:style-name="P478"/>
        <text:p text:style-name="P479">25 straipsnis. Valstybinio socialinio draudimo pensijų ir pensijų išmokų santykis</text:p>
        <text:p text:style-name="P480">1. Asmenims, dalyvavusiems pensijų kaupime, valstybinių socialinio draudimo senatvės pensijų dydis Valstybinių socialinio draudimo pensijų įstatymo nustatyta tvarka proporcingai mažinamas.<text:s/></text:p>
        <text:p text:style-name="P481"><text:span text:style-name="T482">2. Už laikotarpį, kai asmenys nedalyvavo pensijų kaupime, valstybinės socialinio draudimo senatvės pensijų dydis jiems nemažinamas.</text:span></text:p>
        <text:p text:style-name="P483">3. Dalyviams, kuriems paskirta ir mokama valstybinė socialinio draudimo invalidumo pensija, sukakus senatvės pensijos amžių, skiriama valstybinė socialinio draudimo senatvės pensija laikantis šio straipsnio 1 ir 2 dalių nuostatų.<text:s/></text:p>
        <text:p text:style-name="P484"/>
        <text:p text:style-name="P485">26 straipsnis. Išmokos migruojantiems asmenims</text:p>
        <text:p text:style-name="P486">1. Asmenims, išvykstantiems nuolat gyventi į kitą valstybę, pensijų fonde šių asmenų sukauptos lėšos neišmokamas, kol jie sukaks senatvės pensijos amžių.</text:p>
        <text:p text:style-name="P487">2. Asmenys, nurodyti šio straipsnio 1 dalyje, teisę į pensijų išmokas įgyja šio Įstatymo nustatyta tvarka.<text:s/></text:p>
        <text:p text:style-name="P488"/>
        <text:p text:style-name="P489"><text:s/></text:p>
        <text:p text:style-name="P490"/>
        <text:h text:style-name="P491" text:outline-level="9"><text:span text:style-name="T492">SEPTINTASIS SKIRSNIS</text:span></text:h>
        <text:p text:style-name="P493"><text:span text:style-name="T494">VALSTYBINĖ PRIEŽIŪRA IR ATSAKOMYBĖ UŽ ĮSTATYMO PAŽEIDIMUS</text:span></text:p>
        <text:p text:style-name="P495"/>
        <text:p text:style-name="P496">27 straipsnis. Apskaita ir atskaitomybė</text:p>
        <text:p text:style-name="P497">1. Pensijų kaupimo bendrovių nuosavo turto ir pensijų fondo turto finansinės apskaitos ir atskaitomybės tvarką nustato Vyriausybė ar jos įgaliota institucija.</text:p>
        <text:p text:style-name="P498">2. Depozitoriumas, su kuriuo pensijų kaupimo bendrovė yra sudariusi pensijų fondo turto saugojimo sutartį, privalo pensijų kaupimo bendrovei pateikti visus dokumentus, reikalingus finansinei atskaitomybei<text:s/>sudaryti.</text:p>
        <text:p text:style-name="P499"/>
        <text:p text:style-name="P500">28 straipsnis. Priežiūros institucijos teisės</text:p>
        <text:p text:style-name="P501">1. Priežiūros institucijos, be kituose įstatymuose nustatytų teisių, turi teisę:</text:p>
        <text:p text:style-name="P502">1) priimti šiame Įstatyme nustatytus teisės aktus, reglamentuojančius pensijų kaupimo bendrovių veiklą;</text:p>
        <text:p text:style-name="P503">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04">3) taikyti administracines nuobaudas asmenims, pažeidusiems šį Įstatymą ir (ar) kitus teisės aktus, reglamentuojančius pensijų kaupimo bendrovių veiklą;</text:p>
        <text:p text:style-name="P505">4) gauti duomenis (tarp jų ir asmens duomenis), dokumentus arba jų nuorašus, reikalingus pensijų kaupimo bendrovių veiklos priežiūrai, iš valstybės, savivaldybės institucijų, įstaigų, kitų asmenų.<text:s/></text:p>
        <text:p text:style-name="P506">2. Priežiūros institucijos, be kituose įstatymuose nustatytų poveikio priemonių, turi teisę:</text:p>
        <text:p text:style-name="P507">1) įpareigoti pensijų kaupimo bendrovę perduoti teises ir pareigas, atsirandančias<text:s/>iš pensijų kaupimo sutarčių;</text:p>
        <text:p text:style-name="P508">2) įpareigoti pensijų kaupimo bendrovę pakeisti depozitoriumą;</text:p>
        <text:p text:style-name="P509">3) Papildomo savanoriško pensijų kaupimo įstatymo nustatyta tvarka apriboti arba uždrausti pensijų turto investicijas, arba kitaip apriboti disponavimo pensijų turtu teises.</text:p>
        <text:p text:style-name="P510">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text:s/>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text:s/>priežiūros institucijų ir VSDF valdybos susitarime dėl pasikeitimo informacija.</text:p>
        <text:p text:style-name="P511">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512">Straipsnio pakeitimai:</text:p>
        <text:p text:style-name="PlainText"><text:span text:style-name="T513">Nr.<text:s/></text:span><text:a xlink:href="http://www3.lrs.lt/cgi-bin/preps2?a=235370&amp;b=" office:target-frame-name="_top" xlink:show="replace"><text:span text:style-name="T514">IX-2254</text:span></text:a><text:span text:style-name="T515">, 2004-06-01, Žin., 2004, Nr. 96-3521 (2004-06-19)</text:span></text:p>
        <text:p text:style-name="P516"/>
        <text:p text:style-name="P517"><text:span text:style-name="T518">29 straipsnis. Pensijų kaupimo bendrovių atsakomybė</text:span></text:p>
        <text:p text:style-name="P519">1. Už šio bei kitų įstatymų ir teisės aktų, reglamentuojančių pensijų kaupimą, pažeidimus pensijų kaupimo bendrovės atsako įstatymų nustatyta tvarka.</text:p>
        <text:p text:style-name="P520">2.<text:s/>Asmenys turi teisę apskųsti atitinkamoms priežiūros institucijoms pensijų kaupimo bendrovių veiksmus.</text:p>
        <text:p text:style-name="P521"/>
        <text:p text:style-name="P522">30 straipsnis. Atsakomybė įmokų mokėjimo vėlavimo atveju</text:p>
        <text:p text:style-name="P523">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24">2. Draudėjų atsakomybę už pavėluotai pervestas lėšas ar neteisėtai sumažintų įmokų mokėjimą nustato įstatymai.</text:p>
        <text:p text:style-name="P525">3. Pensijų įmokų mokėjimo pensijų kaupimo bendrovėms nutraukimas ar kiti mokėjimo pažeidimai negali būti pagrindas<text:s/>nutraukti pensijų kaupimo sutartį ar apriboti dalyvių nuosavybės ar kitas teises.</text:p>
        <text:p text:style-name="P526">Straipsnio pakeitimai:</text:p>
        <text:p text:style-name="PlainText"><text:span text:style-name="T527">Nr.<text:s/></text:span><text:a xlink:href="http://www3.lrs.lt/cgi-bin/preps2?a=235370&amp;b=" office:target-frame-name="_top" xlink:show="replace"><text:span text:style-name="T528">IX-2254</text:span></text:a><text:span text:style-name="T529">, 2004-06-01, Žin., 2004, Nr. 96-3521 (2004-06-19)</text:span></text:p>
        <text:p text:style-name="P530"/>
        <text:p text:style-name="P531"><text:span text:style-name="T532">Skelbiu šį Lietuvos Resp</text:span><text:span text:style-name="T533">ublikos Seimo priimtą įstatymą.<text:s/></text:span></text:p>
        <text:p text:style-name="P534"/>
        <text:p text:style-name="P535"/>
      </text:section>
      <text:section text:name="Sect2" text:style-name="S2">
        <text:p text:style-name="P536"><text:span text:style-name="T537">RESPUBLIKOS PREZIDENTAS</text:span><text:span text:style-name="T538"><text:tab/></text:span><text:span text:style-name="T539">ROLANDAS PAKSAS</text:span></text:p>
        <text:p text:style-name="P540">______________________</text:p>
        <text:p text:style-name="P541"/>
        <text:p text:style-name="P542">Pakeitimai:</text:p>
        <text:p text:style-name="P543"/>
        <text:p text:style-name="P544">1.</text:p>
        <text:p text:style-name="P545">Lietuvos Respublikos Seimas, Įstatymas</text:p>
        <text:p text:style-name="PlainText"><text:span text:style-name="T546">Nr.<text:s/></text:span><text:a xlink:href="http://www3.lrs.lt/cgi-bin/preps2?a=235370&amp;b=" office:target-frame-name="_top" xlink:show="replace"><text:span text:style-name="T547">IX-2254</text:span></text:a><text:span text:style-name="T548">, 2004-06-01, Žin., 2004, Nr. 96-3521 (2004-06-19)</text:span></text:p>
        <text:p text:style-name="P549">PENSIJŲ KAUPIMO ĮSTATYMO 3, 4, 5, 6, 7, 8, 9, 10, 12, 13, 15, 19, 20, 22, 28, 30 STRAIPSNIŲ PAKEITIMO IR PAPILDYMO ĮSTATYMAS</text:p>
        <text:p text:style-name="P550"/>
        <text:p text:style-name="P551">*** Pabaiga ***</text:p>
        <text:p text:style-name="P552"/>
        <text:p text:style-name="P553"/>
        <text:p text:style-name="P554">Redagavo: Aušra Bodin (2004-06-21)</text:p>
        <text:p text:style-name="PlainText"><text:span text:style-name="T555"><text:s text:c="18"/></text:span><text:a xlink:href="mailto:aubodi@lrs.lt" office:target-frame-name="_top" xlink:show="replace"><text:span text:style-name="T556">aubodi@lrs.lt</text:span></text:a></text:p>
        <text:p text:style-name="P557"/>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3" meta:paragraph-count="285" meta:word-count="6422" meta:character-count="49426" meta:row-count="721" meta:non-whitespace-character-count="43289"/>
  </office:meta>
</office:document-meta>
</file>