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43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fo:line-height="150%" fo:text-indent="0.5in"/>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margin-left="1.3784in" fo:text-indent="-0.8784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margin-left="1.477in" fo:text-indent="-0.97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575in" fo:text-indent="-1.07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style:font-name-asian="Arial Unicode MS" fo:font-weight="bold" style:font-weight-asian="bold" style:font-size-complex="12pt"/>
    </style:style>
    <style:style style:name="P564" style:parent-style-name="Normal" style:family="paragraph">
      <style:paragraph-properties fo:line-height="150%" fo:text-indent="0.5in"/>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line-height="150%"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in"/>
    </style:style>
    <style:style style:name="P732" style:parent-style-name="Normal" style:family="paragraph">
      <style:paragraph-properties fo:line-height="150%"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fo:text-indent="0.5in"/>
      <style:text-properties fo:font-weight="bold" style:font-weight-asian="bold" style:font-size-complex="12pt"/>
    </style:style>
    <style:style style:name="P891" style:parent-style-name="Normal" style:family="paragraph">
      <style:paragraph-properties fo:widows="0" fo:orphans="0" fo:line-height="150%"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50%" fo:text-indent="0.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1F497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1F497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style:style>
    <style:style style:name="T1156" style:parent-style-name="DefaultParagraphFont" style:family="text">
      <style:text-properties fo:font-weight="bold" style:font-weight-asian="bold"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style="italic" style:font-style-asian="italic"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style:style>
    <style:style style:name="T1254" style:parent-style-name="DefaultParagraphFont" style:family="text">
      <style:text-properties fo:font-weight="bold" style:font-weight-asian="bold"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style:style>
    <style:style style:name="T1334" style:parent-style-name="DefaultParagraphFont" style:family="text">
      <style:text-properties fo:font-weight="bold" style:font-weight-asian="bold" fo:font-style="italic" style:font-style-asian="italic" fo:font-size="10pt" style:font-size-asian="10pt"/>
    </style:style>
    <style:style style:name="T1335" style:parent-style-name="DefaultParagraphFont" style:family="text">
      <style:text-properties fo:font-weight="bold" style:font-weight-asian="bold"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line-height="150%"/>
    </style:style>
    <style:style style:name="T1459" style:parent-style-name="DefaultParagraphFont" style:family="text">
      <style:text-properties fo:font-weight="bold" style:font-weight-asian="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widows="0" fo:orphans="0" fo:text-align="center" fo:line-height="150%"/>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text-position="super 66.6%" style:font-size-complex="12pt"/>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widows="0" fo:orphans="0" fo:text-align="center" fo:line-height="150%"/>
    </style:style>
    <style:style style:name="T1499" style:parent-style-name="DefaultParagraphFont" style:family="text">
      <style:text-properties fo:font-weight="bold" style:font-weight-asian="bold" fo:color="#000000" style:font-size-complex="12pt"/>
    </style:style>
    <style:style style:name="P1500" style:parent-style-name="Normal" style:family="paragraph">
      <style:paragraph-properties fo:widows="0" fo:orphans="0" fo:text-align="center" fo:line-height="150%" fo:text-indent="0.5in"/>
      <style:text-properties fo:color="#000000"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text-position="super 66.6%" style:font-size-complex="12p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font-weight="bold" style:font-weight-asian="bold" fo:color="#000000" style:font-size-complex="12pt"/>
    </style:style>
    <style:style style:name="P15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style:tab-stops>
          <style:tab-stop style:type="left" style:position="0.4923in"/>
        </style:tab-stops>
      </style:paragraph-properties>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00" fo:font-size="10pt" style:font-size-asian="10pt"/>
    </style:style>
    <style:style style:name="T1598" style:parent-style-name="DefaultParagraphFont" style:family="text">
      <style:text-properties fo:font-style="italic" style:font-style-asian="italic" fo:color="#000000" style:text-position="super 65%"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fo:color="#000000" style:text-position="super 66.6%"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font-weight="bold" style:font-weight-asian="bold" fo:color="#000000" style:font-size-complex="12pt"/>
    </style:style>
    <style:style style:name="P16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6.6%"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text-position="super 66.6%"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text-position="super 66.6%"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line-height="150%">
        <style:tab-stops>
          <style:tab-stop style:type="left" style:position="0.6895in"/>
        </style:tab-stops>
      </style:paragraph-properties>
    </style:style>
    <style:style style:name="T1687" style:parent-style-name="DefaultParagraphFont" style:family="text">
      <style:text-properties fo:font-weight="bold" style:font-weight-asian="bold"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style:text-position="super 65%"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93" style:parent-style-name="Normal" style:family="paragraph">
      <style:paragraph-properties fo:widows="0" fo:orphans="0" fo:text-align="justify" fo:line-height="150%" fo:margin-left="1.6736in" fo:text-indent="-1.1812in">
        <style:tab-stops/>
      </style:paragraph-properties>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text-position="super 66.6%" style:font-size-complex="12pt"/>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fo:color="#000000" style:font-size-complex="12pt"/>
    </style:style>
    <style:style style:name="P17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tab-stops>
          <style:tab-stop style:type="left" style:position="0.4923in"/>
        </style:tab-stops>
      </style:paragraph-properties>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0.4923in"/>
        </style:tab-stops>
      </style:paragraph-properties>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0.4923in"/>
        </style:tab-stops>
      </style:paragraph-properties>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4923in"/>
        </style:tab-stops>
      </style:paragraph-properties>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4923in"/>
        </style:tab-stops>
      </style:paragraph-properties>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4923in"/>
        </style:tab-stops>
      </style:paragraph-properties>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4923in"/>
        </style:tab-stops>
      </style:paragraph-properties>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6895in"/>
        </style:tab-stops>
      </style:paragraph-properties>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fo:color="#000000"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0.6895in"/>
        </style:tab-stops>
      </style:paragraph-properties>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4923in"/>
        </style:tab-stops>
      </style:paragraph-properties>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4923in"/>
        </style:tab-stops>
      </style:paragraph-properties>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4923in"/>
        </style:tab-stops>
      </style:paragraph-properties>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4923in"/>
        </style:tab-stops>
      </style:paragraph-properties>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4923in"/>
        </style:tab-stops>
      </style:paragraph-properties>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language-asian="lt" style:country-asian="LT"/>
    </style:style>
    <style:style style:name="P1772" style:parent-style-name="Normal" style:family="paragraph">
      <style:paragraph-properties fo:widows="0" fo:orphans="0" fo:text-align="justify" fo:line-height="150%"/>
    </style:style>
    <style:style style:name="T1773" style:parent-style-name="DefaultParagraphFont" style:family="text">
      <style:text-properties fo:font-weight="bold" style:font-weight-asian="bold"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00" fo:font-size="10pt" style:font-size-asian="10pt"/>
    </style:style>
    <style:style style:name="T1776" style:parent-style-name="DefaultParagraphFont" style:family="text">
      <style:text-properties fo:font-style="italic" style:font-style-asian="italic" fo:color="#000000" style:text-position="super 65%"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line-height="150%" fo:text-indent="0.5in"/>
    </style:style>
    <style:style style:name="P1779" style:parent-style-name="Normal" style:family="paragraph">
      <style:paragraph-properties fo:widows="0" fo:orphans="0" fo:text-align="justify" fo:line-height="150%" fo:margin-left="1.6736in" fo:text-indent="-1.1736in">
        <style:tab-stops/>
      </style:paragraph-properties>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text-position="super 66.6%"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6.6%"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fo:text-align="justify" fo:line-height="150%"/>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00" fo:font-size="10pt" style:font-size-asian="10pt"/>
    </style:style>
    <style:style style:name="T1808" style:parent-style-name="DefaultParagraphFont" style:family="text">
      <style:text-properties fo:font-style="italic" style:font-style-asian="italic" fo:color="#000000" style:text-position="super 65%"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widows="0" fo:orphans="0" fo:text-align="justify" fo:line-height="150%" fo:text-indent="0.5in"/>
    </style:style>
    <style:style style:name="P1811" style:parent-style-name="Normal" style:family="paragraph">
      <style:paragraph-properties fo:widows="0" fo:orphans="0" fo:text-align="justify" fo:line-height="150%" fo:margin-left="1.575in" fo:text-indent="-1.075in">
        <style:tab-stops/>
      </style:paragraph-properties>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text-position="super 66.6%" style:font-size-complex="12pt"/>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text-position="super 66.6%"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fo:text-align="justify" fo:line-height="150%"/>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00" fo:font-size="10pt" style:font-size-asian="10pt"/>
    </style:style>
    <style:style style:name="T1899" style:parent-style-name="DefaultParagraphFont" style:family="text">
      <style:text-properties fo:font-style="italic" style:font-style-asian="italic" fo:color="#000000" style:text-position="super 65%"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widows="0" fo:orphans="0" fo:text-align="justify" fo:line-height="150%" fo:text-indent="0.5in"/>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text-position="super 66.6%" style:font-size-complex="12p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00"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fo:line-height="150%"/>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00" fo:font-size="10pt" style:font-size-asian="10pt"/>
    </style:style>
    <style:style style:name="T1956" style:parent-style-name="DefaultParagraphFont" style:family="text">
      <style:text-properties fo:font-style="italic" style:font-style-asian="italic" fo:color="#000000" style:text-position="super 65%"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widows="0" fo:orphans="0" fo:text-align="justify" fo:line-height="150%" fo:text-indent="0.5in"/>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text-position="super 66.6%" style:font-size-complex="12p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fo:line-height="150%"/>
    </style:style>
    <style:style style:name="T2045" style:parent-style-name="DefaultParagraphFont" style:family="text">
      <style:text-properties fo:font-weight="bold" style:font-weight-asian="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00" fo:font-size="10pt" style:font-size-asian="10pt"/>
    </style:style>
    <style:style style:name="T2048" style:parent-style-name="DefaultParagraphFont" style:family="text">
      <style:text-properties fo:font-style="italic" style:font-style-asian="italic" fo:color="#000000" style:text-position="super 65%"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widows="0" fo:orphans="0" fo:text-align="justify" fo:line-height="150%" fo:text-indent="0.5in"/>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font-weight="bold" style:font-weight-asian="bold" fo:color="#000000" style:text-position="super 66.6%" style:font-size-complex="12pt"/>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color="#000000" style:font-size-complex="12pt"/>
    </style:style>
    <style:style style:name="P20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style:style>
    <style:style style:name="T2095" style:parent-style-name="DefaultParagraphFont" style:family="text">
      <style:text-properties fo:font-weight="bold" style:font-weight-asian="bold"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00" fo:font-size="10pt" style:font-size-asian="10pt"/>
    </style:style>
    <style:style style:name="T2098" style:parent-style-name="DefaultParagraphFont" style:family="text">
      <style:text-properties fo:font-style="italic" style:font-style-asian="italic" fo:color="#000000" style:text-position="super 65%"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widows="0" fo:orphans="0" fo:text-align="justify" fo:line-height="150%" fo:text-indent="0.5in"/>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text-position="super 66.6%" style:font-size-complex="12pt"/>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text-position="super 66.6%"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widows="0" fo:orphans="0" fo:text-align="justify" fo:line-height="150%"/>
    </style:style>
    <style:style style:name="T2132" style:parent-style-name="DefaultParagraphFont" style:family="text">
      <style:text-properties fo:font-weight="bold" style:font-weight-asian="bold"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00" fo:font-size="10pt" style:font-size-asian="10pt"/>
    </style:style>
    <style:style style:name="T2135" style:parent-style-name="DefaultParagraphFont" style:family="text">
      <style:text-properties fo:font-style="italic" style:font-style-asian="italic" fo:color="#000000" style:text-position="super 65%"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widows="0" fo:orphans="0" fo:text-align="justify" fo:line-height="150%" fo:text-indent="0.5in"/>
    </style:style>
    <style:style style:name="P2139" style:parent-style-name="Normal" style:family="paragraph">
      <style:paragraph-properties fo:widows="0" fo:orphans="0" fo:text-align="justify" fo:line-height="150%" fo:margin-left="1.7722in" fo:text-indent="-1.2798in">
        <style:tab-stops/>
      </style:paragraph-properties>
    </style:style>
    <style:style style:name="T2140" style:parent-style-name="DefaultParagraphFont" style:family="text">
      <style:text-properties fo:font-weight="bold" style:font-weight-asian="bold" fo:color="#000000" style:font-size-complex="12pt"/>
    </style:style>
    <style:style style:name="T2141" style:parent-style-name="DefaultParagraphFont" style:family="text">
      <style:text-properties fo:font-weight="bold" style:font-weight-asian="bold" fo:color="#000000" style:text-position="super 66.6%" style:font-size-complex="12pt"/>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fo:text-align="justify" fo:line-height="150%"/>
    </style:style>
    <style:style style:name="T2164" style:parent-style-name="DefaultParagraphFont" style:family="text">
      <style:text-properties fo:font-weight="bold" style:font-weight-asian="bold"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00" fo:font-size="10pt" style:font-size-asian="10pt"/>
    </style:style>
    <style:style style:name="T2167" style:parent-style-name="DefaultParagraphFont" style:family="text">
      <style:text-properties fo:font-style="italic" style:font-style-asian="italic" fo:color="#000000" style:text-position="super 65%"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fo:text-align="justify" fo:line-height="150%" fo:text-indent="0.5in"/>
    </style:style>
    <style:style style:name="P2170" style:parent-style-name="Normal" style:family="paragraph">
      <style:paragraph-properties fo:widows="0" fo:orphans="0" fo:text-align="justify" fo:line-height="150%" fo:margin-left="1.6736in" fo:text-indent="-1.1736in">
        <style:tab-stops/>
      </style:paragraph-properties>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text-position="super 66.6%"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widows="0" fo:orphans="0" fo:text-align="justify" fo:line-height="150%">
        <style:tab-stops>
          <style:tab-stop style:type="left" style:position="0.7875in"/>
        </style:tab-stops>
      </style:paragraph-properties>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00" fo:font-size="10pt" style:font-size-asian="10pt"/>
    </style:style>
    <style:style style:name="T2195" style:parent-style-name="DefaultParagraphFont" style:family="text">
      <style:text-properties fo:font-style="italic" style:font-style-asian="italic" fo:color="#000000" style:text-position="super 65%"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198" style:parent-style-name="Normal" style:family="paragraph">
      <style:paragraph-properties fo:widows="0" fo:orphans="0" fo:text-align="justify" fo:line-height="150%" fo:margin-left="1.6736in" fo:text-indent="-1.1736in">
        <style:tab-stops/>
      </style:paragraph-properties>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font-weight="bold" style:font-weight-asian="bold" fo:color="#000000" style:text-position="super 66.6%" style:font-size-complex="12pt"/>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P2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style:tab-stops>
          <style:tab-stop style:type="left" style:position="0.7875in"/>
        </style:tab-stops>
      </style:paragraph-properties>
    </style:style>
    <style:style style:name="T2220" style:parent-style-name="DefaultParagraphFont" style:family="text">
      <style:text-properties fo:font-weight="bold" style:font-weight-asian="bold"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00" fo:font-size="10pt" style:font-size-asian="10pt"/>
    </style:style>
    <style:style style:name="T2223" style:parent-style-name="DefaultParagraphFont" style:family="text">
      <style:text-properties fo:font-style="italic" style:font-style-asian="italic" fo:color="#000000" style:text-position="super 65%"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234" style:parent-style-name="Normal" style:family="paragraph">
      <style:paragraph-properties fo:text-align="center" fo:line-height="150%"/>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text-indent="0.5in"/>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1666in" fo:text-indent="0.5in"/>
    </style:style>
    <style:style style:name="P2328" style:parent-style-name="Normal" style:family="paragraph">
      <style:paragraph-properties fo:widows="0" fo:orphans="0" fo:text-align="justify" fo:line-height="150%" fo:margin-left="1.575in" fo:text-indent="-1.075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text-position="super 66.6%"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widows="0" fo:orphans="0" fo:text-align="justify" fo:line-height="150%"/>
    </style:style>
    <style:style style:name="T2405" style:parent-style-name="DefaultParagraphFont" style:family="text">
      <style:text-properties fo:font-weight="bold" style:font-weight-asian="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00" fo:font-size="10pt" style:font-size-asian="10pt"/>
    </style:style>
    <style:style style:name="T2408" style:parent-style-name="DefaultParagraphFont" style:family="text">
      <style:text-properties fo:font-style="italic" style:font-style-asian="italic" fo:color="#000000" style:text-position="super 65%"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0062in" fo:text-indent="0.5in"/>
    </style:style>
    <style:style style:name="P2423" style:parent-style-name="Normal" style:family="paragraph">
      <style:paragraph-properties fo:text-align="justify" fo:margin-right="0.0062in" fo:text-indent="0.5in"/>
      <style:text-properties fo:font-style="italic" style:font-style-asian="italic" fo:font-size="11pt" style:font-size-asian="11pt"/>
    </style:style>
    <style:style style:name="P2424" style:parent-style-name="Normal" style:family="paragraph">
      <style:paragraph-properties fo:text-align="justify" fo:margin-right="0.0062in" fo:text-indent="0.5in"/>
      <style:text-properties fo:font-size="11pt" style:font-size-asian="11pt"/>
    </style:style>
    <style:style style:name="P2425" style:parent-style-name="Normal" style:family="paragraph">
      <style:paragraph-properties fo:text-align="justify" fo:margin-right="0.0062in" fo:text-indent="0.5in"/>
      <style:text-properties fo:font-size="11pt" style:font-size-asian="11pt"/>
    </style:style>
    <style:style style:name="P2426" style:parent-style-name="Normal" style:family="paragraph">
      <style:paragraph-properties fo:text-align="justify" fo:margin-right="0.0062in" fo:text-indent="0.5in"/>
      <style:text-properties fo:font-size="11pt" style:font-size-asian="11pt"/>
    </style:style>
    <style:style style:name="P2427" style:parent-style-name="Normal" style:family="paragraph">
      <style:paragraph-properties>
        <style:tab-stops>
          <style:tab-stop style:type="right" style:position="6.0625in"/>
        </style:tab-stops>
      </style:paragraph-properties>
    </style:style>
    <style:style style:name="T2428" style:parent-style-name="DefaultParagraphFont" style:family="text">
      <style:text-properties fo:text-transform="uppercase" fo:font-size="11pt" style:font-size-asian="11pt"/>
    </style:style>
    <style:style style:name="T2429" style:parent-style-name="DefaultParagraphFont" style:family="text">
      <style:text-properties fo:text-transform="uppercase" fo:font-size="11pt" style:font-size-asian="11pt"/>
    </style:style>
    <style:style style:name="T2430" style:parent-style-name="DefaultParagraphFont" style:family="text">
      <style:text-properties fo:font-size="11pt" style:font-size-asian="11pt"/>
    </style:style>
    <style:style style:name="P2431" style:parent-style-name="Normal" style:master-page-name="MPF1" style:family="paragraph">
      <style:paragraph-properties fo:break-before="page" fo:text-indent="4.5in" style:page-number="1"/>
    </style:style>
    <style:style style:name="P2437" style:parent-style-name="Normal" style:family="paragraph">
      <style:paragraph-properties fo:text-indent="4.5in"/>
    </style:style>
    <style:style style:name="P2438" style:parent-style-name="Normal" style:family="paragraph">
      <style:paragraph-properties fo:text-align="justify" fo:text-indent="4.5in"/>
    </style:style>
    <style:style style:name="P2439" style:parent-style-name="Normal" style:family="paragraph">
      <style:paragraph-properties fo:text-align="justify"/>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fo:line-height="150%"/>
      <style:text-properties fo:font-weight="bold" style:font-weight-asian="bold"/>
    </style:style>
    <style:style style:name="TableColumn2444" style:family="table-column">
      <style:table-column-properties style:column-width="0.8625in"/>
    </style:style>
    <style:style style:name="TableColumn2445" style:family="table-column">
      <style:table-column-properties style:column-width="2.8548in"/>
    </style:style>
    <style:style style:name="TableColumn2446" style:family="table-column">
      <style:table-column-properties style:column-width="2.9291in"/>
    </style:style>
    <style:style style:name="Table2443" style:family="table">
      <style:table-properties style:width="6.6465in" fo:margin-left="0in" table:align="left"/>
    </style:style>
    <style:style style:name="TableRow2447" style:family="table-row">
      <style:table-row-properties/>
    </style:style>
    <style:style style:name="TableCell2448" style:family="table-cell">
      <style:table-cell-properties fo:border="0.0034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34in solid #000000" fo:padding-top="0in" fo:padding-left="0.075in" fo:padding-bottom="0in" fo:padding-right="0.075in"/>
    </style:style>
    <style:style style:name="P2451" style:parent-style-name="Normal" style:family="paragraph">
      <style:paragraph-properties fo:text-align="center" fo:text-indent="0.0236in"/>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paragraph-properties fo:text-align="center" fo:text-indent="0.0236in"/>
    </style:style>
    <style:style style:name="TableRow2454" style:family="table-row">
      <style:table-row-properties/>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34in solid #000000" fo:padding-top="0in" fo:padding-left="0.075in" fo:padding-bottom="0in" fo:padding-right="0.075in"/>
    </style:style>
    <style:style style:name="P2460" style:parent-style-name="Normal" style:family="paragraph">
      <style:paragraph-properties fo:text-align="center"/>
    </style:style>
    <style:style style:name="TableRow2461" style:family="table-row">
      <style:table-row-properties/>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paragraph-properties fo:text-align="center" fo:text-indent="0.0229in"/>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paragraph-properties fo:text-align="center"/>
    </style:style>
    <style:style style:name="TableRow2468" style:family="table-row">
      <style:table-row-properties/>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paragraph-properties fo:text-align="center" fo:text-indent="0.0229in"/>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style>
    <style:style style:name="TableCell2476" style:family="table-cell">
      <style:table-cell-properties fo:border="0.0034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text-align="center" fo:text-indent="0.0229in"/>
    </style:style>
    <style:style style:name="TableCell2480" style:family="table-cell">
      <style:table-cell-properties fo:border="0.0034in solid #000000"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style>
    <style:style style:name="TableCell2483" style:family="table-cell">
      <style:table-cell-properties fo:border="0.0034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34in solid #000000" fo:padding-top="0in" fo:padding-left="0.075in" fo:padding-bottom="0in" fo:padding-right="0.075in"/>
    </style:style>
    <style:style style:name="P2486" style:parent-style-name="Normal" style:family="paragraph">
      <style:paragraph-properties fo:text-align="center" fo:text-indent="0.0229in"/>
    </style:style>
    <style:style style:name="TableCell2487" style:family="table-cell">
      <style:table-cell-properties fo:border="0.0034in solid #000000" fo:padding-top="0in" fo:padding-left="0.075in" fo:padding-bottom="0in" fo:padding-right="0.075in"/>
    </style:style>
    <style:style style:name="P2488" style:parent-style-name="Normal" style:family="paragraph">
      <style:paragraph-properties fo:text-align="center"/>
    </style:style>
    <style:style style:name="P2489" style:parent-style-name="Normal" style:family="paragraph">
      <style:paragraph-properties fo:text-align="justify" fo:line-height="150%"/>
    </style:style>
    <style:style style:name="T2490" style:parent-style-name="DefaultParagraphFont" style:family="text">
      <style:text-properties style:font-name-asian="MS Mincho" fo:font-weight="bold" style:font-weight-asian="bold" style:font-weight-complex="bold" fo:font-size="10pt" style:font-size-asian="10pt"/>
    </style:style>
    <style:style style:name="P2491" style:parent-style-name="Normal" style:family="paragraph">
      <style:text-properties style:font-name-asian="MS Mincho" fo:font-weight="bold" style:font-weight-asian="bold" style:font-weight-complex="bold" fo:font-size="10pt" style:font-size-asian="10pt"/>
    </style:style>
    <style:style style:name="P2492" style:parent-style-name="Normal" style:family="paragraph">
      <style:text-properties style:font-name-asian="MS Mincho" fo:font-size="10pt" style:font-size-asian="10pt"/>
    </style:style>
    <style:style style:name="P2493" style:parent-style-name="Normal" style:family="paragraph">
      <style:paragraph-properties fo:text-align="justify"/>
      <style:text-properties style:font-name-asian="MS Mincho"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ize="10pt" style:font-size-asian="10pt"/>
    </style:style>
    <style:style style:name="T2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ize="10pt" style:font-size-asian="10pt"/>
    </style:style>
    <style:style style:name="T2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ize="10pt" style:font-size-asian="10pt"/>
    </style:style>
    <style:style style:name="P2506" style:parent-style-name="Normal" style:family="paragraph">
      <style:paragraph-properties fo:text-align="justify"/>
      <style:text-properties style:font-name-asian="MS Mincho"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text-properties style:font-name-asian="MS Mincho"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ize="10pt" style:font-size-asian="10pt"/>
    </style:style>
    <style:style style:name="T2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ize="10pt" style:font-size-asian="10pt"/>
    </style:style>
    <style:style style:name="T2515" style:parent-style-name="DefaultParagraphFont" style:family="text">
      <style:text-properties style:font-name-asian="MS Mincho"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style:font-name-asian="MS Mincho" fo:font-size="10pt" style:font-size-asian="10pt"/>
    </style:style>
    <style:style style:name="P2519" style:parent-style-name="Normal" style:family="paragraph">
      <style:text-properties style:font-name-asian="MS Mincho" fo:font-size="10pt" style:font-size-asian="10pt"/>
    </style:style>
    <style:style style:name="P2520" style:parent-style-name="Normal" style:family="paragraph">
      <style:text-properties style:font-name-asian="MS Mincho" fo:font-size="10pt" style:font-size-asian="10pt"/>
    </style:style>
    <style:style style:name="T2521" style:parent-style-name="DefaultParagraphFont" style:family="text">
      <style:text-properties style:font-name-asian="MS Mincho" fo:font-size="10pt" style:font-size-asian="10pt"/>
    </style:style>
    <style:style style:name="T2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text-properties style:font-name-asian="MS Mincho" fo:font-size="10pt" style:font-size-asian="10pt"/>
    </style:style>
    <style:style style:name="P2526" style:parent-style-name="Normal" style:family="paragraph">
      <style:paragraph-properties fo:text-align="justify"/>
      <style:text-properties style:font-name-asian="MS Mincho" fo:font-size="10pt" style:font-size-asian="10pt"/>
    </style:style>
    <style:style style:name="P2527" style:parent-style-name="Normal" style:family="paragraph">
      <style:paragraph-properties fo:text-align="justify"/>
      <style:text-properties style:font-name-asian="MS Mincho"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ize="10pt" style:font-size-asian="10pt"/>
    </style:style>
    <style:style style:name="T2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text-properties style:font-weight-complex="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fo:font-size="10pt" style:font-size-asian="10pt" style:font-size-complex="12pt" style:language-asian="lt" style:country-asian="LT"/>
    </style:style>
    <style:style style:name="T2538" style:parent-style-name="DefaultParagraphFont" style:family="text">
      <style:text-properties fo:font-size="10pt" style:font-size-asian="10pt" style:font-size-complex="12pt" style:language-asian="lt" style:country-asian="LT"/>
    </style:style>
    <style:style style:name="T2539" style:parent-style-name="DefaultParagraphFont" style:family="text">
      <style:text-properties style:font-weight-complex="bold" fo:font-size="10pt" style:font-size-asian="10pt" style:font-size-complex="12pt" style:language-asian="lt" style:country-asian="LT"/>
    </style:style>
    <style:style style:name="T2540" style:parent-style-name="DefaultParagraphFont" style:family="text">
      <style:text-properties style:font-weight-complex="bold" fo:font-size="10pt" style:font-size-asian="10pt" style:font-size-complex="12pt" style:language-asian="lt" style:country-asian="LT"/>
    </style:style>
    <style:style style:name="T2541" style:parent-style-name="DefaultParagraphFont" style:family="text">
      <style:text-properties fo:font-size="10pt" style:font-size-asian="10pt" style:font-size-complex="12pt" style:language-asian="lt" style:country-asian="LT"/>
    </style:style>
    <style:style style:name="T2542" style:parent-style-name="DefaultParagraphFont" style:family="text">
      <style:text-properties fo:font-size="10pt" style:font-size-asian="10pt" style:font-size-complex="12pt" style:language-asian="lt" style:country-asian="LT"/>
    </style:style>
    <style:style style:name="P2543" style:parent-style-name="Normal" style:family="paragraph">
      <style:paragraph-properties fo:widows="0" fo:orphans="0" fo:text-align="justify"/>
      <style:text-properties fo:font-size="10pt" style:font-size-asian="10pt" style:font-size-complex="12pt" style:language-asian="lt" style:country-asian="LT"/>
    </style:style>
    <style:style style:name="P2544" style:parent-style-name="Normal" style:family="paragraph">
      <style:text-properties style:font-name-asian="MS Mincho" fo:font-size="10pt" style:font-size-asian="10pt"/>
    </style:style>
    <style:style style:name="P2545" style:parent-style-name="Normal" style:family="paragraph">
      <style:text-properties style:font-name-asian="MS Mincho" fo:font-size="10pt" style:font-size-asian="10pt"/>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text-properties style:font-name-asian="MS Mincho" fo:font-size="10pt" style:font-size-asian="10pt"/>
    </style:style>
    <style:style style:name="P2551" style:parent-style-name="Normal" style:family="paragraph">
      <style:paragraph-properties style:text-autospace="none"/>
      <style:text-properties fo:font-size="10pt" style:font-size-asian="10pt"/>
    </style:style>
    <style:style style:name="P2552" style:parent-style-name="Normal" style:family="paragraph">
      <style:paragraph-properties style:text-autospace="none" fo:text-align="justify"/>
      <style:text-properties fo:font-size="10pt" style:font-size-asian="10pt"/>
    </style:style>
    <style:style style:name="P2553" style:parent-style-name="Normal" style:family="paragraph">
      <style:paragraph-properties style:text-autospace="none"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P2557" style:parent-style-name="Normal" style:family="paragraph">
      <style:paragraph-properties style:text-autospace="none" fo:text-align="justify"/>
      <style:text-properties fo:font-size="10pt" style:font-size-asian="10pt"/>
    </style:style>
    <style:style style:name="P2558" style:parent-style-name="Normal" style:family="paragraph">
      <style:paragraph-properties style:text-autospace="none" fo:text-align="justify"/>
      <style:text-properties fo:font-size="10pt" style:font-size-asian="10pt"/>
    </style:style>
    <style:style style:name="P2559" style:parent-style-name="Normal" style:family="paragraph">
      <style:paragraph-properties style:text-autospace="none"/>
      <style:text-properties fo:font-size="10pt" style:font-size-asian="10pt"/>
    </style:style>
    <style:style style:name="P2560" style:parent-style-name="Normal" style:family="paragraph">
      <style:paragraph-properties style:text-autospace="none" fo:text-align="justify"/>
      <style:text-properties fo:font-size="10pt" style:font-size-asian="10pt"/>
    </style:style>
    <style:style style:name="P2561" style:parent-style-name="Normal" style:family="paragraph">
      <style:paragraph-properties style:text-autospace="none"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P2565" style:parent-style-name="Normal" style:family="paragraph">
      <style:paragraph-properties style:text-autospace="none" fo:text-align="justify"/>
      <style:text-properties fo:font-size="10pt" style:font-size-asian="10pt"/>
    </style:style>
    <style:style style:name="P2566" style:parent-style-name="Normal" style:family="paragraph">
      <style:paragraph-properties style:text-autospace="none"/>
      <style:text-properties fo:font-size="10pt" style:font-size-asian="10pt"/>
    </style:style>
    <style:style style:name="P2567" style:parent-style-name="Normal" style:family="paragraph">
      <style:paragraph-properties style:text-autospace="none"/>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weight="bold" style:font-weight-asian="bold"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paragraph-properties fo:text-align="justify" fo:text-indent="0.5in"/>
      <style:text-properties fo:font-size="10pt" style:font-size-asian="10pt"/>
    </style:style>
    <style:style style:name="P2585" style:parent-style-name="Normal" style:family="paragraph">
      <style:paragraph-properties fo:text-align="justify" fo:text-indent="0.5in"/>
      <style:text-properties fo:font-size="10pt" style:font-size-asian="10pt"/>
    </style:style>
    <style:style style:name="P2586" style:parent-style-name="Normal" style:family="paragraph">
      <style:paragraph-properties fo:text-align="justify" fo:text-indent="0.5in"/>
      <style:text-properties fo:font-size="10pt" style:font-size-asian="10pt"/>
    </style:style>
    <style:style style:name="P2587" style:parent-style-name="Normal" style:family="paragraph">
      <style:paragraph-properties fo:text-align="justify" fo:text-indent="0.5in"/>
      <style:text-properties fo:font-size="10pt" style:font-size-asian="10pt"/>
    </style:style>
    <style:style style:name="P2588" style:parent-style-name="Normal" style:family="paragraph">
      <style:paragraph-properties fo:text-align="justify" fo:margin-left="0.5in">
        <style:tab-stops/>
      </style:paragraph-properties>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style:font-weight-complex="bold"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style:font-weight-complex="bold"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widows="0" fo:orphans="0"/>
    </style:style>
  </office:automatic-styles>
  <office:body>
    <office:text text:use-soft-page-breaks="true">
      <text:p text:style-name="P1"><text:span text:style-name="T7">Suvestinė redakcija nuo 2020-04-30 iki 2020-06-30</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o mokėtojui.</text:span></text:p>
      <text:p text:style-name="P66"><text:span text:style-name="T67">3</text:span><text:span text:style-name="T68">.<text:s/></text:span><text:span text:style-name="T69">Pensijų fondas</text:span><text:span text:style-name="T70"><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1">ondų dalyvių grupių pensijų fondai ir pensijų turto išsaugojimo pensijų fondai.</text:span></text:p>
      <text:p text:style-name="P72"><text:span text:style-name="T73">4</text:span><text:span text:style-name="T74">.</text:span><text:span text:style-name="T75"><text:s/>Pensijų fondo dalyvis<text:s/></text:span><text:span text:style-name="T76">(toliau – dalyvis)</text:span><text:span text:style-name="T77"><text:s/></text:span><text:span text:style-name="T78">– fizinis asmuo, pagal šį įstatymą kaupiantis pensijos įmokas ir šio įstatymo nustatyta tvarka įregistruotas Lietuvos Respubliko</text:span><text:span text:style-name="T79">s pensijų kaupimo dalyvių, pensijų kaupimo ir pensijų išmokų sutarčių registre (toliau – Dalyvių ir<text:s/></text:span><text:soft-page-break/><text:span text:style-name="T80">sutarčių registras), taip pat asmuo, šio ir kitų pensijų kaupimo sritį reguliuojančių Lietuvos Respublikos įstatymų nustatyta tvarka įgijęs reikalavimo teis</text:span><text:span text:style-name="T81">ę į pensijų fondo turto dalį.</text:span></text:p>
      <text:p text:style-name="P82"><text:span text:style-name="T83">5</text:span><text:span text:style-name="T84">.<text:s/></text:span><text:span text:style-name="T85">Pensijų kaupimas</text:span><text:span text:style-name="T86"><text:s/>– pensijų įmokų kaupimas pensijų fonde šio įstatymo nustatyta tvarka.<text:s/></text:span></text:p>
      <text:p text:style-name="P87"><text:span text:style-name="T88">6</text:span><text:span text:style-name="T89">.</text:span><text:span text:style-name="T90"><text:s/></text:span><text:span text:style-name="T91">Pensijų kaupimo bendrovė</text:span><text:span text:style-name="T92"><text:s/>– pensijų fondų valdymo įmonė, veikianti pagal Papildomo savanoriško pensijų kaupimo įstatymą ar Li</text:span><text:span text:style-name="T93">etuvos Respublikos kolektyvinio investavimo subjektų įstatymą (toliau – valdymo įmonė), arba gyvybės draudimo įmonė (toliau –<text:s/></text:span><text:span text:style-name="T94">draudimo įmonė</text:span><text:span text:style-name="T95">), veikianti pagal Draudimo įstatymą, turinčios priežiūros institucijos išduotą licenciją Lietuvos Respublikos terit</text:span><text:span text:style-name="T96">orijoje užsiimti šio įstatymo nustatyta pensijų kaupimo veikla.<text:s/></text:span></text:p>
      <text:p text:style-name="P97"><text:span text:style-name="T98">7</text:span><text:span text:style-name="T99">.<text:s/></text:span><text:span text:style-name="T100">Pensijos sąskaita</text:span><text:span text:style-name="T101"><text:s/>– pensijų kaupimo bendrovėje nustatyta tvarka atidaryta asmeninė pensijų fondo dalyvio sąskaita, į kurią to dalyvio vardu įrašomi jam tenkantys apskaitos vienetai.</text:span><text:span text:style-name="T102"><text:s/></text:span></text:p>
      <text:p text:style-name="P103"><text:span text:style-name="T104">8</text:span><text:span text:style-name="T105">.<text:s/></text:span><text:span text:style-name="T106">Pensijų turtas</text:span><text:span text:style-name="T107"><text:s/>– už pensijų įmokų lėšas įsigyto turto (įskaitant laikinai neinvestuotą šių lėšų dalį) ir investicijų pajamų (sąnaudų), gautų iš šio turto (lėšų), suma.</text:span></text:p>
      <text:p text:style-name="P108"><text:span text:style-name="T109">9</text:span><text:span text:style-name="T110">.<text:s/></text:span><text:span text:style-name="T111">Pensijų turto išsaugojimo pensijų fondas</text:span><text:span text:style-name="T112"><text:s/>(toliau – turto išsaugojimo pensijų fondas) – pensijų fondas, kuris sudaromas ir valdomas siekiant apsaugoti dalyvio sukauptą pensijų turtą nuo infliacijos rizikos ir kiek įmanoma labiau apriboti dalyviui tenkančią investavimo riziką.<text:s/></text:span></text:p>
      <text:p text:style-name="P113"><text:span text:style-name="T114">10</text:span><text:span text:style-name="T115">.<text:s/></text:span><text:span text:style-name="T116">Priežiūros<text:s/></text:span><text:span text:style-name="T117">institucija</text:span><text:span text:style-name="T118"><text:s/>– Lietuvos bankas, šio įstatymo, Lietuvos Respublikos Lietuvos banko įstatymo ir kitų finansų rinkų priežiūrą reguliuojančių Lietuvos Respublikos įstatymų nustatyta tvarka atliekantis pensijų fondų valdymo įmonių, pensijų anuiteto mokėtojo ir d</text:span><text:span text:style-name="T119">raudimo įmonių veiklos priežiūros funkcijas.</text:span></text:p>
      <text:p text:style-name="P120"><text:span text:style-name="T121">11</text:span><text:span text:style-name="T122">.<text:s/></text:span><text:span text:style-name="T123">Tikslinė pensijų fondų dalyvių grupė<text:s/></text:span><text:span text:style-name="T124">– šio įstatymo nustatytas gimimo metų ribas atitinkantys pensijų fondų dalyviai, kaupiantys pensijų įmokas jų amžių atitinkančiame pensijų fonde.</text:span></text:p>
      <text:p text:style-name="P125"><text:span text:style-name="T126">12</text:span><text:span text:style-name="T127">.<text:s/></text:span><text:span text:style-name="T128">Tikslinės pe</text:span><text:span text:style-name="T129">nsijų fondų dalyvių grupės pensijų fondas<text:s/></text:span><text:span text:style-name="T130">(toliau – tikslinės grupės pensijų fondas) – tikslinės pensijų fondų dalyvių grupės gyvenimo ciklo investavimo strategiją įgyvendinantis pensijų fondas, kurio investicijų portfelis sudaromas ir valdomas siekiant už</text:span><text:span text:style-name="T131">tikrinti optimalų rizikingų ir mažiau rizikingų turto klasių santykį atsižvelgiant į likusią šio fondo dalyvių dalyvavimo pensijų kaupime trukmę, kad dalyvis gautų didžiausią investicijų naudą visu kaupimo laikotarpiu.</text:span></text:p>
      <text:p text:style-name="P132"><text:span text:style-name="T133">13</text:span><text:span text:style-name="T134">.</text:span><text:span text:style-name="T135"><text:s/>Valstybė narė</text:span><text:span text:style-name="T136"><text:s/>– Europos Sąjun</text:span><text:span text:style-name="T137">gos valstybė narė, Europos ekonominės erdvės valstybė arba Šveicarijos Konfederacija.</text:span></text:p>
      <text:p text:style-name="P138"><text:span text:style-name="T139">14</text:span><text:span text:style-name="T140">. Kitos šiame įstatyme vartojamos sąvokos suprantamos taip, kaip jos apibrėžtos Lietuvos Respublikos valstybinio socialinio draudimo įstatyme, Papildomo savanoriško</text:span><text:span text:style-name="T141"><text:s/>pensijų kaupimo įstatyme, Kolektyvinio investavimo subjektų įstatyme, Lietuvos Respublikos socialinio draudimo pensijų įstatyme.</text:span></text:p>
      <text:p text:style-name="P142"/>
      <text:p text:style-name="P143"><text:span text:style-name="T144">II</text:span><text:span text:style-name="T145"><text:s/>SKYRIUS</text:span></text:p>
      <text:p text:style-name="P146"><text:span text:style-name="T147">DALYVAVIMAS PENSIJŲ KAUPIME</text:span></text:p>
      <text:p text:style-name="P148"/>
      <text:p text:style-name="P149"><text:span text:style-name="T150">4</text:span><text:span text:style-name="T151"><text:s/>straipsnis.</text:span><text:span text:style-name="T152"><text:s/></text:span><text:span text:style-name="T153">Pensijų kaupimas</text:span></text:p>
      <text:p text:style-name="P154"><text:span text:style-name="T155">1</text:span><text:span text:style-name="T156">. Teisę tapti dalyviu turi asmenys, k</text:span><text:span text:style-name="T157">urie turi draudžiamųjų pajamų, nuo kurių privalomai skaičiuojamos pensijų socialinio draudimo įmokos, taip pat asmenys, pagal Lietuvos Respublikos Europos Sąjungos institucijų darbuotojų ir Europos Parlamento narių pensinių teisių išsaugojimo ir perkėlimo<text:s/></text:span><text:span text:style-name="T158">įstatymą turintys teisę pervesti lėšas iš Europos Sąjungos institucijų pensijų sistemos, išskyrus asmenis, kurie jau yra sukakę Socialinio draudimo pensijų įstatyme nustatytą senatvės pensijos amžių (toliau – senatvės pensijos amžius).</text:span></text:p>
      <text:p text:style-name="P159"><text:span text:style-name="T160">2</text:span><text:span text:style-name="T161">. Pensijų kaupi</text:span><text:span text:style-name="T162">mas prasideda asmenį įtraukus į pensijų kaupimą šio įstatymo 6 straipsnyje nustatyta tvarka ir jam nepareiškus atsisakymo arba asmenį jo sudarytos pensijų kaupimo sutarties pagrindu įregistravus Dalyvių ir sutarčių registre. Pensijų kaupimo bendrovė neturi</text:span><text:span text:style-name="T163"><text:s/>teisės atsisakyti sudaryti pensijų kaupimo sutarties su asmeniu, kuris pagal šio straipsnio 1 dalį turi teisę dalyvauti pensijų kaupime.</text:span></text:p>
      <text:p text:style-name="P164"><text:span text:style-name="T165">3</text:span><text:span text:style-name="T166">. Pensijų kaupimo bendrovė įtraukiamam į pensijų kaupimą arba sutartį sudarančiam asmeniui privalo pasiūlyti<text:s/></text:span><text:span text:style-name="T167">kaupti pensijų įmokas dalyvio amžių atitinkančiame tikslinės grupės pensijų fonde.</text:span></text:p>
      <text:p text:style-name="P168"><text:span text:style-name="T169">4</text:span><text:span text:style-name="T170">. Jeigu asmuo pageidauja kaupti pensijų įmokas ne jo amžių atitinkančiame tikslinės grupės pensijų fonde, jis privalo raštu pateikti pensijų kaupimo bendrovei atsisakym</text:span><text:span text:style-name="T171">ą kaupti pensijų įmokas jo amžių atitinkančiame tikslinės grupės pensijų fonde, o pensijų kaupimo bendrovė turi pasirašytinai supažindinti pensijų kaupime ketinantį dalyvauti asmenį su papildomomis rizikomis, kylančiomis dėl pensijų įmokų kaupimo ne jo amž</text:span><text:span text:style-name="T172">ių atitinkančiame tikslinės grupės pensijų fonde.<text:s/></text:span></text:p>
      <text:p text:style-name="P173"><text:span text:style-name="T174">5</text:span><text:span text:style-name="T175">. Vienu metu dalyvis gali kaupti pensijų įmokas tik viename pensijų fonde. Pensijų kaupimo bendrovė privalo kiekvienam jos valdomame pensijų fonde pensijų įmokas kaupiančiam dalyviui atidaryti pensijo</text:span><text:span text:style-name="T176">s sąskaitą.</text:span><text:span text:style-name="T177"><text:s/></text:span></text:p>
      <text:p text:style-name="P178"><text:span text:style-name="T179">6</text:span><text:span text:style-name="T180">. Duomenys apie dalyvius ir jų sudarytas pensijų kaupimo ir pensijų išmokų sutartis registruojami Dalyvių ir sutarčių registre, kurio valdytoja ir tvarkytoja yra Valstybinio socialinio draudimo fondo valdyba prie Socialinės apsaugos ir da</text:span><text:span text:style-name="T181">rbo ministerijos (toliau – VSDF valdyba).<text:s/></text:span><text:soft-page-break/><text:span text:style-name="T182">Dalyvių ir sutarčių registro nuostatus tvirtina Lietuvos Respublikos Vyriausybė. Jeigu pensijų kaupimo bendrovė atsisako pateikti ar priimti duomenis, būtinus dalyviams registruoti ir (ar) pensijų įmokoms pervesti<text:s/></text:span><text:span text:style-name="T183">pagal nustatytas duomenų pateikimo sąlygas, sustabdomas pensijų įmokų pervedimas į tokios pensijų kaupimo bendrovės valdomus pensijų fondus iki duomenų pateikimo ir (ar) priėmimo atnaujinimo pagal šias duomenų pateikimo sąlygas. Šiuo atveju šio įstatymo 39</text:span><text:span text:style-name="T184"><text:s/>straipsnyje nustatytų delspinigių mokėjimo pensijų fondo dalyviams prievolė tenka reikalavimų nevykdančiai pensijų kaupimo bendrovei. Atnaujinus pensijų įmokų pervedimą, pensijų įmokos pervedamos šio įstatymo 12 straipsnyje nustatyta tvarka. Pensijų kaupi</text:span><text:span text:style-name="T185">mo bendrovės atsako už VSDF valdybai pateiktų duomenų teisingumą.</text:span></text:p>
      <text:p text:style-name="P186"><text:span text:style-name="T187">7</text:span><text:span text:style-name="T188">. VSDF valdyba, tvarkydama Dalyvių ir sutarčių registrą ir registruodama dalyvius, privalo užtikrinti kiekvieno dalyvio dalyvavimo pensijų kaupime nepertraukiamumą.</text:span></text:p>
      <text:p text:style-name="P189"><text:span text:style-name="T190">8</text:span><text:span text:style-name="T191">. Pensijų kaupi</text:span><text:span text:style-name="T192">mas baigiasi, kai:</text:span></text:p>
      <text:p text:style-name="P193"><text:span text:style-name="T194">1</text:span><text:span text:style-name="T195">) dalyvis sukanka senatvės pensijos amžių ir pagal pensijos išmokos sutartį jam išmokama visa pensijų išmoka;</text:span></text:p>
      <text:p text:style-name="P196"><text:span text:style-name="T197">2</text:span><text:span text:style-name="T198">) dalyvis miršta;</text:span></text:p>
      <text:p text:style-name="P199"><text:span text:style-name="T200">3</text:span><text:span text:style-name="T201">) teismo sprendimu pensijų kaupimo sutartis pripažįstama negaliojančia;</text:span></text:p>
      <text:p text:style-name="P202"><text:span text:style-name="T203">4</text:span><text:span text:style-name="T204">) Europos Sąjungos<text:s/></text:span><text:span text:style-name="T205">institucijų darbuotojų ir Europos Parlamento narių pensinių teisių išsaugojimo ir perkėlimo įstatymo nustatyta tvarka dalyvio vardu sukauptos piniginės lėšos pervedamos į Europos Sąjungos institucijų pensijų sistemą.</text:span></text:p>
      <text:p text:style-name="P206"/>
      <text:p text:style-name="P207"><text:span text:style-name="T208">5</text:span><text:span text:style-name="T209"><text:s/>straipsnis.<text:s/></text:span><text:span text:style-name="T210">Dalyvio teisės</text:span></text:p>
      <text:p text:style-name="P211"><text:span text:style-name="T212">1</text:span><text:span text:style-name="T213">. Dalyvis turi teisę:</text:span></text:p>
      <text:p text:style-name="P214"><text:span text:style-name="T215">1</text:span><text:span text:style-name="T216">) rinktis kitą negu jo gimimo datą atitinkantį tikslinės grupės pensijų fondą ar kitą pensijų kaupimo bendrovę;</text:span></text:p>
      <text:p text:style-name="P217"><text:span text:style-name="T218">2</text:span><text:span text:style-name="T219">) gauti iš pensijų kaupimo bendrovės informaciją apie jo pensijos sąskaitoje įrašytus pensijų fondo vienetus i</text:span><text:span text:style-name="T220">r jų vertę, lėšų investavimo strategiją ir pagal ją gautą investicinę grąžą, pensijų kaupimo bendrovės ir pensijų fondo audito išvadą ir kitą šio įstatymo nustatytą informaciją;</text:span></text:p>
      <text:p text:style-name="P221"><text:span text:style-name="T222">3</text:span><text:span text:style-name="T223">) ne ilgiau kaip 12 mėnesių (iš karto ar dalimis) per visą dalyvavimo pen</text:span><text:span text:style-name="T224">sijų kaupime laikotarpį sustabdyti pensijų įmokų pervedimus į pensijos sąskaitą šio įstatymo 13 straipsnyje nustatyta tvarka;<text:s/></text:span></text:p>
      <text:p text:style-name="P225"><text:span text:style-name="T226">4</text:span><text:span text:style-name="T227">) gauti šiame įstatyme nustatytas pensijų išmokas pagal savo vardu sukaupto pensijų turto dydį;</text:span></text:p>
      <text:p text:style-name="P228"><text:span text:style-name="T229">5</text:span><text:span text:style-name="T230">) šio įstatymo<text:s/></text:span><text:span text:style-name="T231">nustatyta tvarka nukelti pensijų išmokos mokėjimo pradžią;</text:span></text:p>
      <text:p text:style-name="P232"><text:span text:style-name="T233">6</text:span><text:span text:style-name="T234">) testamentu palikti jam priklausančią pensijų turto dalį;</text:span></text:p>
      <text:p text:style-name="P235"><text:span text:style-name="T236">7</text:span><text:span text:style-name="T237">) kitas šiame ir kituose įstatymuose, standartinėse pensijų fondų taisyklėse ir pensijų kaupimo sutartyje nustatytas teises.</text:span></text:p>
      <text:p text:style-name="P238"><text:span text:style-name="T239">2</text:span><text:span text:style-name="T240">. Šio straipsnio 1 dalyje nustatytas teises dalyvis turi ir tuo atveju, kai jo vardu nemokamos pensijų įmokos.</text:span></text:p>
      <text:p text:style-name="P241"/>
      <text:p text:style-name="P242"><text:span text:style-name="T243">6</text:span><text:span text:style-name="T244"><text:s/>straipsnis.<text:s/></text:span><text:span text:style-name="T245">Dalyvių įtraukimas į pensijų kaupimą</text:span></text:p>
      <text:p text:style-name="P246"><text:span text:style-name="T247">1</text:span><text:span text:style-name="T248">. Nuo 2019 m. sausio 1 d. kas trejus metus pilnamečiai asmenys, kurie įtraukim</text:span><text:span text:style-name="T249">o į pensijų kaupimą metų sausio 1 dieną yra jaunesni kaip 40 metų amžiaus ir Lietuvos Respublikos apdraustųjų valstybiniu socialiniu draudimu ir socialinio draudimo išmokų gavėjų registre yra duomenys apie jų draustumą įtraukimo į pensijų kaupimą metų saus</text:span><text:span text:style-name="T250">io 2 dieną, įtraukiami į pensijų kaupimą. Pensijų įmokos už įtrauktus į pensijų kaupimą asmenis pradedamos skaičiuoti nuo įtraukimo į pensijų kaupimą metų liepos 1 dienos.</text:span></text:p>
      <text:p text:style-name="P251"><text:span text:style-name="T252">2</text:span><text:span text:style-name="T253">. VSDF valdyba ne vėliau kaip iki įtraukimo į pensijų kaupimą metų sausio 31 di</text:span><text:span text:style-name="T254">enos Vyriausybės ar jos įgaliotos institucijos nustatyta tvarka informuoja asmenį apie jo įtraukimo į pensijų kaupimą faktą bei asmens teisę ne vėliau kaip iki įtraukimo į pensijų kaupimą metų birželio 30 dienos sudaryti pensijų kaupimo sutartį su jo patie</text:span><text:span text:style-name="T255">s pasirinkta pensijų kaupimo bendrove. Pranešime turi būti nurodyta:<text:s/></text:span></text:p>
      <text:p text:style-name="P256"><text:span text:style-name="T257">1</text:span><text:span text:style-name="T258">) informacija apie asmens teisę ne vėliau kaip iki birželio 30 dienos atsisakyti dalyvauti pensijų kaupime, apie tai raštu, asmeniškai ar per Valstybinio socialinio draudimo fondo (to</text:span><text:span text:style-name="T259">liau – VSDF) elektroninę gyventojų aptarnavimo sistemą informuojant VSDF administravimo įstaigą;</text:span></text:p>
      <text:p text:style-name="P260"><text:span text:style-name="T261">2</text:span><text:span text:style-name="T262">) informacija apie dalyvavimo pensijų kaupime pradžios datą ir sąlygas;</text:span></text:p>
      <text:p text:style-name="P263"><text:span text:style-name="T264">3</text:span><text:span text:style-name="T265">) informacija apie tai, kad nesudaręs pensijų kaupimo sutarties ir nepateikęs</text:span><text:span text:style-name="T266"><text:s/>atsisakymo dalyvauti pensijų kaupime asmuo taps dalyviu tos pensijų kaupimo bendrovės, kuriai jis atsitiktine tvarka bus priskirtas, ir kaups pensijų įmokas jo gimimo datą atitinkančiame tikslinės grupės pensijų fonde. Asmuo informuojamas, kad, per nustat</text:span><text:span text:style-name="T267">ytą terminą nesudarius pensijų kaupimo sutarties ar nepateikus atsisakymo dalyvauti pensijų kaupime, bus laikoma, kad asmuo sutinka dalyvauti pensijų kaupime;<text:s/></text:span></text:p>
      <text:p text:style-name="P268"><text:span text:style-name="T269">4</text:span><text:span text:style-name="T270">) pensijų kaupimo bendrovė, kuriai asmuo bus priskirtas. Kartu pateikiamos standartinės tik</text:span><text:span text:style-name="T271">slinės grupės pensijų fondo, kuriam asmuo bus priskirtas, taisyklės;</text:span></text:p>
      <text:p text:style-name="P272"><text:span text:style-name="T273">5</text:span><text:span text:style-name="T274">) informacija apie asmens teisę pasirinkti kitą negu priskirtoji pensijų kaupimo bendrovę ir kitą negu jo gimimo datą atitinkantį tikslinės grupės pensijų fondą.</text:span></text:p>
      <text:p text:style-name="P275"><text:span text:style-name="T276">3</text:span><text:span text:style-name="T277">. VSDF valdyb</text:span><text:span text:style-name="T278">a įtraukiamus į pensijų kaupimą dalyvius atsitiktine tvarka paskirsto po lygiai visoms įtraukimo į pensijų kaupimą metu veikiančioms pensijų kaupimo bendrovėms. Kiekvienas asmuo, kuris per šio straipsnio 2 dalyje nustatytą terminą nesudaro sutarties su sav</text:span><text:span text:style-name="T279">o<text:s/></text:span><text:soft-page-break/><text:span text:style-name="T280">pasirinkta pensijų kaupimo bendrove, tampa tos kaupimo bendrovės, kuriai jis priskirtas, valdomo jo gimimo datą atitinkančio tikslinės grupės pensijų fondo dalyviu. Dalyviai priskiriami tik toms pensijų kaupimo bendrovėms, kurioms per praėjusius 3 metus<text:s/></text:span><text:span text:style-name="T281">nebuvo taikytos poveikio priemonės už šio įstatymo ir kitų teisės aktų, reglamentuojančių pensijų kaupimo bendrovių veiklą, pažeidimus. Informaciją apie pensijų kaupimo bendroves, kurioms gali būti priskiriami dalyviai, priežiūros institucija pateikia VSDF</text:span><text:span text:style-name="T282"><text:s/>valdybai ne vėliau kaip metų, einančių prieš įtraukimo į pensijų kaupimą metus, spalio 31 dieną. VSDF valdyba Vyriausybės ar jos įgaliotos institucijos nustatyta tvarka informuoja draudėją apie asmenis, tapusius dalyviais, per 3 darbo dienas nuo asmens įt</text:span><text:span text:style-name="T283">raukimo į pensijų kaupimą ir jo įregistravimo dalyviu Dalyvių ir sutarčių registre.</text:span></text:p>
      <text:p text:style-name="P284"><text:span text:style-name="T285">4</text:span><text:span text:style-name="T286">. VSDF valdyba, gavusi asmens atsisakymą dalyvauti pensijų kaupime, ne vėliau kaip per 3 darbo dienas nuo šios informacijos gavimo dienos įregistruoja atsisakymą dalyv</text:span><text:span text:style-name="T287">auti pensijų kaupime Dalyvių ir sutarčių registre. Nuo atsisakymo įregistravimo Dalyvių ir sutarčių registre dienos asmenys, atsisakę dalyvauti pensijų kaupime, nėra dalyviai, iki jie sudarys pensijų kaupimo sutartį arba bus šiame straipsnyje nustatyta tva</text:span><text:span text:style-name="T288">rka įtraukti į pensijų kaupimą ir nepasinaudos teise atsisakyti kaupti pensijų įmokas. Nepareiškę noro atsisakyti dalyvauti pensijų kaupime asmenys yra dalyviai ir kaupia pensijų įmokas šiame įstatyme ir standartinėse tikslinės grupės pensijų fondų, kuriem</text:span><text:span text:style-name="T289">s dalyviai yra priskirti, taisyklėse nustatyta tvarka iki tol, kol jų pensijų kaupimas pasibaigia šio įstatymo 4 straipsnio 8 dalyje nustatytais pagrindais. Pensijų kaupimo bendrovė, kurios valdomam pensijų fondui dalyvis yra priskirtas, atidaro dalyvio pe</text:span><text:span text:style-name="T290">nsijos sąskaitą, kaip tai numatyta šio įstatymo 4 straipsnio 5 dalyje.</text:span></text:p>
      <text:p text:style-name="P291"><text:span text:style-name="T292">5</text:span><text:span text:style-name="T293">. Tarp šio straipsnio 1 dalyje nurodytų įtraukimo į pensijų kaupimą laikotarpių atsisakę dalyvauti pensijų kaupime ir vyresni kaip 40 metų asmenys gali tapti dalyviais, sudarydami<text:s/></text:span><text:span text:style-name="T294">pensijų kaupimo sutartis su pasirinkta pensijų kaupimo bendrove savo iniciatyva.</text:span></text:p>
      <text:p text:style-name="P295"><text:span text:style-name="T296">6</text:span><text:span text:style-name="T297">. Asmenys, dėl svarbių priežasčių negalėję per</text:span><text:span text:style-name="T298"><text:s/>šio straipsnio 2 dalies 1 punkte nustatytą terminą atsisakyti dalyvauti pensijų kaupime,</text:span><text:span text:style-name="T299"><text:s/>turi teisę atsisakyti dalyvauti pensijų kaupime ir šiam terminui pasibaigus, jeigu pateikiami svarbias priežastis įrodantys dokumentai. VSDF administravimo įstaigos įgaliotas tarnautojas, įvertinęs pateiktus dokumentus, nustato, ar priežastys yra svarbios</text:span><text:span text:style-name="T300">. Tokiu atveju dalyvio lėšomis sumokėtos pensijų įmokos (kartu su teigiama ar neigiama investicine grąža) grąžinamos asmeniui ne vėliau kaip per 30 kalendorinių dienų nuo atsisakymo dalyvauti pensijų kaupime įregistravimo Dalyvių ir sutarčių registre dieno</text:span><text:span text:style-name="T301">s. Valstybės biudžeto lėšomis sumokėtos pensijų įmokos (kartu su teigiama ar neigiama investicine grąža) pervedamos VSDF valdybai ne vėliau kaip per 30 kalendorinių dienų nuo atsisakymo dalyvauti pensijų kaupime įregistravimo Dalyvių ir sutarčių registre d</text:span><text:span text:style-name="T302">ienos.<text:s/></text:span></text:p>
      <text:p text:style-name="P303"/>
      <text:p text:style-name="P304"><text:span text:style-name="T305">7</text:span><text:span text:style-name="T306"><text:s/>straipsnis.<text:s/></text:span><text:span text:style-name="T307">Pensijų kaupimo sutartis</text:span></text:p>
      <text:p text:style-name="P308"><text:span text:style-name="T309">1</text:span><text:span text:style-name="T310">. Pensijų kaupimo sutarties šalys yra dalyvis ir pensijų kaupimo bendrovė. Pensijų kaupimo sutartis dalyvio naudai negali būti sudaryta su jo darbdaviu ar kitais asmenimis.<text:s/></text:span></text:p>
      <text:p text:style-name="P311"><text:span text:style-name="T312">2</text:span><text:span text:style-name="T313">. Pirmą kartą sudaryta pensijų kaupimo sutartis įsigalioja trečio mėnesio, skaičiuojant nuo šios sutarties įregistravimo Dalyvių ir sutarčių registre mėnesio, pirmą dieną. Asmenų, turinčių teisę perkelti pensines teises iš Europos Sąjungos institucijų pens</text:span><text:span text:style-name="T314">ijų sistemos pagal Europos Sąjungos institucijų darbuotojų ir Europos Parlamento narių pensinių teisių išsaugojimo ir perkėlimo įstatymą, sudarytos pensijų kaupimo sutartys įsigalioja nuo jų įregistravimo Dalyvių ir sutarčių registre.<text:s/></text:span></text:p>
      <text:p text:style-name="P315"><text:span text:style-name="T316">3</text:span><text:span text:style-name="T317">. Pensijų kaupi</text:span><text:span text:style-name="T318">mo sutartis sudaroma rašytine forma. Pensijų kaupimo sutarties šalys negali šioje sutartyje nustatyti tokių pensijų kaupimo sutarties sąlygų, kurios pablogintų dalyvio padėtį, palyginti su ta, kurią nustato šis įstatymas. Šio įstatymo ar su juo susijusių t</text:span><text:span text:style-name="T319">eisės aktų reikalavimų neatitinkančios ir dalyvio padėtį bloginančios pensijų kaupimo sutarties nuostatos negalioja.</text:span></text:p>
      <text:p text:style-name="P320"><text:span text:style-name="T321">4</text:span><text:span text:style-name="T322">. Priežiūros institucija tvirtina standartines pensijų fondų taisykles. Priežiūros institucijos patvirtintos standartinės pensijų fond</text:span><text:span text:style-name="T323">ų taisyklės yra pensijų kaupimo sutarties dalis.</text:span></text:p>
      <text:p text:style-name="P324"><text:span text:style-name="T325">5</text:span><text:span text:style-name="T326">. Pensijų kaupimo bendrovė neturi teisės nutraukti pensijų kaupimo sutarties be dalyvio sutikimo, išskyrus šiame įstatyme nustatytus atvejus.<text:s/></text:span></text:p>
      <text:p text:style-name="P327"><text:span text:style-name="T328">6</text:span><text:span text:style-name="T329">. Sudarius pensijų kaupimo sutartį, pensijų kaupimo be</text:span><text:span text:style-name="T330">ndrovė, suderinusi duomenų pateikimo tvarką su VSDF valdyba, elektroniniu būdu ne vėliau kaip per 3 darbo dienas nuo sutarties sudarymo pateikia VSDF valdybai pensijų kaupimo sutarčiai įregistruoti reikiamus duomenis. Pensijų kaupimo sutartys registruojamo</text:span><text:span text:style-name="T331">s Dalyvių ir sutarčių registre per 3 darbo dienas nuo duomenų gavimo VSDF valdyboje dienos. Pranešimas apie jų įregistravimą ar neįregistravimą, nurodžius neįregistravimo priežastis, pateikiamas pensijų kaupimo bendrovėms per 3 darbo dienas nuo duomenų gav</text:span><text:span text:style-name="T332">imo VSDF valdyboje dienos. VSDF valdybai pateiktų duomenų tikslinimo tvarką ir terminus nustato Vyriausybė ar jos įgaliota institucija. Pensijų kaupimo bendrovė per vieną mėnesį nuo pensijų kaupimo sutarties sudarymo dienos privalo informuoti asmenis, su k</text:span><text:span text:style-name="T333">uriais sudarytos pensijų kaupimo sutartys nebuvo įregistruotos, nurodydama jų neįregistravimo priežastis.</text:span></text:p>
      <text:p text:style-name="P334"><text:span text:style-name="T335">7</text:span><text:span text:style-name="T336">. Pensijų kaupimo bendrovė, su kuria asmuo ketina sudaryti pensijų kaupimo sutartį, turi teisę VSDF valdybos nustatyta tvarka pateikti užklausą V</text:span><text:span text:style-name="T337">SDF valdybai apie šio asmens teisę tapti dalyviu ir šio asmens ir kitos pensijų kaupimo bendrovės pensijų kaupimo sutarties sudarymo faktą. VSDF valdyba, gavusi tokią užklausą, atsako raštu arba, suderinusi informacijos pateikimo tvarką su pensijų kaupimo<text:s/></text:span><text:span text:style-name="T338">bendrove, elektroniniu būdu ne vėliau kaip per vieną darbo dieną nuo užklausos gavimo dienos.</text:span></text:p>
      <text:p text:style-name="P339"><text:span text:style-name="T340">8</text:span><text:span text:style-name="T341">. Dalyvis turi teisę atsisakyti pirmą kartą sudarytos pensijų kaupimo sutarties, apie tai raštu pranešęs pensijų kaupimo bendrovei per 30 dienų nuo sutarties</text:span><text:span text:style-name="T342"><text:s/>sudarymo. Pensijų kaupimo bendrovė, gavusi dalyvio rašytinį pranešimą, kad jis nori atsisakyti sutarties, ir nustačiusi dalyvio tapatybę, privalo per 3 darbo dienas apie tai pranešti VSDF valdybai. Laikoma, kad pensijų kaupimo sutarties atsisakyta, kai VS</text:span><text:span text:style-name="T343">DF valdyba ją išregistruoja iš Dalyvių ir sutarčių registro. Pensijų kaupimo sutartis laikoma pirmą kartą sudaryta ir tuo atveju, jeigu dalyvis jau buvo pasinaudojęs teise atsisakyti pensijų kaupimo sutarties šioje dalyje nustatytu pagrindu. Atsisakęs pens</text:span><text:span text:style-name="T344">ijų kaupimo sutarties šioje dalyje nustatyta tvarka, asmuo turi teisę sudaryti pensijų kaupimo sutartį su pasirinkta pensijų kaupimo bendrove ne anksčiau kaip kitų metų, einančių po pensijų kaupimo sutarties atsisakymo metų, sausio 1 dieną.</text:span></text:p>
      <text:p text:style-name="P345"><text:span text:style-name="T346">9</text:span><text:span text:style-name="T347">. VSDF val</text:span><text:span text:style-name="T348">dyba Vyriausybės ar jos įgaliotos institucijos nustatyta tvarka informuoja draudėją apie asmenis, tapusius dalyviais, per 3 darbo dienas nuo pensijų kaupimo sutarties įregistravimo Dalyvių ir sutarčių registre.</text:span></text:p>
      <text:p text:style-name="P349"/>
      <text:p text:style-name="P350"><text:span text:style-name="T351">8</text:span><text:span text:style-name="T352"><text:s/>straipsnis.<text:s/></text:span><text:span text:style-name="T353">Pensijų įmoka</text:span></text:p>
      <text:p text:style-name="P354"><text:span text:style-name="T355">1</text:span><text:span text:style-name="T356">. Pen</text:span><text:span text:style-name="T357">sijų įmoka mokama dalyvio ir valstybės biudžeto lėšomis. Pensijų įmokos dydis yra 3 procentai dalyvio pajamų, nuo kurių skaičiuojamos valstybinio socialinio draudimo įmokos, netaikant Valstybinio socialinio draudimo įstatymo 10 straipsnio 1 dalies nuostatų</text:span><text:span text:style-name="T358"><text:s/>dėl socialinio draudimo įmokų skaičiavimo nuo ne mažesnės kaip Vyriausybės patvirtintos minimaliosios mėnesinės algos, perskaičiuotos proporcingai išdirbtam laikui, iš valstybės biudžeto už dalyvį mokamos pensijų įmokos dydis yra 1,5 procento Lietuvos sta</text:span><text:span text:style-name="T359">tistikos departamento paskelbto užpraeitų metų keturių ketvirčių šalies ūkio darbuotojų vidutinio mėnesinio bruto darbo užmokesčio vidurkio. Pensijų įmokų apskaičiavimo ir pervedimo tvarką nustato Vyriausybė ar jos įgaliota institucija.<text:s/></text:span></text:p>
      <text:p text:style-name="P360"><text:span text:style-name="T361">2</text:span><text:span text:style-name="T362">. Asmenims, t</text:span><text:span text:style-name="T363">apusiems dalyviais nuo 2019 m. sausio 1 d. iki 2022 m. gruodžio 31 d., pensijų įmoka atitinkamais metais yra šio įstatymo priede nustatyto dydžio. 2019 m. dalyvio lėšomis mokama pensijų įmoka yra 1,8 procento jo pajamų, nuo kurių skaičiuojamos valstybinio<text:s/></text:span><text:span text:style-name="T364">socialinio draudimo įmokos, iš valstybės biudžeto už dalyvį mokamos pensijų įmokos dydis – 0,3 procento Lietuvos statistikos departamento paskelbto užpraeitų metų keturių ketvirčių šalies ūkio darbuotojų vidutinio mėnesinio bruto darbo užmokesčio vidurkio.</text:span><text:span text:style-name="T365"><text:s/>Dalyvio pageidavimu į jo pensijos sąskaitą gali būti mokama šio straipsnio 1 dalyje nurodyto dydžio pensijų įmoka, netaikant šios dalies nuostatų. Apie savo pasirinkimą dėl šio straipsnio 1 ar 2 dalyje nustatyto pensijų įmokos dydžio įtraukiamas asmuo inf</text:span><text:span text:style-name="T366">ormuoja pensijų kaupimo bendrovę ne vėliau kaip per 30 kalendorinių dienų nuo šio įstatymo 6 straipsnio 1 dalyje nurodytos pensijų įmokų skaičiavimo pradžios datos, o pensijų kaupimo sutartį sudarantis asmuo – sudarydamas pensijų<text:s/></text:span><text:soft-page-break/><text:span text:style-name="T367">kaupimo sutartį.</text:span></text:p>
      <text:p text:style-name="P368"><text:span text:style-name="T369">3</text:span><text:span text:style-name="T370">. Už</text:span><text:span text:style-name="T371"><text:s/>vieną iš tėvų, auginantį vaiką iki 3 metų ir gaunantį vaiko priežiūros išmoką arba draudžiamą pensijų socialiniu draudimu valstybės lėšomis, į pensijų fondą pervedama 1,5 procento Lietuvos statistikos departamento paskelbto užpraeitų metų keturių ketvirči</text:span><text:span text:style-name="T372">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373"><text:span text:style-name="T374">4</text:span><text:span text:style-name="T375">. Kartu su šio<text:s/></text:span><text:span text:style-name="T376">straipsnio 1 dalyje nurodyta 3 procentų dalyvio pajamų, nuo kurių skaičiuojamos valstybinio socialinio draudimo įmokos, pensijų įmoka dalyvis į pensijos sąskaitą gali mokėti savo pasirinkto dydžio papildomą pensijų įmoką. Mokėti pensijų įmokas dalyvio naud</text:span><text:span text:style-name="T377">ai gali ir dalyvio darbdavys (darbdaviai). Papildomų pensijų įmokų mokėjimo tvarką nustato Vyriausybė ar jos įgaliota institucija.</text:span></text:p>
      <text:p text:style-name="P378"/>
      <text:p text:style-name="P379"><text:span text:style-name="T380">9</text:span><text:span text:style-name="T381"><text:s/>straipsnis.<text:s/></text:span><text:span text:style-name="T382">Dalyvio perėjimas į tos pačios pensijų kaupimo bendrovės valdomą kitą pensijų fondą</text:span></text:p>
      <text:p text:style-name="P383"><text:span text:style-name="T384">1</text:span><text:span text:style-name="T385">. Dalyvis turi<text:s/></text:span><text:span text:style-name="T386">teisę pereiti į kitą tos pačios pensijų kaupimo bendrovės valdomą pensijų fondą.<text:s/></text:span></text:p>
      <text:p text:style-name="P387"><text:span text:style-name="T388">2</text:span><text:span text:style-name="T389">. Į kitą tos pačios pensijų kaupimo bendrovės valdomą pensijų fondą dalyvis perkeliamas jo prašymu. Jeigu dalyvis pageidauja kaupti pensijų įmokas ne jo amžių atitinkanč</text:span><text:span text:style-name="T390">iame tikslinės grupės pensijų fonde, kartu su prašymu jis privalo raštu pateikti pensijų kaupimo bendrovei atsisakymą kaupti pensijų įmokas jo amžių atitinkančiame tikslinės grupės pensijų fonde, o pensijų kaupimo bendrovė turi pasirašytinai supažindinti d</text:span><text:span text:style-name="T391">alyvį su papildomomis rizikomis, kylančiomis dėl pensijų įmokų kaupimo ne jo amžių atitinkančiame tikslinės grupės pensijų fonde.</text:span></text:p>
      <text:p text:style-name="P392"><text:span text:style-name="T393">3</text:span><text:span text:style-name="T394">. Gavusi dalyvio prašymą perkelti jį į kitą pensijų fondą, pensijų kaupimo bendrovė privalo, suderinusi informacijos pate</text:span><text:span text:style-name="T395">ikimo tvarką su VSDF valdyba, elektroniniu būdu apie tai informuoti VSDF valdybą per 3 darbo dienas nuo prašymo gavimo dienos.<text:s/></text:span></text:p>
      <text:p text:style-name="P396"><text:span text:style-name="T397">4</text:span><text:span text:style-name="T398">. Dalyvio perėjimas iš vieno pensijų fondo į kitą turi vykti laikantis sąlygų, nustatytų priežiūros institucijos patvirtint</text:span><text:span text:style-name="T399">ose standartinėse pensijų fondų taisyklėse. Dalyvis turi teisę kartą per kalendorinius metus pereiti į kitą pensijų fondą toje pačioje pensijų kaupimo bendrovėje nedarant jokių atskaitymų. Jeigu dalyvis pereina į kitą pensijų fondą toje pačioje pensijų kau</text:span><text:span text:style-name="T400">pimo bendrovėje daugiau kaip vieną kartą per kalendorinius metus, už jo perėjimą gali būti daromi tik atskaitymai, nustatyti šio įstatymo 22 straipsnio 5 dalyje, jeigu pensijų kaupimo bendrovė yra priėmusi sprendimą taikyti tokius atskaitymus atsižvelgdama</text:span><text:span text:style-name="T401"><text:s/>į priežiūros<text:s/></text:span><text:soft-page-break/><text:span text:style-name="T402">institucijos patvirtintose standartinėse pensijų fondų taisyklėse nustatytus leidžiamus išlaidų dydžius.</text:span></text:p>
      <text:p text:style-name="P403"/>
      <text:p text:style-name="P404"><text:span text:style-name="T405">10</text:span><text:span text:style-name="T406"><text:s/></text:span><text:span text:style-name="T407">straipsnis.<text:s/></text:span><text:span text:style-name="T408">Dalyvio perėjimas į kitos pensijų kaupimo bendrovės valdomą pensijų fondą</text:span></text:p>
      <text:p text:style-name="P409"><text:span text:style-name="T410">1</text:span><text:span text:style-name="T411">.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412"><text:span text:style-name="T413">2</text:span><text:span text:style-name="T414">. Dal</text:span><text:span text:style-name="T415">yvis, norintis pereiti į kitos pensijų kaupimo bendrovės valdomą pensijų fondą, turi pateikti prašymą kitai pensijų kaupimo bendrovei.<text:s/></text:span></text:p>
      <text:p text:style-name="P416"><text:span text:style-name="T417">3</text:span><text:span text:style-name="T418">. Jeigu dalyvis, norintis pereiti į kitos pensijų kaupimo bendrovės valdomą pensijų fondą, pageidauja kaupti pensij</text:span><text:span text:style-name="T419">ų įmokas ne jo amžių atitinkančiame tikslinės grupės pensijų fonde, kartu su prašymu jis privalo raštu pateikti pensijų kaupimo bendrovei patvirtinimą apie atsisakymą kaupti pensijų įmokas jo amžių atitinkančiame tikslinės grupės pensijų fonde, o pensijų k</text:span><text:span text:style-name="T420">aupimo bendrovė turi pasirašytinai supažindinti dalyvį su papildomomis rizikomis, kylančiomis dėl pensijų kaupimo ne jo amžių atitinkančiame tikslinės grupės pensijų fonde.</text:span></text:p>
      <text:p text:style-name="P421"><text:span text:style-name="T422">4</text:span><text:span text:style-name="T423">. Pensijų kaupimo bendrovė, kuriai dalyvis pateikė prašymą pereiti į jos valdo</text:span><text:span text:style-name="T424">mą pensijų fondą, suderinusi informacijos pateikimo tvarką su VSDF valdyba, elektroniniu būdu ne vėliau kaip per 3 darbo dienas nuo prašymo gavimo dienos pateikia VSDF valdybai asmeniui identifikuoti ir dalyvio prašymui įregistruoti reikiamus duomenis. VSD</text:span><text:span text:style-name="T425">F valdyba, gavusi visus reikiamus duomenis, ne vėliau kaip per 3 darbo dienas įregistruoja dalyvio prašymą pereiti į kitos pensijų kaupimo bendrovės valdomą pensijų fondą.<text:s/></text:span></text:p>
      <text:p text:style-name="P426"><text:span text:style-name="T427">5</text:span><text:span text:style-name="T428">. Asmuo tampa tos pensijų kaupimo bendrovės, į kurios valdomą pensijų fondą pe</text:span><text:span text:style-name="T429">reina, valdomo pensijų fondo dalyviu nuo prašymo pereiti į kitos pensijų kaupimo bendrovės valdomą pensijų fondą įregistravimo Dalyvių ir sutarčių registre dienos. Padariusi atitinkamus įrašus Dalyvių ir sutarčių registre, VSDF valdyba, suderinusi informac</text:span><text:span text:style-name="T430">ijos pateikimo tvarką su pensijų kaupimo bendrovėmis, elektroniniu būdu apie tai per 3 darbo dienas informuoja abi pensijų kaupimo bendroves, nurodydama, į kokį (iš kokio) pensijų fondą (fondo) pereina dalyvis. Jeigu asmeniui identifikuoti ir dalyvio prašy</text:span><text:span text:style-name="T431">mui įregistruoti pateikti duomenys yra netikslūs ar jų nepakanka, VSDF valdyba turi teisę atsisakyti registruoti dalyvio prašymą pereiti į kitos pensijų kaupimo bendrovės valdomą pensijų fondą. Atsisakiusi registruoti prašymą pereiti į kitos pensijų kaupim</text:span><text:span text:style-name="T432">o bendrovės valdomą pensijų fondą, VSDF valdyba apie tai per 3 darbo dienas informuoja pensijų kaupimo bendrovę, kuriai asmuo pateikė prašymą, nurodydama atsisakymo priežastį.</text:span></text:p>
      <text:p text:style-name="P433"><text:span text:style-name="T434">6</text:span><text:span text:style-name="T435">. Pensijų kaupimo bendrovei, kurios valdomo pensijų fondo dalyvis pareiškia</text:span><text:span text:style-name="T436"><text:s/>norą pereiti į kitos pensijų kaupimo bendrovės valdomą pensijų fondą, jos akcininkams ir kitiems asmenims draudžiama tiesiogiai ar netiesiogiai riboti šią dalyvio teisę.</text:span></text:p>
      <text:p text:style-name="P437"><text:span text:style-name="T438">7</text:span><text:span text:style-name="T439">. Dalyvio perėjimas iš vienos pensijų kaupimo bendrovės valdomo pensijų fondo į<text:s/></text:span><text:span text:style-name="T440">kitos bendrovės valdomą pensijų fondą turi vykti laikantis sąlygų, nustatytų priežiūros institucijos patvirtintose standartinėse pensijų fondų taisyklėse. Dalyvis turi teisę kartą per kalendorinius metus pereiti į kitos pensijų kaupimo bendrovės valdomą pe</text:span><text:span text:style-name="T441">nsijų fondą, padengdamas tik pensijų kaupimo bendrovės, iš kurios valdomo pensijų fondo pereinama, su asmens perėjimu į kitos pensijų kaupimo bendrovės valdomą pensijų fondą susijusias išlaidas, nurodytas šio įstatymo 22 straipsnio 5 dalyje, jeigu pensijų<text:s/></text:span><text:span text:style-name="T442">kaupimo bendrovė yra priėmusi sprendimą taikyti tokio pobūdžio atskaitymus, atsižvelgdama į priežiūros institucijos patvirtintose standartinėse pensijų fondų taisyklėse nustatytus leidžiamus išlaidų dydžius.<text:s/></text:span></text:p>
      <text:p text:style-name="P443"><text:span text:style-name="T444">8</text:span><text:span text:style-name="T445">. Jeigu pensijų kaupimo bendrovė ketina pe</text:span><text:span text:style-name="T446">rduoti pensijų fondo valdymą kitai pensijų kaupimo bendrovei, pensijų fondas panaikinamas dėl pensijų kaupimo bendrovės bankroto ar likvidavimo arba pensijų fondai jungiami, perduodamo arba panaikinamo pensijų fondo arba jungime dalyvaujančių pensijų fondų</text:span><text:span text:style-name="T447"><text:s/>dalyviai per pensijų kaupimo bendrovės nustatytą terminą, kuris negali būti trumpesnis kaip 3 mėnesiai nuo informacijos apie atitinkamą sprendimą išsiuntimo dalyviams dienos, turi teisę pereiti į kitą jų pasirinktą pensijų fondą nedarant jokių atskaitymų.</text:span><text:span text:style-name="T448"><text:s/>Jeigu per šioje dalyje nurodytą laikotarpį dalyviai neperėjo į kitą pensijų kaupimo bendrovę, Priežiūros institucijos nustatyta tvarka tokie dalyviai ir jiems priklausančios lėšos perkeliami į kitos pensijų kaupimo bendrovės valdomą jų amžių atitinkantį t</text:span><text:span text:style-name="T449">ikslinės grupės pensijų fondą nedarant jokių atskaitymų. Šioje dalyje nurodytą informaciją apie atitinkamą sprendimą pensijų kaupimo bendrovė privalo skelbti ir savo interneto svetainėje.<text:s/></text:span></text:p>
      <text:p text:style-name="P450"><text:span text:style-name="T451">9</text:span><text:span text:style-name="T452">. VSDF valdyba, suderinusi informacijos pateikimo tvarką su pe</text:span><text:span text:style-name="T453">nsijų kaupimo bendrovėmis, informuoja kiekvieną pensijų kaupimo bendrovę apie visų pensijų kaupimo bendrovių valdomų pensijų fondų piniginių lėšų sąskaitų bankuose rekvizitus. Pensijų kaupimo bendrovė pateikia VSDF valdybai informaciją apie jos valdomų pen</text:span><text:span text:style-name="T454">sijų fondų sąskaitų bankuose rekvizitus (banko pavadinimas, filialo pavadinimas, banko kodas, sąskaitos numeris) ne vėliau kaip per vieną darbo dieną nuo sąskaitos atidarymo banke ar sąskaitos rekvizitų pakeitimo.</text:span></text:p>
      <text:p text:style-name="P455"><text:span text:style-name="T456">10</text:span><text:span text:style-name="T457">. Pensijų kaupimo bendrovė, iš<text:s/></text:span><text:span text:style-name="T458">kurios pereina valdomo pensijų fondo dalyvis, gavusi VSDF valdybos pranešimą apie asmens perėjimą į kitos pensijų kaupimo bendrovės valdomą pensijų fondą, konvertuoja pensijų fondo vienetus į pinigines lėšas dalyvio prašymo pereiti į kitos pensijų kaupimo<text:s/></text:span><text:span text:style-name="T459">bendrovės valdomą pensijų fondą įregistravimo Dalyvių ir sutarčių registre dienos pensijų fondo vienetų verte ir per 3 darbo dienas perveda dalyviui priklausančias pinigines lėšas į priimančiosios pensijų kaupimo bendrovės valdomo pensijų fondo piniginių l</text:span><text:span text:style-name="T460">ėšų<text:s/></text:span><text:soft-page-break/><text:span text:style-name="T461">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462"/>
      <text:p text:style-name="P463"><text:span text:style-name="T464">11</text:span><text:span text:style-name="T465"><text:s/>straipsni</text:span><text:span text:style-name="T466">s.<text:s/></text:span><text:span text:style-name="T467">Pensijų turtas</text:span></text:p>
      <text:p text:style-name="P468"><text:span text:style-name="T469">1</text:span><text:span text:style-name="T470">. Pensijų fondą sudarantis pensijų turtas yra pensijų fondo dalyvių bendroji dalinė nuosavybė. Dalyvio dalis pensijų fondo bendrojoje nuosavybėje nustatoma pagal jo pensijos sąskaitoje įrašytų pensijų fondo vienetų skaičių.</text:span></text:p>
      <text:p text:style-name="P471"><text:span text:style-name="T472">2</text:span><text:span text:style-name="T473">. Pe</text:span><text:span text:style-name="T474">nsijų kaupimo bendrovė pensijų turtą valdo, naudoja ir juo disponuoja turto patikėjimo teisės pagrindais.</text:span></text:p>
      <text:p text:style-name="P475"><text:span text:style-name="T476">3</text:span><text:span text:style-name="T477">. Kiekvieną pensijų fondą sudarantis pensijų turtas turi būti atskirtas nuo kito pensijų kaupimo bendrovės turto ir kitų tos pačios pensijų kaupi</text:span><text:span text:style-name="T478">mo bendrovės valdomų pensijų fondų pensijų turto.</text:span></text:p>
      <text:p text:style-name="P479"><text:span text:style-name="T480">4</text:span><text:span text:style-name="T481">. Į pensijų turtą draudžiama nukreipti išieškojimą pagal pensijų kaupimo bendrovės ir pensijų fondo dalyvių prievoles.<text:s/></text:span></text:p>
      <text:p text:style-name="P482"><text:span text:style-name="T483">5</text:span><text:span text:style-name="T484">. Po dalyvio mirties jam priklausanti pensijų turto dalis, išreikšta pensijų</text:span><text:span text:style-name="T485"><text:s/>fondo vienetais, paveldima Lietuvos Respublikos civilinio kodekso nustatyta tvarka. Paveldėtas turtas turi būti išmokėtas įpėdiniams pinigais, bet ne anksčiau, negu pervestos pensijų įmokos už kalendorinį mėnesį, kurį dalyvis mirė. Pensijų kaupimo bendrov</text:span><text:span text:style-name="T486">ė, gavusi paveldėjimo faktą patvirtinančius dokumentus, ne vėliau kaip kitą darbo dieną dalyvio pensijų sąskaitoje įrašytus pensijų fondo vienetus konvertuoja į pinigus tos dienos pensijų fondo vienetų verte ir ne vėliau kaip per 7 darbo dienas juos išmoka</text:span><text:span text:style-name="T487"><text:s/>įpėdiniams.</text:span></text:p>
      <text:p text:style-name="P488"/>
      <text:p text:style-name="P489"><text:span text:style-name="T490">12</text:span><text:span text:style-name="T491"><text:s/>straipsnis.<text:s/></text:span><text:span text:style-name="T492">Pensijų įmokų apskaičiavimo ir pervedimo sąlygos bei terminai ir VSDF valdybos teisės administruojant pensijų įmokas</text:span></text:p>
      <text:p text:style-name="P493"><text:span text:style-name="T494">1</text:span><text:span text:style-name="T495">. Dalyvio lėšomis mokamos pensijų įmokos, nurodytos šio įstatymo 8 straipsnio 1 dalyje, kartu su ki</text:span><text:span text:style-name="T496">tomis privalomomis valstybinio socialinio draudimo įmokomis draudėjų apskaičiuojamos ir pervedamos VSDF valdybai Valstybinio socialinio draudimo įstatymo nustatyta tvarka. Dalyvio lėšomis mokamoms pensijų įmokoms taikoma privalomų socialinio draudimo įmokų</text:span><text:span text:style-name="T497"><text:s/>skaičiavimo ir mokėjimo tvarka.</text:span></text:p>
      <text:p text:style-name="P498"><text:span text:style-name="T499">2</text:span><text:span text:style-name="T500">. VSDF valdyba, remdamasi Dalyvių ir sutarčių registre esančia informacija apie dalyvius ir jų pasirinktus pensijų fondus, už kiekvieną dalyvį perveda pensijų įmokas atitinkamiems pensijų kaupimo bendrovių valdomiems p</text:span><text:span text:style-name="T501">ensijų fondams. Pensijų įmokų pervedimo tvarką nustato Vyriausybė ar jos įgaliota institucija.</text:span></text:p>
      <text:p text:style-name="P502"><text:span text:style-name="T503">3</text:span><text:span text:style-name="T504">.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05">ir socialinio draudimo įmokų sumas.<text:s/></text:span></text:p>
      <text:p text:style-name="P506"><text:span text:style-name="T507">4</text:span><text:span text:style-name="T508">. Pensijų įmokas iki jų pervedimo pensijų kaupimo bendrovių valdomiems pensijų fondams VSDF valdyba laiko patikėjimo teisės pagrindais banke atskirai nuo kitų lėšų. Pensijų įmokų lėšos gali būti naudojamos tik perv</text:span><text:span text:style-name="T509">edimui į pensijų fondus kaip pensijų įmokos.<text:s/></text:span></text:p>
      <text:p text:style-name="P510"><text:span text:style-name="T511">5</text:span><text:span text:style-name="T512">. Pensijų įmokos už savarankiškai dirbančius asmenis, privalomai draudžiamus<text:s/></text:span><text:span text:style-name="T513">pensijų</text:span><text:span text:style-name="T514"><text:s/>socialiniu<text:s/></text:span><text:span text:style-name="T515">draudimu</text:span><text:span text:style-name="T516"><text:s/></text:span><text:span text:style-name="T517">individualiajai pensijos<text:s/></text:span><text:span text:style-name="T518">daliai gauti, Vyriausybės ar jos įgaliotos institucijos nustatyta tvarka pe</text:span><text:span text:style-name="T519">rvedamos pensijų kaupimo bendrovėms pagal faktiškai šių asmenų VSDF valdybai<text:s/></text:span><text:span text:style-name="T520">pervestas pensijų įmokas</text:span><text:span text:style-name="T521">.</text:span></text:p>
      <text:p text:style-name="P522"><text:span text:style-name="T523">6</text:span><text:span text:style-name="T524">. Teisės aktų nustatyta tvarka patikslinus mirusio dalyvio draudžiamąsias pajamas ir valstybinio socialinio draudimo įmokas už praėjusius laikotarpi</text:span><text:span text:style-name="T525">us, pensijų įmokos už praėjusius laikotarpius neperskaičiuojamos.</text:span></text:p>
      <text:p text:style-name="P526"><text:span text:style-name="T527">7</text:span><text:span text:style-name="T528">. VSDF valdybos veiklos sąnaudas, susijusias su pensijų įmokų surinkimu ir pervedimu, atlygina pensijų kaupimo bendrovės pagal patvirtintą kompensuojamąjį dydį Vyriausybės nustatyta tva</text:span><text:span text:style-name="T529">rka. Dydis, skirtas VSDF valdybos sąnaudoms kompensuoti, tvirtinamas atitinkamų metų Lietuvos Respublikos valstybinio socialinio draudimo fondo biudžeto rodiklių patvirtinimo įstatymu.</text:span></text:p>
      <text:p text:style-name="P530"><text:span text:style-name="T531">8</text:span><text:span text:style-name="T532">. VSDF valdyba, sudarydama duomenų teikimo ir pensijų įmokų<text:s/></text:span><text:span text:style-name="T533">sutartyje tarp pensijų kaupimo bendrovės ir VSDF valdybos nustatyto formato elektroninę dalyvių, kurių vardu apskaičiuojamos pensijų įmokos, bylą, turi teisę likus ne daugiau kaip 4 darbo dienoms iki planuojamo pensijų įmokų pervedimo pensijų kaupimo bendr</text:span><text:span text:style-name="T534">ovėms sustabdyti šio įstatymo 9 straipsnio 3 dalyje ir 10 straipsnio 4 dalyje nurodytų prašymų bei 30 straipsnyje numatytų pensijų išmokų sutarčių įregistravimą, iki VSDF valdyba iš pensijų kaupimo bendrovių tarpusavyje suderinta tvarka gaus informaciją ap</text:span><text:span text:style-name="T535">ie pensijų įmokų įskaitymą į dalyvio pensijos sąskaitą. Prašymų ir pensijų išmokų sutarčių, kurios pagal šios dalies nuostatas negalėjo būti įregistruotos arba išregistruotos, įregistravimo ar išregistravimo terminai gali būti pratęsiami tiek darbo dienų,<text:s/></text:span><text:span text:style-name="T536">kiek buvo sustabdytas prašymų ir pensijų išmokų sutarčių įregistravimas, bet ne ilgiau kaip 4 darbo dienoms.</text:span></text:p>
      <text:p text:style-name="P537"/>
      <text:p text:style-name="P538"><text:span text:style-name="T539">13</text:span><text:span text:style-name="T540"><text:s/>straipsnis.<text:s/></text:span><text:span text:style-name="T541">Laikinas įmokų sustabdymas<text:s/></text:span></text:p>
      <text:p text:style-name="P542"><text:span text:style-name="T543">1</text:span><text:span text:style-name="T544">. Dalyvis turi teisę laikinai, ne daugiau kaip 12 mėnesių ir ne trumpesniam kaip vieno mėnes</text:span><text:span text:style-name="T545">io laikotarpiui per visą dalyvavimo pensijų kaupime laikotarpį, sustabdyti pensijų įmokų pervedimą. Apie numatomą pensijų įmokų sustabdymo pradžią ir sustabdymo trukmę<text:s/></text:span><text:soft-page-break/><text:span text:style-name="T546">(kalendoriniais mėnesiais) dalyvis privalo informuoti pensijų kaupimo bendrovę likus ne<text:s/></text:span><text:span text:style-name="T547">mažiau kaip 30 kalendorinių dienų iki numatomo pensijų įmokų sustabdymo pradžios. Pensijų įmokos sustabdomos nuo kalendorinio mėnesio, einančio pasibaigus šioje dalyje nurodytam 30 kalendorinių dienų terminui, pirmos dienos.<text:s/></text:span></text:p>
      <text:p text:style-name="P548"><text:span text:style-name="T549">2</text:span><text:span text:style-name="T550">. Gavusi dalyvio prašymą<text:s/></text:span><text:span text:style-name="T551">sustabdyti pensijų įmokų pervedimą, pensijų kaupimo bendrovė elektroniniu būdu ne vėliau kaip per 3 darbo dienas nuo prašymo gavimo dienos pateikia VSDF valdybai informaciją apie dalyvio prašymą laikinai sustabdyti pensijų įmokų pervedimą. VSDF valdyba ne<text:s/></text:span><text:span text:style-name="T552">vėliau kaip per 3 darbo dienas įregistruoja duomenis apie dalyvio laikiną pensijų įmokų sustabdymą ir ne vėliau kaip per 3 darbo dienas nuo šių duomenų įregistravimo informuoja dalyvio draudėją ar patį dalyvį, jeigu jis yra savarankiškai dirbantis asmuo, a</text:span><text:span text:style-name="T553">pie pensijų įmokų sustabdymo faktą, laikotarpį ir datą, nuo kurios įmokų skaičiavimas turi būti atnaujintas.<text:s/></text:span></text:p>
      <text:p text:style-name="P554"><text:span text:style-name="T555">3</text:span><text:span text:style-name="T556">. Pasibaigus šio straipsnio 1 dalyje nurodytam laikino pensijų įmokų sustabdymo laikotarpiui, pensijų įmokų pervedimas atnaujinamas automatiš</text:span><text:span text:style-name="T557">kai, be papildomo dalyvio prašymo.<text:s/></text:span></text:p>
      <text:p text:style-name="P558"/>
      <text:p text:style-name="P559"><text:span text:style-name="T560">III</text:span><text:span text:style-name="T561"><text:s/>SKYRIUS</text:span></text:p>
      <text:p text:style-name="P562"><text:span text:style-name="T563">PENSIJŲ FONDŲ STEIGIMAS IR VALDYMAS</text:span></text:p>
      <text:p text:style-name="P564"/>
      <text:p text:style-name="P565"><text:span text:style-name="T566">14</text:span><text:span text:style-name="T567"><text:s/></text:span><text:span text:style-name="T568">straipsnis.<text:s/></text:span><text:span text:style-name="T569">Reikalavimai pensijų fondams<text:s/></text:span></text:p>
      <text:p text:style-name="P570"><text:span text:style-name="T571">1</text:span><text:span text:style-name="T572">. Pensijų fondo pavadinime turi būti nurodyta, kad tai pensijų kaupimo fondas (gali būti vartojama šių žodži</text:span><text:span text:style-name="T573">ų junginio santrumpa), pensijų fondo rūšis (tikslinės grupės ar turto išsaugojimo pensijų fondas). Tikslinės grupės pensijų fondo pavadinime turi būti nurodytos tikslinės pensijų fondų dalyvių grupės gimimo metų ribos.</text:span></text:p>
      <text:p text:style-name="P574"><text:span text:style-name="T575">2</text:span><text:span text:style-name="T576">. Kiekviena pensijų kaupimo bend</text:span><text:span text:style-name="T577">rovė turi įsteigti ir valdyti visoms tikslinėms pensijų fondų dalyvių grupėms skirtus tikslinės grupės pensijų fondus ir vieną turto išsaugojimo pensijų fondą. Pensijų kaupimo bendrovė turi įsteigti ir valdyti tiek tikslinės grupės pensijų fondų, kad kiekv</text:span><text:span text:style-name="T578">ienas dalyvis nuo 18 metų iki senatvės pensijos amžiaus būtų priskiriamas atitinkamai tikslinei pensijų fondų dalyvių grupei skirtam tikslinės grupės pensijų fondui. Kiekvienai tikslinei pensijų fondų dalyvių grupei priskiriamų dalyvių gimimo metų ribos pr</text:span><text:span text:style-name="T579">asideda atitinkamų metų sausio 1 dieną ir baigiasi septintųjų metų gruodžio 31 dieną. Tikslinės pensijų fondų dalyvių grupės narių gimimo metų ribos yra vienodos ir privalomos visoms pensijų kaupimo bendrovėms.<text:s/></text:span></text:p>
      <text:p text:style-name="P580"><text:span text:style-name="T581">3</text:span><text:span text:style-name="T582">. Jeigu pensijų kaupime dalyvauja jaune</text:span><text:span text:style-name="T583">sni negu 18 metų amžiaus asmenys, jų tikslinės grupės pensijų fondu laikomas jauniausiai tikslinei pensijų fondų dalyvių grupei skirtas tikslinės<text:s/></text:span><text:soft-page-break/><text:span text:style-name="T584">grupės pensijų fondas. Pensijų kaupimo bendrovei įsteigus tokių dalyvių amžių atitinkantį tikslinės grupės pen</text:span><text:span text:style-name="T585">sijų fondą, dalyviai kartu su jiems priklausančiomis lėšomis perkeliami į jų amžių atitinkantį tikslinės grupės pensijų fondą penktą darbo dieną nuo atitinkamo tikslinės grupės pensijų fondo įsteigimo dienos nedarant jokių atskaitymų iš pensijų turto. Pens</text:span><text:span text:style-name="T586">ijų kaupimo bendrovė ne vėliau kaip per 5 darbo dienas nuo dalyvio perkėlimo į jo amžių atitinkantį tikslinės grupės pensijų fondą privalo apie tai pranešti dalyviui priežiūros institucijos patvirtintose standartinėse pensijų fondų taisyklėse nustatytu būd</text:span><text:span text:style-name="T587">u.<text:s/></text:span></text:p>
      <text:p text:style-name="P588"/>
      <text:p text:style-name="P589"><text:span text:style-name="T590">15</text:span><text:span text:style-name="T591"><text:s/>straipsnis.<text:s/></text:span><text:span text:style-name="T592">Pensijų fondų steigimas ir veikla<text:s/></text:span></text:p>
      <text:p text:style-name="P593"><text:span text:style-name="T594">1</text:span><text:span text:style-name="T595">. Pensijų kaupimo veikla pensijų kaupimo bendrovės valdomuose pensijų fonduose vykdoma remiantis priežiūros institucijos patvirtintomis standartinėmis pensijų fondų taisyklėmis. Pensijų fond</text:span><text:span text:style-name="T596">ai steigiami priežiūros institucijos nustatyta tvarka. Pensijų kaupimo bendrovė, steigianti pensijų fondą, turi patvirtinti pensijų fondo investavimo strategiją, taikomus mokesčius bei atskaitymus ir apie tai pranešti priežiūros institucijai.<text:s/></text:span></text:p>
      <text:p text:style-name="P597"><text:span text:style-name="T598">2</text:span><text:span text:style-name="T599">. Priež</text:span><text:span text:style-name="T600">iūros institucija, gavusi pensijų kaupimo bendrovės pranešimą apie priimtą sprendimą steigti pensijų fondą, ne vėliau kaip per 20 darbo dienų nuo pranešimo gavimo dienos įvertina pensijų fondo investavimo strategijos ir numatytų taikyti mokesčių ir atskait</text:span><text:span text:style-name="T601">ymų atitiktį šio įstatymo ir jo įgyvendinamųjų teisės aktų reikalavimams. Jeigu priežiūros institucija nenustato pensijų fondo investavimo strategijos arba numatytų taikyti mokesčių ir atskaitymų prieštaravimo šio įstatymo ir jo įgyvendinamųjų teisės aktų<text:s/></text:span><text:span text:style-name="T602">reikalavimams, ji priima sprendimą pritarti pensijų fondo steigimui, suteikia įsteigtam pensijų fondui unikalų identifikavimo numerį ir su VSDF valdyba ir pensijų kaupimo bendrove suderinta tvarka apie tai informuoja VSDF valdybą ir pensijų kaupimo bendrov</text:span><text:span text:style-name="T603">ę. Jeigu priežiūros institucija nustato, kad pensijų fondo investavimo strategija arba numatyti taikyti mokesčiai ir atskaitymai prieštarauja šio įstatymo ar jo įgyvendinamųjų teisės aktų reikalavimams, ji apie tai informuoja pensijų kaupimo bendrovę.<text:s/></text:span></text:p>
      <text:p text:style-name="P604"><text:span text:style-name="T605">3</text:span><text:span text:style-name="T606">. Pensijų fondas laikomas įsteigtu nuo šio straipsnio 2 dalyje nurodyto priežiūros institucijos sprendimo pritarti pensijų fondo steigimui priėmimo dienos.<text:s/></text:span></text:p>
      <text:p text:style-name="P607"><text:span text:style-name="T608">4</text:span><text:span text:style-name="T609">. Tikslinės grupės pensijų fondas veikia tol, kol visi jo dalyviai sukanka senatvės pensijos</text:span><text:span text:style-name="T610"><text:s/>amžių ir kartu su jiems priklausančiu pensijų turtu perkeliami į turto išsaugojimo pensijų fondą. Turto išsaugojimo pensijų fondo veiklos trukmė yra neribota.</text:span></text:p>
      <text:p text:style-name="P611"><text:span text:style-name="T612">5</text:span><text:span text:style-name="T613">. Įsteigto naujo tikslinės grupės pensijų fondo finansinių priemonių portfeliui 24 mėnesius</text:span><text:span text:style-name="T614"><text:s/>nuo pirmosios pensijų įmokos į pensijų fondą gavimo dienos netaikomi šio įstatymo ir priežiūros institucijos nustatyti turto diversifikavimo reikalavimai, išskyrus atvejus, kai įsteigto naujo tikslinės grupės pensijų fondo turtas viršija 100 000 eurų.</text:span></text:p>
      <text:p text:style-name="P615"/>
      <text:p text:style-name="P616"><text:span text:style-name="T617">16</text:span><text:span text:style-name="T618"><text:s/>straipsnis.<text:s/></text:span><text:span text:style-name="T619">Tikslinės grupės pensijų fondų investavimo strategija</text:span></text:p>
      <text:p text:style-name="P620"><text:span text:style-name="T621">1</text:span><text:span text:style-name="T622">. Tikslinės grupės pensijų fondų investicijų portfelis sudaromas ir valdomas laikantis investavimo strategijos, grindžiamos rizikingų ir mažiau rizikingų turto klasių optimaliu s</text:span><text:span text:style-name="T623">antykiu atsižvelgiant į konkretaus tikslinės grupės pensijų fondo likusį veiklos laikotarpį.</text:span></text:p>
      <text:p text:style-name="P624"><text:span text:style-name="T625">2</text:span><text:span text:style-name="T626">. Tikslinės grupės pensijų fondo investavimo strategija tvirtinama visam fondo veiklos laikotarpiui fondo steigimo metu atsižvelgiant į priežiūros institucijo</text:span><text:span text:style-name="T627">s nustatytus tikslinės grupės pensijų fondų investavimo strategijos, jos aprašymo formos, investicijų portfelio atitikties pasirinktai investavimo strategijai vertinimo būdų ir kontrolės reikalavimus. Pensijų fondo veiklos laikotarpiu pensijų fondo turto s</text:span><text:span text:style-name="T628">udėtis tolygiai kinta mažinant pensijų fondo prisiimamą investavimo riziką ir didinant mažiau rizikingų turto klasių dalį atitinkamo pensijų fondo investicijų portfelyje.<text:s/></text:span></text:p>
      <text:p text:style-name="P629"/>
      <text:p text:style-name="P630"><text:span text:style-name="T631">17</text:span><text:span text:style-name="T632"><text:s/>straipsnis.<text:s/></text:span><text:span text:style-name="T633">Turto išsaugojimo pensijų fondo investavimo strategija</text:span></text:p>
      <text:p text:style-name="P634"><text:span text:style-name="T635">1</text:span><text:span text:style-name="T636">.<text:s/></text:span><text:span text:style-name="T637">Turto išsaugojimo pensijų fondo investavimo strategija grindžiama investavimu į mažiausios rizikos turto klasių finansines priemones ir kitą turtą, kuris galėtų apsaugoti sukauptą pensijų turtą nuo infliacijos rizikos. Turto išsaugojimo pensijų fondo inves</text:span><text:span text:style-name="T638">tavimo strategija patvirtinama fondo steigimo metu atsižvelgiant į priežiūros institucijos nustatytus reikalavimus.<text:s/></text:span></text:p>
      <text:p text:style-name="P639"><text:span text:style-name="T640">2</text:span><text:span text:style-name="T641">. Turto išsaugojimo pensijų fondo investicijų portfelis sudaromas ir valdomas siekiant apsaugoti sukauptą pensijų turtą nuo infliacijo</text:span><text:span text:style-name="T642">s rizikos, kartu kiek įmanoma labiau ribojant dalyviui tenkančią investavimo riziką. Į turto išsaugojimo pensijų fondą kartu su jiems priklausančiu pensijų turtu perkeliami senatvės pensijos amžių sukakę tikslinės grupės pensijų fondo dalyviai, kurie per v</text:span><text:span text:style-name="T643">ieną mėnesį nuo senatvės pensijos amžiaus sukakties dienos nesudaro pensijų išmokos sutarties, taip pat mirusių dalyvių pensijų turtas, kol jis nėra paveldėtas. Dalyvių ir jiems priklausančio pensijų turto perkėlimas atliekamas penktą darbo dieną nuo šioje</text:span><text:span text:style-name="T644"><text:s/>dalyje numatyto vieno mėnesio termino pabaigos. Mirusių dalyvių pensijų turto, kol jis nėra paveldėtas, perkėlimas atliekamas penktą darbo dieną po informacijos apie dalyvių mirtį gavimo pensijų kaupimo bendrovėje dienos. Pensijų kaupimo bendrovė ne vėlia</text:span><text:span text:style-name="T645">u kaip per 5 darbo dienas nuo dalyvio perkėlimo į turto išsaugojimo pensijų fondą privalo apie tai pranešti dalyviui priežiūros institucijos patvirtintose standartinėse pensijų fondų taisyklėse nustatytu būdu.</text:span></text:p>
      <text:p text:style-name="P646"/>
      <text:p text:style-name="P647"><text:span text:style-name="T648">18</text:span><text:span text:style-name="T649"><text:s/>straipsnis.<text:s/></text:span><text:span text:style-name="T650">Tikslinės grupės pensijų</text:span><text:span text:style-name="T651"><text:s/>fondų likvidavimas ir dalyvių perkėlimas</text:span></text:p>
      <text:p text:style-name="P652"><text:span text:style-name="T653">1</text:span><text:span text:style-name="T654">. Tikslinės grupės pensijų fondas, kurio tikslinės pensijų fondų dalyvių grupės visi nariai yra sukakę senatvės pensijos amžių ir kartu su jiems priklausančiu pensijų turtu yra perkelti į turto išsaugojimo pen</text:span><text:span text:style-name="T655">sijų fondą, likviduojamas.</text:span></text:p>
      <text:p text:style-name="P656"><text:span text:style-name="T657">2</text:span><text:span text:style-name="T658">. Šio straipsnio 1 dalyje nurodyto likviduojamo tikslinės grupės pensijų fondo dalyviai kartu su jiems priklausančiomis lėšomis šio įstatymo 14 straipsnio 5 dalyje nustatyta tvarka perkeliami į tos pačios pensijų kaupimo ben</text:span><text:span text:style-name="T659">drovės valdomą turto išsaugojimo pensijų fondą nedarant jokių atskaitymų iš pensijų turto. Į turto išsaugojimo pensijų fondą perkelti dalyviai turi teisę pereiti į tos pačios arba kitos pensijų kaupimo bendrovės valdomą kitą pensijų fondą – tokiais atvejai</text:span><text:span text:style-name="T660">s šio įstatymo 9 ir 10 straipsnių nuostatos taikomos<text:s/></text:span><text:span text:style-name="T661">mutatis mutandis</text:span><text:span text:style-name="T662">.</text:span></text:p>
      <text:p text:style-name="P663"><text:span text:style-name="T664">3</text:span><text:span text:style-name="T665">. Kai pensijų kaupimas baigiasi dėl dalyvio mirties, mirusio dalyvio pensijų turtas perkeliamas į turto išsaugojimo pensijų fondą nedarant jokių atskaitymų iš pensijų turto.<text:s/></text:span></text:p>
      <text:p text:style-name="P666"><text:span text:style-name="T667">4</text:span><text:span text:style-name="T668">. Priežiūros institucija nustato tikslinės grupės pensijų fondų likvidavimo tvarką.<text:s/></text:span></text:p>
      <text:p text:style-name="P669"/>
      <text:p text:style-name="P670"><text:span text:style-name="T671">19</text:span><text:span text:style-name="T672"><text:s/>straipsnis.<text:s/></text:span><text:span text:style-name="T673">Investavimo principai</text:span></text:p>
      <text:p text:style-name="P674"><text:span text:style-name="T675">1</text:span><text:span text:style-name="T676">. Pensijų kaupimo bendrovė privalo nuolat užtikrinti, kad:</text:span></text:p>
      <text:p text:style-name="P677"><text:span text:style-name="T678">1</text:span><text:span text:style-name="T679">) pensijų turtas būtų investuojamas siekiant užtikrinti viso</text:span><text:span text:style-name="T680"><text:s/>pensijų fondo finansinių priemonių portfelio saugumą, pelningumą ir likvidumą;</text:span></text:p>
      <text:p text:style-name="P681"><text:span text:style-name="T682">2</text:span><text:span text:style-name="T683">) vykdant investicinį sprendimą ar perduodant jį vykdyti kitam subjektui būtų pasiektas geriausias įmanomas rezultatas pensijų fondui, atsižvelgiant į investavimo objektų<text:s/></text:span><text:span text:style-name="T684">kainą, investicinio sprendimo įvykdymo išlaidas, greitį, investicinio sprendimo įvykdymo ir atsiskaitymo tikimybę, investicinio sprendimo dydį, turinį ir kitas svarbias aplinkybes;</text:span></text:p>
      <text:p text:style-name="P685"><text:span text:style-name="T686">3</text:span><text:span text:style-name="T687">) pensijų turtas nebūtų investuojamas į įmonių grupės finansines priem</text:span><text:span text:style-name="T688">ones ar kitus produktus siekiant spręsti pensijų kaupimo bendrovės, kitos grupės įmonės arba fondo likvidumo, mokumo ar atitikties teisės aktų reikalavimams sunkumus.</text:span></text:p>
      <text:p text:style-name="P689"><text:span text:style-name="T690">2</text:span><text:span text:style-name="T691">. Priežiūros institucija turi teisę bet kada pareikalauti iš pensijų kaupimo bendr</text:span><text:span text:style-name="T692">ovės įrodyti, kad ši tinkamai vykdo šio straipsnio 1 dalyje nurodytas pareigas, o pensijų kaupimo bendrovė privalo įrodyti, kad ji laikosi šių reikalavimų.<text:s/></text:span></text:p>
      <text:p text:style-name="P693"><text:span text:style-name="T694">3</text:span><text:span text:style-name="T695">. Pensijų turtą investavus į tos pačios pensijų kaupimo bendrovės valdomą kolektyvinio investa</text:span><text:span text:style-name="T696">vimo subjektą, pensijų kaupimo bendrovė privalo ne vėliau kaip per vieną mėnesį į pensijų fondo sąskaitą grąžinti už pensijų turto, kuris buvo investuotas į kolektyvinio investavimo subjektą, valdymą taikytus atskaitymus. Ši nuostata taikoma ir tiems tos p</text:span><text:span text:style-name="T697">ačios pensijų kaupimo bendrovės kolektyvinio investavimo subjektams, kurių valdymo funkciją ar jos dalį pensijų kaupimo bendrovė yra perdavusi kitiems asmenims.<text:s/></text:span></text:p>
      <text:p text:style-name="P698"><text:span text:style-name="T699">4</text:span><text:span text:style-name="T700">. Kolektyvinio investavimo subjekto, į kurį yra investuotas pensijų turtas, ar jo valdymo</text:span><text:span text:style-name="T701"><text:s/>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702"/>
      <text:p text:style-name="P703"><text:span text:style-name="T704">20</text:span><text:span text:style-name="T705"><text:s/>str</text:span><text:span text:style-name="T706">aipsnis.<text:s/></text:span><text:span text:style-name="T707">Turto išsaugojimo pensijų fondo turto investavimas</text:span></text:p>
      <text:p text:style-name="P708"><text:span text:style-name="T709">1</text:span><text:span text:style-name="T710">. Turto išsaugojimo pensijų fondo lėšos investuojamos tik į:</text:span></text:p>
      <text:p text:style-name="P711"><text:span text:style-name="T712">1</text:span><text:span text:style-name="T713">) valstybės narės arba Ekonominio bendradarbiavimo ir plėtros organizacijos valstybių narių vyriausybių, centrinių bankų ir<text:s/></text:span><text:span text:style-name="T714">Europos Centrinio Banko išleistas ar jų garantuotas obligacijas ir kitų formų ne nuosavybės vertybinius popierius;</text:span></text:p>
      <text:p text:style-name="P715"><text:span text:style-name="T716">2</text:span><text:span text:style-name="T717">) kolektyvinio investavimo subjektų, kurių lėšos investuojamos tik į šios dalies 1 punkte nurodytus investavimo objektus, akcijas ar inv</text:span><text:span text:style-name="T718">esticinius vienetus;</text:span></text:p>
      <text:p text:style-name="P719"><text:span text:style-name="T720">3</text:span><text:span text:style-name="T721">) ne ilgesniam kaip 12 mėnesių terminui padėtus indėlius, kuriuos galima atsiimti pareikalavus ir kurie yra kredito įstaigose, kurių registruota buveinė yra valstybėje narėje arba kitoje valstybėje, kurioje riziką ribojanti prieži</text:span><text:span text:style-name="T722">ūra yra ne mažiau griežta negu Europos Sąjungoje;</text:span></text:p>
      <text:p text:style-name="P723"><text:span text:style-name="T724">4</text:span><text:span text:style-name="T725">) išvestines finansines priemones, naudojamas šio įstatymo 21 straipsnio 5 dalyje nustatyta tvarka.</text:span></text:p>
      <text:p text:style-name="P726"><text:span text:style-name="T727">2</text:span><text:span text:style-name="T728">. Ne daugiau kaip 20 procentų turto išsaugojimo pensijų fondo grynųjų aktyvų vertės gali būti<text:s/></text:span><text:span text:style-name="T729">investuojama į nuosavybės vertybinius popierius ir kolektyvinio investavimo subjektus, investuojančius į nuosavybės vertybinius popierius. Ne daugiau kaip 30 procentų turto išsaugojimo pensijų fondo grynųjų aktyvų vertės gali būti investuojama į kitas negu</text:span><text:span text:style-name="T730"><text:s/>šio straipsnio 1 dalyje nurodytas obligacijas ir kitų formų ne nuosavybės vertybinius popierius bei į šias priemones lėšas investuojančius kolektyvinio investavimo subjektus.<text:s/></text:span></text:p>
      <text:p text:style-name="P731"/>
      <text:p text:style-name="P732"><text:span text:style-name="T733">21</text:span><text:span text:style-name="T734"><text:s/>straipsnis.<text:s/></text:span><text:span text:style-name="T735">Pensijų turto investavimo ypatumai</text:span></text:p>
      <text:p text:style-name="P736"><text:span text:style-name="T737">1</text:span><text:span text:style-name="T738">. Pensijų turtą g</text:span><text:span text:style-name="T739">ali sudaryti tik tokie perleidžiamieji vertybiniai popieriai ir pinigų rinkos priemonės, kurie nustatyti Papildomo savanoriško pensijų kaupimo įstatyme ir kurie įtraukti į prekybą rinkose, pagal Finansinių priemonių rinkų įstatymą laikomose reguliuojamomis</text:span><text:span text:style-name="T740"><text:s/>ir veikiančiose valstybėje narėje, ar kurie yra įtraukti į prekybą Ekonominio bendradarbiavimo ir plėtros organizacijos valstybėje narėje esančioje reguliuojamoje rinkoje, veikiančioje pagal nustatytas taisykles, pripažintoje ir visuomenei prieinamoje, je</text:span><text:span text:style-name="T741">igu ši rinka yra nurodyta pensijų fondo taisyklėse. Pensijų turtą taip pat gali sudaryti išleidžiami nauji perleidžiamieji vertybiniai popieriai, jeigu emisijos sąlygose yra nustatytas įsipareigojimas įtraukti šiuos perleidžiamuosius vertybinius popierius<text:s/></text:span><text:span text:style-name="T742">į prekybą reguliuojamoje rinkoje ne vėliau kaip per vienus metus nuo jų išleidimo (jeigu tokia rinka yra ne valstybėje narėje, ji turi būti nurodyta pensijų fondo taisyklėse).</text:span></text:p>
      <text:p text:style-name="P743"><text:span text:style-name="T744">2</text:span><text:span text:style-name="T745">. Į kitą turtą, įskaitant investicijas rizikos kapitalo rinkose, pensijų tu</text:span><text:span text:style-name="T746">rtas investuojamas Papildomo savanoriško pensijų kaupimo įstatymo nustatyta tvarka.</text:span></text:p>
      <text:p text:style-name="P747"><text:span text:style-name="T748">3</text:span><text:span text:style-name="T749">. Iki 20 procentų pensijų fondo grynųjų aktyvų gali būti investuojama į Papildomo savanoriško pensijų kaupimo įstatymo 49 straipsnio 1 dalyje nurodytų sąlygų neatitink</text:span><text:span text:style-name="T750">ančių kolektyvinio investavimo subjektų investicinius vienetus ar akcijas, jeigu tokie kolektyvinio investavimo subjektai atitinka šias sąlygas:</text:span></text:p>
      <text:p text:style-name="P751"><text:span text:style-name="T752">1</text:span><text:span text:style-name="T753">) kolektyvinio investavimo subjektas ir (ar) jo valdytojas yra autorizuotas (licencijuotas, jam suteiktas<text:s/></text:span><text:span text:style-name="T754">l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755"><text:span text:style-name="T756">2</text:span><text:span text:style-name="T757">) priežiūros institucija dvišalio susitarimo pagrindu bendradarbiauja su atitinkama užsienio valstybės priežiūros institucija, jeigu ši valstybė nėra valstybė narė arba Ekonominio bendradarbiavimo ir plėtros organizacijos narė.</text:span></text:p>
      <text:p text:style-name="P758"><text:span text:style-name="T759">4</text:span><text:span text:style-name="T760">. Į kiekvieną iš šio<text:s/></text:span><text:span text:style-name="T761">straipsnio 3 dalyje nustatytas sąlygas atitinkančių kolektyvinio investavimo subjektų gali būti investuota ne daugiau kaip 5 procentai pensijų fondo grynųjų aktyvų.<text:s/></text:span></text:p>
      <text:p text:style-name="P762"><text:span text:style-name="T763">5</text:span><text:span text:style-name="T764">. Pensijų turtas gali būti investuotas į išvestines finansines priemones tik rizikai<text:s/></text:span><text:span text:style-name="T765">valdyti. Pensijų kaupimo bendrovė išvestines finansines priemones turi teisę naudoti tik tuo atveju, kai pensijų fondo taisyklėse yra nurodyta, kokiomis išvestinėmis finansinėmis priemonėmis ir kokiais tikslais pensijų kaupimo bendrovė ketina naudotis. Kie</text:span><text:span text:style-name="T766">kviena išvestinė finansinė priemonė turi būti pagrįsta konkrečiu investiciniu sandoriu (investicine pozicija). Toks sandoris ir jo rizikai valdyti naudojama išvestinė finansinė priemonė turi būti nurodyti pensijų kaupimo bendrovės veiklos ir finansinės būk</text:span><text:span text:style-name="T767">lės ataskaitose.</text:span></text:p>
      <text:p text:style-name="P768"/>
      <text:p text:style-name="P769"><text:span text:style-name="T770">22</text:span><text:span text:style-name="T771"><text:s/>straipsnis.<text:s/></text:span><text:span text:style-name="T772">Atskaitymai iš pensijų turto</text:span><text:span text:style-name="T773"><text:s/></text:span></text:p>
      <text:p text:style-name="P774"><text:span text:style-name="T775">1</text:span><text:span text:style-name="T776">. Atskaitymai iš pensijų turto pensijų kaupimo bendrovės naudai gali būti daromi tik laikantis šiame įstatyme ir pensijų fondo taisyklėse nustatytų dydžių.<text:s/></text:span></text:p>
      <text:p text:style-name="P777"><text:span text:style-name="T778">2</text:span><text:span text:style-name="T779">. Iš pensijų turto g</text:span><text:span text:style-name="T780">alima daryti tik šiame įstatyme numatytus atskaitymus, jeigu jie yra numatyti pensijų fondo taisyklėse. Valiutos keitimo sąnaudos, atsiradusios dėl pareigos valiutų sąnaudas buhalterinėje apskaitoje pripažinti pagal Lietuvos Respublikos buhalterinės apskai</text:span><text:span text:style-name="T781">tos įstatymo 5 straipsnį, taip pat dengiamos iš pensijų turto. Visos kitos pensijų fondo taisyklėse nenumatytos arba nustatytus dydžius viršijančios išlaidos turi būti dengiamos iš pensijų kaupimo bendrovės turto.</text:span></text:p>
      <text:p text:style-name="P782"><text:span text:style-name="T783">3</text:span><text:span text:style-name="T784">. Šio straipsnio 2 dalyje nurodyti at</text:span><text:span text:style-name="T785">skaitymai iš pensijų turto pagal kiekvieną pensijų kaupimo sutartį su pensijų kaupimo bendrove per metus gali sudaryti ne daugiau kaip:<text:s/></text:span></text:p>
      <text:p text:style-name="P786"><text:span text:style-name="T787">1</text:span><text:span text:style-name="T788">) nuo 2019 m.</text:span><text:span text:style-name="T789"><text:s/></text:span><text:span text:style-name="T790">sausio 1 d. – 0,8 procento pensijų fonde dalyvio pensijų sąskaitoje apskaičiuotų lėšų vidutinės metinė</text:span><text:span text:style-name="T791">s vertės;</text:span></text:p>
      <text:p text:style-name="P792"><text:span text:style-name="T793">2</text:span><text:span text:style-name="T794">) nuo 2020 m. sausio 1 d. – 0,65 procento pensijų fonde dalyvio pensijų sąskaitoje apskaičiuotų lėšų vidutinės metinės vertės;</text:span></text:p>
      <text:p text:style-name="P795"><text:span text:style-name="T796">3</text:span><text:span text:style-name="T797">) nuo 2021 m. sausio 1 d. – 0,5 procento pensijų fonde dalyvio pensijų sąskaitoje apskaičiuotų lėšų vidutinės</text:span><text:span text:style-name="T798"><text:s/>metinės vertės;</text:span></text:p>
      <text:p text:style-name="P799"><text:span text:style-name="T800">4</text:span><text:span text:style-name="T801">) 0,4 procento pensijų fonde dalyvio pensijų sąskaitoje apskaičiuotų lėšų vidutinės metinės vertės, kai pensijų kaupimo bendrovės valdomo bendro pensijų fondų turto vidutinė metinė vertė sudaro 2,5 mlrd. eurų arba daugiau;</text:span></text:p>
      <text:p text:style-name="P802"><text:span text:style-name="T803">5</text:span><text:span text:style-name="T804">) turt</text:span><text:span text:style-name="T805">o išsaugojimo pensijų fonde – 0,2 procento pensijų fonde dalyvio pensijų sąskaitoje apskaičiuotų lėšų vidutinės metinės vertės.</text:span></text:p>
      <text:p text:style-name="P806"><text:span text:style-name="T807">4</text:span><text:span text:style-name="T808">. Priežiūros institucija nustato metinių atskaitymų iš turto skaičiavimo tvarką, kad šio straipsnio 2 dalyje nustatyti at</text:span><text:span text:style-name="T809">skaitymai būtų mažinami tolygiai, atsižvelgiant į pensijų kaupimo bendrovės valdomo bendro pensijų fondų turto vidutinę metinę vertę, laikantis šio straipsnio 3 dalyje nustatytų maksimalių atskaitymų iš pensijų turto dydžių.</text:span></text:p>
      <text:p text:style-name="P810"><text:span text:style-name="T811">5</text:span><text:span text:style-name="T812">.</text:span><text:span text:style-name="T813"><text:s/></text:span><text:span text:style-name="T814">Dalyvio perėjimo į kitos ar tos pačios pensijų kaupimo bendrovės valdomą pensijų fondą išlaidas sudaro tik pensijų kaupimo bendrovės patiriamos<text:s/></text:span><text:span text:style-name="T815">pensijų<text:s/></text:span><text:span text:style-name="T816">sąskaitos uždarymo ir lėšų pervedimo išlaidos. Šios išlaidos negali viršyti 0,05 procento dalyvio vardu<text:s/></text:span><text:span text:style-name="T817">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818"/>
      <text:p text:style-name="P819"><text:span text:style-name="T820">23</text:span><text:span text:style-name="T821"><text:s/>straipsnis.<text:s/></text:span><text:span text:style-name="T822">Paslaugų siūlymas ir reklama</text:span></text:p>
      <text:p text:style-name="P823"><text:span text:style-name="T824">1</text:span><text:span text:style-name="T825">. Pensijų kaupimo bendrovei, kitiems jos įgaliotiems ar kitaip su ja susijusiems asmenims draudžiama:</text:span></text:p>
      <text:p text:style-name="P826"><text:span text:style-name="T827">1</text:span><text:span text:style-name="T828">) potencialų dalyvį raginti tapti pensijų fondo dalyviu ar nenutraukti dalyvavimo pensijų fonde siūlant<text:s/></text:span><text:span text:style-name="T829">naudą, nesusijusią su pensijų kaupimo veikla;</text:span></text:p>
      <text:p text:style-name="P830"><text:span text:style-name="T831">2</text:span><text:span text:style-name="T832">) skelbti informaciją, kuri yra neteisinga, neaiški ar gali būti klaidinanti.</text:span></text:p>
      <text:p text:style-name="P833"><text:span text:style-name="T834">2</text:span><text:span text:style-name="T835">. Pensijų kaupimo bendrovė, kiti jos įgalioti ar kitaip su ja susiję asmenys gali daryti pareiškimus naudodami prognozuo</text:span><text:span text:style-name="T836">jamus skaičius tik priežiūros institucijos nustatyta tvarka.</text:span></text:p>
      <text:p text:style-name="P837"><text:span text:style-name="T838">3</text:span><text:span text:style-name="T839">. Teikdama informaciją potencialiam ar esamam dalyviui apie galimas pensijų išmokas, pensijų kaupimo bendrovė, jos atstovai ar kitaip su pensijų kaupimo bendrove susiję asmenys turi teisę na</text:span><text:span text:style-name="T840">udoti pensijų</text:span><text:span text:style-name="T841"><text:s/></text:span><text:span text:style-name="T842">skaičiuoklę, kuri turi atitikti šiuos reikalavimus:</text:span></text:p>
      <text:p text:style-name="P843"><text:span text:style-name="T844">1</text:span><text:span text:style-name="T845">) pateikiama informacija privalo būti aiški ir neklaidinanti;</text:span></text:p>
      <text:p text:style-name="P846"><text:span text:style-name="T847">2</text:span><text:span text:style-name="T848">) turi būti pateikiamos prielaidos, kuriomis remiantis atliekami skaičiavimai;</text:span></text:p>
      <text:p text:style-name="P849"><text:span text:style-name="T850">3</text:span><text:span text:style-name="T851">) turi būti pateikiami paaiškinimai,</text:span><text:span text:style-name="T852"><text:s/>kaip suprasti skaičiavimo rezultatus;</text:span></text:p>
      <text:p text:style-name="P853"><text:span text:style-name="T854">4</text:span><text:span text:style-name="T855">) turi būti pateikiamas taikomų apskaičiavimo metodų aprašymas;<text:s/></text:span></text:p>
      <text:p text:style-name="P856"><text:span text:style-name="T857">5</text:span><text:span text:style-name="T858">) turi būti parodomas socialinio draudimo senatvės pensijos sumažėjimas dalyvavusiems pensijų kaupime iki 2018 m. gruodžio 31 d., kaip tai num</text:span><text:span text:style-name="T859">atyta Socialinio draudimo pensijų įstatyme;</text:span></text:p>
      <text:p text:style-name="P860"><text:span text:style-name="T861">6</text:span><text:span text:style-name="T862">) šalia skaičiavimo rezultatų turi būti įspėjimas, kad pensijų kaupimo bendrovė jų negarantuoja.</text:span></text:p>
      <text:p text:style-name="P863"><text:span text:style-name="T864">4</text:span><text:span text:style-name="T865">. Skelbiamoje pensijų kaupimo veiklos reklamoje pensijų kaupimo bendrovės pateikiami jos valdomo pensij</text:span><text:span text:style-name="T866">ų fondo finansiniai rezultatai turi būti skelbiami priežiūros institucijos nustatyta tvarka.</text:span></text:p>
      <text:p text:style-name="P867"><text:span text:style-name="T868">5</text:span><text:span text:style-name="T869">. Pensijų kaupimo veiklos reklamoje gali būti tik pensijų fondo taisyklėse ir periodinėse ataskaitose esanti informacija. Reklamos tikslais pensijų kaupimo be</text:span><text:span text:style-name="T870">ndrovė gali parengti ir platinti sutrumpintas pensijų fondo taisykles, kuriose gali būti tik priežiūros institucijos patvirtintose standartinėse pensijų fondų taisyklėse numatyta informacija.</text:span></text:p>
      <text:p text:style-name="P871"><text:span text:style-name="T872">6</text:span><text:span text:style-name="T873">. Priežiūros institucija turi uždrausti skelbti pastebėtą<text:s/></text:span><text:span text:style-name="T874">neteisingą, klaidinančią ar neaiškią reklamą ir įpareigoti pensijų kaupimo bendrovę paneigti, patikslinti ar papildyti jau paskelbtą tokią reklamą.</text:span></text:p>
      <text:p text:style-name="P875"><text:span text:style-name="T876">7</text:span><text:span text:style-name="T877">. Pensijų kaupimo bendrovė yra atsakinga už tinkamą asmenų, teikiančių informaciją apie pensijų kaupimo</text:span><text:span text:style-name="T878"><text:s/>veiklą ir (ar) sudarančių pensijų kaupimo sutartis, parinkimą bei apmokymą ir turi užtikrinti, kad šie asmenys turėtų atitinkamą kvalifikaciją. Priežiūros institucija turi teisę nustatyti asmenų, teikiančių informaciją apie pensijų kaupimo veiklą ir (ar)<text:s/></text:span><text:span text:style-name="T879">sudarančių pensijų kaupimo sutartis, kvalifikacinius reikalavimus.</text:span></text:p>
      <text:p text:style-name="P880"><text:span text:style-name="T881">8</text:span><text:span text:style-name="T882">. Teikti informaciją apie pensijų kaupimo veiklą ir (ar) sudaryti pensijų kaupimo sutartis pensijų kaupimo bendrovės vardu gali tik asmenys, kurie yra nepriekaištingos reputacijos, kai</text:span><text:span text:style-name="T883">p ji apibrėžta Finansinių priemonių rinkų įstatyme, ir išmano pensijų kaupimo veiklą reglamentuojančius teisės aktus.</text:span></text:p>
      <text:p text:style-name="P884"/>
      <text:p text:style-name="P885"><text:span text:style-name="T886">IV</text:span><text:span text:style-name="T887"><text:s/>SKYRIUS</text:span></text:p>
      <text:p text:style-name="P888"><text:span text:style-name="T889">PENSIJŲ KAUPIMO BENDROVIŲ VEIKLOS YPATUMAI</text:span></text:p>
      <text:p text:style-name="P890"/>
      <text:p text:style-name="P891"><text:span text:style-name="T892">24</text:span><text:span text:style-name="T893"><text:s/>straipsnis.<text:s/></text:span><text:span text:style-name="T894">Pensijų kaupimo bendrovės likvidavimas ir bankrotas</text:span></text:p>
      <text:p text:style-name="P895"><text:span text:style-name="T896">1</text:span><text:span text:style-name="T897">. Pensijų kaupimo bendrovių bankroto procedūroms Lietuvos Respublikos įmonių bankroto įstatymas taikomas tiek, kiek šis įstatymas, Draudimo įstatymas arba Papildomo savanoriško pensijų kaupimo įstatymas nenustato kitaip.</text:span></text:p>
      <text:p text:style-name="P898"><text:span text:style-name="T899">2</text:span><text:span text:style-name="T900">. Pensijų kaupimo bendrovė t</text:span><text:span text:style-name="T901">uri teisę pradėti savanorišką likvidavimo procedūrą (išskyrus atitinkamų sprendimų priėmimą) tik perdavusi pensijų fondų valdymą kitai pensijų kaupimo bendrovei.<text:s/></text:span></text:p>
      <text:p text:style-name="P902"><text:span text:style-name="T903">3</text:span><text:span text:style-name="T904">. Priežiūros institucija, gavusi informaciją apie tai, kad pensijų kaupimo bendrovė įgijo likviduojamos įmonės statusą ar jai iškelta bankroto byla, nedelsdama, ne vėliau kaip kitą darbo dieną, apie tai informuoja VSDF valdybą ir Lietuvos Respublikos socia</text:span><text:span text:style-name="T905">linės apsaugos ir darbo ministeriją.<text:s/></text:span></text:p>
      <text:p text:style-name="P906"><text:span text:style-name="T907">4</text:span><text:span text:style-name="T908">. Pensijų kaupimo bendrovei įgijus likviduojamos įmonės statusą ar šiai bendrovei iškėlus bankroto bylą, pensijų įmokų mokėjimas sustabdomas ir atnaujinamas tik perdavus pensijų fondų valdymą kitai pensijų kaupimo</text:span><text:span text:style-name="T909"><text:s/>bendrovei.</text:span></text:p>
      <text:p text:style-name="P910"><text:span text:style-name="T911">5</text:span><text:span text:style-name="T912">. Iki pensijų fondų valdymo perdavimo VSDF valdyba pensijų įmokas, kurių mokėjimas yra sustabdytas pagal šio straipsnio 4 dalį, privalo laikyti patikėjimo teisės pagrindais banke atskirai nuo kitų lėšų. Šios lėšos gali būti naudojamos tik<text:s/></text:span><text:span text:style-name="T913">pervedimui į pensijų kaupimo bendrovę kaip pensijų įmokos.</text:span></text:p>
      <text:p text:style-name="P914"><text:span text:style-name="T915">6</text:span><text:span text:style-name="T916">. Likviduojamos pensijų kaupimo bendrovės likvidatorius, likvidacinės komisijos pirmininkas ar bankrutuojančios pensijų kaupimo bendrovės bankroto administratorius privalo teikti su šia pensij</text:span><text:span text:style-name="T917">ų kaupimo bendrove susijusią informaciją priežiūros institucijai ir kitiems asmenims priežiūros institucijos nustatyta tvarka.</text:span></text:p>
      <text:p text:style-name="P918"><text:span text:style-name="T919">7</text:span><text:span text:style-name="T920">. Likviduojamos pensijų kaupimo bendrovės likvidatorius, likvidacinės komisijos pirmininkas ir bankrutuojančios pensijų kaup</text:span><text:span text:style-name="T921">imo bendrovės bankroto administratorius yra atsakingi už pensijų fondų valdymo perdavimą kitoms pensijų kaupimo bendrovėms, kurį jie privalo vykdyti laikydamiesi šio įstatymo 27 straipsnyje nustatytų reikalavimų.<text:s/></text:span></text:p>
      <text:p text:style-name="P922"><text:span text:style-name="T923">8</text:span><text:span text:style-name="T924">. Likviduota pensijų kaupimo bendrovė</text:span><text:span text:style-name="T925"><text:s/>gali būti išregistruota iš Lietuvos Respublikos juridinių asmenų registro tik atlikus visų jos valdomų pensijų fondų valdymo perdavimą.</text:span></text:p>
      <text:p text:style-name="P926"/>
      <text:p text:style-name="P927"><text:span text:style-name="T928">25</text:span><text:span text:style-name="T929"><text:s/>straipsnis.<text:s/></text:span><text:span text:style-name="T930">Pensijų fondų jungimas</text:span></text:p>
      <text:p text:style-name="P931"><text:span text:style-name="T932">1</text:span><text:span text:style-name="T933">. Pensijų kaupimo bendrovės turi teisę įvykdyti pensijų fondų jungimą</text:span><text:span text:style-name="T934"><text:s/>(sujungimo arba prijungimo būdu) tik gavusios išankstinį priežiūros institucijos leidimą.<text:s/></text:span></text:p>
      <text:p text:style-name="P935"><text:span text:style-name="T936">2</text:span><text:span text:style-name="T937">. Leidžiama jungti tik tai pačiai tikslinei pensijų fondų dalyvių grupei skirtus tikslinės grupės pensijų fondus. Turto išsaugojimo pensijų fondai gali būti<text:s/></text:span><text:span text:style-name="T938">jungiami tik su kitais turto išsaugojimo pensijų fondais. Draudžiama jungti pagal šį įstatymą veikiantį (veikiančius) pensijų kaupimo fondą (fondus) su pagal Papildomo savanoriško pensijų kaupimo įstatymą veikiančiu (veikiančiais) papildomo savanoriško kau</text:span><text:span text:style-name="T939">pimo pensijų fondu (fondais).</text:span></text:p>
      <text:p text:style-name="P940"><text:span text:style-name="T941">3</text:span><text:span text:style-name="T942">. Pensijų fondų jungimas vykdomas priežiūros institucijos nustatyta tvarka.</text:span></text:p>
      <text:p text:style-name="P943"/>
      <text:p text:style-name="P944"><text:span text:style-name="T945">26</text:span><text:span text:style-name="T946"><text:s/>straipsnis.<text:s/></text:span><text:span text:style-name="T947">Pensijų kaupimo bendrovių teisė užsiimti pensijų kaupimo veikla</text:span></text:p>
      <text:p text:style-name="P948"><text:span text:style-name="T949">1</text:span><text:span text:style-name="T950">. Draudimo įmonei teisę vykdyti pensijų kaupimo veiklą</text:span><text:span text:style-name="T951"><text:s/>suteikia draudimo veiklos licencija, išduota gyvybės draudimo šakos pensijų kaupimo veiklos draudimo grupės veiklai.<text:s/></text:span><text:soft-page-break/><text:span text:style-name="T952">Pensijų kaupimo veiklą vykdančioms draudimo įmonėms Draudimo įstatymas taikomas tiek, kiek šis įstatymas nenustato kitaip.<text:s/></text:span></text:p>
      <text:p text:style-name="P953"><text:span text:style-name="T954">2</text:span><text:span text:style-name="T955">. Pensijų</text:span><text:span text:style-name="T956"><text:s/>kaupimo veiklą vykdančioms draudimo įmonėms<text:s/></text:span><text:span text:style-name="T957">mutatis mutandis</text:span><text:span text:style-name="T958"><text:s/>taikomi Papildomo savanoriško pensijų kaupimo įstatymo 6 straipsnis (išskyrus 1 dalies 11 punktą), 9 straipsnis, 12 straipsnis (išskyrus 1 dalies 2 ir 3 punktus), 13, 28 straipsniai, 29 straipsn</text:span><text:span text:style-name="T959">is (išskyrus 1–5 dalis), 33 ir 34 straipsniai, ketvirtasis, penktasis ir šeštasis skirsniai (išskyrus 50, 51 straipsnį, 55 straipsnio 1, 5, 6 ir 7 dalis).<text:s/></text:span><text:span text:style-name="T960">Šios nuostatos pensijų kaupimo veiklą vykdančioms draudimo įmonėms taikomos tiek, kiek šis įstatymas<text:s/></text:span><text:span text:style-name="T961">nenustato kitaip.</text:span></text:p>
      <text:p text:style-name="P962"><text:span text:style-name="T963">3</text:span><text:span text:style-name="T964">. Pensijų kaupimo bendrovė gali pradėti pensijų kaupimo veiklą tik gavusi licenciją, suteikiančią teisę užsiimti pensijų kaupimo veikla, ir kai priežiūros institucija šio įstatymo 15 straipsnyje nustatyta tvarka priima sprendimą prit</text:span><text:span text:style-name="T965">arti pensijų fondo steigimui ir apie tai informuoja pensijų kaupimo bendrovę.<text:s/></text:span></text:p>
      <text:p text:style-name="P966"/>
      <text:p text:style-name="P967"><text:span text:style-name="T968">27</text:span><text:span text:style-name="T969"><text:s/>straipsnis.<text:s/></text:span><text:span text:style-name="T970">Pensijų<text:s/></text:span><text:span text:style-name="T971">fondų valdymo perdavimas</text:span></text:p>
      <text:p text:style-name="P972"><text:span text:style-name="T973">1</text:span><text:span text:style-name="T974">. Pensijų kaupimo bendrovė turi teisę perduoti pensijų fondų valdymą kitai pensijų kaupimo bendrovei tik gavusi priež</text:span><text:span text:style-name="T975">iūros institucijos leidimą.</text:span></text:p>
      <text:p text:style-name="P976"><text:span text:style-name="T977">2</text:span><text:span text:style-name="T978">. Pensijų kaupimo bendrovė privalo perduoti pensijų fondų valdymą kitai pensijų kaupimo bendrovei šiais atvejais:</text:span></text:p>
      <text:p text:style-name="P979"><text:span text:style-name="T980">1</text:span><text:span text:style-name="T981">) teismui priėmus sprendimą likviduoti pensijų kaupimo bendrovę;</text:span></text:p>
      <text:p text:style-name="P982"><text:span text:style-name="T983">2</text:span><text:span text:style-name="T984">) prieš pradėdama savanorišką likvid</text:span><text:span text:style-name="T985">avimo procedūrą;<text:s/></text:span></text:p>
      <text:p text:style-name="P986"><text:span text:style-name="T987">3</text:span><text:span text:style-name="T988">) pensijų kaupimo bendrovei iškėlus bankroto bylą;</text:span></text:p>
      <text:p text:style-name="P989"><text:span text:style-name="T990">4</text:span><text:span text:style-name="T991">) priežiūros institucijos reikalavimu, pareikštu pablogėjus pensijų kaupimo bendrovės finansinei būklei ar iškilus realiai finansinės padėties pablogėjimo ar pensijų kaupimo ben</text:span><text:span text:style-name="T992">drovės nemokumo grėsmei;</text:span></text:p>
      <text:p text:style-name="P993"><text:span text:style-name="T994">5</text:span><text:span text:style-name="T995">) kai panaikinamas pensijų kaupimo bendrovės veiklos licencijos galiojimas;</text:span></text:p>
      <text:p text:style-name="P996"><text:span text:style-name="T997">6</text:span><text:span text:style-name="T998">) kai sustabdomas pensijų kaupimo bendrovės veiklos licencijos galiojimas;<text:s/></text:span></text:p>
      <text:p text:style-name="P999"><text:span text:style-name="T1000">7</text:span><text:span text:style-name="T1001">) priežiūros institucijos sprendimu pritaikius poveikio priemonę</text:span><text:span text:style-name="T1002"><text:s/>įpareigoti pensijų kaupimo bendrovę perduoti pensijų fondų valdymą kitai pensijų kaupimo bendrovei.</text:span></text:p>
      <text:p text:style-name="P1003"><text:span text:style-name="T1004">3</text:span><text:span text:style-name="T1005">. Pensijų kaupimo bendrovė apie ketinimą perduoti pensijų fondų valdymą privalo informuoti dalyvius priežiūros institucijos nustatyta tvarka ir term</text:span><text:span text:style-name="T1006">inais. Pensijų fondų valdymo perdavimo tvarką nustato priežiūros institucija.</text:span></text:p>
      <text:p text:style-name="P1007"><text:span text:style-name="T1008">4</text:span><text:span text:style-name="T1009">. Perduodant pensijų fondų valdymą, dalyvis turi teisę iki pensijų fondų valdymo perdavimo per 3 mėnesius nuo informacijos apie ketinimą perduoti pensijų fondų valdymą išsiu</text:span><text:span text:style-name="T1010">ntimo jam dienos pats pereiti į kitą savo pasirinktą pensijų fondą, nedarant jokių atskaitymų<text:s/></text:span><text:soft-page-break/><text:span text:style-name="T1011">iš jo pensijų turto. Informaciją apie ketinimą perduoti pensijų fondų valdymą pensijų kaupimo bendrovė privalo skelbti ir savo interneto svetainėje.<text:s/></text:span></text:p>
      <text:p text:style-name="P1012"><text:span text:style-name="T1013">5</text:span><text:span text:style-name="T1014">. Perdu</text:span><text:span text:style-name="T1015">odant pensijų fondų valdymą, kartu perduodamas ir pensijų turtas.<text:s/></text:span></text:p>
      <text:p text:style-name="P1016"><text:span text:style-name="T1017">6</text:span><text:span text:style-name="T1018">. Perduodant pensijų fondų valdymą kitai pensijų kaupimo bendrovei, taikomos ir šio įstatymo 10 straipsnio 8 dalyje nustatytos taisyklės.</text:span></text:p>
      <text:p text:style-name="P1019"/>
      <text:p text:style-name="P1020"><text:span text:style-name="T1021">V</text:span><text:span text:style-name="T1022"><text:s/>SKYRIUS</text:span></text:p>
      <text:p text:style-name="P1023"><text:span text:style-name="T1024">PENSIJŲ IŠMOKOS</text:span></text:p>
      <text:p text:style-name="P1025"/>
      <text:p text:style-name="P1026"><text:span text:style-name="T1027">28</text:span><text:span text:style-name="T1028"><text:s/>str</text:span><text:span text:style-name="T1029">aipsnis.<text:s/></text:span><text:span text:style-name="T1030">Teisė į pensijų išmokas</text:span></text:p>
      <text:p text:style-name="P1031"><text:span text:style-name="T1032">1</text:span><text:span text:style-name="T1033">. Teisę gauti pensijų išmoką iš pensijų fondų dalyviai įgyja tik sukakę senatvės pensijos amžių, išskyrus šio straipsnio 3 dalyje numatytą atvejį.<text:s/></text:span></text:p>
      <text:p text:style-name="P1034"><text:span text:style-name="T1035">2</text:span><text:span text:style-name="T1036">. Asmuo, įgijęs teisę į pensijų išmoką, turi teisę nukelti išmoko</text:span><text:span text:style-name="T1037">s mokėjimo pradžią. Šio termino nukėlimo laikotarpiu toks asmuo lieka dalyviu. Jeigu dalyvis raštu nesikreipia į pensijų kaupimo bendrovę dėl pensijų išmokos sutarties sudarymo, laikoma, kad dalyvis pasinaudojo teise nukelti išmokos mokėjimo pradžią.</text:span></text:p>
      <text:p text:style-name="P1038"><text:span text:style-name="T1039">3</text:span><text:span text:style-name="T1040">. Teisę gauti pensijų išmoką iš pensijų fondo šio įstatymo nustatyta tvarka įgyja ir dalyviai, kuriems iki 2017 m. gruodžio 31 d. buvo paskirta išankstinė valstybinė socialinio draudimo senatvės pensija pagal Lietuvos Respublikos valstybinių socialinio dra</text:span><text:span text:style-name="T1041">udimo senatvės pensijų išankstinio mokėjimo įstatymą ar nuo 2018 m. sausio 1 d. yra paskirta išankstinė socialinio draudimo senatvės pensija pagal Socialinio draudimo pensijų įstatymą.<text:s/></text:span></text:p>
      <text:p text:style-name="P1042"><text:span text:style-name="T1043">4</text:span><text:span text:style-name="T1044">. Pensijų kaupimo bendrovė privalo Vyriausybės ar jos įgaliotos i</text:span><text:span text:style-name="T1045">nstitucijos nustatyta tvarka informuoti dalyvį, kuriam iki senatvės pensijos amžiaus yra likę ne mažiau negu 3 mėnesiai, apie:</text:span></text:p>
      <text:p text:style-name="P1046"><text:span text:style-name="T1047">1</text:span><text:span text:style-name="T1048">) dalyvio perkėlimą į turto išsaugojimo pensijų fondą, jam sukakus senatvės pensijos amžių;</text:span></text:p>
      <text:p text:style-name="P1049"><text:span text:style-name="T1050">2</text:span><text:span text:style-name="T1051">) pensijų išmokų rūšis ir jų<text:s/></text:span><text:span text:style-name="T1052">gavimo sąlygas bei tvarką.</text:span></text:p>
      <text:p text:style-name="P1053"/>
      <text:p text:style-name="P1054"><text:span text:style-name="T1055">29</text:span><text:span text:style-name="T1056"><text:s/>straipsnis.<text:s/></text:span><text:span text:style-name="T1057">Pensijų išmokos</text:span></text:p>
      <text:p text:style-name="P1058"><text:span text:style-name="T1059">1</text:span><text:span text:style-name="T1060">. Pensijų išmokų rūšys, mokėtinos dalyviams atsižvelgiant į jų vardu pensijų fonde sukauptą pensijų turtą, yra šios:</text:span></text:p>
      <text:p text:style-name="P1061"><text:span text:style-name="T1062">1</text:span><text:span text:style-name="T1063">) pensijų anuitetas;</text:span></text:p>
      <text:p text:style-name="P1064"><text:span text:style-name="T1065">2</text:span><text:span text:style-name="T1066">) vienkartinė pensijų išmoka;</text:span></text:p>
      <text:p text:style-name="P1067"><text:span text:style-name="T1068">3</text:span><text:span text:style-name="T1069">)<text:s/></text:span><text:span text:style-name="T1070">periodinės pensijų išmokos.</text:span></text:p>
      <text:p text:style-name="P1071"><text:span text:style-name="T1072">2</text:span><text:span text:style-name="T1073">. Pensijų anuitetų rūšys yra šios:</text:span></text:p>
      <text:p text:style-name="P1074"><text:span text:style-name="T1075">1</text:span><text:span text:style-name="T1076">) atidėtasis pensijų anuitetas. Pensijų anuitetų</text:span><text:span text:style-name="T1077"><text:s/></text:span><text:span text:style-name="T1078">mokėtojas pensijų anuiteto gavėjui, sukakusiam 85 metų amžių, pradeda mokėti ir iki gyvos galvos periodiškai moka pensijų anuitetą. Jo</text:span><text:span text:style-name="T1079"><text:s/></text:span><text:span text:style-name="T1080">mokėjimas nutrūksta pensijų anuiteto gavėjui</text:span><text:span text:style-name="T1081"><text:s/></text:span><text:span text:style-name="T1082">mirus. Atidėtasis pensijų anuitetas nepaveldimas;</text:span></text:p>
      <text:p text:style-name="P1083"><text:span text:style-name="T1084">2</text:span><text:span text:style-name="T1085">) standartinis pensijų anuitetas. Pensijų anuitetų</text:span><text:span text:style-name="T1086"><text:s/></text:span><text:span text:style-name="T1087">mokėtojas pensijų anuiteto gavėjui iki gyvos galvos periodiškai moka pensijų anuitetą. Jo</text:span><text:span text:style-name="T1088"><text:s/></text:span><text:span text:style-name="T1089">mokėjimas<text:s/></text:span><text:span text:style-name="T1090">nutrūksta pensijų anuiteto gavėjui mirus. Pensijų anuitetų mokėtojas gali siūlyti standartinį pensijų anuitetą su garantuojamu mokėjimo laikotarpiu. Standartinis pensijų anuitetas nepaveldimas,</text:span><text:span text:style-name="T1091"><text:s/></text:span><text:span text:style-name="T1092">išskyrus atvejus, kai standartinį pensijų anuitetą su garantuo</text:span><text:span text:style-name="T1093">jamu mokėjimo laikotarpiu pasirinkęs pensijų anuiteto gavėjas</text:span><text:span text:style-name="T1094"><text:s/></text:span><text:span text:style-name="T1095">miršta nesibaigus sprendime dėl standartinio pensijų anuiteto mokėjimo numatytam garantuojamam mokėjimo laikotarpiui. Už standartinio pensijų anuiteto su garantuojamu mokėjimo laikotarpiu gavėju</text:span><text:span text:style-name="T1096">i dėl mirties neišmokėtų pensijų anuitetų už likusį garantuojamą mokėjimo laikotarpį sumą priklausanti vienkartinė pensijų anuiteto išmoka paveldima<text:s/></text:span><text:span text:style-name="T1097">Civilinio kodekso nustatyta tvarka</text:span><text:span text:style-name="T1098">. Vienkartinė išmoka apskaičiuojama pensijų anuitetų mokėtojo nustatyta t</text:span><text:span text:style-name="T1099">varka.</text:span></text:p>
      <text:p text:style-name="P1100"><text:span text:style-name="T1101">3</text:span><text:span text:style-name="T1102">. Dalyviui, kurio</text:span><text:span text:style-name="T1103"><text:s/></text:span><text:span text:style-name="T1104">vardu pensijų fonde sukauptas pensijų turtas yra mažesnis arba lygus 5 000 eurų, taip pat šio straipsnio 6 dalyje nustatytu atveju šio įstatymo 31 straipsnyje nustatyta tvarka mokama vienkartinė pensijų išmoka.</text:span></text:p>
      <text:p text:style-name="P1105"><text:span text:style-name="T1106">4</text:span><text:span text:style-name="T1107">. Dalyvi</text:span><text:span text:style-name="T1108">ui, kurio</text:span><text:span text:style-name="T1109"><text:s/></text:span><text:span text:style-name="T1110">vardu pensijų fonde sukauptas pensijų turtas yra didesnis kaip 5 000 eurų, bet mažesnis kaip 10 000 eurų, šio įstatymo 32 straipsnyje nustatyta tvarka mokamos periodinės pensijų išmokos.</text:span></text:p>
      <text:p text:style-name="P1111"><text:span text:style-name="T1112">5</text:span><text:span text:style-name="T1113">.<text:s/></text:span><text:span text:style-name="T1114">Dalyviui, kurio</text:span><text:span text:style-name="T1115"><text:s/></text:span><text:span text:style-name="T1116">vardu pensijų fonde sukauptas<text:s/></text:span><text:span text:style-name="T1117">pensijų turtas yra lygus arba didesnis kaip 10 000 eurų, pensijų fonde sukauptas pensijų turtas išmokamas tik jam įsigijus pensijų anuitetą iš pensijų anuitetų mokėtojo. Standartinis pensijų anuitetas įsigyjamas už visą dalyvio vardu pensijų fonde sukauptą</text:span><text:span text:style-name="T1118"><text:s/>pensijų turtą, išskyrus šio straipsnio 6 dalyje nurodytą atvejį. Atidėtasis pensijų anuitetas įsigyjamas už dalį dalyvio vardu pensijų fonde sukauptų lėšų, jų dydį</text:span><text:span text:style-name="T1119"><text:s/></text:span><text:span text:style-name="T1120">nustato</text:span><text:span text:style-name="T1121"><text:s/></text:span><text:span text:style-name="T1122">pensijų anuitetų</text:span><text:span text:style-name="T1123"><text:s/></text:span><text:span text:style-name="T1124">mokėtojas. Likusi pensijų</text:span><text:span text:style-name="T1125"><text:s/></text:span><text:span text:style-name="T1126">turto dalis išmokama periodinėmis pensij</text:span><text:span text:style-name="T1127">ų išmokomis šio įstatymo 32 straipsnyje nustatyta tvarka.</text:span></text:p>
      <text:p text:style-name="P1128"><text:span text:style-name="T1129">6</text:span><text:span text:style-name="T1130">. Dalyvis, kurio vardu pensijų fonde sukauptas pensijų turtas yra didesnis kaip 60 000 eurų, turi teisę sukauptą pensijų turto dalį, viršijančią 60 000 eurų, gauti iš pensijų kaupimo bendrovės<text:s/></text:span><text:span text:style-name="T1131">vienkartine pensijų išmoka.</text:span></text:p>
      <text:p text:style-name="P1132"><text:span text:style-name="T1133">7</text:span><text:span text:style-name="T1134">. Asmuo, įgijęs teisę į vienkartinę pensijų išmoką</text:span><text:span text:style-name="T1135"><text:s/></text:span><text:span text:style-name="T1136">ar periodines pensijų išmokas pagal šio straipsnio 3 ir 4 dalis, gali vietoj vienkartinės pensijų išmokos</text:span><text:span text:style-name="T1137"><text:s/></text:span><text:span text:style-name="T1138">ar periodinių pensijų išmokų šio įstatymo nustatyta tvarka įsigyti</text:span><text:span text:style-name="T1139"><text:s/>pensijų anuitetą.</text:span></text:p>
      <text:p text:style-name="P1140"><text:span text:style-name="T1141">8</text:span><text:span text:style-name="T1142">. Šio straipsnio 3–6 dalyse nurodyti dydžiai, nuo kurių priklauso asmeniui mokėtinos<text:s/></text:span><text:soft-page-break/><text:span text:style-name="T1143">pensijų išmokos rūšis, kas 5 metus indeksuojami vidutinės metinės infliacijos, apskaičiuotos pagal</text:span><text:span text:style-name="T1144"><text:s/></text:span><text:span text:style-name="T1145">Lietuvos statistikos departamento skelbiamą</text:span><text:span text:style-name="T1146"><text:s/></text:span><text:span text:style-name="T1147">sude</text:span><text:span text:style-name="T1148">rintą vartotojų kainų indeks</text:span><text:span text:style-name="T1149">ą,</text:span><text:span text:style-name="T1150"><text:s/>suminį 5 paskutinių metų rodiklį. Euro tikslumu suapvalintus naujus dydžius, pradedant 2025 metais taikomais dydžiais, ne vėliau kaip iki metų, einančių prieš taikymo metus, lapkričio 30 dienos savo interneto svetainėse paske</text:span><text:span text:style-name="T1151">lbia Socialinės apsaugos ir darbo ministerija ir pensijų anuitetų mokėtojas.</text:span></text:p>
      <text:p text:style-name="P1152"><text:span text:style-name="T1153">9</text:span><text:span text:style-name="T1154">. Pensijų anuitetų mokėtojas yra VSDF valdyba. Vienkartines ir periodines išmokas jų gavėjams moka pensijų kaupimo bendrovės.<text:s/></text:span></text:p>
      <text:p text:style-name="P1155"><text:span text:style-name="T1156">TAR pastaba.</text:span><text:span text:style-name="T1157"><text:s/>29 straipsnis įsigalioja 2020 m. l</text:span><text:span text:style-name="T1158">iepos 1 d.</text:span></text:p>
      <text:p text:style-name="P1159">Straipsnio pakeitimai:</text:p>
      <text:p text:style-name="P1160"><text:span text:style-name="T1161">Nr.<text:s/></text:span><text:a xlink:href="https://www.e-tar.lt/portal/legalAct.html?documentId=a8a692602ad911eabe008ea93139d588" office:target-frame-name="_top" xlink:show="replace"><text:span text:style-name="T1162">XIII-2750</text:span></text:a><text:span text:style-name="T1163">, 2019-12-20, paskelbta TAR 2019-12-30, i. k. 2019-21421</text:span></text:p>
      <text:p text:style-name="P1164"><text:span text:style-name="T1165">Nr.<text:s/></text:span><text:a xlink:href="https://www.e-tar.lt/portal/legalAct.html?documentId=c3bca16089d511eab005936df725feed" office:target-frame-name="_top" xlink:show="replace"><text:span text:style-name="T1166">XIII-2850</text:span></text:a><text:span text:style-name="T1167">, 2020-04-21, paskelbta TAR 2020-04-29, i. k. 2020-08964</text:span></text:p>
      <text:p text:style-name="Normal"/>
      <text:p text:style-name="P1168"><text:span text:style-name="T1169">30</text:span><text:span text:style-name="T1170"><text:s/>straipsnis.<text:s/></text:span><text:span text:style-name="T1171">Pensijų išmokos sutartis</text:span></text:p>
      <text:p text:style-name="P1172"><text:span text:style-name="T1173">1</text:span><text:span text:style-name="T1174">. Šiame straipsnyje nustatyta tvarka dalyvis ir pensijų kaupimo bendrovė sudaro pensijų<text:s/></text:span><text:span text:style-name="T1175">išmokos sutartį dėl šio įstatymo 29 straipsnio 1 dalyje nurodytų pensijų išmokų mokėjimo.</text:span></text:p>
      <text:p text:style-name="P1176"><text:span text:style-name="T1177">2</text:span><text:span text:style-name="T1178">. Dalyvis, įgijęs teisę gauti pensijų išmoką, pensijų kaupimo bendrovei pateikia rašytinį prašymą dėl pensijų išmokos sutarties sudarymo. Pensijų kaupimo bendrov</text:span><text:span text:style-name="T1179">ė dalyviui informaciją apie jo vardu sukauptą pensijų turtą ir mokėtinos pensijų išmokos rūšį pateikia remdamasi</text:span><text:span text:style-name="T1180"><text:s/></text:span><text:span text:style-name="T1181">paskutine paskelbta pensijų fondo vieneto verte. Dalyviui mokėtina pensijų išmokų rūšis nustatoma vadovaujantis šio įstatymo 29 straipsnio 3–7<text:s/></text:span><text:span text:style-name="T1182">dalimis. Dalyviui pasirinkus mokėtinos pensijų išmokos rūšį (įsigyjančiam pensijų anuitetą – pensijų anuiteto rūšį) ir nurodžius ją prašyme dėl pensijų išmokos sutarties sudarymo, dalyviui mokėtinos pensijų išmokos rūšis nebegali būti keičiama, išskyrus at</text:span><text:span text:style-name="T1183">vejį, kai dalyvis vienašališkai atsisako pensijų išmokos sutarties.<text:s/></text:span></text:p>
      <text:p text:style-name="P1184"><text:span text:style-name="T1185">3</text:span><text:span text:style-name="T1186">. Pensijų išmokos sutartis sudaroma dalyvio prašymo dėl pensijų išmokos sutarties sudarymo pagrindu. Pensijų kaupimo bendrovė pateikia dalyviui jos atstovo</text:span><text:span text:style-name="T1187"><text:s/></text:span><text:span text:style-name="T1188">pasirašytą pensijų išmokos</text:span><text:span text:style-name="T1189"><text:s/>sutartį. Jeigu dalyvis įsigyja pensijų anuitetą, prašymas dėl pensijų išmokos sutarties sudarymo pateikiamas ir pensijų išmokos sutartis sudaroma tik tuo atveju, kai yra pateiktas ir prašymas dėl pensijų anuiteto įsigijimo.</text:span></text:p>
      <text:p text:style-name="P1190"><text:span text:style-name="T1191">4</text:span><text:span text:style-name="T1192">. Pensijų išmokos sutartis</text:span><text:span text:style-name="T1193"><text:s/>įsigalioja nuo jos sudarymo. Pensijų išmokos sutartis laikoma sudaryta, kai dalyvis pasirašo prašymą</text:span><text:span text:style-name="T1194"><text:s/>dėl pensijų išmokos sutarties sudarymo, o</text:span><text:span text:style-name="T1195"><text:s/>pensijų kaupimo bendrovės atstovas pasirašo pensijų išmokos sutartį arba uždeda parašo faksimilę. Pensijų kaupim</text:span><text:span text:style-name="T1196">o bendrovė apie pensijų išmokos sutarties sudarymo faktą privalo per 3 darbo dienas pranešti VSDF valdybai su ja suderinta informacijos pateikimo tvarka. Šis terminas gali būti pratęstas tiek dienų, kiek šio įstatymo 12 straipsnio 8 dalyje nurodytu atveju<text:s/></text:span><text:span text:style-name="T1197">VSDF valdyba<text:s/></text:span><text:soft-page-break/><text:span text:style-name="T1198">yra sustabdžiusi pensijų kaupimo sutarčių įregistravimą ar išregistravimą, bet ne ilgiau kaip 4 darbo dienoms.</text:span></text:p>
      <text:p text:style-name="P1199"><text:span text:style-name="T1200">5</text:span><text:span text:style-name="T1201">. Dalyvio su pensijų kaupimo bendrove sudarytą pensijų išmokos sutartį registruoja VSDF valdyba Dalyvių ir sutarčių registre. P</text:span><text:span text:style-name="T1202">ensijų kaupimo bendrovės atsako už VSDF valdybai pateiktų duomenų teisingumą. VSDF valdyba, sužinojusi apie dalyvio mirtį, su pensijų kaupimo bendrovėmis suderinta informacijos pateikimo tvarka ne vėliau kaip per 30 kalendorinių</text:span><text:span text:style-name="T1203"><text:s/></text:span><text:span text:style-name="T1204">dienų nuo informacijos apie</text:span><text:span text:style-name="T1205"><text:s/>dalyvio mirtį gavimo apie tai praneša pensijų kaupimo bendrovei, su kuria miręs dalyvis buvo sudaręs pensijų išmokos sutartį.</text:span></text:p>
      <text:p text:style-name="P1206"><text:span text:style-name="T1207">6</text:span><text:span text:style-name="T1208">. Pensijų išmokos sutartį sudariusio dalyvio vardu negali būti mokamos pensijų įmokos, išskyrus atvejį, kai po pensijų išmok</text:span><text:span text:style-name="T1209">os sutarties sudarymo dalyvio vardu pervedamos pensijų įmokos už laikotarpius, buvusius iki pensijų išmokos sutarties sudarymo. Paskutinis mėnuo, už kurį apskaičiuojamos ir į pensijų fondo, kuriame dalyvis kaupė pensijų įmokas iki pensijų išmokos sutarties</text:span><text:span text:style-name="T1210"><text:s/>sudarymo, sąskaitą pervedamos pensijų įmokos, yra kalendorinis mėnuo prieš kalendorinį mėnesį, kurį sudaryta pensijų išmokos sutartis. Pensijų turtas, susidaręs iš lėšų, dalyvio vardu pervestų pensijų fondui po pensijų išmokos sutarties su dalyviu sudarym</text:span><text:span text:style-name="T1211">o, pensijų išmokos sutartyje nustatyta tvarka turi būti išmokamas dalyviui (jeigu vienkartinė pensijų išmoka jau išmokėta) ne vėliau kaip per 5 darbo dienas nuo tų lėšų gavimo dienos arba pridedamas prie mokėtinų pensijų išmokų (jeigu jos dar neišmokėtos).</text:span><text:span text:style-name="T1212"><text:s/>Tokiais atvejais pensijų išmokų rūšis nekeičiama.</text:span></text:p>
      <text:p text:style-name="P1213"><text:span text:style-name="T1214">7</text:span><text:span text:style-name="T1215">. Pensijų kaupimo bendrovė, su kuria dalyvis ketina sudaryti pensijų išmokos sutartį, turi teisę VSDF valdybos nustatyta tvarka VSDF valdybai pateikti užklausą, ar šio dalyvio vardu bus apskaičiuojamo</text:span><text:span text:style-name="T1216">s pensijų įmokos. VSDF valdyba, gavusi tokią užklausą, atsako raštu arba, suderinusi informacijos pateikimo tvarką su pensijų kaupimo bendrove, elektroniniu būdu ne vėliau kaip per vieną darbo dieną nuo užklausos gavimo dienos.</text:span></text:p>
      <text:p text:style-name="P1217"><text:span text:style-name="T1218">8</text:span><text:span text:style-name="T1219">. Dalyvis, sudaręs pens</text:span><text:span text:style-name="T1220">ijų išmokos sutartį, per 10 darbo dienų nuo pensijų išmokos sutarties įsigaliojimo turi teisę vienašališkai jos atsisakyti, apie tai raštu pranešęs pensijų kaupimo bendrovei. Dalyviui vienašališkai atsisakius pensijų išmokos sutarties, jam ir pensijų kaupi</text:span><text:span text:style-name="T1221">mo bendrovei neatsiranda pareigų, susijusių su pensijų išmokos sutarties vykdymu. Pensijų kaupimo bendrovė apie vienašališko pensijų išmokos sutarties atsisakymo faktą privalo per 3 darbo dienas pranešti VSDF valdybai su ja</text:span><text:span text:style-name="T1222"><text:s/></text:span><text:span text:style-name="T1223">suderinta informacijos pateikimo</text:span><text:span text:style-name="T1224"><text:s/>tvarka. Jeigu pensijų išmokos sutarties su pensijų kaupimo bendrove atsisakyti prašo dalyvis, pasirinkęs gauti pensijų anuitetą, jos jis turi teisę vienašališkai atsisakyti šio įstatymo 33 straipsnio 8 dalyje nustatyta tvarka. Jeigu pensijų išmokos sutart</text:span><text:span text:style-name="T1225">į sudaręs dalyvis miršta per 10 darbo dienų nuo pensijų<text:s/></text:span><text:span text:style-name="T1226">išmokos sutarties sudarymo</text:span><text:span text:style-name="T1227">, o pensijų anuitetą įsigijęs dalyvis miršta<text:s/></text:span><text:span text:style-name="T1228">per 10</text:span><text:span text:style-name="T1229"><text:s/></text:span><text:span text:style-name="T1230">darbo dienų nuo dienos, kai pensijų anuitetų mokėtojas pateikia (išsiunčia) jam sprendimą dėl pensijų<text:s/></text:span><text:soft-page-break/><text:span text:style-name="T1231">anuiteto mokėjimo</text:span><text:span text:style-name="T1232">,<text:s/></text:span><text:span text:style-name="T1233">jo sukauptas pensijų turtas paveldimas Civilinio kodekso nustatyta tvarka.</text:span></text:p>
      <text:p text:style-name="P1234"><text:span text:style-name="T1235">9</text:span><text:span text:style-name="T1236">. Pensijų kaupimo bendrovė atsako už teisingą pensijų išmokų mokėjimą laiku,</text:span><text:span text:style-name="T1237"><text:s/></text:span><text:span text:style-name="T1238">laikantis pensijų išmokos sutartyje nustatytų sąlygų. Pensijų išmokų sutarčių vykdymą prižiūri prie</text:span><text:span text:style-name="T1239">žiūros institucija.</text:span></text:p>
      <text:p text:style-name="P1240"><text:span text:style-name="T1241">10</text:span><text:span text:style-name="T1242">. Pensijų kaupimo bendrovė atsako už vienkartinių įmokų<text:s/></text:span><text:span text:style-name="T1243">iš dalyvio vardu pensijų fonde sukaupto pensijų turto</text:span><text:span text:style-name="T1244"><text:s/>pervedimą į Pensijų anuitetų fondą laiku. Pensijų kaupimo bendrovė, nepervedusi Pensijų anuitetų fondui pagal šį įstatym</text:span><text:span text:style-name="T1245">ą mokėtinų sumų</text:span><text:span text:style-name="T1246"><text:s/></text:span><text:span text:style-name="T1247">per priežiūros institucijos nustatytą terminą, už kiekvieną pradelstą sumokėti dieną nuo laiku nesumokėtos sumos Pensijų anuitetų fondui moka delspinigius pagal Lietuvos Respublikos finansų ministro nustatytą normą, taikomą už pavėluotą mok</text:span><text:span text:style-name="T1248">esčių mokėjimą.<text:s/></text:span></text:p>
      <text:p text:style-name="P1249"><text:span text:style-name="T1250">11</text:span><text:span text:style-name="T1251">.<text:s/></text:span><text:span text:style-name="T1252">Priežiūros institucija nustato pensijų išmokos sutarties sudarymo ir informacijos apie pensijų išmokas pateikimo dalyviui tvarką.</text:span><text:s/></text:p>
      <text:p text:style-name="P1253"><text:span text:style-name="T1254">TAR pastaba.</text:span><text:span text:style-name="T1255"><text:s/>30 straipsnis įsigalioja 2020 m. liepos 1 d.</text:span></text:p>
      <text:p text:style-name="P1256">Straipsnio pakeitimai:</text:p>
      <text:p text:style-name="P1257"><text:span text:style-name="T1258">Nr.<text:s/></text:span><text:a xlink:href="https://www.e-tar.lt/portal/legalAct.html?documentId=a8a692602ad911eabe008ea93139d588" office:target-frame-name="_top" xlink:show="replace"><text:span text:style-name="T1259">XIII-2750</text:span></text:a><text:span text:style-name="T1260">, 2019-12-20, paskelbta TAR 2019-12-30, i. k. 2019-21421</text:span></text:p>
      <text:p text:style-name="P1261"><text:span text:style-name="T1262">Nr.<text:s/></text:span><text:a xlink:href="https://www.e-tar.lt/portal/legalAct.html?documentId=c3bca16089d511eab005936df725feed" office:target-frame-name="_top" xlink:show="replace"><text:span text:style-name="T1263">XIII-2850</text:span></text:a><text:span text:style-name="T1264">, 2020-04-21, paskelbta TAR 2020-04-29, i. k. 2020-08964</text:span></text:p>
      <text:p text:style-name="Normal"/>
      <text:p text:style-name="P1265"><text:span text:style-name="T1266">31</text:span><text:span text:style-name="T1267"><text:s/>straipsnis.<text:s/></text:span><text:span text:style-name="T1268">Vienkartinės pensijų išmokos mokėjimas</text:span></text:p>
      <text:p text:style-name="P1269"><text:span text:style-name="T1270">1</text:span><text:span text:style-name="T1271">. Dalyvio, įgijusio teisę į vienkartinę pensijų išmoką, pensijos sąskaitoje esantys pensijų fondo vienetai jo<text:s/></text:span><text:span text:style-name="T1272">rašytinio prašymo dėl pensijų išmokos sutarties sudarymo gavimo pensijų kaupimo bendrovėje darbo dienos verte konvertuojami į pinigines lėšas kitą darbo dieną, einančią po jo rašytinio prašymo dėl pensijų išmokos mokėjimo gavimo pensijų kaupimo bendrovėje<text:s/></text:span><text:span text:style-name="T1273">dienos.</text:span><text:s/></text:p>
      <text:p text:style-name="P1274">Straipsnio dalies pakeitimai:</text:p>
      <text:p text:style-name="P1275"><text:span text:style-name="T1276">Nr.<text:s/></text:span><text:a xlink:href="https://www.e-tar.lt/portal/legalAct.html?documentId=c3bca16089d511eab005936df725feed" office:target-frame-name="_top" xlink:show="replace"><text:span text:style-name="T1277">XIII-2850</text:span></text:a><text:span text:style-name="T1278">, 2020-04-21, paskelbta TAR 2020-04-29, i. k. 2020-08964</text:span></text:p>
      <text:p text:style-name="Normal"/>
      <text:p text:style-name="P1279"><text:span text:style-name="T1280">2</text:span><text:span text:style-name="T1281">. Vienkartinė pensijų išmoka pensijų išmoko</text:span><text:span text:style-name="T1282">s gavėjui išmokama pensijų išmokos sutartyje nurodytą dieną, bet ne vėliau kaip per 30 kalendorinių dienų nuo pensijų išmokos sutarties sudarymo dienos. Vienkartinė pensijų išmoka pervedama į pensijų išmokos sutartyje nurodytą asmeninę pensijų išmokos gavė</text:span><text:span text:style-name="T1283">jo sąskaitą kredito ar mokėjimo įstaigoje. Jeigu dalyvio pageidavimu pensijų išmoka pervedama į sąskaitą kredito ar mokėjimo įstaigoje, esančioje ne Lietuvos Respublikos teritorijoje, mokėjimo pavedimo išlaidas padengia dalyvis.</text:span></text:p>
      <text:p text:style-name="P1284"><text:span text:style-name="T1285">3</text:span><text:span text:style-name="T1286">. Vienkartinė pensijų<text:s/></text:span><text:span text:style-name="T1287">išmoka, neišmokėta dėl pensijų išmokos gavėjo mirties, paveldima Civilinio kodekso nustatyta tvarka.<text:s/></text:span></text:p>
      <text:p text:style-name="P1288"><text:span text:style-name="T1289">TAR pastaba.</text:span><text:span text:style-name="T1290"><text:s/>31 straipsnis įsigalioja 2020 m. liepos 1 d.</text:span></text:p>
      <text:p text:style-name="P1291">Straipsnio pakeitimai:</text:p>
      <text:p text:style-name="P1292"><text:span text:style-name="T1293">Nr.<text:s/></text:span><text:a xlink:href="https://www.e-tar.lt/portal/legalAct.html?documentId=a8a692602ad911eabe008ea93139d588" office:target-frame-name="_top" xlink:show="replace"><text:span text:style-name="T1294">XIII-2750</text:span></text:a><text:span text:style-name="T1295">, 2019-12-20, paskelbta TAR 2019-12-30, i. k. 2019-21421</text:span></text:p>
      <text:p text:style-name="Normal"/>
      <text:p text:style-name="P1296"><text:span text:style-name="T1297">32</text:span><text:span text:style-name="T1298"><text:s/>straipsnis.<text:s/></text:span><text:span text:style-name="T1299">Periodinių pensijų išmokų mokėjimas</text:span></text:p>
      <text:p text:style-name="P1300"><text:span text:style-name="T1301">1</text:span><text:span text:style-name="T1302">. Pensijų kaupimo bendrovės dalyviui per mėnesį mokėtinos periodinės išmokos dydis yra<text:s/></text:span><text:span text:style-name="T1303">nustatomas<text:s/></text:span><text:span text:style-name="T1304">priežiūros institucijos nustatyta tvarka</text:span><text:span text:style-name="T1305">.<text:s/></text:span></text:p>
      <text:p text:style-name="P1306"><text:span text:style-name="T1307">2</text:span><text:span text:style-name="T1308">. Periodinės pensijų išmokos pradedamos mokėti nuo pensijų išmokos sutartyje nurodytos dienos, bet ne vėliau kaip per 31</text:span><text:span text:style-name="T1309"><text:s/></text:span><text:span text:style-name="T1310">kalendorinę dieną</text:span><text:span text:style-name="T1311"><text:s/></text:span><text:span text:style-name="T1312">nuo šio įstatymo 30 straipsnio 8 dalyje nustatyto termino<text:s/></text:span><text:span text:style-name="T1313">vienašališkai atsisakyti pensijų išmokos sutarties pabaigos. Pensijų išmokos sutartyje turi būti nurodyta mėnesio diena, kurią pensijų kaupimo bendrovė mokės dalyviui periodinę pensijų išmoką, ir mokėjimo periodiškumas. Pensijų išmokos mokamos dalyviui ne<text:s/></text:span><text:span text:style-name="T1314">rečiau kaip vieną kartą per 3 mėnesius. Pensijų išmokos pervedamos į pensijų išmokos sutartyje nurodytą asmeninę dalyvio sąskaitą kredito ar mokėjimo įstaigoje. Jeigu dalyvio prašymu</text:span><text:span text:style-name="T1315"><text:s/></text:span><text:span text:style-name="T1316">pensijų išmoka pervedama į sąskaitą kredito ar mokėjimo įstaigoje, esanči</text:span><text:span text:style-name="T1317">oje ne Lietuvos Respublikos teritorijoje, mokėjimo pavedimo išlaidas padengia dalyvis.</text:span><text:s/></text:p>
      <text:p text:style-name="P1318">Straipsnio dalies pakeitimai:</text:p>
      <text:p text:style-name="P1319"><text:span text:style-name="T1320">Nr.<text:s/></text:span><text:a xlink:href="https://www.e-tar.lt/portal/legalAct.html?documentId=c3bca16089d511eab005936df725feed" office:target-frame-name="_top" xlink:show="replace"><text:span text:style-name="T1321">XIII-2850</text:span></text:a><text:span text:style-name="T1322">, 2020-04-21, paskelbta TAR</text:span><text:span text:style-name="T1323"><text:s/>2020-04-29, i. k. 2020-08964</text:span></text:p>
      <text:p text:style-name="Normal"/>
      <text:p text:style-name="P1324"><text:span text:style-name="T1325">3</text:span><text:span text:style-name="T1326">. Periodinių pensijų išmokų suma, neišmokėta dėl gavėjo mirties, yra paveldima Civilinio kodekso nustatyta tvarka.<text:s/></text:span></text:p>
      <text:p text:style-name="P1327"><text:span text:style-name="T1328">4</text:span><text:span text:style-name="T1329">. Sudarius periodinės pensijų išmokos sutartį, dalyviui priklausantis pensijų turtas lieka jo asmen</text:span><text:span text:style-name="T1330">inėje pensijos sąskaitoje. Dalyvis, gaunantis periodines išmokas, turi teisę pereiti į tos pačios arba kitos pensijų kaupimo bendrovės valdomą kitą pensijų fondą – tokiais atvejais šio įstatymo 9 ir 10 straipsnių nuostatos taikomos<text:s/></text:span><text:span text:style-name="T1331">mutatis mutandis</text:span><text:span text:style-name="T1332">.</text:span></text:p>
      <text:p text:style-name="P1333"><text:span text:style-name="T1334">TAR pa</text:span><text:span text:style-name="T1335">staba.</text:span><text:span text:style-name="T1336"><text:s/>32 straipsnis įsigalioja 2020 m. liepos 1 d.</text:span></text:p>
      <text:p text:style-name="P1337">Straipsnio pakeitimai:</text:p>
      <text:p text:style-name="P1338"><text:span text:style-name="T1339">Nr.<text:s/></text:span><text:a xlink:href="https://www.e-tar.lt/portal/legalAct.html?documentId=a8a692602ad911eabe008ea93139d588" office:target-frame-name="_top" xlink:show="replace"><text:span text:style-name="T1340">XIII-2750</text:span></text:a><text:span text:style-name="T1341">, 2019-12-20, paskelbta TAR 2019-12-30, i. k. 2019-21421</text:span></text:p>
      <text:p text:style-name="Normal"/>
      <text:p text:style-name="P1342"><text:span text:style-name="T1343">33</text:span><text:span text:style-name="T1344"><text:s/>straipsnis.<text:s/></text:span><text:span text:style-name="T1345">Pensijų anuiteto įsigijimas ir mokėjimas</text:span></text:p>
      <text:p text:style-name="P1346"><text:span text:style-name="T1347">1</text:span><text:span text:style-name="T1348">.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349">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350">rba perduoda jį saugoti pensijų anuitetų mokėtojui su juo suderinta tvarka. Pensijų anuitetų mokėtojas apie jo tiesiogiai gautą dalyvio prašymą dėl pensijų anuiteto įsigijimo per 3 darbo dienas praneša pensijų kaupimo bendrovei su ja suderinta informacijos</text:span><text:span text:style-name="T1351"><text:s/>pateikimo tvarka. <text:s/></text:span></text:p>
      <text:p text:style-name="P1352"><text:span text:style-name="T1353">2</text:span><text:span text:style-name="T1354">. Pensijų anuitetas mokamas<text:s/></text:span><text:span text:style-name="T1355">pensijų anuitetų mokėtojo sprendimo dėl pensijų</text:span><text:span text:style-name="T1356"><text:s/></text:span><text:span text:style-name="T1357">anuiteto</text:span><text:span text:style-name="T1358"><text:s/></text:span><text:span text:style-name="T1359">mokėjimo<text:s/></text:span><text:span text:style-name="T1360">pagrindu. Pensijų anuitetas apmokamas vienkartine įmoka iš dalyvio vardu pensijų fonde sukaupto pensijų turto. Šią įmoką į pensijų anuit</text:span><text:span text:style-name="T1361">etų mokėtojo valdomą Pensijų anuitetų<text:s/></text:span><text:soft-page-break/><text:span text:style-name="T1362">fondą perveda pensijų kaupimo bendrovė su dalyviu sudarytos pensijų išmokos sutarties pagrindu, jeigu dalyvis nepasinaudoja šio straipsnio 8 dalyje numatyta teise vienašališkai atsisakyti įsigyti pensijų anuitetą.<text:s/></text:span></text:p>
      <text:p text:style-name="P1363"><text:span text:style-name="T1364">3</text:span><text:span text:style-name="T1365">.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366"><text:s/>jo prašymo dėl pensijų išmokos sutarties sudarymo gavimo pensijų kaupimo bendrovėje dienos.</text:span></text:p>
      <text:p text:style-name="P1367"><text:span text:style-name="T1368">4</text:span><text:span text:style-name="T1369">. Dalyviui mokėtino pensijų anuiteto dydis apskaičiuojamas ir<text:s/></text:span><text:span text:style-name="T1370">pensijų anuitetų mokėtojo sprendime dėl pensijų anuiteto mokėjimo<text:s/></text:span><text:span text:style-name="T1371">nurodomas vadovaujantis<text:s/></text:span><text:span text:style-name="T1372">pensij</text:span><text:span text:style-name="T1373">ų anuitetų mokėtojo<text:s/></text:span><text:span text:style-name="T1374">patvirtintais<text:s/></text:span><text:span text:style-name="T1375">pensijų anuitetų skyrimo ir mokėjimo tvarkos aprašu</text:span><text:span text:style-name="T1376"><text:s/>ir pensijų anuiteto dydžio apskaičiavimo metodika. Pensijų anuitetas negali būti mažėjantis.<text:s/></text:span></text:p>
      <text:p text:style-name="P1377"><text:span text:style-name="T1378">5</text:span><text:span text:style-name="T1379">. Pensijų anuitetų mokėtojo sprendimas dėl pensijų anuiteto mokėjimo ši</text:span><text:span text:style-name="T1380">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381">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382">Dalyvių ir sut</text:span><text:span text:style-name="T1383">arčių registre.<text:s/></text:span></text:p>
      <text:p text:style-name="P1384"><text:span text:style-name="T1385">6</text:span><text:span text:style-name="T1386">. Pensijų anuitetų mokėtojui priimant sprendimą dėl pensijų anuiteto mokėjimo, draudžiama bet kokia forma reikalauti dalyvio sveikatos patikrinimo duomenų ir juos naudoti. Apskaičiuojant pensijų anuiteto dydį, draudžiama atsižvelgti į</text:span><text:span text:style-name="T1387"><text:s/>pensijų anuiteto gavėjo lytį.<text:s/></text:span></text:p>
      <text:p text:style-name="P1388"><text:span text:style-name="T1389">7</text:span><text:span text:style-name="T1390">. Pensijų anuitetų mokėtojas sprendimą dėl pensijų anuiteto mokėjimo priima ir pensijų anuitetą moka vadovaudamasis šiuo įstatymu ir laikydamasis šio straipsnio 4 dalyje nurodytos tvarkos. <text:s/></text:span></text:p>
      <text:p text:style-name="P1391"><text:span text:style-name="T1392">8</text:span><text:span text:style-name="T1393">. Asmuo turi teisę vien</text:span><text:span text:style-name="T1394">ašališkai atsisakyti įsigyti pensijų anuitetą, apie tai raštu pranešęs pensijų anuitetų mokėtojui per 10</text:span><text:span text:style-name="T1395"><text:s/></text:span><text:span text:style-name="T1396">darbo dienų nuo dienos, kai pensijų anuitetų mokėtojas šio straipsnio 5 dalyje nustatyta tvarka pateikia (išsiunčia) jam sprendimą dėl pensijų anuiteto</text:span><text:span text:style-name="T1397"><text:s/>mokėjimo. Jeigu pensijų anuitetų mokėtojas per 10 darbo dienų nuo dienos, kai asmeniui šio straipsnio 5 dalyje nustatyta tvarka pateikiamas (išsiunčiamas) sprendimas dėl pensijų anuiteto mokėjimo, negauna asmens atsisakymo įsigyti pensijų anuitetą, laikom</text:span><text:span text:style-name="T1398">a, kad asmuo nepasinaudojo teise vienašališkai atsisakyti įsigyti pensijų anuitetą. Asmeniui vienašališkai atsisakius įsigyti pensijų anuitetą, pensijų anuitetų mokėtojui neatsiranda pareigų, susijusių su jo priimto sprendimo dėl pensijų anuiteto mokėjimo<text:s/></text:span><text:span text:style-name="T1399">vykdymu.<text:s/></text:span><text:span text:style-name="T1400">Jeigu asmuo<text:s/></text:span><text:span text:style-name="T1401">atsisako įsigyti pensijų anuitetą, jis kartu vienašališkai atsisako ir pensijų išmokos sutarties su pensijų kaupimo bendrove. Vienašališkai atsisakęs pensijų anuiteto, asmuo tęsia dalyvavimą pensijų</text:span><text:span text:style-name="T1402"><text:s/></text:span><text:span text:style-name="T1403">kaupime tol,<text:s/></text:span><text:soft-page-break/><text:span text:style-name="T1404">kol jo dalyvavimas baig</text:span><text:span text:style-name="T1405">sis šio įstatymo 4 straipsnio 8</text:span><text:span text:style-name="T1406"> </text:span><text:span text:style-name="T1407">dalyje</text:span><text:span text:style-name="T1408"><text:s/></text:span><text:span text:style-name="T1409">nurodytais pagrindais. Pensijų anuitetų mokėtojas per 3 darbo dienas nuo šioje dalyje nustatyto vienašališko atsisakymo įsigyti pensijų anuitetą termino pabaigos praneša pensijų kaupimo bendrovei su ja suderinta infor</text:span><text:span text:style-name="T1410">macijos pateikimo tvarka apie dalyvio vienašališką atsisakymą arba neatsisakymą įsigyti pensijų anuitetą.<text:s/></text:span></text:p>
      <text:p text:style-name="P1411"><text:span text:style-name="T1412">9</text:span><text:span text:style-name="T1413">. Pensijų anuitetas mokamas kas mėnesį. Pensijų anuitetas pervedamas į<text:s/></text:span><text:span text:style-name="T1414">prašyme dėl pensijų anuiteto įsigijimo</text:span><text:span text:style-name="T1415"><text:s/>nurodytą asmeninę pensijų išmokos<text:s/></text:span><text:span text:style-name="T1416">gavėjo sąskaitą kredito ar mokėjimo įstaigoje arba pensijų anuiteto gavėjo pasirinkimu jis gali būti pristatomas kitu VSDF valdybos nustatytu būdu. Pensijų anuitetas į pensijų anuitetų gavėjo<text:s/></text:span><text:span text:style-name="T1417">sąskaitą kredito ar mokėjimo įstaigoje</text:span><text:span text:style-name="T1418"><text:s/>pervedamas nemokamai.<text:s/></text:span><text:span text:style-name="T1419">Jei</text:span><text:span text:style-name="T1420">gu pensijų anuiteto gavėjas pasirenka gauti pensijų anuitetą<text:s/></text:span><text:span text:style-name="T1421">kitu VSDF valdybos nustatytu būdu</text:span><text:span text:style-name="T1422">, jis padengia su pensijų anuiteto mokėjimu susijusias išlaidas.</text:span></text:p>
      <text:p text:style-name="P1423"><text:span text:style-name="T1424">10</text:span><text:span text:style-name="T1425">. Standartinis pensijų</text:span><text:span text:style-name="T1426"><text:s/></text:span><text:span text:style-name="T1427">anuitetas pradedamas mokėti nuo sprendime dėl pensijų anuiteto mokėjimo nurodytos<text:s/></text:span><text:span text:style-name="T1428">dienos, kurią<text:s/></text:span><text:span text:style-name="T1429">gautas dalyvio prašymas dėl<text:s/></text:span><text:span text:style-name="T1430">pensijų išmokos sutarties sudarymo</text:span><text:span text:style-name="T1431">.<text:s/></text:span></text:p>
      <text:p text:style-name="P1432"><text:span text:style-name="T1433">11</text:span><text:span text:style-name="T1434">. Pensijų anuitetų mokėjimą</text:span><text:span text:style-name="T1435"><text:s/></text:span><text:span text:style-name="T1436">prižiūri priežiūros institucija.</text:span></text:p>
      <text:p text:style-name="P1437"><text:span text:style-name="T1438">12</text:span><text:span text:style-name="T1439">. Pensijų anuitetų mok</text:span><text:span text:style-name="T1440">ėjimas stabdomas ir pensijų anuitetai nemokami, jeigu pensijų anuiteto gavėjas įsiteisėjusiu teismo sprendimu yra pripažintas nežinia kur esančiu arba gaunami duomenys apie aplinkybes, sudarančias pagrindą nuspręsti, kad pensijų anuiteto gavėjas prarado te</text:span><text:span text:style-name="T1441">isę gauti pensijų anuiteto išmokas. Pensijų anuiteto mokėjimas sustabdomas nuo mėnesio, einančio po to mėnesio, kurį atsirado šioje dalyje nurodytos aplinkybės, pirmos dienos. Išnykus šioje dalyje nurodytoms aplinkybėms, pensijų anuiteto mokėjimas pratęsia</text:span><text:span text:style-name="T1442">mas nuo jo mokėjimo sustabdymo dienos, jeigu pensijų anuiteto gavėjo teisė gauti pensijų anuitetą buvo išlikusi. Jeigu paaiškėja, kad pensijų anuiteto gavėjas, kuriam pensijų anuiteto mokėjimas buvo sustabdytas, yra miręs (paskelbtas mirusiu), mirusiam (pa</text:span><text:span text:style-name="T1443">skelbtam mirusiu) pensijų anuiteto gavėjui iki mirties priklausiusios neišmokėtos pensijų anuiteto išmokos paveldimos Civilinio kodekso nustatyta tvarka.<text:s/></text:span></text:p>
      <text:p text:style-name="P1444"><text:span text:style-name="T1445">13</text:span><text:span text:style-name="T1446">. Pensijų anuiteto gavėjas, Lietuvos Respublikos gyvenamosios vietos deklaravimo įstatymo nusta</text:span><text:span text:style-name="T1447">tyta tvarka deklaravęs išvykimą iš Lietuvos Respublikos, kiekvienų metų pabaigoje VSDF administravimo įstaigai privalo pateikti dokumentą, patvirtinantį, kad jis gyvena užsienio valstybėje arba kad yra gyvas ir yra tam tikroje vietovėje. Nepateikus šio dok</text:span><text:span text:style-name="T1448">umento iki kiekvienų metų gruodžio 31 dienos, pensijų anuiteto mokėjimas sustabdomas nuo kitų metų sausio 1 dienos, o šį dokumentą pateikus, pensijų anuiteto mokėjimas atnaujinamas nuo mokėjimo sustabdymo dienos, jeigu teisė gauti pensijų anuitetą yra išli</text:span><text:span text:style-name="T1449">kusi. Jeigu VSDF administravimo įstaiga duomenis apie tai, kad asmuo gyvena užsienio valstybėje arba kad yra<text:s/></text:span><text:soft-page-break/><text:span text:style-name="T1450">gyvas ir yra tam tikroje vietovėje, iš kitos valstybės kompetentingos įstaigos gauna tiesiogiai (arba asmuo atvyksta į</text:span><text:span text:style-name="T1451"><text:s/></text:span><text:span text:style-name="T1452">VSDF administravimo įstaigą<text:s/></text:span><text:span text:style-name="T1453">ir pateikia galiojantį asmens tapatybę patvirtinantį dokumentą), ji privalo informuoti</text:span><text:span text:style-name="T1454"><text:s/></text:span><text:span text:style-name="T1455">pensijų</text:span><text:span text:style-name="T1456"><text:s/></text:span><text:span text:style-name="T1457">anuiteto gavėją, kad jam nereikia pateikti dokumento, jog jis gyvena užsienio valstybėje arba kad yra gyvas ir yra tam tikroje vietovėje.</text:span><text:s/></text:p>
      <text:p text:style-name="P1458"><text:span text:style-name="T1459">TAR pastaba.</text:span><text:span text:style-name="T1460"><text:s/>33 straip</text:span><text:span text:style-name="T1461">snis įsigalioja 2020 m. liepos 1 d.</text:span></text:p>
      <text:p text:style-name="P1462">Straipsnio pakeitimai:</text:p>
      <text:p text:style-name="P1463"><text:span text:style-name="T1464">Nr.<text:s/></text:span><text:a xlink:href="https://www.e-tar.lt/portal/legalAct.html?documentId=a8a692602ad911eabe008ea93139d588" office:target-frame-name="_top" xlink:show="replace"><text:span text:style-name="T1465">XIII-2750</text:span></text:a><text:span text:style-name="T1466">, 2019-12-20, paskelbta TAR 2019-12-30, i. k. 2019-21421</text:span></text:p>
      <text:p text:style-name="P1467"><text:span text:style-name="T1468">Nr.<text:s/></text:span><text:a xlink:href="https://www.e-tar.lt/portal/legalAct.html?documentId=c3bca16089d511eab005936df725feed" office:target-frame-name="_top" xlink:show="replace"><text:span text:style-name="T1469">XIII-2850</text:span></text:a><text:span text:style-name="T1470">, 2020-04-21, paskelbta TAR 2020-04-29, i. k. 2020-08964</text:span></text:p>
      <text:p text:style-name="Normal"/>
      <text:p text:style-name="P1471"><text:span text:style-name="T1472">34 straipsnis.</text:span><text:span text:style-name="T1473"><text:s/>Neteko galios nuo 2020-04-30</text:span></text:p>
      <text:p text:style-name="P1474">Straipsnio naikinimas:</text:p>
      <text:p text:style-name="P1475"><text:span text:style-name="T1476">Nr.<text:s/></text:span><text:a xlink:href="https://www.e-tar.lt/portal/legalAct.html?documentId=c3bca16089d511eab005936df725feed" office:target-frame-name="_top" xlink:show="replace"><text:span text:style-name="T1477">XIII-2850</text:span></text:a><text:span text:style-name="T1478">, 2020-04-21, paskelbta TAR 2020-04-29, i. k. 2020-08964</text:span></text:p>
      <text:p text:style-name="P1479">Straipsnio pakeitimai:</text:p>
      <text:p text:style-name="P1480"><text:span text:style-name="T1481">Nr.<text:s/></text:span><text:a xlink:href="https://www.e-tar.lt/portal/legalAct.html?documentId=a8a692602ad911eabe008ea93139d588" office:target-frame-name="_top" xlink:show="replace"><text:span text:style-name="T1482">XIII-2750</text:span></text:a><text:span text:style-name="T1483">, 2019-12-20, paskelbta TAR 2019-12-30, i. k. 2019-21421</text:span></text:p>
      <text:p text:style-name="Normal"/>
      <text:p text:style-name="P1484"><text:span text:style-name="T1485">35</text:span><text:span text:style-name="T1486"><text:s/>straipsnis.<text:s/></text:span><text:span text:style-name="T1487">Pensijų išmokos migruojantiems asmenims</text:span></text:p>
      <text:p text:style-name="P1488"><text:span text:style-name="T1489">Asmenys, išvykstantys nuolat gyv</text:span><text:span text:style-name="T1490">enti į kitą valstybę,</text:span><text:span text:style-name="T1491"><text:s/></text:span><text:span text:style-name="T1492">teisę į pensijų išmokas įgyja šio įstatymo nustatyta tvarka.<text:s/></text:span></text:p>
      <text:p text:style-name="P1493"/>
      <text:p text:style-name="P1494"><text:span text:style-name="T1495">V</text:span><text:span text:style-name="T1496">1</text:span><text:span text:style-name="T1497"><text:s/>SKYRIUS</text:span></text:p>
      <text:p text:style-name="P1498"><text:span text:style-name="T1499">PENSIJŲ ANUITETŲ MOKĖTOJO VEIKLOS YPATUMAI</text:span></text:p>
      <text:p text:style-name="P1500"/>
      <text:p text:style-name="P1501"><text:span text:style-name="T1502">35</text:span><text:span text:style-name="T1503">1</text:span><text:span text:style-name="T1504"><text:s/>straipsnis.<text:s/></text:span><text:span text:style-name="T1505">Pensijų anuitetų mokėtojo veiklos tikslas ir funkcijos</text:span></text:p>
      <text:p text:style-name="P1506"><text:span text:style-name="T1507">1</text:span><text:span text:style-name="T1508">. Pensijų anuitetų mokėtojo<text:s/></text:span><text:span text:style-name="T1509">veiklos tikslas – užtikrinti pensijų anuitetų mokėjimą jų gavėjams iki gyvos galvos, siekiant jiems didžiausios naudos ir Pensijų anuitetų fondo lėšas valdant skaidriai, tvariai.</text:span></text:p>
      <text:p text:style-name="P1510"><text:span text:style-name="T1511">2</text:span><text:span text:style-name="T1512">. Pensijų anuitetų mokėtojas atlieka šias su pensijų anuitetų mokėjimo v</text:span><text:span text:style-name="T1513">eikla susijusias funkcijas:<text:s/></text:span></text:p>
      <text:p text:style-name="P1514"><text:span text:style-name="T1515">1</text:span><text:span text:style-name="T1516">) valdo šio įstatymo nustatyta tvarka Pensijų anuitetų fondą – atskirai apskaitomus ir valdomus finansinius ir materialinius išteklius, naudojamus pensijų anuitetų mokėjimo veiklai vykdyti, užtikrina šio fondo lėšų naudojimo</text:span><text:span text:style-name="T1517"><text:s/>teisėtumą, ekonomiškumą ir rezultatyvumą;</text:span></text:p>
      <text:p text:style-name="P1518"><text:span text:style-name="T1519">2</text:span><text:span text:style-name="T1520">) nustato pensijų anuitetų mokėjimo veiklos strateginius tikslus, priemones jiems pasiekti ir tvirtina pensijų anuitetų mokėjimo veiklos strateginių tikslų pasiekimo vertinimo ir kontrolės procedūras;</text:span></text:p>
      <text:p text:style-name="P1521"><text:span text:style-name="T1522">3</text:span><text:span text:style-name="T1523">)<text:s/></text:span><text:span text:style-name="T1524">rengia Pensijų anuitetų fondo biudžeto projektą;</text:span><text:span text:style-name="T1525"><text:tab/></text:span></text:p>
      <text:p text:style-name="P1526"><text:span text:style-name="T1527">4</text:span><text:span text:style-name="T1528">) tvirtina veiklos planą, apimantį bent septynerių ateinančių metų veiklos rezultatų ir pensijų anuitetų techninių atidėjinių (toliau – techniniai atidėjiniai) padengimo turtu prognozę bei techninių at</text:span><text:span text:style-name="T1529">idėjinių neapibrėžtumo vertinimą;</text:span></text:p>
      <text:p text:style-name="P1530"><text:span text:style-name="T1531">5</text:span><text:span text:style-name="T1532">) tvirtina pensijų anuiteto dydžio apskaičiavimo metodiką pagal kiekvieną pensijų anuitetų rūšį;</text:span></text:p>
      <text:p text:style-name="P1533"><text:span text:style-name="T1534">6</text:span><text:span text:style-name="T1535">) tvirtina pensijų anuitetų skyrimo ir mokėjimo tvarkos aprašą;</text:span></text:p>
      <text:p text:style-name="P1536"><text:span text:style-name="T1537">7</text:span><text:span text:style-name="T1538">) tvirtina turto investavimo strategiją ir inv</text:span><text:span text:style-name="T1539">estavimo politiką;</text:span></text:p>
      <text:p text:style-name="P1540"><text:span text:style-name="T1541">8</text:span><text:span text:style-name="T1542">) tvirtina rizikos, kylančios vykdant pensijų anuitetų mokėjimo veiklą, valdymo strategiją ir politiką;<text:s/></text:span></text:p>
      <text:p text:style-name="P1543"><text:span text:style-name="T1544">9</text:span><text:span text:style-name="T1545">) tvirtina techninių atidėjinių skaičiavimo metodiką;</text:span></text:p>
      <text:p text:style-name="P1546"><text:span text:style-name="T1547">10</text:span><text:span text:style-name="T1548">) tvirtina pelno paskirstymo pensijų anuitetų gavėjams tvarkos</text:span><text:span text:style-name="T1549"><text:s/>aprašą;<text:s/></text:span></text:p>
      <text:p text:style-name="P1550"><text:span text:style-name="T1551">11</text:span><text:span text:style-name="T1552">) priima sprendimą dėl ataskaitiniais metais pensijų anuitetų gavėjams skiriamos pelno dalies;<text:s/></text:span></text:p>
      <text:p text:style-name="P1553"><text:span text:style-name="T1554">12</text:span><text:span text:style-name="T1555">) rengia Lietuvos Respublikos viešojo sektoriaus atskaitomybės įstatyme nustatytus metinių ir tarpinių ataskaitų rinkinius;</text:span></text:p>
      <text:p text:style-name="P1556"><text:span text:style-name="T1557">13</text:span><text:span text:style-name="T1558">)<text:s/></text:span><text:span text:style-name="T1559">tvirtina vyriausiojo aktuaro metinę ataskaitą;</text:span></text:p>
      <text:p text:style-name="P1560"><text:span text:style-name="T1561">14</text:span><text:span text:style-name="T1562">) tvirtina Pensijų anuitetų fondo padėties atkūrimo planą;<text:s/></text:span></text:p>
      <text:p text:style-name="P1563"><text:span text:style-name="T1564">15</text:span><text:span text:style-name="T1565">) kreipiasi į Lietuvos Respublikos finansų ministeriją dėl valstybės perskolinamos paskolos, reikalingos Pensijų anuitetų fondo veiklos v</text:span><text:span text:style-name="T1566">aldymo ir administravimo sąnaudoms dengti;</text:span></text:p>
      <text:p text:style-name="P1567"><text:span text:style-name="T1568">16</text:span><text:span text:style-name="T1569">) priima sprendimus kitais šioje dalyje nenurodytais klausimais, turinčiais įtakos pensijų anuitetų mokėjimo veiklos organizavimui ir jos rezultatams;</text:span></text:p>
      <text:p text:style-name="P1570"><text:span text:style-name="T1571">17</text:span><text:span text:style-name="T1572">) tvarko su pensijų anuitetų mokėjimu susijusius<text:s/></text:span><text:span text:style-name="T1573">dokumentus ir duomenis (įskaitant asmens duomenis);</text:span></text:p>
      <text:p text:style-name="P1574"><text:span text:style-name="T1575">18</text:span><text:span text:style-name="T1576">) teikia siūlymus Socialinės apsaugos ir darbo ministerijai dėl pensijų anuitetų veiklą reglamentuojančių teisės aktų tobulinimo;<text:s/></text:span></text:p>
      <text:p text:style-name="P1577"><text:span text:style-name="T1578">19</text:span><text:span text:style-name="T1579">) užtikrina Pensijų anuitetų fondo tarybos (toliau – Pensijų<text:s/></text:span><text:span text:style-name="T1580">anuitetų taryba) veiklos materialinį ir techninį aprūpinimą;</text:span></text:p>
      <text:p text:style-name="P1581"><text:span text:style-name="T1582">20</text:span><text:span text:style-name="T1583">) atlieka kitas šiame įstatyme ir pensijų anuitetų mokėtojo nuostatuose nustatytas funkcijas, susijusias su pensijų anuitetų mokėjimo veikla.<text:s/></text:span></text:p>
      <text:p text:style-name="P1584"><text:span text:style-name="T1585">3</text:span><text:span text:style-name="T1586">. Pensijų anuitetų mokėtojas turi teisę</text:span><text:span text:style-name="T1587"><text:s/>pensijų anuitetų mokėjimo funkcijas, susijusias su pensijų anuitetų mokėjimo veikla, išskyrus funkcijas, nurodytas šio straipsnio 2 dalies 1–15, 18 punktuose, pavesti vykdyti kitoms VSDF administravimo įstaigoms.</text:span></text:p>
      <text:p text:style-name="P1588"><text:span text:style-name="T1589">4</text:span><text:span text:style-name="T1590">. Pensijų anuitetų mokėtojas taip pat</text:span><text:span text:style-name="T1591"><text:s/>turi teisę sudaryti sutartis su kitais juridiniais ir fiziniais asmenimis dėl funkcijų, susijusių su pensijų anuitetų mokėjimo veikla, vykdymo. Įgyvendindama šioje dalyje numatytą teisę sudaryti sutartis su kitais juridiniais ir fiziniais asmenimis, VSDF<text:s/></text:span><text:span text:style-name="T1592">valdyba privalo funkcijų perdavimą organizuoti konkurencingos procedūros būdu. Kitiems juridiniams ir fiziniams asmenims negali būti perduotas pensijų anuitetų mokėtojo sprendimų dėl pensijų anuitetų skyrimo ir mokėjimo, norminių ir kitų teisės aktų priėmi</text:span><text:span text:style-name="T1593">mas, kitos funkcijos, nurodytos šio straipsnio 2 dalies 1–15, 18, 19 punktuose.</text:span></text:p>
      <text:p text:style-name="P1594"><text:span text:style-name="T1595">TAR pastaba.</text:span><text:span text:style-name="T1596"><text:s/></text:span><text:span text:style-name="T1597">35</text:span><text:span text:style-name="T1598">1</text:span><text:span text:style-name="T1599"><text:s/>straipsnis įsigalioja 2020 m. liepos 1 d.</text:span></text:p>
      <text:p text:style-name="P1600"/>
      <text:p text:style-name="P1601"><text:span text:style-name="T1602">35</text:span><text:span text:style-name="T1603">2</text:span><text:span text:style-name="T1604"><text:s/>straipsnis.<text:s/></text:span><text:span text:style-name="T1605">Pensijų anuitetų taryba</text:span></text:p>
      <text:p text:style-name="P1606"><text:span text:style-name="T1607">1</text:span><text:span text:style-name="T1608">. Pensijų anuitetų taryba, veikdama kolegialiai, prižiūri, kaip p</text:span><text:span text:style-name="T1609">ensijų anuitetų mokėtojas įgyvendina šio įstatymo 35</text:span><text:span text:style-name="T1610">1</text:span><text:span text:style-name="T1611"><text:s/>straipsnio 1 dalyje nurodytą tikslą, pagal jame nurodytus principus valdo Pensijų anuitetų fondą.<text:s/></text:span></text:p>
      <text:p text:style-name="P1612"><text:span text:style-name="T1613">2</text:span><text:span text:style-name="T1614">. Veikdama pagal šio straipsnio 1 dalyje nurodytą paskirtį, Pensijų anuitetų taryba:</text:span></text:p>
      <text:p text:style-name="P1615"><text:span text:style-name="T1616">1</text:span><text:span text:style-name="T1617">) svarsto<text:s/></text:span><text:span text:style-name="T1618">pensijų anuitetų mokėtojo sprendimų (dokumentų), numatytų šio įstatymo 35</text:span><text:span text:style-name="T1619">1</text:span><text:span text:style-name="T1620"> straipsnio 2 dalies 2–16 punktuose ir 4 dalyje, projektus ir teikia dėl jų išvadas ir rekomendacijas pensijų anuitetų mokėtojui;</text:span></text:p>
      <text:p text:style-name="P1621"><text:span text:style-name="T1622">2</text:span><text:span text:style-name="T1623">) pensijų anuitetų mokėtojo veiklos tikslo įgyv</text:span><text:span text:style-name="T1624">endinimo ir Pensijų anuitetų fondo valdymo klausimais teikia išvadas ir rekomendacijas Socialinės apsaugos ir darbo ministerijai bei Vyriausybei;</text:span></text:p>
      <text:p text:style-name="P1625"><text:span text:style-name="T1626">3</text:span><text:span text:style-name="T1627">) turi teisę Lietuvos Respublikos administracinių bylų teisenos įstatymo nustatyta tvarka kreiptis į teis</text:span><text:span text:style-name="T1628">mą dėl pensijų anuitetų mokėtojo vykdant šį įstatymą priimtų norminių teisės aktų, kitų nuolatinio pobūdžio sprendimų, nevienkartinio taikymo sprendimų, išskyrus individualius administracinius aktus, kuriuos teismui ar administracinių ginčų komisijai turi<text:s/></text:span><text:span text:style-name="T1629">teisę tiesiogiai apskųsti asmuo, dėl kurio tas aktas priimtas;</text:span></text:p>
      <text:p text:style-name="P1630"><text:span text:style-name="T1631">4</text:span><text:span text:style-name="T1632">) turi teisę kreiptis į priežiūros instituciją, jeigu mano, kad pensijų anuitetų mokėtojo veikla ar sprendimas neatitinka šio įstatymo nuostatų ar priežiūros institucijos sprendimų;</text:span></text:p>
      <text:p text:style-name="P1633"><text:span text:style-name="T1634">5</text:span><text:span text:style-name="T1635">)</text:span><text:span text:style-name="T1636"><text:s/>turi teisę iš pensijų anuitetų mokėtojo neatlygintinai gauti informaciją ir dokumentų, būtinų funkcijoms atlikti, kopijas, išskyrus pensijų anuitetų mokėtojo valdomus ir tvarkomus asmens duomenis.</text:span></text:p>
      <text:p text:style-name="P1637"><text:span text:style-name="T1638">3</text:span><text:span text:style-name="T1639">. Pensijų anuitetų tarybą sudaro penki nariai. Pensijų anuitetų tarybos nariais gali būti skiriami tik nepriekaištingos reputacijos asmenys, atitinkantys Vyriausybės patvirtintus kvalifikacinius reikalavimus. Pensijų anuitetų tarybos narių kvalifikacija, p</text:span><text:span text:style-name="T1640">atirtis ir žinios vertinamos kiekvieno atskirai ir visų kartu bei turi apimti šias sritis: investicijų valdymo, rizikų valdymo, aktuarinę, finansų ir produktų valdymo. <text:s text:c="3"/></text:span></text:p>
      <text:p text:style-name="P1641"><text:span text:style-name="T1642">4</text:span><text:span text:style-name="T1643">. Pensijų anuitetų tarybos narių ir iš jų skiriamo Pensijų anuitetų tarybos pir</text:span><text:span text:style-name="T1644">mininko atranką vykdo Socialinės apsaugos ir darbo ministerija Vyriausybės nustatyta tvarka. Ne mažiau kaip vieną Pensijų anuitetų tarybos narį bendru sutarimu Socialinės apsaugos ir darbo ministerijos atrankai turi teisę siūlyti Lietuvos Respublikos triša</text:span><text:span text:style-name="T1645">lė taryba. Atrinktų kandidatų eiti Pensijų anuitetų tarybos narių pareigas reputaciją, kvalifikaciją ir patirtį šio įstatymo 35</text:span><text:span text:style-name="T1646">3</text:span><text:span text:style-name="T1647"><text:s/>straipsnyje nustatyta tvarka vertina priežiūros institucija. Gavus šios institucijos pritarimą, Pensijų anuitetų tarybos narius</text:span><text:span text:style-name="T1648"><text:s/>Lietuvos Respublikos socialinės apsaugos ir darbo ministro teikimu skiria Vyriausybė. Pensijų anuitetų tarybos narius šio straipsnio 8 dalyje nustatytais pagrindais atleidžia Vyriausybė socialinės apsaugos ir darbo ministro teikimu.</text:span></text:p>
      <text:p text:style-name="P1649"><text:span text:style-name="T1650">5</text:span><text:span text:style-name="T1651">. Pensijų anuitet</text:span><text:span text:style-name="T1652">ų tarybos nariai skiriami penkerių metų kadencijai. Tas pats asmuo Pensijų anuitetų tarybos nariu gali būti paskirtas ne daugiau kaip dviem kadencijoms iš eilės.<text:s/></text:span></text:p>
      <text:p text:style-name="P1653"><text:span text:style-name="T1654">6</text:span><text:span text:style-name="T1655">. Už darbą Pensijų anuitetų tarybos nariams atlygį moka pensijų anuitetų mokėtojas iš ši</text:span><text:span text:style-name="T1656">o įstatymo 35</text:span><text:span text:style-name="T1657">12</text:span><text:span text:style-name="T1658"><text:s/>straipsnio 1 dalyje nurodytų lėšų, skirtų pensijų anuitetų mokėjimo veiklai finansuoti. Pensijų anuitetų tarybos nario atlygį, kuris negali viršyti vidutinio šalies darbo užmokesčio, taikomo apdraustųjų asmenų atitinkamų metų valstybinio so</text:span><text:span text:style-name="T1659">cialinio draudimo įmokų bazei skaičiuoti (toliau – VDU), nustato Vyriausybė. Pensijų anuitetų tarybos nario užmokestis išreiškiamas kaip atitinkama VDU dalis. Jeigu Pensijų anuitetų tarybos nario kadencijos metu VDU sumažėja, Pensijų anuitetų tarybos nariu</text:span><text:span text:style-name="T1660">i jo skyrimo metu nustatytas atlygis nemažinamas. Vyriausybės nustatyta tvarka Pensijų anuitetų tarybos nariui pensijų anuitetų mokėtojas kompensuoja jo vykdant Pensijų anuitetų tarybos nario veiklą patirtas kelionės (transporto) išlaidas. Pensijų anuitetų</text:span><text:span text:style-name="T1661"><text:s/>tarybos nario darbo užmokesčio nustatymo, remiantis objektyviais kriterijais – kompetencijos lygiu ir veiklos reikalaujamoje srityje laikotarpiu, tvarką ir kelionės (transporto) išlaidų kompensavimo dydį bei tvarką nustato Vyriausybė. Šios taisyklės turi<text:s/></text:span><text:span text:style-name="T1662">būti paskelbtos prieš vykdant pretendentų į Pensijų anuitetų tarybos narius atranką.<text:s/></text:span></text:p>
      <text:p text:style-name="P1663"><text:span text:style-name="T1664">7</text:span><text:span text:style-name="T1665">. Pensijų anuitetų taryba veikia pagal savo patvirtintą darbo reglamentą. Pensijų anuitetų tarybos sprendimai priimami šios tarybos narių balsų dauguma, posėdyje dal</text:span><text:span text:style-name="T1666">yvaujant ne mažiau kaip keturiems Pensijų anuitetų tarybos nariams.</text:span></text:p>
      <text:p text:style-name="P1667"><text:span text:style-name="T1668">8</text:span><text:span text:style-name="T1669">. Pensijų anuitetų tarybos narys atleidžiamas iš pareigų:</text:span></text:p>
      <text:p text:style-name="P1670"><text:span text:style-name="T1671">1</text:span><text:span text:style-name="T1672">) pasibaigus Pensijų anuitetų tarybos nario kadencijai;</text:span></text:p>
      <text:p text:style-name="P1673"><text:span text:style-name="T1674">2</text:span><text:span text:style-name="T1675">) jo paties prašymu;</text:span></text:p>
      <text:p text:style-name="P1676"><text:span text:style-name="T1677">3</text:span><text:span text:style-name="T1678">) dėl sveikatos būklės, neleidžianč</text:span><text:span text:style-name="T1679">ios eiti pareigų;</text:span></text:p>
      <text:p text:style-name="P1680"><text:span text:style-name="T1681">4</text:span><text:span text:style-name="T1682">) paaiškėjus aplinkybėms, dėl kurių jis negali būti laikomas nepriekaištingos reputacijos;<text:s/></text:span></text:p>
      <text:p text:style-name="P1683"><text:span text:style-name="T1684">5</text:span><text:span text:style-name="T1685">) atsiradus interesų konfliktui, kurio negalima išspręsti vienkartiniu nusišalinimu nuo konkretaus sprendimo priėmimo.</text:span></text:p>
      <text:p text:style-name="P1686"><text:span text:style-name="T1687">TAR pastaba.</text:span><text:span text:style-name="T1688"><text:s/></text:span><text:span text:style-name="T1689">35</text:span><text:span text:style-name="T1690">2</text:span><text:span text:style-name="T1691"><text:s/>straipsnis įsigalioja 2020 m. liepos 1 d.</text:span></text:p>
      <text:p text:style-name="P1692"/>
      <text:p text:style-name="P1693"><text:span text:style-name="T1694">35</text:span><text:span text:style-name="T1695">3</text:span><text:span text:style-name="T1696"><text:s/>straipsnis.<text:s/></text:span><text:span text:style-name="T1697">Asmens, pretenduojančio tapti<text:s/></text:span><text:span text:style-name="T1698">Pensijų anuitetų tarybos<text:s/></text:span><text:span text:style-name="T1699">nariu, reputacijos, kvalifikacijos ir patirties vertinimas<text:s/></text:span></text:p>
      <text:p text:style-name="P1700"><text:span text:style-name="T1701">1</text:span><text:span text:style-name="T1702">. Priežiūros institucija asmens, pretenduojančio tapti Pensijų anuit</text:span><text:span text:style-name="T1703">etų tarybos nariu, reputaciją, kvalifikaciją ir patirtį vertina savo nustatyta tvarka, atsižvelgdama į šio straipsnio 2, 3 ir 4 dalyse nurodytus kriterijus. <text:s/></text:span></text:p>
      <text:p text:style-name="P1704"><text:span text:style-name="T1705">2</text:span><text:span text:style-name="T1706">. Asmens, pretenduojančio tapti Pensijų anuitetų tarybos nariu, reputacija vertinama atsižve</text:span><text:span text:style-name="T1707">lgiant į:</text:span></text:p>
      <text:p text:style-name="P1708"><text:span text:style-name="T1709">1</text:span><text:span text:style-name="T1710">) vykdytus ar vykdomus ikiteisminius tyrimus, pareikštus įtarimus, kaltinimus nusikalstamos veikos padarymu arba asmens nuteisimą, nepaisant to, ar teistumas yra išnykęs ar panaikintas;</text:span></text:p>
      <text:p text:style-name="P1711"><text:span text:style-name="T1712">2</text:span><text:span text:style-name="T1713">) taikytas administracines nuobaudas arba kitas pove</text:span><text:span text:style-name="T1714">ikio priemones (sankcijas), nepaisant to, kada jos taikytos;<text:s/></text:span></text:p>
      <text:p text:style-name="P1715"><text:span text:style-name="T1716">3</text:span><text:span text:style-name="T1717">) priežiūros ar kitų institucijų vykdytus arba vykdomus patikrinimus dėl teisės aktų pažeidimo;</text:span></text:p>
      <text:p text:style-name="P1718"><text:span text:style-name="T1719">4</text:span><text:span text:style-name="T1720">) taikytas drausmines, tarnybines nuobaudas, darbo pareigų pažeidimus, nušalinimą arba a</text:span><text:span text:style-name="T1721">tleidimą iš skiriamų ar renkamų pareigų, nepaisant to, kada tai taikyta;</text:span></text:p>
      <text:p text:style-name="P1722"><text:span text:style-name="T1723">5</text:span><text:span text:style-name="T1724">) atsisakymą išduoti leidimą (licenciją) arba kitaip nesuteiktą teisę atlikti tam tikrus</text:span><text:span text:style-name="T1725"><text:s/></text:span><text:span text:style-name="T1726">veiksmus arba verstis tam tikra profesine ar kitokia veikla, taip pat išduoto leidimo (licencijos) ar kitaip suteiktos teisės atlikti tam tikrus veiksmus arba verstis tam tikra profesine ar kitokia veikla sustabdymą ar panaikinimą;<text:s/></text:span></text:p>
      <text:p text:style-name="P1727"><text:span text:style-name="T1728">6</text:span><text:span text:style-name="T1729">) tai, ar buvo atv</text:span><text:span text:style-name="T1730">ejų, kai asmuo nevykdė pareigos gauti teisės aktuose nustatytas licencijas, leidimus, sutikimus, pritarimus, neprieštaravimus arba laiku nevykdė pareigos teikti informaciją priežiūros institucijoms, pateikė joms ne visą būtiną informaciją arba pateikta inf</text:span><text:span text:style-name="T1731">ormacija buvo neteisinga;<text:s/></text:span></text:p>
      <text:p text:style-name="P1732"><text:span text:style-name="T1733">7</text:span><text:span text:style-name="T1734">) tai, kaip asmuo vykdė ir vykdo pinigines ar kitas prievoles, įskaitant duomenis apie jo atžvilgiu vykdomus arba vykdytus restruktūrizavimo, bankroto procesus, pareikštus ieškinius civilinėse bylose;<text:s/></text:span></text:p>
      <text:p text:style-name="P1735"><text:span text:style-name="T1736">8</text:span><text:span text:style-name="T1737">) šios dalies 1–7</text:span><text:span text:style-name="T1738"><text:s/>punktuose nurodytus duomenis apie juridinį asmenį, kurio vadovu asmuo buvo ar yra arba kurio kvalifikuotąją įstatinio kapitalo ir (arba) įstatinio kapitalo dalį jis tiesiogiai ar netiesiogiai valdo arba valdė.</text:span></text:p>
      <text:p text:style-name="P1739"><text:span text:style-name="T1740">3</text:span><text:span text:style-name="T1741">.<text:s/></text:span><text:span text:style-name="T1742">Asmens, pretenduojančio tapti Pensij</text:span><text:span text:style-name="T1743">ų anuitetų tarybos nariu, kvalifikacija ir patirtis vertinamos<text:s/></text:span><text:span text:style-name="T1744">atsižvelgiant į jo išsilavinimą, kvalifikacijos tobulinimą, profesinės veiklos ar darbo pobūdį, trukmę, kitus veiksnius, kurie gali turėti įtakos jo kvalifikacijai ir patirčiai.</text:span></text:p>
      <text:p text:style-name="P1745"><text:span text:style-name="T1746">4</text:span><text:span text:style-name="T1747">. Asmuo ne</text:span><text:span text:style-name="T1748">gali būti laikomas nepriekaištingos reputacijos, turinčiu tinkamą kvalifikaciją, patirtį ir skiriamas Pensijų anuitetų tarybos nariu, jeigu:</text:span></text:p>
      <text:p text:style-name="P1749"><text:span text:style-name="T1750">1</text:span><text:span text:style-name="T1751">) jis yra pripažintas kaltu padaręs Lietuvos Respublikos baudžiamajame kodekse numatytą sunkų, labai sunkų nusik</text:span><text:span text:style-name="T1752">altimą arba tyčinį nusikaltimą nuosavybei, turtinėms teisėms ir turtiniams interesams, ekonomikai ir verslo tvarkai, finansų sistemai ar juos atitinkančias nusikalstamas veikas pagal kitų valstybių baudžiamuosius įstatymus, nepaisant to, ar teistumas yra i</text:span><text:span text:style-name="T1753">šnykęs ar panaikintas;</text:span></text:p>
      <text:p text:style-name="P1754"><text:span text:style-name="T1755">2</text:span><text:span text:style-name="T1756">) jis yra pripažintas kaltu padaręs kitą, negu nurodyta šios dalies 1 punkte, Baudžiamajame kodekse arba kitų valstybių įstatymuose numatytą nusikalstamą veiką ir nuo bausmės atlikimo, bausmės vykdymo atidėjimo ar atleidimo nuo<text:s/></text:span><text:span text:style-name="T1757">bausmės atlikimo dienos nepraėjo treji metai;</text:span></text:p>
      <text:p text:style-name="P1758"><text:span text:style-name="T1759">3</text:span><text:span text:style-name="T1760">) buvo nušalintas ar atleistas iš pareigų ar darbo arba praradęs teisę verstis tam tikra veikla už neatitiktį įstatymuose keliamiems nepriekaištingos reputacijos reikalavimams arba dėl valstybės tarnybą, d</text:span><text:span text:style-name="T1761">raudimą ar finansų rinką reglamentuojančių teisės aktų pažeidimo ir nuo nušalinimo ar atleidimo iš pareigų ar darbo arba teisės verstis tam tikra veikla praradimo dienos nepraėjo treji metai;</text:span></text:p>
      <text:p text:style-name="P1762"><text:span text:style-name="T1763">4</text:span><text:span text:style-name="T1764">) piktnaudžiauja psichotropinėmis, narkotinėmis, kitomis ps</text:span><text:span text:style-name="T1765">ichiką veikiančiomis medžiagomis ar alkoholiu;</text:span></text:p>
      <text:p text:style-name="P1766"><text:span text:style-name="T1767">5</text:span><text:span text:style-name="T1768">) priežiūros institucija pripažįsta, kad šio straipsnio 2 dalyje nurodytos aplinkybės dėl asmens reputacijos yra reikšmingos arba pateikta informacija apie kvalifikaciją ir patirtį leidžia pagrįstai abejo</text:span><text:span text:style-name="T1769">ti asmens gebėjimu užtikrinti tinkamą šiame įstatyme</text:span><text:span text:style-name="T1770"><text:s/></text:span><text:span text:style-name="T1771">nustatytų funkcijų atlikimą.</text:span></text:p>
      <text:p text:style-name="P1772"><text:span text:style-name="T1773">TAR pastaba.</text:span><text:span text:style-name="T1774"><text:s/></text:span><text:span text:style-name="T1775">35</text:span><text:span text:style-name="T1776">3</text:span><text:span text:style-name="T1777"><text:s/>straipsnis įsigalioja 2020 m. liepos 1 d.</text:span></text:p>
      <text:p text:style-name="P1778"/>
      <text:p text:style-name="P1779"><text:span text:style-name="T1780">35</text:span><text:span text:style-name="T1781">4</text:span><text:span text:style-name="T1782"><text:s/>straipsnis.<text:s/></text:span><text:span text:style-name="T1783">Rizikos, kylančios vykdant pensijų anuitetų mokėjimo veiklą, valdymas<text:s/></text:span></text:p>
      <text:p text:style-name="P1784"><text:span text:style-name="T1785">1</text:span><text:span text:style-name="T1786">. Pensijų<text:s/></text:span><text:span text:style-name="T1787">anuitetų mokėtojas turi nustatyti rizikos, kylančios iš pensijų anuitetų mokėtojo veiklos, valdymo sistemą. Rizika turi būti valdoma vadovaujantis šio įstatymo 35</text:span><text:span text:style-name="T1788">1</text:span><text:span text:style-name="T1789"><text:s/>straipsnio 2 dalies 8 punkte nurodytomis rizikos valdymo strategija ir politika bei vidaus d</text:span><text:span text:style-name="T1790">okumentuose aprašytais procesais, skirtais nuolat nustatyti, vertinti, stebėti ir valdyti kylančią ar galinčią kilti ilgaamžiškumo, investavimo ir operacinę riziką (tiek individualiu, tiek agreguotu lygiu).</text:span></text:p>
      <text:p text:style-name="P1791"><text:span text:style-name="T1792">2</text:span><text:span text:style-name="T1793">. Rizikos valdymo sistema privalo apimti ben</text:span><text:span text:style-name="T1794">t šią riziką:</text:span></text:p>
      <text:p text:style-name="P1795"><text:span text:style-name="T1796">1</text:span><text:span text:style-name="T1797">) investavimo (rinkos, likvidumo, kredito, koncentracijos ir kita) riziką;</text:span></text:p>
      <text:p text:style-name="P1798"><text:span text:style-name="T1799">2</text:span><text:span text:style-name="T1800">) ilgaamžiškumo riziką;</text:span></text:p>
      <text:p text:style-name="P1801"><text:span text:style-name="T1802">3</text:span><text:span text:style-name="T1803">) operacinę riziką.</text:span></text:p>
      <text:p text:style-name="P1804"><text:span text:style-name="T1805">TAR pastaba.</text:span><text:span text:style-name="T1806"><text:s/></text:span><text:span text:style-name="T1807">35</text:span><text:span text:style-name="T1808">4</text:span><text:span text:style-name="T1809"><text:s/>straipsnis įsigalioja 2020 m. liepos 1 d.</text:span></text:p>
      <text:p text:style-name="P1810"/>
      <text:p text:style-name="P1811"><text:span text:style-name="T1812">35</text:span><text:span text:style-name="T1813">5</text:span><text:span text:style-name="T1814"><text:s/>straipsnis.<text:s/></text:span><text:span text:style-name="T1815">Funkcijų, susijusių<text:s/></text:span><text:span text:style-name="T1816">su<text:s/></text:span><text:span text:style-name="T1817">pensijų anuitetų mokėjimo veikla, perdavimas juridiniams ir (ar) fiziniams asmenims</text:span></text:p>
      <text:p text:style-name="P1818"><text:span text:style-name="T1819">1</text:span><text:span text:style-name="T1820">. Pensijų anuitetų mokėtojas negali priimti sprendimų dėl funkcijų, susijusių<text:s/></text:span><text:span text:style-name="T1821">su pensijų anuitetų mokėjimo veikla, perdavimo juridiniams ir (ar) fiziniams asmenims</text:span><text:span text:style-name="T1822">, jeigu dėl to atsirastų bent viena iš šių aplinkybių:<text:s/></text:span></text:p>
      <text:p text:style-name="P1823"><text:span text:style-name="T1824">1</text:span><text:span text:style-name="T1825">)</text:span><text:span text:style-name="T1826"><text:s/></text:span><text:span text:style-name="T1827">iš esmės pablogėtų pensijų anuitetų mokėtojo veiklos valdymo sistemos kokybė;</text:span></text:p>
      <text:p text:style-name="P1828"><text:span text:style-name="T1829">2</text:span><text:span text:style-name="T1830">) nepagrįstai padidėtų pensijų anuitetų mokėjimo veiklos rizika;</text:span></text:p>
      <text:p text:style-name="P1831"><text:span text:style-name="T1832">3</text:span><text:span text:style-name="T1833">) pablogėtų priežiūros institucijos galimy</text:span><text:span text:style-name="T1834">bės vykdyti pensijų anuitetų mokėjimo veiklos priežiūrą;</text:span></text:p>
      <text:p text:style-name="P1835"><text:span text:style-name="T1836">4</text:span><text:span text:style-name="T1837">) būtų pažeisti<text:s/></text:span><text:span text:style-name="T1838">pensijų anuitetų<text:s/></text:span><text:span text:style-name="T1839">gavėjų interesai.</text:span></text:p>
      <text:p text:style-name="P1840"><text:span text:style-name="T1841">2</text:span><text:span text:style-name="T1842">.<text:s/></text:span><text:span text:style-name="T1843">Sudarydamas sutartis</text:span><text:span text:style-name="T1844"><text:s/></text:span><text:span text:style-name="T1845">dėl funkcijų, susijusių su pensijų anuitetų mokėjimo veikla, perdavimo,<text:s/></text:span><text:span text:style-name="T1846">pensijų anuitetų mokėtojas<text:s/></text:span><text:span text:style-name="T1847">turi būtų<text:s/></text:span><text:span text:style-name="T1848">įver</text:span><text:span text:style-name="T1849">tinęs</text:span><text:span text:style-name="T1850"><text:s/>potencialaus paslaugų teikėjo<text:s/></text:span><text:span text:style-name="T1851">finansines galimybes</text:span><text:span text:style-name="T1852"><text:s/>vykdyti perduodamas funkcijas, jo veiklos tęstinumo<text:s/></text:span><text:span text:style-name="T1853">galimybes ir tai</text:span><text:span text:style-name="T1854">, ar jis, jo darbuotojai, kurie vykdys perduodamas funkcijas, yra nepriekaištingos reputacijos ir ar turi kvalifikaciją, reikalingą</text:span><text:span text:style-name="T1855"><text:s/>pensijų anuitetų mokėtojo pavestoms funkcijoms vykdyti. Vertinant šių asmenų reputaciją, vadovaujamasi šio įstatymo 35</text:span><text:span text:style-name="T1856">3<text:s/></text:span><text:span text:style-name="T1857">straipsnio 2, 3 ir 4 dalių nuostatomis. Asmenų, kurie vykdys funkcijas, susijusias su pensijų anuitetų mokėjimo veikla, kvalifikacijos<text:s/></text:span><text:span text:style-name="T1858">reikalavimus nustato pensijų anuitetų mokėtojas</text:span><text:span text:style-name="T1859">.</text:span></text:p>
      <text:p text:style-name="P1860"><text:span text:style-name="T1861">3</text:span><text:span text:style-name="T1862">. Sutartyje dėl funkcijų, susijusių su pensijų anuitetų mokėjimo veikla, perdavimo, be konkrečių funkcijų vykdymo, turi būti numatytos visos šioje dalyje nurodytos sąlygos:<text:s/></text:span></text:p>
      <text:p text:style-name="P1863"><text:span text:style-name="T1864">1</text:span><text:span text:style-name="T1865">) paslaugų teikėjo įsipar</text:span><text:span text:style-name="T1866">eigojimas laikytis šio įstatymo reikalavimų ir bendradarbiauti su pensijų anuitetų mokėtojo priežiūros institucija, kiek tai susiję su perduotų funkcijų</text:span><text:span text:style-name="T1867"><text:s/></text:span><text:span text:style-name="T1868">vykdymu;</text:span></text:p>
      <text:p text:style-name="P1869"><text:span text:style-name="T1870">2</text:span><text:span text:style-name="T1871">) paslaugų teikėjo įsipareigojimas teikti pensijų anuitetų mokėtojui informaciją apie<text:s/></text:span><text:span text:style-name="T1872">perduotos funkcijos vykdymą ir jo rezultatus;</text:span></text:p>
      <text:p text:style-name="P1873"><text:span text:style-name="T1874">3</text:span><text:span text:style-name="T1875">) reikalavimas, kad paslaugų teikėjas saugotų konfidencialią informaciją, susijusią su pensijų anuitetų mokėtoju ir<text:s/></text:span><text:span text:style-name="T1876">pensijų<text:s/></text:span><text:span text:style-name="T1877">anuiteto gavėjais, jų asmens duomenis tvarkytų tik sutartyje dėl funkcijų, susiju</text:span><text:span text:style-name="T1878">sių su pensijų anuitetų mokėjimo veikla, perdavimo nurodytu tikslu;</text:span></text:p>
      <text:p text:style-name="P1879"><text:span text:style-name="T1880">4</text:span><text:span text:style-name="T1881">) reikalavimas, kad pensijų anuitetų mokėtojas, priežiūros institucija ir Lietuvos Respublikos valstybės kontrolė turėtų prieigą prie visos informacijos, susijusios su sutarties dėl f</text:span><text:span text:style-name="T1882">unkcijų, susijusių su pensijų anuitetų mokėjimo veikla, perdavimo vykdymu, įskaitant galimybę atlikti paslaugų teikėjo veiklos patikrinimus jo patalpose.</text:span></text:p>
      <text:p text:style-name="P1883"><text:span text:style-name="T1884">4</text:span><text:span text:style-name="T1885">. Pensijų anuitetų mokėtojas ne vėliau kaip per 10 darbo dienų informuoja priežiūros institucij</text:span><text:span text:style-name="T1886">ą apie priimtą sprendimą dėl funkcijų, susijusių su pensijų anuitetų mokėjimo veikla, perdavimo juridiniam ir (ar) fiziniam asmeniui, priimtą sprendimą perduoti funkcijas VSDF administravimo įstaigoms, su juridiniu ir (ar) fiziniu asmeniu sudarytą sutartį<text:s/></text:span><text:span text:style-name="T1887">dėl funkcijų, susijusių su pensijų anuitetų mokėjimo veikla, perdavimo.</text:span></text:p>
      <text:p text:style-name="P1888"><text:span text:style-name="T1889">5</text:span><text:span text:style-name="T1890">. Pensijų anuitetų mokėtojas atsako už pensijų anuitetų mokėjimo veiklą reglamentuojančiuose teisės aktuose jam nustatytų reikalavimų laikymąsi, neatsižvelgiant į sudarytas sutart</text:span><text:span text:style-name="T1891">is, kuriomis perduotas funkcijų vykdymas, ar priimtus sprendimus dėl funkcijų perdavimo. Pensijų anuitetų mokėtojas taip pat privalo užtikrinti, kad VSDF administravimo įstaigos ir kiti paslaugų teikėjai, kuriems pavesta vykdyti<text:s/></text:span><text:span text:style-name="T1892">funkcijas, susijusias su pe</text:span><text:span text:style-name="T1893">nsijų anuitetų mokėjimo veikla,</text:span><text:span text:style-name="T1894"><text:s/>laikytųsi šio straipsnio 3 dalyje nurodytų reikalavimų.</text:span></text:p>
      <text:p text:style-name="P1895"><text:span text:style-name="T1896">TAR pastaba.</text:span><text:span text:style-name="T1897"><text:s/></text:span><text:span text:style-name="T1898">35</text:span><text:span text:style-name="T1899">5</text:span><text:span text:style-name="T1900"><text:s/>straipsnis įsigalioja 2020 m. liepos 1 d.</text:span></text:p>
      <text:p text:style-name="P1901"/>
      <text:p text:style-name="P1902"><text:span text:style-name="T1903">35</text:span><text:span text:style-name="T1904">6</text:span><text:span text:style-name="T1905"><text:s/>straipsnis.<text:s/></text:span><text:span text:style-name="T1906">Pensijų anuitetų fondo lėšos</text:span></text:p>
      <text:p text:style-name="P1907"><text:span text:style-name="T1908">1</text:span><text:span text:style-name="T1909">. Pensijų anuitetų fondo lėšos turi būti saugomos ir</text:span><text:span text:style-name="T1910"><text:s/>valdomos atskirai nuo kitų pensijų anuitetų mokėtojo lėšų.<text:s/></text:span></text:p>
      <text:p text:style-name="P1911"><text:span text:style-name="T1912">2</text:span><text:span text:style-name="T1913">. Pensijų anuitetų fondo lėšas sudaro:<text:s/></text:span></text:p>
      <text:p text:style-name="P1914"><text:span text:style-name="T1915">1</text:span><text:span text:style-name="T1916">) vienkartinės įmokos, kurias<text:s/></text:span><text:span text:style-name="T1917">pensijų kaupimo bendrovės su dalyviais sudarytų pensijų išmokos sutarčių pagrindu</text:span><text:span text:style-name="T1918"><text:s/>perveda<text:s/></text:span><text:span text:style-name="T1919">Pensijų anuitetų fondui;<text:s/></text:span></text:p>
      <text:p text:style-name="P1920"><text:span text:style-name="T1921">2</text:span><text:span text:style-name="T1922">) pajamos už investuotas<text:s/></text:span><text:span text:style-name="T1923">Pensijų anuitetų fondo lėšas;<text:s/></text:span></text:p>
      <text:p text:style-name="P1924"><text:span text:style-name="T1925">3</text:span><text:span text:style-name="T1926">) skolintos lėšos;</text:span></text:p>
      <text:p text:style-name="P1927"><text:span text:style-name="T1928">4</text:span><text:span text:style-name="T1929">) kitos teisėtai gautos lėšos.</text:span></text:p>
      <text:p text:style-name="P1930"><text:span text:style-name="T1931">3</text:span><text:span text:style-name="T1932">. Pensijų anuitetų fondo lėšos kaupiamos kredito įstaigos sąskaitose atskirai nuo kitų VSDF valdybos ir VSDF administravimo<text:s/></text:span><text:span text:style-name="T1933">įstaigų valdomų lėšų. Į šias lėšas negali būti nukreipiamas išieškojimas pagal prievoles, nesusijusias su pensijų anuitetų mokėjimo veikla, ir bet kokių laikinųjų apsaugos priemonių taikymas.</text:span></text:p>
      <text:p text:style-name="P1934"><text:span text:style-name="T1935">4</text:span><text:span text:style-name="T1936">. Pensijų anuitetų fondo lėšos gali būti naudojamos tik:</text:span></text:p>
      <text:p text:style-name="P1937"><text:span text:style-name="T1938">1</text:span><text:span text:style-name="T1939">) įsipareigojimams pagal pensijų anuitetų mokėtojo priimtus sprendimus dėl pensijų anuitetų mokėjimo vykdyti;</text:span></text:p>
      <text:p text:style-name="P1940"><text:span text:style-name="T1941">2</text:span><text:span text:style-name="T1942">) Pensijų anuitetų fondo valdymo ir administravimo sąnaudoms,<text:s/></text:span><text:span text:style-name="T1943">susijusioms su Pensijų anuitetų fondo biudžete numatomomis išlaidomis, patiria</text:span><text:span text:style-name="T1944">momis vykdant pensijų anuitetų mokėjimo veiklą, padengti</text:span><text:span text:style-name="T1945">;</text:span></text:p>
      <text:p text:style-name="P1946"><text:span text:style-name="T1947">3</text:span><text:span text:style-name="T1948">) investicinei veiklai vykdyti;</text:span></text:p>
      <text:p text:style-name="P1949"><text:span text:style-name="T1950">4</text:span><text:span text:style-name="T1951">) kitiems su Pensijų anuitetų fondo veikla susijusiems teisėtiems mokėjimams, numatytiems pensijų anuitetų mokėtojo patvirtintuose teisės aktuose, atlikti.</text:span></text:p>
      <text:p text:style-name="P1952"><text:span text:style-name="T1953">TAR pastaba.</text:span><text:span text:style-name="T1954"><text:s/></text:span><text:span text:style-name="T1955">35</text:span><text:span text:style-name="T1956">6</text:span><text:span text:style-name="T1957"><text:s/>straipsnis įsigalioja 2020 m. liepos 1 d.</text:span></text:p>
      <text:p text:style-name="P1958"/>
      <text:p text:style-name="P1959"><text:span text:style-name="T1960">35</text:span><text:span text:style-name="T1961">7</text:span><text:span text:style-name="T1962"><text:s/>straipsnis.<text:s/></text:span><text:span text:style-name="T1963">Pensijų anuitetų fondo techninių atidėjinių skaičiavimas<text:s/></text:span></text:p>
      <text:p text:style-name="P1964"><text:span text:style-name="T1965">1</text:span><text:span text:style-name="T1966">. Pensijų anuitetų mokėtojas privalo sudaryti pakankamus techninius atidėjinius, atsižvelgdamas į visus<text:s/></text:span><text:span text:style-name="T1967">įsipareigojimus pagal priimtus sprendimus dėl pensijų anuitetų</text:span><text:span text:style-name="T1968"><text:s/>mokėjimo</text:span><text:span text:style-name="T1969">, ir užtikrinti, kad pensijų anuitetų mokėtojo valdomas Pensijų anuitetų fondo turtas, skirtas techniniams atidėjiniams padengti, nebūtų mažesnės vertės negu suformuotų techninių atidėj</text:span><text:span text:style-name="T1970">inių suma.</text:span></text:p>
      <text:p text:style-name="P1971"><text:span text:style-name="T1972">2</text:span><text:span text:style-name="T1973">. Techniniai atidėjiniai privalo būti skaičiuojami vadovaujantis priežiūros institucijos nustatytais reikalavimais, laikantis apdairumo, patikimumo ir objektyvumo principų, vertinant informaciją ir duomenis apie prisiimamą riziką pagal prii</text:span><text:span text:style-name="T1974">mtus sprendimus dėl pensijų anuitetų</text:span><text:span text:style-name="T1975"><text:s/>mokėjimo</text:span><text:span text:style-name="T1976">.</text:span></text:p>
      <text:p text:style-name="P1977"><text:span text:style-name="T1978">3</text:span><text:span text:style-name="T1979">. Už techninių atidėjinių skaičiavimą atsakingas Pensijų anuitetų mokėtojo vyriausiasis aktuaras. Vyriausiuoju aktuaru gali būti skiriamas tik nepriekaištingos reputacijos asmuo, turintis aukštąjį univers</text:span><text:span text:style-name="T1980">itetinį ar jam prilygintą matematikos ar aktuarinių mokslų studijų krypties išsilavinimą, žinių ir patirties finansų ir aktuarinės analizės srityse. Vertinant vyriausiojo aktuaro reputaciją, kvalifikaciją ir patirtį vadovaujamasi šio įstatymo 35</text:span><text:span text:style-name="T1981">3<text:s/></text:span><text:span text:style-name="T1982">straipsni</text:span><text:span text:style-name="T1983">o 2, 3 ir 4 dalių nuostatomis.<text:s/></text:span></text:p>
      <text:p text:style-name="P1984"><text:span text:style-name="T1985">4</text:span><text:span text:style-name="T1986">. Vyriausiasis aktuaras privalo:</text:span></text:p>
      <text:p text:style-name="P1987"><text:span text:style-name="T1988">1</text:span><text:span text:style-name="T1989">) užtikrinti, kad pensijų anuitetų mokėtojo taikoma pensijų anuitetų kainodara būtų pagrįsta perspektyvine ir retrospektyvine duomenų analize;</text:span></text:p>
      <text:p text:style-name="P1990"><text:span text:style-name="T1991">2</text:span><text:span text:style-name="T1992">)</text:span><text:span text:style-name="T1993"><text:s/></text:span><text:span text:style-name="T1994">užtikrinti, kad Pensijų anuitetų<text:s/></text:span><text:span text:style-name="T1995">fondo techniniai atidėjiniai būtų skaičiuojami pagal šio įstatymo ir priežiūros institucijos nustatytus reikalavimus ir<text:s/></text:span><text:span text:style-name="T1996">šio įstatymo 35</text:span><text:span text:style-name="T1997">1</text:span><text:span text:style-name="T1998"><text:s/>straipsnio 2 dalies 9 punkte nurodytą<text:s/></text:span><text:span text:style-name="T1999">techninių atidėjinių apskaičiavimo metodiką;</text:span></text:p>
      <text:p text:style-name="P2000"><text:span text:style-name="T2001">3</text:span><text:span text:style-name="T2002">) vertinti duomenų, naudojamų s</text:span><text:span text:style-name="T2003">kaičiuojant techninius atidėjinius, tinkamumą ir kokybę;<text:s/></text:span></text:p>
      <text:p text:style-name="P2004"><text:span text:style-name="T2005">4</text:span><text:span text:style-name="T2006">) atlikti techninių atidėjinių ir patirties palyginimą;</text:span></text:p>
      <text:p text:style-name="P2007"><text:span text:style-name="T2008">5</text:span><text:span text:style-name="T2009">) vertinti techninių atidėjinių padengimo Pensijų anuitetų fondo turtu atitiktį šiame įstatyme nustatytiems reikalavimams;</text:span></text:p>
      <text:p text:style-name="P2010"><text:span text:style-name="T2011">6</text:span><text:span text:style-name="T2012">) te</text:span><text:span text:style-name="T2013">ikti pasiūlymus<text:s/></text:span><text:span text:style-name="T2014">pensijų anuitetų mokėtojui<text:s/></text:span><text:span text:style-name="T2015">dėl pelno paskirstymo dalyviams;<text:s/></text:span></text:p>
      <text:p text:style-name="P2016"><text:span text:style-name="T2017">7</text:span><text:span text:style-name="T2018">) ne rečiau kaip kartą per ketvirtį<text:s/></text:span><text:span text:style-name="T2019">pensijų anuitetų mokėtojui</text:span><text:span text:style-name="T2020"><text:s/></text:span><text:span text:style-name="T2021">pateikti jo nustatyto turinio ataskaitą;<text:s/></text:span></text:p>
      <text:p text:style-name="P2022"><text:span text:style-name="T2023">8</text:span><text:span text:style-name="T2024">) kartą per metus teikti priežiūros institucijai vyriausiojo akt</text:span><text:span text:style-name="T2025">uaro veiklos ataskaitą;</text:span></text:p>
      <text:p text:style-name="P2026"><text:span text:style-name="T2027">9</text:span><text:span text:style-name="T2028">) vykdyti kitas pensijų anuiteto mokėtojo pavestas užduotis, susijusias su jo veiklos sritimi.</text:span></text:p>
      <text:p text:style-name="P2029"><text:span text:style-name="T2030">5</text:span><text:span text:style-name="T2031">. Nustatęs, kad pensijų anuitetų mokėtojas nevykdo techninių atidėjinių sudarymo ir jų padengimo turtu reikalavimų, vyriausia</text:span><text:span text:style-name="T2032">sis aktuaras privalo<text:s/></text:span><text:span text:style-name="T2033">nedelsdamas, ne vėliau kaip per 5 darbo dienas nuo tos dienos, kurią nustatė nevykdymo faktą,<text:s/></text:span><text:span text:style-name="T2034">reikalauti, kad būtų imtasi priemonių susidariusiai padėčiai ištaisyti</text:span><text:span text:style-name="T2035">.<text:s/></text:span><text:span text:style-name="T2036">Jeigu<text:s/></text:span><text:span text:style-name="T2037">pensijų anuitetų mokėtojas<text:s/></text:span><text:span text:style-name="T2038">nesiima priemonių susidariusiai padėčiai ištaisyti, vyriausiasis aktuaras ne vėliau<text:s/></text:span><text:span text:style-name="T2039">kaip per 5 darbo dienas nuo tos dienos, kurią nustatė faktą, kad<text:s/></text:span><text:span text:style-name="T2040">pensijų anuitetų mokėtojas</text:span><text:span text:style-name="T2041"><text:s/>nesiima priemonių susidariusiai padėčiai ištaisyti, privalo apie tai pranešti pr</text:span><text:span text:style-name="T2042">iežiūros institucijai</text:span><text:span text:style-name="T2043">.</text:span></text:p>
      <text:p text:style-name="P2044"><text:span text:style-name="T2045">TAR pastaba.</text:span><text:span text:style-name="T2046"><text:s/></text:span><text:span text:style-name="T2047">35</text:span><text:span text:style-name="T2048">7</text:span><text:span text:style-name="T2049"><text:s/>straipsnis įsigalioja 2020 m. liepos 1 d.</text:span></text:p>
      <text:p text:style-name="P2050"/>
      <text:p text:style-name="P2051"><text:span text:style-name="T2052">35</text:span><text:span text:style-name="T2053">8</text:span><text:span text:style-name="T2054"><text:s/>straipsnis.<text:s/></text:span><text:span text:style-name="T2055">Pensijų anuitetų fondo turto valdymas ir investavimas</text:span></text:p>
      <text:p text:style-name="P2056"><text:span text:style-name="T2057">1</text:span><text:span text:style-name="T2058">. Pensijų anuitetų fondo turtas negali būti skolinamas ar įkeičiamas, išskyrus atvejį, kai<text:s/></text:span><text:span text:style-name="T2059">jis skolinamas ar įkeičiamas likvidumo valdymo tikslais iki trijų mėnesių, juo negalima garantuoti, laiduoti ar kitu būdu užtikrinti kitų asmenų įsipareigojimų vykdymo.</text:span></text:p>
      <text:p text:style-name="P2060"><text:span text:style-name="T2061">2</text:span><text:span text:style-name="T2062">. Pensijų anuitetų mokėtojas visą Pensijų anuitetų fondo turtą investuoja vadovaud</text:span><text:span text:style-name="T2063">amasis<text:s/></text:span><text:span text:style-name="T2064">šio įstatymo 35</text:span><text:span text:style-name="T2065">1</text:span><text:span text:style-name="T2066"><text:s/>straipsnio 2 dalies 7 punkte nurodytomis</text:span><text:span text:style-name="T2067"><text:s/></text:span><text:span text:style-name="T2068">investavimo strategija ir politika. Pensijų anuitetų fondo turtą pensijų anuitetų mokėtojas investuoja tik į Papildomo savanoriško pensijų kaupimo įstatyme nustatytus objektus, jeigu gali nus</text:span><text:span text:style-name="T2069">tatyti, vertinti, stebėti ir valdyti riziką, kylančią iš investicijų (rinkos (palūkanų normos, akcijų, valiutos), likvidumo, kredito, koncentracijos, reinvestavimo, infliacijos ir kita).<text:s/></text:span></text:p>
      <text:p text:style-name="P2070"><text:span text:style-name="T2071">3</text:span><text:span text:style-name="T2072">. Pensijų anuitetų mokėtojas visą Pensijų anuitetų fondo turtą<text:s/></text:span><text:span text:style-name="T2073">turi investuoti užtikrindamas viso investicinių priemonių portfelio saugumą, kredito kokybę, likvidumą ir pelningumą. Pensijų anuitetų fondo turtas laikomas taip, kad būtų užtikrinamas jo prieinamumas.</text:span></text:p>
      <text:p text:style-name="P2074"><text:span text:style-name="T2075">4</text:span><text:span text:style-name="T2076">. Techninius atidėjinius dengiantį Pensijų anuite</text:span><text:span text:style-name="T2077">tų fondo turtą pensijų anuitetų mokėtojas turi investuoti atsižvelgdamas į įsipareigojimų, kylančių iš pensijų anuitetų, pobūdį ir trukmę, užtikrindamas, kad investicijos geriausiai atitiktų dalyvių interesus.</text:span></text:p>
      <text:p text:style-name="P2078"><text:span text:style-name="T2079">5</text:span><text:span text:style-name="T2080">. Pensijų anuitetų mokėtojas gali naudoti</text:span><text:span text:style-name="T2081"><text:s/>išvestines finansines priemones, siekdamas sumažinti<text:s/></text:span><text:span text:style-name="T2082">riziką, kylančią iš investicijų,</text:span><text:span text:style-name="T2083"><text:s/>ir užtikrinti efektyvų investicinių priemonių portfelio valdymą.</text:span></text:p>
      <text:p text:style-name="P2084"><text:span text:style-name="T2085">6</text:span><text:span text:style-name="T2086">. Pensijų anuitetų mokėtojas turi užtikrinti, kad investicijos ir Pensijų anuitetų fondo turtas,<text:s/></text:span><text:span text:style-name="T2087">kuriuo neprekiaujama reguliuojamose finansų rinkose, neviršytų apdairaus lygio.</text:span></text:p>
      <text:p text:style-name="P2088"><text:span text:style-name="T2089">7</text:span><text:span text:style-name="T2090">. Pensijų anuitetų mokėtojas turi diversifikuoti Pensijų anuitetų fondo turtą, kad išvengtų per didelės priklausomybės nuo bet kurios turto rūšies, emitento ar įmonių grup</text:span><text:span text:style-name="T2091">ės, sandorio šalies arba geografinės teritorijos ir pernelyg didelės viso investicinių priemonių</text:span><text:span text:style-name="T2092"><text:s/></text:span><text:span text:style-name="T2093">portfelio rizikos. Pensijų anuitetų fondo turto diversifikacija užtikrinama atsižvelgiant į investicinių priemonių portfelio dydį ir riziką.</text:span></text:p>
      <text:p text:style-name="P2094"><text:span text:style-name="T2095">TAR pastaba.</text:span><text:span text:style-name="T2096"><text:s/></text:span><text:span text:style-name="T2097">35</text:span><text:span text:style-name="T2098">8</text:span><text:span text:style-name="T2099"><text:s/>s</text:span><text:span text:style-name="T2100">traipsnis įsigalioja 2020 m. liepos 1 d.</text:span></text:p>
      <text:p text:style-name="P2101"/>
      <text:p text:style-name="P2102"><text:span text:style-name="T2103">35</text:span><text:span text:style-name="T2104">9</text:span><text:span text:style-name="T2105"><text:s/>straipsnis.<text:s/></text:span><text:span text:style-name="T2106">Techninių atidėjinių padengimo turtu reikalavimai</text:span></text:p>
      <text:p text:style-name="P2107"><text:span text:style-name="T2108">1</text:span><text:span text:style-name="T2109">. Pensijų anuitetų mokėtojas pensijų anuitetų techninius atidėjinius gali dengti tik Pensijų anuitetų fondo turtu, investuotu pagal šio į</text:span><text:span text:style-name="T2110">statymo 35</text:span><text:span text:style-name="T2111">8</text:span><text:span text:style-name="T2112"><text:s/>straipsnyje nustatytus reikalavimus, pinigais ir gautinomis sumomis iš pensijų kaupimo bendrovių.</text:span></text:p>
      <text:p text:style-name="P2113"><text:span text:style-name="T2114">2</text:span><text:span text:style-name="T2115">. Jeigu pensijų anuitetų mokėtojo valdomo Pensijų anuitetų fondo turto, dengiančio pensijų anuitetų techninius atidėjinius, vertė tampa mažes</text:span><text:span text:style-name="T2116">nė negu pensijų anuitetų mokėtojo suformuotų pensijų anuitetų techninių atidėjinių suma, pensijų anuitetų mokėtojas privalo priežiūros institucijos nustatyta tvarka ir terminais parengti padėties atkūrimo planą septynerių metų laikotarpiui. <text:s/></text:span></text:p>
      <text:p text:style-name="P2117"><text:span text:style-name="T2118">3</text:span><text:span text:style-name="T2119">. Jeigu<text:s/></text:span><text:span text:style-name="T2120">pagal parengtą padėties atkūrimo planą prognozuojamas padėties ištaisymas, pensijų anuitetų mokėtojas privalo įgyvendinti padėties atkūrimo plane numatytas priemones. Padėties atkūrimo planas ir informacija apie jo vykdymą teikiami priežiūros institucijai,</text:span><text:span text:style-name="T2121"><text:s/>Socialinės apsaugos ir darbo ministerijai ir Finansų ministerijai.<text:s/></text:span></text:p>
      <text:p text:style-name="P2122"><text:span text:style-name="T2123">4</text:span><text:span text:style-name="T2124">. Jeigu pagal parengtą padėties atkūrimo planą neprognozuojamas padėties ištaisymas, pensijų anuitetų mokėtojas privalo pateikti priežiūros institucijai, Socialinės apsaugos ir darbo</text:span><text:span text:style-name="T2125"><text:s/>ministerijai ir Finansų ministerijai padėties atkūrimo planą, jame nurodydamas lėšų, reikalingų techniniams atidėjiniams padengti, poreikį. Lėšos, reikalingos techniniams atidėjiniams padengti, numatomos Lietuvos Respublikos artimiausių biudžetinių metų v</text:span><text:span text:style-name="T2126">alstybės biudžeto ir savivaldybių biudžetų finansinių rodiklių</text:span><text:span text:style-name="T2127"><text:s/>patvirtinimo įstatyme bei<text:s/></text:span><text:span text:style-name="T2128">Lietuvos Respublikos artimiausių biudžetinių metų P</text:span><text:span text:style-name="T2129">ensijų anuitetų fondo biudžeto rodiklių</text:span><text:span text:style-name="T2130"><text:s/>patvirtinimo įstatyme.</text:span></text:p>
      <text:p text:style-name="P2131"><text:span text:style-name="T2132">TAR pastaba.</text:span><text:span text:style-name="T2133"><text:s/></text:span><text:span text:style-name="T2134">35</text:span><text:span text:style-name="T2135">9</text:span><text:span text:style-name="T2136"><text:s/>straipsnis įsigalioja 2020 m. liepos</text:span><text:span text:style-name="T2137"><text:s/>1 d.</text:span></text:p>
      <text:p text:style-name="P2138"/>
      <text:p text:style-name="P2139"><text:span text:style-name="T2140">35</text:span><text:span text:style-name="T2141">10</text:span><text:span text:style-name="T2142"><text:s/>straipsnis.<text:s/></text:span><text:span text:style-name="T2143">Pensijų anuitetų fondo biudžeto rengimas, tvirtinimas ir atskaitomybė</text:span></text:p>
      <text:p text:style-name="P2144"><text:span text:style-name="T2145">1</text:span><text:span text:style-name="T2146">. Pensijų anuitetų fondo biudžetas tvirtinamas Lietuvos Respublikos atitinkamų metų Pensijų anuitetų fondo biudžeto rodiklių patvirtinimo įstatymu. Šio</text:span><text:span text:style-name="T2147"><text:s/>įstatymo projektą tokiais pačiais terminais, kurie taikomi rengiant Lietuvos Respublikos valstybinio socialinio draudimo fondo biudžeto atitinkamų metų rodiklių patvirtinimo įstatymo projektą, rengia pensijų anuitetų mokėtojas ir teikia jį svarstyti Pensi</text:span><text:span text:style-name="T2148">jų anuitetų tarybai. Pensijų anuitetų tarybai apsvarsčius Pensijų anuitetų fondo biudžeto projektą, pensijų anuitetų mokėtojas jį kartu su Pensijų anuitetų tarybos išvada teikia Socialinės apsaugos ir darbo ministerijai, kuri teisės aktų nustatyta tvarka t</text:span><text:span text:style-name="T2149">eikia juos derinti Finansų ministerijai, o suderinusi teikia svarstyti Vyriausybei. Vyriausybė, pritarusi Pensijų anuitetų fondo biudžeto projektui, teikia jį tvirtinti Seimui.</text:span></text:p>
      <text:p text:style-name="P2150"><text:span text:style-name="T2151">2</text:span><text:span text:style-name="T2152">. Pensijų anuitetų mokėtojas privalo tvarkyti Pensijų anuitetų fondo buhal</text:span><text:span text:style-name="T2153">terinę apskaitą ir sudaryti Pensijų anuitetų fondo bendrąjį ataskaitų rinkinį pasibaigus kiekvienam finansinių metų ketvirčiui ir finansiniams metams, vadovaudamasis Viešojo sektoriaus atskaitomybės įstatymu, Viešojo sektoriaus apskaitos ir finansinės atsk</text:span><text:span text:style-name="T2154">aitomybės standartais, priežiūros institucijos nustatyta techninių atidėjinių apskaičiavimo tvarka.<text:s/></text:span></text:p>
      <text:p text:style-name="P2155"><text:span text:style-name="T2156">3</text:span><text:span text:style-name="T2157">. Pensijų anuitetų mokėtojas Pensijų anuitetų fondo bendrąjį metinių ataskaitų rinkinį kartu su Pensijų anuitetų tarybos išvada Viešojo sektoriaus ats</text:span><text:span text:style-name="T2158">kaitomybės įstatyme nustatytais terminais teikia Socialinės apsaugos ir darbo ministerijai.</text:span></text:p>
      <text:p text:style-name="P2159"><text:span text:style-name="T2160">4</text:span><text:span text:style-name="T2161">. Pensijų anuitetų fondo bendrąjį metinių ataskaitų rinkinį kiekvienais metais audituoja ir Pensijų anuitetų fondo bendrojo metinių ataskaitų rinkinio audito i</text:span><text:span text:style-name="T2162">švadą parengia Lietuvos Respublikos valstybės kontrolė.</text:span></text:p>
      <text:p text:style-name="P2163"><text:span text:style-name="T2164">TAR pastaba.</text:span><text:span text:style-name="T2165"><text:s/></text:span><text:span text:style-name="T2166">35</text:span><text:span text:style-name="T2167">10</text:span><text:span text:style-name="T2168"><text:s/>straipsnis įsigalioja 2020 m. liepos 1 d.</text:span></text:p>
      <text:p text:style-name="P2169"/>
      <text:p text:style-name="P2170"><text:span text:style-name="T2171">35</text:span><text:span text:style-name="T2172">11</text:span><text:span text:style-name="T2173"><text:s/>straipsnis.<text:s/></text:span><text:span text:style-name="T2174">Informacijos apie pensijų anuitetų mokėjimo veiklą atskleidimas visuomenei ir priežiūros institucijai</text:span></text:p>
      <text:p text:style-name="P2175"><text:span text:style-name="T2176">1</text:span><text:span text:style-name="T2177">. Pensijų</text:span><text:span text:style-name="T2178"><text:s/>anuitetų fondo ataskaitų rinkinys kartu su Lietuvos Respublikos valstybės kontrolės atlikto ataskaitų rinkinio audito išvada paskelbiami pensijų anuitetų mokėtojo interneto svetainėje ne vėliau kaip iki kitų ataskaitinių metų birželio 1 dienos ir viešinam</text:span><text:span text:style-name="T2179">i ne trumpiau negu penkerius metus nuo jų paskelbimo pensijų anuitetų mokėtojo interneto svetainėje. Pensijų</text:span><text:span text:style-name="T2180"><text:s/></text:span><text:span text:style-name="T2181">anuitetų fondo ataskaitų rinkinyje pateikiama informacija apie pagrindinius pensijų anuitetų mokėjimo veiklos uždavinius ir jų vykdymą, Pensijų anu</text:span><text:span text:style-name="T2182">itetų fondo veiklos rezultatus ir finansinę būklę, techninių atidėjinių pakankamumą ir jų padengimą turtu. <text:s/></text:span></text:p>
      <text:p text:style-name="P2183"><text:span text:style-name="T2184">2</text:span><text:span text:style-name="T2185">. Priežiūros institucija nustato informacijos, kurią pensijų anuitetų mokėtojas teikia priežiūros institucijai, pobūdžio, apimties, formos ir<text:s/></text:span><text:span text:style-name="T2186">pateikimo termino reikalavimus.</text:span></text:p>
      <text:p text:style-name="P2187"><text:span text:style-name="T2188">3</text:span><text:span text:style-name="T2189">. Pensijų anuitetų mokėtojas finansų ministro nustatyta tvarka teikia Finansų ministerijai Pensijų anuitetų fondo einamųjų (t) ir vidutinio laikotarpio (t + 1, t + 2, t + 3) metų finansų rodiklius ir su jais susijusią i</text:span><text:span text:style-name="T2190">nformaciją.</text:span></text:p>
      <text:p text:style-name="P2191"><text:span text:style-name="T2192">TAR pastaba.</text:span><text:span text:style-name="T2193"><text:s/></text:span><text:span text:style-name="T2194">35</text:span><text:span text:style-name="T2195">11</text:span><text:span text:style-name="T2196"><text:s/>straipsnis įsigalioja 2020 m. liepos 1 d.</text:span></text:p>
      <text:p text:style-name="P2197"/>
      <text:p text:style-name="P2198"><text:span text:style-name="T2199">35</text:span><text:span text:style-name="T2200">12</text:span><text:span text:style-name="T2201"><text:s/>straipsnis.<text:s/></text:span><text:span text:style-name="T2202">Pensijų anuitetų mokėjimo veiklos valdymo ir administravimo finansavimas</text:span></text:p>
      <text:p text:style-name="P2203"><text:span text:style-name="T2204">1</text:span><text:span text:style-name="T2205">. Pensijų anuitetų mokėjimo veiklos valdymas ir administravimas finansuojami iš<text:s/></text:span><text:span text:style-name="T2206">pensijų anuitetų mokėjimo veiklos valdymui ir administravimui finansuoti skirto atskaitymo – ne daugiau kaip 3 procentai vienkartinių įmokų, kurias į pensijų anuitetų mokėtojo valdomą Pensijų anuitetų fondą perveda pensijų kaupimo bendrovės. Jeigu šio atsk</text:span><text:span text:style-name="T2207">aitymo iš vienkartinių įmokų nepakanka Pensijų anuitetų fondo valdymo ir administravimo sąnaudoms padengti, likusi valdymo ir administravimo sąnaudų dalis dengiama skolintomis lėšomis</text:span><text:span text:style-name="T2208">.<text:s/></text:span><text:span text:style-name="T2209">Atskaitymo iš<text:s/></text:span><text:span text:style-name="T2210">vienkartinių įmokų, kurias į pensijų anuitetų mokėtojo va</text:span><text:span text:style-name="T2211">ldomą Pensijų anuitetų fondą perveda pensijų kaupimo bendrovės,</text:span><text:span text:style-name="T2212"><text:s/>dydis<text:s/></text:span><text:span text:style-name="T2213">tvirtinamas atitinkamų metų Pensijų anuitetų fondo biudžeto rodiklių patvirtinimo įstatymu.</text:span><text:span text:style-name="T2214"><text:s/></text:span></text:p>
      <text:p text:style-name="P2215"><text:span text:style-name="T2216">2</text:span><text:span text:style-name="T2217">. Pensijų anuitetų mokėtojas pensijų anuitetų mokėjimo veiklos valdymui ir administravim</text:span><text:span text:style-name="T2218">ui finansuoti reikalingas lėšas gali skolintis, imdamas valstybės perskolinamas paskolas.<text:s/></text:span></text:p>
      <text:p text:style-name="P2219"><text:span text:style-name="T2220">TAR pastaba.</text:span><text:span text:style-name="T2221"><text:s/></text:span><text:span text:style-name="T2222">35</text:span><text:span text:style-name="T2223">12</text:span><text:span text:style-name="T2224"><text:s/>straipsnis įsigalioja 2020 m. liepos 1 d.</text:span></text:p>
      <text:p text:style-name="P2225">Papildyta skyriumi:</text:p>
      <text:p text:style-name="P2226"><text:span text:style-name="T2227">Nr.<text:s/></text:span><text:a xlink:href="https://www.e-tar.lt/portal/legalAct.html?documentId=c3bca16089d511eab005936df725feed" office:target-frame-name="_top" xlink:show="replace"><text:span text:style-name="T2228">XIII-2850</text:span></text:a><text:span text:style-name="T2229">, 2020-04-21, paskelbta TAR 2020-04-29, i. k. 2020-08964</text:span></text:p>
      <text:p text:style-name="Normal"/>
      <text:p text:style-name="P2230"><text:span text:style-name="T2231">VI</text:span><text:span text:style-name="T2232"><text:s/>SKYRIUS</text:span><text:span text:style-name="T2233"><text:s/></text:span></text:p>
      <text:p text:style-name="P2234"><text:span text:style-name="T2235">VALSTYBINĖ PRIEŽIŪRA IR ATSAKOMYBĖ UŽ ĮSTATYMO PAŽEIDIMUS</text:span></text:p>
      <text:p text:style-name="P2236"/>
      <text:p text:style-name="P2237"><text:span text:style-name="T2238">36</text:span><text:span text:style-name="T2239"><text:s/>straipsnis.<text:s/></text:span><text:span text:style-name="T2240">Išieškojimas iš pensijų išmokų</text:span></text:p>
      <text:p text:style-name="P2241"><text:span text:style-name="T2242">Išieškojimas iš periodinių pensijų išmokų</text:span><text:span text:style-name="T2243"><text:s/>ir pensijų anuiteto vykdomas Lietuvos Respublikos civilinio proceso kodekso nuostatų, reglamentuojančių išieškojimą iš skolininko pensijos, nustatyta tvarka. Išieškojimas iš vienkartinės pensijų išmokos vykdomas Civilinio proceso kodekso nuostatų, reglame</text:span><text:span text:style-name="T2244">ntuojančių išieškojimą iš skolininko piniginių lėšų, nustatyta tvarka.</text:span></text:p>
      <text:p text:style-name="P2245"/>
      <text:p text:style-name="P2246"><text:span text:style-name="T2247">37</text:span><text:span text:style-name="T2248"><text:s/>straipsnis.<text:s/></text:span><text:span text:style-name="T2249">Apskaita ir atskaitomybė</text:span></text:p>
      <text:p text:style-name="P2250"><text:span text:style-name="T2251">1</text:span><text:span text:style-name="T2252">. Pensijų kaupimo bendrovių ir pensijų fondo apskaita tvarkoma ir finansinės ataskaitos sudaromos Buhalterinės apskaitos įstatymo ir<text:s/></text:span><text:span text:style-name="T2253">kitų teisės aktų, reglamentuojančių buhalterinę apskaitą ir finansinių ataskaitų rinkinio rengimą, nustatyta tvarka.</text:span></text:p>
      <text:p text:style-name="P2254"><text:span text:style-name="T2255">2</text:span><text:span text:style-name="T2256">. Depozitoriumas, su kuriuo pensijų kaupimo bendrovė yra sudariusi pensijų fondo turto saugojimo sutartį, privalo pensijų kaupimo<text:s/></text:span><text:span text:style-name="T2257">bendrovei pateikti visus dokumentus, reikalingus finansinių ataskaitų rinkiniams sudaryti.</text:span></text:p>
      <text:p text:style-name="P2258"/>
      <text:p text:style-name="P2259"><text:span text:style-name="T2260">38</text:span><text:span text:style-name="T2261"><text:s/>straipsnis.<text:s/></text:span><text:span text:style-name="T2262">Priežiūros institucijos teisės</text:span><text:span text:style-name="T2263"><text:s/></text:span><text:span text:style-name="T2264">ir pareigos</text:span></text:p>
      <text:p text:style-name="P2265"><text:span text:style-name="T2266">1</text:span><text:span text:style-name="T2267">. Priežiūros institucija, vykdydama pensijų kaupimo bendrovių, pensijų anuiteto mokėtojo ir dep</text:span><text:span text:style-name="T2268">ozitoriumų veiklos priežiūrą, turi Lietuvos banko įstatyme, šiame įstatyme ir kituose teisės aktuose nustatytas teises ir pareigas.</text:span></text:p>
      <text:p text:style-name="P2269"><text:span text:style-name="T2270">2</text:span><text:span text:style-name="T2271">. Priežiūros institucija, be kituose įstatymuose nustatytų poveikio priemonių ir privalomų nurodymų, turi teisę duoti š</text:span><text:span text:style-name="T2272">iuos privalomus nurodymus:</text:span></text:p>
      <text:p text:style-name="P2273"><text:span text:style-name="T2274">1</text:span><text:span text:style-name="T2275">) įpareigoti pensijų kaupimo bendrovę perduoti pensijų fondų valdymą;</text:span></text:p>
      <text:p text:style-name="P2276"><text:span text:style-name="T2277">2</text:span><text:span text:style-name="T2278">) įpareigoti pensijų kaupimo bendrovę pakeisti depozitoriumą;</text:span></text:p>
      <text:p text:style-name="P2279"><text:span text:style-name="T2280">3</text:span><text:span text:style-name="T2281">) Papildomo savanoriško pensijų kaupimo įstatymo nustatyta tvarka apriboti arba uždr</text:span><text:span text:style-name="T2282">austi pensijų turto investicijas arba kitaip apriboti disponavimo pensijų turtu teises.</text:span></text:p>
      <text:p text:style-name="P2283"><text:span text:style-name="T2284">3</text:span><text:span text:style-name="T2285">. Priežiūros institucija turi teisę taikyti valdymo įmonėms Papildomo savanoriško pensijų kaupimo įstatyme numatytas poveikio priemones ir privalomus nurodymus.<text:s/></text:span><text:span text:style-name="T2286">Draudimo įmonėms, vykdančioms pensijų kaupimo veiklą, priežiūros institucija turi teisę taikyti Draudimo įstatyme nustatytas poveikio priemones ir privalomus nurodymus.<text:s/></text:span><text:span text:style-name="T2287">Poveikio priemonių ir privalomų nurodymų taikymo tvarką nustato Lietuvos banko įstatyma</text:span><text:span text:style-name="T2288">s.<text:s/></text:span><text:span text:style-name="T2289">Taikydama poveikio priemones ir privalomus nurodymus, priežiūros institucija taip pat vadovaujasi Papildomo savanoriško pensijų kaupimo įstatymu ir Draudimo įstatymu tiek, kiek šis įstatymas nenustato kitaip.<text:s/></text:span></text:p>
      <text:p text:style-name="P2290"><text:span text:style-name="T2291">4</text:span><text:span text:style-name="T2292">. Priežiūros institucija teikia Social</text:span><text:span text:style-name="T2293">inės apsaugos ir darbo ministerijai informaciją apie pensijų kaupimo bendrovių veiklos rezultatus, šiame straipsnyje nurodytų privalomų nurodymų, susijusių su teisės užsiimti pensijų kaupimo veikla apribojimu, taikymą pensijų kaupimo bendrovėms ir kitą inf</text:span><text:span text:style-name="T2294">ormaciją, nustatytą Socialinės apsaugos ir darbo ministerijos bei priežiūros institucijos susitarime dėl keitimosi informacija. VSDF valdybai priežiūros institucija teikia informaciją apie pensijų kaupimo bendrovių rekvizitus, pensijų kaupimo bendrovėms iš</text:span><text:span text:style-name="T2295">duotas pensijų kaupimo veiklos licencijas, poveikio priemonių, susijusių su teisės užsiimti pensijų kaupimo veikla apribojimu, taikymą, pensijų kaupimo bendrovės reorganizavimą, pertvarkymą, likvidavimą, bankrotą, pensijų fondų valdymo perdavimą kitai pens</text:span><text:span text:style-name="T2296">ijų kaupimo bendrovei ir kitą su pensijų kaupimo veikla susijusią informaciją, būtiną tvarkant Dalyvių ir sutarčių registrą. Duomenų teikimo tvarka ir terminai nustatomi priežiūros institucijos ir VSDF valdybos susitarime dėl keitimosi informacija.</text:span></text:p>
      <text:p text:style-name="P2297"><text:span text:style-name="T2298">5</text:span><text:span text:style-name="T2299">.<text:s/></text:span><text:span text:style-name="T2300">VSDF valdyba teikia priežiūros institucijai informaciją apie konkrečios pensijų kaupimo bendrovės valdomų pensijų fondų dalyvius, į pensijų fondo sąskaitą pervestas pinigines lėšas ir kitus duomenis, reikalingus priežiūros institucijai. Duomenų teikimo tva</text:span><text:span text:style-name="T2301">rka ir terminai nustatomi šio straipsnio 4 dalyje nurodytame susitarime.</text:span></text:p>
      <text:p text:style-name="P2302"><text:span text:style-name="T2303">6</text:span><text:span text:style-name="T2304">. Priežiūros institucija, vykdydama šiame įstatyme nustatytą pensijų anuiteto mokėtojo priežiūrą,<text:s/></text:span><text:span text:style-name="T2305">mutatis mutandis</text:span><text:span text:style-name="T2306"><text:s/>turi teises ir pareigas, nustatytas Lietuvos banko įstatymo septintajame skirsnyje, Draudimo įstatymo II skyriaus trečiajame skirsnyje ir VIII skyriuje, kiek jos susijusios su reikalavimų, reglamentuojančių aktuarinę funkciją, techninius atidėjinius, jų s</text:span><text:span text:style-name="T2307">kaičiavimą, turto, dengiančio techninius atidėjinius, investavimą, priežiūra.</text:span></text:p>
      <text:p text:style-name="P2308"/>
      <text:p text:style-name="P2309"><text:span text:style-name="T2310">39</text:span><text:span text:style-name="T2311"><text:s/>straipsnis.<text:s/></text:span><text:span text:style-name="T2312">Atsakomybė įmokų mokėjimo vėlavimo atveju</text:span></text:p>
      <text:p text:style-name="P2313"><text:span text:style-name="T2314">1</text:span><text:span text:style-name="T2315">. VSDF valdyba pensijų kaupimo bendrovių valdomiems pensijų fondams moka delspinigius už lėšas, pervestas jom</text:span><text:span text:style-name="T2316">s pavėluotai dėl savo kaltės. Delspinigių dydį ir skaičiavimo tvarką nustato Valstybinio socialinio draudimo įstatymas. Priskaičiuotus delspinigius pensijų kaupimo bendrovės paskirsto savo valdomų pensijų fondų dalyviams, už kuriuos laiku nebuvo sumokėtos<text:s/></text:span><text:span text:style-name="T2317">pensijų įmokos.</text:span></text:p>
      <text:p text:style-name="P2318"><text:span text:style-name="T2319">2</text:span><text:span text:style-name="T2320">. Draudėjų atsakomybei už ne laiku ir neteisėtai sumažintų pensijų įmokų pervedimą VSDF valdybai<text:s/></text:span><text:span text:style-name="T2321">mutatis mutandis</text:span><text:span text:style-name="T2322"><text:s/>taikomos Valstybinio socialinio draudimo įstatymo nuostatos dėl ne laiku ir neteisingo socialinio draudimo įmokų mokėjimo</text:span><text:span text:style-name="T2323">.</text:span></text:p>
      <text:p text:style-name="P2324"><text:span text:style-name="T2325">3</text:span><text:span text:style-name="T2326">. Pensijų įmokų mokėjimo pensijų kaupimo bendrovėms nutraukimas ar kiti mokėjimo pažeidimai negali būti pagrindas nutraukti dalyvavimą pensijų kaupime ar apriboti dalyvių nuosavybės ar kitas teises.</text:span></text:p>
      <text:p text:style-name="P2327"/>
      <text:p text:style-name="P2328"><text:span text:style-name="T2329">39</text:span><text:span text:style-name="T2330">1</text:span><text:span text:style-name="T2331"><text:s/>straipsnis.<text:s/></text:span><text:span text:style-name="T2332">Pensijų anuitetų mokėtojui<text:s/></text:span><text:span text:style-name="T2333">taikomos poveikio priemonės ir privalomi nurodymai<text:s/></text:span></text:p>
      <text:p text:style-name="P2334"><text:span text:style-name="T2335">1</text:span><text:span text:style-name="T2336">. Priežiūros institucija pensijų anuitetų mokėtojui taiko šias poveikio priemones:</text:span></text:p>
      <text:p text:style-name="P2337"><text:span text:style-name="T2338">1</text:span><text:span text:style-name="T2339">)<text:s/></text:span><text:span text:style-name="T2340">viešai paskelbia apie pensijų anuitetų mokėtojo padarytą šio įstatymo ir kitų teisės aktų, reglamentuojančių pe</text:span><text:span text:style-name="T2341">nsijų anuitetų mokėjimo veiklą, pažeidimą<text:s/></text:span><text:span text:style-name="T2342">(tipą ir pobūdį) ir jam pritaikytą poveikio priemonę</text:span><text:span text:style-name="T2343">;</text:span></text:p>
      <text:p text:style-name="P2344"><text:span text:style-name="T2345">2</text:span><text:span text:style-name="T2346">) įspėja dėl šio įstatymo ir kitų teisės aktų, reglamentuojančių pensijų anuitetų mokėjimo veiklą, pažeidimo ir nurodo per nustatytą terminą nutraukti teis</text:span><text:span text:style-name="T2347">ės akto pažeidimą;</text:span></text:p>
      <text:p text:style-name="P2348"><text:span text:style-name="T2349">3</text:span><text:span text:style-name="T2350">) reikalauja, kad per priežiūros institucijos nustatytą terminą pensijų anuitetų</text:span><text:span text:style-name="T2351"><text:s/></text:span><text:span text:style-name="T2352">mokėtojas</text:span><text:span text:style-name="T2353"><text:s/></text:span><text:span text:style-name="T2354">atleistų vyriausiąjį aktuarą, kreipiasi į Socialinės apsaugos ir darbo ministeriją dėl siūlymo Vyriausybei atleisti Pensijų anuitetų tarybos<text:s/></text:span><text:span text:style-name="T2355">narį<text:s/></text:span><text:span text:style-name="T2356">nepasibaigus jo kadencijai</text:span><text:span text:style-name="T2357"><text:s/>pateikimo.</text:span></text:p>
      <text:p text:style-name="P2358"><text:span text:style-name="T2359">2</text:span><text:span text:style-name="T2360">. Poveikio priemonės taikomos, jeigu yra bent vienas iš šių pagrindų:</text:span></text:p>
      <text:p text:style-name="P2361"><text:span text:style-name="T2362">1</text:span><text:span text:style-name="T2363">) pažeisti šio įstatymo ar kitų teisės aktų, reglamentuojančių pensijų anuitetų mokėjimo veiklą, reikalavimai;</text:span></text:p>
      <text:p text:style-name="P2364"><text:span text:style-name="T2365">2</text:span><text:span text:style-name="T2366">) pensijų<text:s/></text:span><text:span text:style-name="T2367">anuitetų mokėjimo veikla gali pažeisti pensijų anuitetų gavėjų interesus ar kyla tokio pažeidimo grėsmė;</text:span></text:p>
      <text:p text:style-name="P2368"><text:span text:style-name="T2369">3</text:span><text:span text:style-name="T2370">) šiame įstatyme, kituose teisės aktuose, reglamentuojančiuose pensijų anuitetų mokėjimo veiklą, nustatytais terminais nepateikiama juose nurodyta</text:span><text:span text:style-name="T2371"><text:s/>ar priežiūros institucijos pakartotinai pareikalauta pateikti informacija arba pateikiama neišsami, neteisinga arba netiksli informacija;</text:span></text:p>
      <text:p text:style-name="P2372"><text:span text:style-name="T2373">4</text:span><text:span text:style-name="T2374">) nevykdomi arba netinkamai vykdomi priežiūros institucijos duoti privalomi nurodymai;</text:span></text:p>
      <text:p text:style-name="P2375"><text:span text:style-name="T2376">5</text:span><text:span text:style-name="T2377">) trukdoma priežiūro</text:span><text:span text:style-name="T2378">s institucijai atlikti Lietuvos banko įstatymo 42 straipsnio 4 dalies 3 punkte nurodytus pensijų anuitetų mokėtojo patikrinimus;</text:span></text:p>
      <text:p text:style-name="P2379"><text:span text:style-name="T2380">6</text:span><text:span text:style-name="T2381">) padaroma kitų šio įstatymo ar kitų teisės aktų, reglamentuojančių pensijų anuitetų mokėjimo veiklą, pažeidimų.</text:span></text:p>
      <text:p text:style-name="P2382"><text:span text:style-name="T2383">3</text:span><text:span text:style-name="T2384">.<text:s/></text:span><text:span text:style-name="T2385">Priežiūros institucija, nustačiusi ar turėdama pagrindą įtarti teisės aktų, kurių laikymosi priežiūra priskirta jos kompetencijai, pažeidimus ar pensijų anuitetų mokėjimo veiklos trūkumus, taip pat jeigu kyla grėsmė pensijų anuitetų gavėjų interesams, duod</text:span><text:span text:style-name="T2386">a pensijų anuitetų mokėtojui šiuos privalomus nurodymus:</text:span></text:p>
      <text:p text:style-name="P2387"><text:span text:style-name="T2388">1</text:span><text:span text:style-name="T2389">) per jos nustatytą terminą pašalinti nustatytą teisės akto pažeidimą ir (ar) veiklos trūkumus;</text:span></text:p>
      <text:p text:style-name="P2390"><text:span text:style-name="T2391">2</text:span><text:span text:style-name="T2392">) per jos nustatytą terminą atkurti iki nustatyto teisės aktų pažeidimo buvusią padėtį;</text:span></text:p>
      <text:p text:style-name="P2393"><text:span text:style-name="T2394">3</text:span><text:span text:style-name="T2395">)<text:s/></text:span><text:span text:style-name="T2396">pateikti jai jos vykdomoms priežiūros funkcijoms atlikti reikalingą papildomą informaciją arba ją teikti dažniau, negu nustatyta teisės aktuose, iki pašalinamas nustatytas teisės akto pažeidimas ar jo sukelti neigiami padariniai;</text:span></text:p>
      <text:p text:style-name="P2397"><text:span text:style-name="T2398">4</text:span><text:span text:style-name="T2399">) viešai atskleisti p</text:span><text:span text:style-name="T2400">apildomą informaciją;</text:span></text:p>
      <text:p text:style-name="P2401"><text:span text:style-name="T2402">5</text:span><text:span text:style-name="T2403">) atlikti kitus veiksmus arba neatlikti tam tikrų veiksmų, kad būtų pašalinti teisės aktų pažeidimai ar veiklos trūkumai.</text:span><text:s/></text:p>
      <text:p text:style-name="P2404"><text:span text:style-name="T2405">TAR pastaba.</text:span><text:span text:style-name="T2406"><text:s/></text:span><text:span text:style-name="T2407">39</text:span><text:span text:style-name="T2408">1</text:span><text:span text:style-name="T2409"><text:s/>straipsnis įsigalioja 2020 m. liepos 1 d.</text:span></text:p>
      <text:p text:style-name="P2410">Papildyta straipsniu:</text:p>
      <text:p text:style-name="P2411"><text:span text:style-name="T2412">Nr.<text:s/></text:span><text:a xlink:href="https://www.e-tar.lt/portal/legalAct.html?documentId=c3bca16089d511eab005936df725feed" office:target-frame-name="_top" xlink:show="replace"><text:span text:style-name="T2413">XIII-2850</text:span></text:a><text:span text:style-name="T2414">, 2020-04-21, paskelbta TAR 2020-04-29, i. k. 2020-08964</text:span></text:p>
      <text:p text:style-name="Normal"/>
      <text:p text:style-name="P2415"><text:span text:style-name="T2416">40</text:span><text:span text:style-name="T2417"><text:s/>straipsnis.<text:s/></text:span><text:span text:style-name="T2418">Asmens duomenų apsauga</text:span></text:p>
      <text:p text:style-name="P2419"><text:span text:style-name="T2420">VSDF valdyba asmens duomenis pensijų kaupimo bend</text:span><text:span text:style-name="T2421">rovėms teikia tik šio įstatymo įgyvendinimo tikslais. Asmens duomenys tvarkomi vadovaujantis teisės aktais, reglamentuojančiais asmens duomenų teisinę apsaugą.</text:span></text:p>
      <text:p text:style-name="P2422"/>
      <text:p text:style-name="P2423">Skelbiu šį Lietuvos Respublikos Seimo priimtą įstatymą.<text:s/></text:p>
      <text:p text:style-name="P2424"/>
      <text:p text:style-name="P2425"/>
      <text:p text:style-name="P2426"/>
      <text:p text:style-name="P2427"><text:span text:style-name="T2428">RESPUBLIKOS PREZIDENTAS</text:span><text:span text:style-name="T2429"><text:tab/></text:span><text:span text:style-name="T2430">ROLANDAS PAKSAS</text:span></text:p>
      <text:p text:style-name="Normal"/>
      <text:p text:style-name="Normal"/>
      <text:p text:style-name="P2431">Lietuvos Respublikos<text:s/></text:p>
      <text:p text:style-name="P2437">pensijų kaupimo įstatymo<text:s/></text:p>
      <text:p text:style-name="P2438">priedas</text:p>
      <text:p text:style-name="P2439"/>
      <text:p text:style-name="P2440"><text:span text:style-name="T2441">PENSIJŲ KAUPIMO ĮMOKOS DYDŽIAI</text:span></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Metai</text:p>
          </table:table-cell>
          <table:table-cell table:style-name="TableCell2450">
            <text:p text:style-name="P2451">Pensijų įmokos nuo pensijų fondo dalyvio pajamų, nuo kurių skaičiuojamos valstybinio socialinio draudimo įmokos, dydis, procentais</text:p>
          </table:table-cell>
          <table:table-cell table:style-name="TableCell2452">
            <text:p text:style-name="P2453">Iš valstybės biudžeto už pensijų fondo dalyvį mokamos pensijų įmokos dydis, procentais nuo Lietuvos statistikos departamento<text:s/>paskelbto užpraeitų metų keturių ketvirčių šalies ūkio darbuotojų vidutinio mėnesinio bruto darbo užmokesčio vidurkio</text:p>
          </table:table-cell>
        </table:table-row>
        <table:table-row table:style-name="TableRow2454">
          <table:table-cell table:style-name="TableCell2455">
            <text:p text:style-name="P2456">2019</text:p>
          </table:table-cell>
          <table:table-cell table:style-name="TableCell2457">
            <text:p text:style-name="P2458">1,8</text:p>
          </table:table-cell>
          <table:table-cell table:style-name="TableCell2459">
            <text:p text:style-name="P2460">0,3</text:p>
          </table:table-cell>
        </table:table-row>
        <table:table-row table:style-name="TableRow2461">
          <table:table-cell table:style-name="TableCell2462">
            <text:p text:style-name="P2463">2020</text:p>
          </table:table-cell>
          <table:table-cell table:style-name="TableCell2464">
            <text:p text:style-name="P2465">2,1</text:p>
          </table:table-cell>
          <table:table-cell table:style-name="TableCell2466">
            <text:p text:style-name="P2467">0,6</text:p>
          </table:table-cell>
        </table:table-row>
        <table:table-row table:style-name="TableRow2468">
          <table:table-cell table:style-name="TableCell2469">
            <text:p text:style-name="P2470">2021</text:p>
          </table:table-cell>
          <table:table-cell table:style-name="TableCell2471">
            <text:p text:style-name="P2472">2,4</text:p>
          </table:table-cell>
          <table:table-cell table:style-name="TableCell2473">
            <text:p text:style-name="P2474">0,9</text:p>
          </table:table-cell>
        </table:table-row>
        <table:table-row table:style-name="TableRow2475">
          <table:table-cell table:style-name="TableCell2476">
            <text:p text:style-name="P2477">2022</text:p>
          </table:table-cell>
          <table:table-cell table:style-name="TableCell2478">
            <text:p text:style-name="P2479">2,7</text:p>
          </table:table-cell>
          <table:table-cell table:style-name="TableCell2480">
            <text:p text:style-name="P2481">1,2</text:p>
          </table:table-cell>
        </table:table-row>
        <table:table-row table:style-name="TableRow2482">
          <table:table-cell table:style-name="TableCell2483">
            <text:p text:style-name="P2484">2023 ir vėlesni</text:p>
          </table:table-cell>
          <table:table-cell table:style-name="TableCell2485">
            <text:p text:style-name="P2486">3</text:p>
          </table:table-cell>
          <table:table-cell table:style-name="TableCell2487">
            <text:p text:style-name="P2488">1,5</text:p>
          </table:table-cell>
        </table:table-row>
      </table:table>
      <text:p text:style-name="P2489"/>
      <text:p text:style-name="Normal"/>
      <text:p text:style-name="Normal"/>
      <text:p text:style-name="Normal"/>
      <text:p text:style-name="Normal"><text:span text:style-name="T2490">Pakeitimai:</text:span></text:p>
      <text:p text:style-name="P2491"/>
      <text:p text:style-name="P2492">1.</text:p>
      <text:p text:style-name="P2493">Lietuvos Respublikos Seimas,<text:s/>Įstatymas</text:p>
      <text:p text:style-name="P2494"><text:span text:style-name="T2495">Nr.<text:s/></text:span><text:a xlink:href="http://www3.lrs.lt/cgi-bin/preps2?a=235370&amp;b=" office:target-frame-name="_top" xlink:show="replace"><text:span text:style-name="T2496">IX-2254</text:span></text:a><text:span text:style-name="T2497">, 2004-06-01, Žin., 2004, Nr. 96-3521 (2004-06-19)</text:span></text:p>
      <text:p text:style-name="P2498">PENSIJŲ KAUPIMO ĮSTATYMO 3, 4, 5, 6, 7, 8, 9, 10, 12, 13, 15, 19, 20, 22, 28, 30 STRAIPSNIŲ PAKEITIMO IR PAPILDYMO ĮSTATYMAS</text:p>
      <text:p text:style-name="P2499"/>
      <text:p text:style-name="P2500">2.</text:p>
      <text:p text:style-name="P2501">Lietuvos Respublikos Seimas, Įstatymas</text:p>
      <text:p text:style-name="P2502"><text:span text:style-name="T2503">Nr.<text:s/></text:span><text:a xlink:href="http://www3.lrs.lt/cgi-bin/preps2?a=245863&amp;b=" office:target-frame-name="_top" xlink:show="replace"><text:span text:style-name="T2504">IX-2541</text:span></text:a><text:span text:style-name="T2505">, 2004-11-04, Žin., 2004, Nr. 171-6301 (2004-11-26)</text:span></text:p>
      <text:p text:style-name="P2506">PENSIJŲ SISTEMOS REFORMOS ĮSTATYMO, PAPILDOMO SAVANORIŠKO PENSIJŲ KAUPIMO ĮSTATYMO,<text:s/>PENSIJŲ KAUPIMO ĮSTATYMO PAKEITIMO ĮSTATYMAS</text:p>
      <text:p text:style-name="P2507">Šis įstatymas įsigalioja nuo 2005 m. sausio 1 d.</text:p>
      <text:p text:style-name="P2508"/>
      <text:p text:style-name="P2509">3.</text:p>
      <text:p text:style-name="P2510">Lietuvos Respublikos Seimas, Įstatymas</text:p>
      <text:p text:style-name="P2511"><text:span text:style-name="T2512">Nr.<text:s/></text:span><text:a xlink:href="http://www3.lrs.lt/cgi-bin/preps2?a=256794&amp;b=" office:target-frame-name="_top" xlink:show="replace"><text:span text:style-name="T2513">X-208</text:span></text:a><text:span text:style-name="T2514">, 2005-05-19, Žin., 2005, Nr. 71-2554 (2005-06-0</text:span><text:span text:style-name="T2515">7)</text:span></text:p>
      <text:p text:style-name="P2516">NEĮGALIŲJŲ SOCIALINĖS INTEGRACIJOS ĮSTATYMO, VALSTYBINIŲ PENSIJŲ ĮSTATYMO, MOKSLININKŲ VALSTYBINIŲ PENSIJŲ LAIKINOJO ĮSTATYMO, VALSTYBINIŲ SOCIALINIO DRAUDIMO SENATVĖS PENSIJŲ IŠANKSTINIO MOKĖJIMO ĮSTATYMO, TEISĖJŲ VALSTYBINIŲ PENSIJŲ ĮSTATYMO, PENSIJŲ<text:s/>KAUPIMO ĮSTATYMO, LIETUVOS NEPRIKLAUSOMYBĖS AKTO SIGNATARŲ STATUSO ĮSTATYMO PAKEITIMO IR PAPILDYMO ĮSTATYMAS</text:p>
      <text:p text:style-name="P2517">Šis įstatymas, išskyrus antrojo skirsnio 3 straipsnį, įsigalioja nuo 2005 m. liepos 1 d.</text:p>
      <text:p text:style-name="P2518"/>
      <text:p text:style-name="P2519">4.</text:p>
      <text:p text:style-name="P2520">Lietuvos Respublikos Seimas, Įstatymas</text:p>
      <text:p text:style-name="Normal"><text:span text:style-name="T2521">Nr.<text:s/></text:span><text:a xlink:href="http://www3.lrs.lt/cgi-bin/preps2?a=264267&amp;b=" office:target-frame-name="_top" xlink:show="replace"><text:span text:style-name="T2522">X-374</text:span></text:a><text:span text:style-name="T2523">, 2005-10-18, Žin., 2005, Nr. 127-4535 (2005-10-27)</text:span></text:p>
      <text:p text:style-name="P2524">PENSIJŲ KAUPIMO ĮSTATYMO 21, 22 IR 23 STRAIPSNIŲ PAKEITIMO ĮSTATYMAS</text:p>
      <text:p text:style-name="P2525"/>
      <text:p text:style-name="P2526">5.</text:p>
      <text:p text:style-name="P2527">Lietuvos Respublikos Seimas, Įstatymas</text:p>
      <text:p text:style-name="P2528"><text:span text:style-name="T2529">Nr.<text:s/></text:span><text:a xlink:href="http://www3.lrs.lt/cgi-bin/preps2?a=289712&amp;b=" office:target-frame-name="_top" xlink:show="replace"><text:span text:style-name="T2530">X-972</text:span></text:a><text:span text:style-name="T2531">, 2006-12-12, Žin., 2006, Nr. 144-5462 (2006-12-30)</text:span></text:p>
      <text:p text:style-name="P2532">PENSIJŲ KAUPIMO ĮSTATYMO 3, 4, 6, 7, 8, 10, 12, 13, 15, 17, 19, 20, 24, 28 STRAIPSNIŲ PAKEITIMO IR PAPILDYMO BEI ĮSTATYMO PAPILDYMO 13(1) IR 18(1) STRAIPSNIAIS ĮSTATYMAS</text:p>
      <text:p text:style-name="P2533">Šis įstatymas, išskyrus 3 straipsnio 1 dalį, 5, 7, 8, 11, 12, 13, 14, 15 ir 18 straipsnius, įsigalioja nuo 2007 m. liepos 1 d.</text:p>
      <text:p text:style-name="P2534">Vyriausybė ar jos įgaliota institucija iki 2007 m. liepos 1 d. parengia ir patvirtina pensijų kaupimo sutarčių registro nuostatus.</text:p>
      <text:p text:style-name="P2535">Pensijų kaupimo bendrovės iki 2007 m. liepos 1 d. privalo parengti ir priežiūros institucijai pateikti taisykles, nustatančias pensijų kaupimo bendrovės valdomų pensijų fondų lyginamųjų indeksų pasirinkimo ir keitimo kriterijus bei tvarką.</text:p>
      <text:p text:style-name="P2536"><text:span text:style-name="T2537">Pensijų kaupi</text:span><text:span text:style-name="T2538">mo bendrovės iki 2007 m. liepos 1 d. privalo suderinti jų valdomų pensijų fondų taisykles su šio įstatymo nuostatomis ir pateikti jas tvirtinti priežiūros institucijai.<text:s/></text:span><text:span text:style-name="T2539">Šiuo atveju pensijų fondų taisyklių pakeitimai įsigalioja praėjus 30 dienų nuo jų patvi</text:span><text:span text:style-name="T2540">rtinimo priežiūros institucijoje, bet ne anksčiau, negu įsigalioja šio įstatymo 9 straipsnis.<text:s/></text:span><text:span text:style-name="T2541">Šiems pensijų fondų taisyklių pakeitimams pensijų fondų dalyvių sutikimas nebūtinas. Pensijų kaupimo bendrovės turi teisę pranešti dalyviams apie pensijų fondų ta</text:span><text:span text:style-name="T2542">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2543"/>
      <text:p text:style-name="P2544">6.</text:p>
      <text:p text:style-name="P2545">Lietuvos Respublikos Seimas, Įstatymas</text:p>
      <text:p text:style-name="Normal"><text:span text:style-name="T2546">Nr.<text:s/></text:span><text:a xlink:href="http://www3.lrs.lt/cgi-bin/preps2?a=322628&amp;b=" office:target-frame-name="_top" xlink:show="replace"><text:span text:style-name="T2547">X-1588</text:span></text:a><text:span text:style-name="T2548">, 2008-06-05, Žin., 2008, Nr. 71-2714 (2008-06-21)</text:span></text:p>
      <text:p text:style-name="P2549">PENSIJŲ KAUPIMO ĮSTATYMO 3, 12, 13 STRAIPSNIŲ PAKEITIMO IR PAPILDYMO ĮSTATYMAS</text:p>
      <text:p text:style-name="P2550"/>
      <text:p text:style-name="P2551">7.</text:p>
      <text:p text:style-name="P2552">Lietuvos<text:s/>Respublikos Seimas, Įstatymas</text:p>
      <text:p text:style-name="P2553"><text:span text:style-name="T2554">Nr.<text:s/></text:span><text:a xlink:href="http://www3.lrs.lt/cgi-bin/preps2?a=357962&amp;b=" office:target-frame-name="_top" xlink:show="replace"><text:span text:style-name="T2555">XI-476</text:span></text:a><text:span text:style-name="T2556">, 2009-11-12, Žin., 2009, Nr. 141-6199 (2009-11-28)</text:span></text:p>
      <text:p text:style-name="P2557">PENSIJŲ KAUPIMO ĮSTATYMO 4 STRAIPSNIO PAKEITIMO IR PAPILDYMO ĮSTATYMAS</text:p>
      <text:p text:style-name="P2558"/>
      <text:p text:style-name="P2559">8.</text:p>
      <text:p text:style-name="P2560">Lietuvos Respublikos Seimas, Įstatymas</text:p>
      <text:p text:style-name="P2561"><text:span text:style-name="T2562">Nr.<text:s/></text:span><text:a xlink:href="http://www3.lrs.lt/cgi-bin/preps2?a=368040&amp;b=" office:target-frame-name="_top" xlink:show="replace"><text:span text:style-name="T2563">XI-702</text:span></text:a><text:span text:style-name="T2564">, 2010-03-25, Žin., 2010, Nr. 38-1776 (2010-04-03)</text:span></text:p>
      <text:p text:style-name="P2565">PENSIJŲ KAUPIMO ĮSTATYMO 9, 10, 22, 24 STRAIPSNIŲ PAKEITIMO IR PAPILDYMO ĮSTATYMAS</text:p>
      <text:p text:style-name="P2566">Šio įstatymo 2 straipsnis ir 3 straipsnio 2 dalis įsigalioja 2011 m. sausio 1 d.</text:p>
      <text:p text:style-name="P2567"/>
      <text:p text:style-name="P2568">9.</text:p>
      <text:p text:style-name="P2569">Lietuvos Respublikos Seimas, Įstatymas</text:p>
      <text:p text:style-name="Normal"><text:span text:style-name="T2570">Nr.<text:s/></text:span><text:a xlink:href="http://www3.lrs.lt/cgi-bin/preps2?a=412352&amp;b=" office:target-frame-name="_top" xlink:show="replace"><text:span text:style-name="T2571">XI-1676</text:span></text:a><text:span text:style-name="T2572">, 2011-11-17, Žin., 2011, Nr. 146-6822 (2011-12-01)</text:span></text:p>
      <text:p text:style-name="P2573">PENSIJŲ KAUPIMO ĮSTATYMO PAKEITIMO ĮSTATYMAS</text:p>
      <text:p text:style-name="P2574">Nauja įstatymo redakcija</text:p>
      <text:p text:style-name="P2575">Šis įstatymas įsigalioja 2012 m. sausio 1 d.</text:p>
      <text:p text:style-name="P2576"/>
      <text:p text:style-name="P2577">10.</text:p>
      <text:p text:style-name="P2578">Lietuvos Respublikos Seimas, Įstatymas</text:p>
      <text:p text:style-name="Normal"><text:span text:style-name="T2579">Nr.<text:s/></text:span><text:a xlink:href="http://www3.lrs.lt/cgi-bin/preps2?a=435608&amp;b=" office:target-frame-name="_top" xlink:show="replace"><text:span text:style-name="T2580">XI-2279</text:span></text:a><text:span text:style-name="T2581">, 2012-10-16, Žin., 2012, Nr. 127-6387 (2012-11-03)</text:span></text:p>
      <text:p text:style-name="P2582">PENSIJŲ KAUPIMO<text:s/>ĮSTATYMO 11 STRAIPSNIO PAKEITIMO ĮSTATYMAS</text:p>
      <text:p text:style-name="P2583">Šis įstatymas įsigalioja 2016 m. sausio 1 d.</text:p>
      <text:p text:style-name="P2584">Šis įstatymo galiojimas keistas:</text:p>
      <text:p text:style-name="P2585">10.1.</text:p>
      <text:p text:style-name="P2586">Lietuvos Respublikos Seimas, Įstatymas</text:p>
      <text:p text:style-name="P2587">Nr. XII-721, 2013-12-19, Žin., 2013, Nr. 140-7082 (2013-12-30)</text:p>
      <text:p text:style-name="P2588">LIETUVOS RESPUBLIKOS<text:s/>PENSIJŲ KAUPIMO ĮSTATYMO 11 STRAIPSNIO PAKEITIMO ĮSTATYMO 2 STRAIPSNIO PAKEITIMO ĮSTATYMAS</text:p>
      <text:p text:style-name="P2589"/>
      <text:p text:style-name="P2590">11.</text:p>
      <text:p text:style-name="P2591">Lietuvos Respublikos Seimas, Įstatymas</text:p>
      <text:p text:style-name="Normal"><text:span text:style-name="T2592">Nr.<text:s/></text:span><text:a xlink:href="http://www3.lrs.lt/cgi-bin/preps2?a=437510&amp;b=" office:target-frame-name="_top" xlink:show="replace"><text:span text:style-name="T2593">XI-2410</text:span></text:a><text:span text:style-name="T2594">, 2012-11-13, Žin., 2012, Nr. 136-6964 (2012-11-</text:span><text:span text:style-name="T2595">24)</text:span></text:p>
      <text:p text:style-name="P2596">PENSIJŲ KAUPIMO ĮSTATYMO PAKEITIMO ĮSTATYMAS</text:p>
      <text:p text:style-name="P2597">Nauja įstatymo redakcija</text:p>
      <text:p text:style-name="P2598">Šio įstatymo 1 straipsnyje nauja redakcija išdėstyto Lietuvos Respublikos pensijų kaupimo įstatymo 10 straipsnio 7 ir 8 dalys įsigalioja 2013 m. sausio 1 d.</text:p>
      <text:p text:style-name="P2599">Šio įstatymo nuostatos taikomos visoms galiojančioms pensijų kaupimo sutartims, taip pat ir sudarytoms iki šio įstatymo įsigaliojimo.</text:p>
      <text:p text:style-name="P2600"><text:span text:style-name="T2601">Pensijų kaupimo bendrovės per 3 mėnesius nuo šio įstatymo įsigaliojimo privalo suderinti jų valdomų pensijų fondų taisykles su šio įstatymo nuostat</text:span><text:span text:style-name="T2602">omis ir pateikti jas tvirtinti priežiūros institucijai. Šiems pensijų fondų taisyklių pakeitimams pensijų fondų dalyvių sutikimas nebūtinas. Pensijų kaupimo bendrovės privalo pranešti dalyviams apie pensijų fondų taisyklių pakeitimus Papildomo savanoriško<text:s/></text:span><text:span text:style-name="T2603">pensijų kaupimo įstatymo<text:s/></text:span><text:span text:style-name="T2604">21</text:span><text:span text:style-name="T2605"><text:s/>straipsnio 6 dalyje nustatyta tvarka arba pateikdamos artimiausią Papildomo savanoriško pensijų kaupimo įstatymo<text:s/></text:span><text:span text:style-name="T2606">52</text:span><text:span text:style-name="T2607"><text:s/>straipsnio 1 dalyje numatytą pranešimą.</text:span></text:p>
      <text:p text:style-name="P2608"/>
      <text:p text:style-name="P2609">12.</text:p>
      <text:p text:style-name="P2610">Lietuvos Respublikos Seimas, Įstatymas</text:p>
      <text:p text:style-name="P2611"><text:span text:style-name="T2612">Nr.<text:s/></text:span><text:a xlink:href="http://www3.lrs.lt/cgi-bin/preps2?a=462688&amp;b=" office:target-frame-name="_top" xlink:show="replace"><text:span text:style-name="T2613">XII-683</text:span></text:a><text:span text:style-name="T2614">, 2013-12-17, Žin., 2013, Nr. 140-7060 (2013-12-30)</text:span></text:p>
      <text:p text:style-name="P2615">LIETUVOS RESPUBLIKOS PENSIJŲ KAUPIMO ĮSTATYMO 10 STRAIPSNIO PAKEITIMO ĮSTATYMAS</text:p>
      <text:p text:style-name="P2616"><text:span text:style-name="T2617">Šis įstatymas įsigalioja 2014 m. sausio 1 d.<text:s/></text:span></text:p>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text:span><text:span text:style-name="T2627">ublikos Seimas, Įstatymas</text:span></text:p>
      <text:p text:style-name="P2628"><text:span text:style-name="T2629">Nr.<text:s/></text:span><text:a xlink:href="https://www.e-tar.lt/portal/legalAct.html?documentId=ecde2140544311e48329c4b5fc070a74" office:target-frame-name="_top" xlink:show="replace"><text:span text:style-name="T2630">XII-1205</text:span></text:a><text:span text:style-name="T2631">, 2014-10-07, paskelbta TAR 2014-10-15, i. k. 2014-14119</text:span></text:p>
      <text:p text:style-name="P2632"><text:span text:style-name="T2633">Lietuvos Respublikos pensijų kaupimo įstatymo Nr. IX-1691 16<text:s/></text:span><text:span text:style-name="T2634">straipsnio pakeitimo įstatymas</text:span></text:p>
      <text:p text:style-name="P2635"/>
      <text:p text:style-name="P2636"><text:span text:style-name="T2637">2.</text:span></text:p>
      <text:p text:style-name="P2638"><text:span text:style-name="T2639">Lietuvos Respublikos Seimas, Įstatymas</text:span></text:p>
      <text:p text:style-name="P2640"><text:span text:style-name="T2641">Nr.<text:s/></text:span><text:a xlink:href="https://www.e-tar.lt/portal/legalAct.html?documentId=b28494704a6e11e6b5d09300a16a686c" office:target-frame-name="_top" xlink:show="replace"><text:span text:style-name="T2642">XII-2505</text:span></text:a><text:span text:style-name="T2643">, 2016-06-29, paskelbta TAR 2016-07-15, i. k. 2016-20642</text:span></text:p>
      <text:p text:style-name="P2644"><text:span text:style-name="T2645">Lietuvos Respub</text:span><text:span text:style-name="T2646">likos pensijų kaupimo įstatymo Nr. IX-1691 3, 4, 10, 17, 23, 25 ir 27 straipsnių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d01ed6606f0d11e8b83be60b2e217f90" office:target-frame-name="_top" xlink:show="replace"><text:span text:style-name="T2654">XIII-1238</text:span></text:a><text:span text:style-name="T2655">,</text:span><text:span text:style-name="T2656"><text:s/>2018-06-05, paskelbta TAR 2018-06-14, i. k. 2018-09847</text:span></text:p>
      <text:p text:style-name="P2657"><text:span text:style-name="T2658">Lietuvos Respublikos pensijų kaupimo įstatymo Nr. IX-1691 2, 3, 21 ir 30 straipsnių pakeitimo ir 31 straipsnio pripažinimo netekusiu galios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81ab9500801e11e8ae2bfd1913d66d57" office:target-frame-name="_top" xlink:show="replace"><text:span text:style-name="T2666">XIII-1360</text:span></text:a><text:span text:style-name="T2667">, 2018-06-28, paskelbta TAR 2018-07-05, i. k. 2018-11459</text:span></text:p>
      <text:p text:style-name="P2668"><text:span text:style-name="T2669">Lietuvos Respublikos pensijų kaupimo įstatymo Nr. IX-1691 pakeitimo įstatymas</text:span></text:p>
      <text:p text:style-name="P2670"/>
      <text:p text:style-name="P2671"><text:span text:style-name="T2672">5.</text:span></text:p>
      <text:p text:style-name="P2673"><text:span text:style-name="T2674">Lietuvos Resp</text:span><text:span text:style-name="T2675">ublikos Seimas, Įstatymas</text:span></text:p>
      <text:p text:style-name="P2676"><text:span text:style-name="T2677">Nr.<text:s/></text:span><text:a xlink:href="https://www.e-tar.lt/portal/legalAct.html?documentId=a8a692602ad911eabe008ea93139d588" office:target-frame-name="_top" xlink:show="replace"><text:span text:style-name="T2678">XIII-2750</text:span></text:a><text:span text:style-name="T2679">, 2019-12-20, paskelbta TAR 2019-12-30, i. k. 2019-21421</text:span></text:p>
      <text:p text:style-name="P2680"><text:span text:style-name="T2681">Lietuvos Respublikos pensijų kaupimo įstatymo Nr. IX-1691 pake</text:span><text:span text:style-name="T2682">itimo įstatymo Nr. XIII-1360 2 ir 3 straipsnių pakeitimo įstatymas</text:span></text:p>
      <text:p text:style-name="P2683"/>
      <text:p text:style-name="P2684"><text:span text:style-name="T2685">6.</text:span></text:p>
      <text:p text:style-name="P2686"><text:span text:style-name="T2687">Lietuvos Respublikos Seimas, Įstatymas</text:span></text:p>
      <text:p text:style-name="P2688"><text:span text:style-name="T2689">Nr.<text:s/></text:span><text:a xlink:href="https://www.e-tar.lt/portal/legalAct.html?documentId=c3bca16089d511eab005936df725feed" office:target-frame-name="_top" xlink:show="replace"><text:span text:style-name="T2690">XIII-2850</text:span></text:a><text:span text:style-name="T2691">, 2020-04-21, paskelbta TAR 2020-04</text:span><text:span text:style-name="T2692">-29, i. k. 2020-08964</text:span></text:p>
      <text:p text:style-name="P2693"><text:span text:style-name="T2694">Lietuvos Respublikos pensijų kaupimo įstatymo Nr. IX-1691 pakeitimo įstatymo Nr. XIII-1360 1 ir 2 straipsnių pakeitimo įstatymas</text:span></text:p>
      <text:p text:style-name="P2695"/>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32" style:parent-style-name="Header" style:family="paragraph">
      <style:paragraph-properties fo:text-align="center"/>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32"><text:page-number text:fixed="false">31</text:page-number></text:p>
        <text:p text:style-name="P2433"/>
      </style:header>
      <style:footer>
        <text:p text:style-name="P2434"/>
      </style:footer>
    </style:master-page>
    <style:master-page style:next-style-name="MP1" style:name="MPF1" style:page-layout-name="PL1">
      <style:header>
        <text:p text:style-name="P2435"/>
      </style:header>
      <style:footer>
        <text:p text:style-name="P2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4-30T12:34:00Z</meta:creation-date>
    <dc:date>2020-04-30T12:34:00Z</dc:date>
    <meta:print-date>2003-07-08T07:41:00Z</meta:print-date>
    <meta:template xlink:href="Normal.dotm" xlink:type="simple"/>
    <meta:editing-cycles>2</meta:editing-cycles>
    <meta:editing-duration>PT0S</meta:editing-duration>
    <meta:document-statistic meta:page-count="32" meta:paragraph-count="2463" meta:word-count="17763" meta:character-count="130588" meta:row-count="8234" meta:non-whitespace-character-count="115288"/>
  </office:meta>
</office:document-meta>
</file>