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widows="0" fo:orphans="0"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43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margin-left="1.3784in" fo:text-indent="-0.8784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P427" style:parent-style-name="Normal" style:family="paragraph">
      <style:paragraph-properties fo:text-align="justify" fo:line-height="150%" fo:margin-left="1.477in" fo:text-indent="-0.9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margin-left="1.575in" fo:text-indent="-1.075in">
        <style:tab-stops/>
      </style:paragraph-properties>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line-height="150%"/>
    </style:style>
    <style:style style:name="T600" style:parent-style-name="DefaultParagraphFont" style:family="text">
      <style:text-properties style:font-name-asian="Arial Unicode MS" fo:font-weight="bold" style:font-weight-asian="bold" style:font-size-complex="12p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line-height="150%" fo:text-indent="0.5in"/>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50%" fo:text-indent="0.5in"/>
    </style:style>
    <style:style style:name="P797" style:parent-style-name="Normal" style:family="paragraph">
      <style:paragraph-properties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font-weight="bold" style:font-weight-asian="bold"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tyle-complex="italic" style:font-size-complex="12pt" style:language-asian="lt" style:country-asian="LT"/>
    </style:style>
    <style:style style:name="T881" style:parent-style-name="DefaultParagraphFont" style:family="text">
      <style:text-properties style:font-style-complex="italic" style:font-size-complex="12pt" style:language-asian="lt" style:country-asian="LT"/>
    </style:style>
    <style:style style:name="T882" style:parent-style-name="DefaultParagraphFont" style:family="text">
      <style:text-properties fo:font-style="italic" style:font-style-asian="italic" style:font-style-complex="italic" fo:font-size="10pt" style:font-size-asian="10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tyle-complex="italic"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center" fo:line-height="150%" fo:text-indent="0.5in"/>
    </style:style>
    <style:style style:name="P969" style:parent-style-name="Normal" style:family="paragraph">
      <style:paragraph-properties fo:text-align="center" fo:line-height="150%"/>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fo:line-height="150%"/>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fo:line-height="150%" fo:text-indent="0.5in"/>
      <style:text-properties fo:font-weight="bold" style:font-weight-asian="bold" style:font-size-complex="12pt"/>
    </style:style>
    <style:style style:name="P975" style:parent-style-name="Normal" style:family="paragraph">
      <style:paragraph-properties fo:widows="0" fo:orphans="0" fo:line-height="150%" fo:text-indent="0.5in"/>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P1012" style:parent-style-name="Normal" style:family="paragraph">
      <style:paragraph-properties fo:text-align="justify" fo:line-height="150%" fo:text-indent="0.5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line-height="150%" fo:text-indent="0.5in"/>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widows="0" fo:orphans="0" fo:text-align="justify" fo:line-height="150%"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widows="0" fo:orphans="0"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widows="0" fo:orphans="0"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weight="bold" style:font-weight-asian="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weight="bold" style:font-weight-asian="bold"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1F497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1F497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line-height="150%"/>
    </style:style>
    <style:style style:name="T1248" style:parent-style-name="DefaultParagraphFont" style:family="text">
      <style:text-properties fo:font-weight="bold" style:font-weight-asian="bold" fo:font-style="italic" style:font-style-asian="italic" fo:font-size="10pt" style:font-size-asian="10pt"/>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font-weight="bold" style:font-weight-asian="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style="italic" style:font-style-asian="italic"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font-weight="bold" style:font-weight-asian="bold"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style:style>
    <style:style style:name="T1343" style:parent-style-name="DefaultParagraphFont" style:family="text">
      <style:text-properties fo:font-weight="bold" style:font-weight-asian="bold"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fo:font-weight="bold" style:font-weight-asian="bold" style:font-weight-complex="bold" style:font-size-complex="12p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style:style>
    <style:style style:name="T1378" style:parent-style-name="DefaultParagraphFont" style:family="text">
      <style:text-properties fo:font-weight="bold" style:font-weight-asian="bold" fo:font-style="italic" style:font-style-asian="italic" fo:font-size="10pt" style:font-size-asian="10pt"/>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weight="bold" style:font-weight-asian="bold"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style:style>
    <style:style style:name="T1422" style:parent-style-name="DefaultParagraphFont" style:family="text">
      <style:text-properties fo:font-weight="bold" style:font-weight-asian="bold"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widows="0" fo:orphans="0" fo:text-align="justify" fo:line-height="150%"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widows="0" fo:orphans="0"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P1463" style:parent-style-name="Normal" style:family="paragraph">
      <style:paragraph-properties fo:widows="0" fo:orphans="0"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widows="0" fo:orphans="0" fo:text-align="justify" fo:line-height="150%" fo:text-indent="0.5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font-style="italic" style:font-style-asian="italic"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weight="bold" style:font-weight-asian="bold"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widows="0" fo:orphans="0"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font-weight="bold" style:font-weight-asian="bold"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text-align="justify" fo:line-height="150%"/>
    </style:style>
    <style:style style:name="T1544" style:parent-style-name="DefaultParagraphFont" style:family="text">
      <style:text-properties fo:font-weight="bold" style:font-weight-asian="bold"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5in"/>
    </style:style>
    <style:style style:name="P1579" style:parent-style-name="Normal" style:family="paragraph">
      <style:paragraph-properties fo:widows="0" fo:orphans="0" fo:text-align="center" fo:line-height="150%"/>
    </style:style>
    <style:style style:name="T1580" style:parent-style-name="DefaultParagraphFont" style:family="text">
      <style:text-properties fo:font-weight="bold" style:font-weight-asian="bold" fo:color="#000000" style:font-size-complex="12pt"/>
    </style:style>
    <style:style style:name="T1581" style:parent-style-name="DefaultParagraphFont" style:family="text">
      <style:text-properties fo:font-weight="bold" style:font-weight-asian="bold" fo:color="#000000" style:text-position="super 66.6%" style:font-size-complex="12pt"/>
    </style:style>
    <style:style style:name="T1582" style:parent-style-name="DefaultParagraphFont" style:family="text">
      <style:text-properties fo:font-weight="bold" style:font-weight-asian="bold" fo:color="#000000" style:font-size-complex="12pt"/>
    </style:style>
    <style:style style:name="P1583" style:parent-style-name="Normal" style:family="paragraph">
      <style:paragraph-properties fo:widows="0" fo:orphans="0" fo:text-align="center" fo:line-height="150%"/>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widows="0" fo:orphans="0" fo:text-align="center" fo:line-height="150%" fo:text-indent="0.5in"/>
      <style:text-properties fo:color="#000000" style:font-size-complex="12pt"/>
    </style:style>
    <style:style style:name="P1586" style:parent-style-name="Normal" style:family="paragraph">
      <style:paragraph-properties fo:widows="0" fo:orphans="0" fo:text-align="justify" fo:line-height="150%" fo:text-indent="0.5in"/>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text-position="super 66.6%" style:font-size-complex="12pt"/>
    </style:style>
    <style:style style:name="T1589" style:parent-style-name="DefaultParagraphFont" style:family="text">
      <style:text-properties fo:font-weight="bold" style:font-weight-asian="bold" fo:color="#000000" style:font-size-complex="12pt"/>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style:font-weight-complex="bold" fo:color="#000000"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widows="0" fo:orphans="0" fo:text-align="justify" fo:line-height="150%">
        <style:tab-stops>
          <style:tab-stop style:type="left" style:position="0.4923in"/>
        </style:tab-stops>
      </style:paragraph-properties>
    </style:style>
    <style:style style:name="T1679" style:parent-style-name="DefaultParagraphFont" style:family="text">
      <style:text-properties fo:font-weight="bold" style:font-weight-asian="bold"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00" fo:font-size="10pt" style:font-size-asian="10pt"/>
    </style:style>
    <style:style style:name="T1682" style:parent-style-name="DefaultParagraphFont" style:family="text">
      <style:text-properties fo:font-style="italic" style:font-style-asian="italic" fo:color="#000000" style:text-position="super 65%" fo:font-size="10pt" style:font-size-asian="10pt"/>
    </style:style>
    <style:style style:name="T1683" style:parent-style-name="DefaultParagraphFont" style:family="text">
      <style:text-properties fo:font-style="italic" style:font-style-asian="italic" fo:font-size="10pt" style:font-size-asian="10pt"/>
    </style:style>
    <style:style style:name="P1684"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fo:color="#000000" style:text-position="super 66.6%"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font-weight="bold" style:font-weight-asian="bold" fo:color="#000000" style:font-size-complex="12pt"/>
    </style:style>
    <style:style style:name="P169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text-position="super 66.6%"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text-position="super 66.6%"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text-position="super 66.6%"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text-position="super 66.6%"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widows="0" fo:orphans="0" fo:text-align="justify" fo:line-height="150%">
        <style:tab-stops>
          <style:tab-stop style:type="left" style:position="0.6895in"/>
        </style:tab-stops>
      </style:paragraph-properties>
    </style:style>
    <style:style style:name="T1771" style:parent-style-name="DefaultParagraphFont" style:family="text">
      <style:text-properties fo:font-weight="bold" style:font-weight-asian="bold" fo:font-style="italic" style:font-style-asian="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00" fo:font-size="10pt" style:font-size-asian="10pt"/>
    </style:style>
    <style:style style:name="T1774" style:parent-style-name="DefaultParagraphFont" style:family="text">
      <style:text-properties fo:font-style="italic" style:font-style-asian="italic" fo:color="#000000" style:text-position="super 65%"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8" style:parent-style-name="Normal" style:family="paragraph">
      <style:paragraph-properties fo:widows="0" fo:orphans="0" fo:text-align="justify" fo:line-height="150%" fo:margin-left="1.6736in" fo:text-indent="-1.1812in">
        <style:tab-stops/>
      </style:paragraph-properties>
    </style:style>
    <style:style style:name="T1779" style:parent-style-name="DefaultParagraphFont" style:family="text">
      <style:text-properties fo:font-weight="bold" style:font-weight-asian="bold" fo:color="#000000" style:font-size-complex="12pt"/>
    </style:style>
    <style:style style:name="T1780" style:parent-style-name="DefaultParagraphFont" style:family="text">
      <style:text-properties fo:font-weight="bold" style:font-weight-asian="bold" fo:color="#000000" style:text-position="super 66.6%"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font-weight="bold" style:font-weight-asian="bold" fo:color="#000000"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fo:color="#000000" style:font-size-complex="12pt"/>
    </style:style>
    <style:style style:name="P17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line-height="150%" fo:text-indent="0.5in">
        <style:tab-stops>
          <style:tab-stop style:type="left" style:position="0.4923in"/>
        </style:tab-stops>
      </style:paragraph-properties>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0.4923in"/>
        </style:tab-stops>
      </style:paragraph-properties>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4923in"/>
        </style:tab-stops>
      </style:paragraph-properties>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weight-complex="bold" fo:color="#000000"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4923in"/>
        </style:tab-stops>
      </style:paragraph-properties>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0.4923in"/>
        </style:tab-stops>
      </style:paragraph-properties>
    </style:style>
    <style:style style:name="T1807" style:parent-style-name="DefaultParagraphFont" style:family="text">
      <style:text-properties style:font-weight-complex="bold" fo:color="#000000" style:font-size-complex="12pt" style:language-asian="lt" style:country-asian="LT"/>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tab-stops>
          <style:tab-stop style:type="left" style:position="0.4923in"/>
        </style:tab-stops>
      </style:paragraph-properties>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fo:text-align="justify" fo:line-height="150%" fo:text-indent="0.5in">
        <style:tab-stops>
          <style:tab-stop style:type="left" style:position="0.4923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fo:color="#000000" style:font-size-complex="12pt" style:language-asian="lt" style:country-asian="LT"/>
    </style:style>
    <style:style style:name="P1820" style:parent-style-name="Normal" style:family="paragraph">
      <style:paragraph-properties fo:text-align="justify" fo:line-height="150%" fo:text-indent="0.5in">
        <style:tab-stops>
          <style:tab-stop style:type="left" style:position="0.4923in"/>
        </style:tab-stops>
      </style:paragraph-properties>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style:font-weight-complex="bold" fo:color="#000000" style:font-size-complex="12pt" style:language-asian="lt" style:country-asian="LT"/>
    </style:style>
    <style:style style:name="P1830" style:parent-style-name="Normal" style:family="paragraph">
      <style:paragraph-properties fo:text-align="justify" fo:line-height="150%" fo:text-indent="0.5in">
        <style:tab-stops>
          <style:tab-stop style:type="left" style:position="0.6895in"/>
        </style:tab-stops>
      </style:paragraph-properties>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weight-complex="bold" fo:color="#000000" style:font-size-complex="12pt" style:language-asian="lt" style:country-asian="LT"/>
    </style:style>
    <style:style style:name="P1834" style:parent-style-name="Normal" style:family="paragraph">
      <style:paragraph-properties fo:text-align="justify" fo:line-height="150%" fo:text-indent="0.5in">
        <style:tab-stops>
          <style:tab-stop style:type="left" style:position="0.4923in"/>
        </style:tab-stops>
      </style:paragraph-properties>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weight-complex="bold" fo:color="#000000" style:font-size-complex="12pt" style:language-asian="lt" style:country-asian="LT"/>
    </style:style>
    <style:style style:name="P1838" style:parent-style-name="Normal" style:family="paragraph">
      <style:paragraph-properties fo:text-align="justify" fo:line-height="150%" fo:text-indent="0.5in">
        <style:tab-stops>
          <style:tab-stop style:type="left" style:position="0.4923in"/>
        </style:tab-stops>
      </style:paragraph-properties>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line-height="150%" fo:text-indent="0.5in">
        <style:tab-stops>
          <style:tab-stop style:type="left" style:position="0.4923in"/>
        </style:tab-stops>
      </style:paragraph-properties>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paragraph-properties fo:text-align="justify" fo:line-height="150%" fo:text-indent="0.5in">
        <style:tab-stops>
          <style:tab-stop style:type="left" style:position="0.4923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widows="0" fo:orphans="0" fo:text-align="justify" fo:line-height="150%"/>
    </style:style>
    <style:style style:name="T1857" style:parent-style-name="DefaultParagraphFont" style:family="text">
      <style:text-properties fo:font-weight="bold" style:font-weight-asian="bold"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00" fo:font-size="10pt" style:font-size-asian="10pt"/>
    </style:style>
    <style:style style:name="T1860" style:parent-style-name="DefaultParagraphFont" style:family="text">
      <style:text-properties fo:font-style="italic" style:font-style-asian="italic" fo:color="#000000" style:text-position="super 65%"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widows="0" fo:orphans="0" fo:text-align="justify" fo:line-height="150%" fo:text-indent="0.5in"/>
    </style:style>
    <style:style style:name="P1863" style:parent-style-name="Normal" style:family="paragraph">
      <style:paragraph-properties fo:widows="0" fo:orphans="0" fo:text-align="justify" fo:line-height="150%" fo:margin-left="1.6736in" fo:text-indent="-1.1736in">
        <style:tab-stops/>
      </style:paragraph-properties>
    </style:style>
    <style:style style:name="T1864" style:parent-style-name="DefaultParagraphFont" style:family="text">
      <style:text-properties fo:font-weight="bold" style:font-weight-asian="bold" fo:color="#000000" style:font-size-complex="12pt"/>
    </style:style>
    <style:style style:name="T1865" style:parent-style-name="DefaultParagraphFont" style:family="text">
      <style:text-properties fo:font-weight="bold" style:font-weight-asian="bold" fo:color="#000000" style:text-position="super 66.6%"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text-position="super 66.6%"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line-height="150%"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line-height="150%" fo:text-indent="0.5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widows="0" fo:orphans="0" fo:text-align="justify" fo:line-height="150%"/>
    </style:style>
    <style:style style:name="T1889" style:parent-style-name="DefaultParagraphFont" style:family="text">
      <style:text-properties fo:font-weight="bold" style:font-weight-asian="bold"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00" fo:font-size="10pt" style:font-size-asian="10pt"/>
    </style:style>
    <style:style style:name="T1892" style:parent-style-name="DefaultParagraphFont" style:family="text">
      <style:text-properties fo:font-style="italic" style:font-style-asian="italic" fo:color="#000000" style:text-position="super 65%"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widows="0" fo:orphans="0" fo:text-align="justify" fo:line-height="150%" fo:text-indent="0.5in"/>
    </style:style>
    <style:style style:name="P1895" style:parent-style-name="Normal" style:family="paragraph">
      <style:paragraph-properties fo:widows="0" fo:orphans="0" fo:text-align="justify" fo:line-height="150%" fo:margin-left="1.575in" fo:text-indent="-1.075in">
        <style:tab-stops/>
      </style:paragraph-properties>
    </style:style>
    <style:style style:name="T1896" style:parent-style-name="DefaultParagraphFont" style:family="text">
      <style:text-properties fo:font-weight="bold" style:font-weight-asian="bold" fo:color="#000000" style:font-size-complex="12pt"/>
    </style:style>
    <style:style style:name="T1897" style:parent-style-name="DefaultParagraphFont" style:family="text">
      <style:text-properties fo:font-weight="bold" style:font-weight-asian="bold" fo:color="#000000" style:text-position="super 66.6%" style:font-size-complex="12pt"/>
    </style:style>
    <style:style style:name="T1898" style:parent-style-name="DefaultParagraphFont" style:family="text">
      <style:text-properties fo:font-weight="bold" style:font-weight-asian="bold" fo:color="#000000" style:font-size-complex="12pt"/>
    </style:style>
    <style:style style:name="T1899" style:parent-style-name="DefaultParagraphFont" style:family="text">
      <style:text-properties fo:font-weight="bold" style:font-weight-asian="bold" fo:color="#000000" style:font-size-complex="12p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P1906" style:parent-style-name="Normal" style:family="paragraph">
      <style:paragraph-properties fo:widows="0" fo:orphans="0" fo:text-align="justify" fo:line-height="150%"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widows="0" fo:orphans="0" fo:text-align="justify" fo:line-height="150%"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widows="0" fo:orphans="0" fo:text-align="justify" fo:line-height="150%"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font-weight="bold" style:font-weight-asian="bold" style:font-weight-complex="bold"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text-position="super 66.6%"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widows="0" fo:orphans="0" fo:text-align="justify" fo:line-height="150%"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widows="0" fo:orphans="0" fo:text-align="justify" fo:line-height="150%"/>
    </style:style>
    <style:style style:name="T1979" style:parent-style-name="DefaultParagraphFont" style:family="text">
      <style:text-properties fo:font-weight="bold" style:font-weight-asian="bold"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00" fo:font-size="10pt" style:font-size-asian="10pt"/>
    </style:style>
    <style:style style:name="T1982" style:parent-style-name="DefaultParagraphFont" style:family="text">
      <style:text-properties fo:font-style="italic" style:font-style-asian="italic" fo:color="#000000" style:text-position="super 65%" fo:font-size="10pt" style:font-size-asian="10pt"/>
    </style:style>
    <style:style style:name="T1983" style:parent-style-name="DefaultParagraphFont" style:family="text">
      <style:text-properties fo:font-style="italic" style:font-style-asian="italic" fo:font-size="10pt" style:font-size-asian="10pt"/>
    </style:style>
    <style:style style:name="P1984" style:parent-style-name="Normal" style:family="paragraph">
      <style:paragraph-properties fo:widows="0" fo:orphans="0" fo:text-align="justify" fo:line-height="150%" fo:text-indent="0.5in"/>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font-weight="bold" style:font-weight-asian="bold" fo:color="#000000" style:font-size-complex="12pt"/>
    </style:style>
    <style:style style:name="T1987" style:parent-style-name="DefaultParagraphFont" style:family="text">
      <style:text-properties fo:font-weight="bold" style:font-weight-asian="bold" fo:color="#000000" style:text-position="super 66.6%" style:font-size-complex="12pt"/>
    </style:style>
    <style:style style:name="T1988" style:parent-style-name="DefaultParagraphFont" style:family="text">
      <style:text-properties fo:font-weight="bold" style:font-weight-asian="bold" fo:color="#000000" style:font-size-complex="12pt"/>
    </style:style>
    <style:style style:name="T1989" style:parent-style-name="DefaultParagraphFont" style:family="text">
      <style:text-properties fo:font-weight="bold" style:font-weight-asian="bold" fo:color="#000000" style:font-size-complex="12p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widows="0" fo:orphans="0"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widows="0" fo:orphans="0" fo:text-align="justify" fo:line-height="150%"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widows="0" fo:orphans="0" fo:text-align="justify" fo:line-height="150%"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widows="0" fo:orphans="0" fo:text-align="justify" fo:line-height="150%"/>
    </style:style>
    <style:style style:name="T2037" style:parent-style-name="DefaultParagraphFont" style:family="text">
      <style:text-properties fo:font-weight="bold" style:font-weight-asian="bold"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00" fo:font-size="10pt" style:font-size-asian="10pt"/>
    </style:style>
    <style:style style:name="T2040" style:parent-style-name="DefaultParagraphFont" style:family="text">
      <style:text-properties fo:font-style="italic" style:font-style-asian="italic" fo:color="#000000" style:text-position="super 65%"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widows="0" fo:orphans="0" fo:text-align="justify" fo:line-height="150%" fo:text-indent="0.5in"/>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text-position="super 66.6%" style:font-size-complex="12pt"/>
    </style:style>
    <style:style style:name="T2047" style:parent-style-name="DefaultParagraphFont" style:family="text">
      <style:text-properties fo:font-weight="bold" style:font-weight-asian="bold" fo:color="#000000" style:font-size-complex="12pt"/>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widows="0" fo:orphans="0"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widows="0" fo:orphans="0" fo:text-align="justify" fo:line-height="150%"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text-position="super 66.6%"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text-position="super 66.6%"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widows="0" fo:orphans="0" fo:text-align="justify" fo:line-height="150%" fo:text-indent="0.5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widows="0" fo:orphans="0" fo:text-align="justify" fo:line-height="150%" fo:text-indent="0.5in"/>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widows="0" fo:orphans="0" fo:text-align="justify" fo:line-height="150%"/>
    </style:style>
    <style:style style:name="T2128" style:parent-style-name="DefaultParagraphFont" style:family="text">
      <style:text-properties fo:font-weight="bold" style:font-weight-asian="bold"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00" fo:font-size="10pt" style:font-size-asian="10pt"/>
    </style:style>
    <style:style style:name="T2131" style:parent-style-name="DefaultParagraphFont" style:family="text">
      <style:text-properties fo:font-style="italic" style:font-style-asian="italic" fo:color="#000000" style:text-position="super 65%"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widows="0" fo:orphans="0" fo:text-align="justify" fo:line-height="150%" fo:text-indent="0.5in"/>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fo:font-weight="bold" style:font-weight-asian="bold" fo:color="#000000" style:font-size-complex="12pt"/>
    </style:style>
    <style:style style:name="T2137" style:parent-style-name="DefaultParagraphFont" style:family="text">
      <style:text-properties fo:font-weight="bold" style:font-weight-asian="bold" fo:color="#000000" style:text-position="super 66.6%" style:font-size-complex="12pt"/>
    </style:style>
    <style:style style:name="T2138" style:parent-style-name="DefaultParagraphFont" style:family="text">
      <style:text-properties fo:font-weight="bold" style:font-weight-asian="bold" fo:color="#000000" style:font-size-complex="12pt"/>
    </style:style>
    <style:style style:name="T2139" style:parent-style-name="DefaultParagraphFont" style:family="text">
      <style:text-properties fo:font-weight="bold" style:font-weight-asian="bold" fo:color="#000000" style:font-size-complex="12pt"/>
    </style:style>
    <style:style style:name="P21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widows="0" fo:orphans="0" fo:text-align="justify" fo:line-height="150%"/>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00" fo:font-size="10pt" style:font-size-asian="10pt"/>
    </style:style>
    <style:style style:name="T2182" style:parent-style-name="DefaultParagraphFont" style:family="text">
      <style:text-properties fo:font-style="italic" style:font-style-asian="italic" fo:color="#000000" style:text-position="super 65%" fo:font-size="10pt" style:font-size-asian="10pt"/>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widows="0" fo:orphans="0" fo:text-align="justify" fo:line-height="150%" fo:text-indent="0.5in"/>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text-position="super 66.6%" style:font-size-complex="12pt"/>
    </style:style>
    <style:style style:name="T2188" style:parent-style-name="DefaultParagraphFont" style:family="text">
      <style:text-properties fo:font-weight="bold" style:font-weight-asian="bold" fo:color="#000000" style:font-size-complex="12pt"/>
    </style:style>
    <style:style style:name="T2189" style:parent-style-name="DefaultParagraphFont" style:family="text">
      <style:text-properties fo:font-weight="bold" style:font-weight-asian="bold" fo:color="#000000" style:font-size-complex="12pt"/>
    </style:style>
    <style:style style:name="T2190" style:parent-style-name="DefaultParagraphFont" style:family="text">
      <style:text-properties fo:font-weight="bold" style:font-weight-asian="bold" fo:color="#000000" style:font-size-complex="12pt"/>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text-position="super 66.6%"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widows="0" fo:orphans="0" fo:text-align="justify" fo:line-height="150%" fo:text-indent="0.5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widows="0" fo:orphans="0"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widows="0" fo:orphans="0" fo:text-align="justify" fo:line-height="150%"/>
    </style:style>
    <style:style style:name="T2216" style:parent-style-name="DefaultParagraphFont" style:family="text">
      <style:text-properties fo:font-weight="bold" style:font-weight-asian="bold"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00" fo:font-size="10pt" style:font-size-asian="10pt"/>
    </style:style>
    <style:style style:name="T2219" style:parent-style-name="DefaultParagraphFont" style:family="text">
      <style:text-properties fo:font-style="italic" style:font-style-asian="italic" fo:color="#000000" style:text-position="super 65%" fo:font-size="10pt" style:font-size-asian="10pt"/>
    </style:style>
    <style:style style:name="T2220" style:parent-style-name="DefaultParagraphFont" style:family="text">
      <style:text-properties fo:font-style="italic" style:font-style-asian="italic" fo:font-size="10pt" style:font-size-asian="10pt"/>
    </style:style>
    <style:style style:name="P2221" style:parent-style-name="Normal" style:family="paragraph">
      <style:paragraph-properties fo:widows="0" fo:orphans="0" fo:text-align="justify" fo:line-height="150%" fo:text-indent="0.5in"/>
    </style:style>
    <style:style style:name="P2222" style:parent-style-name="Normal" style:family="paragraph">
      <style:paragraph-properties fo:text-align="justify" fo:line-height="150%" fo:margin-left="1.8708in" fo:text-indent="-1.3708in">
        <style:tab-stops/>
      </style:paragraph-properties>
    </style:style>
    <style:style style:name="T2223" style:parent-style-name="DefaultParagraphFont" style:family="text">
      <style:text-properties fo:font-weight="bold" style:font-weight-asian="bold" fo:color="#000000" style:font-size-complex="12pt" style:language-asian="lt" style:country-asian="LT"/>
    </style:style>
    <style:style style:name="T2224" style:parent-style-name="DefaultParagraphFont" style:family="text">
      <style:text-properties fo:font-weight="bold" style:font-weight-asian="bold" fo:color="#000000" style:text-position="super 66.6%" style:font-size-complex="12pt" style:language-asian="lt" style:country-asian="LT"/>
    </style:style>
    <style:style style:name="T2225" style:parent-style-name="DefaultParagraphFont" style:family="text">
      <style:text-properties fo:font-weight="bold" style:font-weight-asian="bold" fo:color="#000000" style:font-size-complex="12pt" style:language-asian="lt" style:country-asian="LT"/>
    </style:style>
    <style:style style:name="T2226" style:parent-style-name="DefaultParagraphFont" style:family="text">
      <style:text-properties fo:font-weight="bold" style:font-weight-asian="bold" fo:color="#000000" style:font-size-complex="12pt" style:language-asian="lt" style:country-asian="LT"/>
    </style:style>
    <style:style style:name="T2227" style:parent-style-name="DefaultParagraphFont" style:family="text">
      <style:text-properties fo:font-weight="bold" style:font-weight-asian="bold" fo:color="#000000"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font-weight="bold" style:font-weight-asian="bold"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line-height="150%" fo:margin-left="1.6736in" fo:text-indent="-1.1736in">
        <style:tab-stops/>
      </style:paragraph-properties>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text-position="super 66.6%" style:font-size-complex="12pt"/>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font-weight="bold" style:font-weight-asian="bold" fo:color="#000000" style:font-size-complex="12pt"/>
    </style:style>
    <style:style style:name="T2258" style:parent-style-name="DefaultParagraphFont" style:family="text">
      <style:text-properties fo:font-weight="bold" style:font-weight-asian="bold" fo:color="#000000"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P2279" style:parent-style-name="Normal" style:family="paragraph">
      <style:paragraph-properties fo:widows="0" fo:orphans="0" fo:text-align="justify" fo:line-height="150%">
        <style:tab-stops>
          <style:tab-stop style:type="left" style:position="0.7875in"/>
        </style:tab-stops>
      </style:paragraph-properties>
    </style:style>
    <style:style style:name="T2280" style:parent-style-name="DefaultParagraphFont" style:family="text">
      <style:text-properties fo:font-weight="bold" style:font-weight-asian="bold"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00" fo:font-size="10pt" style:font-size-asian="10pt"/>
    </style:style>
    <style:style style:name="T2283" style:parent-style-name="DefaultParagraphFont" style:family="text">
      <style:text-properties fo:font-style="italic" style:font-style-asian="italic" fo:color="#000000"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86" style:parent-style-name="Normal" style:family="paragraph">
      <style:paragraph-properties fo:widows="0" fo:orphans="0" fo:text-align="justify" fo:line-height="150%" fo:margin-left="1.6736in" fo:text-indent="-1.1736in">
        <style:tab-stops/>
      </style:paragraph-properties>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fo:font-weight="bold" style:font-weight-asian="bold" fo:color="#000000" style:text-position="super 66.6%"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style:tab-stops>
          <style:tab-stop style:type="left" style:position="0.7875in"/>
        </style:tab-stops>
      </style:paragraph-properties>
    </style:style>
    <style:style style:name="T2308" style:parent-style-name="DefaultParagraphFont" style:family="text">
      <style:text-properties fo:font-weight="bold" style:font-weight-asian="bold"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00" fo:font-size="10pt" style:font-size-asian="10pt"/>
    </style:style>
    <style:style style:name="T2311" style:parent-style-name="DefaultParagraphFont" style:family="text">
      <style:text-properties fo:font-style="italic" style:font-style-asian="italic" fo:color="#000000" style:text-position="super 65%"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fo:line-height="150%"/>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line-height="150%" fo:text-indent="0.5in"/>
      <style:text-properties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T2335" style:parent-style-name="DefaultParagraphFont" style:family="text">
      <style:text-properties fo:font-weight="bold" style:font-weight-asian="bold"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P2347" style:parent-style-name="Normal" style:family="paragraph">
      <style:paragraph-properties fo:text-align="justify" fo:line-height="150%" fo:text-indent="0.5in"/>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widows="0" fo:orphans="0" fo:text-align="justify" fo:line-height="150%"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fo:font-size="10pt" style:font-size-asian="10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1666in" fo:text-indent="0.5in"/>
    </style:style>
    <style:style style:name="P2423" style:parent-style-name="Normal" style:family="paragraph">
      <style:paragraph-properties fo:widows="0" fo:orphans="0" fo:text-align="justify" fo:line-height="150%" fo:margin-left="1.575in" fo:text-indent="-1.075in">
        <style:tab-stops/>
      </style:paragraph-properties>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P2428" style:parent-style-name="Normal" style:family="paragraph">
      <style:paragraph-properties fo:widows="0" fo:orphans="0"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widows="0" fo:orphans="0"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widows="0" fo:orphans="0" fo:text-align="justify" fo:line-height="150%"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widows="0" fo:orphans="0" fo:text-align="justify" fo:line-height="150%"/>
    </style:style>
    <style:style style:name="T2500" style:parent-style-name="DefaultParagraphFont" style:family="text">
      <style:text-properties fo:font-weight="bold" style:font-weight-asian="bold"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00" fo:font-size="10pt" style:font-size-asian="10pt"/>
    </style:style>
    <style:style style:name="T2503" style:parent-style-name="DefaultParagraphFont" style:family="text">
      <style:text-properties fo:font-style="italic" style:font-style-asian="italic" fo:color="#000000" style:text-position="super 65%" fo:font-size="10pt" style:font-size-asian="10pt"/>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line-height="150%" fo:text-indent="0.5in"/>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fo:color="#000000" style:font-size-complex="12pt"/>
    </style:style>
    <style:style style:name="T2514" style:parent-style-name="DefaultParagraphFont" style:family="text">
      <style:text-properties fo:font-weight="bold" style:font-weight-asian="bold" style:font-weight-complex="bold" fo:color="#000000" style:font-size-complex="12pt"/>
    </style:style>
    <style:style style:name="T2515" style:parent-style-name="DefaultParagraphFont" style:family="text">
      <style:text-properties fo:font-weight="bold" style:font-weight-asian="bold" fo:color="#000000" style:font-size-complex="12pt"/>
    </style:style>
    <style:style style:name="P2516" style:parent-style-name="Normal" style:family="paragraph">
      <style:paragraph-properties fo:widows="0" fo:orphans="0" fo:text-align="justify" fo:line-height="150%" fo:text-indent="0.5in"/>
    </style:style>
    <style:style style:name="T2517" style:parent-style-name="DefaultParagraphFont" style:family="text">
      <style:text-properties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fo:background-color="#FFFFFF"/>
    </style:style>
    <style:style style:name="T2523" style:parent-style-name="DefaultParagraphFont" style:family="text">
      <style:text-properties fo:color="#000000" style:font-size-complex="12pt" fo:background-color="#FFFFFF"/>
    </style:style>
    <style:style style:name="T2524" style:parent-style-name="DefaultParagraphFont" style:family="text">
      <style:text-properties fo:color="#000000" style:font-size-complex="12pt" fo:background-color="#FFFFFF"/>
    </style:style>
    <style:style style:name="T2525" style:parent-style-name="DefaultParagraphFont" style:family="text">
      <style:text-properties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062in" fo:text-indent="0.5in"/>
    </style:style>
    <style:style style:name="P2532" style:parent-style-name="Normal" style:family="paragraph">
      <style:paragraph-properties fo:text-align="justify" fo:margin-right="0.0062in" fo:text-indent="0.5in"/>
      <style:text-properties fo:font-style="italic" style:font-style-asian="italic" fo:font-size="11pt" style:font-size-asian="11pt"/>
    </style:style>
    <style:style style:name="P2533" style:parent-style-name="Normal" style:family="paragraph">
      <style:paragraph-properties fo:text-align="justify" fo:margin-right="0.0062in" fo:text-indent="0.5in"/>
      <style:text-properties fo:font-size="11pt" style:font-size-asian="11pt"/>
    </style:style>
    <style:style style:name="P2534" style:parent-style-name="Normal" style:family="paragraph">
      <style:paragraph-properties fo:text-align="justify" fo:margin-right="0.0062in" fo:text-indent="0.5in"/>
      <style:text-properties fo:font-size="11pt" style:font-size-asian="11pt"/>
    </style:style>
    <style:style style:name="P2535" style:parent-style-name="Normal" style:family="paragraph">
      <style:paragraph-properties fo:text-align="justify" fo:margin-right="0.0062in" fo:text-indent="0.5in"/>
      <style:text-properties fo:font-size="11pt" style:font-size-asian="11pt"/>
    </style:style>
    <style:style style:name="P2536" style:parent-style-name="Normal" style:family="paragraph">
      <style:paragraph-properties>
        <style:tab-stops>
          <style:tab-stop style:type="right" style:position="6.0625in"/>
        </style:tab-stops>
      </style:paragraph-properties>
    </style:style>
    <style:style style:name="T2537" style:parent-style-name="DefaultParagraphFont" style:family="text">
      <style:text-properties fo:text-transform="uppercase" fo:font-size="11pt" style:font-size-asian="11pt"/>
    </style:style>
    <style:style style:name="T2538" style:parent-style-name="DefaultParagraphFont" style:family="text">
      <style:text-properties fo:text-transform="uppercase" fo:font-size="11pt" style:font-size-asian="11pt"/>
    </style:style>
    <style:style style:name="T2539" style:parent-style-name="DefaultParagraphFont" style:family="text">
      <style:text-properties fo:font-size="11pt" style:font-size-asian="11pt"/>
    </style:style>
    <style:style style:name="P2540" style:parent-style-name="Normal" style:master-page-name="MPF1" style:family="paragraph">
      <style:paragraph-properties fo:break-before="page" fo:text-indent="4.5in" style:page-number="1"/>
    </style:style>
    <style:style style:name="P2546" style:parent-style-name="Normal" style:family="paragraph">
      <style:paragraph-properties fo:text-indent="4.5in"/>
    </style:style>
    <style:style style:name="P2547" style:parent-style-name="Normal" style:family="paragraph">
      <style:paragraph-properties fo:text-align="justify" fo:text-indent="4.5in"/>
    </style:style>
    <style:style style:name="P2548" style:parent-style-name="Normal" style:family="paragraph">
      <style:paragraph-properties fo:text-align="justify"/>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style>
    <style:style style:name="P2551" style:parent-style-name="Normal" style:family="paragraph">
      <style:paragraph-properties fo:text-align="center" fo:line-height="150%"/>
      <style:text-properties fo:font-weight="bold" style:font-weight-asian="bold"/>
    </style:style>
    <style:style style:name="TableColumn2553" style:family="table-column">
      <style:table-column-properties style:column-width="0.8625in"/>
    </style:style>
    <style:style style:name="TableColumn2554" style:family="table-column">
      <style:table-column-properties style:column-width="2.8548in"/>
    </style:style>
    <style:style style:name="TableColumn2555" style:family="table-column">
      <style:table-column-properties style:column-width="2.9291in"/>
    </style:style>
    <style:style style:name="Table2552" style:family="table">
      <style:table-properties style:width="6.6465in" fo:margin-left="0in" table:align="left"/>
    </style:style>
    <style:style style:name="TableRow2556" style:family="table-row">
      <style:table-row-properties/>
    </style:style>
    <style:style style:name="TableCell2557" style:family="table-cell">
      <style:table-cell-properties fo:border="0.0034in solid #000000" style:writing-mode="lr-tb"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0.0034in solid #000000" style:writing-mode="lr-tb" fo:padding-top="0in" fo:padding-left="0.075in" fo:padding-bottom="0in" fo:padding-right="0.075in"/>
    </style:style>
    <style:style style:name="P2560" style:parent-style-name="Normal" style:family="paragraph">
      <style:paragraph-properties fo:text-align="center" fo:text-indent="0.0236in"/>
    </style:style>
    <style:style style:name="TableCell2561" style:family="table-cell">
      <style:table-cell-properties fo:border="0.0034in solid #000000" style:writing-mode="lr-tb" fo:padding-top="0in" fo:padding-left="0.075in" fo:padding-bottom="0in" fo:padding-right="0.075in"/>
    </style:style>
    <style:style style:name="P2562" style:parent-style-name="Normal" style:family="paragraph">
      <style:paragraph-properties fo:text-align="center" fo:text-indent="0.0236in"/>
    </style:style>
    <style:style style:name="TableRow2563" style:family="table-row">
      <style:table-row-properties/>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0.0034in solid #000000" style:writing-mode="lr-tb"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style:style>
    <style:style style:name="TableRow2570" style:family="table-row">
      <style:table-row-properties/>
    </style:style>
    <style:style style:name="TableCell2571" style:family="table-cell">
      <style:table-cell-properties fo:border="0.0034in solid #000000" style:writing-mode="lr-tb"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34in solid #000000" style:writing-mode="lr-tb" fo:padding-top="0in" fo:padding-left="0.075in" fo:padding-bottom="0in" fo:padding-right="0.075in"/>
    </style:style>
    <style:style style:name="P2574" style:parent-style-name="Normal" style:family="paragraph">
      <style:paragraph-properties fo:text-align="center" fo:text-indent="0.0229in"/>
    </style:style>
    <style:style style:name="TableCell2575" style:family="table-cell">
      <style:table-cell-properties fo:border="0.0034in solid #000000" style:writing-mode="lr-tb" fo:padding-top="0in" fo:padding-left="0.075in" fo:padding-bottom="0in" fo:padding-right="0.075in"/>
    </style:style>
    <style:style style:name="P2576" style:parent-style-name="Normal" style:family="paragraph">
      <style:paragraph-properties fo:text-align="center"/>
    </style:style>
    <style:style style:name="TableRow2577" style:family="table-row">
      <style:table-row-properties/>
    </style:style>
    <style:style style:name="TableCell2578" style:family="table-cell">
      <style:table-cell-properties fo:border="0.0034in solid #000000"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34in solid #000000" style:writing-mode="lr-tb" fo:padding-top="0in" fo:padding-left="0.075in" fo:padding-bottom="0in" fo:padding-right="0.075in"/>
    </style:style>
    <style:style style:name="P2581" style:parent-style-name="Normal" style:family="paragraph">
      <style:paragraph-properties fo:text-align="center" fo:text-indent="0.0229in"/>
    </style:style>
    <style:style style:name="TableCell2582" style:family="table-cell">
      <style:table-cell-properties fo:border="0.0034in solid #000000" style:writing-mode="lr-tb"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style>
    <style:style style:name="TableCell2585" style:family="table-cell">
      <style:table-cell-properties fo:border="0.0034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34in solid #000000" style:writing-mode="lr-tb" fo:padding-top="0in" fo:padding-left="0.075in" fo:padding-bottom="0in" fo:padding-right="0.075in"/>
    </style:style>
    <style:style style:name="P2588" style:parent-style-name="Normal" style:family="paragraph">
      <style:paragraph-properties fo:text-align="center" fo:text-indent="0.0229in"/>
    </style:style>
    <style:style style:name="TableCell2589" style:family="table-cell">
      <style:table-cell-properties fo:border="0.0034in solid #000000" style:writing-mode="lr-tb" fo:padding-top="0in" fo:padding-left="0.075in" fo:padding-bottom="0in" fo:padding-right="0.075in"/>
    </style:style>
    <style:style style:name="P2590" style:parent-style-name="Normal" style:family="paragraph">
      <style:paragraph-properties fo:text-align="center"/>
    </style:style>
    <style:style style:name="TableRow2591" style:family="table-row">
      <style:table-row-properties/>
    </style:style>
    <style:style style:name="TableCell2592" style:family="table-cell">
      <style:table-cell-properties fo:border="0.0034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34in solid #000000" style:writing-mode="lr-tb" fo:padding-top="0in" fo:padding-left="0.075in" fo:padding-bottom="0in" fo:padding-right="0.075in"/>
    </style:style>
    <style:style style:name="P2595" style:parent-style-name="Normal" style:family="paragraph">
      <style:paragraph-properties fo:text-align="center" fo:text-indent="0.0229in"/>
    </style:style>
    <style:style style:name="TableCell2596" style:family="table-cell">
      <style:table-cell-properties fo:border="0.0034in solid #000000" style:writing-mode="lr-tb" fo:padding-top="0in" fo:padding-left="0.075in" fo:padding-bottom="0in" fo:padding-right="0.075in"/>
    </style:style>
    <style:style style:name="P2597" style:parent-style-name="Normal" style:family="paragraph">
      <style:paragraph-properties fo:text-align="center"/>
    </style:style>
    <style:style style:name="P2598" style:parent-style-name="Normal" style:family="paragraph">
      <style:paragraph-properties fo:text-align="justify" fo:line-height="150%"/>
    </style:style>
    <style:style style:name="T2599" style:parent-style-name="DefaultParagraphFont" style:family="text">
      <style:text-properties style:font-name-asian="MS Mincho" fo:font-weight="bold" style:font-weight-asian="bold" style:font-weight-complex="bold" fo:font-size="10pt" style:font-size-asian="10pt"/>
    </style:style>
    <style:style style:name="P2600" style:parent-style-name="Normal" style:family="paragraph">
      <style:text-properties style:font-name-asian="MS Mincho" fo:font-weight="bold" style:font-weight-asian="bold" style:font-weight-complex="bold" fo:font-size="10pt" style:font-size-asian="10pt"/>
    </style:style>
    <style:style style:name="P2601" style:parent-style-name="Normal" style:family="paragraph">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ize="10pt" style:font-size-asian="10pt"/>
    </style:style>
    <style:style style:name="T26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ize="10pt" style:font-size-asian="10pt"/>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text-properties style:font-name-asian="MS Mincho"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ize="10pt" style:font-size-asian="10pt"/>
    </style:style>
    <style:style style:name="T2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ize="10pt" style:font-size-asian="10pt"/>
    </style:style>
    <style:style style:name="P2625" style:parent-style-name="Normal" style:family="paragraph">
      <style:paragraph-properties fo:text-align="justify"/>
      <style:text-properties style:font-name-asian="MS Mincho"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text-properties style:font-name-asian="MS Mincho" fo:font-size="10pt" style:font-size-asian="10pt"/>
    </style:style>
    <style:style style:name="P2634" style:parent-style-name="Normal" style:family="paragraph">
      <style:text-properties style:font-name-asian="MS Mincho" fo:font-size="10pt" style:font-size-asian="10pt"/>
    </style:style>
    <style:style style:name="P2635" style:parent-style-name="Normal" style:family="paragraph">
      <style:paragraph-properties fo:text-align="justify"/>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ize="10pt" style:font-size-asian="10pt"/>
    </style:style>
    <style:style style:name="T2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ize="10pt" style:font-size-asian="10pt"/>
    </style:style>
    <style:style style:name="P2641" style:parent-style-name="Normal" style:family="paragraph">
      <style:paragraph-properties fo:text-align="justify"/>
      <style:text-properties style:font-name-asian="MS Mincho" fo:font-size="10pt" style:font-size-asian="10pt"/>
    </style:style>
    <style:style style:name="P2642" style:parent-style-name="Normal" style:family="paragraph">
      <style:paragraph-properties fo:text-align="justify"/>
      <style:text-properties style:font-weight-complex="bold"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widows="0" fo:orphans="0" fo:text-align="justify"/>
    </style:style>
    <style:style style:name="T2646" style:parent-style-name="DefaultParagraphFont" style:family="text">
      <style:text-properties fo:font-size="10pt" style:font-size-asian="10pt" style:font-size-complex="12pt" style:language-asian="lt" style:country-asian="LT"/>
    </style:style>
    <style:style style:name="T2647" style:parent-style-name="DefaultParagraphFont" style:family="text">
      <style:text-properties fo:font-size="10pt" style:font-size-asian="10pt" style:font-size-complex="12pt" style:language-asian="lt" style:country-asian="LT"/>
    </style:style>
    <style:style style:name="T2648" style:parent-style-name="DefaultParagraphFont" style:family="text">
      <style:text-properties style:font-weight-complex="bold" fo:font-size="10pt" style:font-size-asian="10pt" style:font-size-complex="12pt" style:language-asian="lt" style:country-asian="LT"/>
    </style:style>
    <style:style style:name="T2649" style:parent-style-name="DefaultParagraphFont" style:family="text">
      <style:text-properties style:font-weight-complex="bold" fo:font-size="10pt" style:font-size-asian="10pt" style:font-size-complex="12pt" style:language-asian="lt" style:country-asian="LT"/>
    </style:style>
    <style:style style:name="T2650" style:parent-style-name="DefaultParagraphFont" style:family="text">
      <style:text-properties fo:font-size="10pt" style:font-size-asian="10pt" style:font-size-complex="12pt" style:language-asian="lt" style:country-asian="LT"/>
    </style:style>
    <style:style style:name="T2651" style:parent-style-name="DefaultParagraphFont" style:family="text">
      <style:text-properties fo:font-size="10pt" style:font-size-asian="10pt" style:font-size-complex="12pt" style:language-asian="lt" style:country-asian="LT"/>
    </style:style>
    <style:style style:name="P2652" style:parent-style-name="Normal" style:family="paragraph">
      <style:paragraph-properties fo:widows="0" fo:orphans="0" fo:text-align="justify"/>
      <style:text-properties fo:font-size="10pt" style:font-size-asian="10pt" style:font-size-complex="12pt" style:language-asian="lt" style:country-asian="LT"/>
    </style:style>
    <style:style style:name="P2653" style:parent-style-name="Normal" style:family="paragraph">
      <style:text-properties style:font-name-asian="MS Mincho" fo:font-size="10pt" style:font-size-asian="10pt"/>
    </style:style>
    <style:style style:name="P2654" style:parent-style-name="Normal" style:family="paragraph">
      <style:text-properties style:font-name-asian="MS Mincho" fo:font-size="10pt" style:font-size-asian="10pt"/>
    </style:style>
    <style:style style:name="T2655" style:parent-style-name="DefaultParagraphFont" style:family="text">
      <style:text-properties style:font-name-asian="MS Mincho" fo:font-size="10pt" style:font-size-asian="10pt"/>
    </style:style>
    <style:style style:name="T2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ize="10pt" style:font-size-asian="10pt"/>
    </style:style>
    <style:style style:name="P2658" style:parent-style-name="Normal" style:family="paragraph">
      <style:text-properties style:font-name-asian="MS Mincho" fo:font-size="10pt" style:font-size-asian="10pt"/>
    </style:style>
    <style:style style:name="P2659" style:parent-style-name="Normal" style:family="paragraph">
      <style:text-properties style:font-name-asian="MS Mincho"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fo:text-align="justify"/>
      <style:text-properties fo:font-size="10pt" style:font-size-asian="10pt"/>
    </style:style>
    <style:style style:name="P2662" style:parent-style-name="Normal" style:family="paragraph">
      <style:paragraph-properties style:text-autospace="none"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fo:text-align="justify"/>
      <style:text-properties fo:font-size="10pt" style:font-size-asian="10pt"/>
    </style:style>
    <style:style style:name="P2667" style:parent-style-name="Normal" style:family="paragraph">
      <style:paragraph-properties style:text-autospace="none" fo:text-align="justify"/>
      <style:text-properties fo:font-size="10pt" style:font-size-asian="10pt"/>
    </style:style>
    <style:style style:name="P2668" style:parent-style-name="Normal" style:family="paragraph">
      <style:paragraph-properties style:text-autospace="none"/>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style:text-autospace="none"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ize="10pt" style:font-size-asian="10pt"/>
    </style:style>
    <style:style style:name="P2674" style:parent-style-name="Normal" style:family="paragraph">
      <style:paragraph-properties style:text-autospace="none" fo:text-align="justify"/>
      <style:text-properties fo:font-size="10pt" style:font-size-asian="10pt"/>
    </style:style>
    <style:style style:name="P2675" style:parent-style-name="Normal" style:family="paragraph">
      <style:paragraph-properties style:text-autospace="none"/>
      <style:text-properties fo:font-size="10pt" style:font-size-asian="10pt"/>
    </style:style>
    <style:style style:name="P2676" style:parent-style-name="Normal" style:family="paragraph">
      <style:paragraph-properties style:text-autospace="none"/>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weight="bold" style:font-weight-asian="bold" fo:font-size="10pt" style:font-size-asian="10pt"/>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P2686" style:parent-style-name="Normal" style:family="paragraph">
      <style:text-properties fo:font-size="10pt" style:font-size-asian="10pt"/>
    </style:style>
    <style:style style:name="P2687" style:parent-style-name="Normal" style:family="paragraph">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paragraph-properties fo:text-align="justify" fo:text-indent="0.5in"/>
      <style:text-properties fo:font-size="10pt" style:font-size-asian="10pt"/>
    </style:style>
    <style:style style:name="P2694" style:parent-style-name="Normal" style:family="paragraph">
      <style:paragraph-properties fo:text-align="justify" fo:text-indent="0.5in"/>
      <style:text-properties fo:font-size="10pt" style:font-size-asian="10pt"/>
    </style:style>
    <style:style style:name="P2695" style:parent-style-name="Normal" style:family="paragraph">
      <style:paragraph-properties fo:text-align="justify" fo:text-indent="0.5in"/>
      <style:text-properties fo:font-size="10pt" style:font-size-asian="10pt"/>
    </style:style>
    <style:style style:name="P2696" style:parent-style-name="Normal" style:family="paragraph">
      <style:paragraph-properties fo:text-align="justify" fo:text-indent="0.5in"/>
      <style:text-properties fo:font-size="10pt" style:font-size-asian="10pt"/>
    </style:style>
    <style:style style:name="P2697" style:parent-style-name="Normal" style:family="paragraph">
      <style:paragraph-properties fo:text-align="justify" fo:margin-left="0.5in">
        <style:tab-stops/>
      </style:paragraph-properties>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P2700" style:parent-style-name="Normal" style:family="paragraph">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fo:font-size="10pt" style:font-size-asian="10pt"/>
    </style:style>
    <style:style style:name="P2704" style:parent-style-name="Normal" style:family="paragraph">
      <style:text-properties fo:font-size="10pt" style:font-size-asian="10pt"/>
    </style:style>
    <style:style style:name="P2705" style:parent-style-name="Normal" style:family="paragraph">
      <style:text-properties fo:font-weight="bold" style:font-weight-asian="bold"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weight-complex="bold"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style:font-weight-complex="bold"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widows="0" fo:orphans="0"/>
    </style:style>
  </office:automatic-styles>
  <office:body>
    <office:text text:use-soft-page-breaks="true">
      <text:p text:style-name="P1"><text:span text:style-name="T7">Suvestinė redakcija nuo 2021-01-01 iki 2022-01-31</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 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7">ę į pensijų fondo turto dalį.</text:span></text:p>
      <text:p text:style-name="P88"><text:span text:style-name="T89">5</text:span><text:span text:style-name="T90">.<text:s/></text:span><text:span text:style-name="T91">Pensijų kaupimas</text:span><text:span text:style-name="T92"><text:s/>– pensijų įmokų kaupimas pensijų fonde šio įstatymo nustatyta tvarka.<text:s/></text:span></text:p>
      <text:p text:style-name="P93"><text:span text:style-name="T94">6</text:span><text:span text:style-name="T95">.</text:span><text:span text:style-name="T96"><text:s/></text:span><text:span text:style-name="T97">Pensijų kaupimo bendrovė</text:span><text:span text:style-name="T98"><text:s/>– pensijų fondų valdymo įmonė, veikianti pagal Papildomo savanoriško pensijų kaupimo įstatymą ar Li</text:span><text:span text:style-name="T99">etuvos Respublikos kolektyvinio investavimo subjektų įstatymą (toliau – valdymo įmonė), arba gyvybės draudimo įmonė (toliau –<text:s/></text:span><text:span text:style-name="T100">draudimo įmonė</text:span><text:span text:style-name="T101">), veikianti pagal Draudimo įstatymą, turinčios priežiūros institucijos išduotą licenciją Lietuvos Respublikos terit</text:span><text:span text:style-name="T102">orijoje užsiimti šio įstatymo nustatyta pensijų kaupimo veikla.<text:s/></text:span></text:p>
      <text:p text:style-name="P103"><text:span text:style-name="T104">7</text:span><text:span text:style-name="T105">.<text:s/></text:span><text:span text:style-name="T106">Pensijos sąskaita</text:span><text:span text:style-name="T107"><text:s/>– pensijų kaupimo bendrovėje nustatyta tvarka atidaryta asmeninė pensijų fondo dalyvio sąskaita, į kurią to dalyvio vardu įrašomi jam tenkantys apskaitos vienetai.</text:span><text:span text:style-name="T108"><text:s/></text:span></text:p>
      <text:p text:style-name="P109"><text:span text:style-name="T110">8</text:span><text:span text:style-name="T111">.<text:s/></text:span><text:span text:style-name="T112">Pensijų turtas</text:span><text:span text:style-name="T113"><text:s/>– už pensijų įmokų lėšas įsigyto turto (įskaitant laikinai neinvestuotą šių lėšų dalį) ir investicijų pajamų (sąnaudų), gautų iš šio turto (lėšų), suma.</text:span></text:p>
      <text:p text:style-name="P114"><text:span text:style-name="T115">9</text:span><text:span text:style-name="T116">.<text:s/></text:span><text:span text:style-name="T117">Pensijų turto išsaugojimo pensijų fondas</text:span><text:span text:style-name="T118"><text:s/>(toliau – turto išsaugojimo pensij</text:span><text:span text:style-name="T119">ų fondas) – pensijų fondas, kuris sudaromas ir valdomas siekiant apsaugoti dalyvio sukauptą pensijų turtą nuo infliacijos rizikos ir kiek įmanoma labiau apriboti dalyviui tenkančią investavimo riziką.<text:s/></text:span></text:p>
      <text:p text:style-name="P120"><text:span text:style-name="T121">10</text:span><text:span text:style-name="T122">.<text:s/></text:span><text:span text:style-name="T123">Priežiūros institucija</text:span><text:span text:style-name="T124"><text:s/>– Lietuvos bankas, šio<text:s/></text:span><text:span text:style-name="T125">įstatymo, Lietuvos Respublikos Lietuvos banko įstatymo ir kitų finansų rinkų priežiūrą reguliuojančių Lietuvos Respublikos įstatymų nustatyta tvarka atliekantis pensijų fondų valdymo įmonių, pensijų anuitetų</text:span><text:span text:style-name="T126"><text:s/></text:span><text:span text:style-name="T127">mokėtojo ir draudimo įmonių veiklos priežiūros f</text:span><text:span text:style-name="T128">unkcijas.</text:span><text:s/></text:p>
      <text:p text:style-name="P129">Straipsnio dalies pakeitimai:</text:p>
      <text:p text:style-name="P130"><text:span text:style-name="T131">Nr.<text:s/></text:span><text:a xlink:href="https://www.e-tar.lt/portal/legalAct.html?documentId=22fa0a0089d611eab005936df725feed" office:target-frame-name="_top" xlink:show="replace"><text:span text:style-name="T132">XIII-2851</text:span></text:a><text:span text:style-name="T133">, 2020-04-21, paskelbta TAR 2020-04-29, i. k. 2020-08965</text:span></text:p>
      <text:p text:style-name="Normal"/>
      <text:p text:style-name="P134"><text:span text:style-name="T135">11</text:span><text:span text:style-name="T136">.<text:s/></text:span><text:span text:style-name="T137">Tikslinė pensijų fondų dalyvių grupė<text:s/></text:span><text:span text:style-name="T138">–</text:span><text:span text:style-name="T139"><text:s/>šio įstatymo nustatytas gimimo metų ribas atitinkantys pensijų fondų dalyviai, kaupiantys pensijų įmokas jų amžių atitinkančiame pensijų fonde.</text:span></text:p>
      <text:p text:style-name="P140"><text:span text:style-name="T141">12</text:span><text:span text:style-name="T142">.<text:s/></text:span><text:span text:style-name="T143">Tikslinės pensijų fondų dalyvių grupės pensijų fondas<text:s/></text:span><text:span text:style-name="T144">(toliau – tikslinės grupės pensijų fondas) – tiks</text:span><text:span text:style-name="T145">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6">ą šio fondo dalyvių<text:s/></text:span><text:soft-page-break/><text:span text:style-name="T147">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text:s/></text:span><text:soft-page-break/><text:span text:style-name="T173">iš</text:span><text:span text:style-name="T174">skyrus asmenis, kurie jau yra sukakę Socialinio draudimo pensijų įstatyme nustatytą senatvės pensijos amžių (toliau – senatvės pensijos amžius).</text:span></text:p>
      <text:p text:style-name="P175"><text:span text:style-name="T176">2</text:span><text:span text:style-name="T177">. Pensijų kaupimas prasideda asmenį įtraukus į pensijų kaupimą šio įstatymo 6 straipsnyje nustatyta tvarka</text:span><text:span text:style-name="T178"><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9">o 1 dalį turi teisę dalyvauti pensijų kaupime.</text:span></text:p>
      <text:p text:style-name="P180"><text:span text:style-name="T181">3</text:span><text:span text:style-name="T182">. Pensijų kaupimo bendrovė sutartį sudarančiam asmeniui privalo pasiūlyti kaupti pensijų įmokas dalyvio amžių atitinkančiame tikslinės grupės pensijų fonde.</text:span><text:s/></text:p>
      <text:p text:style-name="P183">Straipsnio dalies pakeitimai:</text:p>
      <text:p text:style-name="P184"><text:span text:style-name="T185">Nr.<text:s/></text:span><text:a xlink:href="https://www.e-tar.lt/portal/legalAct.html?documentId=22fa0a0089d611eab005936df725feed" office:target-frame-name="_top" xlink:show="replace"><text:span text:style-name="T186">XIII-2851</text:span></text:a><text:span text:style-name="T187">, 2020-04-21, paskelbta TAR 2020-04-29, i. k. 2020-08965</text:span></text:p>
      <text:p text:style-name="Normal"/>
      <text:p text:style-name="P188"><text:span text:style-name="T189">4</text:span><text:span text:style-name="T190">. Jeigu asmuo pageidauja kaupti pensijų įmokas ne jo amžių atitinkančiame tikslinės grup</text:span><text:span text:style-name="T191">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2">smenį su papildomomis rizikomis, kylančiomis dėl pensijų įmokų kaupimo ne jo amžių atitinkančiame tikslinės grupės pensijų fonde.<text:s/></text:span></text:p>
      <text:p text:style-name="P193"><text:span text:style-name="T194">5</text:span><text:span text:style-name="T195">. Vienu metu dalyvis gali kaupti pensijų įmokas tik viename pensijų fonde. Pensijų kaupimo bendrovė privalo kiekvienam j</text:span><text:span text:style-name="T196">os valdomame pensijų fonde pensijų įmokas kaupiančiam dalyviui atidaryti pensijos sąskaitą.</text:span><text:span text:style-name="T197"><text:s/></text:span></text:p>
      <text:p text:style-name="P198"><text:span text:style-name="T199">6</text:span><text:span text:style-name="T200">. Duomenys apie dalyvius ir jų sudarytas pensijų kaupimo ir pensijų išmokų sutartis registruojami Dalyvių ir sutarčių registre, kurio valdytoja ir tvarkytoja<text:s/></text:span><text:span text:style-name="T201">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2">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3">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4">jų įmokos pervedamos šio įstatymo 12 straipsnyje nustatyta tvarka. Pensijų kaupimo bendrovės atsako už VSDF valdybai pateiktų duomenų teisingumą.</text:span></text:p>
      <text:p text:style-name="P205"><text:span text:style-name="T206">7</text:span><text:span text:style-name="T207">. VSDF valdyba, tvarkydama Dalyvių ir sutarčių registrą ir registruodama dalyvius, privalo užtikrinti kie</text:span><text:span text:style-name="T208">kvieno dalyvio dalyvavimo pensijų kaupime nepertraukiamumą.</text:span></text:p>
      <text:p text:style-name="P209"><text:span text:style-name="T210">8</text:span><text:span text:style-name="T211">. Pensijų kaupimas baigiasi, kai:</text:span></text:p>
      <text:p text:style-name="P212"><text:span text:style-name="T213">1</text:span><text:span text:style-name="T214">) dalyvis sukanka senatvės pensijos amžių ir pagal pensijos išmokos sutartį jam išmokama visa pensijų išmoka;</text:span></text:p>
      <text:p text:style-name="P215"><text:span text:style-name="T216">2</text:span><text:span text:style-name="T217">) dalyvis miršta;</text:span></text:p>
      <text:p text:style-name="P218"><text:span text:style-name="T219">3</text:span><text:span text:style-name="T220">) teismo sprendi</text:span><text:span text:style-name="T221">mu pensijų kaupimo sutartis pripažįstama negaliojančia;</text:span></text:p>
      <text:p text:style-name="P222"><text:span text:style-name="T223">4</text:span><text:span text:style-name="T224">) Europos Sąjungos institucijų darbuotojų ir Europos Parlamento narių pensinių teisių išsaugojimo ir perkėlimo įstatymo nustatyta tvarka dalyvio vardu sukauptos piniginės lėšos pervedamos į Europ</text:span><text:span text:style-name="T225">os Sąjungos institucijų pensijų sistemą.</text:span></text:p>
      <text:p text:style-name="P226"/>
      <text:p text:style-name="P227"><text:span text:style-name="T228">5</text:span><text:span text:style-name="T229"><text:s/>straipsnis.<text:s/></text:span><text:span text:style-name="T230">Dalyvio teisės</text:span></text:p>
      <text:p text:style-name="P231"><text:span text:style-name="T232">1</text:span><text:span text:style-name="T233">. Dalyvis turi teisę:</text:span></text:p>
      <text:p text:style-name="P234"><text:span text:style-name="T235">1</text:span><text:span text:style-name="T236">) rinktis kitą negu jo gimimo datą atitinkantį tikslinės grupės pensijų fondą ar kitą pensijų kaupimo bendrovę;</text:span></text:p>
      <text:p text:style-name="P237"><text:span text:style-name="T238">2</text:span><text:span text:style-name="T239">) gauti iš pensijų kaupimo<text:s/></text:span><text:span text:style-name="T240">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1">iją;</text:span></text:p>
      <text:p text:style-name="P242"><text:span text:style-name="T243">3</text:span><text:span text:style-name="T244">) ne ilgiau kaip 12 mėnesių (iš karto ar dalimis) per visą dalyvavimo pensijų kaupime laikotarpį sustabdyti pensijų įmokų pervedimus į pensijos sąskaitą šio įstatymo 13 straipsnyje nustatyta tvarka;<text:s/></text:span></text:p>
      <text:p text:style-name="P245"><text:span text:style-name="T246">4</text:span><text:span text:style-name="T247">) gauti šiame įstatyme nustatytas pensijų</text:span><text:span text:style-name="T248"><text:s/>išmokas pagal savo vardu sukaupto pensijų turto dydį;</text:span></text:p>
      <text:p text:style-name="P249"><text:span text:style-name="T250">5</text:span><text:span text:style-name="T251">) šio įstatymo nustatyta tvarka nukelti pensijų išmokos mokėjimo pradžią;</text:span></text:p>
      <text:p text:style-name="P252"><text:span text:style-name="T253">6</text:span><text:span text:style-name="T254">) testamentu palikti jam priklausančią pensijų turto dalį;</text:span></text:p>
      <text:p text:style-name="P255"><text:span text:style-name="T256">7</text:span><text:span text:style-name="T257">) kitas šiame ir kituose įstatymuose, standartinėse p</text:span><text:span text:style-name="T258">ensijų fondų taisyklėse ir pensijų kaupimo sutartyje nustatytas teises.</text:span></text:p>
      <text:p text:style-name="P259"><text:span text:style-name="T260">2</text:span><text:span text:style-name="T261">. Šio straipsnio 1 dalyje nustatytas teises dalyvis turi ir tuo atveju, kai jo vardu nemokamos pensijų įmokos.</text:span></text:p>
      <text:p text:style-name="P262"/>
      <text:p text:style-name="P263"><text:span text:style-name="T264">6</text:span><text:span text:style-name="T265"><text:s/>straipsnis.<text:s/></text:span><text:span text:style-name="T266">Dalyvių įtraukimas į pensijų kaupimą</text:span></text:p>
      <text:p text:style-name="P267"><text:span text:style-name="T268">1</text:span><text:span text:style-name="T269">. N</text:span><text:span text:style-name="T270">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1">gistre yra duomenys apie jų draustumą įtraukimo į pensijų kaupimą metų sausio 2 dieną, įtraukiami į pensijų<text:s/></text:span><text:soft-page-break/><text:span text:style-name="T272">kaupimą. Pensijų įmokos už įtrauktus į pensijų kaupimą asmenis pradedamos skaičiuoti nuo įtraukimo į pensijų kaupimą metų liepos 1 dienos.</text:span></text:p>
      <text:p text:style-name="P273"><text:span text:style-name="T274">2</text:span><text:span text:style-name="T275">.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6">jų kaupimą metų birželio 30 dienos sudaryti pensijų kaupimo sutartį su jo paties pasirinkta pensijų kaupimo bendrove. Pranešime turi būti nurodyta:<text:s/></text:span></text:p>
      <text:p text:style-name="P277"><text:span text:style-name="T278">1</text:span><text:span text:style-name="T279">) informacija apie asmens teisę ne vėliau kaip iki birželio 30 dienos atsisakyti dalyvauti pensijų kaupi</text:span><text:span text:style-name="T280">me, apie tai raštu, asmeniškai ar per Valstybinio socialinio draudimo fondo (toliau – VSDF) elektroninę gyventojų aptarnavimo sistemą informuojant VSDF administravimo įstaigą;</text:span></text:p>
      <text:p text:style-name="P281"><text:span text:style-name="T282">2</text:span><text:span text:style-name="T283">) informacija apie dalyvavimo pensijų kaupime pradžios datą ir sąlygas;</text:span></text:p>
      <text:p text:style-name="P284"><text:span text:style-name="T285">3</text:span><text:span text:style-name="T286">)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7">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8"><text:span text:style-name="T289">4</text:span><text:span text:style-name="T290">) pensijų ka</text:span><text:span text:style-name="T291">upimo bendrovė, kuriai asmuo bus priskirtas. Kartu pateikiamos standartinės tikslinės grupės pensijų fondo, kuriam asmuo bus priskirtas, taisyklės;</text:span></text:p>
      <text:p text:style-name="P292"><text:span text:style-name="T293">5</text:span><text:span text:style-name="T294">) informacija apie asmens teisę pasirinkti kitą negu priskirtoji pensijų kaupimo bendrovę ir kitą negu<text:s/></text:span><text:span text:style-name="T295">jo gimimo datą atitinkantį tikslinės grupės pensijų fondą.</text:span></text:p>
      <text:p text:style-name="P296"><text:span text:style-name="T297">3</text:span><text:span text:style-name="T298">. VSDF valdyba įtraukiamus į pensijų kaupimą dalyvius atsitiktine tvarka paskirsto po lygiai visoms įtraukimo į pensijų kaupimą metu veikiančioms pensijų kaupimo bendrovėms. Kiekvienas asmuo</text:span><text:span text:style-name="T299">,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300">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301">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2">oja draudėją apie asmenis, tapusius dalyviais, per 3 darbo dienas nuo asmens įtraukimo į pensijų kaupimą ir jo įregistravimo dalyviu Dalyvių ir sutarčių registre.</text:span></text:p>
      <text:p text:style-name="P303"><text:span text:style-name="T304">4</text:span><text:span text:style-name="T305">. VSDF valdyba, gavusi asmens atsisakymą dalyvauti pensijų kaupime, ne vėliau kaip per 3</text:span><text:span text:style-name="T306">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7">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8">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9">rovė, kurios valdomam pensijų fondui dalyvis yra priskirtas, atidaro dalyvio pensijos sąskaitą, kaip tai numatyta šio įstatymo 4 straipsnio 5 dalyje.</text:span></text:p>
      <text:p text:style-name="P310"><text:span text:style-name="T311">5</text:span><text:span text:style-name="T312">. Tarp šio straipsnio 1 dalyje nurodytų įtraukimo į pensijų kaupimą laikotarpių atsisakę dalyvauti pe</text:span><text:span text:style-name="T313">nsijų kaupime ir vyresni kaip 40 metų asmenys gali tapti dalyviais, sudarydami pensijų kaupimo sutartis su pasirinkta pensijų kaupimo bendrove savo iniciatyva.</text:span></text:p>
      <text:p text:style-name="P314"><text:span text:style-name="T315">6</text:span><text:span text:style-name="T316">. Asmenys, dėl svarbių priežasčių negalėję per</text:span><text:span text:style-name="T317"><text:s/>šio straipsnio 2 dalies 1 punkte nustatytą t</text:span><text:span text:style-name="T318">erminą atsisakyti dalyvauti pensijų kaupime,</text:span><text:span text:style-name="T319"><text:s/>turi teisę atsisakyti dalyvauti pensijų kaupime ir šiam terminui pasibaigus, jeigu pateikiami svarbias priežastis įrodantys dokumentai. VSDF administravimo įstaigos įgaliotas tarnautojas, įvertinęs pateiktus dok</text:span><text:span text:style-name="T320">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21">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2">įregistravimo Dalyvių ir sutarčių registre dienos.<text:s/></text:span></text:p>
      <text:p text:style-name="P323"/>
      <text:p text:style-name="P324"><text:span text:style-name="T325">7</text:span><text:span text:style-name="T326"><text:s/>straipsnis.<text:s/></text:span><text:span text:style-name="T327">Pensijų kaupimo sutartis</text:span></text:p>
      <text:p text:style-name="P328"><text:span text:style-name="T329">1</text:span><text:span text:style-name="T330">. Pensijų kaupimo sutarties šalys yra dalyvis ir pensijų kaupimo bendrovė. Pensijų kaupimo sutartis dalyvio naudai negali būti sudaryta su jo darbdaviu a</text:span><text:span text:style-name="T331">r kitais asmenimis.<text:s/></text:span></text:p>
      <text:p text:style-name="P332"><text:span text:style-name="T333">2</text:span><text:span text:style-name="T334">. Pirmą kartą sudaryta pensijų kaupimo sutartis įsigalioja trečio mėnesio, skaičiuojant nuo šios sutarties įregistravimo Dalyvių ir sutarčių registre mėnesio, pirmą dieną. Asmenų, turinčių teisę perkelti pensines teises iš Europos</text:span><text:span text:style-name="T335"><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6">tre.<text:s/></text:span></text:p>
      <text:p text:style-name="P337"><text:span text:style-name="T338">3</text:span><text:span text:style-name="T339">.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40">tymo ar su juo susijusių teisės aktų reikalavimų neatitinkančios ir dalyvio padėtį bloginančios pensijų kaupimo sutarties nuostatos negalioja.</text:span></text:p>
      <text:p text:style-name="P341"><text:span text:style-name="T342">4</text:span><text:span text:style-name="T343">. Priežiūros institucija tvirtina standartines pensijų fondų taisykles. Priežiūros institucijos patvirtintos</text:span><text:span text:style-name="T344"><text:s/>standartinės pensijų fondų taisyklės yra pensijų kaupimo sutarties dalis.</text:span></text:p>
      <text:p text:style-name="P345"><text:span text:style-name="T346">5</text:span><text:span text:style-name="T347">. Pensijų kaupimo bendrovė neturi teisės nutraukti pensijų kaupimo sutarties be dalyvio sutikimo, išskyrus šiame įstatyme nustatytus atvejus.<text:s/></text:span></text:p>
      <text:p text:style-name="P348"><text:span text:style-name="T349">6</text:span><text:span text:style-name="T350">. Sudarius pensijų kaupimo s</text:span><text:span text:style-name="T351">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2">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3">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4">o informuoti asmenis, su kuriais sudarytos pensijų kaupimo sutartys nebuvo įregistruotos, nurodydama jų neįregistravimo priežastis.</text:span></text:p>
      <text:p text:style-name="P355"><text:span text:style-name="T356">7</text:span><text:span text:style-name="T357">. Pensijų kaupimo bendrovė, su kuria asmuo ketina sudaryti pensijų kaupimo sutartį, turi teisę VSDF valdybos nustatyta<text:s/></text:span><text:span text:style-name="T358">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9">tvarką su pensijų kaupimo bendrove, elektroniniu būdu ne vėliau kaip per vieną darbo dieną nuo užklausos gavimo dienos.</text:span></text:p>
      <text:p text:style-name="P360"><text:span text:style-name="T361">8</text:span><text:span text:style-name="T362">. Dalyvis turi teisę atsisakyti pirmą kartą sudarytos pensijų kaupimo sutarties, apie tai raštu pranešęs pensijų kaupimo bendrovei<text:s/></text:span><text:span text:style-name="T363">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4">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5">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6">o 1 dieną.</text:span></text:p>
      <text:p text:style-name="P367"><text:span text:style-name="T368">9</text:span><text:span text:style-name="T369">. VSDF valdyba Vyriausybės ar jos įgaliotos institucijos nustatyta tvarka informuoja draudėją apie asmenis, tapusius dalyviais, per 3 darbo dienas nuo pensijų kaupimo sutarties įregistravimo Dalyvių ir sutarčių registre.</text:span></text:p>
      <text:p text:style-name="P370"/>
      <text:p text:style-name="P371"><text:span text:style-name="T372">8</text:span><text:span text:style-name="T373"><text:s/>straipsnis.<text:s/></text:span><text:span text:style-name="T374">Pensijų įmoka</text:span></text:p>
      <text:p text:style-name="P375"><text:span text:style-name="T376">1</text:span><text:span text:style-name="T377">. Pensijų įmoka mokama dalyvio ir valstybės biudžeto lėšomis. Pensijų įmokos dydis yra 3 procentai dalyvio pajamų, nuo kurių skaičiuojamos valstybinio socialinio draudimo įmokos, netaikant Valstybinio socialinio draudimo įst</text:span><text:span text:style-name="T378">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9">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80">iota institucija.<text:s/></text:span></text:p>
      <text:p text:style-name="P381"><text:span text:style-name="T382">2</text:span><text:span text:style-name="T383">. Asmenims, tapusiems dalyviais nuo 2019 m. sausio 1 d. iki 2022 m. gruodžio 31 d., pensijų įmoka atitinkamais metais yra šio įstatymo priede nustatyto dydžio. 2019 m. dalyvio lėšomis mokama pensijų įmoka yra 1,8 procento jo pajamų,</text:span><text:span text:style-name="T384"><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5">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6">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7">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8">ę pensijų įmoką įregistravimo Dalyvių ir sutarčių registre, pirmosios dienos, bet ne anksčiau, negu įsigalioja pensijų kaupimo sutartis.</text:span><text:s/></text:p>
      <text:p text:style-name="P389">Straipsnio dalies pakeitimai:</text:p>
      <text:p text:style-name="P390"><text:span text:style-name="T391">Nr.<text:s/></text:span><text:a xlink:href="https://www.e-tar.lt/portal/legalAct.html?documentId=22fa0a0089d611eab005936df725feed" office:target-frame-name="_top" xlink:show="replace"><text:span text:style-name="T392">XIII-2851</text:span></text:a><text:span text:style-name="T393">, 2020-04-21, paskelbta TAR 2020-04-29, i. k. 2020-08965</text:span></text:p>
      <text:p text:style-name="Normal"/>
      <text:p text:style-name="P394"><text:span text:style-name="T395">3</text:span><text:span text:style-name="T396">. Už vieną iš tėvų, auginantį vaiką iki 3 metų ir gaunantį vaiko priežiūros išmoką arba<text:s/></text:span><text:span text:style-name="T397">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8">pensijų įmoka iš valstybės biudžeto lėšų. Vienam iš tėvų, auginančiam daugiau negu vieną vaiką iki 3 metų, pensijų įmoka pervedama už kiekvieną vaiką.</text:span></text:p>
      <text:p text:style-name="P399"><text:span text:style-name="T400">4</text:span><text:span text:style-name="T401">. Kartu su šio straipsnio 1 dalyje nurodyta 3 procentų dalyvio pajamų, nuo kurių skaičiuojamos valst</text:span><text:span text:style-name="T402">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3">stato Vyriausybė ar jos įgaliota institucija.</text:span></text:p>
      <text:p text:style-name="P404"/>
      <text:p text:style-name="P405"><text:span text:style-name="T406">9</text:span><text:span text:style-name="T407"><text:s/>straipsnis.<text:s/></text:span><text:span text:style-name="T408">Dalyvio perėjimas į tos pačios pensijų kaupimo bendrovės valdomą kitą pensijų fondą</text:span></text:p>
      <text:p text:style-name="P409"><text:span text:style-name="T410">1</text:span><text:span text:style-name="T411">. Dalyvis turi teisę pereiti į kitą tos pačios pensijų kaupimo bendrovės valdomą pensijų fondą.<text:s/></text:span></text:p>
      <text:p text:style-name="P412"><text:span text:style-name="T413">2</text:span><text:span text:style-name="T414">.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5">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6">itinkančiame tikslinės grupės pensijų fonde.</text:span></text:p>
      <text:p text:style-name="P417"><text:span text:style-name="T418">3</text:span><text:span text:style-name="T419">.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20"><text:span text:style-name="T421">4</text:span><text:span text:style-name="T422">.<text:s/></text:span><text:span text:style-name="T423">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4">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5">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6"/>
      <text:p text:style-name="P427"><text:span text:style-name="T428">10</text:span><text:span text:style-name="T429"><text:s/></text:span><text:span text:style-name="T430">straip</text:span><text:span text:style-name="T431">snis.<text:s/></text:span><text:span text:style-name="T432">Dalyvio perėjimas į kitos pensijų kaupimo bendrovės valdomą pensijų fondą</text:span></text:p>
      <text:p text:style-name="P433"><text:span text:style-name="T434">1</text:span><text:span text:style-name="T435">. Dalyvis turi teisę pereiti į kitos pensijų kaupimo bendrovės valdomą pensijų fondą, kai jo vardu į pensijų fondą yra pervesta bent viena pensijų įmoka arba į pensijų fon</text:span><text:span text:style-name="T436">dą buvo pervestos lėšos iš Europos Sąjungos institucijų pensijų sistemos.<text:s/></text:span></text:p>
      <text:p text:style-name="P437"><text:span text:style-name="T438">2</text:span><text:span text:style-name="T439">. Dalyvis, norintis pereiti į kitos pensijų kaupimo bendrovės valdomą pensijų fondą, turi pateikti prašymą kitai pensijų kaupimo bendrovei.<text:s/></text:span></text:p>
      <text:p text:style-name="P440"><text:span text:style-name="T441">3</text:span><text:span text:style-name="T442">. Jeigu dalyvis, norintis pere</text:span><text:span text:style-name="T443">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4">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5">.</text:span></text:p>
      <text:p text:style-name="P446"><text:span text:style-name="T447">4</text:span><text:span text:style-name="T448">.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9">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50"><text:s/></text:span></text:p>
      <text:p text:style-name="P451"><text:span text:style-name="T452">5</text:span><text:span text:style-name="T453">.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4">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5"><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6">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7">dyba apie tai per 3 darbo dienas informuoja pensijų kaupimo bendrovę, kuriai asmuo pateikė prašymą, nurodydama atsisakymo priežastį.</text:span><text:s/></text:p>
      <text:p text:style-name="P458">Straipsnio dalies pakeitimai:</text:p>
      <text:p text:style-name="P459"><text:span text:style-name="T460">Nr.<text:s/></text:span><text:a xlink:href="https://www.e-tar.lt/portal/legalAct.html?documentId=22fa0a0089d611eab005936df725feed" office:target-frame-name="_top" xlink:show="replace"><text:span text:style-name="T461">XIII-2851</text:span></text:a><text:span text:style-name="T462">, 2020-04-21, paskelbta TAR 2020-04-29, i. k. 2020-08965</text:span></text:p>
      <text:p text:style-name="Normal"/>
      <text:p text:style-name="P463"><text:span text:style-name="T464">6</text:span><text:span text:style-name="T465">. Pensijų kaupimo bendrovei, kurios valdomo pensijų fondo dalyvis pareiškia norą pereiti į kitos pensijų kaupimo bendrovės valdomą pensijų fondą, jos akcininkams ir kitiems a</text:span><text:span text:style-name="T466">smenims draudžiama tiesiogiai ar netiesiogiai riboti šią dalyvio teisę.</text:span></text:p>
      <text:p text:style-name="P467"><text:span text:style-name="T468">7</text:span><text:span text:style-name="T469">.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70">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71">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2">tus leidžiamus išlaidų dydžius.<text:s/></text:span></text:p>
      <text:p text:style-name="P473"><text:span text:style-name="T474">8</text:span><text:span text:style-name="T475">. Jeigu pensijų kaupimo bendrovė ketina perduoti pensijų fondo valdymą kitai pensijų kaupimo bendrovei, pensijų fondas panaikinamas dėl pensijų kaupimo bendrovės bankroto ar likvidavimo arba pensijų fondai jungiami, pe</text:span><text:span text:style-name="T476">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7">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8">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9">svetainėje.<text:s/></text:span></text:p>
      <text:p text:style-name="P480"><text:span text:style-name="T481">9</text:span><text:span text:style-name="T482">.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3">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4">nke ar sąskaitos rekvizitų pakeitimo.</text:span></text:p>
      <text:p text:style-name="P485"><text:span text:style-name="T486">10</text:span><text:span text:style-name="T487">. Pensijų kaupimo bendrovė, iš kurios pereina jos valdomo pensijų fondo dalyvis, gavusi VSDF valdybos pranešimą apie dalyvio perėjimą į kitos pensijų kaupimo bendrovės valdomą pensijų fondą, konvertuoja pensijų<text:s/></text:span><text:span text:style-name="T488">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9">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90">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91">ijų sąskaitoje įrašyto pensijų turto dydį.</text:span><text:s/></text:p>
      <text:p text:style-name="P492">Straipsnio dalies pakeitimai:</text:p>
      <text:p text:style-name="P493"><text:span text:style-name="T494">Nr.<text:s/></text:span><text:a xlink:href="https://www.e-tar.lt/portal/legalAct.html?documentId=22fa0a0089d611eab005936df725feed" office:target-frame-name="_top" xlink:show="replace"><text:span text:style-name="T495">XIII-2851</text:span></text:a><text:span text:style-name="T496">, 2020-04-21, paskelbta TAR 2020-04-29, i. k. 2020-08965</text:span></text:p>
      <text:p text:style-name="Normal"/>
      <text:p text:style-name="P497"><text:span text:style-name="T498">11</text:span><text:span text:style-name="T499"><text:s/>stra</text:span><text:span text:style-name="T500">ipsnis.<text:s/></text:span><text:span text:style-name="T501">Pensijų turtas</text:span></text:p>
      <text:p text:style-name="P502"><text:span text:style-name="T503">1</text:span><text:span text:style-name="T504">. Pensijų fondą sudarantis pensijų turtas yra pensijų fondo dalyvių bendroji dalinė nuosavybė. Dalyvio dalis pensijų fondo bendrojoje nuosavybėje nustatoma pagal jo pensijos sąskaitoje įrašytų pensijų fondo vienetų skaičių.</text:span></text:p>
      <text:p text:style-name="P505"><text:span text:style-name="T506">2</text:span><text:span text:style-name="T507">. Pensijų kaupimo bendrovė pensijų turtą valdo, naudoja ir juo disponuoja turto patikėjimo teisės pagrindais.</text:span></text:p>
      <text:p text:style-name="P508"><text:span text:style-name="T509">3</text:span><text:span text:style-name="T510">. Kiekvieną pensijų fondą sudarantis pensijų turtas turi būti atskirtas nuo kito pensijų kaupimo bendrovės turto ir kitų tos pačios pensijų<text:s/></text:span><text:span text:style-name="T511">kaupimo bendrovės valdomų pensijų fondų pensijų turto.</text:span></text:p>
      <text:p text:style-name="P512"><text:span text:style-name="T513">4</text:span><text:span text:style-name="T514">. Į pensijų turtą draudžiama nukreipti išieškojimą pagal pensijų kaupimo bendrovės ir pensijų fondo dalyvių prievoles.<text:s/></text:span></text:p>
      <text:p text:style-name="P515"><text:span text:style-name="T516">5</text:span><text:span text:style-name="T517">. Po dalyvio mirties jam priklausanti pensijų turto dalis, išreikšta pe</text:span><text:span text:style-name="T518">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9">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20">šmoka įpėdiniams.</text:span></text:p>
      <text:p text:style-name="P521"/>
      <text:p text:style-name="P522"><text:span text:style-name="T523">12</text:span><text:span text:style-name="T524"><text:s/>straipsnis.<text:s/></text:span><text:span text:style-name="T525">Pensijų įmokų apskaičiavimo ir pervedimo sąlygos bei terminai ir VSDF valdybos teisės administruojant pensijų įmokas</text:span></text:p>
      <text:p text:style-name="P526"><text:span text:style-name="T527">1</text:span><text:span text:style-name="T528">. Dalyvio lėšomis mokamos pensijų įmokos, nurodytos šio įstatymo 8 straipsnio 1 dalyje, kartu<text:s/></text:span><text:span text:style-name="T529">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30">įmokų skaičiavimo ir mokėjimo tvarka.</text:span></text:p>
      <text:p text:style-name="P531"><text:span text:style-name="T532">2</text:span><text:span text:style-name="T533">. VSDF valdyba, remdamasi Dalyvių ir sutarčių registre esančia informacija apie dalyvius ir jų pasirinktus pensijų fondus, už kiekvieną dalyvį perveda pensijų įmokas atitinkamiems pensijų kaupimo bendrovių valdomi</text:span><text:span text:style-name="T534">ems pensijų fondams. Pensijų įmokų pervedimo tvarką nustato Vyriausybė ar jos įgaliota institucija.</text:span></text:p>
      <text:p text:style-name="P535"><text:span text:style-name="T536">3</text:span><text:span text:style-name="T537">.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8">ir socialinio draudimo įmokų sumas.<text:s/></text:span></text:p>
      <text:p text:style-name="P539"><text:span text:style-name="T540">4</text:span><text:span text:style-name="T541">. Pensijų įmokas iki jų pervedimo pensijų kaupimo bendrovių valdomiems pensijų fondams VSDF valdyba laiko patikėjimo teisės pagrindais banke atskirai nuo kitų lėšų. Pensijų įmokų lėšos gali būti naudojamos tik perv</text:span><text:span text:style-name="T542">edimui į pensijų fondus kaip pensijų įmokos.<text:s/></text:span></text:p>
      <text:p text:style-name="P543"><text:span text:style-name="T544">5</text:span><text:span text:style-name="T545">. Pensijų įmokos už savarankiškai dirbančius asmenis, privalomai draudžiamus<text:s/></text:span><text:span text:style-name="T546">pensijų</text:span><text:span text:style-name="T547"><text:s/>socialiniu<text:s/></text:span><text:span text:style-name="T548">draudimu</text:span><text:span text:style-name="T549"><text:s/></text:span><text:span text:style-name="T550">individualiajai pensijos<text:s/></text:span><text:span text:style-name="T551">daliai gauti, Vyriausybės ar jos įgaliotos institucijos nustatyta tvarka pe</text:span><text:span text:style-name="T552">rvedamos pensijų kaupimo bendrovėms pagal faktiškai šių asmenų VSDF valdybai<text:s/></text:span><text:span text:style-name="T553">pervestas pensijų įmokas</text:span><text:span text:style-name="T554">.</text:span></text:p>
      <text:p text:style-name="P555"><text:span text:style-name="T556">6</text:span><text:span text:style-name="T557">. Teisės aktų nustatyta tvarka patikslinus mirusio dalyvio draudžiamąsias pajamas ir valstybinio socialinio draudimo įmokas už praėjusius laikotarpi</text:span><text:span text:style-name="T558">us, pensijų įmokos už praėjusius laikotarpius neperskaičiuojamos.</text:span></text:p>
      <text:p text:style-name="P559"><text:span text:style-name="T560">7</text:span><text:span text:style-name="T561">. VSDF valdybos veiklos sąnaudas, susijusias su pensijų įmokų surinkimu ir pervedimu, atlygina pensijų kaupimo bendrovės pagal patvirtintą kompensuojamąjį dydį Vyriausybės nustatyta tva</text:span><text:span text:style-name="T562">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3">urinkimą ir pervedimą gali būti nustatyti skirtingi veiklos sąnaudų kompensacijų dydžiai.</text:span><text:s/></text:p>
      <text:p text:style-name="P564">Straipsnio dalies pakeitimai:</text:p>
      <text:p text:style-name="P565"><text:span text:style-name="T566">Nr.<text:s/></text:span><text:a xlink:href="https://www.e-tar.lt/portal/legalAct.html?documentId=22fa0a0089d611eab005936df725feed" office:target-frame-name="_top" xlink:show="replace"><text:span text:style-name="T567">XIII-2851</text:span></text:a><text:span text:style-name="T568">, 2020-04-21, paskelbta<text:s/></text:span><text:span text:style-name="T569">TAR 2020-04-29, i. k. 2020-08965</text:span></text:p>
      <text:p text:style-name="Normal"/>
      <text:p text:style-name="P570"><text:span text:style-name="T571">8</text:span><text:span text:style-name="T572">. VSDF valdyba, sudarydama duomenų teikimo ir pensijų įmokų sutartyje tarp pensijų kaupimo bendrovės ir VSDF valdybos nustatyto formato elektroninę dalyvių, kurių vardu apskaičiuojamos pensijų įmokos, bylą, turi teisę</text:span><text:span text:style-name="T573"><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4">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5">ba išregistruotos, įregistravimo ar išregistravimo terminai gali būti pratęsiami tiek darbo dienų, kiek buvo sustabdytas prašymų ir pensijų išmokų sutarčių įregistravimas, bet ne ilgiau kaip 4 darbo dienoms.</text:span></text:p>
      <text:p text:style-name="P576"/>
      <text:p text:style-name="P577"><text:span text:style-name="T578">13</text:span><text:span text:style-name="T579"><text:s/>straipsnis.<text:s/></text:span><text:span text:style-name="T580">Laikinas įmokų sustabdymas</text:span><text:span text:style-name="T581"><text:s/></text:span></text:p>
      <text:p text:style-name="P582"><text:span text:style-name="T583">1</text:span><text:span text:style-name="T584">.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5">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6">oje dalyje nurodytam 30 kalendorinių dienų terminui, pirmos dienos.<text:s/></text:span></text:p>
      <text:p text:style-name="P587"><text:span text:style-name="T588">2</text:span><text:span text:style-name="T589">. Gavusi dalyvio prašymą sustabdyti pensijų įmokų pervedimą, pensijų kaupimo bendrovė elektroniniu būdu ne vėliau kaip per 3 darbo dienas nuo prašymo gavimo dienos pateikia VSDF vald</text:span><text:span text:style-name="T590">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91">stravimo informuoja dalyvio draudėją ar patį dalyvį, jeigu jis yra savarankiškai dirbantis asmuo, apie pensijų įmokų sustabdymo faktą, laikotarpį ir datą, nuo kurios įmokų skaičiavimas turi būti atnaujintas.<text:s/></text:span></text:p>
      <text:p text:style-name="P592"><text:span text:style-name="T593">3</text:span><text:span text:style-name="T594">. Pasibaigus šio straipsnio 1 dalyje nurodytam laikino pensijų įmokų sustabdymo laikotarpiui, pensijų įmokų pervedimas atnaujinamas automatiškai, be papildomo dalyvio prašymo.<text:s/></text:span></text:p>
      <text:p text:style-name="P595"/>
      <text:p text:style-name="P596"><text:span text:style-name="T597">III</text:span><text:span text:style-name="T598"><text:s/>SKYRIUS</text:span></text:p>
      <text:p text:style-name="P599"><text:span text:style-name="T600">PENSIJŲ FONDŲ STEIGIMAS IR VALDYMAS</text:span></text:p>
      <text:p text:style-name="P601"/>
      <text:p text:style-name="P602"><text:span text:style-name="T603">14</text:span><text:span text:style-name="T604"><text:s/></text:span><text:span text:style-name="T605">straipsnis.<text:s/></text:span><text:span text:style-name="T606">Re</text:span><text:span text:style-name="T607">ikalavimai pensijų fondams</text:span></text:p>
      <text:p text:style-name="P608"><text:span text:style-name="T609">1</text:span><text:span text:style-name="T610">. Pensijų fondo pavadinime turi būti nurodyta, kad tai pensijų kaupimo fondas (gali būti vartojama šių žodžių junginio santrumpa), pensijų fondo rūšis (tikslinės grupės ar turto išsaugojimo pensijų fondas). Tikslinės grupės<text:s/></text:span><text:span text:style-name="T611">pensijų fondo pavadinime turi būti nurodytos tikslinės pensijų fondų dalyvių grupės gimimo metų ribos.</text:span></text:p>
      <text:p text:style-name="P612"><text:span text:style-name="T613">2</text:span><text:span text:style-name="T614">. Kiekviena pensijų kaupimo bendrovė turi įsteigti ir valdyti visoms tikslinėms pensijų fondų dalyvių grupėms skirtus tikslinės grupės pensijų fondu</text:span><text:span text:style-name="T615">s ir vieną turto išsaugojimo pensijų fondą. Pensijų kaupimo bendrovė turi įsteigti ir valdyti tiek tikslinės grupės pensijų fondų, kad kiekvienas dalyvis nuo 22 metų iki senatvės pensijos amžiaus būtų priskiriamas atitinkamai tikslinei pensijų fondų dalyvi</text:span><text:span text:style-name="T616">ų grupei skirtam tikslinės grupės pensijų fondui. Kiekvienai tikslinei pensijų fondų dalyvių grupei priskiriamų dalyvių gimimo metų ribos prasideda atitinkamų metų sausio 1 dieną ir baigiasi septintųjų metų gruodžio 31 dieną. Tikslinės pensijų fondų dalyvi</text:span><text:span text:style-name="T617">ų grupės narių gimimo metų ribos yra vienodos ir privalomos visoms pensijų kaupimo bendrovėms.</text:span></text:p>
      <text:p text:style-name="P618"><text:span text:style-name="T619">3</text:span><text:span text:style-name="T620">.<text:s/></text:span><text:span text:style-name="T621">Pensijų kaupime dalyvaujančių jaunesnių negu 22 metų asmenų tikslinės grupės pensijų fondu laikomas jauniausiai tikslinei pensijų fondų dalyvių grupei ski</text:span><text:span text:style-name="T622">rtas tikslinės grupės pensijų fondas. Pensijų kaupimo bendrovei įsteigus tokių dalyvių amžių atitinkantį tikslinės grupės pensijų</text:span><text:span text:style-name="T623"><text:s/>fondą, dalyviai kartu su jiems priklausančiomis lėšomis perkeliami į jų amžių atitinkantį tikslinės grupės pensijų fondą penkt</text:span><text:span text:style-name="T624">ą darbo dieną nuo atitinkamo tikslinės grupės pensijų fondo įsteigimo dienos nedarant jokių atskaitymų iš pensijų turto. Pensijų kaupimo bendrovė ne vėliau kaip per 5 darbo dienas nuo dalyvio perkėlimo į jo amžių atitinkantį tikslinės grupės pensijų fondą<text:s/></text:span><text:span text:style-name="T625">privalo apie tai pranešti dalyviui priežiūros institucijos patvirtintose standartinėse pensijų fondų taisyklėse nustatytu būdu.</text:span></text:p>
      <text:p text:style-name="P626">Straipsnio pakeitimai:</text:p>
      <text:p text:style-name="P627"><text:span text:style-name="T628">Nr.<text:s/></text:span><text:a xlink:href="https://www.e-tar.lt/portal/legalAct.html?documentId=17c35760491911eb8d9fe110e148c770" office:target-frame-name="_top" xlink:show="replace"><text:span text:style-name="T629">X</text:span><text:span text:style-name="T630">IV-105</text:span></text:a><text:span text:style-name="T631">, 2020-12-22, paskelbta TAR 2020-12-28, i. k. 2020-28790</text:span></text:p>
      <text:p text:style-name="Normal"/>
      <text:p text:style-name="P632"><text:span text:style-name="T633">15</text:span><text:span text:style-name="T634"><text:s/>straipsnis.<text:s/></text:span><text:span text:style-name="T635">Pensijų fondų steigimas ir veikla<text:s/></text:span></text:p>
      <text:p text:style-name="P636"><text:span text:style-name="T637">1</text:span><text:span text:style-name="T638">. Pensijų kaupimo veikla pensijų kaupimo bendrovės valdomuose pensijų fonduose vykdoma remiantis priežiūros institucijos patvirtintomis standartinėmis pensijų fondų taisyklėmis. Pensijų fondai steigiami priežiūros institucijos nustatyta tvarka. Pensijų kau</text:span><text:span text:style-name="T639">pimo bendrovė, steigianti pensijų fondą, turi patvirtinti pensijų fondo investavimo strategiją, taikomus mokesčius bei atskaitymus ir apie tai pranešti priežiūros institucijai.<text:s/></text:span></text:p>
      <text:p text:style-name="P640"><text:span text:style-name="T641">2</text:span><text:span text:style-name="T642">. Priežiūros institucija, gavusi pensijų kaupimo bendrovės pranešimą apie</text:span><text:span text:style-name="T643"><text:s/>priimtą sprendimą steigti pensijų fondą, ne vėliau kaip per 20 darbo dienų nuo pranešimo gavimo dienos įvertina pensijų fondo investavimo strategijos ir numatytų taikyti mokesčių ir atskaitymų atitiktį šio įstatymo ir jo įgyvendinamųjų teisės aktų reikala</text:span><text:span text:style-name="T644">vimams. Jeigu priežiūros institucija nenustato pensijų fondo investavimo strategijos arba numatytų taikyti mokesčių ir atskaitymų prieštaravimo šio įstatymo ir jo įgyvendinamųjų teisės aktų reikalavimams, ji priima sprendimą pritarti pensijų fondo steigimu</text:span><text:span text:style-name="T645">i, suteikia įsteigtam pensijų fondui unikalų identifikavimo numerį ir su VSDF valdyba ir pensijų kaupimo bendrove suderinta tvarka apie tai informuoja VSDF valdybą ir pensijų kaupimo bendrovę. Jeigu priežiūros institucija nustato, kad pensijų fondo investa</text:span><text:span text:style-name="T646">vimo strategija arba numatyti taikyti mokesčiai ir atskaitymai prieštarauja šio įstatymo ar jo įgyvendinamųjų teisės aktų reikalavimams, ji apie tai informuoja pensijų kaupimo bendrovę.<text:s/></text:span></text:p>
      <text:p text:style-name="P647"><text:span text:style-name="T648">3</text:span><text:span text:style-name="T649">. Pensijų fondas laikomas įsteigtu nuo šio straipsnio 2 dalyje n</text:span><text:span text:style-name="T650">urodyto priežiūros institucijos sprendimo pritarti pensijų fondo steigimui priėmimo dienos.<text:s/></text:span></text:p>
      <text:p text:style-name="P651"><text:span text:style-name="T652">4</text:span><text:span text:style-name="T653">. Tikslinės grupės pensijų fondas veikia tol, kol visi jo dalyviai sukanka senatvės pensijos amžių ir kartu su jiems priklausančiu pensijų turtu perkeliami į<text:s/></text:span><text:span text:style-name="T654">turto išsaugojimo pensijų fondą. Turto išsaugojimo pensijų fondo veiklos trukmė yra neribota.</text:span></text:p>
      <text:p text:style-name="P655"><text:span text:style-name="T656">5</text:span><text:span text:style-name="T657">. Įsteigto naujo tikslinės grupės pensijų fondo finansinių priemonių portfeliui 24 mėnesius nuo pirmosios pensijų įmokos į pensijų fondą gavimo dienos netaik</text:span><text:span text:style-name="T658">omi šio įstatymo ir priežiūros institucijos nustatyti turto diversifikavimo reikalavimai, išskyrus atvejus, kai įsteigto naujo tikslinės grupės pensijų fondo turtas viršija 100 000 eurų.</text:span></text:p>
      <text:p text:style-name="P659"/>
      <text:p text:style-name="P660"><text:span text:style-name="T661">16</text:span><text:span text:style-name="T662"><text:s/>straipsnis.<text:s/></text:span><text:span text:style-name="T663">Tikslinės grupės pensijų fondų investavimo stra</text:span><text:span text:style-name="T664">tegija</text:span></text:p>
      <text:p text:style-name="P665"><text:span text:style-name="T666">1</text:span><text:span text:style-name="T667">. Tikslinės grupės pensijų fondų investicijų portfelis sudaromas ir valdomas laikantis investavimo strategijos, grindžiamos rizikingų ir mažiau rizikingų turto klasių optimaliu santykiu atsižvelgiant į konkretaus tikslinės grupės pensijų fondo<text:s/></text:span><text:span text:style-name="T668">likusį veiklos laikotarpį.</text:span></text:p>
      <text:p text:style-name="P669"><text:span text:style-name="T670">2</text:span><text:span text:style-name="T671">. Tikslinės grupės pensijų fondo investavimo strategija tvirtinama visam fondo veiklos laikotarpiui fondo steigimo metu atsižvelgiant į priežiūros institucijos nustatytus tikslinės grupės pensijų fondų investavimo strategijo</text:span><text:span text:style-name="T672">s, jos aprašymo formos, investicijų portfelio atitikties pasirinktai investavimo strategijai vertinimo būdų ir kontrolės reikalavimus. Pensijų fondo veiklos laikotarpiu pensijų fondo turto sudėtis tolygiai kinta mažinant pensijų fondo prisiimamą investavim</text:span><text:span text:style-name="T673">o riziką ir didinant mažiau rizikingų turto klasių dalį atitinkamo pensijų fondo investicijų portfelyje.<text:s/></text:span></text:p>
      <text:p text:style-name="P674"/>
      <text:p text:style-name="P675"><text:span text:style-name="T676">17</text:span><text:span text:style-name="T677"><text:s/>straipsnis.<text:s/></text:span><text:span text:style-name="T678">Turto išsaugojimo pensijų fondo investavimo strategija</text:span></text:p>
      <text:p text:style-name="P679"><text:span text:style-name="T680">1</text:span><text:span text:style-name="T681">. Turto išsaugojimo pensijų fondo investavimo strategija grindžiama<text:s/></text:span><text:span text:style-name="T682">investavimu į mažiausios rizikos turto klasių finansines priemones ir kitą turtą, kuris galėtų apsaugoti sukauptą pensijų turtą nuo infliacijos rizikos. Turto išsaugojimo pensijų fondo investavimo strategija patvirtinama fondo steigimo metu atsižvelgiant į</text:span><text:span text:style-name="T683"><text:s/>priežiūros institucijos nustatytus reikalavimus.<text:s/></text:span></text:p>
      <text:p text:style-name="P684"><text:span text:style-name="T685">2</text:span><text:span text:style-name="T686">. Turto išsaugojimo pensijų fondo investicijų portfelis sudaromas ir valdomas siekiant apsaugoti sukauptą pensijų turtą nuo infliacijos rizikos, kartu kiek įmanoma labiau ribojant dalyviui tenkančią i</text:span><text:span text:style-name="T687">nvestavimo riziką. Į turto išsaugojimo pensijų fondą kartu su jiems priklausančiu pensijų turtu perkeliami senatvės pensijos amžių sukakę tikslinės grupės pensijų fondo dalyviai, kurie per vieną mėnesį nuo senatvės pensijos amžiaus sukakties dienos nesudar</text:span><text:span text:style-name="T688">o pensijų išmokos sutarties, taip pat mirusių dalyvių pensijų turtas, kol jis nėra paveldėtas. Dalyvių ir jiems priklausančio pensijų turto perkėlimas atliekamas penktą darbo dieną nuo šioje dalyje numatyto vieno mėnesio termino pabaigos. Mirusių dalyvių p</text:span><text:span text:style-name="T689">ensijų turto, kol jis nėra paveldėtas, perkėlimas atliekamas penktą darbo dieną po informacijos apie dalyvių mirtį gavimo pensijų kaupimo bendrovėje dienos. Pensijų kaupimo bendrovė ne vėliau kaip per 5 darbo dienas nuo dalyvio perkėlimo į turto išsaugojim</text:span><text:span text:style-name="T690">o pensijų fondą privalo apie tai pranešti dalyviui priežiūros institucijos patvirtintose standartinėse pensijų fondų taisyklėse nustatytu būdu.</text:span></text:p>
      <text:p text:style-name="P691"/>
      <text:p text:style-name="P692"><text:span text:style-name="T693">18</text:span><text:span text:style-name="T694"><text:s/>straipsnis.<text:s/></text:span><text:span text:style-name="T695">Tikslinės grupės pensijų fondų likvidavimas ir dalyvių perkėlimas</text:span></text:p>
      <text:p text:style-name="P696"><text:span text:style-name="T697">1</text:span><text:span text:style-name="T698">. Tikslinės grupės<text:s/></text:span><text:span text:style-name="T699">pensijų fondas, kurio tikslinės pensijų fondų dalyvių grupės visi nariai yra sukakę senatvės pensijos amžių ir kartu su jiems priklausančiu pensijų turtu yra perkelti į turto išsaugojimo pensijų fondą, likviduojamas.</text:span></text:p>
      <text:p text:style-name="P700"><text:span text:style-name="T701">2</text:span><text:span text:style-name="T702">. Šio straipsnio 1 dalyje nurodyto</text:span><text:span text:style-name="T703"><text:s/>likviduojamo tikslinės grupės pensijų fondo dalyviai kartu su jiems priklausančiomis lėšomis šio įstatymo 17 straipsnio 2</text:span><text:span text:style-name="T704"><text:s/></text:span><text:span text:style-name="T705">dalyje nustatyta tvarka perkeliami į tos pačios pensijų kaupimo bendrovės valdomą turto išsaugojimo pensijų fondą nedarant jokių atsk</text:span><text:span text:style-name="T706">aitymų iš pensijų turto. Į turto išsaugojimo pensijų fondą perkelti dalyviai turi teisę pereiti į tos pačios arba kitos pensijų kaupimo bendrovės valdomą kitą pensijų fondą – tokiais atvejais šio įstatymo 9 ir 10 straipsnių nuostatos taikomos<text:s/></text:span><text:span text:style-name="T707">mutatis mutan</text:span><text:span text:style-name="T708">dis</text:span><text:span text:style-name="T709">.</text:span><text:s/></text:p>
      <text:p text:style-name="P710">Straipsnio dalies pakeitimai:</text:p>
      <text:p text:style-name="P711"><text:span text:style-name="T712">Nr.<text:s/></text:span><text:a xlink:href="https://www.e-tar.lt/portal/legalAct.html?documentId=22fa0a0089d611eab005936df725feed" office:target-frame-name="_top" xlink:show="replace"><text:span text:style-name="T713">XIII-2851</text:span></text:a><text:span text:style-name="T714">, 2020-04-21, paskelbta TAR 2020-04-29, i. k. 2020-08965</text:span></text:p>
      <text:p text:style-name="Normal"/>
      <text:p text:style-name="P715"><text:span text:style-name="T716">3</text:span><text:span text:style-name="T717">. Kai pensijų kaupimas baigiasi dėl dalyvio mirties, mirusio dalyvio pensijų turtas perkeliamas į turto išsaugojimo pensijų fondą nedarant jokių atskaitymų iš pensijų turto.<text:s/></text:span></text:p>
      <text:p text:style-name="P718"><text:span text:style-name="T719">4</text:span><text:span text:style-name="T720">. Jeigu iki planuojamo tikslinės grupės pensijų fondo likvidavimo yra likę m</text:span><text:span text:style-name="T721">ažiau kaip vieni metai arba jeigu pensijų fondo turtas yra mažesnis negu 4 000 000 eurų, šios tikslinės grupės pensijų fondui šio įstatymo ir priežiūros institucijos nustatyti turto diversifikavimo reikalavimai netaikomi.</text:span><text:s/></text:p>
      <text:p text:style-name="P722">Papildyta straipsnio dalimi:</text:p>
      <text:p text:style-name="P723"><text:span text:style-name="T724">Nr.<text:s/></text:span><text:a xlink:href="https://www.e-tar.lt/portal/legalAct.html?documentId=22fa0a0089d611eab005936df725feed" office:target-frame-name="_top" xlink:show="replace"><text:span text:style-name="T725">XIII-2851</text:span></text:a><text:span text:style-name="T726">, 2020-04-21, paskelbta TAR 2020-04-29, i. k. 2020-08965</text:span></text:p>
      <text:p text:style-name="Normal"/>
      <text:p text:style-name="P727"><text:span text:style-name="T728">5</text:span><text:span text:style-name="T729">. Priežiūros institucija nustato tikslinės grupės pensijų fondų likvidavimo tvarką.<text:s/></text:span></text:p>
      <text:p text:style-name="P730">Straipsnio dalies numeracijos pakeitimas:</text:p>
      <text:p text:style-name="P731"><text:span text:style-name="T732">Nr.<text:s/></text:span><text:a xlink:href="https://www.e-tar.lt/portal/legalAct.html?documentId=22fa0a0089d611eab005936df725feed" office:target-frame-name="_top" xlink:show="replace"><text:span text:style-name="T733">XIII-2851</text:span></text:a><text:span text:style-name="T734">, 2020-04-21, paskelbta TAR 2020-04-29, i. k. 2020-08965</text:span></text:p>
      <text:p text:style-name="Normal"/>
      <text:p text:style-name="P735"><text:span text:style-name="T736">19</text:span><text:span text:style-name="T737"><text:s/>straipsnis.<text:s/></text:span><text:span text:style-name="T738">Investavimo principai</text:span></text:p>
      <text:p text:style-name="P739"><text:span text:style-name="T740">1</text:span><text:span text:style-name="T741">. Pensijų kaupimo bendrovė privalo nuolat užtikrinti, kad:</text:span></text:p>
      <text:p text:style-name="P742"><text:span text:style-name="T743">1</text:span><text:span text:style-name="T744">) pensijų turtas būtų investuojamas siekiant užtikrinti viso pensijų fondo finansinių priemonių portfelio saugumą, pelningumą ir likvidumą;</text:span></text:p>
      <text:p text:style-name="P745"><text:span text:style-name="T746">2</text:span><text:span text:style-name="T747">) vykdant investicinį sprendimą ar perduodant j</text:span><text:span text:style-name="T748">į vykdyti kitam subjektui būtų pasiektas geriausias įmanomas rezultatas pensijų fondui, atsižvelgiant į investavimo objektų kainą, investicinio sprendimo įvykdymo išlaidas, greitį, investicinio sprendimo įvykdymo ir atsiskaitymo tikimybę, investicinio spre</text:span><text:span text:style-name="T749">ndimo dydį, turinį ir kitas svarbias aplinkybes;</text:span></text:p>
      <text:p text:style-name="P750"><text:span text:style-name="T751">3</text:span><text:span text:style-name="T752">) pensijų turtas nebūtų investuojamas į įmonių grupės finansines priemones ar kitus produktus siekiant spręsti pensijų kaupimo bendrovės, kitos grupės įmonės arba fondo likvidumo, mokumo ar atitikties<text:s/></text:span><text:span text:style-name="T753">teisės aktų reikalavimams sunkumus.</text:span></text:p>
      <text:p text:style-name="P754"><text:span text:style-name="T755">2</text:span><text:span text:style-name="T756">. Priežiūros institucija turi teisę bet kada pareikalauti iš pensijų kaupimo bendrovės įrodyti, kad ši tinkamai vykdo šio straipsnio 1 dalyje nurodytas pareigas, o pensijų kaupimo bendrovė privalo įrodyti, kad ji<text:s/></text:span><text:span text:style-name="T757">laikosi šių reikalavimų.<text:s/></text:span></text:p>
      <text:p text:style-name="P758"><text:span text:style-name="T759">3</text:span><text:span text:style-name="T760">. Pensijų turtą investavus į tos pačios pensijų kaupimo bendrovės valdomą kolektyvinio investavimo subjektą, pensijų kaupimo bendrovė privalo ne vėliau kaip per vieną mėnesį į pensijų fondo sąskaitą grąžinti už pensijų turto,</text:span><text:span text:style-name="T761"><text:s/>kuris buvo investuotas į kolektyvinio investavimo subjektą, valdymą taikytus atskaitymus. Ši nuostata taikoma ir tiems tos pačios pensijų kaupimo bendrovės kolektyvinio investavimo subjektams, kurių valdymo funkciją ar jos dalį pensijų kaupimo bendrovė yr</text:span><text:span text:style-name="T762">a perdavusi kitiems asmenims.<text:s/></text:span></text:p>
      <text:p text:style-name="P763"><text:span text:style-name="T764">4</text:span><text:span text:style-name="T765">. Kolektyvinio investavimo subjekto, į kurį yra investuotas pensijų turtas, ar jo valdymo įmonės grąžinti su investavimu į kolektyvinio investavimo subjektą susiję atskaitymai visais atvejais turi būti nedelsiant, bet ne</text:span><text:span text:style-name="T766"><text:s/>vėliau kaip per 2 darbo dienas po darbo dienos, kurią jie buvo grąžinti, įskaitomi į atitinkamą pensijų turtą.</text:span></text:p>
      <text:p text:style-name="P767"/>
      <text:p text:style-name="P768"><text:span text:style-name="T769">20</text:span><text:span text:style-name="T770"><text:s/>straipsnis.<text:s/></text:span><text:span text:style-name="T771">Turto išsaugojimo pensijų fondo turto investavimas</text:span></text:p>
      <text:p text:style-name="P772"><text:span text:style-name="T773">1</text:span><text:span text:style-name="T774">. Turto išsaugojimo pensijų fondo lėšos investuojamos tik į:</text:span></text:p>
      <text:p text:style-name="P775"><text:span text:style-name="T776">1</text:span><text:span text:style-name="T777">)<text:s/></text:span><text:span text:style-name="T778">valstybės narės arba Ekonominio bendradarbiavimo ir plėtros organizacijos valstybių narių vyriausybių, centrinių bankų ir Europos Centrinio Banko išleistas ar jų garantuotas obligacijas ir kitų formų ne nuosavybės vertybinius popierius;</text:span></text:p>
      <text:p text:style-name="P779"><text:span text:style-name="T780">2</text:span><text:span text:style-name="T781">) kolektyvinio</text:span><text:span text:style-name="T782"><text:s/>investavimo subjektų, kurių lėšos investuojamos tik į šios dalies 1 punkte nurodytus investavimo objektus, akcijas ar investicinius vienetus;</text:span></text:p>
      <text:p text:style-name="P783"><text:span text:style-name="T784">3</text:span><text:span text:style-name="T785">) ne ilgesniam kaip 12 mėnesių terminui padėtus indėlius, kuriuos galima atsiimti pareikalavus ir kurie yra<text:s/></text:span><text:span text:style-name="T786">kredito įstaigose, kurių registruota buveinė yra valstybėje narėje arba kitoje valstybėje, kurioje riziką ribojanti priežiūra yra ne mažiau griežta negu Europos Sąjungoje;</text:span></text:p>
      <text:p text:style-name="P787"><text:span text:style-name="T788">4</text:span><text:span text:style-name="T789">) išvestines finansines priemones, naudojamas šio įstatymo 21 straipsnio 5 daly</text:span><text:span text:style-name="T790">je nustatyta tvarka.</text:span></text:p>
      <text:p text:style-name="P791"><text:span text:style-name="T792">2</text:span><text:span text:style-name="T793">. Ne daugiau kaip 20 procentų turto išsaugojimo pensijų fondo grynųjų aktyvų vertės gali būti investuojama į nuosavybės vertybinius popierius ir kolektyvinio investavimo subjektus, investuojančius į nuosavybės vertybinius popier</text:span><text:span text:style-name="T794">ius. Ne daugiau kaip 30 procentų turto išsaugojimo pensijų fondo grynųjų aktyvų vertės gali būti investuojama į kitas negu šio straipsnio 1 dalyje nurodytas obligacijas ir kitų formų ne nuosavybės vertybinius popierius bei į šias priemones lėšas investuoja</text:span><text:span text:style-name="T795">nčius kolektyvinio investavimo subjektus.<text:s/></text:span></text:p>
      <text:p text:style-name="P796"/>
      <text:p text:style-name="P797"><text:span text:style-name="T798">21</text:span><text:span text:style-name="T799"><text:s/>straipsnis.<text:s/></text:span><text:span text:style-name="T800">Pensijų turto investavimo ypatumai</text:span></text:p>
      <text:p text:style-name="P801"><text:span text:style-name="T802">1</text:span><text:span text:style-name="T803">. Pensijų turtą gali sudaryti tik tokie perleidžiamieji vertybiniai popieriai ir pinigų rinkos priemonės, kurie nustatyti Papildomo savanoriško pensijų</text:span><text:span text:style-name="T804"><text:s/>kaupimo įstatyme ir kurie įtraukti į prekybą rinkose, pagal Finansinių priemonių rinkų įstatymą laikomose reguliuojamomis ir veikiančiose valstybėje narėje, ar kurie yra įtraukti į prekybą Ekonominio bendradarbiavimo ir plėtros organizacijos valstybėje na</text:span><text:span text:style-name="T805">rėje esančioje reguliuojamoje rinkoje, veikiančioje pagal nustatytas taisykles, pripažintoje ir visuomenei prieinamoje, jeigu ši rinka yra nurodyta pensijų fondo taisyklėse. Pensijų turtą taip pat gali sudaryti išleidžiami nauji perleidžiamieji vertybiniai</text:span><text:span text:style-name="T806"><text:s/>popieriai, jeigu emisijos sąlygose yra nustatytas įsipareigojimas įtraukti šiuos perleidžiamuosius vertybinius popierius į prekybą reguliuojamoje rinkoje ne vėliau kaip per vienus metus nuo jų išleidimo (jeigu tokia rinka yra ne valstybėje narėje, ji turi</text:span><text:span text:style-name="T807"><text:s/>būti nurodyta pensijų fondo taisyklėse).</text:span></text:p>
      <text:p text:style-name="P808"><text:span text:style-name="T809">2</text:span><text:span text:style-name="T810">. Į kitą turtą, įskaitant investicijas rizikos kapitalo rinkose, pensijų turtas investuojamas Papildomo savanoriško pensijų kaupimo įstatymo nustatyta tvarka.</text:span></text:p>
      <text:p text:style-name="P811"><text:span text:style-name="T812">3</text:span><text:span text:style-name="T813">. Iki 20 procentų pensijų fondo grynųjų aktyv</text:span><text:span text:style-name="T814">ų gali būti investuojama į Papildomo savanoriško pensijų kaupimo įstatymo 49 straipsnio 1 dalyje nurodytų sąlygų neatitinkančių kolektyvinio investavimo subjektų investicinius vienetus ar akcijas, jeigu tokie kolektyvinio investavimo subjektai atitinka šia</text:span><text:span text:style-name="T815">s sąlygas:</text:span></text:p>
      <text:p text:style-name="P816"><text:span text:style-name="T817">1</text:span><text:span text:style-name="T818">) kolektyvinio investavimo subjektas ir (ar) jo valdytojas yra autorizuotas (licencijuotas, jam suteiktas leidimas veikti ar dėl jo atliktas analogiško pobūdžio veiksmas), o jo priežiūrą, kuri turi būti ne mažiau griežta negu Lietuvos banko v</text:span><text:span text:style-name="T819">ykdoma specialiųjų kolektyvinio investavimo subjektų priežiūra, atlieka atitinkamos šalies priežiūros institucija;</text:span></text:p>
      <text:p text:style-name="P820"><text:span text:style-name="T821">2</text:span><text:span text:style-name="T822">) priežiūros institucija dvišalio susitarimo pagrindu bendradarbiauja su atitinkama užsienio valstybės priežiūros institucija, jeigu ši<text:s/></text:span><text:span text:style-name="T823">valstybė nėra valstybė narė arba Ekonominio bendradarbiavimo ir plėtros organizacijos narė.</text:span></text:p>
      <text:p text:style-name="P824"><text:span text:style-name="T825">4</text:span><text:span text:style-name="T826">. Į kiekvieną iš šio straipsnio 3 dalyje nustatytas sąlygas atitinkančių kolektyvinio investavimo subjektų gali būti investuota ne daugiau kaip 5 procentai pensijų fondo grynųjų aktyvų.<text:s/></text:span></text:p>
      <text:p text:style-name="P827"><text:span text:style-name="T828">5</text:span><text:span text:style-name="T829">. Pensijų turtas gali būti investuotas į išvestines finansines p</text:span><text:span text:style-name="T830">riemones tik rizikai valdyti. Pensijų kaupimo bendrovė išvestines finansines priemones turi teisę naudoti tik tuo atveju, kai pensijų fondo taisyklėse yra nurodyta, kokiomis išvestinėmis finansinėmis priemonėmis ir kokiais tikslais pensijų kaupimo bendrovė</text:span><text:span text:style-name="T831"><text:s/>ketina naudotis. Kiekviena išvestinė finansinė priemonė turi būti pagrįsta konkrečiu investiciniu sandoriu (investicine pozicija). Toks sandoris ir jo rizikai valdyti naudojama išvestinė finansinė priemonė turi būti nurodyti pensijų kaupimo bendrovės veik</text:span><text:span text:style-name="T832">los ir finansinės būklės ataskaitose.</text:span></text:p>
      <text:p text:style-name="P833"/>
      <text:p text:style-name="P834"><text:span text:style-name="T835">22</text:span><text:span text:style-name="T836"><text:s/>straipsnis.<text:s/></text:span><text:span text:style-name="T837">Atskaitymai iš pensijų turto</text:span><text:span text:style-name="T838"><text:s/></text:span></text:p>
      <text:p text:style-name="P839"><text:span text:style-name="T840">1</text:span><text:span text:style-name="T841">. Atskaitymai iš pensijų turto pensijų kaupimo bendrovės naudai gali būti daromi tik laikantis šiame įstatyme ir pensijų fondo taisyklėse nustatytų dydžių.<text:s/></text:span></text:p>
      <text:p text:style-name="P842"><text:span text:style-name="T843">2</text:span><text:span text:style-name="T844">. Iš pensijų turto galima daryti tik šiame įstatyme numatytus atskaitymus, jeigu jie yra numatyti pensijų fondo taisyklėse. Valiutos keitimo sąnaudos, atsiradusios dėl pareigos valiutų sąnaudas buhalterinėje apskaitoje pripažinti pagal Lietuvos Respubliko</text:span><text:span text:style-name="T845">s buhalterinės apskaitos įstatymo 5 straipsnį, taip pat dengiamos iš pensijų turto. Visos kitos pensijų fondo taisyklėse nenumatytos arba nustatytus dydžius viršijančios išlaidos turi būti dengiamos iš pensijų kaupimo bendrovės turto.</text:span></text:p>
      <text:p text:style-name="P846"><text:span text:style-name="T847">3</text:span><text:span text:style-name="T848">. Šio straipsnio</text:span><text:span text:style-name="T849"><text:s/>2 dalyje nurodyti atskaitymai iš pensijų turto pagal kiekvieną pensijų kaupimo sutartį su pensijų kaupimo bendrove per metus gali sudaryti ne daugiau kaip:<text:s/></text:span></text:p>
      <text:p text:style-name="P850"><text:span text:style-name="T851">1</text:span><text:span text:style-name="T852">) nuo 2019 m. sausio 1 d. – 0,8 procento pensijų fondo grynųjų aktyvų vidutinės metinės vertės;</text:span></text:p>
      <text:p text:style-name="P853"><text:span text:style-name="T854">2</text:span><text:span text:style-name="T855">) nuo 2020 m. sausio 1 d. – 0,65 procento pensijų fondo grynųjų aktyvų</text:span><text:span text:style-name="T856"><text:s/></text:span><text:span text:style-name="T857">vidutinės metinės vertės;</text:span></text:p>
      <text:p text:style-name="P858"><text:span text:style-name="T859">3</text:span><text:span text:style-name="T860">) nuo 2021 m. sausio 1 d. – 0,5 procento pensijų fondo grynųjų aktyvų</text:span><text:span text:style-name="T861"><text:s/></text:span><text:span text:style-name="T862">vidutinės metinės vertės;</text:span></text:p>
      <text:p text:style-name="P863"><text:span text:style-name="T864">4</text:span><text:span text:style-name="T865">) 0,4 procento pensijų fondo grynųjų aktyvų vid</text:span><text:span text:style-name="T866">utinės metinės vertės, kai pensijų kaupimo bendrovės valdomo bendro pensijų fondų turto vidutinė metinė vertė yra 2 500 000 000</text:span><text:span text:style-name="T867"><text:s/></text:span><text:span text:style-name="T868">eurų arba daugiau;</text:span></text:p>
      <text:p text:style-name="P869"><text:span text:style-name="T870">5</text:span><text:span text:style-name="T871">) turto išsaugojimo pensijų fonde – 0,2 procento pensijų fondo grynųjų aktyvų</text:span><text:span text:style-name="T872"><text:s/></text:span><text:span text:style-name="T873">vidutinės metinės vertės.</text:span><text:s/></text:p>
      <text:p text:style-name="P874">Straipsnio dalies pakeitimai:</text:p>
      <text:p text:style-name="P875"><text:span text:style-name="T876">Nr.<text:s/></text:span><text:a xlink:href="https://www.e-tar.lt/portal/legalAct.html?documentId=22fa0a0089d611eab005936df725feed" office:target-frame-name="_top" xlink:show="replace"><text:span text:style-name="T877">XIII-2851</text:span></text:a><text:span text:style-name="T878">, 2020-04-21, paskelbta TAR 2020-04-29, i. k. 2020-08965</text:span></text:p>
      <text:p text:style-name="Normal"/>
      <text:p text:style-name="P879"><text:span text:style-name="T880">4</text:span><text:span text:style-name="T881">.<text:s/></text:span><text:span text:style-name="T882">Neteko galios 2020-07-01.</text:span></text:p>
      <text:p text:style-name="P883">Straipsnio dalies<text:s/>pakeitimai:</text:p>
      <text:p text:style-name="P884"><text:span text:style-name="T885">Nr.<text:s/></text:span><text:a xlink:href="https://www.e-tar.lt/portal/legalAct.html?documentId=22fa0a0089d611eab005936df725feed" office:target-frame-name="_top" xlink:show="replace"><text:span text:style-name="T886">XIII-2851</text:span></text:a><text:span text:style-name="T887">, 2020-04-21, paskelbta TAR 2020-04-29, i. k. 2020-08965</text:span></text:p>
      <text:p text:style-name="Normal"/>
      <text:p text:style-name="P888"><text:span text:style-name="T889">5</text:span><text:span text:style-name="T890">.</text:span><text:span text:style-name="T891"><text:s/></text:span><text:span text:style-name="T892">Dalyvio perėjimo į kitos ar tos pačios pensijų kaupimo bendrovės val</text:span><text:span text:style-name="T893">domą pensijų fondą išlaidas sudaro tik pensijų kaupimo bendrovės patiriamos<text:s/></text:span><text:span text:style-name="T894">pensijų<text:s/></text:span><text:span text:style-name="T895">sąskaitos uždarymo ir lėšų pervedimo išlaidos. Šios išlaidos negali viršyti 0,05 procento dalyvio vardu pervedamų piniginių lėšų. Pensijų kaupimo sutarties sudarymo su šiuo</text:span><text:span text:style-name="T896"><text:s/>dalyviu išlaidos ir kitos pensijų kaupimo bendrovės rinkodaros išlaidos neįtraukiamos į perėjimo į kitos ar tos pačios pensijų kaupimo bendrovės valdomą pensijų fondą išlaidas.</text:span></text:p>
      <text:p text:style-name="P897"/>
      <text:p text:style-name="P898"><text:span text:style-name="T899">23</text:span><text:span text:style-name="T900"><text:s/>straipsnis.<text:s/></text:span><text:span text:style-name="T901">Paslaugų siūlymas ir reklama</text:span></text:p>
      <text:p text:style-name="P902"><text:span text:style-name="T903">1</text:span><text:span text:style-name="T904">. Pensijų kaupimo bend</text:span><text:span text:style-name="T905">rovei, kitiems jos įgaliotiems ar kitaip su ja susijusiems asmenims draudžiama:</text:span></text:p>
      <text:p text:style-name="P906"><text:span text:style-name="T907">1</text:span><text:span text:style-name="T908">) potencialų dalyvį raginti tapti pensijų fondo dalyviu ar nenutraukti dalyvavimo pensijų fonde siūlant naudą, nesusijusią su pensijų kaupimo veikla;</text:span></text:p>
      <text:p text:style-name="P909"><text:span text:style-name="T910">2</text:span><text:span text:style-name="T911">) skelbti<text:s/></text:span><text:span text:style-name="T912">informaciją, kuri yra neteisinga, neaiški ar gali būti klaidinanti.</text:span></text:p>
      <text:p text:style-name="P913"><text:span text:style-name="T914">2</text:span><text:span text:style-name="T915">. Pensijų kaupimo bendrovė, kiti jos įgalioti ar kitaip su ja susiję asmenys gali daryti pareiškimus naudodami prognozuojamus skaičius tik priežiūros institucijos nustatyta tvarka.</text:span></text:p>
      <text:p text:style-name="P916"><text:span text:style-name="T917">3</text:span><text:span text:style-name="T918">. Teikdama informaciją potencialiam ar esamam dalyviui apie galimas pensijų išmokas, pensijų kaupimo bendrovė, jos atstovai ar kitaip su pensijų kaupimo bendrove susiję asmenys turi teisę naudoti pensijų</text:span><text:span text:style-name="T919"><text:s/></text:span><text:span text:style-name="T920">skaičiuoklę, kuri turi atitikti šiuos reikalavi</text:span><text:span text:style-name="T921">mus:</text:span></text:p>
      <text:p text:style-name="P922"><text:span text:style-name="T923">1</text:span><text:span text:style-name="T924">) pateikiama informacija privalo būti aiški ir neklaidinanti;</text:span></text:p>
      <text:p text:style-name="P925"><text:span text:style-name="T926">2</text:span><text:span text:style-name="T927">) turi būti pateikiamos prielaidos, kuriomis remiantis atliekami skaičiavimai;</text:span></text:p>
      <text:p text:style-name="P928"><text:span text:style-name="T929">3</text:span><text:span text:style-name="T930">) turi būti pateikiami paaiškinimai, kaip suprasti skaičiavimo rezultatus;</text:span></text:p>
      <text:p text:style-name="P931"><text:span text:style-name="T932">4</text:span><text:span text:style-name="T933">) turi būti patei</text:span><text:span text:style-name="T934">kiamas taikomų apskaičiavimo metodų aprašymas;<text:s/></text:span></text:p>
      <text:p text:style-name="P935"><text:span text:style-name="T936">5</text:span><text:span text:style-name="T937">) turi būti parodomas socialinio draudimo senatvės pensijos sumažėjimas dalyvavusiems pensijų kaupime iki 2018 m. gruodžio 31 d., kaip tai numatyta Socialinio draudimo pensijų įstatyme;</text:span></text:p>
      <text:p text:style-name="P938"><text:span text:style-name="T939">6</text:span><text:span text:style-name="T940">) šalia<text:s/></text:span><text:span text:style-name="T941">skaičiavimo rezultatų turi būti įspėjimas, kad pensijų kaupimo bendrovė jų negarantuoja.</text:span></text:p>
      <text:p text:style-name="P942"><text:span text:style-name="T943">4</text:span><text:span text:style-name="T944">. Skelbiamoje pensijų kaupimo veiklos reklamoje pensijų kaupimo bendrovės pateikiami jos valdomo pensijų fondo finansiniai rezultatai turi būti skelbiami prieži</text:span><text:span text:style-name="T945">ūros institucijos nustatyta tvarka.</text:span></text:p>
      <text:p text:style-name="P946"><text:span text:style-name="T947">5</text:span><text:span text:style-name="T948">. Pensijų kaupimo veiklos reklamoje gali būti naudojama tik teisinga, neklaidinanti, aiški ir tik su pensijų kaupimo veikla susijusi informacija. Reklamos tikslais pensijų kaupimo bendrovė gali parengti ir platinti<text:s/></text:span><text:span text:style-name="T949">sutrumpintas pensijų fondo taisykles, kuriose gali būti tik priežiūros institucijos patvirtintose standartinėse pensijų fondų taisyklėse numatyta informacija.</text:span><text:s/></text:p>
      <text:p text:style-name="P950">Straipsnio dalies pakeitimai:</text:p>
      <text:p text:style-name="P951"><text:span text:style-name="T952">Nr.<text:s/></text:span><text:a xlink:href="https://www.e-tar.lt/portal/legalAct.html?documentId=22fa0a0089d611eab005936df725feed" office:target-frame-name="_top" xlink:show="replace"><text:span text:style-name="T953">XIII-2851</text:span></text:a><text:span text:style-name="T954">, 2020-04-21, paskelbta TAR 2020-04-29, i. k. 2020-08965</text:span></text:p>
      <text:p text:style-name="Normal"/>
      <text:p text:style-name="P955"><text:span text:style-name="T956">6</text:span><text:span text:style-name="T957">. Priežiūros institucija turi uždrausti skelbti pastebėtą neteisingą, klaidinančią ar neaiškią reklamą ir įpareigoti pensijų kaupimo bendrovę paneig</text:span><text:span text:style-name="T958">ti, patikslinti ar papildyti jau paskelbtą tokią reklamą.</text:span></text:p>
      <text:p text:style-name="P959"><text:span text:style-name="T960">7</text:span><text:span text:style-name="T961">. Pensijų kaupimo bendrovė yra atsakinga už tinkamą asmenų, teikiančių informaciją apie pensijų kaupimo veiklą ir (ar) sudarančių pensijų kaupimo sutartis, parinkimą bei apmokymą ir turi<text:s/></text:span><text:span text:style-name="T962">užtikrinti, kad šie asmenys turėtų atitinkamą kvalifikaciją. Priežiūros institucija turi teisę nustatyti asmenų, teikiančių informaciją apie pensijų kaupimo veiklą ir (ar) sudarančių pensijų kaupimo sutartis, kvalifikacinius reikalavimus.</text:span></text:p>
      <text:p text:style-name="P963"><text:span text:style-name="T964">8</text:span><text:span text:style-name="T965">. Teikti inf</text:span><text:span text:style-name="T966">ormaciją apie pensijų kaupimo veiklą ir (ar) sudaryti pensijų kaupimo sutartis pensijų kaupimo bendrovės vardu gali tik asmenys, kurie yra nepriekaištingos reputacijos, kaip ji apibrėžta Finansinių priemonių rinkų įstatyme, ir išmano pensijų kaupimo veiklą</text:span><text:span text:style-name="T967"><text:s/>reglamentuojančius teisės aktus.</text:span></text:p>
      <text:p text:style-name="P968"/>
      <text:p text:style-name="P969"><text:span text:style-name="T970">IV</text:span><text:span text:style-name="T971"><text:s/>SKYRIUS</text:span></text:p>
      <text:p text:style-name="P972"><text:span text:style-name="T973">PENSIJŲ KAUPIMO BENDROVIŲ VEIKLOS YPATUMAI</text:span></text:p>
      <text:p text:style-name="P974"/>
      <text:p text:style-name="P975"><text:span text:style-name="T976">24</text:span><text:span text:style-name="T977"><text:s/>straipsnis.<text:s/></text:span><text:span text:style-name="T978">Pensijų kaupimo bendrovės likvidavimas ir bankrotas</text:span></text:p>
      <text:p text:style-name="P979"><text:span text:style-name="T980">1</text:span><text:span text:style-name="T981">. Pensijų kaupimo bendrovių bankroto procedūroms Lietuvos Respublikos įmonių bankr</text:span><text:span text:style-name="T982">oto įstatymas taikomas tiek, kiek šis įstatymas, Draudimo įstatymas arba Papildomo savanoriško pensijų kaupimo įstatymas nenustato kitaip.</text:span></text:p>
      <text:p text:style-name="P983"><text:span text:style-name="T984">2</text:span><text:span text:style-name="T985">. Pensijų kaupimo bendrovė turi teisę pradėti savanorišką likvidavimo procedūrą (išskyrus atitinkamų sprendimų p</text:span><text:span text:style-name="T986">riėmimą) tik perdavusi pensijų fondų valdymą kitai pensijų kaupimo bendrovei.<text:s/></text:span></text:p>
      <text:p text:style-name="P987"><text:span text:style-name="T988">3</text:span><text:span text:style-name="T989">. Priežiūros institucija, gavusi informaciją apie tai, kad pensijų kaupimo bendrovė įgijo likviduojamos įmonės statusą ar jai iškelta bankroto byla, nedelsdama, ne vėliau k</text:span><text:span text:style-name="T990">aip kitą darbo dieną, apie tai informuoja VSDF valdybą ir Lietuvos Respublikos socialinės apsaugos ir darbo ministeriją.<text:s/></text:span></text:p>
      <text:p text:style-name="P991"><text:span text:style-name="T992">4</text:span><text:span text:style-name="T993">. Pensijų kaupimo bendrovei įgijus likviduojamos įmonės statusą ar šiai bendrovei iškėlus bankroto bylą, pensijų įmokų mokėjimas<text:s/></text:span><text:span text:style-name="T994">sustabdomas ir atnaujinamas tik perdavus pensijų fondų valdymą kitai pensijų kaupimo bendrovei.</text:span></text:p>
      <text:p text:style-name="P995"><text:span text:style-name="T996">5</text:span><text:span text:style-name="T997">. Iki pensijų fondų valdymo perdavimo VSDF valdyba pensijų įmokas, kurių mokėjimas yra sustabdytas pagal šio straipsnio 4 dalį, privalo laikyti patikėjimo<text:s/></text:span><text:span text:style-name="T998">teisės pagrindais banke atskirai nuo kitų lėšų. Šios lėšos gali būti naudojamos tik pervedimui į pensijų kaupimo bendrovę kaip pensijų įmokos.</text:span></text:p>
      <text:p text:style-name="P999"><text:span text:style-name="T1000">6</text:span><text:span text:style-name="T1001">. Likviduojamos pensijų kaupimo bendrovės likvidatorius, likvidacinės komisijos pirmininkas ar bankrutuojanč</text:span><text:span text:style-name="T1002">ios pensijų kaupimo bendrovės bankroto administratorius privalo teikti su šia pensijų kaupimo bendrove susijusią informaciją priežiūros institucijai ir kitiems asmenims priežiūros institucijos nustatyta tvarka.</text:span></text:p>
      <text:p text:style-name="P1003"><text:span text:style-name="T1004">7</text:span><text:span text:style-name="T1005">. Likviduojamos pensijų kaupimo bendrovė</text:span><text:span text:style-name="T1006">s likvidatorius, likvidacinės komisijos pirmininkas ir bankrutuojančios pensijų kaupimo bendrovės bankroto administratorius yra atsakingi už pensijų fondų valdymo perdavimą kitoms pensijų kaupimo bendrovėms, kurį jie privalo vykdyti laikydamiesi šio įstaty</text:span><text:span text:style-name="T1007">mo 27 straipsnyje nustatytų reikalavimų.<text:s/></text:span></text:p>
      <text:p text:style-name="P1008"><text:span text:style-name="T1009">8</text:span><text:span text:style-name="T1010">. Likviduota pensijų kaupimo bendrovė gali būti išregistruota iš Lietuvos Respublikos juridinių asmenų registro tik atlikus visų jos valdomų pensijų fondų valdymo perdavimą.</text:span></text:p>
      <text:p text:style-name="P1011"/>
      <text:p text:style-name="P1012"><text:span text:style-name="T1013">25</text:span><text:span text:style-name="T1014"><text:s/>straipsnis.<text:s/></text:span><text:span text:style-name="T1015">Pensijų fondų</text:span><text:span text:style-name="T1016"><text:s/>jungimas</text:span></text:p>
      <text:p text:style-name="P1017"><text:span text:style-name="T1018">1</text:span><text:span text:style-name="T1019">. Pensijų kaupimo bendrovės turi teisę įvykdyti pensijų fondų jungimą (sujungimo arba prijungimo būdu) tik gavusios išankstinį priežiūros institucijos leidimą.<text:s/></text:span></text:p>
      <text:p text:style-name="P1020"><text:span text:style-name="T1021">2</text:span><text:span text:style-name="T1022">. Leidžiama jungti tik tai pačiai tikslinei pensijų fondų dalyvių grupei<text:s/></text:span><text:span text:style-name="T1023">skirtus tikslinės grupės pensijų fondus. Turto išsaugojimo pensijų fondai gali būti jungiami tik su kitais turto išsaugojimo pensijų fondais. Draudžiama jungti pagal šį įstatymą veikiantį (veikiančius) pensijų kaupimo fondą (fondus) su pagal Papildomo sava</text:span><text:span text:style-name="T1024">noriško pensijų kaupimo įstatymą veikiančiu (veikiančiais) papildomo savanoriško kaupimo pensijų fondu (fondais).</text:span></text:p>
      <text:p text:style-name="P1025"><text:span text:style-name="T1026">3</text:span><text:span text:style-name="T1027">. Pensijų fondų jungimas vykdomas priežiūros institucijos nustatyta tvarka.</text:span></text:p>
      <text:p text:style-name="P1028"/>
      <text:p text:style-name="P1029"><text:span text:style-name="T1030">26</text:span><text:span text:style-name="T1031"><text:s/>straipsnis.<text:s/></text:span><text:span text:style-name="T1032">Pensijų kaupimo bendrovių teisė užsiimt</text:span><text:span text:style-name="T1033">i pensijų kaupimo veikla</text:span></text:p>
      <text:p text:style-name="P1034"><text:span text:style-name="T1035">1</text:span><text:span text:style-name="T1036">. Draudimo įmonei teisę vykdyti pensijų kaupimo veiklą suteikia draudimo veiklos licencija, išduota gyvybės draudimo šakos pensijų kaupimo veiklos draudimo grupės veiklai. Pensijų kaupimo veiklą vykdančioms draudimo įmonėms Dr</text:span><text:span text:style-name="T1037">audimo įstatymas taikomas tiek, kiek šis įstatymas nenustato kitaip.<text:s/></text:span></text:p>
      <text:p text:style-name="P1038"><text:span text:style-name="T1039">2</text:span><text:span text:style-name="T1040">. Pensijų kaupimo veiklą vykdančioms draudimo įmonėms<text:s/></text:span><text:span text:style-name="T1041">mutatis mutandis</text:span><text:span text:style-name="T1042"><text:s/>taikomi Papildomo savanoriško pensijų kaupimo įstatymo 6 straipsnis (išskyrus 1 dalies 11 punktą), 9 straipsni</text:span><text:span text:style-name="T1043">s, 12 straipsnis (išskyrus 1 dalies 2 ir 3 punktus), 13, 28 straipsniai, 29 straipsnis (išskyrus 1–5 dalis), 33 ir 34 straipsniai, ketvirtasis, penktasis ir šeštasis skirsniai (išskyrus 50 straipsnio 2 dalį, 55 straipsnio 1, 5, 6 ir 7 dalis). Šios nuostato</text:span><text:span text:style-name="T1044">s pensijų kaupimo veiklą vykdančioms draudimo įmonėms taikomos tiek, kiek šis įstatymas nenustato kitaip.</text:span><text:s/></text:p>
      <text:p text:style-name="P1045">Straipsnio dalies pakeitimai:</text:p>
      <text:p text:style-name="P1046"><text:span text:style-name="T1047">Nr.<text:s/></text:span><text:a xlink:href="https://www.e-tar.lt/portal/legalAct.html?documentId=22fa0a0089d611eab005936df725feed" office:target-frame-name="_top" xlink:show="replace"><text:span text:style-name="T1048">XIII-2851</text:span></text:a><text:span text:style-name="T1049">, 2020-0</text:span><text:span text:style-name="T1050">4-21, paskelbta TAR 2020-04-29, i. k. 2020-08965</text:span></text:p>
      <text:p text:style-name="Normal"/>
      <text:p text:style-name="P1051"><text:span text:style-name="T1052">3</text:span><text:span text:style-name="T1053">. Pensijų kaupimo bendrovė gali pradėti pensijų kaupimo veiklą tik gavusi licenciją, suteikiančią teisę užsiimti pensijų kaupimo veikla, ir kai priežiūros institucija šio įstatymo 15 straipsnyje nustat</text:span><text:span text:style-name="T1054">yta tvarka priima sprendimą pritarti pensijų fondo steigimui ir apie tai informuoja pensijų kaupimo bendrovę.<text:s/></text:span></text:p>
      <text:p text:style-name="P1055"/>
      <text:p text:style-name="P1056"><text:span text:style-name="T1057">27</text:span><text:span text:style-name="T1058"><text:s/>straipsnis.<text:s/></text:span><text:span text:style-name="T1059">Pensijų<text:s/></text:span><text:span text:style-name="T1060">fondų valdymo perdavimas</text:span></text:p>
      <text:p text:style-name="P1061"><text:span text:style-name="T1062">1</text:span><text:span text:style-name="T1063">. Pensijų kaupimo bendrovė turi teisę perduoti pensijų fondų valdymą kitai pensijų ka</text:span><text:span text:style-name="T1064">upimo bendrovei tik gavusi priežiūros institucijos leidimą.</text:span></text:p>
      <text:p text:style-name="P1065"><text:span text:style-name="T1066">2</text:span><text:span text:style-name="T1067">. Pensijų kaupimo bendrovė privalo perduoti pensijų fondų valdymą kitai pensijų kaupimo bendrovei šiais atvejais:</text:span></text:p>
      <text:p text:style-name="P1068"><text:span text:style-name="T1069">1</text:span><text:span text:style-name="T1070">) teismui priėmus sprendimą likviduoti pensijų kaupimo bendrovę;</text:span></text:p>
      <text:p text:style-name="P1071"><text:span text:style-name="T1072">2</text:span><text:span text:style-name="T1073">) prieš pradėdama savanorišką likvidavimo procedūrą;<text:s/></text:span></text:p>
      <text:p text:style-name="P1074"><text:span text:style-name="T1075">3</text:span><text:span text:style-name="T1076">) pensijų kaupimo bendrovei iškėlus bankroto bylą;</text:span></text:p>
      <text:p text:style-name="P1077"><text:span text:style-name="T1078">4</text:span><text:span text:style-name="T1079">) priežiūros institucijos reikalavimu, pareikštu pablogėjus pensijų kaupimo bendrovės finansinei būklei ar iškilus realiai finansinės padėtie</text:span><text:span text:style-name="T1080">s pablogėjimo ar pensijų kaupimo bendrovės nemokumo grėsmei;</text:span></text:p>
      <text:p text:style-name="P1081"><text:span text:style-name="T1082">5</text:span><text:span text:style-name="T1083">) kai panaikinamas pensijų kaupimo bendrovės veiklos licencijos galiojimas;</text:span></text:p>
      <text:p text:style-name="P1084"><text:span text:style-name="T1085">6</text:span><text:span text:style-name="T1086">) kai sustabdomas pensijų kaupimo bendrovės veiklos licencijos galiojimas;<text:s/></text:span></text:p>
      <text:p text:style-name="P1087"><text:span text:style-name="T1088">7</text:span><text:span text:style-name="T1089">) priežiūros institucijos sp</text:span><text:span text:style-name="T1090">rendimu pritaikius poveikio priemonę įpareigoti pensijų kaupimo bendrovę perduoti pensijų fondų valdymą kitai pensijų kaupimo bendrovei.</text:span></text:p>
      <text:p text:style-name="P1091"><text:span text:style-name="T1092">3</text:span><text:span text:style-name="T1093">. Pensijų kaupimo bendrovė apie ketinimą perduoti pensijų fondų valdymą privalo informuoti dalyvius priežiūros i</text:span><text:span text:style-name="T1094">nstitucijos nustatyta tvarka ir terminais. Pensijų fondų valdymo perdavimo tvarką nustato priežiūros institucija.</text:span></text:p>
      <text:p text:style-name="P1095"><text:span text:style-name="T1096">4</text:span><text:span text:style-name="T1097">. Perduodant pensijų fondų valdymą, dalyvis turi teisę iki pensijų fondų valdymo perdavimo per 3 mėnesius nuo informacijos apie ketinimą<text:s/></text:span><text:span text:style-name="T1098">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9"><text:s/>interneto svetainėje.<text:s/></text:span></text:p>
      <text:p text:style-name="P1100"><text:span text:style-name="T1101">5</text:span><text:span text:style-name="T1102">. Perduodant pensijų fondų valdymą, kartu perduodamas ir pensijų turtas.<text:s/></text:span></text:p>
      <text:p text:style-name="P1103"><text:span text:style-name="T1104">6</text:span><text:span text:style-name="T1105">. Perduodant pensijų fondų valdymą kitai pensijų kaupimo bendrovei, taikomos ir šio įstatymo 10 straipsnio 8 dalyje nustatytos taisyklės.</text:span></text:p>
      <text:p text:style-name="P1106"/>
      <text:p text:style-name="P1107"><text:span text:style-name="T1108">V</text:span><text:span text:style-name="T1109"><text:s/>SKYRIUS</text:span></text:p>
      <text:p text:style-name="P1110"><text:span text:style-name="T1111">PENSIJŲ IŠMOKOS</text:span></text:p>
      <text:p text:style-name="P1112"/>
      <text:p text:style-name="P1113"><text:span text:style-name="T1114">28</text:span><text:span text:style-name="T1115"><text:s/>straipsnis.<text:s/></text:span><text:span text:style-name="T1116">Teisė į pensijų išmokas</text:span></text:p>
      <text:p text:style-name="P1117"><text:span text:style-name="T1118">1</text:span><text:span text:style-name="T1119">. Teisę gauti pensijų išmoką iš pensijų fondų dalyviai įgyja tik sukakę senatvės pensijos amžių, išskyrus šio straipsnio 3 dalyje numatytą atvejį.<text:s/></text:span></text:p>
      <text:p text:style-name="P1120"><text:span text:style-name="T1121">2</text:span><text:span text:style-name="T1122">. Asmuo, įgijęs teisę į<text:s/></text:span><text:span text:style-name="T1123">pensijų išmoką, turi teisę nukelti išmokos mokėjimo pradžią. Šio termino nukėlimo laikotarpiu toks asmuo lieka dalyviu. Jeigu dalyvis raštu nesikreipia į pensijų kaupimo bendrovę dėl pensijų išmokos sutarties sudarymo, laikoma, kad dalyvis pasinaudojo teis</text:span><text:span text:style-name="T1124">e nukelti išmokos mokėjimo pradžią.</text:span></text:p>
      <text:p text:style-name="P1125"><text:span text:style-name="T1126">3</text:span><text:span text:style-name="T1127">. Teisę gauti pensijų išmoką iš pensijų fondo šio įstatymo nustatyta tvarka įgyja ir dalyviai, kuriems iki 2017 m. gruodžio 31 d. buvo paskirta išankstinė valstybinė socialinio draudimo senatvės pensija pagal Lietuv</text:span><text:span text:style-name="T1128">os Respublikos valstybinių socialinio draudimo senatvės pensijų išankstinio mokėjimo įstatymą ar nuo 2018 m. sausio 1 d. yra paskirta išankstinė socialinio draudimo senatvės pensija pagal Socialinio draudimo pensijų įstatymą.<text:s/></text:span></text:p>
      <text:p text:style-name="P1129"><text:span text:style-name="T1130">4</text:span><text:span text:style-name="T1131">. Pensijų kaupimo bendro</text:span><text:span text:style-name="T1132">vė privalo priežiūros</text:span><text:span text:style-name="T1133"><text:s/></text:span><text:span text:style-name="T1134">institucijos nustatyta tvarka informuoti dalyvį, kuriam iki senatvės pensijos amžiaus yra likę ne mažiau negu 3 mėnesiai, apie:</text:span></text:p>
      <text:p text:style-name="P1135"><text:span text:style-name="T1136">1</text:span><text:span text:style-name="T1137">) dalyvio perkėlimą į turto išsaugojimo pensijų fondą, jam sukakus senatvės pensijos amžių;</text:span></text:p>
      <text:p text:style-name="P1138"><text:span text:style-name="T1139">2</text:span><text:span text:style-name="T1140">) pens</text:span><text:span text:style-name="T1141">ijų išmokų rūšis ir jų gavimo sąlygas bei tvarką.</text:span><text:s/></text:p>
      <text:p text:style-name="P1142">Straipsnio dalies pakeitimai:</text:p>
      <text:p text:style-name="P1143"><text:span text:style-name="T1144">Nr.<text:s/></text:span><text:a xlink:href="https://www.e-tar.lt/portal/legalAct.html?documentId=22fa0a0089d611eab005936df725feed" office:target-frame-name="_top" xlink:show="replace"><text:span text:style-name="T1145">XIII-2851</text:span></text:a><text:span text:style-name="T1146">, 2020-04-21, paskelbta TAR 2020-04-29, i. k. 2020-08965</text:span></text:p>
      <text:p text:style-name="Normal"/>
      <text:p text:style-name="P1147"><text:span text:style-name="T1148">29</text:span><text:span text:style-name="T1149"><text:s/>straipsnis.<text:s/></text:span><text:span text:style-name="T1150">Pensijų išmokos</text:span></text:p>
      <text:p text:style-name="P1151"><text:span text:style-name="T1152">1</text:span><text:span text:style-name="T1153">. Pensijų išmokų rūšys, mokėtinos dalyviams atsižvelgiant į jų vardu pensijų fonde sukauptą pensijų turtą, yra šios:</text:span></text:p>
      <text:p text:style-name="P1154"><text:span text:style-name="T1155">1</text:span><text:span text:style-name="T1156">) pensijų anuitetas;</text:span></text:p>
      <text:p text:style-name="P1157"><text:span text:style-name="T1158">2</text:span><text:span text:style-name="T1159">) vienkartinė pensijų išmoka;</text:span></text:p>
      <text:p text:style-name="P1160"><text:span text:style-name="T1161">3</text:span><text:span text:style-name="T1162">) periodinės pensijų išmokos.</text:span></text:p>
      <text:p text:style-name="P1163"><text:span text:style-name="T1164">2</text:span><text:span text:style-name="T1165">. Pensijų anuitetų rūšys yra šios:</text:span></text:p>
      <text:p text:style-name="P1166"><text:span text:style-name="T1167">1</text:span><text:span text:style-name="T1168">) atidėtasis pensijų anuitetas. Pensijų anuitetų</text:span><text:span text:style-name="T1169"><text:s/></text:span><text:span text:style-name="T1170">mokėtojas pensijų anuiteto gavėjui, sukakusiam 85 metų amžių, pradeda mokėti ir iki gyvos galvos periodiškai moka pensijų anuitetą. Jo</text:span><text:span text:style-name="T1171"><text:s/></text:span><text:span text:style-name="T1172">mokėjimas nutrūksta pensijų anuite</text:span><text:span text:style-name="T1173">to gavėjui</text:span><text:span text:style-name="T1174"><text:s/></text:span><text:span text:style-name="T1175">mirus. Atidėtasis pensijų anuitetas nepaveldimas;</text:span></text:p>
      <text:p text:style-name="P1176"><text:span text:style-name="T1177">2</text:span><text:span text:style-name="T1178">) standartinis pensijų anuitetas. Pensijų anuitetų</text:span><text:span text:style-name="T1179"><text:s/></text:span><text:span text:style-name="T1180">mokėtojas pensijų anuiteto gavėjui iki gyvos galvos periodiškai moka pensijų anuitetą. Jo</text:span><text:span text:style-name="T1181"><text:s/></text:span><text:span text:style-name="T1182">mokėjimas nutrūksta pensijų anuiteto gavėjui miru</text:span><text:span text:style-name="T1183">s. Pensijų anuitetų mokėtojas gali siūlyti standartinį pensijų anuitetą su garantuojamu mokėjimo laikotarpiu. Standartinis pensijų anuitetas nepaveldimas,</text:span><text:span text:style-name="T1184"><text:s/></text:span><text:span text:style-name="T1185">išskyrus atvejus, kai standartinį pensijų anuitetą su garantuojamu mokėjimo laikotarpiu pasirinkęs pe</text:span><text:span text:style-name="T1186">nsijų anuiteto gavėjas</text:span><text:span text:style-name="T1187"><text:s/></text:span><text:span text:style-name="T1188">miršta nesibaigus sprendime dėl standartinio pensijų anuiteto mokėjimo numatytam garantuojamam mokėjimo laikotarpiui. Už standartinio pensijų anuiteto su garantuojamu mokėjimo laikotarpiu gavėjui dėl mirties neišmokėtų pensijų anuite</text:span><text:span text:style-name="T1189">tų už likusį garantuojamą mokėjimo laikotarpį sumą priklausanti vienkartinė pensijų anuiteto išmoka paveldima<text:s/></text:span><text:span text:style-name="T1190">Civilinio kodekso nustatyta tvarka</text:span><text:span text:style-name="T1191">. Vienkartinė išmoka apskaičiuojama pensijų anuitetų mokėtojo nustatyta tvarka.</text:span></text:p>
      <text:p text:style-name="P1192"><text:span text:style-name="T1193">3</text:span><text:span text:style-name="T1194">. Dalyviui, kurio</text:span><text:span text:style-name="T1195"><text:s/></text:span><text:span text:style-name="T1196">vardu p</text:span><text:span text:style-name="T1197">ensijų fonde sukauptas pensijų turtas yra mažesnis arba lygus 5 000 eurų, taip pat šio straipsnio 6 dalyje nustatytu atveju šio įstatymo 31 straipsnyje nustatyta tvarka mokama vienkartinė pensijų išmoka.</text:span></text:p>
      <text:p text:style-name="P1198"><text:span text:style-name="T1199">4</text:span><text:span text:style-name="T1200">. Dalyviui, kurio</text:span><text:span text:style-name="T1201"><text:s/></text:span><text:span text:style-name="T1202">vardu pensijų fonde sukauptas</text:span><text:span text:style-name="T1203"><text:s/>pensijų turtas yra didesnis kaip 5 000 eurų, bet mažesnis kaip 10 000 eurų, šio įstatymo 32 straipsnyje nustatyta tvarka mokamos periodinės pensijų išmokos.</text:span></text:p>
      <text:p text:style-name="P1204"><text:span text:style-name="T1205">5</text:span><text:span text:style-name="T1206">.<text:s/></text:span><text:span text:style-name="T1207">Dalyviui, kurio</text:span><text:span text:style-name="T1208"><text:s/></text:span><text:span text:style-name="T1209">vardu pensijų fonde sukauptas pensijų turtas yra lygus arba didesnis kaip 1</text:span><text:span text:style-name="T1210">0 000 eurų, pensijų fonde sukauptas pensijų turtas išmokamas tik jam įsigijus pensijų anuitetą iš pensijų anuitetų mokėtojo. Standartinis pensijų anuitetas įsigyjamas už visą dalyvio vardu pensijų fonde sukauptą pensijų turtą, išskyrus šio straipsnio 6 dal</text:span><text:span text:style-name="T1211">yje nurodytą atvejį. Atidėtasis pensijų anuitetas įsigyjamas už dalį dalyvio vardu pensijų fonde sukauptų lėšų, jų dydį</text:span><text:span text:style-name="T1212"><text:s/></text:span><text:span text:style-name="T1213">nustato</text:span><text:span text:style-name="T1214"><text:s/></text:span><text:span text:style-name="T1215">pensijų anuitetų</text:span><text:span text:style-name="T1216"><text:s/></text:span><text:span text:style-name="T1217">mokėtojas. Likusi pensijų</text:span><text:span text:style-name="T1218"><text:s/></text:span><text:span text:style-name="T1219">turto dalis išmokama periodinėmis pensijų išmokomis šio įstatymo 32 straipsnyje nusta</text:span><text:span text:style-name="T1220">tyta tvarka.</text:span></text:p>
      <text:p text:style-name="P1221"><text:span text:style-name="T1222">6</text:span><text:span text:style-name="T1223">. Dalyvis, kurio vardu pensijų fonde sukauptas pensijų turtas yra didesnis kaip 60 000 eurų, turi teisę sukauptą pensijų turto dalį, viršijančią 60 000 eurų, gauti iš pensijų kaupimo bendrovės vienkartine pensijų išmoka.</text:span></text:p>
      <text:p text:style-name="P1224"><text:span text:style-name="T1225">7</text:span><text:span text:style-name="T1226">. Asmuo, įgi</text:span><text:span text:style-name="T1227">jęs teisę į vienkartinę pensijų išmoką</text:span><text:span text:style-name="T1228"><text:s/></text:span><text:span text:style-name="T1229">ar periodines pensijų išmokas pagal šio straipsnio 3 ir 4 dalis, gali vietoj vienkartinės pensijų išmokos</text:span><text:span text:style-name="T1230"><text:s/></text:span><text:span text:style-name="T1231">ar periodinių pensijų išmokų šio įstatymo nustatyta tvarka įsigyti pensijų anuitetą.</text:span></text:p>
      <text:p text:style-name="P1232"><text:span text:style-name="T1233">8</text:span><text:span text:style-name="T1234">. Šio straipsnio 3–6<text:s/></text:span><text:span text:style-name="T1235">dalyse nurodyti dydžiai, nuo kurių priklauso asmeniui mokėtinos pensijų išmokos rūšis, kas 5 metus indeksuojami vidutinės metinės infliacijos, apskaičiuotos pagal</text:span><text:span text:style-name="T1236"><text:s/></text:span><text:span text:style-name="T1237">Lietuvos statistikos departamento skelbiamą</text:span><text:span text:style-name="T1238"><text:s/></text:span><text:span text:style-name="T1239">suderintą vartotojų kainų indeks</text:span><text:span text:style-name="T1240">ą,</text:span><text:span text:style-name="T1241"><text:s/>suminį 5 pasku</text:span><text:span text:style-name="T1242">tinių metų rodiklį. Euro tikslumu suapvalintus naujus dydžius, pradedant 2025 metais taikomais dydžiais, ne vėliau kaip iki metų, einančių prieš taikymo metus, lapkričio 30 dienos savo interneto svetainėse paskelbia Socialinės apsaugos ir darbo ministerija</text:span><text:span text:style-name="T1243"><text:s/>ir pensijų anuitetų mokėtojas.</text:span></text:p>
      <text:p text:style-name="P1244"><text:span text:style-name="T1245">9</text:span><text:span text:style-name="T1246">. Pensijų anuitetų mokėtojas yra VSDF valdyba. Vienkartines ir periodines išmokas jų gavėjams moka pensijų kaupimo bendrovės.<text:s/></text:span></text:p>
      <text:p text:style-name="P1247"><text:span text:style-name="T1248">TAR pastaba.</text:span><text:span text:style-name="T1249"><text:s/>29 straipsnis įsigalioja 2020 m. liepos 1 d.</text:span></text:p>
      <text:p text:style-name="P1250">Straipsnio pakeitimai:</text:p>
      <text:p text:style-name="P1251"><text:span text:style-name="T1252">Nr.<text:s/></text:span><text:a xlink:href="https://www.e-tar.lt/portal/legalAct.html?documentId=a8a692602ad911eabe008ea93139d588" office:target-frame-name="_top" xlink:show="replace"><text:span text:style-name="T1253">XIII-2750</text:span></text:a><text:span text:style-name="T1254">, 2019-12-20, paskelbta TAR 2019-12-30, i. k. 2019-21421</text:span></text:p>
      <text:p text:style-name="P1255"><text:span text:style-name="T1256">Nr.<text:s/></text:span><text:a xlink:href="https://www.e-tar.lt/portal/legalAct.html?documentId=c3bca16089d511eab005936df725feed" office:target-frame-name="_top" xlink:show="replace"><text:span text:style-name="T1257">XIII-2850</text:span></text:a><text:span text:style-name="T1258">, 2020-04-21, paskelbta TAR 2020-04-29, i. k. 2020-08964</text:span></text:p>
      <text:p text:style-name="Normal"/>
      <text:p text:style-name="P1259"><text:span text:style-name="T1260">30</text:span><text:span text:style-name="T1261"><text:s/>straipsnis.<text:s/></text:span><text:span text:style-name="T1262">Pensijų išmokos sutartis</text:span></text:p>
      <text:p text:style-name="P1263"><text:span text:style-name="T1264">1</text:span><text:span text:style-name="T1265">. Šiame straipsnyje nustatyta tvarka dalyvis ir pensijų kaupimo bendrovė sudaro pensijų išmokos sutartį dėl šio įstatymo 29 straipsnio<text:s/></text:span><text:span text:style-name="T1266">1 dalyje nurodytų pensijų išmokų mokėjimo.</text:span></text:p>
      <text:p text:style-name="P1267"><text:span text:style-name="T1268">2</text:span><text:span text:style-name="T1269">. Dalyvis, įgijęs teisę gauti pensijų išmoką, pensijų kaupimo bendrovei pateikia rašytinį prašymą dėl pensijų išmokos sutarties sudarymo. Pensijų kaupimo bendrovė dalyviui informaciją apie jo vardu sukauptą p</text:span><text:span text:style-name="T1270">ensijų turtą ir mokėtinos pensijų išmokos rūšį pateikia remdamasi</text:span><text:span text:style-name="T1271"><text:s/></text:span><text:span text:style-name="T1272">paskutine paskelbta pensijų fondo vieneto verte. Dalyviui mokėtina pensijų išmokų rūšis nustatoma vadovaujantis šio įstatymo 29 straipsnio 3–7 dalimis. Dalyviui pasirinkus mokėtinos pensijų<text:s/></text:span><text:span text:style-name="T1273">išmokos rūšį (įsigyjančiam pensijų anuitetą – pensijų anuiteto rūšį) ir nurodžius ją prašyme dėl pensijų išmokos sutarties sudarymo, dalyviui mokėtinos pensijų išmokos rūšis nebegali būti keičiama, išskyrus atvejį, kai dalyvis vienašališkai atsisako pensij</text:span><text:span text:style-name="T1274">ų išmokos sutarties.<text:s/></text:span></text:p>
      <text:p text:style-name="P1275"><text:span text:style-name="T1276">3</text:span><text:span text:style-name="T1277">. Pensijų išmokos sutartis sudaroma dalyvio prašymo dėl pensijų išmokos sutarties sudarymo pagrindu. Pensijų kaupimo bendrovė pateikia dalyviui jos atstovo</text:span><text:span text:style-name="T1278"><text:s/></text:span><text:span text:style-name="T1279">pasirašytą pensijų išmokos sutartį. Jeigu dalyvis įsigyja pensijų anuitet</text:span><text:span text:style-name="T1280">ą, prašymas dėl pensijų išmokos sutarties sudarymo pateikiamas ir pensijų išmokos sutartis sudaroma tik tuo atveju, kai yra pateiktas ir prašymas dėl pensijų anuiteto įsigijimo.</text:span></text:p>
      <text:p text:style-name="P1281"><text:span text:style-name="T1282">4</text:span><text:span text:style-name="T1283">. Pensijų išmokos sutartis įsigalioja nuo jos sudarymo. Pensijų išmokos<text:s/></text:span><text:span text:style-name="T1284">sutartis laikoma sudaryta, kai dalyvis pasirašo prašymą</text:span><text:span text:style-name="T1285"><text:s/>dėl pensijų išmokos sutarties sudarymo, o</text:span><text:span text:style-name="T1286"><text:s/>pensijų kaupimo bendrovės atstovas pasirašo pensijų išmokos sutartį arba uždeda parašo faksimilę. Pensijų kaupimo bendrovė apie pensijų išmokos sutarties suda</text:span><text:span text:style-name="T1287">rymo faktą privalo per 3 darbo dienas pranešti VSDF valdybai su ja suderinta informacijos pateikimo tvarka. Šis terminas gali būti pratęstas tiek dienų, kiek šio įstatymo 12 straipsnio 8 dalyje nurodytu atveju VSDF valdyba yra sustabdžiusi pensijų kaupimo<text:s/></text:span><text:span text:style-name="T1288">sutarčių įregistravimą ar išregistravimą, bet ne ilgiau kaip 4 darbo dienoms.</text:span></text:p>
      <text:p text:style-name="P1289"><text:span text:style-name="T1290">5</text:span><text:span text:style-name="T1291">. Dalyvio su pensijų kaupimo bendrove sudarytą pensijų išmokos sutartį registruoja VSDF valdyba Dalyvių ir sutarčių registre. Pensijų kaupimo bendrovės atsako už VSDF valdyb</text:span><text:span text:style-name="T1292">ai pateiktų duomenų teisingumą. VSDF valdyba, sužinojusi apie dalyvio mirtį, su pensijų kaupimo bendrovėmis suderinta informacijos pateikimo tvarka ne vėliau kaip per 30 kalendorinių</text:span><text:span text:style-name="T1293"><text:s/></text:span><text:span text:style-name="T1294">dienų nuo informacijos apie dalyvio mirtį gavimo apie tai praneša pensijų</text:span><text:span text:style-name="T1295"><text:s/>kaupimo bendrovei, su kuria miręs dalyvis buvo sudaręs pensijų išmokos sutartį.</text:span></text:p>
      <text:p text:style-name="P1296"><text:span text:style-name="T1297">6</text:span><text:span text:style-name="T1298">. Pensijų išmokos sutartį sudariusio dalyvio vardu negali būti mokamos pensijų įmokos, išskyrus atvejį, kai po pensijų išmokos sutarties sudarymo dalyvio vardu pervedamos</text:span><text:span text:style-name="T1299"><text:s/>pensijų įmokos už laikotarpius, buvusius iki pensijų išmokos sutarties sudarymo. Paskutinis mėnuo, už kurį apskaičiuojamos ir į pensijų fondo, kuriame dalyvis kaupė pensijų įmokas iki pensijų išmokos sutarties sudarymo, sąskaitą pervedamos pensijų įmokos,</text:span><text:span text:style-name="T1300"><text:s/>yra kalendorinis mėnuo prieš kalendorinį mėnesį, kurį sudaryta pensijų išmokos sutartis. Pensijų turtas, susidaręs iš lėšų, dalyvio vardu pervestų pensijų fondui po pensijų išmokos sutarties su dalyviu sudarymo, pensijų išmokos sutartyje nustatyta tvarka<text:s/></text:span><text:span text:style-name="T1301">turi būti išmokamas dalyviui (jeigu vienkartinė pensijų išmoka jau išmokėta) ne vėliau kaip per 5 darbo dienas nuo tų lėšų gavimo dienos arba pridedamas prie mokėtinų pensijų išmokų (jeigu jos dar neišmokėtos). Tokiais atvejais pensijų išmokų rūšis nekeiči</text:span><text:span text:style-name="T1302">ama.</text:span></text:p>
      <text:p text:style-name="P1303"><text:span text:style-name="T1304">7</text:span><text:span text:style-name="T1305">. Pensijų kaupimo bendrovė, su kuria dalyvis ketina sudaryti pensijų išmokos sutartį, turi teisę VSDF valdybos nustatyta tvarka VSDF valdybai pateikti užklausą, ar šio dalyvio vardu bus apskaičiuojamos pensijų įmokos. VSDF valdyba, gavusi tokią u</text:span><text:span text:style-name="T1306">žklausą, atsako raštu arba, suderinusi informacijos pateikimo tvarką su pensijų kaupimo bendrove, elektroniniu būdu ne vėliau kaip per vieną darbo dieną nuo užklausos gavimo dienos.</text:span></text:p>
      <text:p text:style-name="P1307"><text:span text:style-name="T1308">8</text:span><text:span text:style-name="T1309">. Dalyvis, sudaręs pensijų išmokos sutartį, per 10 darbo dienų nuo pe</text:span><text:span text:style-name="T1310">nsijų išmokos sutarties įsigaliojimo turi teisę vienašališkai jos atsisakyti, apie tai raštu pranešęs pensijų kaupimo bendrovei. Dalyviui vienašališkai atsisakius pensijų išmokos sutarties, jam ir pensijų kaupimo bendrovei neatsiranda pareigų, susijusių su</text:span><text:span text:style-name="T1311"><text:s/>pensijų išmokos sutarties vykdymu. Pensijų kaupimo bendrovė apie vienašališko pensijų išmokos sutarties atsisakymo faktą privalo per 3 darbo dienas pranešti VSDF valdybai su ja</text:span><text:span text:style-name="T1312"><text:s/></text:span><text:span text:style-name="T1313">suderinta informacijos pateikimo tvarka. Jeigu pensijų išmokos sutarties su pe</text:span><text:span text:style-name="T1314">nsijų kaupimo bendrove atsisakyti prašo dalyvis, pasirinkęs gauti pensijų anuitetą, jos jis turi teisę vienašališkai atsisakyti šio įstatymo 33 straipsnio 8 dalyje nustatyta tvarka. Jeigu pensijų išmokos sutartį sudaręs dalyvis miršta per 10 darbo dienų nu</text:span><text:span text:style-name="T1315">o pensijų<text:s/></text:span><text:span text:style-name="T1316">išmokos sutarties sudarymo</text:span><text:span text:style-name="T1317">, o pensijų anuitetą įsigijęs dalyvis miršta<text:s/></text:span><text:span text:style-name="T1318">per 10</text:span><text:span text:style-name="T1319"><text:s/></text:span><text:span text:style-name="T1320">darbo dienų nuo dienos, kai pensijų anuitetų mokėtojas pateikia (išsiunčia) jam sprendimą dėl pensijų anuiteto mokėjimo</text:span><text:span text:style-name="T1321">, jo sukauptas pensijų turtas paveldimas Civilini</text:span><text:span text:style-name="T1322">o kodekso nustatyta tvarka.</text:span></text:p>
      <text:p text:style-name="P1323"><text:span text:style-name="T1324">9</text:span><text:span text:style-name="T1325">. Pensijų kaupimo bendrovė atsako už teisingą pensijų išmokų mokėjimą laiku,</text:span><text:span text:style-name="T1326"><text:s/></text:span><text:span text:style-name="T1327">laikantis pensijų išmokos sutartyje nustatytų sąlygų. Pensijų išmokų sutarčių vykdymą prižiūri priežiūros institucija.</text:span></text:p>
      <text:p text:style-name="P1328"><text:span text:style-name="T1329">10</text:span><text:span text:style-name="T1330">. Pensijų kaupimo ben</text:span><text:span text:style-name="T1331">drovė atsako už vienkartinių įmokų<text:s/></text:span><text:span text:style-name="T1332">iš dalyvio vardu pensijų fonde sukaupto pensijų turto</text:span><text:span text:style-name="T1333"><text:s/>pervedimą į Pensijų anuitetų fondą laiku. Pensijų kaupimo bendrovė, nepervedusi Pensijų anuitetų fondui pagal šį įstatymą mokėtinų sumų</text:span><text:span text:style-name="T1334"><text:s/></text:span><text:span text:style-name="T1335">per priežiūros institucijos nus</text:span><text:span text:style-name="T1336">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7"><text:span text:style-name="T1338">11</text:span><text:span text:style-name="T1339">.<text:s/></text:span><text:span text:style-name="T1340">Priežiūros institucija</text:span><text:span text:style-name="T1341"><text:s/>nustato pensijų išmokos sutarties sudarymo ir informacijos apie pensijų išmokas pateikimo dalyviui tvarką.</text:span><text:s/></text:p>
      <text:p text:style-name="P1342"><text:span text:style-name="T1343">TAR pastaba.</text:span><text:span text:style-name="T1344"><text:s/>30 straipsnis įsigalioja 2020 m. liepos 1 d.</text:span></text:p>
      <text:p text:style-name="P1345">Straipsnio pakeitimai:</text:p>
      <text:p text:style-name="P1346"><text:span text:style-name="T1347">Nr.<text:s/></text:span><text:a xlink:href="https://www.e-tar.lt/portal/legalAct.html?documentId=a8a692602ad911eabe008ea93139d588" office:target-frame-name="_top" xlink:show="replace"><text:span text:style-name="T1348">XIII-2750</text:span></text:a><text:span text:style-name="T1349">, 2019-12-20, paskelbta TAR 2019-12-30, i. k. 2019-21421</text:span></text:p>
      <text:p text:style-name="P1350"><text:span text:style-name="T1351">Nr.<text:s/></text:span><text:a xlink:href="https://www.e-tar.lt/portal/legalAct.html?documentId=c3bca16089d511eab005936df725feed" office:target-frame-name="_top" xlink:show="replace"><text:span text:style-name="T1352">XIII-2850</text:span></text:a><text:span text:style-name="T1353">, 2020-04-21, paskelbta TAR 2020-04-29, i. k. 2020-08964</text:span></text:p>
      <text:p text:style-name="Normal"/>
      <text:p text:style-name="P1354"><text:span text:style-name="T1355">31</text:span><text:span text:style-name="T1356"><text:s/>straipsnis.<text:s/></text:span><text:span text:style-name="T1357">Vienkartinės pensijų išmokos mokėjimas</text:span></text:p>
      <text:p text:style-name="P1358"><text:span text:style-name="T1359">1</text:span><text:span text:style-name="T1360">. Dalyvio, įgijusio teisę į vi</text:span><text:span text:style-name="T1361">enkartinę pensijų išmoką, pensijos sąskaitoje esantys pensijų fondo vienetai jo rašytinio prašymo dėl pensijų išmokos sutarties sudarymo gavimo pensijų kaupimo bendrovėje darbo dienos verte konvertuojami į pinigines lėšas kitą darbo dieną, einančią po jo r</text:span><text:span text:style-name="T1362">ašytinio prašymo dėl pensijų išmokos mokėjimo gavimo pensijų kaupimo bendrovėje dienos.</text:span><text:s/></text:p>
      <text:p text:style-name="P1363">Straipsnio dalies pakeitimai:</text:p>
      <text:p text:style-name="P1364"><text:span text:style-name="T1365">Nr.<text:s/></text:span><text:a xlink:href="https://www.e-tar.lt/portal/legalAct.html?documentId=c3bca16089d511eab005936df725feed" office:target-frame-name="_top" xlink:show="replace"><text:span text:style-name="T1366">XIII-2850</text:span></text:a><text:span text:style-name="T1367">, 2020-04-21, paskelbta TA</text:span><text:span text:style-name="T1368">R 2020-04-29, i. k. 2020-08964</text:span></text:p>
      <text:p text:style-name="Normal"/>
      <text:p text:style-name="P1369"><text:span text:style-name="T1370">2</text:span><text:span text:style-name="T1371">. Vienkartinė pensijų išmoka pensijų išmokos gavėjui išmokama pensijų išmokos sutartyje nurodytą dieną, bet ne vėliau kaip per 30 kalendorinių dienų nuo pensijų išmokos sutarties sudarymo dienos. Vienkartinė pensijų išm</text:span><text:span text:style-name="T1372">oka pervedama į pensijų išmokos sutartyje nurodytą asmeninę pensijų išmokos gavėjo sąskaitą kredito ar mokėjimo įstaigoje. Jeigu dalyvio pageidavimu pensijų išmoka pervedama į sąskaitą kredito ar mokėjimo įstaigoje, esančioje ne Lietuvos Respublikos terito</text:span><text:span text:style-name="T1373">rijoje, mokėjimo pavedimo išlaidas padengia dalyvis.</text:span></text:p>
      <text:p text:style-name="P1374"><text:span text:style-name="T1375">3</text:span><text:span text:style-name="T1376">. Vienkartinė pensijų išmoka, neišmokėta dėl pensijų išmokos gavėjo mirties, paveldima Civilinio kodekso nustatyta tvarka.<text:s/></text:span></text:p>
      <text:p text:style-name="P1377"><text:span text:style-name="T1378">TAR pastaba.</text:span><text:span text:style-name="T1379"><text:s/>31 straipsnis įsigalioja 2020 m. liepos 1 d.</text:span></text:p>
      <text:p text:style-name="P1380">Straipsnio pakeitimai:</text:p>
      <text:p text:style-name="P1381"><text:span text:style-name="T1382">Nr.<text:s/></text:span><text:a xlink:href="https://www.e-tar.lt/portal/legalAct.html?documentId=a8a692602ad911eabe008ea93139d588" office:target-frame-name="_top" xlink:show="replace"><text:span text:style-name="T1383">XIII-2750</text:span></text:a><text:span text:style-name="T1384">, 2019-12-20, paskelbta TAR 2019-12-30, i. k. 2019-21421</text:span></text:p>
      <text:p text:style-name="Normal"/>
      <text:p text:style-name="P1385"><text:span text:style-name="T1386">32</text:span><text:span text:style-name="T1387"><text:s/>straipsnis.<text:s/></text:span><text:span text:style-name="T1388">Periodinių pensijų išmokų mokėjimas</text:span></text:p>
      <text:p text:style-name="P1389"><text:span text:style-name="T1390">1</text:span><text:span text:style-name="T1391">. Pensijų kaupimo bendrovės dalyviui per mėnesį mokėtinos periodinės išmokos dydis yra<text:s/></text:span><text:span text:style-name="T1392">nustatomas priežiūros institucijos nustatyta tvarka</text:span><text:span text:style-name="T1393">.<text:s/></text:span></text:p>
      <text:p text:style-name="P1394"><text:span text:style-name="T1395">2</text:span><text:span text:style-name="T1396">. Periodinės pensijų išmokos pradedamos mokėti nuo pensijų išmokos sutartyje nurodytos dienos, bet ne vėliau k</text:span><text:span text:style-name="T1397">aip per 31</text:span><text:span text:style-name="T1398"><text:s/></text:span><text:span text:style-name="T1399">kalendorinę dieną</text:span><text:span text:style-name="T1400"><text:s/></text:span><text:span text:style-name="T1401">nuo šio įstatymo 30 straipsnio 8 dalyje nustatyto termino vienašališkai atsisakyti pensijų išmokos sutarties pabaigos. Pensijų išmokos sutartyje turi būti nurodyta mėnesio diena, kurią pensijų kaupimo bendrovė mokės dalyviui pe</text:span><text:span text:style-name="T1402">riodinę pensijų išmoką, ir mokėjimo periodiškumas. Pensijų išmokos mokamos dalyviui ne rečiau kaip vieną kartą per 3 mėnesius. Pensijų išmokos pervedamos į pensijų išmokos sutartyje nurodytą asmeninę dalyvio sąskaitą kredito ar mokėjimo įstaigoje. Jeigu da</text:span><text:span text:style-name="T1403">lyvio prašymu</text:span><text:span text:style-name="T1404"><text:s/></text:span><text:span text:style-name="T1405">pensijų išmoka pervedama į sąskaitą kredito ar mokėjimo įstaigoje, esančioje ne Lietuvos Respublikos teritorijoje, mokėjimo pavedimo išlaidas padengia dalyvis.</text:span><text:s/></text:p>
      <text:p text:style-name="P1406">Straipsnio dalies pakeitimai:</text:p>
      <text:p text:style-name="P1407"><text:span text:style-name="T1408">Nr.<text:s/></text:span><text:a xlink:href="https://www.e-tar.lt/portal/legalAct.html?documentId=c3bca16089d511eab005936df725feed" office:target-frame-name="_top" xlink:show="replace"><text:span text:style-name="T1409">XIII-2850</text:span></text:a><text:span text:style-name="T1410">, 2020-04-21, paskelbta TAR 2020-04-29, i. k. 2020-08964</text:span></text:p>
      <text:p text:style-name="Normal"/>
      <text:p text:style-name="P1411"><text:span text:style-name="T1412">3</text:span><text:span text:style-name="T1413">. Periodinių pensijų išmokų suma, neišmokėta dėl gavėjo mirties, yra paveldima Civilinio kodekso nustatyta tvarka.<text:s/></text:span></text:p>
      <text:p text:style-name="P1414"><text:span text:style-name="T1415">4</text:span><text:span text:style-name="T1416">. Sudarius p</text:span><text:span text:style-name="T1417">eriodinės pensijų išmokos sutartį, dalyviui priklausantis pensijų turtas lieka jo asmeninėje pensijos sąskaitoje. Dalyvis, gaunantis periodines išmokas, turi teisę pereiti į tos pačios arba kitos pensijų kaupimo bendrovės valdomą kitą pensijų fondą – tokia</text:span><text:span text:style-name="T1418">is atvejais šio įstatymo 9 ir 10 straipsnių nuostatos taikomos<text:s/></text:span><text:span text:style-name="T1419">mutatis mutandis</text:span><text:span text:style-name="T1420">.</text:span></text:p>
      <text:p text:style-name="P1421"><text:span text:style-name="T1422">TAR pastaba.</text:span><text:span text:style-name="T1423"><text:s/>32 straipsnis įsigalioja 2020 m. liepos 1 d.</text:span></text:p>
      <text:p text:style-name="P1424">Straipsnio pakeitimai:</text:p>
      <text:p text:style-name="P1425"><text:span text:style-name="T1426">Nr.<text:s/></text:span><text:a xlink:href="https://www.e-tar.lt/portal/legalAct.html?documentId=a8a692602ad911eabe008ea93139d588" office:target-frame-name="_top" xlink:show="replace"><text:span text:style-name="T1427">XIII-2750</text:span></text:a><text:span text:style-name="T1428">, 2019-12-20, paskelbta TAR 2019-12-30, i. k. 2019-21421</text:span></text:p>
      <text:p text:style-name="Normal"/>
      <text:p text:style-name="P1429"><text:span text:style-name="T1430">33</text:span><text:span text:style-name="T1431"><text:s/>straipsnis.<text:s/></text:span><text:span text:style-name="T1432">Pensijų anuiteto įsigijimas ir mokėjimas</text:span></text:p>
      <text:p text:style-name="P1433"><text:span text:style-name="T1434">1</text:span><text:span text:style-name="T1435">.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6">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7">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8"><text:s/>pateikimo tvarka. <text:s/></text:span></text:p>
      <text:p text:style-name="P1439"><text:span text:style-name="T1440">2</text:span><text:span text:style-name="T1441">. Pensijų anuitetas mokamas<text:s/></text:span><text:span text:style-name="T1442">pensijų anuitetų mokėtojo sprendimo dėl pensijų</text:span><text:span text:style-name="T1443"><text:s/></text:span><text:span text:style-name="T1444">anuiteto</text:span><text:span text:style-name="T1445"><text:s/></text:span><text:span text:style-name="T1446">mokėjimo<text:s/></text:span><text:span text:style-name="T1447">pagrindu. Pensijų anuitetas apmokamas vienkartine įmoka iš dalyvio vardu pensijų fonde sukaupto pensijų turto. Šią įmoką į pensijų anuit</text:span><text:span text:style-name="T1448">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9"><text:span text:style-name="T1450">3</text:span><text:span text:style-name="T1451">.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52"><text:s/>jo prašymo dėl pensijų išmokos sutarties sudarymo gavimo pensijų kaupimo bendrovėje dienos.</text:span></text:p>
      <text:p text:style-name="P1453"><text:span text:style-name="T1454">4</text:span><text:span text:style-name="T1455">. Dalyviui mokėtino pensijų anuiteto dydis apskaičiuojamas ir<text:s/></text:span><text:span text:style-name="T1456">pensijų anuitetų mokėtojo sprendime dėl pensijų anuiteto mokėjimo<text:s/></text:span><text:span text:style-name="T1457">nurodomas vadovaujantis<text:s/></text:span><text:span text:style-name="T1458">pensij</text:span><text:span text:style-name="T1459">ų anuitetų mokėtojo<text:s/></text:span><text:span text:style-name="T1460">patvirtintais<text:s/></text:span><text:span text:style-name="T1461">pensijų anuitetų skyrimo ir mokėjimo tvarkos aprašu</text:span><text:span text:style-name="T1462"><text:s/>ir pensijų anuiteto dydžio apskaičiavimo metodika. Pensijų anuitetas negali būti mažėjantis.<text:s/></text:span></text:p>
      <text:p text:style-name="P1463"><text:span text:style-name="T1464">5</text:span><text:span text:style-name="T1465">. Pensijų anuitetų mokėtojo sprendimas dėl pensijų anuiteto mokėjimo ši</text:span><text:span text:style-name="T1466">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7">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8">Dalyvių ir sut</text:span><text:span text:style-name="T1469">arčių registre.<text:s/></text:span></text:p>
      <text:p text:style-name="P1470"><text:span text:style-name="T1471">6</text:span><text:span text:style-name="T1472">. Pensijų anuitetų mokėtojui priimant sprendimą dėl pensijų anuiteto mokėjimo, draudžiama bet kokia forma reikalauti dalyvio sveikatos patikrinimo duomenų ir juos naudoti. Apskaičiuojant pensijų anuiteto dydį, draudžiama atsižvelgti į</text:span><text:span text:style-name="T1473"><text:s/>pensijų anuiteto gavėjo lytį.<text:s/></text:span></text:p>
      <text:p text:style-name="P1474"><text:span text:style-name="T1475">7</text:span><text:span text:style-name="T1476">. Pensijų anuitetų mokėtojas sprendimą dėl pensijų anuiteto mokėjimo priima ir pensijų anuitetą moka vadovaudamasis šiuo įstatymu ir laikydamasis šio straipsnio 4 dalyje nurodytos tvarkos. <text:s/></text:span></text:p>
      <text:p text:style-name="P1477"><text:span text:style-name="T1478">8</text:span><text:span text:style-name="T1479">. Asmuo turi teisę vien</text:span><text:span text:style-name="T1480">ašališkai atsisakyti įsigyti pensijų anuitetą, apie tai raštu pranešęs pensijų anuitetų mokėtojui per 10</text:span><text:span text:style-name="T1481"><text:s/></text:span><text:span text:style-name="T1482">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83">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84">i atsisakius įsigyti pensijų anuitetą, pensijų anuitetų mokėtojui neatsiranda pareigų, susijusių su jo priimto sprendimo dėl pensijų anuiteto mokėjimo vykdymu.<text:s/></text:span><text:span text:style-name="T1485">Jeigu asmuo<text:s/></text:span><text:span text:style-name="T1486">atsisako įsigyti pensijų anuitetą, jis kartu vienašališkai atsisako ir pensijų išmok</text:span><text:span text:style-name="T1487">os sutarties su pensijų kaupimo bendrove. Vienašališkai atsisakęs pensijų anuiteto, asmuo tęsia dalyvavimą pensijų</text:span><text:span text:style-name="T1488"><text:s/></text:span><text:span text:style-name="T1489">kaupime tol, kol jo dalyvavimas baigsis šio įstatymo 4 straipsnio 8</text:span><text:span text:style-name="T1490"> </text:span><text:span text:style-name="T1491">dalyje</text:span><text:span text:style-name="T1492"><text:s/></text:span><text:span text:style-name="T1493">nurodytais pagrindais. Pensijų anuitetų mokėtojas per 3 darbo dien</text:span><text:span text:style-name="T1494">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5"><text:s/></text:span></text:p>
      <text:p text:style-name="P1496"><text:span text:style-name="T1497">9</text:span><text:span text:style-name="T1498">. Pensijų anuitetas mokamas kas mėnesį. Pensijų anuitetas pervedamas į<text:s/></text:span><text:span text:style-name="T1499">prašyme dėl pensijų anuiteto įsigijimo</text:span><text:span text:style-name="T1500"><text:s/>nurodytą asmeninę pensijų išmokos gavėjo sąskaitą kredito ar mokėjimo įstaigoje arba pensijų anuiteto gavėjo pasirinkimu jis gali būti pris</text:span><text:span text:style-name="T1501">tatomas kitu VSDF valdybos nustatytu būdu. Pensijų anuitetas į pensijų anuitetų gavėjo<text:s/></text:span><text:span text:style-name="T1502">sąskaitą kredito ar mokėjimo įstaigoje</text:span><text:span text:style-name="T1503"><text:s/>pervedamas nemokamai.<text:s/></text:span><text:span text:style-name="T1504">Jeigu pensijų anuiteto gavėjas pasirenka gauti pensijų anuitetą<text:s/></text:span><text:span text:style-name="T1505">kitu VSDF valdybos nustatytu būdu</text:span><text:span text:style-name="T1506">, jis paden</text:span><text:span text:style-name="T1507">gia su pensijų anuiteto mokėjimu susijusias išlaidas.</text:span></text:p>
      <text:p text:style-name="P1508"><text:span text:style-name="T1509">10</text:span><text:span text:style-name="T1510">. Standartinis pensijų</text:span><text:span text:style-name="T1511"><text:s/></text:span><text:span text:style-name="T1512">anuitetas pradedamas mokėti nuo sprendime dėl pensijų anuiteto mokėjimo nurodytos<text:s/></text:span><text:span text:style-name="T1513">dienos, kurią<text:s/></text:span><text:span text:style-name="T1514">gautas dalyvio prašymas dėl<text:s/></text:span><text:span text:style-name="T1515">pensijų išmokos sutarties sudarymo</text:span><text:span text:style-name="T1516">.<text:s/></text:span></text:p>
      <text:p text:style-name="P1517"><text:span text:style-name="T1518">11</text:span><text:span text:style-name="T1519">. Pens</text:span><text:span text:style-name="T1520">ijų anuitetų mokėjimą</text:span><text:span text:style-name="T1521"><text:s/></text:span><text:span text:style-name="T1522">prižiūri priežiūros institucija.</text:span></text:p>
      <text:p text:style-name="P1523"><text:span text:style-name="T1524">12</text:span><text:span text:style-name="T1525">. Pensijų anuitetų mokėjimas stabdomas ir pensijų anuitetai nemokami, jeigu pensijų anuiteto gavėjas įsiteisėjusiu teismo sprendimu yra pripažintas nežinia kur esančiu arba gaunami duomenys apie<text:s/></text:span><text:span text:style-name="T1526">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27">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28">ų anuiteto mokėjimas buvo sustabdytas, yra miręs (paskelbtas mirusiu), mirusiam (paskelbtam mirusiu) pensijų anuiteto gavėjui iki mirties priklausiusios neišmokėtos pensijų anuiteto išmokos paveldimos Civilinio kodekso nustatyta tvarka.<text:s/></text:span></text:p>
      <text:p text:style-name="P1529"><text:span text:style-name="T1530">13</text:span><text:span text:style-name="T1531">. Pensijų an</text:span><text:span text:style-name="T1532">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33">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34">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35">ingos įstaigos gauna tiesiogiai (arba asmuo atvyksta į</text:span><text:span text:style-name="T1536"><text:s/></text:span><text:span text:style-name="T1537">VSDF administravimo įstaigą ir pateikia galiojantį asmens tapatybę patvirtinantį dokumentą), ji privalo informuoti</text:span><text:span text:style-name="T1538"><text:s/></text:span><text:span text:style-name="T1539">pensijų</text:span><text:span text:style-name="T1540"><text:s/></text:span><text:span text:style-name="T1541">anuiteto gavėją, kad jam nereikia pateikti dokumento, jog jis gyvena užsienio<text:s/></text:span><text:span text:style-name="T1542">valstybėje arba kad yra gyvas ir yra tam tikroje vietovėje.</text:span><text:s/></text:p>
      <text:p text:style-name="P1543"><text:span text:style-name="T1544">TAR pastaba.</text:span><text:span text:style-name="T1545"><text:s/>33 straipsnis įsigalioja 2020 m. liepos 1 d.</text:span></text:p>
      <text:p text:style-name="P1546">Straipsnio pakeitimai:</text:p>
      <text:p text:style-name="P1547"><text:span text:style-name="T1548">Nr.<text:s/></text:span><text:a xlink:href="https://www.e-tar.lt/portal/legalAct.html?documentId=a8a692602ad911eabe008ea93139d588" office:target-frame-name="_top" xlink:show="replace"><text:span text:style-name="T1549">XIII-2750</text:span></text:a><text:span text:style-name="T1550">,</text:span><text:span text:style-name="T1551"><text:s/>2019-12-20, paskelbta TAR 2019-12-30, i. k. 2019-21421</text:span></text:p>
      <text:p text:style-name="P1552"><text:span text:style-name="T1553">Nr.<text:s/></text:span><text:a xlink:href="https://www.e-tar.lt/portal/legalAct.html?documentId=c3bca16089d511eab005936df725feed" office:target-frame-name="_top" xlink:show="replace"><text:span text:style-name="T1554">XIII-2850</text:span></text:a><text:span text:style-name="T1555">, 2020-04-21, paskelbta TAR 2020-04-29, i. k. 2020-08964</text:span></text:p>
      <text:p text:style-name="Normal"/>
      <text:p text:style-name="P1556"><text:span text:style-name="T1557">34 straipsnis.</text:span><text:span text:style-name="T1558"><text:s/>Neteko galios<text:s/></text:span><text:span text:style-name="T1559">nuo 2020-04-30</text:span></text:p>
      <text:p text:style-name="P1560">Straipsnio naikinimas:</text:p>
      <text:p text:style-name="P1561"><text:span text:style-name="T1562">Nr.<text:s/></text:span><text:a xlink:href="https://www.e-tar.lt/portal/legalAct.html?documentId=c3bca16089d511eab005936df725feed" office:target-frame-name="_top" xlink:show="replace"><text:span text:style-name="T1563">XIII-2850</text:span></text:a><text:span text:style-name="T1564">, 2020-04-21, paskelbta TAR 2020-04-29, i. k. 2020-08964</text:span></text:p>
      <text:p text:style-name="P1565">Straipsnio pakeitimai:</text:p>
      <text:p text:style-name="P1566"><text:span text:style-name="T1567">Nr.<text:s/></text:span><text:a xlink:href="https://www.e-tar.lt/portal/legalAct.html?documentId=a8a692602ad911eabe008ea93139d588" office:target-frame-name="_top" xlink:show="replace"><text:span text:style-name="T1568">XIII-2750</text:span></text:a><text:span text:style-name="T1569">, 2019-12-20, paskelbta TAR 2019-12-30, i. k. 2019-21421</text:span></text:p>
      <text:p text:style-name="Normal"/>
      <text:p text:style-name="P1570"><text:span text:style-name="T1571">35</text:span><text:span text:style-name="T1572"><text:s/>straipsnis.<text:s/></text:span><text:span text:style-name="T1573">Pensijų išmokos migruojantiems asmenims</text:span></text:p>
      <text:p text:style-name="P1574"><text:span text:style-name="T1575">Asmenys, išvykstantys nuolat gyventi į kitą valstybę,</text:span><text:span text:style-name="T1576"><text:s/></text:span><text:span text:style-name="T1577">teisę į pensijų išmokas įgyja šio įstatymo nustatyta tvarka.<text:s/></text:span></text:p>
      <text:p text:style-name="P1578"/>
      <text:p text:style-name="P1579"><text:span text:style-name="T1580">V</text:span><text:span text:style-name="T1581">1</text:span><text:span text:style-name="T1582"><text:s/>SKYRIUS</text:span></text:p>
      <text:p text:style-name="P1583"><text:span text:style-name="T1584">PENSIJŲ ANUITETŲ MOKĖTOJO VEIKLOS YPATUMAI</text:span></text:p>
      <text:p text:style-name="P1585"/>
      <text:p text:style-name="P1586"><text:span text:style-name="T1587">35</text:span><text:span text:style-name="T1588">1</text:span><text:span text:style-name="T1589"><text:s/>straipsnis.<text:s/></text:span><text:span text:style-name="T1590">Pensijų anuitetų mokėtojo veiklos tikslas ir funkcijos</text:span></text:p>
      <text:p text:style-name="P1591"><text:span text:style-name="T1592">1</text:span><text:span text:style-name="T1593">. Pensijų anuitetų mokėtojo veiklos tikslas –<text:s/></text:span><text:span text:style-name="T1594">užtikrinti pensijų anuitetų mokėjimą jų gavėjams iki gyvos galvos, siekiant jiems didžiausios naudos ir Pensijų anuitetų fondo lėšas valdant skaidriai, tvariai.</text:span></text:p>
      <text:p text:style-name="P1595"><text:span text:style-name="T1596">2</text:span><text:span text:style-name="T1597">. Pensijų anuitetų mokėtojas atlieka šias su pensijų anuitetų mokėjimo veikla susijusias f</text:span><text:span text:style-name="T1598">unkcijas:<text:s/></text:span></text:p>
      <text:p text:style-name="P1599"><text:span text:style-name="T1600">1</text:span><text:span text:style-name="T1601">)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602">iškumą ir rezultatyvumą;</text:span></text:p>
      <text:p text:style-name="P1603"><text:span text:style-name="T1604">2</text:span><text:span text:style-name="T1605">) nustato pensijų anuitetų mokėjimo veiklos strateginius tikslus, priemones jiems pasiekti ir tvirtina pensijų anuitetų mokėjimo veiklos strateginių tikslų pasiekimo vertinimo ir kontrolės procedūras;</text:span></text:p>
      <text:p text:style-name="P1606"><text:span text:style-name="T1607">3</text:span><text:span text:style-name="T1608">) rengia Pensijų anu</text:span><text:span text:style-name="T1609">itetų fondo biudžeto projektą;</text:span><text:span text:style-name="T1610"><text:tab/></text:span></text:p>
      <text:p text:style-name="P1611"><text:span text:style-name="T1612">4</text:span><text:span text:style-name="T1613">) tvirtina veiklos planą, apimantį bent septynerių ateinančių metų veiklos rezultatų ir pensijų anuitetų techninių atidėjinių (toliau – techniniai atidėjiniai) padengimo turtu prognozę bei techninių atidėjinių neapibrėž</text:span><text:span text:style-name="T1614">tumo vertinimą;</text:span></text:p>
      <text:p text:style-name="P1615"><text:span text:style-name="T1616">5</text:span><text:span text:style-name="T1617">) tvirtina pensijų anuiteto dydžio apskaičiavimo metodiką pagal kiekvieną pensijų anuitetų rūšį;</text:span></text:p>
      <text:p text:style-name="P1618"><text:span text:style-name="T1619">6</text:span><text:span text:style-name="T1620">) tvirtina pensijų anuitetų skyrimo ir mokėjimo tvarkos aprašą;</text:span></text:p>
      <text:p text:style-name="P1621"><text:span text:style-name="T1622">7</text:span><text:span text:style-name="T1623">) tvirtina turto investavimo strategiją ir investavimo politiką;</text:span></text:p>
      <text:p text:style-name="P1624"><text:span text:style-name="T1625">8</text:span><text:span text:style-name="T1626">) tvirtina rizikos, kylančios vykdant pensijų anuitetų mokėjimo veiklą, valdymo strategiją ir politiką;<text:s/></text:span></text:p>
      <text:p text:style-name="P1627"><text:span text:style-name="T1628">9</text:span><text:span text:style-name="T1629">) tvirtina techninių atidėjinių skaičiavimo metodiką;</text:span></text:p>
      <text:p text:style-name="P1630"><text:span text:style-name="T1631">10</text:span><text:span text:style-name="T1632">) tvirtina pelno paskirstymo pensijų anuitetų gavėjams tvarkos aprašą;<text:s/></text:span></text:p>
      <text:p text:style-name="P1633"><text:span text:style-name="T1634">11</text:span><text:span text:style-name="T1635">)<text:s/></text:span><text:span text:style-name="T1636">priima sprendimą dėl ataskaitiniais metais pensijų anuitetų gavėjams skiriamos pelno dalies;<text:s/></text:span></text:p>
      <text:p text:style-name="P1637"><text:span text:style-name="T1638">12</text:span><text:span text:style-name="T1639">) rengia Lietuvos Respublikos viešojo sektoriaus atskaitomybės įstatyme nustatytus metinių ir tarpinių ataskaitų rinkinius;</text:span></text:p>
      <text:p text:style-name="P1640"><text:span text:style-name="T1641">13</text:span><text:span text:style-name="T1642">) tvirtina vyriausiojo akt</text:span><text:span text:style-name="T1643">uaro metinę ataskaitą;</text:span></text:p>
      <text:p text:style-name="P1644"><text:span text:style-name="T1645">14</text:span><text:span text:style-name="T1646">) tvirtina Pensijų anuitetų fondo padėties atkūrimo planą;<text:s/></text:span></text:p>
      <text:p text:style-name="P1647"><text:span text:style-name="T1648">15</text:span><text:span text:style-name="T1649">) kreipiasi į Lietuvos Respublikos finansų ministeriją dėl valstybės perskolinamos paskolos, reikalingos Pensijų anuitetų fondo veiklos valdymo ir administravimo</text:span><text:span text:style-name="T1650"><text:s/>sąnaudoms dengti;</text:span></text:p>
      <text:p text:style-name="P1651"><text:span text:style-name="T1652">16</text:span><text:span text:style-name="T1653">) priima sprendimus kitais šioje dalyje nenurodytais klausimais, turinčiais įtakos pensijų anuitetų mokėjimo veiklos organizavimui ir jos rezultatams;</text:span></text:p>
      <text:p text:style-name="P1654"><text:span text:style-name="T1655">17</text:span><text:span text:style-name="T1656">) tvarko su pensijų anuitetų mokėjimu susijusius dokumentus ir duomenis (į</text:span><text:span text:style-name="T1657">skaitant asmens duomenis);</text:span></text:p>
      <text:p text:style-name="P1658"><text:span text:style-name="T1659">18</text:span><text:span text:style-name="T1660">) teikia siūlymus Socialinės apsaugos ir darbo ministerijai dėl pensijų anuitetų veiklą reglamentuojančių teisės aktų tobulinimo;<text:s/></text:span></text:p>
      <text:p text:style-name="P1661"><text:span text:style-name="T1662">19</text:span><text:span text:style-name="T1663">) užtikrina Pensijų anuitetų fondo tarybos (toliau – Pensijų anuitetų taryba) veiklos<text:s/></text:span><text:span text:style-name="T1664">materialinį ir techninį aprūpinimą;</text:span></text:p>
      <text:p text:style-name="P1665"><text:span text:style-name="T1666">20</text:span><text:span text:style-name="T1667">) atlieka kitas šiame įstatyme ir pensijų anuitetų mokėtojo nuostatuose nustatytas funkcijas, susijusias su pensijų anuitetų mokėjimo veikla.<text:s/></text:span></text:p>
      <text:p text:style-name="P1668"><text:span text:style-name="T1669">3</text:span><text:span text:style-name="T1670">. Pensijų anuitetų mokėtojas turi teisę pensijų anuitetų mokėjim</text:span><text:span text:style-name="T1671">o funkcijas, susijusias su pensijų anuitetų mokėjimo veikla, išskyrus funkcijas, nurodytas šio straipsnio 2 dalies 1–15, 18 punktuose, pavesti vykdyti kitoms VSDF administravimo įstaigoms.</text:span></text:p>
      <text:p text:style-name="P1672"><text:span text:style-name="T1673">4</text:span><text:span text:style-name="T1674">. Pensijų anuitetų mokėtojas taip pat turi teisę sudaryti suta</text:span><text:span text:style-name="T1675">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76">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77">odytos šio straipsnio 2 dalies 1–15, 18, 19 punktuose.</text:span></text:p>
      <text:p text:style-name="P1678"><text:span text:style-name="T1679">TAR pastaba.</text:span><text:span text:style-name="T1680"><text:s/></text:span><text:span text:style-name="T1681">35</text:span><text:span text:style-name="T1682">1</text:span><text:span text:style-name="T1683"><text:s/>straipsnis įsigalioja 2020 m. liepos 1 d.</text:span></text:p>
      <text:p text:style-name="P1684"/>
      <text:p text:style-name="P1685"><text:span text:style-name="T1686">35</text:span><text:span text:style-name="T1687">2</text:span><text:span text:style-name="T1688"><text:s/>straipsnis.<text:s/></text:span><text:span text:style-name="T1689">Pensijų anuitetų taryba</text:span></text:p>
      <text:p text:style-name="P1690"><text:span text:style-name="T1691">1</text:span><text:span text:style-name="T1692">. Pensijų anuitetų taryba, veikdama kolegialiai, prižiūri, kaip pensijų anuitetų mokėtojas</text:span><text:span text:style-name="T1693"><text:s/>įgyvendina šio įstatymo 35</text:span><text:span text:style-name="T1694">1</text:span><text:span text:style-name="T1695"><text:s/>straipsnio 1 dalyje nurodytą tikslą, pagal jame nurodytus principus valdo Pensijų anuitetų fondą.<text:s/></text:span></text:p>
      <text:p text:style-name="P1696"><text:span text:style-name="T1697">2</text:span><text:span text:style-name="T1698">. Veikdama pagal šio straipsnio 1 dalyje nurodytą paskirtį, Pensijų anuitetų taryba:</text:span></text:p>
      <text:p text:style-name="P1699"><text:span text:style-name="T1700">1</text:span><text:span text:style-name="T1701">) svarsto pensijų anuitetų mokėtojo</text:span><text:span text:style-name="T1702"><text:s/>sprendimų (dokumentų), numatytų šio įstatymo 35</text:span><text:span text:style-name="T1703">1</text:span><text:span text:style-name="T1704"> straipsnio 2 dalies 2–16 punktuose ir 4 dalyje, projektus ir teikia dėl jų išvadas ir rekomendacijas pensijų anuitetų mokėtojui;</text:span></text:p>
      <text:p text:style-name="P1705"><text:span text:style-name="T1706">2</text:span><text:span text:style-name="T1707">) pensijų anuitetų mokėtojo veiklos tikslo įgyvendinimo ir Pensijų anuit</text:span><text:span text:style-name="T1708">etų fondo valdymo klausimais teikia išvadas ir rekomendacijas Socialinės apsaugos ir darbo ministerijai bei Vyriausybei;</text:span></text:p>
      <text:p text:style-name="P1709"><text:span text:style-name="T1710">3</text:span><text:span text:style-name="T1711">) turi teisę Lietuvos Respublikos administracinių bylų teisenos įstatymo nustatyta tvarka kreiptis į teismą dėl pensijų anuitetų m</text:span><text:span text:style-name="T1712">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13"><text:s/>asmuo, dėl kurio tas aktas priimtas;</text:span></text:p>
      <text:p text:style-name="P1714"><text:span text:style-name="T1715">4</text:span><text:span text:style-name="T1716">) turi teisę kreiptis į priežiūros instituciją, jeigu mano, kad pensijų anuitetų mokėtojo veikla ar sprendimas neatitinka šio įstatymo nuostatų ar priežiūros institucijos sprendimų;</text:span></text:p>
      <text:p text:style-name="P1717"><text:span text:style-name="T1718">5</text:span><text:span text:style-name="T1719">) turi teisę iš pensijų an</text:span><text:span text:style-name="T1720">uitetų mokėtojo neatlygintinai gauti informaciją ir dokumentų, būtinų funkcijoms atlikti, kopijas, išskyrus pensijų anuitetų mokėtojo valdomus ir tvarkomus asmens duomenis.</text:span></text:p>
      <text:p text:style-name="P1721"><text:span text:style-name="T1722">3</text:span><text:span text:style-name="T1723">. Pensijų anuitetų tarybą sudaro penki nariai. Pensijų anuitetų tarybos nari</text:span><text:span text:style-name="T1724">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25">i šias sritis: investicijų valdymo, rizikų valdymo, aktuarinę, finansų ir produktų valdymo. <text:s text:c="3"/></text:span></text:p>
      <text:p text:style-name="P1726"><text:span text:style-name="T1727">4</text:span><text:span text:style-name="T1728">. Pensijų anuitetų tarybos narių ir iš jų skiriamo Pensijų anuitetų tarybos pirmininko atranką vykdo Socialinės apsaugos ir darbo ministerija Vyriausybės n</text:span><text:span text:style-name="T1729">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30">eputaciją, kvalifikaciją ir patirtį šio įstatymo 35</text:span><text:span text:style-name="T1731">3</text:span><text:span text:style-name="T1732"><text:s/>straipsnyje nustatyta tvarka vertina priežiūros institucija. Gavus šios institucijos pritarimą, Pensijų anuitetų tarybos narius Lietuvos Respublikos socialinės apsaugos ir darbo ministro teikimu skiria V</text:span><text:span text:style-name="T1733">yriausybė. Pensijų anuitetų tarybos narius šio straipsnio 8 dalyje nustatytais pagrindais atleidžia Vyriausybė socialinės apsaugos ir darbo ministro teikimu.</text:span></text:p>
      <text:p text:style-name="P1734"><text:span text:style-name="T1735">5</text:span><text:span text:style-name="T1736">. Pensijų anuitetų tarybos nariai skiriami penkerių metų kadencijai. Tas pats asmuo Pensijų a</text:span><text:span text:style-name="T1737">nuitetų tarybos nariu gali būti paskirtas ne daugiau kaip dviem kadencijoms iš eilės.<text:s/></text:span></text:p>
      <text:p text:style-name="P1738"><text:span text:style-name="T1739">6</text:span><text:span text:style-name="T1740">. Už darbą Pensijų anuitetų tarybos nariams atlygį moka pensijų anuitetų mokėtojas iš šio įstatymo 35</text:span><text:span text:style-name="T1741">12</text:span><text:span text:style-name="T1742"><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43">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44">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45">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46"><text:s/>prieš vykdant pretendentų į Pensijų anuitetų tarybos narius atranką.<text:s/></text:span></text:p>
      <text:p text:style-name="P1747"><text:span text:style-name="T1748">7</text:span><text:span text:style-name="T1749">. Pensijų anuitetų taryba veikia pagal savo patvirtintą darbo reglamentą. Pensijų anuitetų tarybos sprendimai priimami šios tarybos narių balsų dauguma, posėdyje dalyvaujant ne maž</text:span><text:span text:style-name="T1750">iau kaip keturiems Pensijų anuitetų tarybos nariams.</text:span></text:p>
      <text:p text:style-name="P1751"><text:span text:style-name="T1752">8</text:span><text:span text:style-name="T1753">. Pensijų anuitetų tarybos narys atleidžiamas iš pareigų:</text:span></text:p>
      <text:p text:style-name="P1754"><text:span text:style-name="T1755">1</text:span><text:span text:style-name="T1756">) pasibaigus Pensijų anuitetų tarybos nario kadencijai;</text:span></text:p>
      <text:p text:style-name="P1757"><text:span text:style-name="T1758">2</text:span><text:span text:style-name="T1759">) jo paties prašymu;</text:span></text:p>
      <text:p text:style-name="P1760"><text:span text:style-name="T1761">3</text:span><text:span text:style-name="T1762">) dėl sveikatos būklės, neleidžiančios eiti<text:s/></text:span><text:span text:style-name="T1763">pareigų;</text:span></text:p>
      <text:p text:style-name="P1764"><text:span text:style-name="T1765">4</text:span><text:span text:style-name="T1766">) paaiškėjus aplinkybėms, dėl kurių jis negali būti laikomas nepriekaištingos reputacijos;<text:s/></text:span></text:p>
      <text:p text:style-name="P1767"><text:span text:style-name="T1768">5</text:span><text:span text:style-name="T1769">) atsiradus interesų konfliktui, kurio negalima išspręsti vienkartiniu nusišalinimu nuo konkretaus sprendimo priėmimo.</text:span></text:p>
      <text:p text:style-name="P1770"><text:span text:style-name="T1771">TAR pastaba.</text:span><text:span text:style-name="T1772"><text:s/></text:span><text:span text:style-name="T1773">35</text:span><text:span text:style-name="T1774">2</text:span><text:span text:style-name="T1775"><text:s/>straipsni</text:span><text:span text:style-name="T1776">s įsigalioja 2020 m. liepos 1 d.</text:span></text:p>
      <text:p text:style-name="P1777"/>
      <text:p text:style-name="P1778"><text:span text:style-name="T1779">35</text:span><text:span text:style-name="T1780">3</text:span><text:span text:style-name="T1781"><text:s/>straipsnis.<text:s/></text:span><text:span text:style-name="T1782">Asmens, pretenduojančio tapti<text:s/></text:span><text:span text:style-name="T1783">Pensijų anuitetų tarybos<text:s/></text:span><text:span text:style-name="T1784">nariu, reputacijos, kvalifikacijos ir patirties vertinimas<text:s/></text:span></text:p>
      <text:p text:style-name="P1785"><text:span text:style-name="T1786">1</text:span><text:span text:style-name="T1787">. Priežiūros institucija asmens, pretenduojančio tapti Pensijų anuitetų tarybo</text:span><text:span text:style-name="T1788">s nariu, reputaciją, kvalifikaciją ir patirtį vertina savo nustatyta tvarka, atsižvelgdama į šio straipsnio 2, 3 ir 4 dalyse nurodytus kriterijus. <text:s/></text:span></text:p>
      <text:p text:style-name="P1789"><text:span text:style-name="T1790">2</text:span><text:span text:style-name="T1791">. Asmens, pretenduojančio tapti Pensijų anuitetų tarybos nariu, reputacija vertinama atsižvelgiant į:</text:span></text:p>
      <text:p text:style-name="P1792"><text:span text:style-name="T1793">1</text:span><text:span text:style-name="T1794">) vykdytus ar vykdomus ikiteisminius tyrimus, pareikštus įtarimus, kaltinimus nusikalstamos veikos padarymu arba asmens nuteisimą, nepaisant to, ar teistumas yra išnykęs ar panaikintas;</text:span></text:p>
      <text:p text:style-name="P1795"><text:span text:style-name="T1796">2</text:span><text:span text:style-name="T1797">) taikytas administracines nuobaudas arba kitas poveikio priem</text:span><text:span text:style-name="T1798">ones (sankcijas), nepaisant to, kada jos taikytos;<text:s/></text:span></text:p>
      <text:p text:style-name="P1799"><text:span text:style-name="T1800">3</text:span><text:span text:style-name="T1801">) priežiūros ar kitų institucijų vykdytus arba vykdomus patikrinimus dėl teisės aktų pažeidimo;</text:span></text:p>
      <text:p text:style-name="P1802"><text:span text:style-name="T1803">4</text:span><text:span text:style-name="T1804">) taikytas drausmines, tarnybines nuobaudas, darbo pareigų pažeidimus, nušalinimą arba atleidimą<text:s/></text:span><text:span text:style-name="T1805">iš skiriamų ar renkamų pareigų, nepaisant to, kada tai taikyta;</text:span></text:p>
      <text:p text:style-name="P1806"><text:span text:style-name="T1807">5</text:span><text:span text:style-name="T1808">) atsisakymą išduoti leidimą (licenciją) arba kitaip nesuteiktą teisę atlikti tam tikrus</text:span><text:span text:style-name="T1809"><text:s/></text:span><text:span text:style-name="T1810">veiksmus arba verstis tam tikra profesine ar kitokia veikla, taip pat išduoto leidimo (licencijos)</text:span><text:span text:style-name="T1811"><text:s/>ar kitaip suteiktos teisės atlikti tam tikrus veiksmus arba verstis tam tikra profesine ar kitokia veikla sustabdymą ar panaikinimą;<text:s/></text:span></text:p>
      <text:p text:style-name="P1812"><text:span text:style-name="T1813">6</text:span><text:span text:style-name="T1814">) tai, ar buvo atvejų, kai asmuo nevykdė pareigos gauti teisės aktuose nustatytas licencijas, leidimus, sutikimus, p</text:span><text:span text:style-name="T1815">ritarimus, neprieštaravimus arba laiku nevykdė pareigos teikti informaciją priežiūros institucijoms, pateikė joms ne visą būtiną informaciją arba pateikta informacija buvo neteisinga;<text:s/></text:span></text:p>
      <text:p text:style-name="P1816"><text:span text:style-name="T1817">7</text:span><text:span text:style-name="T1818">) tai, kaip asmuo vykdė ir vykdo pinigines ar kitas prievoles, įsk</text:span><text:span text:style-name="T1819">aitant duomenis apie jo atžvilgiu vykdomus arba vykdytus restruktūrizavimo, bankroto procesus, pareikštus ieškinius civilinėse bylose;<text:s/></text:span></text:p>
      <text:p text:style-name="P1820"><text:span text:style-name="T1821">8</text:span><text:span text:style-name="T1822">) šios dalies 1–7 punktuose nurodytus duomenis apie juridinį asmenį, kurio vadovu asmuo buvo ar yra arba kurio kval</text:span><text:span text:style-name="T1823">ifikuotąją įstatinio kapitalo ir (arba) įstatinio kapitalo dalį jis tiesiogiai ar netiesiogiai valdo arba valdė.</text:span></text:p>
      <text:p text:style-name="P1824"><text:span text:style-name="T1825">3</text:span><text:span text:style-name="T1826">.<text:s/></text:span><text:span text:style-name="T1827">Asmens, pretenduojančio tapti Pensijų anuitetų tarybos nariu, kvalifikacija ir patirtis vertinamos<text:s/></text:span><text:span text:style-name="T1828">atsižvelgiant į jo išsilavinimą,<text:s/></text:span><text:span text:style-name="T1829">kvalifikacijos tobulinimą, profesinės veiklos ar darbo pobūdį, trukmę, kitus veiksnius, kurie gali turėti įtakos jo kvalifikacijai ir patirčiai.</text:span></text:p>
      <text:p text:style-name="P1830"><text:span text:style-name="T1831">4</text:span><text:span text:style-name="T1832">. Asmuo negali būti laikomas nepriekaištingos reputacijos, turinčiu tinkamą kvalifikaciją, patirtį ir skir</text:span><text:span text:style-name="T1833">iamas Pensijų anuitetų tarybos nariu, jeigu:</text:span></text:p>
      <text:p text:style-name="P1834"><text:span text:style-name="T1835">1</text:span><text:span text:style-name="T1836">) jis yra pripažintas kaltu padaręs Lietuvos Respublikos baudžiamajame kodekse numatytą sunkų, labai sunkų nusikaltimą arba tyčinį nusikaltimą nuosavybei, turtinėms teisėms ir turtiniams interesams, ekonomika</text:span><text:span text:style-name="T1837">i ir verslo tvarkai, finansų sistemai ar juos atitinkančias nusikalstamas veikas pagal kitų valstybių baudžiamuosius įstatymus, nepaisant to, ar teistumas yra išnykęs ar panaikintas;</text:span></text:p>
      <text:p text:style-name="P1838"><text:span text:style-name="T1839">2</text:span><text:span text:style-name="T1840">) jis yra pripažintas kaltu padaręs kitą, negu nurodyta šios dalies<text:s/></text:span><text:span text:style-name="T1841">1 punkte, Baudžiamajame kodekse arba kitų valstybių įstatymuose numatytą nusikalstamą veiką ir nuo bausmės atlikimo, bausmės vykdymo atidėjimo ar atleidimo nuo bausmės atlikimo dienos nepraėjo treji metai;</text:span></text:p>
      <text:p text:style-name="P1842"><text:span text:style-name="T1843">3</text:span><text:span text:style-name="T1844">) buvo nušalintas ar atleistas iš pareigų ar<text:s/></text:span><text:span text:style-name="T1845">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46">iš pareigų ar darbo arba teisės verstis tam tikra veikla praradimo dienos nepraėjo treji metai;</text:span></text:p>
      <text:p text:style-name="P1847"><text:span text:style-name="T1848">4</text:span><text:span text:style-name="T1849">) piktnaudžiauja psichotropinėmis, narkotinėmis, kitomis psichiką veikiančiomis medžiagomis ar alkoholiu;</text:span></text:p>
      <text:p text:style-name="P1850"><text:span text:style-name="T1851">5</text:span><text:span text:style-name="T1852">) priežiūros institucija pripažįsta, kad šio</text:span><text:span text:style-name="T1853"><text:s/>straipsnio 2 dalyje nurodytos aplinkybės dėl asmens reputacijos yra reikšmingos arba pateikta informacija apie kvalifikaciją ir patirtį leidžia pagrįstai abejoti asmens gebėjimu užtikrinti tinkamą šiame įstatyme</text:span><text:span text:style-name="T1854"><text:s/></text:span><text:span text:style-name="T1855">nustatytų funkcijų atlikimą.</text:span></text:p>
      <text:p text:style-name="P1856"><text:span text:style-name="T1857">TAR pastaba.</text:span><text:span text:style-name="T1858"><text:s/></text:span><text:span text:style-name="T1859">35</text:span><text:span text:style-name="T1860">3</text:span><text:span text:style-name="T1861"><text:s/>straipsnis įsigalioja 2020 m. liepos 1 d.</text:span></text:p>
      <text:p text:style-name="P1862"/>
      <text:p text:style-name="P1863"><text:span text:style-name="T1864">35</text:span><text:span text:style-name="T1865">4</text:span><text:span text:style-name="T1866"><text:s/>straipsnis.<text:s/></text:span><text:span text:style-name="T1867">Rizikos, kylančios vykdant pensijų anuitetų mokėjimo veiklą, valdymas<text:s/></text:span></text:p>
      <text:p text:style-name="P1868"><text:span text:style-name="T1869">1</text:span><text:span text:style-name="T1870">. Pensijų anuitetų mokėtojas turi nustatyti rizikos, kylančios iš pensijų anuitetų mokėtojo veiklos, valdymo<text:s/></text:span><text:span text:style-name="T1871">sistemą. Rizika turi būti valdoma vadovaujantis šio įstatymo 35</text:span><text:span text:style-name="T1872">1</text:span><text:span text:style-name="T1873"><text:s/>straipsnio 2 dalies 8 punkte nurodytomis rizikos valdymo strategija ir politika bei vidaus dokumentuose aprašytais procesais, skirtais nuolat nustatyti, vertinti, stebėti ir valdyti kylančią<text:s/></text:span><text:span text:style-name="T1874">ar galinčią kilti ilgaamžiškumo, investavimo ir operacinę riziką (tiek individualiu, tiek agreguotu lygiu).</text:span></text:p>
      <text:p text:style-name="P1875"><text:span text:style-name="T1876">2</text:span><text:span text:style-name="T1877">. Rizikos valdymo sistema privalo apimti bent šią riziką:</text:span></text:p>
      <text:p text:style-name="P1878"><text:span text:style-name="T1879">1</text:span><text:span text:style-name="T1880">) investavimo (rinkos, likvidumo, kredito, koncentracijos ir kita) riziką;</text:span></text:p>
      <text:p text:style-name="P1881"><text:span text:style-name="T1882">2</text:span><text:span text:style-name="T1883">)<text:s/></text:span><text:span text:style-name="T1884">ilgaamžiškumo riziką;</text:span></text:p>
      <text:p text:style-name="P1885"><text:span text:style-name="T1886">3</text:span><text:span text:style-name="T1887">) operacinę riziką.</text:span></text:p>
      <text:p text:style-name="P1888"><text:span text:style-name="T1889">TAR pastaba.</text:span><text:span text:style-name="T1890"><text:s/></text:span><text:span text:style-name="T1891">35</text:span><text:span text:style-name="T1892">4</text:span><text:span text:style-name="T1893"><text:s/>straipsnis įsigalioja 2020 m. liepos 1 d.</text:span></text:p>
      <text:p text:style-name="P1894"/>
      <text:p text:style-name="P1895"><text:span text:style-name="T1896">35</text:span><text:span text:style-name="T1897">5</text:span><text:span text:style-name="T1898"><text:s/>straipsnis.<text:s/></text:span><text:span text:style-name="T1899">Funkcijų, susijusių<text:s/></text:span><text:span text:style-name="T1900">su pensijų anuitetų mokėjimo veikla, perdavimas juridiniams ir (ar) fiziniams asmenims</text:span></text:p>
      <text:p text:style-name="P1901"><text:span text:style-name="T1902">1</text:span><text:span text:style-name="T1903">. Pensijų anuitetų mokėtojas negali priimti sprendimų dėl funkcijų, susijusių<text:s/></text:span><text:span text:style-name="T1904">su pensijų anuitetų mokėjimo veikla, perdavimo juridiniams ir (ar) fiziniams asmenims</text:span><text:span text:style-name="T1905">, jeigu dėl to atsirastų bent viena iš šių aplinkybių:<text:s/></text:span></text:p>
      <text:p text:style-name="P1906"><text:span text:style-name="T1907">1</text:span><text:span text:style-name="T1908">)</text:span><text:span text:style-name="T1909"><text:s/></text:span><text:span text:style-name="T1910">iš esmės pablogėtų pensijų anuit</text:span><text:span text:style-name="T1911">etų mokėtojo veiklos valdymo sistemos kokybė;</text:span></text:p>
      <text:p text:style-name="P1912"><text:span text:style-name="T1913">2</text:span><text:span text:style-name="T1914">) nepagrįstai padidėtų pensijų anuitetų mokėjimo veiklos rizika;</text:span></text:p>
      <text:p text:style-name="P1915"><text:span text:style-name="T1916">3</text:span><text:span text:style-name="T1917">) pablogėtų priežiūros institucijos galimybės vykdyti pensijų anuitetų mokėjimo veiklos priežiūrą;</text:span></text:p>
      <text:p text:style-name="P1918"><text:span text:style-name="T1919">4</text:span><text:span text:style-name="T1920">) būtų pažeisti<text:s/></text:span><text:span text:style-name="T1921">pensijų anuitet</text:span><text:span text:style-name="T1922">ų<text:s/></text:span><text:span text:style-name="T1923">gavėjų interesai.</text:span></text:p>
      <text:p text:style-name="P1924"><text:span text:style-name="T1925">2</text:span><text:span text:style-name="T1926">.<text:s/></text:span><text:span text:style-name="T1927">Sudarydamas sutartis</text:span><text:span text:style-name="T1928"><text:s/></text:span><text:span text:style-name="T1929">dėl funkcijų, susijusių su pensijų anuitetų mokėjimo veikla, perdavimo,<text:s/></text:span><text:span text:style-name="T1930">pensijų anuitetų mokėtojas<text:s/></text:span><text:span text:style-name="T1931">turi būtų<text:s/></text:span><text:span text:style-name="T1932">įvertinęs</text:span><text:span text:style-name="T1933"><text:s/>potencialaus paslaugų teikėjo<text:s/></text:span><text:span text:style-name="T1934">finansines galimybes</text:span><text:span text:style-name="T1935"><text:s/>vykdyti perduodamas funkcijas, jo ve</text:span><text:span text:style-name="T1936">iklos tęstinumo<text:s/></text:span><text:span text:style-name="T1937">galimybes ir tai</text:span><text:span text:style-name="T1938">, ar jis, jo darbuotojai, kurie vykdys perduodamas funkcijas, yra nepriekaištingos reputacijos ir ar turi kvalifikaciją, reikalingą pensijų anuitetų mokėtojo pavestoms funkcijoms vykdyti. Vertinant šių asmenų reputaciją, vad</text:span><text:span text:style-name="T1939">ovaujamasi šio įstatymo 35</text:span><text:span text:style-name="T1940">3<text:s/></text:span><text:span text:style-name="T1941">straipsnio 2, 3 ir 4 dalių nuostatomis. Asmenų, kurie vykdys funkcijas, susijusias su pensijų anuitetų mokėjimo veikla, kvalifikacijos reikalavimus nustato pensijų anuitetų mokėtojas</text:span><text:span text:style-name="T1942">.</text:span></text:p>
      <text:p text:style-name="P1943"><text:span text:style-name="T1944">3</text:span><text:span text:style-name="T1945">. Sutartyje dėl funkcijų, susijusių su<text:s/></text:span><text:span text:style-name="T1946">pensijų anuitetų mokėjimo veikla, perdavimo, be konkrečių funkcijų vykdymo, turi būti numatytos visos šioje dalyje nurodytos sąlygos:<text:s/></text:span></text:p>
      <text:p text:style-name="P1947"><text:span text:style-name="T1948">1</text:span><text:span text:style-name="T1949">) paslaugų teikėjo įsipareigojimas laikytis šio įstatymo reikalavimų ir bendradarbiauti su pensijų anuitetų mokėtojo p</text:span><text:span text:style-name="T1950">riežiūros institucija, kiek tai susiję su perduotų funkcijų</text:span><text:span text:style-name="T1951"><text:s/></text:span><text:span text:style-name="T1952">vykdymu;</text:span></text:p>
      <text:p text:style-name="P1953"><text:span text:style-name="T1954">2</text:span><text:span text:style-name="T1955">) paslaugų teikėjo įsipareigojimas teikti pensijų anuitetų mokėtojui informaciją apie perduotos funkcijos vykdymą ir jo rezultatus;</text:span></text:p>
      <text:p text:style-name="P1956"><text:span text:style-name="T1957">3</text:span><text:span text:style-name="T1958">) reikalavimas, kad paslaugų teikėjas saugotų konfidencialią informaciją, susijusią su pensijų anuitetų mokėtoju ir<text:s/></text:span><text:span text:style-name="T1959">pensijų<text:s/></text:span><text:span text:style-name="T1960">anuiteto gavėjais, jų asmens duomenis tvarkytų tik sutartyje dėl funkcijų, susijusių su pensijų anuitetų mokėjimo veikla, perdavimo<text:s/></text:span><text:span text:style-name="T1961">nurodytu tikslu;</text:span></text:p>
      <text:p text:style-name="P1962"><text:span text:style-name="T1963">4</text:span><text:span text:style-name="T1964">) reikalavimas, kad pensijų anuitetų mokėtojas, priežiūros institucija ir Lietuvos Respublikos valstybės kontrolė turėtų prieigą prie visos informacijos, susijusios su sutarties dėl funkcijų, susijusių su pensijų anuitetų mokėjimo vei</text:span><text:span text:style-name="T1965">kla, perdavimo vykdymu, įskaitant galimybę atlikti paslaugų teikėjo veiklos patikrinimus jo patalpose.</text:span></text:p>
      <text:p text:style-name="P1966"><text:span text:style-name="T1967">4</text:span><text:span text:style-name="T1968">. Pensijų anuitetų mokėtojas ne vėliau kaip per 10 darbo dienų informuoja priežiūros instituciją apie priimtą sprendimą dėl funkcijų, susijusių su</text:span><text:span text:style-name="T1969"><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70">o veikla, perdavimo.</text:span></text:p>
      <text:p text:style-name="P1971"><text:span text:style-name="T1972">5</text:span><text:span text:style-name="T1973">. Pensijų anuitetų mokėtojas atsako už pensijų anuitetų mokėjimo veiklą reglamentuojančiuose teisės aktuose jam nustatytų reikalavimų laikymąsi, neatsižvelgiant į sudarytas sutartis, kuriomis perduotas funkcijų vykdymas, ar priimt</text:span><text:span text:style-name="T1974">us sprendimus dėl funkcijų perdavimo. Pensijų anuitetų mokėtojas taip pat privalo užtikrinti, kad VSDF administravimo įstaigos ir kiti paslaugų teikėjai, kuriems pavesta vykdyti<text:s/></text:span><text:span text:style-name="T1975">funkcijas, susijusias su pensijų anuitetų mokėjimo veikla,</text:span><text:span text:style-name="T1976"><text:s/>laikytųsi šio strai</text:span><text:span text:style-name="T1977">psnio 3 dalyje nurodytų reikalavimų.</text:span></text:p>
      <text:p text:style-name="P1978"><text:span text:style-name="T1979">TAR pastaba.</text:span><text:span text:style-name="T1980"><text:s/></text:span><text:span text:style-name="T1981">35</text:span><text:span text:style-name="T1982">5</text:span><text:span text:style-name="T1983"><text:s/>straipsnis įsigalioja 2020 m. liepos 1 d.</text:span></text:p>
      <text:p text:style-name="P1984"/>
      <text:p text:style-name="P1985"><text:span text:style-name="T1986">35</text:span><text:span text:style-name="T1987">6</text:span><text:span text:style-name="T1988"><text:s/>straipsnis.<text:s/></text:span><text:span text:style-name="T1989">Pensijų anuitetų fondo lėšos</text:span></text:p>
      <text:p text:style-name="P1990"><text:span text:style-name="T1991">1</text:span><text:span text:style-name="T1992">. Pensijų anuitetų fondo lėšos turi būti saugomos ir valdomos atskirai nuo kitų pensijų anuitetų mokėto</text:span><text:span text:style-name="T1993">jo lėšų.<text:s/></text:span></text:p>
      <text:p text:style-name="P1994"><text:span text:style-name="T1995">2</text:span><text:span text:style-name="T1996">. Pensijų anuitetų fondo lėšas sudaro:<text:s/></text:span></text:p>
      <text:p text:style-name="P1997"><text:span text:style-name="T1998">1</text:span><text:span text:style-name="T1999">) vienkartinės įmokos, kurias<text:s/></text:span><text:span text:style-name="T2000">pensijų kaupimo bendrovės su dalyviais sudarytų pensijų išmokos sutarčių pagrindu</text:span><text:span text:style-name="T2001"><text:s/>perveda<text:s/></text:span><text:span text:style-name="T2002">Pensijų anuitetų fondui;<text:s/></text:span></text:p>
      <text:p text:style-name="P2003"><text:span text:style-name="T2004">2</text:span><text:span text:style-name="T2005">) pajamos už investuotas<text:s/></text:span><text:span text:style-name="T2006">Pensijų anuitetų fondo lėšas;<text:s/></text:span></text:p>
      <text:p text:style-name="P2007"><text:span text:style-name="T2008">3</text:span><text:span text:style-name="T2009">) skolintos lėšos;</text:span></text:p>
      <text:p text:style-name="P2010"><text:span text:style-name="T2011">4</text:span><text:span text:style-name="T2012">) kitos teisėtai gautos lėšos.</text:span></text:p>
      <text:p text:style-name="P2013"><text:span text:style-name="T2014">3</text:span><text:span text:style-name="T2015">. Pensijų anuitetų fondo lėšos kaupiamos kredito įstaigos sąskaitose atskirai nuo kitų VSDF valdybos ir VSDF administravimo įstaigų valdomų lėšų. Į šias lėšas</text:span><text:span text:style-name="T2016"><text:s/>negali būti nukreipiamas išieškojimas pagal prievoles, nesusijusias su pensijų anuitetų mokėjimo veikla, ir bet kokių laikinųjų apsaugos priemonių taikymas.</text:span></text:p>
      <text:p text:style-name="P2017"><text:span text:style-name="T2018">4</text:span><text:span text:style-name="T2019">. Pensijų anuitetų fondo lėšos gali būti naudojamos tik:</text:span></text:p>
      <text:p text:style-name="P2020"><text:span text:style-name="T2021">1</text:span><text:span text:style-name="T2022">) įsipareigojimams pagal pensijų<text:s/></text:span><text:span text:style-name="T2023">anuitetų mokėtojo priimtus sprendimus dėl pensijų anuitetų mokėjimo vykdyti;</text:span></text:p>
      <text:p text:style-name="P2024"><text:span text:style-name="T2025">2</text:span><text:span text:style-name="T2026">) Pensijų anuitetų fondo valdymo ir administravimo sąnaudoms,<text:s/></text:span><text:span text:style-name="T2027">susijusioms su Pensijų anuitetų fondo biudžete numatomomis išlaidomis, patiriamomis vykdant pensijų anuitetų mok</text:span><text:span text:style-name="T2028">ėjimo veiklą, padengti</text:span><text:span text:style-name="T2029">;</text:span></text:p>
      <text:p text:style-name="P2030"><text:span text:style-name="T2031">3</text:span><text:span text:style-name="T2032">) investicinei veiklai vykdyti;</text:span></text:p>
      <text:p text:style-name="P2033"><text:span text:style-name="T2034">4</text:span><text:span text:style-name="T2035">) kitiems su Pensijų anuitetų fondo veikla susijusiems teisėtiems mokėjimams, numatytiems pensijų anuitetų mokėtojo patvirtintuose teisės aktuose, atlikti.</text:span></text:p>
      <text:p text:style-name="P2036"><text:span text:style-name="T2037">TAR pastaba.</text:span><text:span text:style-name="T2038"><text:s/></text:span><text:span text:style-name="T2039">35</text:span><text:span text:style-name="T2040">6</text:span><text:span text:style-name="T2041"><text:s/>straipsnis įsigal</text:span><text:span text:style-name="T2042">ioja 2020 m. liepos 1 d.</text:span></text:p>
      <text:p text:style-name="P2043"/>
      <text:p text:style-name="P2044"><text:span text:style-name="T2045">35</text:span><text:span text:style-name="T2046">7</text:span><text:span text:style-name="T2047"><text:s/>straipsnis.<text:s/></text:span><text:span text:style-name="T2048">Pensijų anuitetų fondo techninių atidėjinių skaičiavimas<text:s/></text:span></text:p>
      <text:p text:style-name="P2049"><text:span text:style-name="T2050">1</text:span><text:span text:style-name="T2051">. Pensijų anuitetų mokėtojas privalo sudaryti pakankamus techninius atidėjinius, atsižvelgdamas į visus įsipareigojimus pagal priimtus<text:s/></text:span><text:span text:style-name="T2052">sprendimus dėl pensijų anuitetų</text:span><text:span text:style-name="T2053"><text:s/>mokėjimo</text:span><text:span text:style-name="T2054">, ir užtikrinti, kad pensijų anuitetų mokėtojo valdomas Pensijų anuitetų fondo turtas, skirtas techniniams atidėjiniams padengti, nebūtų mažesnės vertės negu suformuotų techninių atidėjinių suma.</text:span></text:p>
      <text:p text:style-name="P2055"><text:span text:style-name="T2056">2</text:span><text:span text:style-name="T2057">. Techniniai at</text:span><text:span text:style-name="T2058">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9">itetų</text:span><text:span text:style-name="T2060"><text:s/>mokėjimo</text:span><text:span text:style-name="T2061">.</text:span></text:p>
      <text:p text:style-name="P2062"><text:span text:style-name="T2063">3</text:span><text:span text:style-name="T2064">.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5">atikos ar aktuarinių mokslų studijų krypties išsilavinimą, žinių ir patirties finansų ir aktuarinės analizės srityse. Vertinant vyriausiojo aktuaro reputaciją, kvalifikaciją ir patirtį vadovaujamasi šio įstatymo 35</text:span><text:span text:style-name="T2066">3<text:s/></text:span><text:span text:style-name="T2067">straipsnio 2, 3 ir 4 dalių nuostatomis.<text:s/></text:span></text:p>
      <text:p text:style-name="P2068"><text:span text:style-name="T2069">4</text:span><text:span text:style-name="T2070">. Vyriausiasis aktuaras privalo:</text:span></text:p>
      <text:p text:style-name="P2071"><text:span text:style-name="T2072">1</text:span><text:span text:style-name="T2073">) užtikrinti, kad pensijų anuitetų mokėtojo taikoma pensijų anuitetų kainodara būtų pagrįsta perspektyvine ir retrospektyvine duomenų analize;</text:span></text:p>
      <text:p text:style-name="P2074"><text:span text:style-name="T2075">2</text:span><text:span text:style-name="T2076">)</text:span><text:span text:style-name="T2077"><text:s/></text:span><text:span text:style-name="T2078">užtikrinti, kad Pensijų anuitetų fondo techniniai atidėjiniai bū</text:span><text:span text:style-name="T2079">tų skaičiuojami pagal šio įstatymo ir priežiūros institucijos nustatytus reikalavimus ir<text:s/></text:span><text:span text:style-name="T2080">šio įstatymo 35</text:span><text:span text:style-name="T2081">1</text:span><text:span text:style-name="T2082"><text:s/>straipsnio 2 dalies 9 punkte nurodytą<text:s/></text:span><text:span text:style-name="T2083">techninių atidėjinių apskaičiavimo metodiką;</text:span></text:p>
      <text:p text:style-name="P2084"><text:span text:style-name="T2085">3</text:span><text:span text:style-name="T2086">) vertinti duomenų, naudojamų skaičiuojant techninius atidėjin</text:span><text:span text:style-name="T2087">ius, tinkamumą ir kokybę;<text:s/></text:span></text:p>
      <text:p text:style-name="P2088"><text:span text:style-name="T2089">4</text:span><text:span text:style-name="T2090">) atlikti techninių atidėjinių ir patirties palyginimą;</text:span></text:p>
      <text:p text:style-name="P2091"><text:span text:style-name="T2092">5</text:span><text:span text:style-name="T2093">) vertinti techninių atidėjinių padengimo Pensijų anuitetų fondo turtu atitiktį šiame įstatyme nustatytiems reikalavimams;</text:span></text:p>
      <text:p text:style-name="P2094"><text:span text:style-name="T2095">6</text:span><text:span text:style-name="T2096">) teikti pasiūlymus<text:s/></text:span><text:span text:style-name="T2097">pensijų anuitet</text:span><text:span text:style-name="T2098">ų mokėtojui<text:s/></text:span><text:span text:style-name="T2099">dėl pelno paskirstymo dalyviams;<text:s/></text:span></text:p>
      <text:p text:style-name="P2100"><text:span text:style-name="T2101">7</text:span><text:span text:style-name="T2102">) ne rečiau kaip kartą per ketvirtį<text:s/></text:span><text:span text:style-name="T2103">pensijų anuitetų mokėtojui</text:span><text:span text:style-name="T2104"><text:s/></text:span><text:span text:style-name="T2105">pateikti jo nustatyto turinio ataskaitą;<text:s/></text:span></text:p>
      <text:p text:style-name="P2106"><text:span text:style-name="T2107">8</text:span><text:span text:style-name="T2108">) kartą per metus teikti priežiūros institucijai vyriausiojo aktuaro veiklos ataskaitą;</text:span></text:p>
      <text:p text:style-name="P2109"><text:span text:style-name="T2110">9</text:span><text:span text:style-name="T2111">)<text:s/></text:span><text:span text:style-name="T2112">vykdyti kitas pensijų anuiteto mokėtojo pavestas užduotis, susijusias su jo veiklos sritimi.</text:span></text:p>
      <text:p text:style-name="P2113"><text:span text:style-name="T2114">5</text:span><text:span text:style-name="T2115">. Nustatęs, kad pensijų anuitetų mokėtojas nevykdo techninių atidėjinių sudarymo ir jų padengimo turtu reikalavimų, vyriausiasis aktuaras privalo<text:s/></text:span><text:span text:style-name="T2116">nedelsdamas, ne vėliau kaip per 5 darbo dienas nuo tos dienos, kurią nustatė nevykdymo faktą,<text:s/></text:span><text:span text:style-name="T2117">reikalauti, kad būtų imtasi priemonių susidariusiai padėčiai ištaisyti</text:span><text:span text:style-name="T2118">.<text:s/></text:span><text:span text:style-name="T2119">Jeigu<text:s/></text:span><text:span text:style-name="T2120">pensijų anuitetų mokėtojas<text:s/></text:span><text:span text:style-name="T2121">nesiima priemonių susidariusiai padėčiai ištaisyti, vyria</text:span><text:span text:style-name="T2122">usiasis aktuaras ne vėliau<text:s/></text:span><text:span text:style-name="T2123">kaip per 5 darbo dienas nuo tos dienos, kurią nustatė faktą, kad<text:s/></text:span><text:span text:style-name="T2124">pensijų anuitetų mokėtojas</text:span><text:span text:style-name="T2125"><text:s/>nesiima priemonių susidariusiai padėčiai ištaisyti, privalo apie tai pranešti priežiūros institucijai</text:span><text:span text:style-name="T2126">.</text:span></text:p>
      <text:p text:style-name="P2127"><text:span text:style-name="T2128">TAR pastaba.</text:span><text:span text:style-name="T2129"><text:s/></text:span><text:span text:style-name="T2130">35</text:span><text:span text:style-name="T2131">7</text:span><text:span text:style-name="T2132"><text:s/>straipsnis įsigal</text:span><text:span text:style-name="T2133">ioja 2020 m. liepos 1 d.</text:span></text:p>
      <text:p text:style-name="P2134"/>
      <text:p text:style-name="P2135"><text:span text:style-name="T2136">35</text:span><text:span text:style-name="T2137">8</text:span><text:span text:style-name="T2138"><text:s/>straipsnis.<text:s/></text:span><text:span text:style-name="T2139">Pensijų anuitetų fondo turto valdymas ir investavimas</text:span></text:p>
      <text:p text:style-name="P2140"><text:span text:style-name="T2141">1</text:span><text:span text:style-name="T2142">. Pensijų anuitetų fondo turtas negali būti skolinamas ar įkeičiamas, išskyrus atvejį, kai jis skolinamas ar įkeičiamas likvidumo valdymo tikslais<text:s/></text:span><text:span text:style-name="T2143">iki trijų mėnesių, juo negalima garantuoti, laiduoti ar kitu būdu užtikrinti kitų asmenų įsipareigojimų vykdymo.</text:span></text:p>
      <text:p text:style-name="P2144"><text:span text:style-name="T2145">2</text:span><text:span text:style-name="T2146">. Pensijų anuitetų mokėtojas visą Pensijų anuitetų fondo turtą investuoja vadovaudamasis<text:s/></text:span><text:span text:style-name="T2147">šio įstatymo 35</text:span><text:span text:style-name="T2148">1</text:span><text:span text:style-name="T2149"><text:s/>straipsnio 2 dalies 7 punkte nur</text:span><text:span text:style-name="T2150">odytomis</text:span><text:span text:style-name="T2151"><text:s/></text:span><text:span text:style-name="T2152">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53"><text:s/>investicijų (rinkos (palūkanų normos, akcijų, valiutos), likvidumo, kredito, koncentracijos, reinvestavimo, infliacijos ir kita).<text:s/></text:span></text:p>
      <text:p text:style-name="P2154"><text:span text:style-name="T2155">3</text:span><text:span text:style-name="T2156">. Pensijų anuitetų mokėtojas visą Pensijų anuitetų fondo turtą turi investuoti užtikrindamas viso investicinių priemoni</text:span><text:span text:style-name="T2157">ų portfelio saugumą, kredito kokybę, likvidumą ir pelningumą. Pensijų anuitetų fondo turtas laikomas taip, kad būtų užtikrinamas jo prieinamumas.</text:span></text:p>
      <text:p text:style-name="P2158"><text:span text:style-name="T2159">4</text:span><text:span text:style-name="T2160">. Techninius atidėjinius dengiantį Pensijų anuitetų fondo turtą pensijų anuitetų mokėtojas turi investuot</text:span><text:span text:style-name="T2161">i atsižvelgdamas į įsipareigojimų, kylančių iš pensijų anuitetų, pobūdį ir trukmę, užtikrindamas, kad investicijos geriausiai atitiktų dalyvių interesus.</text:span></text:p>
      <text:p text:style-name="P2162"><text:span text:style-name="T2163">5</text:span><text:span text:style-name="T2164">. Pensijų anuitetų mokėtojas gali naudoti išvestines finansines priemones, siekdamas sumažinti<text:s/></text:span><text:span text:style-name="T2165">ri</text:span><text:span text:style-name="T2166">ziką, kylančią iš investicijų,</text:span><text:span text:style-name="T2167"><text:s/>ir užtikrinti efektyvų investicinių priemonių portfelio valdymą.</text:span></text:p>
      <text:p text:style-name="P2168"><text:span text:style-name="T2169">6</text:span><text:span text:style-name="T2170">. Pensijų anuitetų mokėtojas turi užtikrinti, kad investicijos ir Pensijų anuitetų fondo turtas, kuriuo neprekiaujama reguliuojamose finansų rinkose,<text:s/></text:span><text:span text:style-name="T2171">neviršytų apdairaus lygio.</text:span></text:p>
      <text:p text:style-name="P2172"><text:span text:style-name="T2173">7</text:span><text:span text:style-name="T2174">. Pensijų anuitetų mokėtojas turi diversifikuoti Pensijų anuitetų fondo turtą, kad išvengtų per didelės priklausomybės nuo bet kurios turto rūšies, emitento ar įmonių grupės, sandorio šalies arba geografinės teritorijos ir p</text:span><text:span text:style-name="T2175">ernelyg didelės viso investicinių priemonių</text:span><text:span text:style-name="T2176"><text:s/></text:span><text:span text:style-name="T2177">portfelio rizikos. Pensijų anuitetų fondo turto diversifikacija užtikrinama atsižvelgiant į investicinių priemonių portfelio dydį ir riziką.</text:span></text:p>
      <text:p text:style-name="P2178"><text:span text:style-name="T2179">TAR pastaba.</text:span><text:span text:style-name="T2180"><text:s/></text:span><text:span text:style-name="T2181">35</text:span><text:span text:style-name="T2182">8</text:span><text:span text:style-name="T2183"><text:s/>straipsnis įsigalioja 2020 m. liepos 1 d.</text:span></text:p>
      <text:p text:style-name="P2184"/>
      <text:p text:style-name="P2185"><text:span text:style-name="T2186">35</text:span><text:span text:style-name="T2187">9</text:span><text:span text:style-name="T2188"><text:s/>s</text:span><text:span text:style-name="T2189">traipsnis.<text:s/></text:span><text:span text:style-name="T2190">Techninių atidėjinių padengimo turtu reikalavimai</text:span></text:p>
      <text:p text:style-name="P2191"><text:span text:style-name="T2192">1</text:span><text:span text:style-name="T2193">. Pensijų anuitetų mokėtojas pensijų anuitetų techninius atidėjinius gali dengti tik Pensijų anuitetų fondo turtu, investuotu pagal šio įstatymo 35</text:span><text:span text:style-name="T2194">8</text:span><text:span text:style-name="T2195"><text:s/>straipsnyje nustatytus reikalavimus, pini</text:span><text:span text:style-name="T2196">gais ir gautinomis sumomis iš pensijų kaupimo bendrovių.</text:span></text:p>
      <text:p text:style-name="P2197"><text:span text:style-name="T2198">2</text:span><text:span text:style-name="T2199">. Jeigu pensijų anuitetų mokėtojo valdomo Pensijų anuitetų fondo turto, dengiančio pensijų anuitetų techninius atidėjinius, vertė tampa mažesnė negu pensijų anuitetų mokėtojo suformuotų pensijų<text:s/></text:span><text:span text:style-name="T2200">anuitetų techninių atidėjinių suma, pensijų anuitetų mokėtojas privalo priežiūros institucijos nustatyta tvarka ir terminais parengti padėties atkūrimo planą septynerių metų laikotarpiui. <text:s/></text:span></text:p>
      <text:p text:style-name="P2201"><text:span text:style-name="T2202">3</text:span><text:span text:style-name="T2203">. Jeigu pagal parengtą padėties atkūrimo planą prognozuojamas</text:span><text:span text:style-name="T2204"><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05"><text:s/>ministerijai.<text:s/></text:span></text:p>
      <text:p text:style-name="P2206"><text:span text:style-name="T2207">4</text:span><text:span text:style-name="T2208">.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09">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10"><text:s/>rodiklių</text:span><text:span text:style-name="T2211"><text:s/>patvirtinimo įstatyme bei<text:s/></text:span><text:span text:style-name="T2212">Lietuvos Respublikos artimiausių biudžetinių metų P</text:span><text:span text:style-name="T2213">ensijų anuitetų fondo biudžeto rodiklių</text:span><text:span text:style-name="T2214"><text:s/>patvirtinimo įstatyme.</text:span></text:p>
      <text:p text:style-name="P2215"><text:span text:style-name="T2216">TAR pastaba.</text:span><text:span text:style-name="T2217"><text:s/></text:span><text:span text:style-name="T2218">35</text:span><text:span text:style-name="T2219">9</text:span><text:span text:style-name="T2220"><text:s/>straipsnis įsigalioja 2020 m. liepos 1 d.</text:span></text:p>
      <text:p text:style-name="P2221"/>
      <text:p text:style-name="P2222"><text:span text:style-name="T2223">35</text:span><text:span text:style-name="T2224">10</text:span><text:span text:style-name="T2225"><text:s/>straipsnis.<text:s/></text:span><text:span text:style-name="T2226">Pensijų anuitetų fondo<text:s/></text:span><text:span text:style-name="T2227">biudžeto rengimas, tvirtinimas ir atskaitomybė</text:span></text:p>
      <text:p text:style-name="P2228"><text:span text:style-name="T2229">1</text:span><text:span text:style-name="T2230">. Pensijų anuitetų fondo biudžetas tvirtinamas Lietuvos Respublikos atitinkamų metų Pensijų anuitetų fondo biudžeto rodiklių patvirtinimo įstatymu. Šio įstatymo projektą tokiais pačiais terminais, kurie t</text:span><text:span text:style-name="T2231">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32">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33"><text:s/>teikia svarstyti Vyriausybei. Vyriausybė, pritarusi Pensijų anuitetų fondo biudžeto projektui, teikia jį tvirtinti Seimui.</text:span></text:p>
      <text:p text:style-name="P2234"><text:span text:style-name="T2235">2</text:span><text:span text:style-name="T2236">. Pensijų anuitetų mokėtojas privalo tvarkyti Pensijų anuitetų fondo buhalterinę apskaitą ir sudaryti Pensijų anuitetų fondo ta</text:span><text:span text:style-name="T2237">rpinių</text:span><text:span text:style-name="T2238"><text:s/></text:span><text:span text:style-name="T2239">ataskaitų rinkinį pasibaigus kiekvienam finansinių metų ketvirčiui ir metinių ataskaitų rinkinį pasibaigus finansiniams metams, vadovaudamasis Viešojo sektoriaus atskaitomybės įstatymu, Viešojo sektoriaus apskaitos ir finansinės atskaitomybės standa</text:span><text:span text:style-name="T2240">rtais.</text:span></text:p>
      <text:p text:style-name="P2241"><text:span text:style-name="T2242">3</text:span><text:span text:style-name="T2243">. Pensijų anuitetų mokėtojas Pensijų anuitetų fondo metinių ataskaitų rinkinį kartu su Pensijų anuitetų tarybos išvada Viešojo sektoriaus atskaitomybės įstatyme nustatytais terminais teikia Socialinės apsaugos ir darbo ministerijai.</text:span></text:p>
      <text:p text:style-name="P2244"><text:span text:style-name="T2245">4</text:span><text:span text:style-name="T2246">. Pens</text:span><text:span text:style-name="T2247">ijų anuitetų fondo metinių ataskaitų rinkinį kiekvienais metais audituoja ir Pensijų anuitetų fondo metinių ataskaitų rinkinio audito išvadą parengia Lietuvos Respublikos valstybės kontrolė.</text:span></text:p>
      <text:p text:style-name="P2248">Straipsnio pakeitimai:</text:p>
      <text:p text:style-name="P2249"><text:span text:style-name="T2250">Nr.<text:s/></text:span><text:a xlink:href="https://www.e-tar.lt/portal/legalAct.html?documentId=f056ae4029a411eb932eb1ed7f923910" office:target-frame-name="_top" xlink:show="replace"><text:span text:style-name="T2251">XIII-3392</text:span></text:a><text:span text:style-name="T2252">, 2020-11-10, paskelbta TAR 2020-11-18, i. k. 2020-24259</text:span></text:p>
      <text:p text:style-name="Normal"/>
      <text:p text:style-name="P2253"><text:span text:style-name="T2254">35</text:span><text:span text:style-name="T2255">11</text:span><text:span text:style-name="T2256"><text:s/>straipsnis.<text:s/></text:span><text:span text:style-name="T2257">Informacijos apie pensijų anuitetų mokėjimo veiklą atskleidimas<text:s/></text:span><text:span text:style-name="T2258">visuomenei ir priežiūros institucijai</text:span></text:p>
      <text:p text:style-name="P2259"><text:span text:style-name="T2260">1</text:span><text:span text:style-name="T2261">. Pensijų anuitetų fondo metinių ataskaitų rinkinys kartu su Lietuvos Respublikos valstybės kontrolės atlikto šio ataskaitų rinkinio audito išvada paskelbiami pensijų anuitetų mokėtojo interneto svetainėje ne vėli</text:span><text:span text:style-name="T2262">au kaip iki kitų ataskaitinių metų birželio 1 dienos ir viešinami ne trumpiau negu penkerius metus nuo jų paskelbimo pensijų anuitetų mokėtojo interneto svetainėje. Pensijų anuitetų fondo metinių</text:span><text:span text:style-name="T2263"><text:s/></text:span><text:span text:style-name="T2264">ataskaitų rinkinyje pateikiama informacija apie pagrindinius</text:span><text:span text:style-name="T2265"><text:s/>pensijų anuitetų mokėjimo veiklos uždavinius ir jų vykdymą, Pensijų anuitetų fondo veiklos rezultatus ir finansinę būklę, techninių atidėjinių pakankamumą ir jų padengimą turtu.</text:span></text:p>
      <text:p text:style-name="P2266">Straipsnio dalies pakeitimai:</text:p>
      <text:p text:style-name="P2267"><text:span text:style-name="T2268">Nr.<text:s/></text:span><text:a xlink:href="https://www.e-tar.lt/portal/legalAct.html?documentId=f056ae4029a411eb932eb1ed7f923910" office:target-frame-name="_top" xlink:show="replace"><text:span text:style-name="T2269">XIII-3392</text:span></text:a><text:span text:style-name="T2270">, 2020-11-10, paskelbta TAR 2020-11-18, i. k. 2020-24259</text:span></text:p>
      <text:p text:style-name="Normal"/>
      <text:p text:style-name="P2271"><text:span text:style-name="T2272">2</text:span><text:span text:style-name="T2273">. Priežiūros institucija nustato informacijos, kurią pensijų anuitetų mokėtojas teikia priežiūros institucijai, pobūdžio, apimtie</text:span><text:span text:style-name="T2274">s, formos ir pateikimo termino reikalavimus.</text:span></text:p>
      <text:p text:style-name="P2275"><text:span text:style-name="T2276">3</text:span><text:span text:style-name="T2277">. Pensijų anuitetų mokėtojas finansų ministro nustatyta tvarka teikia Finansų ministerijai Pensijų anuitetų fondo einamųjų (t) ir vidutinio laikotarpio (t + 1, t + 2, t + 3) metų finansų rodiklius ir su jai</text:span><text:span text:style-name="T2278">s susijusią informaciją.</text:span></text:p>
      <text:p text:style-name="P2279"><text:span text:style-name="T2280">TAR pastaba.</text:span><text:span text:style-name="T2281"><text:s/></text:span><text:span text:style-name="T2282">35</text:span><text:span text:style-name="T2283">11</text:span><text:span text:style-name="T2284"><text:s/>straipsnis įsigalioja 2020 m. liepos 1 d.</text:span></text:p>
      <text:p text:style-name="P2285"/>
      <text:p text:style-name="P2286"><text:span text:style-name="T2287">35</text:span><text:span text:style-name="T2288">12</text:span><text:span text:style-name="T2289"><text:s/>straipsnis.<text:s/></text:span><text:span text:style-name="T2290">Pensijų anuitetų mokėjimo veiklos valdymo ir administravimo finansavimas</text:span></text:p>
      <text:p text:style-name="P2291"><text:span text:style-name="T2292">1</text:span><text:span text:style-name="T2293">. Pensijų anuitetų mokėjimo veiklos valdymas ir administravimas finansuojami iš<text:s/></text:span><text:span text:style-name="T2294">pensijų anuitetų mokėjimo veiklos valdymui ir administravimui finansuoti skirto atskaitymo – ne daugiau kaip 3 procentai vienkartinių įmokų, kurias į pensijų anuitetų mokėtojo<text:s/></text:span><text:span text:style-name="T2295">valdomą Pensijų anuitetų fondą perveda pensijų kaupimo bendrovės. Jeigu šio atskaitymo iš vienkartinių įmokų nepakanka Pensijų anuitetų fondo valdymo ir administravimo sąnaudoms padengti, likusi valdymo ir administravimo sąnaudų dalis dengiama skolintomis<text:s/></text:span><text:span text:style-name="T2296">lėšomis</text:span><text:span text:style-name="T2297">.<text:s/></text:span><text:span text:style-name="T2298">Atskaitymo iš<text:s/></text:span><text:span text:style-name="T2299">vienkartinių įmokų, kurias į pensijų anuitetų mokėtojo valdomą Pensijų anuitetų fondą perveda pensijų kaupimo bendrovės,</text:span><text:span text:style-name="T2300"><text:s/>dydis<text:s/></text:span><text:span text:style-name="T2301">tvirtinamas atitinkamų metų Pensijų anuitetų fondo biudžeto rodiklių patvirtinimo įstatymu.</text:span><text:span text:style-name="T2302"><text:s/></text:span></text:p>
      <text:p text:style-name="P2303"><text:span text:style-name="T2304">2</text:span><text:span text:style-name="T2305">. Pensij</text:span><text:span text:style-name="T2306">ų anuitetų mokėtojas pensijų anuitetų mokėjimo veiklos valdymui ir administravimui finansuoti reikalingas lėšas gali skolintis, imdamas valstybės perskolinamas paskolas.<text:s/></text:span></text:p>
      <text:p text:style-name="P2307"><text:span text:style-name="T2308">TAR pastaba.</text:span><text:span text:style-name="T2309"><text:s/></text:span><text:span text:style-name="T2310">35</text:span><text:span text:style-name="T2311">12</text:span><text:span text:style-name="T2312"><text:s/>straipsnis įsigalioja 2020 m. liepos 1 d.</text:span></text:p>
      <text:p text:style-name="P2313">Papildyta skyriumi:</text:p>
      <text:p text:style-name="P2314"><text:span text:style-name="T2315">N</text:span><text:span text:style-name="T2316">r.<text:s/></text:span><text:a xlink:href="https://www.e-tar.lt/portal/legalAct.html?documentId=c3bca16089d511eab005936df725feed" office:target-frame-name="_top" xlink:show="replace"><text:span text:style-name="T2317">XIII-2850</text:span></text:a><text:span text:style-name="T2318">, 2020-04-21, paskelbta TAR 2020-04-29, i. k. 2020-08964</text:span></text:p>
      <text:p text:style-name="Normal"/>
      <text:p text:style-name="P2319"><text:span text:style-name="T2320">VI</text:span><text:span text:style-name="T2321"><text:s/>SKYRIUS</text:span><text:span text:style-name="T2322"><text:s/></text:span></text:p>
      <text:p text:style-name="P2323"><text:span text:style-name="T2324">VALSTYBINĖ PRIEŽIŪRA IR ATSAKOMYBĖ UŽ ĮSTATYMO PAŽEIDIMUS</text:span></text:p>
      <text:p text:style-name="P2325"/>
      <text:p text:style-name="P2326"><text:span text:style-name="T2327">36</text:span><text:span text:style-name="T2328"><text:s/>straipsnis.<text:s/></text:span><text:span text:style-name="T2329">Išieškojimas iš pensijų išmokų</text:span></text:p>
      <text:p text:style-name="P2330"><text:span text:style-name="T2331">Išieškojimas iš periodinių pensijų išmokų ir pensijų anuiteto vykdomas Lietuvos Respublikos civilinio proceso kodekso nuostatų, reglamentuojančių išieškojimą iš skolininko pensijos, nustatyta tvarka. Išieškojim</text:span><text:span text:style-name="T2332">as iš vienkartinės pensijų išmokos vykdomas Civilinio proceso kodekso nuostatų, reglamentuojančių išieškojimą iš skolininko piniginių lėšų, nustatyta tvarka.</text:span></text:p>
      <text:p text:style-name="P2333"/>
      <text:p text:style-name="P2334"><text:span text:style-name="T2335">37</text:span><text:span text:style-name="T2336"><text:s/>straipsnis.<text:s/></text:span><text:span text:style-name="T2337">Apskaita ir atskaitomybė</text:span></text:p>
      <text:p text:style-name="P2338"><text:span text:style-name="T2339">1</text:span><text:span text:style-name="T2340">. Pensijų kaupimo bendrovių ir pensijų fondo a</text:span><text:span text:style-name="T2341">pskaita tvarkoma ir finansinės ataskaitos sudaromos Buhalterinės apskaitos įstatymo ir kitų teisės aktų, reglamentuojančių buhalterinę apskaitą ir finansinių ataskaitų rinkinio rengimą, nustatyta tvarka.</text:span></text:p>
      <text:p text:style-name="P2342"><text:span text:style-name="T2343">2</text:span><text:span text:style-name="T2344">. Depozitoriumas, su kuriuo pensijų kaupimo ben</text:span><text:span text:style-name="T2345">drovė yra sudariusi pensijų fondo turto saugojimo sutartį, privalo pensijų kaupimo bendrovei pateikti visus dokumentus, reikalingus finansinių ataskaitų rinkiniams sudaryti.</text:span></text:p>
      <text:p text:style-name="P2346"/>
      <text:p text:style-name="P2347"><text:span text:style-name="T2348">38</text:span><text:span text:style-name="T2349"><text:s/>straipsnis.<text:s/></text:span><text:span text:style-name="T2350">Priežiūros institucijos teisės</text:span><text:span text:style-name="T2351"><text:s/></text:span><text:span text:style-name="T2352">ir pareigos</text:span></text:p>
      <text:p text:style-name="P2353"><text:span text:style-name="T2354">1</text:span><text:span text:style-name="T2355">. Priežiūros</text:span><text:span text:style-name="T2356"><text:s/>institucija, vykdydama pensijų kaupimo bendrovių, pensijų anuiteto mokėtojo ir depozitoriumų veiklos priežiūrą, turi Lietuvos banko įstatyme, šiame įstatyme ir kituose teisės aktuose nustatytas teises ir pareigas.</text:span></text:p>
      <text:p text:style-name="P2357"><text:span text:style-name="T2358">2</text:span><text:span text:style-name="T2359">. Priežiūros institucija, be kituose</text:span><text:span text:style-name="T2360"><text:s/>įstatymuose nustatytų poveikio priemonių ir privalomų nurodymų, turi teisę duoti šiuos privalomus nurodymus:</text:span></text:p>
      <text:p text:style-name="P2361"><text:span text:style-name="T2362">1</text:span><text:span text:style-name="T2363">) įpareigoti pensijų kaupimo bendrovę perduoti pensijų fondų valdymą;</text:span></text:p>
      <text:p text:style-name="P2364"><text:span text:style-name="T2365">2</text:span><text:span text:style-name="T2366">) įpareigoti pensijų kaupimo bendrovę pakeisti depozitoriumą;</text:span></text:p>
      <text:p text:style-name="P2367"><text:span text:style-name="T2368">3</text:span><text:span text:style-name="T2369">)</text:span><text:span text:style-name="T2370"><text:s/>Papildomo savanoriško pensijų kaupimo įstatymo nustatyta tvarka apriboti arba uždrausti pensijų turto investicijas arba kitaip apriboti disponavimo pensijų turtu teises.</text:span></text:p>
      <text:p text:style-name="P2371"><text:span text:style-name="T2372">3</text:span><text:span text:style-name="T2373">.</text:span><text:span text:style-name="T2374"><text:s/></text:span><text:span text:style-name="T2375">Poveikio priemonių ir privalomų nurodymų pensijų kaupimo bendrovėms, pensijų</text:span><text:span text:style-name="T2376"><text:s/>anuitetų mokėtojui ir depozitoriumui taikymo tvarką nustato Lietuvos banko įstatymas. <text:s/></text:span></text:p>
      <text:p text:style-name="P2377">Straipsnio dalies pakeitimai:</text:p>
      <text:p text:style-name="P2378"><text:span text:style-name="T2379">Nr.<text:s/></text:span><text:a xlink:href="https://www.e-tar.lt/portal/legalAct.html?documentId=22fa0a0089d611eab005936df725feed" office:target-frame-name="_top" xlink:show="replace"><text:span text:style-name="T2380">XIII-2851</text:span></text:a><text:span text:style-name="T2381">, 2020-04-21, paskelbta<text:s/></text:span><text:span text:style-name="T2382">TAR 2020-04-29, i. k. 2020-08965</text:span></text:p>
      <text:p text:style-name="Normal"/>
      <text:p text:style-name="P2383"><text:span text:style-name="T2384">4</text:span><text:span text:style-name="T2385">. Priežiūros institucija teikia Socialinės apsaugos ir darbo ministerijai informaciją apie pensijų kaupimo bendrovių veiklos rezultatus, šiame straipsnyje nurodytų privalomų nurodymų, susijusių su teisės užsiimti pens</text:span><text:span text:style-name="T2386">ijų kaupimo veikla apribojimu, taikymą pensijų kaupimo bendrovėms ir kitą informaciją, nustatytą Socialinės apsaugos ir darbo ministerijos bei priežiūros institucijos susitarime dėl keitimosi informacija. VSDF valdybai priežiūros institucija teikia informa</text:span><text:span text:style-name="T2387">ciją apie pensijų kaupimo bendrovių rekvizitus, pensijų kaupimo bendrovėms išduotas pensijų kaupimo veiklos licencijas, poveikio priemonių, susijusių su teisės užsiimti pensijų kaupimo veikla apribojimu, taikymą, pensijų kaupimo bendrovės reorganizavimą, p</text:span><text:span text:style-name="T2388">ertvarkymą, likvidavimą, bankrotą, pensijų fondų valdymo perdavimą kitai pensijų kaupimo bendrovei ir kitą su pensijų kaupimo veikla susijusią informaciją, būtiną tvarkant Dalyvių ir sutarčių registrą. Duomenų teikimo tvarka ir terminai nustatomi priežiūro</text:span><text:span text:style-name="T2389">s institucijos ir VSDF valdybos susitarime dėl keitimosi informacija.</text:span></text:p>
      <text:p text:style-name="P2390"><text:span text:style-name="T2391">5</text:span><text:span text:style-name="T2392">. VSDF valdyba teikia priežiūros institucijai informaciją apie konkrečios pensijų kaupimo bendrovės valdomų pensijų fondų dalyvius, į pensijų fondo sąskaitą pervestas pinigines lėša</text:span><text:span text:style-name="T2393">s ir kitus duomenis, reikalingus priežiūros institucijai. Duomenų teikimo tvarka ir terminai nustatomi šio straipsnio 4 dalyje nurodytame susitarime.</text:span></text:p>
      <text:p text:style-name="P2394"><text:span text:style-name="T2395">6</text:span><text:span text:style-name="T2396">.<text:s/></text:span><text:span text:style-name="T2397">Neteko galios 2020-07-01</text:span><text:span text:style-name="T2398">.</text:span></text:p>
      <text:p text:style-name="P2399">Straipsnio dalies pakeitimai:</text:p>
      <text:p text:style-name="P2400"><text:span text:style-name="T2401">Nr.<text:s/></text:span><text:a xlink:href="https://www.e-tar.lt/portal/legalAct.html?documentId=22fa0a0089d611eab005936df725feed" office:target-frame-name="_top" xlink:show="replace"><text:span text:style-name="T2402">XIII-2851</text:span></text:a><text:span text:style-name="T2403">, 2020-04-21, paskelbta TAR 2020-04-29, i. k. 2020-08965</text:span></text:p>
      <text:p text:style-name="Normal"/>
      <text:p text:style-name="P2404"><text:span text:style-name="T2405">39</text:span><text:span text:style-name="T2406"><text:s/>straipsnis.<text:s/></text:span><text:span text:style-name="T2407">Atsakomybė įmokų mokėjimo vėlavimo atveju</text:span></text:p>
      <text:p text:style-name="P2408"><text:span text:style-name="T2409">1</text:span><text:span text:style-name="T2410">. VSDF valdyba pensijų kaupimo bendrovių valdomiems pensijų fo</text:span><text:span text:style-name="T2411">ndams moka delspinigius už lėšas, pervestas joms pavėluotai dėl savo kaltės. Delspinigių dydį ir skaičiavimo tvarką nustato Valstybinio socialinio draudimo įstatymas. Priskaičiuotus delspinigius pensijų kaupimo bendrovės paskirsto savo valdomų pensijų fond</text:span><text:span text:style-name="T2412">ų dalyviams, už kuriuos laiku nebuvo sumokėtos pensijų įmokos.</text:span></text:p>
      <text:p text:style-name="P2413"><text:span text:style-name="T2414">2</text:span><text:span text:style-name="T2415">. Draudėjų atsakomybei už ne laiku ir neteisėtai sumažintų pensijų įmokų pervedimą VSDF valdybai<text:s/></text:span><text:span text:style-name="T2416">mutatis mutandis</text:span><text:span text:style-name="T2417"><text:s/>taikomos Valstybinio socialinio draudimo įstatymo nuostatos dėl ne laiku ir neteisingo socialinio draudimo įmokų mokėjimo.</text:span></text:p>
      <text:p text:style-name="P2418"><text:span text:style-name="T2419">3</text:span><text:span text:style-name="T2420">. Pensijų įmokų mokėjimo pensijų kaupimo bendrovėms nutraukimas ar kiti mokėjimo pažeidimai negali būti pagrindas nutraukti dal</text:span><text:span text:style-name="T2421">yvavimą pensijų kaupime ar apriboti dalyvių nuosavybės ar kitas teises.</text:span></text:p>
      <text:p text:style-name="P2422"/>
      <text:p text:style-name="P2423"><text:span text:style-name="T2424">39</text:span><text:span text:style-name="T2425">1</text:span><text:span text:style-name="T2426"><text:s/>straipsnis.<text:s/></text:span><text:span text:style-name="T2427">Pensijų anuitetų mokėtojui taikomos poveikio priemonės ir privalomi nurodymai<text:s/></text:span></text:p>
      <text:p text:style-name="P2428"><text:span text:style-name="T2429">1</text:span><text:span text:style-name="T2430">. Priežiūros institucija pensijų anuitetų mokėtojui taiko šias poveikio<text:s/></text:span><text:span text:style-name="T2431">priemones:</text:span></text:p>
      <text:p text:style-name="P2432"><text:span text:style-name="T2433">1</text:span><text:span text:style-name="T2434">)<text:s/></text:span><text:span text:style-name="T2435">viešai paskelbia apie pensijų anuitetų mokėtojo padarytą šio įstatymo ir kitų teisės aktų, reglamentuojančių pensijų anuitetų mokėjimo veiklą, pažeidimą<text:s/></text:span><text:span text:style-name="T2436">(tipą ir pobūdį) ir jam pritaikytą poveikio priemonę</text:span><text:span text:style-name="T2437">;</text:span></text:p>
      <text:p text:style-name="P2438"><text:span text:style-name="T2439">2</text:span><text:span text:style-name="T2440">) įspėja dėl šio įstatymo ir</text:span><text:span text:style-name="T2441"><text:s/>kitų teisės aktų, reglamentuojančių pensijų anuitetų mokėjimo veiklą, pažeidimo ir nurodo per nustatytą terminą nutraukti teisės akto pažeidimą;</text:span></text:p>
      <text:p text:style-name="P2442"><text:span text:style-name="T2443">3</text:span><text:span text:style-name="T2444">) reikalauja, kad per priežiūros institucijos nustatytą terminą pensijų anuitetų</text:span><text:span text:style-name="T2445"><text:s/></text:span><text:span text:style-name="T2446">mokėtojas</text:span><text:span text:style-name="T2447"><text:s/></text:span><text:span text:style-name="T2448">atleistų vyria</text:span><text:span text:style-name="T2449">usiąjį aktuarą, kreipiasi į Socialinės apsaugos ir darbo ministeriją dėl siūlymo Vyriausybei atleisti Pensijų anuitetų tarybos narį<text:s/></text:span><text:span text:style-name="T2450">nepasibaigus jo kadencijai</text:span><text:span text:style-name="T2451"><text:s/>pateikimo.</text:span></text:p>
      <text:p text:style-name="P2452"><text:span text:style-name="T2453">2</text:span><text:span text:style-name="T2454">. Poveikio priemonės taikomos, jeigu yra bent vienas iš šių pagrindų:</text:span></text:p>
      <text:p text:style-name="P2455"><text:span text:style-name="T2456">1</text:span><text:span text:style-name="T2457">) paže</text:span><text:span text:style-name="T2458">isti šio įstatymo ar kitų teisės aktų, reglamentuojančių pensijų anuitetų mokėjimo veiklą, reikalavimai;</text:span></text:p>
      <text:p text:style-name="P2459"><text:span text:style-name="T2460">2</text:span><text:span text:style-name="T2461">) pensijų anuitetų mokėjimo veikla gali pažeisti pensijų anuitetų gavėjų interesus ar kyla tokio pažeidimo grėsmė;</text:span></text:p>
      <text:p text:style-name="P2462"><text:span text:style-name="T2463">3</text:span><text:span text:style-name="T2464">) šiame įstatyme, kituose<text:s/></text:span><text:span text:style-name="T2465">teisės aktuose, reglamentuojančiuose pensijų anuitetų mokėjimo veiklą, nustatytais terminais nepateikiama juose nurodyta ar priežiūros institucijos pakartotinai pareikalauta pateikti informacija arba pateikiama neišsami, neteisinga arba netiksli informacij</text:span><text:span text:style-name="T2466">a;</text:span></text:p>
      <text:p text:style-name="P2467"><text:span text:style-name="T2468">4</text:span><text:span text:style-name="T2469">) nevykdomi arba netinkamai vykdomi priežiūros institucijos duoti privalomi nurodymai;</text:span></text:p>
      <text:p text:style-name="P2470"><text:span text:style-name="T2471">5</text:span><text:span text:style-name="T2472">) trukdoma priežiūros institucijai atlikti Lietuvos banko įstatymo 42 straipsnio 4 dalies 3 punkte nurodytus pensijų anuitetų mokėtojo patikrinimus;</text:span></text:p>
      <text:p text:style-name="P2473"><text:span text:style-name="T2474">6</text:span><text:span text:style-name="T2475">)<text:s/></text:span><text:span text:style-name="T2476">padaroma kitų šio įstatymo ar kitų teisės aktų, reglamentuojančių pensijų anuitetų mokėjimo veiklą, pažeidimų.</text:span></text:p>
      <text:p text:style-name="P2477"><text:span text:style-name="T2478">3</text:span><text:span text:style-name="T2479">. Priežiūros institucija, nustačiusi ar turėdama pagrindą įtarti teisės aktų, kurių laikymosi priežiūra priskirta jos kompetencijai, pažei</text:span><text:span text:style-name="T2480">dimus ar pensijų anuitetų mokėjimo veiklos trūkumus, taip pat jeigu kyla grėsmė pensijų anuitetų gavėjų interesams, duoda pensijų anuitetų mokėtojui šiuos privalomus nurodymus:</text:span></text:p>
      <text:p text:style-name="P2481"><text:span text:style-name="T2482">1</text:span><text:span text:style-name="T2483">) per jos nustatytą terminą pašalinti nustatytą teisės akto pažeidimą ir (ar</text:span><text:span text:style-name="T2484">) veiklos trūkumus;</text:span></text:p>
      <text:p text:style-name="P2485"><text:span text:style-name="T2486">2</text:span><text:span text:style-name="T2487">) per jos nustatytą terminą atkurti iki nustatyto teisės aktų pažeidimo buvusią padėtį;</text:span></text:p>
      <text:p text:style-name="P2488"><text:span text:style-name="T2489">3</text:span><text:span text:style-name="T2490">) pateikti jai jos vykdomoms priežiūros funkcijoms atlikti reikalingą papildomą informaciją arba ją teikti dažniau, negu nustatyta teisės<text:s/></text:span><text:span text:style-name="T2491">aktuose, iki pašalinamas nustatytas teisės akto pažeidimas ar jo sukelti neigiami padariniai;</text:span></text:p>
      <text:p text:style-name="P2492"><text:span text:style-name="T2493">4</text:span><text:span text:style-name="T2494">) viešai atskleisti papildomą informaciją;</text:span></text:p>
      <text:p text:style-name="P2495"><text:span text:style-name="T2496">5</text:span><text:span text:style-name="T2497">) atlikti kitus veiksmus arba neatlikti tam tikrų veiksmų, kad būtų pašalinti teisės aktų pažeidimai ar veikl</text:span><text:span text:style-name="T2498">os trūkumai.</text:span><text:s/></text:p>
      <text:p text:style-name="P2499"><text:span text:style-name="T2500">TAR pastaba.</text:span><text:span text:style-name="T2501"><text:s/></text:span><text:span text:style-name="T2502">39</text:span><text:span text:style-name="T2503">1</text:span><text:span text:style-name="T2504"><text:s/>straipsnis įsigalioja 2020 m. liepos 1 d.</text:span></text:p>
      <text:p text:style-name="P2505">Papildyta straipsniu:</text:p>
      <text:p text:style-name="P2506"><text:span text:style-name="T2507">Nr.<text:s/></text:span><text:a xlink:href="https://www.e-tar.lt/portal/legalAct.html?documentId=c3bca16089d511eab005936df725feed" office:target-frame-name="_top" xlink:show="replace"><text:span text:style-name="T2508">XIII-2850</text:span></text:a><text:span text:style-name="T2509">, 2020-04-21, paskelbta TAR 2020-04-29, i. k.<text:s/></text:span><text:span text:style-name="T2510">2020-08964</text:span></text:p>
      <text:p text:style-name="Normal"/>
      <text:p text:style-name="P2511"><text:span text:style-name="T2512">40</text:span><text:span text:style-name="T2513"><text:s/>straipsnis.<text:s/></text:span><text:span text:style-name="T2514">Keitimasis informacija ir asmens<text:s/></text:span><text:span text:style-name="T2515">duomenų apsauga</text:span></text:p>
      <text:p text:style-name="P2516"><text:span text:style-name="T2517">VSDF valdyba<text:s/></text:span><text:span text:style-name="T2518">ir pensijų kaupimo bendrovės<text:s/></text:span><text:span text:style-name="T2519">asmens duomenis<text:s/></text:span><text:span text:style-name="T2520">vienos kitoms<text:s/></text:span><text:span text:style-name="T2521">teikia tik šio įstatymo įgyvendinimo tikslais. Asmens duomenys tvarkomi vadovaujantis<text:s/></text:span><text:span text:style-name="T2522">2016 m.<text:s/></text:span><text:span text:style-name="T2523">balandžio 27 d. Europos Parlamento ir Tarybos reglamentu (ES) 2016/679 dėl fizinių asmenų apsaugos tvarkant asmens duomenis ir dėl laisvo tokių duomenų judėjimo ir kuriuo panaikinama Direktyva 95/46/EB (Bendrasis duomenų apsaugos reglamentas) ir Lietuvos R</text:span><text:span text:style-name="T2524">espublikos asmens duomenų teisinės apsaugos įstatymu</text:span><text:span text:style-name="T2525">.</text:span><text:s/></text:p>
      <text:p text:style-name="P2526">Straipsnio pakeitimai:</text:p>
      <text:p text:style-name="P2527"><text:span text:style-name="T2528">Nr.<text:s/></text:span><text:a xlink:href="https://www.e-tar.lt/portal/legalAct.html?documentId=22fa0a0089d611eab005936df725feed" office:target-frame-name="_top" xlink:show="replace"><text:span text:style-name="T2529">XIII-2851</text:span></text:a><text:span text:style-name="T2530">, 2020-04-21, paskelbta TAR 2020-04-29, i. k. 2020-08965</text:span></text:p>
      <text:p text:style-name="Normal"/>
      <text:p text:style-name="P2531"/>
      <text:p text:style-name="P2532">Skelbiu šį Lietuvos Respublikos Seimo priimtą įstatymą.<text:s/></text:p>
      <text:p text:style-name="P2533"/>
      <text:p text:style-name="P2534"/>
      <text:p text:style-name="P2535"/>
      <text:p text:style-name="P2536"><text:span text:style-name="T2537">RESPUBLIKOS PREZIDENTAS</text:span><text:span text:style-name="T2538"><text:tab/></text:span><text:span text:style-name="T2539">ROLANDAS PAKSAS</text:span></text:p>
      <text:p text:style-name="Normal"/>
      <text:p text:style-name="Normal"/>
      <text:p text:style-name="P2540">Lietuvos Respublikos<text:s/></text:p>
      <text:p text:style-name="P2546">pensijų kaupimo įstatymo<text:s/></text:p>
      <text:p text:style-name="P2547">priedas</text:p>
      <text:p text:style-name="P2548"/>
      <text:p text:style-name="P2549"><text:span text:style-name="T2550">PENSIJŲ KAUPIMO ĮMOKOS DYDŽIAI</text:span></text:p>
      <text:p text:style-name="P2551"/>
      <table:table table:style-name="Table2552">
        <table:table-columns>
          <table:table-column table:style-name="TableColumn2553"/>
          <table:table-column table:style-name="TableColumn2554"/>
          <table:table-column table:style-name="TableColumn2555"/>
        </table:table-columns>
        <table:table-row table:style-name="TableRow2556">
          <table:table-cell table:style-name="TableCell2557">
            <text:p text:style-name="P2558">Metai</text:p>
          </table:table-cell>
          <table:table-cell table:style-name="TableCell2559">
            <text:p text:style-name="P2560">Pensijų įmokos nuo pensijų fondo dalyvio pajamų, nuo kurių skaičiuojamos valstybinio socialinio draudimo įmokos, dydis, procentais</text:p>
          </table:table-cell>
          <table:table-cell table:style-name="TableCell2561">
            <text:p text:style-name="P2562">Iš valstybės biudžeto už<text:s/>pensijų fondo dalyvį mokamos pensijų įmokos dydis, procentais nuo Lietuvos statistikos departamento paskelbto užpraeitų metų keturių ketvirčių šalies ūkio darbuotojų vidutinio mėnesinio bruto darbo užmokesčio vidurkio</text:p>
          </table:table-cell>
        </table:table-row>
        <table:table-row table:style-name="TableRow2563">
          <table:table-cell table:style-name="TableCell2564">
            <text:p text:style-name="P2565">2019</text:p>
          </table:table-cell>
          <table:table-cell table:style-name="TableCell2566">
            <text:p text:style-name="P2567">1,8</text:p>
          </table:table-cell>
          <table:table-cell table:style-name="TableCell2568">
            <text:p text:style-name="P2569">0,3</text:p>
          </table:table-cell>
        </table:table-row>
        <table:table-row table:style-name="TableRow2570">
          <table:table-cell table:style-name="TableCell2571">
            <text:p text:style-name="P2572">2020</text:p>
          </table:table-cell>
          <table:table-cell table:style-name="TableCell2573">
            <text:p text:style-name="P2574">2,1</text:p>
          </table:table-cell>
          <table:table-cell table:style-name="TableCell2575">
            <text:p text:style-name="P2576">0,6</text:p>
          </table:table-cell>
        </table:table-row>
        <table:table-row table:style-name="TableRow2577">
          <table:table-cell table:style-name="TableCell2578">
            <text:p text:style-name="P2579">2021</text:p>
          </table:table-cell>
          <table:table-cell table:style-name="TableCell2580">
            <text:p text:style-name="P2581">2,4</text:p>
          </table:table-cell>
          <table:table-cell table:style-name="TableCell2582">
            <text:p text:style-name="P2583">0,9</text:p>
          </table:table-cell>
        </table:table-row>
        <table:table-row table:style-name="TableRow2584">
          <table:table-cell table:style-name="TableCell2585">
            <text:p text:style-name="P2586">2022</text:p>
          </table:table-cell>
          <table:table-cell table:style-name="TableCell2587">
            <text:p text:style-name="P2588">2,7</text:p>
          </table:table-cell>
          <table:table-cell table:style-name="TableCell2589">
            <text:p text:style-name="P2590">1,2</text:p>
          </table:table-cell>
        </table:table-row>
        <table:table-row table:style-name="TableRow2591">
          <table:table-cell table:style-name="TableCell2592">
            <text:p text:style-name="P2593">2023 ir vėlesni</text:p>
          </table:table-cell>
          <table:table-cell table:style-name="TableCell2594">
            <text:p text:style-name="P2595">3</text:p>
          </table:table-cell>
          <table:table-cell table:style-name="TableCell2596">
            <text:p text:style-name="P2597">1,5</text:p>
          </table:table-cell>
        </table:table-row>
      </table:table>
      <text:p text:style-name="P2598"/>
      <text:p text:style-name="Normal"/>
      <text:p text:style-name="Normal"/>
      <text:p text:style-name="Normal"/>
      <text:p text:style-name="Normal"><text:span text:style-name="T2599">Pakeitimai:</text:span></text:p>
      <text:p text:style-name="P2600"/>
      <text:p text:style-name="P2601">1.</text:p>
      <text:p text:style-name="P2602">Lietuvos Respublikos Seimas, Įstatymas</text:p>
      <text:p text:style-name="P2603"><text:span text:style-name="T2604">Nr.<text:s/></text:span><text:a xlink:href="http://www3.lrs.lt/cgi-bin/preps2?a=235370&amp;b=" office:target-frame-name="_top" xlink:show="replace"><text:span text:style-name="T2605">IX-2254</text:span></text:a><text:span text:style-name="T2606">, 2004-06-01, Žin., 2004, Nr. 96-3521 (2004-06-19)</text:span></text:p>
      <text:p text:style-name="P2607">PENSIJŲ KAUPIMO ĮSTATYMO 3,<text:s/>4, 5, 6, 7, 8, 9, 10, 12, 13, 15, 19, 20, 22, 28, 30 STRAIPSNIŲ PAKEITIMO IR PAPILDYMO ĮSTATYMAS</text:p>
      <text:p text:style-name="P2608"/>
      <text:p text:style-name="P2609">2.</text:p>
      <text:p text:style-name="P2610">Lietuvos Respublikos Seimas, Įstatymas</text:p>
      <text:p text:style-name="P2611"><text:span text:style-name="T2612">Nr.<text:s/></text:span><text:a xlink:href="http://www3.lrs.lt/cgi-bin/preps2?a=245863&amp;b=" office:target-frame-name="_top" xlink:show="replace"><text:span text:style-name="T2613">IX-2541</text:span></text:a><text:span text:style-name="T2614">, 2004-11-04, Žin., 2004, Nr. 171-6301 (200</text:span><text:span text:style-name="T2615">4-11-26)</text:span></text:p>
      <text:p text:style-name="P2616">PENSIJŲ SISTEMOS REFORMOS ĮSTATYMO, PAPILDOMO SAVANORIŠKO PENSIJŲ KAUPIMO ĮSTATYMO, PENSIJŲ KAUPIMO ĮSTATYMO PAKEITIMO ĮSTATYMAS</text:p>
      <text:p text:style-name="P2617">Šis įstatymas įsigalioja nuo 2005 m. sausio 1 d.</text:p>
      <text:p text:style-name="P2618"/>
      <text:p text:style-name="P2619">3.</text:p>
      <text:p text:style-name="P2620">Lietuvos Respublikos Seimas, Įstatymas</text:p>
      <text:p text:style-name="P2621"><text:span text:style-name="T2622">Nr.<text:s/></text:span><text:a xlink:href="http://www3.lrs.lt/cgi-bin/preps2?a=256794&amp;b=" office:target-frame-name="_top" xlink:show="replace"><text:span text:style-name="T2623">X-208</text:span></text:a><text:span text:style-name="T2624">, 2005-05-19, Žin., 2005, Nr. 71-2554 (2005-06-07)</text:span></text:p>
      <text:p text:style-name="P2625">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26">Šis įstatymas, išskyrus antrojo skirsnio 3 straipsnį, įsigalioja nuo 2005 m. liepos 1 d.</text:p>
      <text:p text:style-name="P2627"/>
      <text:p text:style-name="P2628">4.</text:p>
      <text:p text:style-name="P2629">Lietuvos Respublikos Seimas, Įstatymas</text:p>
      <text:p text:style-name="Normal"><text:span text:style-name="T2630">Nr.<text:s/></text:span><text:a xlink:href="http://www3.lrs.lt/cgi-bin/preps2?a=264267&amp;b=" office:target-frame-name="_top" xlink:show="replace"><text:span text:style-name="T2631">X-374</text:span></text:a><text:span text:style-name="T2632">, 2005-10-18, Žin., 2005, Nr. 127-4535 (2005-10-27)</text:span></text:p>
      <text:p text:style-name="P2633">PENSIJŲ KAUPIMO ĮSTATYMO 21, 22 IR<text:s/>23 STRAIPSNIŲ PAKEITIMO ĮSTATYMAS</text:p>
      <text:p text:style-name="P2634"/>
      <text:p text:style-name="P2635">5.</text:p>
      <text:p text:style-name="P2636">Lietuvos Respublikos Seimas, Įstatymas</text:p>
      <text:p text:style-name="P2637"><text:span text:style-name="T2638">Nr.<text:s/></text:span><text:a xlink:href="http://www3.lrs.lt/cgi-bin/preps2?a=289712&amp;b=" office:target-frame-name="_top" xlink:show="replace"><text:span text:style-name="T2639">X-972</text:span></text:a><text:span text:style-name="T2640">, 2006-12-12, Žin., 2006, Nr. 144-5462 (2006-12-30)</text:span></text:p>
      <text:p text:style-name="P2641">PENSIJŲ KAUPIMO ĮSTATYMO 3, 4, 6, 7, 8, 10, 12, 13, 15,<text:s/>17, 19, 20, 24, 28 STRAIPSNIŲ PAKEITIMO IR PAPILDYMO BEI ĮSTATYMO PAPILDYMO 13(1) IR 18(1) STRAIPSNIAIS ĮSTATYMAS</text:p>
      <text:p text:style-name="P2642">Šis įstatymas, išskyrus 3 straipsnio 1 dalį, 5, 7, 8, 11, 12, 13, 14, 15 ir 18 straipsnius, įsigalioja nuo 2007 m. liepos 1 d.</text:p>
      <text:p text:style-name="P2643">Vyriausybė ar jos įgaliota institucija iki 2007 m. liepos 1 d. parengia ir patvirtina pensijų kaupimo sutarčių registro nuostatus.</text:p>
      <text:p text:style-name="P2644">Pensijų kaupimo bendrovės iki 2007 m. liepos 1 d. privalo parengti ir priežiūros institucijai pateikti taisykles, nustatančias pensijų kaupimo bendrovės valdomų pensijų fondų lyginamųjų indeksų pasirinkimo ir keitimo kriterijus bei tvarką.</text:p>
      <text:p text:style-name="P2645"><text:span text:style-name="T2646">Pensijų kaupimo bendrovės iki 2007 m</text:span><text:span text:style-name="T2647">. liepos 1 d. privalo suderinti jų valdomų pensijų fondų taisykles su šio įstatymo nuostatomis ir pateikti jas tvirtinti priežiūros institucijai.<text:s/></text:span><text:span text:style-name="T2648">Šiuo atveju pensijų fondų taisyklių pakeitimai įsigalioja praėjus 30 dienų nuo jų patvirtinimo priežiūros inst</text:span><text:span text:style-name="T2649">itucijoje, bet ne anksčiau, negu įsigalioja šio įstatymo 9 straipsnis.<text:s/></text:span><text:span text:style-name="T2650">Šiems pensijų fondų taisyklių pakeitimams pensijų fondų dalyvių sutikimas nebūtinas. Pensijų kaupimo bendrovės turi teisę pranešti dalyviams apie pensijų fondų taisyklių pakeitimus pate</text:span><text:span text:style-name="T2651">ikdamos artimiausią Papildomo savanoriško pensijų kaupimo įstatymo 51 straipsnio 1 dalyje numatytą pranešimą. Šiuo atveju Papildomo savanoriško pensijų kaupimo įstatymo 23 straipsnio 6 dalies pirmo sakinio nuostatos netaikomos.</text:span></text:p>
      <text:p text:style-name="P2652"/>
      <text:p text:style-name="P2653">6.</text:p>
      <text:p text:style-name="P2654">Lietuvos Respublikos Seimas, Įstatymas</text:p>
      <text:p text:style-name="Normal"><text:span text:style-name="T2655">Nr.<text:s/></text:span><text:a xlink:href="http://www3.lrs.lt/cgi-bin/preps2?a=322628&amp;b=" office:target-frame-name="_top" xlink:show="replace"><text:span text:style-name="T2656">X-1588</text:span></text:a><text:span text:style-name="T2657">, 2008-06-05, Žin., 2008, Nr. 71-2714 (2008-06-21)</text:span></text:p>
      <text:p text:style-name="P2658">PENSIJŲ KAUPIMO ĮSTATYMO 3, 12, 13 STRAIPSNIŲ PAKEITIMO IR PAPILDYMO ĮSTATYMAS</text:p>
      <text:p text:style-name="P2659"/>
      <text:p text:style-name="P2660">7.</text:p>
      <text:p text:style-name="P2661">Lietuvos Respublikos Seimas,<text:s/>Įstatymas</text:p>
      <text:p text:style-name="P2662"><text:span text:style-name="T2663">Nr.<text:s/></text:span><text:a xlink:href="http://www3.lrs.lt/cgi-bin/preps2?a=357962&amp;b=" office:target-frame-name="_top" xlink:show="replace"><text:span text:style-name="T2664">XI-476</text:span></text:a><text:span text:style-name="T2665">, 2009-11-12, Žin., 2009, Nr. 141-6199 (2009-11-28)</text:span></text:p>
      <text:p text:style-name="P2666">PENSIJŲ KAUPIMO ĮSTATYMO 4 STRAIPSNIO PAKEITIMO IR PAPILDYMO ĮSTATYMAS</text:p>
      <text:p text:style-name="P2667"/>
      <text:p text:style-name="P2668">8.</text:p>
      <text:p text:style-name="P2669">Lietuvos Respublikos Seimas, Įstatymas</text:p>
      <text:p text:style-name="P2670"><text:span text:style-name="T2671">Nr.<text:s/></text:span><text:a xlink:href="http://www3.lrs.lt/cgi-bin/preps2?a=368040&amp;b=" office:target-frame-name="_top" xlink:show="replace"><text:span text:style-name="T2672">XI-702</text:span></text:a><text:span text:style-name="T2673">, 2010-03-25, Žin., 2010, Nr. 38-1776 (2010-04-03)</text:span></text:p>
      <text:p text:style-name="P2674">PENSIJŲ KAUPIMO ĮSTATYMO 9, 10, 22, 24 STRAIPSNIŲ PAKEITIMO IR PAPILDYMO ĮSTATYMAS</text:p>
      <text:p text:style-name="P2675">Šio įstatymo 2 straipsnis ir 3 straipsnio 2 dalis įsigalioja 2011 m. sausio 1 d.</text:p>
      <text:p text:style-name="P2676"/>
      <text:p text:style-name="P2677">9.</text:p>
      <text:p text:style-name="P2678">Lietuvos Respublikos Seimas, Įstatymas</text:p>
      <text:p text:style-name="Normal"><text:span text:style-name="T2679">Nr.<text:s/></text:span><text:a xlink:href="http://www3.lrs.lt/cgi-bin/preps2?a=412352&amp;b=" office:target-frame-name="_top" xlink:show="replace"><text:span text:style-name="T2680">XI-1676</text:span></text:a><text:span text:style-name="T2681">, 2011-11-17, Žin., 2011, Nr. 146-6822 (2011-12-01)</text:span></text:p>
      <text:p text:style-name="P2682">PENSIJŲ KAUPIMO ĮSTATYMO PAKEITIMO ĮSTATYMAS</text:p>
      <text:p text:style-name="P2683">Nauja įstatymo redakcija</text:p>
      <text:p text:style-name="P2684">Šis įstatymas įsigalioja 2012 m. sausio 1 d.</text:p>
      <text:p text:style-name="P2685"/>
      <text:p text:style-name="P2686">10.</text:p>
      <text:p text:style-name="P2687">Lietuvos Respublikos Seimas, Įstatymas</text:p>
      <text:p text:style-name="Normal"><text:span text:style-name="T2688">Nr.<text:s/></text:span><text:a xlink:href="http://www3.lrs.lt/cgi-bin/preps2?a=435608&amp;b=" office:target-frame-name="_top" xlink:show="replace"><text:span text:style-name="T2689">XI-2279</text:span></text:a><text:span text:style-name="T2690">, 2012-10-16, Žin., 2012, Nr. 127-6387 (2012-11-03)</text:span></text:p>
      <text:p text:style-name="P2691">PENSIJŲ KAUPIMO ĮSTATYMO 11<text:s/>STRAIPSNIO PAKEITIMO ĮSTATYMAS</text:p>
      <text:p text:style-name="P2692">Šis įstatymas įsigalioja 2016 m. sausio 1 d.</text:p>
      <text:p text:style-name="P2693">Šis įstatymo galiojimas keistas:</text:p>
      <text:p text:style-name="P2694">10.1.</text:p>
      <text:p text:style-name="P2695">Lietuvos Respublikos Seimas, Įstatymas</text:p>
      <text:p text:style-name="P2696">Nr. XII-721, 2013-12-19, Žin., 2013, Nr. 140-7082 (2013-12-30)</text:p>
      <text:p text:style-name="P2697">LIETUVOS RESPUBLIKOS PENSIJŲ KAUPIMO<text:s/>ĮSTATYMO 11 STRAIPSNIO PAKEITIMO ĮSTATYMO 2 STRAIPSNIO PAKEITIMO ĮSTATYMAS</text:p>
      <text:p text:style-name="P2698"/>
      <text:p text:style-name="P2699">11.</text:p>
      <text:p text:style-name="P2700">Lietuvos Respublikos Seimas, Įstatymas</text:p>
      <text:p text:style-name="Normal"><text:span text:style-name="T2701">Nr.<text:s/></text:span><text:a xlink:href="http://www3.lrs.lt/cgi-bin/preps2?a=437510&amp;b=" office:target-frame-name="_top" xlink:show="replace"><text:span text:style-name="T2702">XI-2410</text:span></text:a><text:span text:style-name="T2703">, 2012-11-13, Žin., 2012, Nr. 136-6964 (2012-11-24)</text:span></text:p>
      <text:p text:style-name="P2704">PENSIJŲ KAUPIMO ĮSTATYMO PAKEITIMO ĮSTATYMAS</text:p>
      <text:p text:style-name="P2705">Nauja įstatymo redakcija</text:p>
      <text:p text:style-name="P2706">Šio įstatymo 1 straipsnyje nauja redakcija išdėstyto Lietuvos Respublikos pensijų kaupimo įstatymo 10 straipsnio 7 ir 8 dalys įsigalioja 2013 m. sausio 1 d.</text:p>
      <text:p text:style-name="P2707">Šio įstatymo nuostatos taikomos visoms galiojančioms pensijų kaupimo sutartims, taip pat ir sudarytoms iki šio įstatymo įsigaliojimo.</text:p>
      <text:p text:style-name="P2708"><text:span text:style-name="T2709">Pensijų kaupimo bendrovės per 3 mėnesius nuo šio įstatymo įsigaliojimo privalo suderinti jų valdomų pensijų fondų taisykles su šio įstatymo nuostatomis ir pateikti</text:span><text:span text:style-name="T2710"><text:s/>jas tvirtinti priežiūros institucijai. Šiems pensijų fondų taisyklių pakeitimams pensijų fondų dalyvių sutikimas nebūtinas. Pensijų kaupimo bendrovės privalo pranešti dalyviams apie pensijų fondų taisyklių pakeitimus Papildomo savanoriško pensijų kaupimo<text:s/></text:span><text:span text:style-name="T2711">įstatymo<text:s/></text:span><text:span text:style-name="T2712">21</text:span><text:span text:style-name="T2713"><text:s/>straipsnio 6 dalyje nustatyta tvarka arba pateikdamos artimiausią Papildomo savanoriško pensijų kaupimo įstatymo<text:s/></text:span><text:span text:style-name="T2714">52</text:span><text:span text:style-name="T2715"><text:s/>straipsnio 1 dalyje numatytą pranešimą.</text:span></text:p>
      <text:p text:style-name="P2716"/>
      <text:p text:style-name="P2717">12.</text:p>
      <text:p text:style-name="P2718">Lietuvos Respublikos Seimas, Įstatymas</text:p>
      <text:p text:style-name="P2719"><text:span text:style-name="T2720">Nr.<text:s/></text:span><text:a xlink:href="http://www3.lrs.lt/cgi-bin/preps2?a=462688&amp;b=" office:target-frame-name="_top" xlink:show="replace"><text:span text:style-name="T2721">XII-683</text:span></text:a><text:span text:style-name="T2722">, 2013-12-17, Žin., 2013, Nr. 140-7060 (2013-12-30)</text:span></text:p>
      <text:p text:style-name="P2723">LIETUVOS RESPUBLIKOS PENSIJŲ KAUPIMO ĮSTATYMO 10 STRAIPSNIO PAKEITIMO ĮSTATYMAS</text:p>
      <text:p text:style-name="P2724"><text:span text:style-name="T2725">Šis įstatymas įsigalioja 2014 m. sausio 1 d.<text:s/></text:span></text:p>
      <text:p text:style-name="P2726"/>
      <text:p text:style-name="P2727"/>
      <text:p text:style-name="P2728"><text:span text:style-name="T2729">Pakeitimai:</text:span></text:p>
      <text:p text:style-name="P2730"/>
      <text:p text:style-name="P2731"><text:span text:style-name="T2732">1.</text:span></text:p>
      <text:p text:style-name="P2733"><text:span text:style-name="T2734">Lietuvos Respublikos Seimas,<text:s/></text:span><text:span text:style-name="T2735">Įstatymas</text:span></text:p>
      <text:p text:style-name="P2736"><text:span text:style-name="T2737">Nr.<text:s/></text:span><text:a xlink:href="https://www.e-tar.lt/portal/legalAct.html?documentId=ecde2140544311e48329c4b5fc070a74" office:target-frame-name="_top" xlink:show="replace"><text:span text:style-name="T2738">XII-1205</text:span></text:a><text:span text:style-name="T2739">, 2014-10-07, paskelbta TAR 2014-10-15, i. k. 2014-14119</text:span></text:p>
      <text:p text:style-name="P2740"><text:span text:style-name="T2741">Lietuvos Respublikos pensijų kaupimo įstatymo Nr. IX-1691 16 straipsnio pakeiti</text:span><text:span text:style-name="T2742">mo įstatymas</text:span></text:p>
      <text:p text:style-name="P2743"/>
      <text:p text:style-name="P2744"><text:span text:style-name="T2745">2.</text:span></text:p>
      <text:p text:style-name="P2746"><text:span text:style-name="T2747">Lietuvos Respublikos Seimas, Įstatymas</text:span></text:p>
      <text:p text:style-name="P2748"><text:span text:style-name="T2749">Nr.<text:s/></text:span><text:a xlink:href="https://www.e-tar.lt/portal/legalAct.html?documentId=b28494704a6e11e6b5d09300a16a686c" office:target-frame-name="_top" xlink:show="replace"><text:span text:style-name="T2750">XII-2505</text:span></text:a><text:span text:style-name="T2751">, 2016-06-29, paskelbta TAR 2016-07-15, i. k. 2016-20642</text:span></text:p>
      <text:p text:style-name="P2752"><text:span text:style-name="T2753">Lietuvos Respublikos pensijų<text:s/></text:span><text:span text:style-name="T2754">kaupimo įstatymo Nr. IX-1691 3, 4, 10, 17, 23, 25 ir 27 straipsnių pakeitimo įstatymas</text:span></text:p>
      <text:p text:style-name="P2755"/>
      <text:p text:style-name="P2756"><text:span text:style-name="T2757">3.</text:span></text:p>
      <text:p text:style-name="P2758"><text:span text:style-name="T2759">Lietuvos Respublikos Seimas, Įstatymas</text:span></text:p>
      <text:p text:style-name="P2760"><text:span text:style-name="T2761">Nr.<text:s/></text:span><text:a xlink:href="https://www.e-tar.lt/portal/legalAct.html?documentId=d01ed6606f0d11e8b83be60b2e217f90" office:target-frame-name="_top" xlink:show="replace"><text:span text:style-name="T2762">XIII-1238</text:span></text:a><text:span text:style-name="T2763">, 2018-06-05, p</text:span><text:span text:style-name="T2764">askelbta TAR 2018-06-14, i. k. 2018-09847</text:span></text:p>
      <text:p text:style-name="P2765"><text:span text:style-name="T2766">Lietuvos Respublikos pensijų kaupimo įstatymo Nr. IX-1691 2, 3, 21 ir 30 straipsnių pakeitimo ir 31 straipsnio pripažinimo netekusiu galios įstatymas</text:span></text:p>
      <text:p text:style-name="P2767"/>
      <text:p text:style-name="P2768"><text:span text:style-name="T2769">4.</text:span></text:p>
      <text:p text:style-name="P2770"><text:span text:style-name="T2771">Lietuvos Respublikos Seimas, Įstatymas</text:span></text:p>
      <text:p text:style-name="P2772"><text:span text:style-name="T2773">Nr.<text:s/></text:span><text:a xlink:href="https://www.e-tar.lt/portal/legalAct.html?documentId=81ab9500801e11e8ae2bfd1913d66d57" office:target-frame-name="_top" xlink:show="replace"><text:span text:style-name="T2774">XIII-1360</text:span></text:a><text:span text:style-name="T2775">, 2018-06-28, paskelbta TAR 2018-07-05, i. k. 2018-11459</text:span></text:p>
      <text:p text:style-name="P2776"><text:span text:style-name="T2777">Lietuvos Respublikos pensijų kaupimo įstatymo Nr. IX-1691 pakeitimo įstatymas</text:span></text:p>
      <text:p text:style-name="P2778"/>
      <text:p text:style-name="P2779"><text:span text:style-name="T2780">5.</text:span></text:p>
      <text:p text:style-name="P2781"><text:span text:style-name="T2782">Lietuvos Respublikos Seimas</text:span><text:span text:style-name="T2783">, Įstatymas</text:span></text:p>
      <text:p text:style-name="P2784"><text:span text:style-name="T2785">Nr.<text:s/></text:span><text:a xlink:href="https://www.e-tar.lt/portal/legalAct.html?documentId=a8a692602ad911eabe008ea93139d588" office:target-frame-name="_top" xlink:show="replace"><text:span text:style-name="T2786">XIII-2750</text:span></text:a><text:span text:style-name="T2787">, 2019-12-20, paskelbta TAR 2019-12-30, i. k. 2019-21421</text:span></text:p>
      <text:p text:style-name="P2788"><text:span text:style-name="T2789">Lietuvos Respublikos pensijų kaupimo įstatymo Nr. IX-1691 pakeitimo įstatymo</text:span><text:span text:style-name="T2790"><text:s/>Nr. XIII-1360 2 ir 3 straipsnių pakeitimo įstatymas</text:span></text:p>
      <text:p text:style-name="P2791"/>
      <text:p text:style-name="P2792"><text:span text:style-name="T2793">6.</text:span></text:p>
      <text:p text:style-name="P2794"><text:span text:style-name="T2795">Lietuvos Respublikos Seimas, Įstatymas</text:span></text:p>
      <text:p text:style-name="P2796"><text:span text:style-name="T2797">Nr.<text:s/></text:span><text:a xlink:href="https://www.e-tar.lt/portal/legalAct.html?documentId=c3bca16089d511eab005936df725feed" office:target-frame-name="_top" xlink:show="replace"><text:span text:style-name="T2798">XIII-2850</text:span></text:a><text:span text:style-name="T2799">, 2020-04-21, paskelbta TAR 2020-04-29, i. k. 202</text:span><text:span text:style-name="T2800">0-08964</text:span></text:p>
      <text:p text:style-name="P2801"><text:span text:style-name="T2802">Lietuvos Respublikos pensijų kaupimo įstatymo Nr. IX-1691 pakeitimo įstatymo Nr. XIII-1360 1 ir 2 straipsnių pakeitimo įstatymas</text:span></text:p>
      <text:p text:style-name="P2803"/>
      <text:p text:style-name="P2804"><text:span text:style-name="T2805">7.</text:span></text:p>
      <text:p text:style-name="P2806"><text:span text:style-name="T2807">Lietuvos Respublikos Seimas, Įstatymas</text:span></text:p>
      <text:p text:style-name="P2808"><text:span text:style-name="T2809">Nr.<text:s/></text:span><text:a xlink:href="https://www.e-tar.lt/portal/legalAct.html?documentId=22fa0a0089d611eab005936df725feed" office:target-frame-name="_top" xlink:show="replace"><text:span text:style-name="T2810">XIII-2851</text:span></text:a><text:span text:style-name="T2811">, 2020-04-21, paskelbta TAR 2020-04-29, i. k. 2020-08965</text:span></text:p>
      <text:p text:style-name="P2812"><text:span text:style-name="T2813">Lietuvos Respublikos pensijų kaupimo įstatymo Nr. IX-1691 3, 4, 8, 10, 12, 18, 22, 23, 26, 28,</text:span><text:span text:style-name="T2814"><text:s/>38 ir 40 straipsnių pakeitimo įstatymas</text:span></text:p>
      <text:p text:style-name="P2815"/>
      <text:p text:style-name="P2816"><text:span text:style-name="T2817">8.</text:span></text:p>
      <text:p text:style-name="P2818"><text:span text:style-name="T2819">Lietuvos Respublikos Seimas, Įstatymas</text:span></text:p>
      <text:p text:style-name="P2820"><text:span text:style-name="T2821">Nr.<text:s/></text:span><text:a xlink:href="https://www.e-tar.lt/portal/legalAct.html?documentId=f056ae4029a411eb932eb1ed7f923910" office:target-frame-name="_top" xlink:show="replace"><text:span text:style-name="T2822">XIII-3392</text:span></text:a><text:span text:style-name="T2823">, 2020-11-10, paskelbta TAR 2020-11-18, i. k. 2020-24259</text:span></text:p>
      <text:p text:style-name="P2824"><text:span text:style-name="T2825">Lietuvos Respublikos pensijų kaupimo įstatymo Nr. IX-1691 35-10 ir 35-11 straipsnių pakeitimo įstatymas</text:span></text:p>
      <text:p text:style-name="P2826"/>
      <text:p text:style-name="P2827"><text:span text:style-name="T2828">9.</text:span></text:p>
      <text:p text:style-name="P2829"><text:span text:style-name="T2830">Lietuvos Respublikos Seimas, Įstatymas</text:span></text:p>
      <text:p text:style-name="P2831"><text:span text:style-name="T2832">Nr.<text:s/></text:span><text:a xlink:href="https://www.e-tar.lt/portal/legalAct.html?documentId=17c35760491911eb8d9fe110e148c770" office:target-frame-name="_top" xlink:show="replace"><text:span text:style-name="T2833">XIV-105</text:span></text:a><text:span text:style-name="T2834">, 2020-12-22, paskelbta TAR 2020-12-28, i. k. 2020-28790</text:span></text:p>
      <text:p text:style-name="P2835"><text:span text:style-name="T2836">Lietuvos Respublikos pensijų kaupimo įstatymo Nr. IX-1691 14 straipsnio pakeitimo įstatymas</text:span></text:p>
      <text:p text:style-name="P2837"/>
      <text:p text:style-name="P2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41" style:parent-style-name="Header" style:family="paragraph">
      <style:paragraph-properties fo:text-align="center"/>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41"><text:page-number text:fixed="false">15</text:page-number></text:p>
        <text:p text:style-name="P2542"/>
      </style:header>
      <style:footer>
        <text:p text:style-name="P2543"/>
      </style:footer>
    </style:master-page>
    <style:master-page style:next-style-name="MP1" style:name="MPF1" style:page-layout-name="PL1">
      <style:header>
        <text:p text:style-name="P2544"/>
      </style:header>
      <style:footer>
        <text:p text:style-name="P25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2T07:56:00Z</meta:creation-date>
    <dc:date>2022-07-12T07:56:00Z</dc:date>
    <meta:print-date>2003-07-08T07:41:00Z</meta:print-date>
    <meta:template xlink:href="Normal.dotm" xlink:type="simple"/>
    <meta:editing-cycles>2</meta:editing-cycles>
    <meta:editing-duration>PT0S</meta:editing-duration>
    <meta:document-statistic meta:page-count="10" meta:paragraph-count="715" meta:word-count="17829" meta:character-count="137463" meta:row-count="2935" meta:non-whitespace-character-count="120349"/>
  </office:meta>
</office:document-meta>
</file>