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fo:color="#000000" fo:letter-spacing="0.0416in" style:font-size-complex="12pt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center"/>
      <style:text-properties fo:color="#000000"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color="#000000" style:font-size-complex="12pt"/>
    </style:style>
    <style:style style:name="P44" style:parent-style-name="Normal" style:family="paragraph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text-indent="0.5in"/>
    </style:style>
    <style:style style:name="T50" style:parent-style-name="DefaultParagraphFont" style:family="text">
      <style:text-properties fo:color="#000000" fo:letter-spacing="0.0416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P6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2.5833in"/>
          <style:tab-stop style:type="left" style:position="4.6666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Column83" style:family="table-column">
      <style:table-column-properties style:column-width="2.2812in"/>
    </style:style>
    <style:style style:name="TableColumn84" style:family="table-column">
      <style:table-column-properties style:column-width="2.2812in"/>
    </style:style>
    <style:style style:name="TableColumn85" style:family="table-column">
      <style:table-column-properties style:column-width="2.2812in"/>
    </style:style>
    <style:style style:name="Table82" style:family="table">
      <style:table-properties style:width="6.8437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3.8958in"/>
          <style:tab-stop style:type="left" style:position="4.0256in"/>
        </style:tab-stops>
      </style:paragraph-properties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3.8958in"/>
          <style:tab-stop style:type="right" style:leader-style="solid" style:leader-text="_" style:position="6.693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3.8958in"/>
          <style:tab-stop style:type="right" style:leader-style="solid" style:leader-text="_" style:position="6.693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25" style:parent-style-name="DefaultParagraphFont" style:family="text">
      <style:text-properties style:font-name-asian="Calibri" fo:letter-spacing="-0.0027in" style:font-size-complex="12pt"/>
    </style:style>
    <style:style style:name="T126" style:parent-style-name="DefaultParagraphFont" style:family="text">
      <style:text-properties style:font-name-asian="Calibri" fo:letter-spacing="-0.0027in" style:font-size-complex="12pt"/>
    </style:style>
    <style:style style:name="T127" style:parent-style-name="DefaultParagraphFont" style:family="text">
      <style:text-properties style:font-name-asian="Calibri" fo:letter-spacing="-0.0027in"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</style:style>
    <style:style style:name="T146" style:parent-style-name="DefaultParagraphFont" style:family="text">
      <style:text-properties style:font-name-asian="Calibri" fo:font-weight="bold" style:font-weight-asian="bold"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>
        <style:tab-stops>
          <style:tab-stop style:type="left" style:position="4.5729in"/>
        </style:tab-stops>
      </style:paragraph-properties>
      <style:text-properties style:font-name-asian="Calibri" style:font-size-complex="12pt"/>
    </style:style>
    <style:style style:name="P154" style:parent-style-name="Normal" style:family="paragraph">
      <style:paragraph-properties fo:text-indent="0.75in">
        <style:tab-stops>
          <style:tab-stop style:type="left" style:position="0.75in"/>
          <style:tab-stop style:type="left" style:position="3.9166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indent="1.25in">
        <style:tab-stops>
          <style:tab-stop style:type="left" style:position="1.25in"/>
          <style:tab-stop style:type="left" style:position="4.3333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>
        <style:tab-stops>
          <style:tab-stop style:type="left" style:position="4.5729in"/>
        </style:tab-stops>
      </style:paragraph-properties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  <style:text-properties style:font-name-asian="Calibri" style:font-size-complex="12pt"/>
    </style:style>
    <style:style style:name="P164" style:parent-style-name="Normal" style:family="paragraph">
      <style:paragraph-properties fo:margin-left="0.9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margin-left="0.9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break-before="page" fo:margin-left="3.5437in">
        <style:tab-stops/>
      </style:paragraph-properties>
    </style:style>
    <style:style style:name="P17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7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text-align="justify" fo:text-indent="0.5in"/>
      <style:text-properties fo:text-transform="uppercase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text-transform="uppercase" style:font-size-complex="12pt" fo:language="en" fo:country="US"/>
    </style:style>
    <style:style style:name="P184" style:parent-style-name="Normal" style:family="paragraph">
      <style:paragraph-properties fo:text-align="justify" fo:text-indent="0.5in"/>
      <style:text-properties fo:text-transform="uppercase" style:font-size-complex="12pt" style:language-asian="lt" style:country-asian="LT"/>
    </style:style>
    <style:style style:name="P1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center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94" style:parent-style-name="DefaultParagraphFont" style:family="text">
      <style:text-properties fo:text-transform="uppercase" fo:font-size="10pt" style:font-size-asian="10pt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justify" fo:text-indent="0.5in"/>
      <style:text-properties style:font-size-complex="12pt"/>
    </style:style>
    <style:style style:name="TableColumn200" style:family="table-column">
      <style:table-column-properties style:column-width="3.9083in"/>
    </style:style>
    <style:style style:name="TableColumn201" style:family="table-column">
      <style:table-column-properties style:column-width="0.6541in"/>
    </style:style>
    <style:style style:name="TableColumn202" style:family="table-column">
      <style:table-column-properties style:column-width="2.2812in"/>
    </style:style>
    <style:style style:name="Table199" style:family="table">
      <style:table-properties style:width="6.8437in" fo:margin-left="0in" table:align="left"/>
    </style:style>
    <style:style style:name="TableRow203" style:family="table-row">
      <style:table-row-properties style:min-row-height="0.3388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style:font-size-complex="12pt"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justify" fo:text-indent="0.5in"/>
      <style:text-properties style:font-size-complex="12pt"/>
    </style:style>
    <style:style style:name="P22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olumn232" style:family="table-column">
      <style:table-column-properties style:column-width="2.2812in"/>
    </style:style>
    <style:style style:name="TableColumn233" style:family="table-column">
      <style:table-column-properties style:column-width="2.2812in"/>
    </style:style>
    <style:style style:name="TableColumn234" style:family="table-column">
      <style:table-column-properties style:column-width="2.2812in"/>
    </style:style>
    <style:style style:name="Table231" style:family="table">
      <style:table-properties style:width="6.8437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justify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 fo:text-indent="0.375in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>
        <style:tab-stops>
          <style:tab-stop style:type="left" style:position="0.5in"/>
          <style:tab-stop style:type="left" style:position="2.4166in"/>
          <style:tab-stop style:type="left" style:position="4.6666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>
        <style:tab-stops>
          <style:tab-stop style:type="left" style:position="0.5833in"/>
          <style:tab-stop style:type="left" style:position="2.6666in"/>
          <style:tab-stop style:type="left" style:position="4.6666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in"/>
      <style:text-properties style:font-size-complex="12pt"/>
    </style:style>
    <style:style style:name="P263" style:parent-style-name="Normal" style:family="paragraph">
      <style:paragraph-properties fo:margin-left="0.9in">
        <style:tab-stops/>
      </style:paragraph-properties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21-01-01:</text:span></text:p>
      <text:p text:style-name="P10"><text:span text:style-name="T11">Lietuvos transporto saugos administracija, Įsakymas</text:span></text:p>
      <text:p text:style-name="P12"><text:span text:style-name="T13">Nr.<text:s/></text:span><text:a xlink:href="https://www.e-tar.lt/portal/legalAct.html?documentId=f625830049d411eb8d9fe110e148c770" office:target-frame-name="_top" xlink:show="replace"><text:span text:style-name="T14">2BE-433</text:span></text:a><text:span text:style-name="T15">, 2020-12-29, paskelbta TAR 2020-12-29, i. k. 2020-28918</text:span></text:p>
      <text:p text:style-name="P16"><text:span text:style-name="T17">Dėl Geležinkelių infrastruktūros valdytojų, pageidaujančių gauti saugos leidimą, prašymų ir kartu su prašymais pateiktų dokumentų vertinimo tvarkos aprašo patvirtinimo</text:span></text:p>
      <text:p text:style-name="P18"/>
      <text:p text:style-name="P19"><text:span text:style-name="T20">Suvestinė redakcija nuo 2015-11-14 iki 2020-12-31</text:span></text:p>
      <text:p text:style-name="P21"/>
      <text:p text:style-name="P22"><text:span text:style-name="T23">Įsakymas paskelbtas: Žin. 2007, Nr.<text:s/></text:span><text:a xlink:href="https://www.e-tar.lt/portal/legalAct.html?documentId=TAR.1F7A051C94D3" office:target-frame-name="_top" xlink:show="replace"><text:span text:style-name="T24">55-2170</text:span></text:a><text:span text:style-name="T25">, i. k. 1072214ISAK0000V-39</text:span></text:p>
      <text:p text:style-name="P26"/>
      <text:p text:style-name="P27">Nauja redakcija nuo 2015-11-14:</text:p>
      <text:p text:style-name="Normal"><text:span text:style-name="T28">Nr.<text:s/></text:span><text:a xlink:href="https://www.e-tar.lt/portal/legalAct.html?documentId=051b3af089fd11e58711b884b80daa4f" office:target-frame-name="_top" xlink:show="replace"><text:span text:style-name="T29">V-22</text:span><text:span text:style-name="T30">3</text:span></text:a><text:span text:style-name="T31">, 2015-11-13, paskelbta TAR 2015-11-13, i. k. 2015-17993</text:span></text:p>
      <text:p text:style-name="P32"/>
      <text:p text:style-name="P33">VALSTYBINĖS GELEŽINKELIO INSPEKCIJOS</text:p>
      <text:p text:style-name="P34">PRIE SUSISIEKIMO MINISTERIJOS VIRŠININKO</text:p>
      <text:p text:style-name="P35">ĮSAKYMAS</text:p>
      <text:p text:style-name="P36"/>
      <text:p text:style-name="P37"><text:span text:style-name="T38">DĖL PARAIŠKOS IŠDUOTI ĮGALIOJIMUS GELEŽINKELIŲ TRANSPORTO EISMO SAUGOS SRITYJE FORMOS IR ĮGALIOJIMŲ GELEŽINKELIŲ TRANSPORTO EISMO SAUGOS SRITYJE FORMOS<text:s/></text:span></text:p>
      <text:p text:style-name="P39"><text:span text:style-name="T40">PATVIRTINIMO</text:span></text:p>
      <text:p text:style-name="P41"/>
      <text:p text:style-name="P42">2007 m. gegužės 15 d. Nr. V-39</text:p>
      <text:p text:style-name="P43">Vilnius</text:p>
      <text:p text:style-name="P44"/>
      <text:p text:style-name="P45"><text:span text:style-name="T46">Vadovaudamasis Geležinkelio įmonių (vežėjų) ir<text:s/></text:span><text:span text:style-name="T47">geležinkelių infrastruktūros valdytojų saugos sertifikavimo taisyklių, patvirtintų Lietuvos Respublikos susisiekimo ministro 2003 m. sausio 23 d. įsakymu Nr. 3-37 „Dėl Geležinkelio įmonių (vežėjų) ir geležinkelių infrastruktūros valdytojų saugos sertifikav</text:span><text:span text:style-name="T48">imo taisyklių patvirtinimo“, 47 ir 52 punktais,</text:span></text:p>
      <text:p text:style-name="P49"><text:span text:style-name="T50">Tvirtin</text:span><text:span text:style-name="T51">u:</text:span></text:p>
      <text:p text:style-name="P52"><text:span text:style-name="T53">1</text:span><text:span text:style-name="T54">. paraiškos dėl įgaliojimų geležinkelių transporto eismo saugos srityje išdavimo formą (pridedama);</text:span></text:p>
      <text:p text:style-name="P55"><text:span text:style-name="T56">2</text:span><text:span text:style-name="T57">. įgaliojimų geležinkelių transporto eismo saugos srityje formą (pridedama).</text:span><text:s/></text:p>
      <text:p text:style-name="P58"/>
      <text:p text:style-name="P59"/>
      <text:p text:style-name="P60"><text:span text:style-name="T61">VIRŠININKAS</text:span><text:span text:style-name="T62"><text:tab/>STASYS PIESLIKAS</text:span></text:p>
      <text:p text:style-name="Normal"/>
      <text:p text:style-name="P63"/>
      <text:soft-page-break/>
      <text:p text:style-name="P64">PATVIRTINTA</text:p>
      <text:p text:style-name="P65">Valstybinės geležinkelio inspekcijos prie<text:s/></text:p>
      <text:p text:style-name="P66">Susisiekimo ministerijos viršininko<text:s/></text:p>
      <text:p text:style-name="P67">2007 m. gegužės 15 d. įsakymu Nr. V-39</text:p>
      <text:p text:style-name="P68">(Valstybinės geležinkelio inspekcijos prie<text:s/></text:p>
      <text:p text:style-name="P69">Susisiekimo ministerijos viršininko<text:s/></text:p>
      <text:p text:style-name="P70">2015 m.<text:s/>lapkričio 13 d. įsakymo Nr. V-223</text:p>
      <text:p text:style-name="P71">redakcija)</text:p>
      <text:p text:style-name="P72"/>
      <text:p text:style-name="P73"><text:span text:style-name="T74">PARAIŠKA DĖL ĮGALIOJIMŲ GELEŽINKELIŲ TRANSPORTO EISMO SAUGOS SRITYJE IŠDAVIMO</text:span></text:p>
      <text:p text:style-name="P75"/>
      <text:p text:style-name="P76"><text:span text:style-name="T77">PRAŠAU IŠDUOTI ĮGALIOJIMUS GELEŽINKELIŲ TRANSPORTO EISMO SAUGOS SRITYJE:<text:s/></text:span><text:span text:style-name="T78">□</text:span></text:p>
      <text:p text:style-name="P79"/>
      <text:p text:style-name="P80">nauji įgaliojimai □ <text:s text:c="20"/>atnaujinti įgaliojimai □ <text:s text:c="22"/>pakeisti/papildyti įgaliojimai □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Geležinkelio kelio numeris/geležinkelių linijos pavadinimas</text:p>
          </table:table-cell>
          <table:table-cell table:style-name="TableCell89">
            <text:p text:style-name="P90">Geležinkelio kelio unikalus numeris Nekilnojamojo turto kadastre ir registre</text:p>
          </table:table-cell>
          <table:table-cell table:style-name="TableCell91">
            <text:p text:style-name="P92">Geležinkelio stotis, prie kurios/kurioje yra<text:s/>geležinkelio kelias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Pareiškėjo informacija</text:span></text:p>
      <text:p text:style-name="P103"><text:span text:style-name="T104">1.1</text:span><text:span text:style-name="T105">. Juridinio asmens teisinė forma, pavadinimas/Fizinio asmens vardas ir pavardė</text:span></text:p>
      <text:p text:style-name="P106"><text:span text:style-name="T107"><text:tab/></text:span></text:p>
      <text:p text:style-name="P108"><text:span text:style-name="T109">1.2</text:span><text:span text:style-name="T110">. Juridinio asmens kodas/Fizinio asmens kodas<text:s/></text:span><text:span text:style-name="T111"><text:tab/></text:span></text:p>
      <text:p text:style-name="P112"><text:span text:style-name="T113">1.3</text:span><text:span text:style-name="T114">. Adresas<text:s/></text:span><text:span text:style-name="T115"><text:tab/></text:span></text:p>
      <text:p text:style-name="P116"><text:span text:style-name="T117"><text:tab/></text:span></text:p>
      <text:p text:style-name="P118"><text:span text:style-name="T119">1.4</text:span><text:span text:style-name="T120">. Telefono numeris ______________________<text:s/></text:span></text:p>
      <text:p text:style-name="P121"><text:span text:style-name="T122">1.5. Fakso numeris<text:s/></text:span><text:span text:style-name="T123"><text:tab/></text:span></text:p>
      <text:p text:style-name="P124"><text:span text:style-name="T125">1.6</text:span><text:span text:style-name="T126">. El. pašto adresas<text:s/></text:span><text:span text:style-name="T127"><text:tab/></text:span></text:p>
      <text:p text:style-name="P128"><text:span text:style-name="T129">Asmuo ryšiams</text:span></text:p>
      <text:p text:style-name="P130"><text:span text:style-name="T131">2.1</text:span><text:span text:style-name="T132">. Vardas, pavardė<text:s/></text:span><text:span text:style-name="T133"><text:tab/></text:span></text:p>
      <text:p text:style-name="P134"><text:span text:style-name="T135">2.2</text:span><text:span text:style-name="T136">. Telefono numeris<text:s/></text:span><text:span text:style-name="T137"><text:tab/><text:s/></text:span></text:p>
      <text:p text:style-name="P138"><text:span text:style-name="T139">2.3. Fakso numeris ______________________</text:span></text:p>
      <text:p text:style-name="P140"><text:span text:style-name="T141">2.4</text:span><text:span text:style-name="T142">. El. pašto adresas<text:s/></text:span><text:span text:style-name="T143"><text:tab/></text:span></text:p>
      <text:p text:style-name="P144"/>
      <text:p text:style-name="P145"><text:span text:style-name="T146">PRIDEDAMA</text:span></text:p>
      <text:p text:style-name="P147"><text:span text:style-name="T148">3.1</text:span><text:span text:style-name="T149">. Dokumentų sąrašas<text:s/></text:span></text:p>
      <text:p text:style-name="P150"><text:span text:style-name="T151">3.2</text:span><text:span text:style-name="T152">. Pridedamų dokumentų lapų skaičius lapas (-ai).</text:span></text:p>
      <text:p text:style-name="P153"/>
      <text:p text:style-name="P154"><text:span text:style-name="T155">_____________________________</text:span><text:span text:style-name="T156"><text:tab/></text:span><text:span text:style-name="T157">_________________________</text:span></text:p>
      <text:p text:style-name="P158"><text:span text:style-name="T159">(pareigų pavadinimas)</text:span><text:span text:style-name="T160"><text:tab/></text:span><text:span text:style-name="T161">(vardas, pavardė)</text:span></text:p>
      <text:p text:style-name="P162"/>
      <text:p text:style-name="P163">Data _______________________<text:tab/>Parašas __________________________</text:p>
      <text:p text:style-name="P164"/>
      <text:p text:style-name="P165"><text:span text:style-name="T166">A. V.</text:span></text:p>
      <text:p text:style-name="P167">Formos pakeitimai:</text:p>
      <text:p text:style-name="P168"><text:span text:style-name="T169">Nr.<text:s/></text:span><text:a xlink:href="https://www.e-tar.lt/portal/legalAct.html?documentId=051b3af089fd11e58711b884b80daa4f" office:target-frame-name="_top" xlink:show="replace"><text:span text:style-name="T170">V-223</text:span></text:a><text:span text:style-name="T171">, 2015-11-13, paskelbta TAR 2015-11-13, i. k. 2015-17993</text:span></text:p>
      <text:p text:style-name="Normal"/>
      <text:p text:style-name="P172"/>
      <text:soft-page-break/>
      <text:p text:style-name="P173">PATVIRTINTA</text:p>
      <text:p text:style-name="P174">Valstybinės geležinkelio inspekcijos prie<text:s/></text:p>
      <text:p text:style-name="P175">Susisiekimo<text:s/>ministerijos viršininko</text:p>
      <text:p text:style-name="P176">2007 m. gegužės 15 d. įsakymu Nr. V-39</text:p>
      <text:p text:style-name="P177">(Valstybinės geležinkelio inspekcijos prie<text:s/></text:p>
      <text:p text:style-name="P178">Susisiekimo ministerijos viršininko<text:s/></text:p>
      <text:p text:style-name="P179">2015 m. lapkričio 13 <text:s/>d. įsakymo Nr. V-223</text:p>
      <text:p text:style-name="P180">redakcija)</text:p>
      <text:p text:style-name="P181"/>
      <text:p text:style-name="P182"><text:span text:style-name="T183"><draw:frame draw:style-name="a1" draw:name="Picture 1" text:anchor-type="as-char" svg:x="0in" svg:y="0in" svg:width="0.58333in" svg:height="0.60417in" style:rel-width="scale" style:rel-height="scale"><draw:image xlink:href="media/image1.png" xlink:type="simple" xlink:show="embed" xlink:actuate="onLoad"/><svg:title/><svg:desc/></draw:frame></text:span></text:p>
      <text:p text:style-name="P184"/>
      <text:p text:style-name="P185"><text:span text:style-name="T186">VALSTYBINĖ GELEŽINKELIO INSPEKCIJA</text:span></text:p>
      <text:p text:style-name="P187"><text:span text:style-name="T188">PRIE SUSISIEKIMO<text:s/></text:span><text:span text:style-name="T189">MINISTERIJOS</text:span></text:p>
      <text:p text:style-name="P190"/>
      <text:p text:style-name="P191"><text:span text:style-name="T192">ĮGALIOJIMAI GELEŽINKELIŲ TRANSPORTO EISMO SAUGOS SRITYJE</text:span></text:p>
      <text:p text:style-name="P193"><text:span text:style-name="T194">____________________________________</text:span></text:p>
      <text:p text:style-name="P195">(išdavimo data)</text:p>
      <text:p text:style-name="P196">_______________________________</text:p>
      <text:p text:style-name="P197">(vieta)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Įgaliojimų geležinkelių transporto eismo saugos srityje identifikacinis Nr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Nauji<text:s/></text:span><text:span text:style-name="T213">įgaliojimai □</text:span><text:span text:style-name="T214"><text:tab/>Atnaujinti įgaliojimai □</text:span><text:span text:style-name="T215"><text:tab/>Pakeisti/papildyti įgaliojimai</text:span><text:span text:style-name="T216"><text:s/>□</text:span></text:p>
      <text:p text:style-name="P217"/>
      <text:p text:style-name="P218"/>
      <text:p text:style-name="P219"><text:span text:style-name="T220">Infrastruktūros valdytojas:</text:span></text:p>
      <text:p text:style-name="P221"><text:span text:style-name="T222">________________________________________________________________________________</text:span></text:p>
      <text:p text:style-name="P223">(juridinio asmens teisinė forma, pavadinimas/fizinio asmens vardas, pavardė)</text:p>
      <text:p text:style-name="P224"/>
      <text:p text:style-name="P225">________________________________________________________________________________</text:p>
      <text:p text:style-name="P226">(juridinio asmens kodas/fizinio asmens kodas)</text:p>
      <text:p text:style-name="P227"/>
      <text:p text:style-name="P228"><text:span text:style-name="T229">Naudojama geležinkelių infrastruktūra: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Geležinkelio kelio numeris/geležinkelių linijos pavadinimas</text:p>
          </table:table-cell>
          <table:table-cell table:style-name="TableCell238">
            <text:p text:style-name="P239">Geležinkelio<text:s/>kelio unikalus numeris Nekilnojamojo turto kadastre ir registre</text:p>
          </table:table-cell>
          <table:table-cell table:style-name="TableCell240">
            <text:p text:style-name="P241">Geležinkelio stotis, prie kurios/kurioje yra geležinkelio kelias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<text:span text:style-name="T251">Šie įgaliojimai geležinkelių transporto eismo saugos srityje patvirtina, kad geležinkelių infrastruktūros valdytojas</text:span><text:span text:style-name="T252"><text:s/></text:span><text:span text:style-name="T253">naudojamą geležinkelių infrastruktūrą</text:span><text:span text:style-name="T254"><text:s/></text:span><text:span text:style-name="T255">valdo saugiai, siekdamas užtikrinti, kad joje neįvyktų geležinkelių transporto eismo įvykiai, nežūtų ir nebūtų sužeidžiami žmonės.</text:span></text:p>
      <text:p text:style-name="P256"/>
      <text:p text:style-name="P257"><text:span text:style-name="T258">Viršininkas/įgaliotas asmuo</text:span></text:p>
      <text:p text:style-name="P259"/>
      <text:p text:style-name="P260">____________________<text:tab/>_____________<text:tab/><text:s text:c="12"/>______________</text:p>
      <text:p text:style-name="P261">(pareigų pavadinimas)<text:tab/>(parašas)<text:tab/><text:s text:c="13"/>(vardas, pavardė)</text:p>
      <text:p text:style-name="P262"/>
      <text:p text:style-name="P263"><text:span text:style-name="T264">A. V.</text:span></text:p>
      <text:soft-page-break/>
      <text:p text:style-name="P265">Formos pakeitimai:</text:p>
      <text:p text:style-name="P266"><text:span text:style-name="T267">Nr.<text:s/></text:span><text:a xlink:href="https://www.e-tar.lt/portal/legalAct.html?documentId=051b3af089fd11e58711b884b80daa4f" office:target-frame-name="_top" xlink:show="replace"><text:span text:style-name="T268">V-223</text:span></text:a><text:span text:style-name="T269">, 2015-11-13, paskelbta TAR 2015-11-13, i. k.<text:s/></text:span><text:span text:style-name="T270">2015-17993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Valstybinė geležinkelio inspekcija prie Susisiekimo ministerijos, Įsakymas</text:span></text:p>
      <text:p text:style-name="P280"><text:span text:style-name="T281">Nr.<text:s/></text:span><text:a xlink:href="https://www.e-tar.lt/portal/legalAct.html?documentId=TAR.CCD28BD60B17" office:target-frame-name="_top" xlink:show="replace"><text:span text:style-name="T282">V-54</text:span></text:a><text:span text:style-name="T283">, 2007-06-20, Žin., 2007, Nr. 69-2779 (2007-06-23), i. k.<text:s/></text:span><text:span text:style-name="T284">1072214ISAK0000V-54</text:span></text:p>
      <text:p text:style-name="P285"><text:span text:style-name="T286">Dėl Valstybinės geležinkelio inspekcijos prie Susisiekimo ministerijos viršininko 2007 m. gegužės 15 d. įsakymo Nr. 39 "Dėl Prašymo dėl saugos sertifikato A dalies išdavimo formos, Prašymo dėl saugos sertifikato B dalies išdavimo formos</text:span><text:span text:style-name="T287">, Prašymo dėl įgaliojimų eismo saugos srityje A dalies išdavimo formos, Prašymo dėl įgaliojimų eismo saugos srityje B dalies išdavimo formos, Saugos sertifikato A dalies blanko formos, Saugos sertifikato B dalies blanko formos, Įgaliojimų eismo saugos srit</text:span><text:span text:style-name="T288">yje A dalies blanko formos ir Įgaliojimų eismo saugos srityje B dalies blanko formos patvirtinimo" pakeitimo</text:span></text:p>
      <text:p text:style-name="P289"/>
      <text:p text:style-name="P290"><text:span text:style-name="T291">2.</text:span></text:p>
      <text:p text:style-name="P292"><text:span text:style-name="T293">Valstybinė geležinkelio inspekcija prie Susisiekimo ministerijos, Įsakymas</text:span></text:p>
      <text:p text:style-name="P294"><text:span text:style-name="T295">Nr.<text:s/></text:span><text:a xlink:href="https://www.e-tar.lt/portal/legalAct.html?documentId=TAR.2CB7352694D5" office:target-frame-name="_top" xlink:show="replace"><text:span text:style-name="T296">V-61</text:span></text:a><text:span text:style-name="T297">, 2013-01-24, Žin., 2013, Nr. 12-596 (2013-02-01), i. k. 1132214ISAK0000V-61</text:span></text:p>
      <text:p text:style-name="P298"><text:span text:style-name="T299">Dėl Valstybinės geležinkelio inspekcijos prie Susisiekimo ministerijos viršininko 2007 m. gegužės 15 d. įsakymo Nr. V-39 "Dėl prašymo dėl saugos sertifikato<text:s/></text:span><text:span text:style-name="T300">A dalies išdavimo formos, prašymo dėl saugos sertifikato B dalies išdavimo formos, prašymo dėl įgaliojimų eismo saugos srityje A dalies išdavimo formos, prašymo dėl įgaliojimų eismo saugos srityje B dalies išdavimo formos, saugos sertifikato A dalies blank</text:span><text:span text:style-name="T301">o formos, saugos sertifikato B dalies blanko formos, įgaliojimų eismo saugos srityje A dalies blanko formos ir įgaliojimų eismo saugos srityje B dalies blanko formos patvirtinimo" pakeitimo</text:span></text:p>
      <text:p text:style-name="P302"/>
      <text:p text:style-name="P303"><text:span text:style-name="T304">3.</text:span></text:p>
      <text:p text:style-name="P305"><text:span text:style-name="T306">Valstybinė geležinkelio inspekcija prie Susisiekimo ministerij</text:span><text:span text:style-name="T307">os, Įsakymas</text:span></text:p>
      <text:p text:style-name="P308"><text:span text:style-name="T309">Nr.<text:s/></text:span><text:a xlink:href="https://www.e-tar.lt/portal/legalAct.html?documentId=051b3af089fd11e58711b884b80daa4f" office:target-frame-name="_top" xlink:show="replace"><text:span text:style-name="T310">V-223</text:span></text:a><text:span text:style-name="T311">, 2015-11-13, paskelbta TAR 2015-11-13, i. k. 2015-17993</text:span></text:p>
      <text:p text:style-name="P312"><text:span text:style-name="T313">Dėl Valstybinės geležinkelio inspekcijos prie susisiekimo ministerijos<text:s/></text:span><text:span text:style-name="T314">viršininko 2007 m. gegužės 15 d. įsakymo Nr. V-39 „Dėl prašymo dėl saugos sertifikato A dalies išdavimo formos, prašymo dėl saugos sertifikato B dalies išdavimo formos, prašymo dėl įgaliojimų eismo saugos srityje A dalies išdavimo formos, prašymo dėl įgali</text:span><text:span text:style-name="T315">ojimų eismo saugos srityje b dalies išdavimo formos, saugos sertifikato a dalies blanko formos, saugos sertifikato B dalies blanko formos, įgaliojimų eismo saugos srityje A dalies blanko formos ir įgaliojimų eismo saugos srityje B dalies blanko formos patv</text:span><text:span text:style-name="T316">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20-12-31T04:52:00Z</meta:creation-date>
    <dc:date>2020-12-31T04:52:00Z</dc:date>
    <meta:template xlink:href="Normal.dotm" xlink:type="simple"/>
    <meta:editing-cycles>2</meta:editing-cycles>
    <meta:editing-duration>PT0S</meta:editing-duration>
    <meta:document-statistic meta:page-count="4" meta:paragraph-count="15" meta:word-count="1161" meta:character-count="7768" meta:row-count="55" meta:non-whitespace-character-count="6622"/>
  </office:meta>
</office:document-meta>
</file>