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1493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4" style:parent-style-name="DefaultParagraphFont" style:family="text">
      <style:text-properties text:display="none"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olumn97" style:family="table-column">
      <style:table-column-properties style:column-width="2.1in"/>
    </style:style>
    <style:style style:name="TableColumn98" style:family="table-column">
      <style:table-column-properties style:column-width="2.0993in"/>
    </style:style>
    <style:style style:name="TableColumn99" style:family="table-column">
      <style:table-column-properties style:column-width="2.0993in"/>
    </style:style>
    <style:style style:name="Table96" style:family="table">
      <style:table-properties style:width="6.298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4" style:parent-style-name="DefaultParagraphFont" style:family="text">
      <style:text-properties text:display="none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8" style:parent-style-name="DefaultParagraphFont" style:family="text">
      <style:text-properties text:display="none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2" style:parent-style-name="DefaultParagraphFont" style:family="text">
      <style:text-properties text:display="none"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4" style:parent-style-name="DefaultParagraphFont" style:family="text">
      <style:text-properties text:display="none"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7" style:family="table-column">
      <style:table-column-properties style:column-width="2.1in"/>
    </style:style>
    <style:style style:name="TableColumn128" style:family="table-column">
      <style:table-column-properties style:column-width="2.0993in"/>
    </style:style>
    <style:style style:name="TableColumn129" style:family="table-column">
      <style:table-column-properties style:column-width="2.0993in"/>
    </style:style>
    <style:style style:name="Table126" style:family="table">
      <style:table-properties style:width="6.2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4" style:parent-style-name="DefaultParagraphFont" style:family="text">
      <style:text-properties text:display="none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8" style:parent-style-name="DefaultParagraphFont" style:family="text">
      <style:text-properties text:display="none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2" style:parent-style-name="DefaultParagraphFont" style:family="text">
      <style:text-properties text:display="none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5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5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5.4166in"/>
        </style:tab-stops>
      </style:paragraph-properties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TableColumn170" style:family="table-column">
      <style:table-column-properties style:column-width="3.1493in"/>
    </style:style>
    <style:style style:name="TableColumn171" style:family="table-column">
      <style:table-column-properties style:column-width="3.1493in"/>
    </style:style>
    <style:style style:name="Table169" style:family="table">
      <style:table-properties style:width="6.29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margin-left="3.1493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text-transform="uppercase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text-transform="uppercase" text:display="none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20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2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2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2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2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text-transform="uppercase" fo:font-size="9pt" style:font-size-asian="9pt" style:font-size-complex="9pt" fo:language="da" fo:country="DK"/>
    </style:style>
    <style:style style:name="P214" style:parent-style-name="Normal" style:family="paragraph">
      <style:paragraph-properties fo:text-align="center">
        <style:tab-stops>
          <style:tab-stop style:type="center" style:position="0in"/>
          <style:tab-stop style:type="right" style:position="6.925in"/>
        </style:tab-stops>
      </style:paragraph-properties>
    </style:style>
    <style:style style:name="T215" style:parent-style-name="DefaultParagraphFont" style:family="text">
      <style:text-properties fo:text-transform="uppercase" fo:font-size="9pt" style:font-size-asian="9pt" style:font-size-complex="9pt" fo:language="da" fo:country="DK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fo:language="da" fo:country="DK" style:language-asian="lt" style:country-asian="LT"/>
    </style:style>
    <style:style style:name="T218" style:parent-style-name="DefaultParagraphFont" style:family="text">
      <style:text-properties fo:font-size="10pt" style:font-size-asian="10pt" fo:language="da" fo:country="DK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20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TableColumn223" style:family="table-column">
      <style:table-column-properties style:column-width="4.2416in"/>
    </style:style>
    <style:style style:name="TableColumn224" style:family="table-column">
      <style:table-column-properties style:column-width="2.0569in"/>
    </style:style>
    <style:style style:name="Table222" style:family="table">
      <style:table-properties style:width="6.298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30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38" style:parent-style-name="DefaultParagraphFont" style:family="text">
      <style:text-properties fo:font-size="10pt" style:font-size-asian="10pt" fo:language="sv" fo:country="SE" style:language-asian="lt" style:country-asian="LT"/>
    </style:style>
    <style:style style:name="P239" style:parent-style-name="Normal" style:family="paragraph">
      <style:paragraph-properties fo:text-align="center"/>
      <style:text-properties fo:font-size="10pt" style:font-size-asian="10pt" fo:language="sv" fo:country="SE" style:language-asian="lt" style:country-asian="L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45" style:family="table-column">
      <style:table-column-properties style:column-width="2.1in"/>
    </style:style>
    <style:style style:name="TableColumn246" style:family="table-column">
      <style:table-column-properties style:column-width="2.0993in"/>
    </style:style>
    <style:style style:name="TableColumn247" style:family="table-column">
      <style:table-column-properties style:column-width="2.0993in"/>
    </style:style>
    <style:style style:name="Table244" style:family="table">
      <style:table-properties style:width="6.298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3" style:parent-style-name="DefaultParagraphFont" style:family="text">
      <style:text-properties text:display="none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7" style:parent-style-name="DefaultParagraphFont" style:family="text">
      <style:text-properties text:display="none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1" style:parent-style-name="DefaultParagraphFont" style:family="text">
      <style:text-properties text:display="none"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olumn264" style:family="table-column">
      <style:table-column-properties style:column-width="2.4083in"/>
    </style:style>
    <style:style style:name="TableColumn265" style:family="table-column">
      <style:table-column-properties style:column-width="1.3333in"/>
    </style:style>
    <style:style style:name="TableColumn266" style:family="table-column">
      <style:table-column-properties style:column-width="2.5569in"/>
    </style:style>
    <style:style style:name="Table263" style:family="table">
      <style:table-properties style:width="6.298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margin-left="3.1493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text-transform="uppercase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text-transform="uppercase" text:display="none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text-transform="uppercase" fo:font-size="10pt" style:font-size-asian="10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30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4pt" style:font-size-asian="14pt" style:font-size-complex="14pt" fo:language="da" fo:country="DK"/>
    </style:style>
    <style:style style:name="P3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30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30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size="18pt" style:font-size-asian="18pt" style:font-size-complex="18pt" fo:language="da" fo:country="DK"/>
    </style:style>
    <style:style style:name="P30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text-transform="uppercase" style:font-size-complex="12pt" fo:language="da" fo:country="DK"/>
    </style:style>
    <style:style style:name="P307" style:parent-style-name="Normal" style:family="paragraph">
      <style:paragraph-properties fo:text-align="center">
        <style:tab-stops>
          <style:tab-stop style:type="center" style:position="0in"/>
          <style:tab-stop style:type="right" style:position="6.925in"/>
        </style:tab-stops>
      </style:paragraph-properties>
    </style:style>
    <style:style style:name="T308" style:parent-style-name="DefaultParagraphFont" style:family="text">
      <style:text-properties fo:text-transform="uppercase" fo:font-size="9pt" style:font-size-asian="9pt" style:font-size-complex="9pt" fo:language="da" fo:country="DK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fo:language="da" fo:country="DK" style:language-asian="lt" style:country-asian="LT"/>
    </style:style>
    <style:style style:name="T311" style:parent-style-name="DefaultParagraphFont" style:family="text">
      <style:text-properties fo:font-size="10pt" style:font-size-asian="10pt" fo:language="da" fo:country="DK" style:language-asian="lt" style:country-asian="LT"/>
    </style:style>
    <style:style style:name="P312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313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314" style:parent-style-name="Normal" style:family="paragraph">
      <style:text-properties fo:font-size="10pt" style:font-size-asian="10pt" fo:language="da" fo:country="DK" style:language-asian="lt" style:country-asian="LT"/>
    </style:style>
    <style:style style:name="TableColumn316" style:family="table-column">
      <style:table-column-properties style:column-width="4.2416in"/>
    </style:style>
    <style:style style:name="TableColumn317" style:family="table-column">
      <style:table-column-properties style:column-width="2.0569in"/>
    </style:style>
    <style:style style:name="Table315" style:family="table">
      <style:table-properties style:width="6.2986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323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font-size="10pt" style:font-size-asian="10pt" fo:language="sv" fo:country="SE" style:language-asian="lt" style:country-asian="LT"/>
    </style:style>
    <style:style style:name="P329" style:parent-style-name="Normal" style:family="paragraph">
      <style:paragraph-properties fo:text-align="center"/>
      <style:text-properties fo:font-size="10pt" style:font-size-asian="10pt" fo:language="sv" fo:country="SE" style:language-asian="lt" style:country-asian="LT"/>
    </style:style>
    <style:style style:name="P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31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TableColumn337" style:family="table-column">
      <style:table-column-properties style:column-width="2.1in"/>
    </style:style>
    <style:style style:name="TableColumn338" style:family="table-column">
      <style:table-column-properties style:column-width="2.0993in"/>
    </style:style>
    <style:style style:name="TableColumn339" style:family="table-column">
      <style:table-column-properties style:column-width="2.0993in"/>
    </style:style>
    <style:style style:name="Table336" style:family="table">
      <style:table-properties style:width="6.2986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4" style:parent-style-name="DefaultParagraphFont" style:family="text">
      <style:text-properties text:display="none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8" style:parent-style-name="DefaultParagraphFont" style:family="text">
      <style:text-properties text:display="none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52" style:parent-style-name="DefaultParagraphFont" style:family="text">
      <style:text-properties text:display="none"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olumn355" style:family="table-column">
      <style:table-column-properties style:column-width="4.2416in"/>
    </style:style>
    <style:style style:name="TableColumn356" style:family="table-column">
      <style:table-column-properties style:column-width="2.0569in"/>
    </style:style>
    <style:style style:name="Table354" style:family="table">
      <style:table-properties style:width="6.2986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fo:language="da" fo:country="DK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olumn366" style:family="table-column">
      <style:table-column-properties style:column-width="2.4083in"/>
    </style:style>
    <style:style style:name="TableColumn367" style:family="table-column">
      <style:table-column-properties style:column-width="1.3333in"/>
    </style:style>
    <style:style style:name="TableColumn368" style:family="table-column">
      <style:table-column-properties style:column-width="2.5569in"/>
    </style:style>
    <style:style style:name="Table365" style:family="table">
      <style:table-properties style:width="6.2986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2-02 iki 2015-11-13</text:span></text:p>
      <text:p text:style-name="P10"/>
      <text:p text:style-name="P11"><text:span text:style-name="T12">Įsakymas paskelbtas: Žin. 2007, Nr.<text:s/></text:span><text:a xlink:href="https://www.e-tar.lt/portal/legalAct.html?documentId=TAR.1F7A051C94D3" office:target-frame-name="_top" xlink:show="replace"><text:span text:style-name="T13">55-2170</text:span></text:a><text:span text:style-name="T14">, i. k. 1072214ISAK0000V-39</text:span></text:p>
      <text:p text:style-name="P15"/>
      <text:p text:style-name="P16"><text:s/></text:p>
      <text:p text:style-name="P17"><text:span text:style-name="T18"/><text:span text:style-name="T19">VALSTYBINĖS GELEŽINKELIO INSPEKCIJOS PRIE SUSISIEKIMO MINISTERIJOS VIRŠININKO</text:span></text:p>
      <text:p text:style-name="P20"/>
      <text:p text:style-name="P21">Į S A K Y M A S</text:p>
      <text:p text:style-name="P22">DĖL PRAŠYMO DĖL SAUGOS SERTIFIKATO A DALIES IŠDAVIMO FORMOS, PRAŠYMO DĖL SAUGOS SERTIFIKATO B DALIES IŠDAVIMO FORMOS, PRAŠYMO<text:s/>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</text:p>
      <text:p text:style-name="P23"/>
      <text:p text:style-name="P24">2007 m. gegužės 15 d. Nr. V-39</text:p>
      <text:p text:style-name="P25">Vilnius</text:p>
      <text:p text:style-name="P26"/>
      <text:p text:style-name="P27">Vadovaudamasis Lietuvos Respublikos susisiekimo ministro 2006 m. rugsėjo 29 d. įsakymu Nr. 3-371 patvirtintų Geležinkelio įmonių (vežėjų) ir geležinkelių infrastruktūros valdytojų saugos sertifikavimo taisyklių (Žin., 2003, Nr.<text:s/><text:a xlink:href="https://www.e-tar.lt/portal/lt/legalAct/TAR.CDCCB0B60483" office:target-frame-name="_blank" xlink:show="new"><text:span text:style-name="T28">13-520</text:span></text:a>; 2006, Nr.<text:s/><text:a xlink:href="https://www.e-tar.lt/portal/lt/legalAct/TAR.0983D01EB999" office:target-frame-name="_blank" xlink:show="new"><text:span text:style-name="T29">107-4074</text:span></text:a>) 20 ir 28 punktais,</text:p>
      <text:p text:style-name="P30">1.<text:s/><text:span text:style-name="T31">Tvirtin</text:span>u:</text:p>
      <text:p text:style-name="P32"><text:span text:style-name="T33">1.1.</text:span><text:span text:style-name="T34"><text:s/>Neteko galios nuo 2007-06-24</text:span></text:p>
      <text:p text:style-name="P35">Punkto naikinimas:</text:p>
      <text:p text:style-name="P36"><text:span text:style-name="T37">Nr.<text:s/></text:span><text:a xlink:href="https://www.e-tar.lt/portal/legalAct.html?documentId=TAR.CCD28BD60B17" office:target-frame-name="_top" xlink:show="replace"><text:span text:style-name="T38">V-54</text:span></text:a><text:span text:style-name="T39">, 2007-06-20, Žin. 2007, Nr.<text:s/></text:span><text:span text:style-name="T40">69-2779 (2007-06-23), i. k. 1072214ISAK0000V-54</text:span></text:p>
      <text:p text:style-name="Normal"/>
      <text:p text:style-name="P41"><text:span text:style-name="T42">1.2.</text:span><text:span text:style-name="T43"><text:s/>Neteko galios nuo 2007-06-24</text:span></text:p>
      <text:p text:style-name="P44">Punkto naikinimas:</text:p>
      <text:p text:style-name="P45"><text:span text:style-name="T46">Nr.<text:s/></text:span><text:a xlink:href="https://www.e-tar.lt/portal/legalAct.html?documentId=TAR.CCD28BD60B17" office:target-frame-name="_top" xlink:show="replace"><text:span text:style-name="T47">V-54</text:span></text:a><text:span text:style-name="T48">, 2007-06-20, Žin. 2007, Nr. 69-2779 (2007-06-23), i. k.<text:s/></text:span><text:span text:style-name="T49">1072214ISAK0000V-54</text:span></text:p>
      <text:p text:style-name="Normal"/>
      <text:p text:style-name="P50">1.3. prašymo dėl įgaliojimų eismo saugos srityje A dalies išdavimo formą (pridedama);</text:p>
      <text:p text:style-name="P51">1.4. prašymo dėl įgaliojimų eismo saugos srityje B dalies išdavimo formą (pridedama);</text:p>
      <text:p text:style-name="P52"><text:span text:style-name="T53">1.5.</text:span><text:span text:style-name="T54"><text:s/>Neteko galios nuo 2007-06-24</text:span></text:p>
      <text:p text:style-name="P55">Punkto naikinimas:</text:p>
      <text:p text:style-name="P56"><text:span text:style-name="T57">Nr.<text:s/></text:span><text:a xlink:href="https://www.e-tar.lt/portal/legalAct.html?documentId=TAR.CCD28BD60B17" office:target-frame-name="_top" xlink:show="replace"><text:span text:style-name="T58">V-54</text:span></text:a><text:span text:style-name="T59">, 2007-06-20, Žin. 2007, Nr. 69-2779 (2007-06-23), i. k. 1072214ISAK0000V-54</text:span></text:p>
      <text:p text:style-name="Normal"/>
      <text:p text:style-name="P60"><text:span text:style-name="T61">1.6.</text:span><text:span text:style-name="T62"><text:s/>Neteko galios nuo 2007-06-24</text:span></text:p>
      <text:p text:style-name="P63">Punkto naikinimas:</text:p>
      <text:p text:style-name="P64"><text:span text:style-name="T65">Nr.<text:s/></text:span><text:a xlink:href="https://www.e-tar.lt/portal/legalAct.html?documentId=TAR.CCD28BD60B17" office:target-frame-name="_top" xlink:show="replace"><text:span text:style-name="T66">V-54</text:span></text:a><text:span text:style-name="T67">, 2007-06-20, Žin. 2007, Nr. 69-2779 (2007-06-23), i. k. 1072214ISAK0000V-54</text:span></text:p>
      <text:p text:style-name="Normal"/>
      <text:p text:style-name="P68">1.7. įgaliojimų eismo saugos srityje A dalies blanko formą (pridedama);</text:p>
      <text:p text:style-name="P69">1.8. įgaliojimų eismo saugos srityje B<text:s/>dalies blanko formą (pridedama).</text:p>
      <text:p text:style-name="P70">2.<text:s/><text:span text:style-name="T71">Įpareigoju</text:span><text:s/>Valstybinės geležinkelio inspekcijos prie Susisiekimo ministerijos Teisės skyrių suderinti saugos sertifikato A dalies blanko formos, saugos sertifikato B dalies blanko formos, įgaliojimų eismo saugos srityje A dalies blanko formos, įgaliojimų eismo saugos srityje B dalies blanko formos technologinės apsaugos priemones su Valstybės dokumentų technologinės apsaugos tarnyba prie Finansų ministerijos ir vadovaujantis šios tarnybos reikalavimais ir pasiūlymais organizuoti šių dokumentų spausdinimo paslaugų viešąjį pirkimą.</text:p>
      <text:p text:style-name="P72">3.<text:s/><text:span text:style-name="T73">Nurodau</text:span><text:s/>saugos sertifikato A dalies blanką, saugos sertifikato B dalies blanką, įgaliojimų eismo saugos srityje A dalies blanką, įgaliojimų eismo saugos srityje B dalies blanką pradėti naudoti Valstybinėje geležinkelio inspekcijoje prie Susisiekimo ministerijos nuo jų gavimo<text:s/><text:soft-page-break/>dienos.</text:p>
      <text:p text:style-name="P74"/>
      <text:p text:style-name="P75"/>
      <text:p text:style-name="P76"><text:span text:style-name="T77">VIRŠININKAS</text:span><text:span text:style-name="T78"><text:tab/>STASYS PIESLIKAS</text:span></text:p>
      <text:soft-page-break/>
      <text:p text:style-name="P79"><text:span text:style-name="T80">Forma patvirtinta</text:span></text:p>
      <text:p text:style-name="P81">Valstybinės geležinkelio inspekcijos prie Susisiekimo ministerijos viršininko 2007 m. gegužės 15 d.<text:s/>įsakymu Nr. V-39</text:p>
      <text:p text:style-name="P82">(Valstybinės geležinkelio inspekcijos prie Susisiekimo ministerijos viršininko 2013 m. sausio 24 d. įsakymo Nr. V-61<text:s/></text:p>
      <text:p text:style-name="P83">redakcija)</text:p>
      <text:p text:style-name="P84"/>
      <text:p text:style-name="P85"><text:span text:style-name="T86">PARAIŠKA DĖL ĮGALIOJIMŲ GELEŽINKELIŲ TRANSPORTO EISMO SAUGOS SRITYJE A IR (AR) B DALIES IŠDAVIMO</text:span></text:p>
      <text:p text:style-name="P87">_<text:tab/></text:p>
      <text:p text:style-name="P88"/>
      <text:p text:style-name="P89"><text:span text:style-name="T90">1.<text:s/></text:span><text:span text:style-name="T91">PRAŠAU IŠDUOTI ĮGALIOJIMŲ GELEŽINKELIŲ TRANSPORTO EISMO SAUGOS SRITYJE A DALĮ:</text:span><text:span text:style-name="T92"><text:s/></text:span><text:span text:style-name="T93"></text:span><text:span text:style-name="T94">[]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<text:span text:style-name="T102">nauji įgaliojimai<text:s/></text:span><text:span text:style-name="T103"></text:span><text:span text:style-name="T104">[]</text:span></text:p>
          </table:table-cell>
          <table:table-cell table:style-name="TableCell105">
            <text:p text:style-name="Normal"><text:span text:style-name="T106">atnaujinti <text:s/>įgaliojimai<text:s/></text:span><text:span text:style-name="T107"></text:span><text:span text:style-name="T108">[]</text:span></text:p>
          </table:table-cell>
          <table:table-cell table:style-name="TableCell109">
            <text:p text:style-name="Normal"><text:span text:style-name="T110">pakeisti <text:s/>įgaliojimai<text:s/></text:span><text:span text:style-name="T111"></text:span><text:span text:style-name="T112">[]</text:span></text:p>
          </table:table-cell>
        </table:table-row>
      </table:table>
      <text:p text:style-name="P113"/>
      <text:p text:style-name="P114">Privažiuojamųjų geležinkelio kelių numeriai, jų unikalūs numeriai Nekilnojamojo turto kadastre<text:s/>ir registre:<text:s/><text:tab/></text:p>
      <text:p text:style-name="P115">_<text:tab/></text:p>
      <text:p text:style-name="P116">_<text:tab/></text:p>
      <text:p text:style-name="P117">_<text:tab/></text:p>
      <text:p text:style-name="P118">_<text:tab/></text:p>
      <text:p text:style-name="P119">_<text:tab/></text:p>
      <text:p text:style-name="P120"/>
      <text:p text:style-name="P121"><text:span text:style-name="T122">2. PRAŠAU IŠDUOTI ĮGALIOJIMŲ GELEŽINKELIŲ TRANSPORTO EISMO SAUGOS SRITYJE B DALĮ:<text:s/></text:span><text:span text:style-name="T123"></text:span><text:span text:style-name="T124">[]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<text:span text:style-name="T132">nauji įgaliojimai<text:s/></text:span><text:span text:style-name="T133"></text:span><text:span text:style-name="T134">[]</text:span></text:p>
          </table:table-cell>
          <table:table-cell table:style-name="TableCell135">
            <text:p text:style-name="Normal"><text:span text:style-name="T136">atnaujinti <text:s/>įgaliojimai<text:s/></text:span><text:span text:style-name="T137"></text:span><text:span text:style-name="T138">[]</text:span></text:p>
          </table:table-cell>
          <table:table-cell table:style-name="TableCell139">
            <text:p text:style-name="Normal"><text:span text:style-name="T140">pakeisti <text:s/>įgaliojimai<text:s/></text:span><text:span text:style-name="T141"></text:span><text:span text:style-name="T142">[]</text:span></text:p>
          </table:table-cell>
        </table:table-row>
      </table:table>
      <text:p text:style-name="P143"/>
      <text:p text:style-name="P144">Pareiškėjo informacija</text:p>
      <text:p text:style-name="P145">3.1. Juridinio asmens teisinė forma,<text:s/>pavadinimas/Fizinio asmens vardas ir pavardė</text:p>
      <text:p text:style-name="P146">_<text:tab/></text:p>
      <text:p text:style-name="P147">3.2. Juridinio asmens kodas/Fizinio asmens kodas<text:s/><text:tab/></text:p>
      <text:p text:style-name="P148">3.3. PVM mokėtojo kodas<text:s/><text:tab/></text:p>
      <text:p text:style-name="P149">3.4. Adresas<text:s/><text:tab/></text:p>
      <text:p text:style-name="P150">_<text:tab/><text:s/></text:p>
      <text:p text:style-name="P151">3.5. Telefono numeris ___________________ 3.6. Fakso numeris<text:s/><text:tab/></text:p>
      <text:p text:style-name="P152"><text:span text:style-name="T153">3.7. El. pašto adresas _____________________ 3.8</text:span><text:span text:style-name="T154">. Interneto svetainė</text:span><text:span text:style-name="T155"><text:s/></text:span><text:span text:style-name="T156"><text:tab/></text:span></text:p>
      <text:p text:style-name="P157"/>
      <text:p text:style-name="P158">Asmuo ryšiams</text:p>
      <text:p text:style-name="P159">4.1. Vardas, pavardė<text:s/><text:tab/></text:p>
      <text:p text:style-name="P160">4.2. Adresas<text:s/><text:tab/></text:p>
      <text:p text:style-name="P161">4.3. Telefono numeris ___________________ 4.4. Fakso numeris<text:s/><text:tab/></text:p>
      <text:p text:style-name="P162">4.5. El. pašto adresas<text:s/><text:tab/></text:p>
      <text:p text:style-name="P163"/>
      <text:p text:style-name="P164"><text:span text:style-name="T165">PRIDEDAMA</text:span></text:p>
      <text:p text:style-name="P166">5.1. Dokumentų sąrašas</text:p>
      <text:p text:style-name="P167">5.2. Pridedamų dokumentų lapų skaičius<text:s/><text:tab/>lapas (-ai).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_____________</text:p>
            <text:soft-page-break/>
            <text:p text:style-name="P175"><text:span text:style-name="T176">(pareigų pavadinimas)</text:span></text:p>
          </table:table-cell>
          <table:table-cell table:style-name="TableCell177">
            <text:p text:style-name="P178">_____________</text:p>
            <text:soft-page-break/>
            <text:p text:style-name="P179"><text:span text:style-name="T180">(vardas, pavardė)</text:span></text:p>
          </table:table-cell>
        </table:table-row>
      </table:table>
      <text:p text:style-name="P181"/>
      <text:p text:style-name="P182">Data _____________________<text:tab/>Parašas _________________</text:p>
      <text:p text:style-name="P183"/>
      <text:p text:style-name="P184">A. V.</text:p>
      <text:p text:style-name="P185"/>
      <text:p text:style-name="P186"><text:span text:style-name="T187">_________________</text:span></text:p>
      <text:p text:style-name="P188">Formos pakeitimai:</text:p>
      <text:p text:style-name="P189"><text:span text:style-name="T190">Nr.<text:s/></text:span><text:a xlink:href="https://www.e-tar.lt/portal/legalAct.html?documentId=TAR.2CB7352694D5" office:target-frame-name="_top" xlink:show="replace"><text:span text:style-name="T191">V-61</text:span></text:a><text:span text:style-name="T192">, 2013-01-24, Žin., 2013, Nr. 12-596 (2013-02-01), i. k. 1132214ISAK0000V-61</text:span></text:p>
      <text:p text:style-name="Normal"/>
      <text:p text:style-name="P193"><text:span text:style-name="T194">Blanko forma patvirtinta</text:span></text:p>
      <text:p text:style-name="P195">Valstybinės geležinkelio inspekcijos prie Susisiekimo ministerijos viršininko 2007 m. gegužės 15 d. įsakymu Nr. V-39</text:p>
      <text:p text:style-name="P196">(Valstybinės geležinkelio inspekcijos prie Susisiekimo ministerijos viršininko 2013 m. sausio 24 d. įsakymo Nr. V-61</text:p>
      <text:p text:style-name="P197">redakcija)</text:p>
      <text:p text:style-name="P198"/>
      <text:p text:style-name="P199"><text:span text:style-name="T200">(</text:span><text:span text:style-name="T201">Įgaliojimų eismo saugos srityje A dalies blanko forma</text:span><text:span text:style-name="T202">)</text:span></text:p>
      <text:p text:style-name="P203"/>
      <text:p text:style-name="P204"><text:span text:style-name="T205"><draw:frame draw:style-name="a1" draw:name="Picture 1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/text:p>
      <text:p text:style-name="P206">(herbas)</text:p>
      <text:p text:style-name="P207"/>
      <text:p text:style-name="P208">Valstybinė geležinkelio inspekcija</text:p>
      <text:p text:style-name="P209">Prie Susisiekimo ministerijos</text:p>
      <text:p text:style-name="P210"/>
      <text:p text:style-name="P211">ĮGALIOJIMAI EISMO<text:s/>SAUGOS SRITYJE</text:p>
      <text:p text:style-name="P212">A DALIS</text:p>
      <text:p text:style-name="P213"/>
      <text:p text:style-name="P214"><text:span text:style-name="T215">____________________________________</text:span></text:p>
      <text:p text:style-name="P216"><text:span text:style-name="T217">(</text:span><text:span text:style-name="T218">išdavimo data)</text:span></text:p>
      <text:p text:style-name="P219">_______________________________</text:p>
      <text:p text:style-name="P220">(vieta)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Įgaliojimų eismo saugos srityje A dalies identifikacinis <text:s/>Nr. <text:s/>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_<text:tab/></text:p>
      <text:p text:style-name="P232"><text:span text:style-name="T233">(juridinio asmens teisinė forma, pavadinimas/ fizinio asmens vardas,</text:span><text:span text:style-name="T234"><text:s/>pavardė)</text:span></text:p>
      <text:p text:style-name="P235"/>
      <text:p text:style-name="P236">_<text:tab/></text:p>
      <text:p text:style-name="P237"><text:span text:style-name="T238">(juridinio asmens kodas/ fizinio asmens kodas)</text:span></text:p>
      <text:p text:style-name="P239"/>
      <text:p text:style-name="P240">Patvirtina, kad</text:p>
      <text:p text:style-name="P241"/>
      <text:p text:style-name="P242">geležinkelių infrastruktūros valdytojas turi geležinkelių transporto eismo saugos valdymo sistemą, atitinkančią Lietuvos Respublikos teisės aktų reikalavimus.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><text:span text:style-name="T250">Nauji įgaliojimai</text:span><text:span text:style-name="T251"><text:s/></text:span><text:span text:style-name="T252"></text:span><text:span text:style-name="T253">[]</text:span></text:p>
          </table:table-cell>
          <table:table-cell table:style-name="TableCell254">
            <text:p text:style-name="Normal"><text:span text:style-name="T255">Atnaujinti <text:s/>įgaliojimai<text:s/></text:span><text:span text:style-name="T256"></text:span><text:span text:style-name="T257">[]</text:span></text:p>
          </table:table-cell>
          <table:table-cell table:style-name="TableCell258">
            <text:p text:style-name="Normal"><text:span text:style-name="T259">Pakeisti <text:s/>įgaliojimai<text:s/></text:span><text:span text:style-name="T260"></text:span><text:span text:style-name="T261">[]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_____________</text:p>
            <text:p text:style-name="P270"><text:span text:style-name="T271">(pareigų pavadinimas)</text:span></text:p>
          </table:table-cell>
          <table:table-cell table:style-name="TableCell272">
            <text:p text:style-name="P273">_________</text:p>
            <text:p text:style-name="P274">(parašas)</text:p>
          </table:table-cell>
          <table:table-cell table:style-name="TableCell275">
            <text:p text:style-name="P276">_____________</text:p>
            <text:p text:style-name="P277"><text:span text:style-name="T278">(vardas, pavardė)</text:span></text:p>
          </table:table-cell>
        </table:table-row>
      </table:table>
      <text:p text:style-name="P279"/>
      <text:p text:style-name="P280">A. V.</text:p>
      <text:p text:style-name="P281"/>
      <text:p text:style-name="P282"><text:span text:style-name="T283">_________________</text:span></text:p>
      <text:p text:style-name="P284">Formos pakeitimai:</text:p>
      <text:p text:style-name="P285"><text:span text:style-name="T286">Nr.<text:s/></text:span><text:a xlink:href="https://www.e-tar.lt/portal/legalAct.html?documentId=TAR.2CB7352694D5" office:target-frame-name="_top" xlink:show="replace"><text:span text:style-name="T287">V-61</text:span></text:a><text:span text:style-name="T288">, 2013-01-24, Žin., 2013, Nr. 12-596 (2013-02-01), i. k. 1132214ISAK0000V-61</text:span></text:p>
      <text:p text:style-name="Normal"/>
      <text:p text:style-name="P289"><text:span text:style-name="T290">Blanko forma patvirtinta</text:span></text:p>
      <text:p text:style-name="P291">Valstybinės geležinkelio inspekcijos prie Susisiekimo ministerijos<text:s/>viršininko 2007 m. gegužės 15 d. įsakymu Nr. V-39</text:p>
      <text:p text:style-name="P292">(Valstybinės geležinkelio inspekcijos prie Susisiekimo ministerijos viršininko 2013 m. sausio 24 d. įsakymo Nr. V-61</text:p>
      <text:p text:style-name="P293">redakcija)</text:p>
      <text:p text:style-name="P294"/>
      <text:p text:style-name="P295">(Įgaliojimų eismo saugos srityje B dalies blanko forma)</text:p>
      <text:p text:style-name="P296"/>
      <text:p text:style-name="P297"><text:span text:style-name="T298"><draw:frame draw:style-name="a2" draw:name="Picture 2" text:anchor-type="as-char" svg:x="0in" svg:y="0in" svg:width="0.58333in" svg:height="0.60417in" style:rel-width="scale" style:rel-height="scale"><draw:image xlink:href="media/image1.png" xlink:type="simple" xlink:show="embed" xlink:actuate="onLoad"/><svg:title/><svg:desc/></draw:frame></text:span></text:p>
      <text:p text:style-name="P299">(herbas)</text:p>
      <text:p text:style-name="P300"/>
      <text:p text:style-name="P301">Valstybinė geležinkelio inspekcija</text:p>
      <text:p text:style-name="P302">Prie Susisiekimo ministerijos</text:p>
      <text:p text:style-name="P303"/>
      <text:p text:style-name="P304">ĮGALIOJIMAI EISMO SAUGOS SRITYJE</text:p>
      <text:p text:style-name="P305">B DALIS</text:p>
      <text:p text:style-name="P306"/>
      <text:p text:style-name="P307"><text:span text:style-name="T308">________________________________________</text:span></text:p>
      <text:p text:style-name="P309"><text:span text:style-name="T310">(</text:span><text:span text:style-name="T311">išdavimo data)</text:span></text:p>
      <text:p text:style-name="P312">___________________________________</text:p>
      <text:p text:style-name="P313">(vieta)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Normal"><text:span text:style-name="T320">Įgaliojimų eismo saugos srityje B dalies identifikacinis <text:s/>Nr.</text:span>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_<text:tab/></text:p>
      <text:p text:style-name="P325">(juridinio asmens teisinė forma, pavadinimas/ fizinio asmens vardas, pavardė)</text:p>
      <text:p text:style-name="P326"/>
      <text:p text:style-name="P327">_<text:tab/></text:p>
      <text:p text:style-name="P328">(juridinio asmens <text:s/>kodas/ fizinio asmens kodas)</text:p>
      <text:p text:style-name="P329"/>
      <text:p text:style-name="P330">Patvirtina, kad</text:p>
      <text:p text:style-name="P331"/>
      <text:p text:style-name="P332"><text:span text:style-name="T333">geležinkelių infrastruktūros valdytojas<text:s/></text:span><text:span text:style-name="T334">atitinka nustatytus geležinkelių transporto eismo saugos reikalavimus, tai yra užtikrina saugų geležinkelių infrastruktūros projektavimą, valdymą, priežiūrą ir naudojimą bei traukinių eismo valdymą ir organizavimą.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Normal"><text:span text:style-name="T342">Nauji įgaliojimai<text:s/></text:span><text:span text:style-name="T343"></text:span><text:span text:style-name="T344">[]</text:span></text:p>
          </table:table-cell>
          <table:table-cell table:style-name="TableCell345">
            <text:p text:style-name="Normal"><text:span text:style-name="T346">Atnaujinti <text:s/>įgaliojimai<text:s/></text:span><text:span text:style-name="T347"></text:span><text:span text:style-name="T348">[]</text:span></text:p>
          </table:table-cell>
          <table:table-cell table:style-name="TableCell349">
            <text:p text:style-name="Normal"><text:span text:style-name="T350">Pakeisti <text:s/>įgaliojimai<text:s/></text:span><text:span text:style-name="T351"></text:span><text:span text:style-name="T352">[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Įgaliojimų eismo saugos srityje A dalies<text:s/></text:span></text:p>
            <text:p text:style-name="Normal"><text:span text:style-name="T361">identifikcinis Nr.</text:span></text:p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_____________</text:p>
            <text:p text:style-name="P372"><text:span text:style-name="T373">(pareigų pavadinimas)</text:span></text:p>
          </table:table-cell>
          <table:table-cell table:style-name="TableCell374">
            <text:p text:style-name="P375">_________</text:p>
            <text:p text:style-name="P376">(parašas)</text:p>
          </table:table-cell>
          <table:table-cell table:style-name="TableCell377">
            <text:p text:style-name="P378">_____________</text:p>
            <text:p text:style-name="P379"><text:span text:style-name="T380">(vardas, pavardė)</text:span></text:p>
          </table:table-cell>
        </table:table-row>
      </table:table>
      <text:p text:style-name="P381"/>
      <text:p text:style-name="P382">A. V.</text:p>
      <text:p text:style-name="P383"/>
      <text:p text:style-name="P384"><text:span text:style-name="T385">_________________</text:span></text:p>
      <text:p text:style-name="P386">Formos pakeitimai:</text:p>
      <text:p text:style-name="P387"><text:span text:style-name="T388">Nr.<text:s/></text:span><text:a xlink:href="https://www.e-tar.lt/portal/legalAct.html?documentId=TAR.2CB7352694D5" office:target-frame-name="_top" xlink:show="replace"><text:span text:style-name="T389">V-61</text:span></text:a><text:span text:style-name="T390">, 2013-01-24, Žin., 2013, Nr. 12-596 (2013-02-01), i. k. 1132214ISAK0000V-61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Valstybinė geležinkelio inspekcija prie Susisiekimo ministerijos,<text:s/></text:span><text:span text:style-name="T400">Įsakymas</text:span></text:p>
      <text:p text:style-name="P401"><text:span text:style-name="T402">Nr.<text:s/></text:span><text:a xlink:href="https://www.e-tar.lt/portal/legalAct.html?documentId=TAR.CCD28BD60B17" office:target-frame-name="_top" xlink:show="replace"><text:span text:style-name="T403">V-54</text:span></text:a><text:span text:style-name="T404">, 2007-06-20, Žin., 2007, Nr. 69-2779 (2007-06-23), i. k. 1072214ISAK0000V-54</text:span></text:p>
      <text:p text:style-name="P405"><text:span text:style-name="T406">Dėl Valstybinės geležinkelio inspekcijos prie Susisiekimo ministerijos viršinin</text:span><text:span text:style-name="T407">ko 2007 m. gegužės 15 d. įsakymo Nr. 39 "Dėl Prašymo dėl saugos sertifikato A dalies išdavimo formos, Prašymo dėl saugos sertifikato B dalies išdavimo formos, Prašymo dėl įgaliojimų eismo saugos srityje A dalies išdavimo formos, Prašymo dėl įgaliojimų eism</text:span><text:span text:style-name="T408">o saugos srityje B dalies išdavimo formos, Saugos sertifikato A dalies blanko formos, Saugos sertifikato B dalies blanko formos, Įgaliojimų eismo saugos srityje A dalies blanko formos ir Įgaliojimų eismo saugos srityje B dalies blanko formos patvirtinimo"<text:s/></text:span><text:span text:style-name="T409">pakeitimo</text:span></text:p>
      <text:p text:style-name="P410"/>
      <text:p text:style-name="P411"><text:span text:style-name="T412">2.</text:span></text:p>
      <text:p text:style-name="P413"><text:span text:style-name="T414">Valstybinė geležinkelio inspekcija prie Susisiekimo ministerijos, Įsakymas</text:span></text:p>
      <text:p text:style-name="P415"><text:span text:style-name="T416">Nr.<text:s/></text:span><text:a xlink:href="https://www.e-tar.lt/portal/legalAct.html?documentId=TAR.2CB7352694D5" office:target-frame-name="_top" xlink:show="replace"><text:span text:style-name="T417">V-61</text:span></text:a><text:span text:style-name="T418">, 2013-01-24, Žin., 2013, Nr. 12-596 (2013-02-01), i. k. 1132214ISAK0000V-61</text:span></text:p>
      <text:p text:style-name="P419"><text:span text:style-name="T420">Dėl Valstybinės geležinkelio inspekcijos prie Susisiekimo ministerijos viršininko 2007 m. gegužės 15 d. įsakymo Nr. V-39 "Dėl prašymo dėl saugos sertifikato A dalies išdavimo formos, prašymo dėl saugos sertifikato B dalies išdavimo formos, prašymo dėl įgal</text:span><text:span text:style-name="T421">iojimų eismo saugos srityje A dalies išdavimo formos, prašymo dėl įgaliojimų eismo saugos srityje B dalies išdavimo formos, saugos sertifikato A dalies blanko formos, saugos sertifikato B dalies blanko formos, įgaliojimų eismo saugos srityje A dalies blank</text:span><text:span text:style-name="T422">o formos ir įgaliojimų eismo saugos srityje B dalies blanko formos patvirtinimo"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11-18T14:32:00Z</meta:creation-date>
    <dc:date>2015-11-18T14:32:00Z</dc:date>
    <meta:template xlink:href="Normal" xlink:type="simple"/>
    <meta:editing-cycles>2</meta:editing-cycles>
    <meta:editing-duration>PT0S</meta:editing-duration>
    <meta:document-statistic meta:page-count="6" meta:paragraph-count="162" meta:word-count="1124" meta:character-count="9427" meta:row-count="368" meta:non-whitespace-character-count="8465"/>
  </office:meta>
</office:document-meta>
</file>