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size-complex="12pt" fo:background-color="#FFFFFF" style:language-asian="lt" style:country-asian="LT"/>
    </style:style>
    <style:style style:name="T27" style:parent-style-name="DefaultParagraphFont" style:family="text">
      <style:text-properties fo:font-weight="bold" style:font-weight-asian="bold" style:font-size-complex="12pt" fo:background-color="#FFFFFF"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fo:hyphenate="false"/>
    </style:style>
    <style:style style:name="P65"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66"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67"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68" style:parent-style-name="Normal" style:family="paragraph">
      <style:paragraph-properties fo:widows="0" fo:orphans="0" fo:margin-left="3.1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text-properties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size-complex="12pt" fo:background-color="#FFFFFF"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widows="0" fo:orphans="0"/>
      <style:text-properties fo:font-weight="bold" style:font-weight-asian="bold" style:font-weight-complex="bold" fo:text-transform="uppercase"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letter-spacing="-0.0013in" style:language-asian="lt" style:country-asian="LT"/>
    </style:style>
    <style:style style:name="T93" style:parent-style-name="DefaultParagraphFont" style:family="text">
      <style:text-properties fo:letter-spacing="-0.0013in"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T145" style:parent-style-name="DefaultParagraphFont" style:family="text">
      <style:text-properties fo:font-weight="bold" style:font-weight-asian="bold" style:font-weight-complex="bold" fo:text-transform="uppercase" style:language-asian="lt" style:country-asian="LT"/>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P147" style:parent-style-name="Normal" style:family="paragraph">
      <style:paragraph-properties fo:widows="0" fo:orphans="0" fo:text-align="center"/>
      <style:text-properties fo:font-weight="bold" style:font-weight-asian="bold" style:font-weight-complex="bold" fo:text-transform="uppercase"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fo:letter-spacing="-0.0034in"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background-color="#FFFFFF" style:language-asian="lt" style:country-asian="LT"/>
    </style:style>
    <style:style style:name="T365" style:parent-style-name="DefaultParagraphFont" style:family="text">
      <style:text-properties fo:background-color="#FFFFFF" style:language-asian="lt" style:country-asian="LT"/>
    </style:style>
    <style:style style:name="T366" style:parent-style-name="DefaultParagraphFont" style:family="text">
      <style:text-properties fo:background-color="#FFFFFF" style:language-asian="lt" style:country-asian="LT"/>
    </style:style>
    <style:style style:name="T367" style:parent-style-name="DefaultParagraphFont" style:family="text">
      <style:text-properties fo:background-color="#FFFFFF"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background-color="#FFFFFF" style:language-asian="lt" style:country-asian="LT"/>
    </style:style>
    <style:style style:name="T370" style:parent-style-name="DefaultParagraphFont" style:family="text">
      <style:text-properties fo:background-color="#FFFFFF"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letter-spacing="-0.0034in" style:font-size-complex="12pt" style:language-asian="lt" style:country-asian="LT"/>
    </style:style>
    <style:style style:name="T412" style:parent-style-name="DefaultParagraphFont" style:family="text">
      <style:text-properties fo:letter-spacing="-0.0034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background-color="#FFFFFF" style:language-asian="lt" style:country-asian="LT"/>
    </style:style>
    <style:style style:name="T426" style:parent-style-name="DefaultParagraphFont" style:family="text">
      <style:text-properties fo:background-color="#FFFFFF"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background-color="#FFFFFF"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style:language-asian="lt" style:country-asian="LT"/>
    </style:style>
    <style:style style:name="T465" style:parent-style-name="DefaultParagraphFont" style:family="text">
      <style:text-properties fo:font-weight="bold" style:font-weight-asian="bold" style:font-weight-complex="bold" fo:text-transform="uppercase" style:language-asian="lt" style:country-asian="LT"/>
    </style:style>
    <style:style style:name="T466" style:parent-style-name="DefaultParagraphFont" style:family="text">
      <style:text-properties fo:font-weight="bold" style:font-weight-asian="bold" style:font-weight-complex="bold" fo:text-transform="uppercase" style:language-asian="lt" style:country-asian="LT"/>
    </style:style>
    <style:style style:name="P467" style:parent-style-name="Normal" style:family="paragraph">
      <style:paragraph-properties fo:widows="0" fo:orphans="0" fo:text-align="justify"/>
      <style:text-properties style:language-asian="lt" style:country-asian="LT"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background-color="#FFFFFF"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background-color="#FFFFFF"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background-color="#FFFFFF"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fo:background-color="#FFFFFF"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background-color="#FFFFFF"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background-color="#FFFFFF"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background-color="#FFFFFF"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background-color="#FFFFFF"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background-color="#FFFFFF"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background-color="#FFFFFF" style:language-asian="lt" style:country-asian="LT"/>
    </style:style>
    <style:style style:name="T520" style:parent-style-name="DefaultParagraphFont" style:family="text">
      <style:text-properties fo:background-color="#FFFFFF" style:language-asian="lt" style:country-asian="LT"/>
    </style:style>
    <style:style style:name="T521" style:parent-style-name="DefaultParagraphFont" style:family="text">
      <style:text-properties fo:background-color="#FFFFFF"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fo:background-color="#FFFFFF"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language-asian="lt" style:country-asian="LT"/>
    </style:style>
    <style:style style:name="T723" style:parent-style-name="DefaultParagraphFont" style:family="text">
      <style:text-properties fo:font-weight="bold" style:font-weight-asian="bold" style:font-weight-complex="bold" fo:text-transform="uppercase" style:language-asian="lt" style:country-asian="LT"/>
    </style:style>
    <style:style style:name="T724" style:parent-style-name="DefaultParagraphFont" style:family="text">
      <style:text-properties fo:font-weight="bold" style:font-weight-asian="bold" style:font-weight-complex="bold" fo:text-transform="uppercase" style:language-asian="lt" style:country-asian="LT"/>
    </style:style>
    <style:style style:name="P7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fo:letter-spacing="0.0013in" style:font-size-complex="12pt" fo:background-color="#FFFFFF" style:language-asian="lt" style:country-asian="LT"/>
    </style:style>
    <style:style style:name="T729" style:parent-style-name="DefaultParagraphFont" style:family="text">
      <style:text-properties fo:letter-spacing="0.0013in"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fo:background-color="#FFFFFF"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47" style:parent-style-name="Normal" style:family="paragraph">
      <style:text-properties style:font-name="Arial" style:font-name-asian="MS Mincho" fo:font-weight="bold" style:font-weight-asian="bold" style:font-style-complex="italic" fo:font-size="10pt" style:font-size-asian="10pt"/>
    </style:style>
    <style:style style:name="P748" style:parent-style-name="Normal" style:family="paragraph">
      <style:text-properties style:font-name="Arial" style:font-name-asian="MS Mincho" style:font-style-complex="italic" fo:font-size="10pt" style:font-size-asian="10pt"/>
    </style:style>
    <style:style style:name="P749" style:parent-style-name="Normal" style:family="paragraph">
      <style:paragraph-properties fo:text-align="justify"/>
      <style:text-properties style:font-name="Arial" fo:font-weight="bold" style:font-weight-asian="bold" fo:font-size="10pt" style:font-size-asian="10pt"/>
    </style:style>
    <style:style style:name="P750" style:parent-style-name="Normal" style:family="paragraph">
      <style:paragraph-properties fo:text-align="justify"/>
      <style:text-properties style:font-name="Arial"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weight="bold" style:font-weight-asian="bold"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6">Suvestinė redakcija nuo 2024-05-01</text:span></text:p>
      <text:p text:style-name="P7"/>
      <text:p text:style-name="P8"><text:span text:style-name="T9">Įsakymas paskelbtas: Žin. 2012, Nr.<text:s/></text:span><text:a xlink:href="https://www.e-tar.lt/portal/legalAct.html?documentId=TAR.1F9C5B5173B9" office:target-frame-name="_top" xlink:show="replace"><text:span text:style-name="T10">11-481</text:span></text:a><text:span text:style-name="T11">, i. k. 112301MISAK000D1-39</text:span></text:p>
      <text:p text:style-name="P12"/>
      <text:p text:style-name="P13">Nauja redakcija nuo 2021-12-24:</text:p>
      <text:p text:style-name="Normal"><text:span text:style-name="T14">Nr.<text:s/></text:span><text:a xlink:href="https://www.e-tar.lt/portal/legalAct.html?documentId=c109178063e211eca9ac839120d251c4" office:target-frame-name="_top" xlink:show="replace"><text:span text:style-name="T15">D1-763</text:span></text:a><text:span text:style-name="T16">, 2021-12-23, paskelbta TAR 2021-12-23, i. k. 2021-26782</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text:s/></text:span><text:span text:style-name="T25">ARCHITEKTO PROFESINĖS KVALIFIKACIJOS,<text:s/></text:span><text:span text:style-name="T26">ĮGYT</text:span><text:span text:style-name="T27">OS TREČIOJOJE VALSTYBĖJE,</text:span><text:span text:style-name="T28"><text:s/></text:span><text:span text:style-name="T29">PRIPAŽINIMO LIETUVOS RESPUBLIKOJE TVARKOS APRAŠO patvirtinimo</text:span></text:p>
      <text:p text:style-name="P30"/>
      <text:p text:style-name="P31">2012 m. sausio 16 d. Nr. D1-39</text:p>
      <text:p text:style-name="P32">Vilnius</text:p>
      <text:p text:style-name="P33"/>
      <text:p text:style-name="P34"><text:span text:style-name="T35">Vadovaudamasis Lietuvos Respublikos reglamentuojamų profesinių kvalifikacijų pripažinimo įstatymo 6</text:span><text:span text:style-name="T36">1</text:span><text:span text:style-name="T37"><text:s/>dalimi ir 58 straipsnio 6 dalimi,</text:span><text:span text:style-name="T38"><text:s/></text:span><text:span text:style-name="T39">Lietuvos Respublikos Vyriausybės </text:span><text:span text:style-name="T40">2008 m. birželio 18 d. nutarimo Nr. 637 „Dėl Lietuvos Respublikos reglamentuojamų profesinių kvalifikacijų pripažinimo įstatymo įgyvendinimo“ 5.1 papunkčiu ir Lietuvos Respublikos architek</text:span><text:span text:style-name="T41">tūros įstatymo <text:s/>3 straipsnio 1 dalies 1 punktu, 11 straipsnio 2, 3, 4, 5 ir 7 dalimis</text:span><text:span text:style-name="T42">,</text:span><text:s/></text:p>
      <text:p text:style-name="P43">Preambulės pakeitimai:</text:p>
      <text:p text:style-name="P44"><text:span text:style-name="T45">Nr.<text:s/></text:span><text:a xlink:href="https://www.e-tar.lt/portal/legalAct.html?documentId=41b8f2a0fd4311eea28cd23166221a3c" office:target-frame-name="_top" xlink:show="replace"><text:span text:style-name="T46">D1-121</text:span></text:a><text:span text:style-name="T47">, 2024-04-18, paskelbta TAR 2024-04-1</text:span><text:span text:style-name="T48">8, i. k. 2024-07149</text:span></text:p>
      <text:p text:style-name="Normal"/>
      <text:p text:style-name="P49"><text:span text:style-name="T50">t v i r t i n u  </text:span><text:span text:style-name="T51">Architekto profesinės kvalifikacijos,</text:span><text:span text:style-name="T52"><text:s/>įgytos trečiojoje valstybėje,</text:span><text:span text:style-name="T53"><text:s/>pripažinimo Lietuvos Respublikoje tvarkos aprašą (pridedama).</text:span></text:p>
      <text:p text:style-name="P54"/>
      <text:p text:style-name="P55"/>
      <text:p text:style-name="P56"/>
      <text:p text:style-name="P57"><text:span text:style-name="T58">Aplinkos ministras</text:span><text:span text:style-name="T59"><text:tab/>Gediminas Kazlauskas</text:span></text:p>
      <text:p text:style-name="Normal"/>
      <text:soft-page-break/>
      <text:p text:style-name="P60">PATVIRTINTA</text:p>
      <text:p text:style-name="P65">Lietuvos Respublikos aplinkos ministro<text:s/></text:p>
      <text:p text:style-name="P66">2012 m. sausio 16 d. įsakymu Nr. D1-39</text:p>
      <text:p text:style-name="P67">(Lietuvos Respublikos aplinkos<text:s/>ministro</text:p>
      <text:p text:style-name="P68"><text:span text:style-name="T69">2021 m.<text:s/></text:span><text:span text:style-name="T70">gruodžio<text:s/></text:span><text:span text:style-name="T71">23</text:span><text:span text:style-name="T72"><text:s/>d. įsakymo Nr. D1-</text:span><text:span text:style-name="T73">763</text:span><text:span text:style-name="T74"><text:s/>)<text:s/></text:span></text:p>
      <text:p text:style-name="P75"/>
      <text:p text:style-name="P76"><text:span text:style-name="T77">ARCHITEKTO PROFESINĖS KVALIFIKACIJOS,<text:s/></text:span><text:span text:style-name="T78">ĮGYTOS TREČIOJOJE VALSTYBĖJE,<text:s/></text:span><text:span text:style-name="T79">PRIPAŽINIMO LIETUVOS RESPUBLIKOJE TVARKOS APRAŠAS</text:span></text:p>
      <text:p text:style-name="P80"/>
      <text:p text:style-name="P81"><text:span text:style-name="T82">I</text:span><text:span text:style-name="T83"><text:s/>SKYRIUS</text:span><text:span text:style-name="T84"><text:line-break/>BENDROSIOS NUOSTATOS<text:s/></text:span></text:p>
      <text:p text:style-name="Normal"/>
      <text:p text:style-name="P85"><text:span text:style-name="T86">1</text:span><text:span text:style-name="T87">. Architekto profesinės kvalifikacijos</text:span><text:span text:style-name="T88">,</text:span><text:span text:style-name="T89"><text:s/>įgytos trečiojoje valstybėje,</text:span><text:span text:style-name="T90"><text:s/>pripažinimo Lietuvos Respublikoje tvarkos aprašas (toliau – Tvarkos aprašas) reglamentuoja<text:s/></text:span><text:span text:style-name="T91">valstybių narių piliečių ir<text:s/></text:span><text:span text:style-name="T92">trečiųjų valstybių piliečių architekto profesinės kvalifikacijos, įgytos trečiojoje valstybėje, pripažinim</text:span><text:span text:style-name="T93">o Lietuvos Respublikoje tvarką.</text:span></text:p>
      <text:p text:style-name="P94"><text:span text:style-name="T95">2</text:span><text:span text:style-name="T96">. Tvarkos apraše nustatytos architekto profesinės kvalifikacijos pripažinimo, siekiant užsiimti architekto profesine veikla, procedūros, kompensacinės priemonės ir sprendimų apskundimo tvarka.</text:span></text:p>
      <text:p text:style-name="P97"><text:span text:style-name="T98">3</text:span><text:span text:style-name="T99">. Trečiojoje<text:s/></text:span><text:span text:style-name="T100">valstybėje įgytą architekto profesinę kvalifikaciją pripažįsta Lietuvos architektų rūmai (toliau – Rūmai) vadovaudamiesi Lietuvos Respublikos reglamentuojamų profesinių kvalifikacijų pripažinimo įstatymu (toliau – Įstatymas), Tvarkos aprašu ir kitais teisė</text:span><text:span text:style-name="T101">s aktais, reglamentuojančiais architekto profesinės kvalifikacijos įgijimą ir teisę užsiimti architekto profesine veikla Lietuvos Respublikoje.</text:span><text:s/></text:p>
      <text:p text:style-name="P102">Punkto pakeitimai:</text:p>
      <text:p text:style-name="P103"><text:span text:style-name="T104">Nr.<text:s/></text:span><text:a xlink:href="https://www.e-tar.lt/portal/legalAct.html?documentId=41b8f2a0fd4311eea28cd23166221a3c" office:target-frame-name="_top" xlink:show="replace"><text:span text:style-name="T105">D1-121</text:span></text:a><text:span text:style-name="T106">, 2024-04-18, paskelbta TAR 2024-04-18, i. k. 2024-07149</text:span></text:p>
      <text:p text:style-name="Normal"/>
      <text:p text:style-name="P107"><text:span text:style-name="T108">4</text:span><text:span text:style-name="T109">. Rūmai, pripažindami valstybių narių piliečių, trečiųjų valstybių piliečių architekto profesinę kvalifikaciją, įgytą trečiosiose valstybėse, turi laikytis būtiniausių architekt</text:span><text:span text:style-name="T110">ų rengimo reikalavimų, nustatytų Įstatymo III dalies III skyriuje.</text:span><text:s/></text:p>
      <text:p text:style-name="P111">Punkto pakeitimai:</text:p>
      <text:p text:style-name="P112"><text:span text:style-name="T113">Nr.<text:s/></text:span><text:a xlink:href="https://www.e-tar.lt/portal/legalAct.html?documentId=41b8f2a0fd4311eea28cd23166221a3c" office:target-frame-name="_top" xlink:show="replace"><text:span text:style-name="T114">D1-121</text:span></text:a><text:span text:style-name="T115">, 2024-04-18, paskelbta TAR 2024-04-18, i. k. 2024-07149</text:span></text:p>
      <text:p text:style-name="Normal"/>
      <text:p text:style-name="P116"><text:span text:style-name="T117">5</text:span><text:span text:style-name="T118">. Rūmams pripažinus architekto profesinę kvalifikaciją, asmuo gali pagal darbo sutartį arba savarankiškai užsiimti architekto veikla Lietuvos Respublikoje tokiomis pačiomis sąlygomis kaip ir Lietuvos Respublikos piliečiai.</text:span><text:s/></text:p>
      <text:p text:style-name="P119">Punkto pakeitimai:</text:p>
      <text:p text:style-name="P120"><text:span text:style-name="T121">Nr.<text:s/></text:span><text:a xlink:href="https://www.e-tar.lt/portal/legalAct.html?documentId=41b8f2a0fd4311eea28cd23166221a3c" office:target-frame-name="_top" xlink:show="replace"><text:span text:style-name="T122">D1-121</text:span></text:a><text:span text:style-name="T123">, 2024-04-18, paskelbta TAR 2024-04-18, i. k. 2024-07149</text:span></text:p>
      <text:p text:style-name="Normal"/>
      <text:p text:style-name="P124"><text:span text:style-name="T125">6</text:span><text:span text:style-name="T126">. Valstybių narių piliečiai ir trečiųjų valstybių piliečiai, kurių architekto profesinė kvalifik</text:span><text:span text:style-name="T127">acija, įgyta trečiosiose valstybėse yra pripažinta, vadovaujantis Įstatymo 54 straipsnio nustatyta tvarka, turi mokėti lietuvių kalbą tiek, kiek tai būtina siekiant dirbti pagal reglamentuojamą architekto profesiją Lietuvos Respublikoje.</text:span></text:p>
      <text:p text:style-name="P128"><text:span text:style-name="T129">7</text:span><text:span text:style-name="T130">. Rūmai<text:s/></text:span><text:span text:style-name="T131">užtikrina gaunamos informacijos, susijusios su architektų profesinių kvalifikacijų pripažinimu, konfidencialumą.</text:span><text:s/></text:p>
      <text:p text:style-name="P132">Punkto pakeitimai:</text:p>
      <text:p text:style-name="P133"><text:span text:style-name="T134">Nr.<text:s/></text:span><text:a xlink:href="https://www.e-tar.lt/portal/legalAct.html?documentId=41b8f2a0fd4311eea28cd23166221a3c" office:target-frame-name="_top" xlink:show="replace"><text:span text:style-name="T135">D1-121</text:span></text:a><text:span text:style-name="T136">, 2024-04-18,<text:s/></text:span><text:span text:style-name="T137">paskelbta TAR 2024-04-18, i. k. 2024-07149</text:span></text:p>
      <text:p text:style-name="Normal"/>
      <text:p text:style-name="P138"><text:span text:style-name="T139">8</text:span><text:span text:style-name="T140">.<text:s/></text:span><text:span text:style-name="T141">Tvarkos apraše vartojamos sąvokos atitinka Įstatyme vartojamas sąvokas.</text:span></text:p>
      <text:p text:style-name="P142"/>
      <text:p text:style-name="P143"><text:span text:style-name="T144">II</text:span><text:span text:style-name="T145"><text:s/>SKYRIUS</text:span><text:span text:style-name="T146"><text:line-break/>ARCHITEKTO PROFESINĖS KVALIFIKACIJOS PRIPAŽINIMO PROCEDŪRA SIEKIANT UŽSIIMTI ARCHITEKTO PROFESINE VEIKLA</text:span></text:p>
      <text:p text:style-name="P147"/>
      <text:p text:style-name="P148"><text:span text:style-name="T149">9</text:span><text:span text:style-name="T150">. Va</text:span><text:span text:style-name="T151">lstybių narių ir trečiųjų valstybių pilietis, įgijęs architekto profesinę kvalifikaciją trečiojoje valstybėje ir siekiantis dirbti pagal architekto profesiją Lietuvos Respublikoje (toliau – pareiškėjas), pateikia Rūmams prašymą pripažinti<text:s/></text:span><text:span text:style-name="T152">architekto profes</text:span><text:span text:style-name="T153">inę kvalifikaciją</text:span><text:span text:style-name="T154">, įgytą trečiojoje valstybėje,</text:span><text:span text:style-name="T155"><text:s/></text:span><text:span text:style-name="T156">užpildytą paraišką dėl architekto profesinės kvalifikacijos pripažinimo pagal Tvarkos aprašo priedą (toliau – prašymas) ir dokumentus ar teisės aktų nustatyta tvarka (notaro ar atitinkamos institucijos) patvi</text:span><text:span text:style-name="T157">rtintas dokumentų kopijas. Su prašymu Rūmams pateikiami šie dokumentai (arba teisės aktų nustatyta tvarka patvirtintos jų kopijos):</text:span><text:s/></text:p>
      <text:p text:style-name="P158">Punkto pakeitimai:</text:p>
      <text:p text:style-name="P159"><text:span text:style-name="T160">Nr.<text:s/></text:span><text:a xlink:href="https://www.e-tar.lt/portal/legalAct.html?documentId=41b8f2a0fd4311eea28cd23166221a3c" office:target-frame-name="_top" xlink:show="replace"><text:span text:style-name="T161">D1</text:span><text:span text:style-name="T162">-121</text:span></text:a><text:span text:style-name="T163">, 2024-04-18, paskelbta TAR 2024-04-18, i. k. 2024-07149</text:span></text:p>
      <text:p text:style-name="P164"><text:span text:style-name="T165">9.1</text:span><text:span text:style-name="T166">. asmens pilietybę įrodantis dokumentas;</text:span></text:p>
      <text:p text:style-name="P167"><text:span text:style-name="T168">9.2</text:span><text:span text:style-name="T169">. pavardės ar vardo keitimo (jeigu keisti) dokumentai;</text:span></text:p>
      <text:p text:style-name="P170"><text:span text:style-name="T171">9.3</text:span><text:span text:style-name="T172">. formalios kvalifikacijos įrodymas (-ai),<text:s/></text:span><text:span text:style-name="T173">trukmė</text:span><text:span text:style-name="T174"><text:s/>ir priedai su išklausytų dalykų pavadinimais ir<text:s/></text:span><text:span text:style-name="T175">kiekvieno dalyko mokymosi ar studijų kreditai (jeigu rengimą galima išreikšti mokymosi ar studijų kreditais) arba valandos (jeigu rengimą galima išreikšti valandomis)</text:span><text:span text:style-name="T176">;</text:span></text:p>
      <text:p text:style-name="P177"><text:span text:style-name="T178">9.4</text:span><text:span text:style-name="T179">. užsienyje įgytos aukštojo moks</text:span><text:span text:style-name="T180">lo kvalifikacijos vertinimo ir (arba) kvalifikacijos akademinio pripažinimo pažyma, kurią išduoda Studijų kokybės vertinimo centras;</text:span></text:p>
      <text:p text:style-name="P181"><text:span text:style-name="T182">9.5</text:span><text:span text:style-name="T183">. darbo ir kitos su atestuojama sritimi susijusios veiklos aprašymas (</text:span><text:span text:style-name="T184">curriculum vitae</text:span><text:span text:style-name="T185">);</text:span></text:p>
      <text:p text:style-name="P186"><text:span text:style-name="T187">9.6</text:span><text:span text:style-name="T188">. dokumentai, patvir</text:span><text:span text:style-name="T189">tinantys pareiškėjo<text:s/></text:span><text:span text:style-name="T190">trečiojoje valstybėje</text:span><text:span text:style-name="T191"><text:s/></text:span><text:span text:style-name="T192">įgytą</text:span><text:span text:style-name="T193"><text:s/>profesinę patirtį</text:span><text:span text:style-name="T194"><text:s/></text:span><text:span text:style-name="T195">ir trukmę;</text:span></text:p>
      <text:p text:style-name="P196"><text:span text:style-name="T197">9.7</text:span><text:span text:style-name="T198">. dokumentai, susiję su architekto kvalifikacijos kėlimu (jei yra);</text:span></text:p>
      <text:p text:style-name="P199"><text:span text:style-name="T200">9.8</text:span><text:span text:style-name="T201">. kiti dokumentai, įrodantys kvalifikacinį pasirengimą;</text:span></text:p>
      <text:p text:style-name="P202"><text:span text:style-name="T203">9.9</text:span><text:span text:style-name="T204">. įgaliojimas, jei paraišką pildo<text:s/></text:span><text:span text:style-name="T205">įgaliotas asmuo.</text:span></text:p>
      <text:p text:style-name="P206"><text:span text:style-name="T207">10</text:span><text:span text:style-name="T208">. Su prašymu pateikiami ir dokumentų, nurodytų Tvarkos aprašo 9.2–9.9 papunkčiuose, vertimai į lietuvių kalbą. Vertimas turi būti patvirtintas vertėjo parašu,</text:span><text:span text:style-name="T209"><text:s/>ir (arba) vertimo biuro antspaudu.</text:span><text:span text:style-name="T210"><text:s/></text:span></text:p>
      <text:p text:style-name="P211"><text:span text:style-name="T212">10.</text:span><text:span text:style-name="T213">1</text:span><text:span text:style-name="T214"><text:s/></text:span><text:span text:style-name="T215">Pareiškėjas už architekto p</text:span><text:span text:style-name="T216">rofesinės kvalifikacijos pripažinimą Lietuvos Respublikoje sumoka Rūmams jų nustatytą įmoką.</text:span><text:s/></text:p>
      <text:p text:style-name="P217">Papildyta punktu:</text:p>
      <text:p text:style-name="P218"><text:span text:style-name="T219">Nr.<text:s/></text:span><text:a xlink:href="https://www.e-tar.lt/portal/legalAct.html?documentId=41b8f2a0fd4311eea28cd23166221a3c" office:target-frame-name="_top" xlink:show="replace"><text:span text:style-name="T220">D1-121</text:span></text:a><text:span text:style-name="T221">, 2024-04-18, paskelbta TAR<text:s/></text:span><text:span text:style-name="T222">2024-04-18, i. k. 2024-07149</text:span></text:p>
      <text:p text:style-name="Normal"/>
      <text:p text:style-name="P223"><text:span text:style-name="T224">11</text:span><text:span text:style-name="T225">. Pareiškėjo ar įgalioto asmens pateiktą prašymą ir dokumentus nagrinėja Architektų profesinio atestavimo ir architektų profesinės kvalifikacijos pripažinimo komisija (toliau – komisija), kurios darbas,</text:span><text:span text:style-name="T226"><text:s/>vadovaujantis Arc</text:span><text:span text:style-name="T227">hitektų rūmų įstatymo 11 straipsnio 1 dalimi,</text:span><text:span text:style-name="T228"><text:s text:c="2"/>reglamentuotas rūmų tarybos patvirtintuose komisijos nuostatuose.</text:span><text:s/></text:p>
      <text:p text:style-name="P229">Punkto pakeitimai:</text:p>
      <text:p text:style-name="P230"><text:span text:style-name="T231">Nr.<text:s/></text:span><text:a xlink:href="https://www.e-tar.lt/portal/legalAct.html?documentId=41b8f2a0fd4311eea28cd23166221a3c" office:target-frame-name="_top" xlink:show="replace"><text:span text:style-name="T232">D1-121</text:span></text:a><text:span text:style-name="T233">, 2024-04-18, p</text:span><text:span text:style-name="T234">askelbta TAR 2024-04-18, i. k. 2024-07149</text:span></text:p>
      <text:p text:style-name="Normal"/>
      <text:p text:style-name="P235"><text:span text:style-name="T236">12</text:span><text:span text:style-name="T237">. Rūmai, gavę pareiškėjo ar jo įgalioto asmens prašymą ir dokumentus, nurodytus Tvarkos aprašo 9.1–9.9 papunkčiuose,<text:s/></text:span><text:span text:style-name="T238">ne vėliau kaip per vieną mėnesį nuo prašymo gavimo dienos <text:s/>įvertinę, ar prašymas užpildyta</text:span><text:span text:style-name="T239">s tinkamai, ar pateikti visi reikiami dokumentai, turi teisę reikalauti, kad pareiškėjas pateiktų trūkstamus ir (arba) papildomus dokumentus (įskaitant jų vertimus į lietuvių kalbą), būtinus pareiškėjo profesinei kvalifikacijai vertinti ir pripažinti, ne v</text:span><text:span text:style-name="T240">ėliau kaip per 3 mėnesius nuo pranešimo apie reikalavimą pateikti trūkstamus ir (arba) papildomus dokumentus išsiuntimo pareiškėjui dienos. Laikotarpis, per kurį pareiškėjas ar jo įgaliotas asmuo teikia trūkstamus ir (arba) papildomus dokumentus,</text:span><text:span text:style-name="T241"><text:s/>neįskaito</text:span><text:span text:style-name="T242">mas į Tvarkos aprašo 23 punkte nurodytą sprendimo priėmimo terminą.<text:s/></text:span></text:p>
      <text:p text:style-name="P243">Punkto pakeitimai:</text:p>
      <text:p text:style-name="P244"><text:span text:style-name="T245">Nr.<text:s/></text:span><text:a xlink:href="https://www.e-tar.lt/portal/legalAct.html?documentId=41b8f2a0fd4311eea28cd23166221a3c" office:target-frame-name="_top" xlink:show="replace"><text:span text:style-name="T246">D1-121</text:span></text:a><text:span text:style-name="T247">, 2024-04-18, paskelbta TAR 2024-04-18, i. k. 2024-07149</text:span></text:p>
      <text:p text:style-name="Normal"/>
      <text:p text:style-name="P248"><text:span text:style-name="T249">13</text:span><text:span text:style-name="T250">.<text:s/></text:span><text:span text:style-name="T251">Jeigu pareiškėjo ar jo įgalioto asmens pateiktas prašymas ir dokumentai ar teisės aktų nustatyta tvarka (notaro ar atitinkamos institucijos) patvirtintos dokumentų kopijos atitinka Tvarkos aprašo 12 punkto reikalavimus, Rūmai, ne vėliau kaip per 3 da</text:span><text:span text:style-name="T252">rbo dienas juos perduoda komisijai.</text:span><text:s/></text:p>
      <text:p text:style-name="P253">Punkto pakeitimai:</text:p>
      <text:p text:style-name="P254"><text:span text:style-name="T255">Nr.<text:s/></text:span><text:a xlink:href="https://www.e-tar.lt/portal/legalAct.html?documentId=41b8f2a0fd4311eea28cd23166221a3c" office:target-frame-name="_top" xlink:show="replace"><text:span text:style-name="T256">D1-121</text:span></text:a><text:span text:style-name="T257">, 2024-04-18, paskelbta TAR 2024-04-18, i. k. 2024-07149</text:span></text:p>
      <text:p text:style-name="Normal"/>
      <text:p text:style-name="P258"><text:span text:style-name="T259">14</text:span><text:span text:style-name="T260">. Komisija turi teisę<text:s/></text:span><text:span text:style-name="T261">pareikalauti, kad pareiškėjas ar jo įgaliotas asmuo pateiktų trūkstamus ir (arba) papildomus dokumentus, susijusius su jo profesinės kvalifikacijos vertinimu.</text:span></text:p>
      <text:p text:style-name="P262"><text:span text:style-name="T263">15</text:span><text:span text:style-name="T264">. Rūmai turi teisę kreiptis<text:s/></text:span><text:span text:style-name="T265">į kitas Lietuvos Respublikos institucijas, trečiųjų valstybių a</text:span><text:span text:style-name="T266">r valstybių narių institucijas<text:s/></text:span><text:span text:style-name="T267">(toliau – institucijos) dėl informacijos, susijusios su pareiškėjo formalios kvalifikacijos,</text:span><text:span text:style-name="T268"><text:s/>įgytos trečiojoje šalyje,<text:s/></text:span><text:span text:style-name="T269">įrodymais ar kitais dokumentais,</text:span><text:span text:style-name="T270"><text:s/>būtinais pareiškėjo profesinei kvalifikacijai vertinti ir pripažinti.</text:span><text:span text:style-name="T271"><text:s/>Šia</text:span><text:span text:style-name="T272">me punkte nurodytą informaciją prašoma pateikti ne vėliau kaip per 3 mėnesius nuo prašymo pateikti ją išsiuntimo dienos. Komisijos sekretorius pareiškėją ar jo įgaliotą asmenį raštu informuoja apie Rūmų prašymą.</text:span><text:s/></text:p>
      <text:p text:style-name="P273">Punkto pakeitimai:</text:p>
      <text:p text:style-name="P274"><text:span text:style-name="T275">Nr.<text:s/></text:span><text:a xlink:href="https://www.e-tar.lt/portal/legalAct.html?documentId=41b8f2a0fd4311eea28cd23166221a3c" office:target-frame-name="_top" xlink:show="replace"><text:span text:style-name="T276">D1-121</text:span></text:a><text:span text:style-name="T277">, 2024-04-18, paskelbta TAR 2024-04-18, i. k. 2024-07149</text:span></text:p>
      <text:p text:style-name="Normal"/>
      <text:p text:style-name="P278"><text:span text:style-name="T279">16</text:span><text:span text:style-name="T280">. Pareiškėjas ar jo įgaliotas asmuo ir (arba) kitos institucijos pateikia Rūmams ir (arba) komisijai Tvarkos aprašo 15 punkte nurodytą informaciją ne vėliau kaip per 3 mėnesius nuo komisijos ar Rūmų<text:s/></text:span><text:span text:style-name="T281">pranešimo apie reikalavimą pateikti trūkstamus ir (arba)<text:s/></text:span><text:span text:style-name="T282">papildomus dokumentus<text:s/></text:span><text:span text:style-name="T283">ar teisės aktų nustatyta tvarka (notaro ar atitinkamos institucijos) patvirtintas dokumentų kopijas</text:span><text:span text:style-name="T284"><text:s/>išsiuntimo<text:s/></text:span><text:span text:style-name="T285">pareiškėjui ar jo įgaliotam<text:s/></text:span><text:span text:style-name="T286">asmeniui</text:span><text:span text:style-name="T287"><text:s/>dienos.<text:s/></text:span><text:span text:style-name="T288">Laikotarpis, per kurį asmuo teikia trūkstamus ir (arba) papildomus dokumentus</text:span><text:span text:style-name="T289"><text:s/></text:span><text:span text:style-name="T290">neįskaitomas į Tvarkos aprašo 23 punkte nurodytą sprendimo priėmimo terminą.</text:span><text:s/></text:p>
      <text:p text:style-name="P291">Punkto pakeitimai:</text:p>
      <text:p text:style-name="P292"><text:span text:style-name="T293">Nr.<text:s/></text:span><text:a xlink:href="https://www.e-tar.lt/portal/legalAct.html?documentId=41b8f2a0fd4311eea28cd23166221a3c" office:target-frame-name="_top" xlink:show="replace"><text:span text:style-name="T294">D1-121</text:span></text:a><text:span text:style-name="T295">, 2024-04-18, paskelbta TAR 2024-04-18, i. k. 2024-</text:span><text:span text:style-name="T296">07149</text:span></text:p>
      <text:p text:style-name="Normal"/>
      <text:p text:style-name="P297"><text:span text:style-name="T298">17</text:span><text:span text:style-name="T299">. Jeigu Rūmai per Tvarkos aprašo 16 punkte nurodytą terminą iš kitos institucijos negauna atsakymo į<text:s/></text:span><text:span text:style-name="T300">prašymą pateikti informaciją<text:s/></text:span><text:span text:style-name="T301">arba gauna<text:s/></text:span><text:span text:style-name="T302">informaciją, nepakankamą pareiškėjo profesinei kvalifikacijai vertinti ir pripažinti</text:span><text:span text:style-name="T303">, jie<text:s/></text:span><text:span text:style-name="T304">ne vėliau kaip per 10 darbo dienų nuo atsakymo gavimo ar pasibaigus terminui atsakyti teikia<text:s/></text:span><text:span text:style-name="T305">institucijai<text:s/></text:span><text:span text:style-name="T306">pakartotinį prašymą pateikti informaciją.<text:s/></text:span><text:span text:style-name="T307">Institucija Rūmams informaciją turi pateikti ne vėliau kaip per vieną mėnesį nuo pakartotinio<text:s/></text:span><text:span text:style-name="T308">prašymo išsiun</text:span><text:span text:style-name="T309">timo<text:s/></text:span><text:span text:style-name="T310">dienos.<text:s/></text:span><text:span text:style-name="T311">L</text:span><text:span text:style-name="T312">aikotarpis, kurį Rūmai laukia informacijos, būtinos pareiškėjo profesinei kvalifikacijai vertinti ir pripažinti</text:span><text:span text:style-name="T313">, neįskaitomas į Tvarkos aprašo 23 punkte nurodytą sprendimo priėmimo terminą.</text:span><text:s/></text:p>
      <text:p text:style-name="P314">Punkto pakeitimai:</text:p>
      <text:p text:style-name="P315"><text:span text:style-name="T316">Nr.<text:s/></text:span><text:a xlink:href="https://www.e-tar.lt/portal/legalAct.html?documentId=41b8f2a0fd4311eea28cd23166221a3c" office:target-frame-name="_top" xlink:show="replace"><text:span text:style-name="T317">D1-121</text:span></text:a><text:span text:style-name="T318">, 2024-04-18, paskelbta TAR 2024-04-18, i. k. 2024-07149</text:span></text:p>
      <text:p text:style-name="Normal"/>
      <text:p text:style-name="P319"><text:span text:style-name="T320">18</text:span><text:span text:style-name="T321">. Pareiškėjas ir jo įgaliotas asmuo</text:span><text:span text:style-name="T322">, jeigu toks yra,<text:s/></text:span><text:span text:style-name="T323">turi teisę dalyvauti komisijos posėdžiuose. Komisijos sekretori</text:span><text:span text:style-name="T324">us pareiškėją ar jo įgaliotą asmenį raštu informuoja apie planuojamą posėdžio datą, laiką ir vietą ne vėliau kaip prieš 14 darbo dienų iki posėdžio.</text:span></text:p>
      <text:p text:style-name="P325"><text:span text:style-name="T326">19</text:span><text:span text:style-name="T327">. Komisija, išnagrinėjusi pareiškėjo ar jo įgalioto asmens prašymą ir reikalaujamus dokumentus, patei</text:span><text:span text:style-name="T328">kia išvadą dėl pareiškėjo profesinės kvalifikacijos ir siūlo Rūmams priimti vieną iš sprendimų dėl architekto profesinės kvalifikacijos pripažinimo:</text:span><text:s/></text:p>
      <text:p text:style-name="P329">Punkto pakeitimai:</text:p>
      <text:p text:style-name="P330"><text:span text:style-name="T331">Nr.<text:s/></text:span><text:a xlink:href="https://www.e-tar.lt/portal/legalAct.html?documentId=41b8f2a0fd4311eea28cd23166221a3c" office:target-frame-name="_top" xlink:show="replace"><text:span text:style-name="T332">D1-121</text:span></text:a><text:span text:style-name="T333">, 2024-04-18, paskelbta TAR 2024-04-18, i. k. 2024-07149</text:span></text:p>
      <text:p text:style-name="P334"><text:span text:style-name="T335">19.1</text:span><text:span text:style-name="T336">.<text:s/></text:span><text:span text:style-name="T337">sprendimą<text:s/></text:span><text:span text:style-name="T338">pripažinti architekto profesinę kvalifikaciją;</text:span></text:p>
      <text:p text:style-name="P339"><text:span text:style-name="T340">19.2</text:span><text:span text:style-name="T341">.<text:s/></text:span><text:span text:style-name="T342">sprendimą<text:s/></text:span><text:span text:style-name="T343">nepripažinti architekto profesinės kvalifikacijos;</text:span></text:p>
      <text:p text:style-name="P344"><text:span text:style-name="T345">19.3</text:span><text:span text:style-name="T346">.<text:s/></text:span><text:span text:style-name="T347">sprendimą<text:s/></text:span><text:span text:style-name="T348">skirti pareiškėjui<text:s/></text:span><text:span text:style-name="T349">kompensacinę priemonę – profesinio tinkamumo testą ar profesinės adaptacijos laikotarpį vadovaujantis Tvarkos aprašo III skyriaus nuostatomis;</text:span></text:p>
      <text:p text:style-name="P350"><text:span text:style-name="T351">19.4</text:span><text:span text:style-name="T352">.<text:s/></text:span><text:span text:style-name="T353">sprendimą atmesti prašymą.</text:span></text:p>
      <text:p text:style-name="P354"><text:span text:style-name="T355">20</text:span><text:span text:style-name="T356">. Rūmai Tvarkos aprašo 19.1 papunktyje nurodytą sprendimą priima, je</text:span><text:span text:style-name="T357">igu tenkinamos šios sąlygos:</text:span><text:s/></text:p>
      <text:p text:style-name="P358">Punkto pakeitimai:</text:p>
      <text:p text:style-name="P359"><text:span text:style-name="T360">Nr.<text:s/></text:span><text:a xlink:href="https://www.e-tar.lt/portal/legalAct.html?documentId=41b8f2a0fd4311eea28cd23166221a3c" office:target-frame-name="_top" xlink:show="replace"><text:span text:style-name="T361">D1-121</text:span></text:a><text:span text:style-name="T362">, 2024-04-18, paskelbta TAR 2024-04-18, i. k. 2024-07149</text:span></text:p>
      <text:p text:style-name="P363"><text:span text:style-name="T364">20.1</text:span><text:span text:style-name="T365">. architektų rengimo kurso, dėl kuri</text:span><text:span text:style-name="T366">o pareiškėjas pateikia trečiojoje valstybėje įgytos formalios kvalifikacijos įrodymą, trukmė ir rengimo dalykai bei atitinkamai kiekvieno dalyko mokymosi ar studijų kreditų (jeigu rengimą galima išreikšti mokymosi ar studijų kreditais) arba valandų (jeigu<text:s/></text:span><text:span text:style-name="T367">rengimą galima išreikšti valandomis) skaičius atitinka privalomus Lietuvos Respublikoje;<text:s/></text:span></text:p>
      <text:p text:style-name="P368"><text:span text:style-name="T369">20.2</text:span><text:span text:style-name="T370">. įgyta profesinė patirtis trečiojoje valstybėje, kuri būtina architekto profesinei kvalifikacijai Lietuvos Respublikoje įgyti.</text:span></text:p>
      <text:p text:style-name="P371"><text:span text:style-name="T372">21</text:span><text:span text:style-name="T373">. Rūmai Tvarkos aprašo</text:span><text:span text:style-name="T374"><text:s/>19.2 papunktyje nurodytą sprendimą priima, jeigu yra tenkinama bent viena iš šių sąlygų:</text:span><text:s/></text:p>
      <text:p text:style-name="P375">Punkto pakeitimai:</text:p>
      <text:p text:style-name="P376"><text:span text:style-name="T377">Nr.<text:s/></text:span><text:a xlink:href="https://www.e-tar.lt/portal/legalAct.html?documentId=41b8f2a0fd4311eea28cd23166221a3c" office:target-frame-name="_top" xlink:show="replace"><text:span text:style-name="T378">D1-121</text:span></text:a><text:span text:style-name="T379">, 2024-04-18, paskelbta TAR<text:s/></text:span><text:span text:style-name="T380">2024-04-18, i. k. 2024-07149</text:span></text:p>
      <text:p text:style-name="P381"><text:span text:style-name="T382">21.1</text:span><text:span text:style-name="T383">. rengimo kurso, dėl kurio pareiškėjas pateikia<text:s/></text:span><text:span text:style-name="T384">trečiojoje valstybėje įgytos<text:s/></text:span><text:span text:style-name="T385">formalios kvalifikacijos įrodymą, trukmė daugiau<text:s/></text:span><text:span text:style-name="T386">kaip</text:span><text:span text:style-name="T387"><text:s/>vienais metais trumpesnė už Lietuvos Respublikoje</text:span><text:span text:style-name="T388"><text:s/>privalomą architektų rengimo kurso trukm</text:span><text:span text:style-name="T389">ę</text:span><text:span text:style-name="T390">;</text:span><text:span text:style-name="T391"><text:s/></text:span></text:p>
      <text:p text:style-name="P392"><text:span text:style-name="T393">21.2</text:span><text:span text:style-name="T394">. pareiškėjo baigtas architektų rengimo kursas apima mažiau kaip 2/3 rengimo dalykų ir atitinkamai kiekvieno dalyko<text:s/></text:span><text:span text:style-name="T395">mokymosi ar studijų<text:s/></text:span><text:span text:style-name="T396">kreditų<text:s/></text:span><text:span text:style-name="T397">(jeigu rengimą galima išreikšti mokymosi ar studijų kreditais)<text:s/></text:span><text:span text:style-name="T398">skaičiaus<text:s/></text:span><text:span text:style-name="T399">arba valandų (jeigu rengimą</text:span><text:span text:style-name="T400"><text:s/>galima išreikšti valandomis) skaičiaus<text:s/></text:span><text:span text:style-name="T401">negu tie, kurie būtini siekiant gauti formalios kvalifikacijos įrodymą, privalomą Lietuvos Respublikoje;</text:span><text:span text:style-name="T402"><text:s/></text:span></text:p>
      <text:p text:style-name="P403"><text:span text:style-name="T404">21.3</text:span><text:span text:style-name="T405">.<text:s/></text:span><text:span text:style-name="T406">neįgyta profesinė patirtis trečiojoje valstybėje, kuri būtina architekto profesinei kvalifikacijai<text:s/></text:span><text:span text:style-name="T407">Lietuvos Respublikoje įgyti</text:span><text:span text:style-name="T408"><text:s/>arba jos trukmė daugiau negu vienais metais trumpesnė už Lietuvos Respublikoje privalomą atitinkamą profesinę patirtį</text:span><text:span text:style-name="T409">.</text:span></text:p>
      <text:p text:style-name="P410"><text:span text:style-name="T411">22</text:span><text:span text:style-name="T412">. Rūmai<text:s/></text:span><text:span text:style-name="T413">Tvarkos aprašo 19.4 papunktyje nurodytą sprendimą priima, jeigu tenkinama bent viena iš šių s</text:span><text:span text:style-name="T414">ąlygų:</text:span><text:s/></text:p>
      <text:p text:style-name="P415">Punkto pakeitimai:</text:p>
      <text:p text:style-name="P416"><text:span text:style-name="T417">Nr.<text:s/></text:span><text:a xlink:href="https://www.e-tar.lt/portal/legalAct.html?documentId=41b8f2a0fd4311eea28cd23166221a3c" office:target-frame-name="_top" xlink:show="replace"><text:span text:style-name="T418">D1-121</text:span></text:a><text:span text:style-name="T419">, 2024-04-18, paskelbta TAR 2024-04-18, i. k. 2024-07149</text:span></text:p>
      <text:p text:style-name="P420"><text:span text:style-name="T421">22.1</text:span><text:span text:style-name="T422">.<text:s/></text:span><text:span text:style-name="T423">per Tvarkos aprašo 12 punkte nurodytą terminą nėra pateikti trūkstami ir (arba) papildomi dokumentai (įskaitant jų vertimus į lietuvių kalbą), būtini architekto profesinei kvalifikacijai vertinti ir pripažinti;<text:s/></text:span></text:p>
      <text:p text:style-name="P424"><text:span text:style-name="T425">22.2</text:span><text:span text:style-name="T426">. negautas atsakymas<text:s/></text:span><text:span text:style-name="T427">Tvarkos aprašo<text:s/></text:span><text:span text:style-name="T428">17 punkte<text:s/></text:span><text:span text:style-name="T429">nurodytą pakartotinį prašymą pateikti informaciją arba gauta informacija yra nepakankama pareiškėjo profesinei kvalifikacijai vertinti ir pripažinti.</text:span></text:p>
      <text:p text:style-name="P430"><text:span text:style-name="T431">23</text:span><text:span text:style-name="T432">. Rūmai tinkamai<text:s/></text:span><text:span text:style-name="T433">pagrįstą<text:s/></text:span><text:span text:style-name="T434">sprendimą, nurodytą Tvarkos aprašo 19.1, 19.2, 19.3 ar 19.4 pa</text:span><text:span text:style-name="T435">punkčiuose, priima<text:s/></text:span><text:span text:style-name="T436">ir apie tai raštu informuoja</text:span><text:span text:style-name="T437"><text:s/>pareiškėją ar jo įgaliotą asmenį ne vėliau kaip per 3 mėnesius nuo<text:s/></text:span><text:span text:style-name="T438">prašymo ir kartu pateiktų reikalaujamų<text:s/></text:span><text:span text:style-name="T439">dokumentų gavimo dienos.</text:span><text:s/></text:p>
      <text:p text:style-name="P440">Punkto pakeitimai:</text:p>
      <text:p text:style-name="P441"><text:span text:style-name="T442">Nr.<text:s/></text:span><text:a xlink:href="https://www.e-tar.lt/portal/legalAct.html?documentId=41b8f2a0fd4311eea28cd23166221a3c" office:target-frame-name="_top" xlink:show="replace"><text:span text:style-name="T443">D1-121</text:span></text:a><text:span text:style-name="T444">, 2024-04-18, paskelbta TAR 2024-04-18, i. k. 2024-07149</text:span></text:p>
      <text:p text:style-name="Normal"/>
      <text:p text:style-name="P445"><text:span text:style-name="T446">24</text:span><text:span text:style-name="T447">. Rūmai apie priimtą sprendimą raštu informuoja pareiškėją ir jo įgaliotą asmenį, jeigu toks yra, per 3 darbo dienas nuo sprendimo priėmimo.</text:span><text:span text:style-name="T448"><text:s/></text:span><text:span text:style-name="T449">Rūmai užtikrina<text:s/></text:span><text:span text:style-name="T450">jos</text:span><text:span text:style-name="T451"><text:s/>gaunamos informacijos, susijusios su valstybių narių piliečių, trečiųjų valstybių piliečių profesinių kvalifikacijų, įgytų trečiosiose valstybėse, pripažinimu, konfidencialumą.</text:span><text:s/></text:p>
      <text:p text:style-name="P452">Punkto pakeitimai:</text:p>
      <text:p text:style-name="P453"><text:span text:style-name="T454">Nr.<text:s/></text:span><text:a xlink:href="https://www.e-tar.lt/portal/legalAct.html?documentId=41b8f2a0fd4311eea28cd23166221a3c" office:target-frame-name="_top" xlink:show="replace"><text:span text:style-name="T455">D1-121</text:span></text:a><text:span text:style-name="T456">, 2024-04-18, paskelbta TAR 2024-04-18, i. k. 2024-07149</text:span></text:p>
      <text:p text:style-name="Normal"/>
      <text:p text:style-name="P457"><text:span text:style-name="T458">25</text:span><text:span text:style-name="T459">. Asmenys, kurių architekto profesinė kvalifikacija pripažinta, norėdami užsiimti architek</text:span><text:span text:style-name="T460">to profesine veikla Lietuvos Respublikoje, privalo laikytis tokių pačių reikalavimų ir įsipareigojimų, nustatytų architekto profesinę veiklą reglamentuojančiuose teisės aktuose, kaip ir Lietuvos Respublikoje architekto profesinę kvalifikaciją įgiję pilieči</text:span><text:span text:style-name="T461">ai.</text:span></text:p>
      <text:p text:style-name="P462"/>
      <text:p text:style-name="P463"><text:span text:style-name="T464">III</text:span><text:span text:style-name="T465"><text:s/>SKYRIUS</text:span><text:span text:style-name="T466"><text:line-break/>KOMPENSACINĖS PRIEMONĖS<text:s/></text:span></text:p>
      <text:p text:style-name="P467"/>
      <text:p text:style-name="P468"><text:span text:style-name="T469">26</text:span><text:span text:style-name="T470">. Jeigu Rūmai priima Tvarkos aprašo 19.3 papunktyje nurodytą sprendimą, jie turi siūlyti pareiškėjui pasirinkti vieną iš šių kompensacinių priemonių:</text:span><text:s/></text:p>
      <text:p text:style-name="P471">Punkto pakeitimai:</text:p>
      <text:p text:style-name="P472"><text:span text:style-name="T473">Nr.<text:s/></text:span><text:a xlink:href="https://www.e-tar.lt/portal/legalAct.html?documentId=41b8f2a0fd4311eea28cd23166221a3c" office:target-frame-name="_top" xlink:show="replace"><text:span text:style-name="T474">D1-121</text:span></text:a><text:span text:style-name="T475">, 2024-04-18, paskelbta TAR 2024-04-18, i. k. 2024-07149</text:span></text:p>
      <text:p text:style-name="P476"><text:span text:style-name="T477">26.1</text:span><text:span text:style-name="T478">. profesinės adaptacijos laikotarpį, trunkantį iki trejų metų;</text:span></text:p>
      <text:p text:style-name="P479"><text:span text:style-name="T480">26.2</text:span><text:span text:style-name="T481">. profesinio tinkamumo testą.</text:span></text:p>
      <text:p text:style-name="P482"><text:span text:style-name="T483">27</text:span><text:span text:style-name="T484">.<text:s/></text:span><text:span text:style-name="T485">Tvarkos aprašo 26 punkte nurodytos kompensacinės priemonės taikomos, jeigu</text:span><text:span text:style-name="T486"><text:s/></text:span><text:span text:style-name="T487">tenkinama bent viena iš šių sąlygų</text:span><text:span text:style-name="T488">:</text:span></text:p>
      <text:p text:style-name="P489"><text:span text:style-name="T490">27.1</text:span><text:span text:style-name="T491">. architektų rengimo kurso, dėl kurio prašymą pateikęs pareiškėjas ar jo įgaliotas asmuo pateikia<text:s/></text:span><text:span text:style-name="T492">trečiojoje valstybėje įgytos<text:s/></text:span><text:span text:style-name="T493">formalios kvalifikacijos įrodymą, trukmė ne daugiau<text:s/></text:span><text:span text:style-name="T494">kaip<text:s/></text:span><text:span text:style-name="T495">vienais metais trumpesnė už Lietuvos Respublikoje</text:span><text:span text:style-name="T496"><text:s/>privalomą architektų rengimo kurso trukmę</text:span><text:span text:style-name="T497">;</text:span></text:p>
      <text:p text:style-name="P498"><text:span text:style-name="T499">27.2</text:span><text:span text:style-name="T500">. baigtas<text:s/></text:span><text:span text:style-name="T501">architektų</text:span><text:span text:style-name="T502"><text:s/>rengimo kursas<text:s/></text:span><text:span text:style-name="T503">neatitinka privalomų reikalavimų, taikomų Lietuvos Respublikoj</text:span><text:span text:style-name="T504">e, tačiau</text:span><text:span text:style-name="T505"><text:s/></text:span><text:span text:style-name="T506">apima ne mažiau kaip 2/3 rengimo dalykų ir atitinkamai kiekvieno dalyko<text:s/></text:span><text:span text:style-name="T507">mokymosi ar studijų<text:s/></text:span><text:span text:style-name="T508">kreditų<text:s/></text:span><text:span text:style-name="T509">(jeigu rengimą galima išreikšti mokymosi ar studijų kreditais)<text:s/></text:span><text:span text:style-name="T510">skaičiaus<text:s/></text:span><text:span text:style-name="T511">arba valandų (jeigu rengimą galima išreikšti valandomis) skaičiaus</text:span><text:span text:style-name="T512"><text:s/>negu t</text:span><text:span text:style-name="T513">ie, kurie būtini siekiant gauti<text:s/></text:span><text:span text:style-name="T514">Lietuvos Respublikoje</text:span><text:span text:style-name="T515"><text:s/></text:span><text:span text:style-name="T516">privalomą<text:s/></text:span><text:span text:style-name="T517">formalios kvalifikacijos įrodymą.</text:span></text:p>
      <text:p text:style-name="P518"><text:span text:style-name="T519">27.3</text:span><text:span text:style-name="T520">. profesinės patirties, įgytos trečiojoje valstybėje, trukmė ne daugiau kaip vienais metais trumpesnė už Lietuvos Respublikoje privalomą profesinės pa</text:span><text:span text:style-name="T521">tirties trukmę.</text:span></text:p>
      <text:p text:style-name="P522"><text:span text:style-name="T523">28</text:span><text:span text:style-name="T524">. Rūmai,<text:s/></text:span><text:span text:style-name="T525">organizuodami<text:s/></text:span><text:span text:style-name="T526">kompensacinių priemonių<text:s/></text:span><text:span text:style-name="T527">vykdymą</text:span><text:span text:style-name="T528">,</text:span><text:span text:style-name="T529"><text:s/></text:span><text:span text:style-name="T530">privalo atsižvelgti į tai, kad pareiškėjas, siekiantis profesinės kvalifikacijos, įgytos trečiojoje valstybėje, pripažinimo, savo kilmės<text:s/></text:span><text:span text:style-name="T531">valstybėje narėje arba valstybėje</text:span><text:span text:style-name="T532">, iš k</text:span><text:span text:style-name="T533">urios jis atvyko, yra kvalifikuotas architektas.</text:span><text:s/></text:p>
      <text:p text:style-name="P534">Punkto pakeitimai:</text:p>
      <text:p text:style-name="P535"><text:span text:style-name="T536">Nr.<text:s/></text:span><text:a xlink:href="https://www.e-tar.lt/portal/legalAct.html?documentId=41b8f2a0fd4311eea28cd23166221a3c" office:target-frame-name="_top" xlink:show="replace"><text:span text:style-name="T537">D1-121</text:span></text:a><text:span text:style-name="T538">, 2024-04-18, paskelbta TAR 2024-04-18, i. k. 2024-07149</text:span></text:p>
      <text:p text:style-name="Normal"/>
      <text:p text:style-name="P539"><text:span text:style-name="T540">29</text:span><text:span text:style-name="T541">. Profesinio tinkamumo testų laikymai turi būti organizuojami ne rečiau kaip 2 kartus per<text:s/></text:span><text:span text:style-name="T542">vienus<text:s/></text:span><text:span text:style-name="T543">metus, jeigu yra bent vienas pareiškėjas,<text:s/></text:span><text:span text:style-name="T544">dėl kurio priimtas sprendimas taikyti kompensacinę priemonę, ir kuris pasirinko kompensacinę priemonę – profesinio ti</text:span><text:span text:style-name="T545">nkamumo testą bei pateikė prašymą laikyti šį testą.<text:s/></text:span></text:p>
      <text:p text:style-name="P546">Punkto pakeitimai:</text:p>
      <text:p text:style-name="P547"><text:span text:style-name="T548">Nr.<text:s/></text:span><text:a xlink:href="https://www.e-tar.lt/portal/legalAct.html?documentId=41b8f2a0fd4311eea28cd23166221a3c" office:target-frame-name="_top" xlink:show="replace"><text:span text:style-name="T549">D1-121</text:span></text:a><text:span text:style-name="T550">, 2024-04-18, paskelbta TAR 2024-04-18, i. k. 2024-07149</text:span></text:p>
      <text:p text:style-name="Normal"/>
      <text:p text:style-name="P551"><text:span text:style-name="T552">30</text:span><text:span text:style-name="T553">. Rūmai paga</text:span><text:span text:style-name="T554">l pateiktus komisijos pasiūlymus<text:s/></text:span><text:span text:style-name="T555">sudaro</text:span><text:span text:style-name="T556"><text:s/>profesinio tinkamumo<text:s/></text:span><text:span text:style-name="T557">testu tikrinamų<text:s/></text:span><text:span text:style-name="T558">dalykų sąrašą, kuris parengiamas palyginus<text:s/></text:span><text:span text:style-name="T559">Lietuvos Respublikoje tikrinamus<text:s/></text:span><text:span text:style-name="T560">architektų rengimo programos dalykus su tais, kurie nurodyti prašymą pateikusio pareiškėjo formalios kv</text:span><text:span text:style-name="T561">alifikacijos,</text:span><text:span text:style-name="T562"><text:s/>įgytos trečiojoje šalyje,</text:span><text:span text:style-name="T563"><text:s/>įrodyme ir (ar) jo priede<text:s/></text:span><text:span text:style-name="T564">kartu</text:span><text:span text:style-name="T565"><text:s/>su<text:s/></text:span><text:span text:style-name="T566">pateiktais<text:s/></text:span><text:span text:style-name="T567">išklausytų<text:s/></text:span><text:span text:style-name="T568">dalykų<text:s/></text:span><text:span text:style-name="T569">pavadinimais ir<text:s/></text:span><text:span text:style-name="T570">mokymosi ar studijų<text:s/></text:span><text:span text:style-name="T571">kreditų<text:s/></text:span><text:span text:style-name="T572">(jeigu rengimą galima išreikšti mokymosi ar studijų kreditais)</text:span><text:span text:style-name="T573"><text:s/>skaičiumi.</text:span><text:s/></text:p>
      <text:p text:style-name="P574">Punkto pakeitimai:</text:p>
      <text:p text:style-name="P575"><text:span text:style-name="T576">Nr.<text:s/></text:span><text:a xlink:href="https://www.e-tar.lt/portal/legalAct.html?documentId=41b8f2a0fd4311eea28cd23166221a3c" office:target-frame-name="_top" xlink:show="replace"><text:span text:style-name="T577">D1-121</text:span></text:a><text:span text:style-name="T578">, 2024-04-18, paskelbta TAR 2024-04-18, i. k. 2024-07149</text:span></text:p>
      <text:p text:style-name="Normal"/>
      <text:p text:style-name="P579"><text:span text:style-name="T580">31</text:span><text:span text:style-name="T581">. Profesinio tinkamumo testas apima architekto rengimo programos dalykus, kurie pasirenkami iš<text:s/></text:span><text:span text:style-name="T582">Tvarkos aprašo 30 punkte nurodyto sąrašo, ir kurių žinios būtinos siekiant užsiimti architekto profesine veikla Lietuvos Respublikoje.</text:span></text:p>
      <text:p text:style-name="P583"><text:span text:style-name="T584">32</text:span><text:span text:style-name="T585">. Jeigu pareiškėjas pageidauja ar privalo laikyti profesinio tinkamumo testą, komisija parengia pasiūlymus dėl prof</text:span><text:span text:style-name="T586">esinio tinkamumo testo laikymą organizuojančios institucijos, profesinio tinkamumo testo laikymo formos ir jo vertinimo, tikrinamų dalykų sąrašo, profesinio tinkamumo testo laikymo išlaidų padengimo tvarkos. Rūmai, gavę komisijos pasiūlymus, raštu informuo</text:span><text:span text:style-name="T587">ja pareiškėją ne vėliau kaip likus vienam mėnesiui iki profesinio tinkamumo testo laikymo dienos nurodydami:</text:span><text:s/></text:p>
      <text:p text:style-name="P588">Punkto pakeitimai:</text:p>
      <text:p text:style-name="P589"><text:span text:style-name="T590">Nr.<text:s/></text:span><text:a xlink:href="https://www.e-tar.lt/portal/legalAct.html?documentId=41b8f2a0fd4311eea28cd23166221a3c" office:target-frame-name="_top" xlink:show="replace"><text:span text:style-name="T591">D1-121</text:span></text:a><text:span text:style-name="T592">, 2024-04-18, paske</text:span><text:span text:style-name="T593">lbta TAR 2024-04-18, i. k. 2024-07149</text:span></text:p>
      <text:p text:style-name="P594"><text:span text:style-name="T595">32.1</text:span><text:span text:style-name="T596">. profesinio tinkamumo<text:s/></text:span><text:span text:style-name="T597">testo</text:span><text:span text:style-name="T598"><text:s/></text:span><text:span text:style-name="T599">laikymą organizuojančią<text:s/></text:span><text:span text:style-name="T600">instituciją ir jos adresą;</text:span></text:p>
      <text:p text:style-name="P601"><text:span text:style-name="T602">32.2</text:span><text:span text:style-name="T603">. profesinio tinkamumo testo<text:s/></text:span><text:span text:style-name="T604">laikymo<text:s/></text:span><text:span text:style-name="T605">formą ir vertinimą;</text:span></text:p>
      <text:p text:style-name="P606"><text:span text:style-name="T607">32.3</text:span><text:span text:style-name="T608">. profesinio tinkamumo testo<text:s/></text:span><text:span text:style-name="T609">organizavimo</text:span><text:span text:style-name="T610"><text:s/>išlaidų padengimo</text:span><text:span text:style-name="T611"><text:s/>tvarką;</text:span></text:p>
      <text:p text:style-name="P612"><text:span text:style-name="T613">32.4</text:span><text:span text:style-name="T614">.<text:s/></text:span><text:span text:style-name="T615">profesinio tinkamumo testu tikrinamų dalykų sąrašą;</text:span></text:p>
      <text:p text:style-name="P616"><text:span text:style-name="T617">32.5</text:span><text:span text:style-name="T618">.<text:s/></text:span><text:span text:style-name="T619">kitą su profesinio tinkamumo testo laikymu susijusią informaciją.</text:span></text:p>
      <text:p text:style-name="P620"><text:span text:style-name="T621">33</text:span><text:span text:style-name="T622">. Rūmai privalo ne vėliau kaip per<text:s/></text:span><text:span text:style-name="T623">vieną<text:s/></text:span><text:span text:style-name="T624">mėnesį nuo profesinio tinkamumo testo<text:s/></text:span><text:span text:style-name="T625">laikymo</text:span><text:span text:style-name="T626"><text:s/>dienos apie<text:s/></text:span><text:span text:style-name="T627">profesinio tinkamumo testo įvertinimo</text:span><text:span text:style-name="T628"><text:s/></text:span><text:span text:style-name="T629">rezultatus</text:span><text:span text:style-name="T630"><text:s/>raštu informuoti pareiškėją ar jo įgaliotą asmenį, jeigu toks yra.</text:span><text:s/></text:p>
      <text:p text:style-name="P631">Punkto pakeitimai:</text:p>
      <text:p text:style-name="P632"><text:span text:style-name="T633">Nr.<text:s/></text:span><text:a xlink:href="https://www.e-tar.lt/portal/legalAct.html?documentId=41b8f2a0fd4311eea28cd23166221a3c" office:target-frame-name="_top" xlink:show="replace"><text:span text:style-name="T634">D1-121</text:span></text:a><text:span text:style-name="T635">,<text:s/></text:span><text:span text:style-name="T636">2024-04-18, paskelbta TAR 2024-04-18, i. k. 2024-07149</text:span></text:p>
      <text:p text:style-name="Normal"/>
      <text:p text:style-name="P637"><text:span text:style-name="T638">34</text:span><text:span text:style-name="T639">. Neišlaikęs profesinio tinkamumo testo, pareiškėjas gali laikyti šį testą pakartotinai.</text:span></text:p>
      <text:p text:style-name="P640"><text:span text:style-name="T641">35</text:span><text:span text:style-name="T642">. Profesinio tinkamumo testo<text:s/></text:span><text:span text:style-name="T643">organizavimo</text:span><text:span text:style-name="T644"><text:s/>išlaidas pareiškėjas sumoka Rūmams pagal jų nustatytus įk</text:span><text:span text:style-name="T645">ainius.</text:span><text:s/></text:p>
      <text:p text:style-name="P646">Punkto pakeitimai:</text:p>
      <text:p text:style-name="P647"><text:span text:style-name="T648">Nr.<text:s/></text:span><text:a xlink:href="https://www.e-tar.lt/portal/legalAct.html?documentId=41b8f2a0fd4311eea28cd23166221a3c" office:target-frame-name="_top" xlink:show="replace"><text:span text:style-name="T649">D1-121</text:span></text:a><text:span text:style-name="T650">, 2024-04-18, paskelbta TAR 2024-04-18, i. k. 2024-07149</text:span></text:p>
      <text:p text:style-name="Normal"/>
      <text:p text:style-name="P651"><text:span text:style-name="T652">36</text:span><text:span text:style-name="T653">. Rūmai pagal pateiktus komisijos pasiūlymus nustato<text:s/></text:span><text:span text:style-name="T654">pro</text:span><text:span text:style-name="T655">fesinės adaptacijos laikotarpio organizavimo,<text:s/></text:span><text:span text:style-name="T656">profesinės adaptacijos metu reikalingų veiksmų bei veiklų <text:s/></text:span><text:span text:style-name="T657">atlikimo</text:span><text:span text:style-name="T658"><text:s/></text:span><text:span text:style-name="T659">ir profesinės adaptacijos</text:span><text:span text:style-name="T660"><text:s/>laikotarpio rezultatų vertinimo taisykles, pareiškėjo profesinės praktikos įgijimo profesinės adaptacijos laikotarpi</text:span><text:span text:style-name="T661">u prižiūrinčio asmens teises ir pareigas vadovaudamiesi Lietuvos Respublikos įstatymais ir kitais teisės aktais.</text:span><text:s/></text:p>
      <text:p text:style-name="P662">Punkto pakeitimai:</text:p>
      <text:p text:style-name="P663"><text:span text:style-name="T664">Nr.<text:s/></text:span><text:a xlink:href="https://www.e-tar.lt/portal/legalAct.html?documentId=41b8f2a0fd4311eea28cd23166221a3c" office:target-frame-name="_top" xlink:show="replace"><text:span text:style-name="T665">D1-121</text:span></text:a><text:span text:style-name="T666">, 2024-04-18, p</text:span><text:span text:style-name="T667">askelbta TAR 2024-04-18, i. k. 2024-07149</text:span></text:p>
      <text:p text:style-name="Normal"/>
      <text:p text:style-name="P668"><text:span text:style-name="T669">37</text:span><text:span text:style-name="T670">. Rūmai privalo ne vėliau kaip per<text:s/></text:span><text:span text:style-name="T671">vieną<text:s/></text:span><text:span text:style-name="T672">mėnesį nuo profesinės adaptacijos laikotarpio<text:s/></text:span><text:span text:style-name="T673">pabaigos<text:s/></text:span><text:span text:style-name="T674">dienos apie<text:s/></text:span><text:span text:style-name="T675">profesinės adaptacijos laikotarpio rezultatų</text:span><text:span text:style-name="T676"><text:s/>įvertinimą raštu informuoti pareiškėją ar jo įgaliotą asmenį, jeigu toks yra.</text:span><text:s/></text:p>
      <text:p text:style-name="P677">Punkto pakeitimai:</text:p>
      <text:p text:style-name="P678"><text:span text:style-name="T679">Nr.<text:s/></text:span><text:a xlink:href="https://www.e-tar.lt/portal/legalAct.html?documentId=41b8f2a0fd4311eea28cd23166221a3c" office:target-frame-name="_top" xlink:show="replace"><text:span text:style-name="T680">D1-121</text:span></text:a><text:span text:style-name="T681">, 2024-04-18, paskelbta TAR 2024-04-18, i. k. 202</text:span><text:span text:style-name="T682">4-07149</text:span></text:p>
      <text:p text:style-name="Normal"/>
      <text:p text:style-name="P683"><text:span text:style-name="T684">38</text:span><text:span text:style-name="T685">.<text:s/></text:span><text:span text:style-name="T686">Kol trunka profesinės adaptacijos laikotarpis arba rengiamasi profesinio tinkamumo testui, pareiškėjo teisę gyventi Lietuvos Respublikoje, socialines garantijas ir lengvatas reglamentuoja Lietuvos Respublikos įstatymai ir kiti teisės aktai</text:span><text:span text:style-name="T687">.</text:span></text:p>
      <text:p text:style-name="P688"><text:span text:style-name="T689">39</text:span><text:span text:style-name="T690">. Pareiškėjas, išlaikęs profesinio tinkamumo testą ar<text:s/></text:span><text:span text:style-name="T691">baigęs<text:s/></text:span><text:span text:style-name="T692">profesinės adaptacijos<text:s/></text:span><text:span text:style-name="T693">laikotarpį ir gavęs teigiamą rezultatų įvertinimą</text:span><text:span text:style-name="T694">,<text:s/></text:span><text:span text:style-name="T695">per vieną mėnesį nuo profesinio tinkamumo testo ar profesinės adaptacijos laikotarpio rezultatų įvertinimo išsiun</text:span><text:span text:style-name="T696">timo dienos</text:span><text:span text:style-name="T697"><text:s/></text:span><text:span text:style-name="T698">pakartotinai<text:s/></text:span><text:span text:style-name="T699">pateikia Rūmams prašymą pripažinti jo profesinę kvalifikaciją. Kiti dokumentai, nurodyti Tvarkos aprašo 9.1–9.9 papunkčiuose, teikiami tik pasikeitus juose pateiktai informacijai ar atsiradus papildomų duomenų.</text:span><text:s/></text:p>
      <text:p text:style-name="P700">Punkto pakeitimai:</text:p>
      <text:p text:style-name="P701"><text:span text:style-name="T702">Nr.<text:s/></text:span><text:a xlink:href="https://www.e-tar.lt/portal/legalAct.html?documentId=41b8f2a0fd4311eea28cd23166221a3c" office:target-frame-name="_top" xlink:show="replace"><text:span text:style-name="T703">D1-121</text:span></text:a><text:span text:style-name="T704">, 2024-04-18, paskelbta TAR 2024-04-18, i. k. 2024-07149</text:span></text:p>
      <text:p text:style-name="Normal"/>
      <text:p text:style-name="P705"><text:span text:style-name="T706">40</text:span><text:span text:style-name="T707">. Rūmai,<text:s/></text:span><text:span text:style-name="T708">įvertinę pakartotinai pateiktą prašymą pripažinti profesinę kvalifikaciją,</text:span><text:span text:style-name="T709"><text:s/></text:span><text:span text:style-name="T710">priima sprendimą<text:s/></text:span><text:span text:style-name="T711">pripažinti profesinę kvalifikaciją</text:span><text:span text:style-name="T712"><text:s/>ne vėliau kaip per<text:s/></text:span><text:span text:style-name="T713">10<text:s/></text:span><text:span text:style-name="T714">darbo dienų nuo šio prašymo gavimo dienos.</text:span><text:s/></text:p>
      <text:p text:style-name="P715">Punkto pakeitimai:</text:p>
      <text:p text:style-name="P716"><text:span text:style-name="T717">Nr.<text:s/></text:span><text:a xlink:href="https://www.e-tar.lt/portal/legalAct.html?documentId=41b8f2a0fd4311eea28cd23166221a3c" office:target-frame-name="_top" xlink:show="replace"><text:span text:style-name="T718">D1-121</text:span></text:a><text:span text:style-name="T719">,<text:s/></text:span><text:span text:style-name="T720">2024-04-18, paskelbta TAR 2024-04-18, i. k. 2024-07149</text:span></text:p>
      <text:p text:style-name="Normal"/>
      <text:p text:style-name="P721"><text:span text:style-name="T722">IV</text:span><text:span text:style-name="T723"><text:s/>SKYRIUS</text:span><text:span text:style-name="T724"><text:line-break/>BAIGIAMOSIOS NUOSTATOS<text:s/></text:span></text:p>
      <text:p text:style-name="Normal"/>
      <text:p text:style-name="P725"><text:span text:style-name="T726">41</text:span><text:span text:style-name="T727">. Pareiškėjo prašymas ir pateikti dokumentai saugomi Rūmuose Lietuvos Respublikos asmens duomenų teisinės apsaugos įstatymo, </text:span><text:span text:style-name="T728">2016 m. balandžio 27 d. Eur</text:span><text:span text:style-name="T729">opos Parlamento ir Tarybos reglamento (ES) 2016/679 dėl fizinių asmenų apsaugos tvarkant asmens duomenis ir dėl laisvo tokių duomenų judėjimo ir kuriuo panaikinama Direktyva 95/46/EB (Bendrasis duomenų apsaugos reglamentas)</text:span><text:span text:style-name="T730"> ir Lietuvos Respublikos dokument</text:span><text:span text:style-name="T731">ų ir archyvų įstatymo nustatyta tvarka, atsižvelgus į dokumentų saugojimo terminus, nustatytus Bendrųjų dokumentų saugojimo terminų rodyklėje, patvirtintoje Lietuvos vyriausiojo archyvaro 2011 m. kovo 9 d. įsakymu Nr. V-100 „Dėl Bendrųjų dokumentų saugojim</text:span><text:span text:style-name="T732">o terminų rodyklės patvirtinimo“.</text:span><text:s/></text:p>
      <text:p text:style-name="P733">Punkto pakeitimai:</text:p>
      <text:p text:style-name="P734"><text:span text:style-name="T735">Nr.<text:s/></text:span><text:a xlink:href="https://www.e-tar.lt/portal/legalAct.html?documentId=41b8f2a0fd4311eea28cd23166221a3c" office:target-frame-name="_top" xlink:show="replace"><text:span text:style-name="T736">D1-121</text:span></text:a><text:span text:style-name="T737">, 2024-04-18, paskelbta TAR 2024-04-18, i. k. 2024-07149</text:span></text:p>
      <text:p text:style-name="Normal"/>
      <text:p text:style-name="P738"><text:span text:style-name="T739">42</text:span><text:span text:style-name="T740">. Pareiškėjas, nesutinkantis su Tvarkos aprašo 19 punkte nurodytu sprendimu arba jo nepriėmimu, gali jį skųsti<text:s/></text:span><text:span text:style-name="T741">Reglamentuojamų profesinių kvalifikacijų pripažinimo apeliacinei komisijai arba Administraciniam teismui<text:s/></text:span><text:span text:style-name="T742">Lietuvos Respublikos administracinių byl</text:span><text:span text:style-name="T743">ų teisenos įstatyme nustatyta tvarka.<text:s/></text:span></text:p>
      <text:p text:style-name="P744"><text:span text:style-name="T745">______________</text:span></text:p>
      <text:p text:style-name="P746"/>
      <text:p text:style-name="Normal"/>
      <text:p text:style-name="Normal"/>
      <text:p text:style-name="Normal"/>
      <text:p text:style-name="P747">Priedų pakeitimai:</text:p>
      <text:p text:style-name="Normal"/>
      <text:p text:style-name="P748">Priedas</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aplinkos ministerija, Įsakymas</text:span></text:p>
      <text:p text:style-name="P758"><text:span text:style-name="T759">Nr.<text:s/></text:span><text:a xlink:href="https://www.e-tar.lt/portal/legalAct.html?documentId=31f5e79049bb11e6b5d09300a16a686c" office:target-frame-name="_top" xlink:show="replace"><text:span text:style-name="T760">D1-497</text:span></text:a><text:span text:style-name="T761">, 2016-07-14, paskelbta TAR 2016-07-14, i. k. 2016-20558</text:span></text:p>
      <text:p text:style-name="P762"><text:span text:style-name="T763">Dėl Lietuvos Respublikos aplinkos ministro 2012 m. sausio 16 d. įsakymo Nr. D1-39 „Dėl Trečiųjų š</text:span><text:span text:style-name="T764">alių piliečių architekto profesinės kvalifikacijos pripažinimo Lietuvos Respublikoje tvarkos aprašo patvirtinimo“ pakeitimo</text:span></text:p>
      <text:p text:style-name="P765"/>
      <text:p text:style-name="P766"><text:span text:style-name="T767">2.</text:span></text:p>
      <text:p text:style-name="P768"><text:span text:style-name="T769">Lietuvos Respublikos aplinkos ministerija, Įsakymas</text:span></text:p>
      <text:p text:style-name="P770"><text:span text:style-name="T771">Nr.<text:s/></text:span><text:a xlink:href="https://www.e-tar.lt/portal/legalAct.html?documentId=c109178063e211eca9ac839120d251c4" office:target-frame-name="_top" xlink:show="replace"><text:span text:style-name="T772">D1-763</text:span></text:a><text:span text:style-name="T773">, 2021-12-23, paskelbta TAR 2021-12-23, i. k. 2021-26782</text:span></text:p>
      <text:p text:style-name="P774"><text:span text:style-name="T775">Dėl Lietuvos Respublikos aplinkos ministro 2012 m. sausio 16 d. įsakymo Nr. D1-39 „Dėl Trečiųjų šalių piliečių architekto profesinės kvalifikacijos pripažinimo Lietuvo</text:span><text:span text:style-name="T776">s Respublikoje tvarkos aprašo patvirtinimo“ pakeitimo</text:span></text:p>
      <text:p text:style-name="P777"/>
      <text:p text:style-name="P778"><text:span text:style-name="T779">3.</text:span></text:p>
      <text:p text:style-name="P780"><text:span text:style-name="T781">Lietuvos Respublikos aplinkos ministerija, Įsakymas</text:span></text:p>
      <text:p text:style-name="P782"><text:span text:style-name="T783">Nr.<text:s/></text:span><text:a xlink:href="https://www.e-tar.lt/portal/legalAct.html?documentId=41b8f2a0fd4311eea28cd23166221a3c" office:target-frame-name="_top" xlink:show="replace"><text:span text:style-name="T784">D1-121</text:span></text:a><text:span text:style-name="T785">, 2024-04-18, paskelbta TAR 2024-04-18</text:span><text:span text:style-name="T786">, i. k. 2024-07149</text:span></text:p>
      <text:p text:style-name="P787"><text:span text:style-name="T788">Dėl Lietuvos Respublikos aplinkos ministro 2012 m. sausio 16 d. įsakymo Nr. D1- 39 „Dėl Architekto profesinės kvalifikacijos, įgytos trečiojoje valstybėje, pripažinimo Lietuvos Respublikoje tvarkos aprašo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page-number text:fixed="false">4</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19T17:36:00Z</meta:creation-date>
    <dc:date>2024-04-19T17:36:00Z</dc:date>
    <meta:template xlink:href="Normal.dotm" xlink:type="simple"/>
    <meta:editing-cycles>2</meta:editing-cycles>
    <meta:editing-duration>PT0S</meta:editing-duration>
    <meta:document-statistic meta:page-count="3" meta:paragraph-count="228" meta:word-count="2986" meta:character-count="26682" meta:row-count="703" meta:non-whitespace-character-count="23924"/>
  </office:meta>
</office:document-meta>
</file>