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  <style:text-properties fo:color="#000000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language-asian="lt" style:country-asian="LT"/>
    </style:style>
    <style:style style:name="P49" style:parent-style-name="Normal" style:family="paragraph">
      <style:paragraph-properties fo:text-indent="3.543in"/>
      <style:text-properties fo:color="#000000" style:language-asian="lt" style:country-asian="LT"/>
    </style:style>
    <style:style style:name="P50" style:parent-style-name="Normal" style:family="paragraph">
      <style:paragraph-properties fo:text-indent="3.543in"/>
      <style:text-properties fo:color="#000000" style:language-asian="lt" style:country-asian="LT"/>
    </style:style>
    <style:style style:name="P51" style:parent-style-name="Normal" style:family="paragraph">
      <style:paragraph-properties fo:text-indent="3.543in"/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language-asian="lt" style:country-asian="LT"/>
    </style:style>
    <style:style style:name="T50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0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15" style:parent-style-name="DefaultParagraphFont" style:family="text">
      <style:text-properties fo:color="#000000" style:language-asian="lt" style:country-asian="LT"/>
    </style:style>
    <style:style style:name="T51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P5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language-asian="lt" style:country-asian="LT"/>
    </style:style>
    <style:style style:name="T52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6pt" style:language-asian="lt" style:country-asian="LT"/>
    </style:style>
    <style:style style:name="P526" style:parent-style-name="Normal" style:family="paragraph">
      <style:paragraph-properties fo:break-before="page" fo:text-indent="3.543in"/>
    </style:style>
    <style:style style:name="P527" style:parent-style-name="Normal" style:family="paragraph">
      <style:paragraph-properties fo:text-indent="3.543in"/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color="#000000" style:language-asian="lt" style:country-asian="LT"/>
    </style:style>
    <style:style style:name="P5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533" style:family="table-column">
      <style:table-column-properties style:column-width="1.6694in"/>
    </style:style>
    <style:style style:name="TableColumn534" style:family="table-column">
      <style:table-column-properties style:column-width="1.684in"/>
    </style:style>
    <style:style style:name="TableColumn535" style:family="table-column">
      <style:table-column-properties style:column-width="1.6743in"/>
    </style:style>
    <style:style style:name="TableColumn536" style:family="table-column">
      <style:table-column-properties style:column-width="1.6659in"/>
    </style:style>
    <style:style style:name="Table532" style:family="table">
      <style:table-properties style:width="6.6937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language-asian="lt" style:country-asian="L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51" style:parent-style-name="DefaultParagraphFont" style:family="text">
      <style:text-properties fo:color="#000000" style:language-asian="lt" style:country-asian="LT"/>
    </style:style>
    <style:style style:name="TableCell5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color="#000000" style:language-asian="lt" style:country-asian="LT"/>
    </style:style>
    <style:style style:name="T557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5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color="#000000" style:language-asian="lt" style:country-asian="LT"/>
    </style:style>
    <style:style style:name="T56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65" style:parent-style-name="DefaultParagraphFont" style:family="text">
      <style:text-properties fo:color="#000000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color="#000000" style:language-asian="lt" style:country-asian="LT"/>
    </style:style>
    <style:style style:name="T57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93" style:parent-style-name="DefaultParagraphFont" style:family="text">
      <style:text-properties fo:color="#000000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color="#000000" style:language-asian="lt" style:country-asian="LT"/>
    </style:style>
    <style:style style:name="T59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color="#000000" style:language-asian="lt" style:country-asian="LT"/>
    </style:style>
    <style:style style:name="T60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07" style:parent-style-name="DefaultParagraphFont" style:family="text">
      <style:text-properties fo:color="#000000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color="#000000" style:language-asian="lt" style:country-asian="LT"/>
    </style:style>
    <style:style style:name="T61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22" style:parent-style-name="DefaultParagraphFont" style:family="text">
      <style:text-properties fo:color="#000000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29" style:parent-style-name="DefaultParagraphFont" style:family="text">
      <style:text-properties fo:color="#000000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color="#000000" style:language-asian="lt" style:country-asian="LT"/>
    </style:style>
    <style:style style:name="T63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color="#000000" style:language-asian="lt" style:country-asian="LT"/>
    </style:style>
    <style:style style:name="T65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51" style:parent-style-name="DefaultParagraphFont" style:family="text">
      <style:text-properties fo:color="#000000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color="#000000" style:language-asian="lt" style:country-asian="LT"/>
    </style:style>
    <style:style style:name="T657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58" style:parent-style-name="DefaultParagraphFont" style:family="text">
      <style:text-properties fo:color="#000000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style:language-asian="lt" style:country-asian="LT"/>
    </style:style>
    <style:style style:name="P6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66" style:parent-style-name="DefaultParagraphFont" style:family="text">
      <style:text-properties fo:color="#000000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70" style:parent-style-name="DefaultParagraphFont" style:family="text">
      <style:text-properties fo:color="#000000" style:language-asian="lt" style:country-asian="L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language-asian="lt" style:country-asian="LT"/>
    </style:style>
    <style:style style:name="T67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fo:color="#000000" style:language-asian="lt" style:country-asian="LT"/>
    </style:style>
    <style:style style:name="T678" style:parent-style-name="DefaultParagraphFont" style:family="text">
      <style:text-properties fo:font-weight="bold" style:font-weight-asian="bold" fo:color="#000000" style:language-asian="lt" style:country-asian="LT"/>
    </style:style>
    <style:style style:name="P6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681" style:family="table-column">
      <style:table-column-properties style:column-width="2.2187in"/>
    </style:style>
    <style:style style:name="TableColumn682" style:family="table-column">
      <style:table-column-properties style:column-width="2.2361in"/>
    </style:style>
    <style:style style:name="TableColumn683" style:family="table-column">
      <style:table-column-properties style:column-width="2.2388in"/>
    </style:style>
    <style:style style:name="Table680" style:family="table">
      <style:table-properties style:width="6.6937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language-asian="lt" style:country-asian="L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style:language-asian="lt" style:country-asian="LT"/>
    </style:style>
    <style:style style:name="T69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 style:language-asian="lt" style:country-asian="LT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fo:color="#000000" style:language-asian="lt" style:country-asian="LT"/>
    </style:style>
    <style:style style:name="P717" style:parent-style-name="Normal" style:family="paragraph">
      <style:paragraph-properties fo:text-align="justify" fo:text-indent="0.4923in"/>
      <style:text-properties fo:font-weight="bold" style:font-weight-asian="bold" fo:color="#000000" style:language-asian="lt" style:country-asian="LT"/>
    </style:style>
    <style:style style:name="TableColumn719" style:family="table-column">
      <style:table-column-properties style:column-width="2.2215in"/>
    </style:style>
    <style:style style:name="TableColumn720" style:family="table-column">
      <style:table-column-properties style:column-width="2.2319in"/>
    </style:style>
    <style:style style:name="TableColumn721" style:family="table-column">
      <style:table-column-properties style:column-width="2.2402in"/>
    </style:style>
    <style:style style:name="Table718" style:family="table">
      <style:table-properties style:width="6.6937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style:language-asian="lt" style:country-asian="LT"/>
    </style:style>
    <style:style style:name="T72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729" style:parent-style-name="DefaultParagraphFont" style:family="text">
      <style:text-properties fo:color="#000000" style:language-asian="lt" style:country-asian="L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style:language-asian="lt" style:country-asian="LT"/>
    </style:style>
    <style:style style:name="T73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style:language-asian="lt" style:country-asian="LT"/>
    </style:style>
    <style:style style:name="P7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65" style:parent-style-name="DefaultParagraphFont" style:family="text">
      <style:text-properties fo:color="#000000" style:language-asian="lt" style:country-asian="LT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fo:color="#000000" style:language-asian="lt" style:country-asian="LT"/>
    </style:style>
    <style:style style:name="P769" style:parent-style-name="Normal" style:family="paragraph">
      <style:paragraph-properties fo:text-align="justify" fo:margin-left="1.6138in" fo:text-indent="0.4923in">
        <style:tab-stops/>
      </style:paragraph-properties>
      <style:text-properties fo:color="#000000" style:language-asian="lt" style:country-asian="LT"/>
    </style:style>
    <style:style style:name="TableColumn771" style:family="table-column">
      <style:table-column-properties style:column-width="2.2194in"/>
    </style:style>
    <style:style style:name="TableColumn772" style:family="table-column">
      <style:table-column-properties style:column-width="2.2354in"/>
    </style:style>
    <style:style style:name="TableColumn773" style:family="table-column">
      <style:table-column-properties style:column-width="2.2388in"/>
    </style:style>
    <style:style style:name="Table770" style:family="table">
      <style:table-properties style:width="6.6937in" fo:margin-left="-0.0041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style:language-asian="lt" style:country-asian="LT"/>
    </style:style>
    <style:style style:name="T78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style:language-asian="lt" style:country-asian="LT"/>
    </style:style>
    <style:style style:name="P804" style:parent-style-name="Normal" style:family="paragraph">
      <style:paragraph-properties fo:text-align="justify" fo:margin-left="1.6138in" fo:text-indent="0.4923in">
        <style:tab-stops/>
      </style:paragraph-properties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color="#000000" style:language-asian="lt" style:country-asian="LT"/>
    </style:style>
    <style:style style:name="P807" style:parent-style-name="Normal" style:family="paragraph">
      <style:paragraph-properties fo:text-align="justify" fo:margin-left="1.6138in" fo:text-indent="0.4923in">
        <style:tab-stops/>
      </style:paragraph-properties>
      <style:text-properties fo:color="#000000" style:language-asian="lt" style:country-asian="LT"/>
    </style:style>
    <style:style style:name="TableColumn809" style:family="table-column">
      <style:table-column-properties style:column-width="2.2208in"/>
    </style:style>
    <style:style style:name="TableColumn810" style:family="table-column">
      <style:table-column-properties style:column-width="0.0604in"/>
    </style:style>
    <style:style style:name="TableColumn811" style:family="table-column">
      <style:table-column-properties style:column-width="2.1722in"/>
    </style:style>
    <style:style style:name="TableColumn812" style:family="table-column">
      <style:table-column-properties style:column-width="0.109in"/>
    </style:style>
    <style:style style:name="TableColumn813" style:family="table-column">
      <style:table-column-properties style:column-width="2.1312in"/>
    </style:style>
    <style:style style:name="TableColumn814" style:family="table-column">
      <style:table-column-properties style:column-width="0.15in"/>
    </style:style>
    <style:style style:name="Table808" style:family="table">
      <style:table-properties style:width="6.8437in" fo:margin-left="-0.0041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style:language-asian="lt" style:country-asian="L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 style:language-asian="lt" style:country-asian="LT"/>
    </style:style>
    <style:style style:name="P859" style:parent-style-name="Normal" style:family="paragraph">
      <style:paragraph-properties fo:text-align="justify" fo:margin-left="1.6138in" fo:text-indent="0.4923in">
        <style:tab-stops/>
      </style:paragraph-properties>
      <style:text-properties fo:color="#000000" style:language-asian="lt" style:country-asian="LT"/>
    </style:style>
    <style:style style:name="P860" style:parent-style-name="Normal" style:family="paragraph">
      <style:paragraph-properties fo:text-align="justify" fo:text-indent="0.4923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fo:color="#000000" style:language-asian="lt" style:country-asian="LT"/>
    </style:style>
    <style:style style:name="T863" style:parent-style-name="DefaultParagraphFont" style:family="text">
      <style:text-properties fo:font-weight="bold" style:font-weight-asian="bold" fo:color="#000000" style:language-asian="lt" style:country-asian="LT"/>
    </style:style>
    <style:style style:name="P8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866" style:family="table-column">
      <style:table-column-properties style:column-width="2.2145in"/>
    </style:style>
    <style:style style:name="TableColumn867" style:family="table-column">
      <style:table-column-properties style:column-width="2.243in"/>
    </style:style>
    <style:style style:name="TableColumn868" style:family="table-column">
      <style:table-column-properties style:column-width="2.2361in"/>
    </style:style>
    <style:style style:name="Table865" style:family="table">
      <style:table-properties style:width="6.6937in" fo:margin-left="0in" table:align="left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color="#000000" style:language-asian="lt" style:country-asian="LT"/>
    </style:style>
    <style:style style:name="T87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 style:language-asian="lt" style:country-asian="LT"/>
    </style:style>
    <style:style style:name="P9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fo:color="#000000" style:language-asian="lt" style:country-asian="LT"/>
    </style:style>
    <style:style style:name="P913" style:parent-style-name="Normal" style:family="paragraph">
      <style:paragraph-properties fo:text-align="justify" fo:margin-left="1.9291in" fo:text-indent="0.4923in">
        <style:tab-stops/>
      </style:paragraph-properties>
      <style:text-properties fo:color="#000000" style:language-asian="lt" style:country-asian="LT"/>
    </style:style>
    <style:style style:name="TableColumn915" style:family="table-column">
      <style:table-column-properties style:column-width="2.2194in"/>
    </style:style>
    <style:style style:name="TableColumn916" style:family="table-column">
      <style:table-column-properties style:column-width="2.2347in"/>
    </style:style>
    <style:style style:name="TableColumn917" style:family="table-column">
      <style:table-column-properties style:column-width="2.2395in"/>
    </style:style>
    <style:style style:name="Table914" style:family="table">
      <style:table-properties style:width="6.6937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color="#000000" style:language-asian="lt" style:country-asian="LT"/>
    </style:style>
    <style:style style:name="T92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weight="bold" style:font-weight-asian="bold" fo:color="#000000" style:language-asian="lt" style:country-asian="LT"/>
    </style:style>
    <style:style style:name="P962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964" style:family="table-column">
      <style:table-column-properties style:column-width="2.2125in"/>
    </style:style>
    <style:style style:name="TableColumn965" style:family="table-column">
      <style:table-column-properties style:column-width="1.1409in"/>
    </style:style>
    <style:style style:name="TableColumn966" style:family="table-column">
      <style:table-column-properties style:column-width="1.6673in"/>
    </style:style>
    <style:style style:name="TableColumn967" style:family="table-column">
      <style:table-column-properties style:column-width="1.6729in"/>
    </style:style>
    <style:style style:name="Table963" style:family="table">
      <style:table-properties style:width="6.6937in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style:language-asian="lt" style:country-asian="LT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language-asian="lt" style:country-asian="LT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86" style:parent-style-name="DefaultParagraphFont" style:family="text">
      <style:text-properties fo:color="#000000" style:language-asian="lt" style:country-asian="LT"/>
    </style:style>
    <style:style style:name="T98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988" style:parent-style-name="DefaultParagraphFont" style:family="text">
      <style:text-properties fo:color="#000000" style:language-asian="lt" style:country-asian="LT"/>
    </style:style>
    <style:style style:name="TableCell9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0" style:parent-style-name="Normal" style:family="paragraph">
      <style:text-properties fo:color="#000000" style:language-asian="lt" style:country-asian="LT"/>
    </style:style>
    <style:style style:name="TableCell9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2" style:parent-style-name="Normal" style:family="paragraph">
      <style:text-properties fo:color="#000000" style:language-asian="lt" style:country-asian="LT"/>
    </style:style>
    <style:style style:name="TableCell9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4" style:parent-style-name="Normal" style:family="paragraph">
      <style:text-properties fo:color="#000000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text-properties fo:color="#000000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text-properties fo:color="#000000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text-properties fo:color="#000000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1" style:parent-style-name="Normal" style:family="paragraph">
      <style:text-properties fo:color="#000000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24" style:parent-style-name="DefaultParagraphFont" style:family="text">
      <style:text-properties fo:color="#000000" style:language-asian="lt" style:country-asian="LT"/>
    </style:style>
    <style:style style:name="T102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26" style:parent-style-name="DefaultParagraphFont" style:family="text">
      <style:text-properties fo:color="#000000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8" style:parent-style-name="Normal" style:family="paragraph">
      <style:text-properties fo:color="#000000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text-properties fo:color="#000000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2" style:parent-style-name="Normal" style:family="paragraph">
      <style:text-properties fo:color="#000000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T1035" style:parent-style-name="DefaultParagraphFont" style:family="text">
      <style:text-properties fo:color="#000000" style:language-asian="lt" style:country-asian="LT"/>
    </style:style>
    <style:style style:name="T103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text-properties fo:color="#000000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text-properties fo:color="#000000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text-properties fo:color="#000000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text-properties fo:color="#000000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54" style:parent-style-name="DefaultParagraphFont" style:family="text">
      <style:text-properties fo:color="#000000" style:language-asian="lt" style:country-asian="LT"/>
    </style:style>
    <style:style style:name="T105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0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7" style:parent-style-name="Normal" style:family="paragraph">
      <style:text-properties fo:color="#000000" style:language-asian="lt" style:country-asian="LT"/>
    </style:style>
    <style:style style:name="TableCell10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9" style:parent-style-name="Normal" style:family="paragraph">
      <style:text-properties fo:color="#000000" style:language-asian="lt" style:country-asian="LT"/>
    </style:style>
    <style:style style:name="TableCell10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1" style:parent-style-name="Normal" style:family="paragraph">
      <style:text-properties fo:color="#000000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text-properties fo:color="#000000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text-properties fo:color="#000000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text-properties fo:color="#000000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text-properties fo:color="#000000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0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5" style:parent-style-name="Normal" style:family="paragraph">
      <style:text-properties fo:color="#000000" style:language-asian="lt" style:country-asian="LT"/>
    </style:style>
    <style:style style:name="TableCell10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7" style:parent-style-name="Normal" style:family="paragraph">
      <style:text-properties fo:color="#000000" style:language-asian="lt" style:country-asian="LT"/>
    </style:style>
    <style:style style:name="TableCell10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9" style:parent-style-name="Normal" style:family="paragraph">
      <style:text-properties fo:color="#000000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text-properties fo:color="#000000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text-properties fo:color="#000000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text-properties fo:color="#000000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text-properties fo:color="#000000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122" style:parent-style-name="DefaultParagraphFont" style:family="text">
      <style:text-properties fo:color="#000000" style:language-asian="lt" style:country-asian="LT"/>
    </style:style>
    <style:style style:name="T1123" style:parent-style-name="DefaultParagraphFont" style:family="text">
      <style:text-properties fo:color="#000000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text-properties fo:color="#000000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text-properties fo:color="#000000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text-properties fo:color="#000000" style:language-asian="lt" style:country-asian="LT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style:font-size-complex="6pt" style:language-asian="lt" style:country-asian="LT"/>
    </style:style>
    <style:style style:name="P1132" style:parent-style-name="Normal" style:family="paragraph">
      <style:paragraph-properties fo:text-align="justify"/>
    </style:style>
    <style:style style:name="P1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weight="bold" style:font-weight-asian="bold"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3-19 iki 1999-11-10</text:span></text:p>
      <text:p text:style-name="P10"/>
      <text:p text:style-name="P11"><text:span text:style-name="T12">Įsakymas paskelbtas: Žin. 1996, Nr.<text:s/></text:span><text:a xlink:href="https://www.e-tar.lt/portal/legalAct.html?documentId=TAR.1FA67CCA1BDF" office:target-frame-name="_top" xlink:show="replace"><text:span text:style-name="T13">39-973</text:span></text:a><text:span text:style-name="T14">, i. k. 0953010ISAK00000198</text:span></text:p>
      <text:p text:style-name="P15"/>
      <text:p text:style-name="P16"/>
      <text:p text:style-name="P17"><text:span text:style-name="T18"/><text:span text:style-name="T19">LIETUVOS RESPUBLIKOS APLINKOS APSAUGOS MINISTERIJOS</text:span></text:p>
      <text:p text:style-name="P20"/>
      <text:p text:style-name="P21">Į S A K Y M A S</text:p>
      <text:p text:style-name="P22">DĖL NUOSTOLIŲ, PADARYTŲ GAMTAI SUNAIKINUS ARBA SUŽALOJUS GAMTINIUS KRAŠTOVAIZDŽIO KOMPLEKSUS BEI OBJEKTUS, SKAIČIAVIMO METODIKOS PATVIRTINIMO</text:p>
      <text:p text:style-name="P23"/>
      <text:p text:style-name="P24">1995 m. gruodžio 14 d. Nr. 198</text:p>
      <text:p text:style-name="P25">Vilnius</text:p>
      <text:p text:style-name="P26"><text:span text:style-name="T27">ĮSAKA</text:span><text:span text:style-name="T28">U:</text:span></text:p>
      <text:p text:style-name="P29"><text:span text:style-name="T30">1</text:span><text:span text:style-name="T31">. Patvirtinti Nuostolių, padarytų gamtai sunaikinus arba sužalojus gamtinius kraštovaizdžio kompleksus bei objektus, skaičiavimo metodiką.</text:span></text:p>
      <text:p text:style-name="P32"><text:span text:style-name="T33">2</text:span><text:span text:style-name="T34">. Pavesti Aplinkos apsaugos ministerijos pareigūnams taikyti šią meto</text:span><text:span text:style-name="T35">diką, skaičiuojant nuostolių, padarytų gamtai sunaikinus arba sužalojus gamtinius kraštovaizdžio kompleksus bei objektus, dydį.</text:span></text:p>
      <text:p text:style-name="P36"><text:span text:style-name="T37">3</text:span><text:span text:style-name="T38">. Lietuvos Respublikos aplinkos apsaugos departamento 1992 m. balandžio 3 d. įsakymu Nr. 34 patvirtintą Laikiną metodiką<text:s/></text:span><text:span text:style-name="T39">nuostoliams, padarytiems gamtai, deginant sausą žolę, apskaičiuoti laikyti negaliojančia.</text:span></text:p>
      <text:p text:style-name="P40"/>
      <text:p text:style-name="P41"/>
      <text:p text:style-name="P42"><text:span text:style-name="T43">APLINKOS APSAUGOS MINISTRAS</text:span><text:span text:style-name="T44"><text:tab/>BRONIUS BRADAUSKAS</text:span></text:p>
      <text:p text:style-name="P45"/>
      <text:p text:style-name="P46"/>
      <text:soft-page-break/>
      <text:p text:style-name="P47">PATVIRTINTA</text:p>
      <text:p text:style-name="P48">Lietuvos Respublikos aplinkos apsaugos<text:s/></text:p>
      <text:p text:style-name="P49">ministerijos 1995 m. gruodžio 14 d.</text:p>
      <text:p text:style-name="P50">įsakymu Nr. 198</text:p>
      <text:p text:style-name="P51">(Aplinkos apsaugos ministerijos<text:s/></text:p>
      <text:p text:style-name="P52"><text:span text:style-name="T53">1998 m. kovo 13 d. įsakymo Nr. 45 redakcija)</text:span><text:span text:style-name="T54"><text:s/></text:span></text:p>
      <text:p text:style-name="P55"/>
      <text:p text:style-name="P56"><text:span text:style-name="T57">NUOSTOLIŲ, PADARYTŲ GAMTAI, SUNAIKINUS ARBA SUŽALOJUS GAMTINIUS KRAŠTOVAIZDŽIO KOMPLEKSUS BEI OBJEKTUS, SKAIČIAVIMO METODIKA</text:span></text:p>
      <text:p text:style-name="P58"/>
      <text:p text:style-name="P59"><text:span text:style-name="T60">Bendroji dalis</text:span></text:p>
      <text:p text:style-name="P61"/>
      <text:p text:style-name="P62"><text:span text:style-name="T63">1</text:span><text:span text:style-name="T64">. Metodika sudaryta nuostol</text:span><text:span text:style-name="T65">ių, padarytų gamtai, sunaikinus arba sužalojus (pažeidus) gamtinius kraštovaizdžio kompleksus bei objektus, pažeidžiant aplinkos apsaugos teisės normas ir reikalavimus, dydžiui apskaičiuoti. Ji taikoma visiems juridiniams ir fiziniams asmenims.</text:span></text:p>
      <text:p text:style-name="P66"><text:span text:style-name="T67">2</text:span><text:span text:style-name="T68">. Nuos</text:span><text:span text:style-name="T69">tolių, padarytų sunaikinus ar pažeidus kraštovaizdžio kompleksus, dydis apskaičiuojamas sumuojant atskirų kraštovaizdžio objektų nuostolių dydžius.</text:span></text:p>
      <text:p text:style-name="P70"><text:span text:style-name="T71">3</text:span><text:span text:style-name="T72">. Jei pažeidimai padaryti valstybiniuose rezervatuose, valstybinių parkų rezervatuose, nuostolių dydis<text:s/></text:span><text:span text:style-name="T73">didinamas 5 kartus, jei valstybiniuose draustiniuose, saugomų kraštovaizdžio objektų teritorijose ir valstybinių (nacionalinių ar regioninių) parkų draustiniuose, vandens telkinių pakrančių apsaugos juostose – 3 kartus. Jei pažeidimai padaryti savivaldybių</text:span><text:span text:style-name="T74"><text:s/>draustiniuose, valstybinių (nacionalinių ar regioninių) parkų, valstybinių rezervatų, saugomų kraštovaizdžio objektų ar vandens telkinių apsaugos zonose bei kitose valstybinių parkų zonose, nuostolių dydis didinamas 2 kartus.</text:span></text:p>
      <text:p text:style-name="P75"><text:span text:style-name="T76">4</text:span><text:span text:style-name="T77">. Saugomiems valstybės a</text:span><text:span text:style-name="T78">r savivaldybės kraštovaizdžio objektams padarytų nuostolių dydis didinamas pagal 8 lentelėje nurodytus koeficientus, šiais atvejais metodikos 3 punkto koeficientai netaikomi.<text:s/></text:span></text:p>
      <text:p text:style-name="P79"><text:span text:style-name="T80">5</text:span><text:span text:style-name="T81">. Metodikoje pateikiami nuostolių apskaičiavimo baziniai tarifai indeksuoja</text:span><text:span text:style-name="T82">mi kartą per ketvirtį, taikant vartotojų kainų indeksą (VKI). Medžių ir krūmų, augančių ne miško žemėje, vertės baziniai įkainiai neindeksuojami, jie tvirtinami atskiru Aplinkos apsaugos ministerijos įsakymu.</text:span></text:p>
      <text:p text:style-name="P83"/>
      <text:p text:style-name="P84"><text:span text:style-name="T85">Reljefo keitimas, žalojimas</text:span></text:p>
      <text:p text:style-name="P86"/>
      <text:p text:style-name="P87"><text:span text:style-name="T88">6</text:span><text:span text:style-name="T89">. Nuosto</text:span><text:span text:style-name="T90">lių, padarytų sunaikinus (pakeitus) reljefo formas (nukasant, supilant kalvas ar kitas teigiamas reljefo formas; iškasant, užpilant, dirbtinai pagilinant ar užlyginant daubas, natūralias raguvas ar kitas neigiamas reljefo formas), dydis apskaičiuojamas pag</text:span><text:span text:style-name="T91">al formulę:</text:span></text:p>
      <text:p text:style-name="P92"><text:span text:style-name="T93">N</text:span><text:span text:style-name="T94">r</text:span><text:span text:style-name="T95">=B</text:span><text:span text:style-name="T96">g<text:s/></text:span><text:span text:style-name="T97">x P</text:span><text:span text:style-name="T98">g<text:s/></text:span><text:span text:style-name="T99">x R</text:span><text:span text:style-name="T100">f</text:span><text:span text:style-name="T101">;</text:span></text:p>
      <text:p text:style-name="P102"><text:span text:style-name="T103">N</text:span><text:span text:style-name="T104">r –<text:s/></text:span><text:span text:style-name="T105">nuostolių dydis, pažeidus reljefą (Lt),</text:span></text:p>
      <text:p text:style-name="P106"><text:span text:style-name="T107">B</text:span><text:span text:style-name="T108">g –<text:s/></text:span><text:span text:style-name="T109">grunto bazinis tarifas (1 lentelė),</text:span></text:p>
      <text:p text:style-name="P110"><text:span text:style-name="T111">P</text:span><text:span text:style-name="T112">g –<text:s/></text:span><text:span text:style-name="T113">grunto (nuogriuvų, nuošliaužų, nukasto, supilto grunto) tūris (m</text:span><text:span text:style-name="T114">3</text:span><text:span text:style-name="T115">),</text:span></text:p>
      <text:p text:style-name="P116"><text:span text:style-name="T117">R</text:span><text:span text:style-name="T118">f –<text:s/></text:span><text:span text:style-name="T119">reljefo formos pažeidimo dydžio koeficientas (2 lentelė).</text:span></text:p>
      <text:p text:style-name="P120">Sunaikinus (pakeitus) karstines (termokarstines) įgriuvas (smegduobes), nuostolių dydis didinamas 2 kartus.</text:p>
      <text:p text:style-name="P121"><text:span text:style-name="T122">Nuostolių, padarytų sunaikinus (pakeitus) reljefo formas, vykdant savavalias statybas, dydis apskaičiuojamas vietoj grunto bazinio tarifo imant užst</text:span><text:span text:style-name="T123">atytos teritorijos bazinį tarifą (1 priedas), o vietoj grunto tūrio – užstatytos teritorijos plotą (m</text:span><text:span text:style-name="T124">2</text:span><text:span text:style-name="T125">).</text:span></text:p>
      <text:p text:style-name="P126"><text:span text:style-name="T127">7</text:span><text:span text:style-name="T128">. Nuostolių, padarytų sunaikinus (pažeidus) akmenynus ir pavienius akmenis (riedulius), dydis apskaičiuojamas:</text:span></text:p>
      <text:p text:style-name="P129"><text:span text:style-name="T130">7.1</text:span><text:span text:style-name="T131">. Nuostolių, sunaikinus<text:s/></text:span><text:span text:style-name="T132">(pažeidus) pavienius saugomus akmenis, taip pat ir didesnius kaip 0,5 m</text:span><text:span text:style-name="T133">3</text:span><text:span text:style-name="T134"><text:s/>akmenis (riedulius), dydis apskaičiuojamas pagal formulę:</text:span></text:p>
      <text:p text:style-name="P135"><text:span text:style-name="T136">N</text:span><text:span text:style-name="T137">a</text:span><text:span text:style-name="T138">=K</text:span><text:span text:style-name="T139">a<text:s/></text:span><text:span text:style-name="T140">x B</text:span><text:span text:style-name="T141">a</text:span><text:span text:style-name="T142"><text:s/>x V</text:span><text:span text:style-name="T143">a</text:span><text:span text:style-name="T144">;</text:span></text:p>
      <text:p text:style-name="P145"><text:span text:style-name="T146">N</text:span><text:span text:style-name="T147">a –<text:s/></text:span><text:span text:style-name="T148">nuostolių dydis, sunaikinus (pažeidus) akmenį (riedulį) (Lt),</text:span></text:p>
      <text:soft-page-break/>
      <text:p text:style-name="P149"><text:span text:style-name="T150">K</text:span><text:span text:style-name="T151">a –<text:s/></text:span><text:span text:style-name="T152">akmens (riedulio) dydžio koeficienta</text:span><text:span text:style-name="T153">s (3 lentelė),</text:span></text:p>
      <text:p text:style-name="P154"><text:span text:style-name="T155">B</text:span><text:span text:style-name="T156">a –<text:s/></text:span><text:span text:style-name="T157">akmens (riedulio) bazinis tarifas (1 lentelė),</text:span></text:p>
      <text:p text:style-name="P158"><text:span text:style-name="T159">V</text:span><text:span text:style-name="T160">a –<text:s/></text:span><text:span text:style-name="T161">sunaikinto akmens (riedulio) tūris (m</text:span><text:span text:style-name="T162">3</text:span><text:span text:style-name="T163">).</text:span></text:p>
      <text:p text:style-name="P164"><text:span text:style-name="T165">7.2</text:span><text:span text:style-name="T166">. Nuostolių, padarytų sunaikinus (pažeidus) akmenyną, dydis apskaičiuojamas pagal formulę:</text:span></text:p>
      <text:p text:style-name="P167"><text:span text:style-name="T168">N</text:span><text:span text:style-name="T169">ak</text:span><text:span text:style-name="T170">=K</text:span><text:span text:style-name="T171">ak</text:span><text:span text:style-name="T172"><text:s/>x B</text:span><text:span text:style-name="T173">ak</text:span><text:span text:style-name="T174"><text:s/>x S;</text:span></text:p>
      <text:p text:style-name="P175"><text:span text:style-name="T176">N</text:span><text:span text:style-name="T177">ak –<text:s/></text:span><text:span text:style-name="T178">nuostolių dydis,<text:s/></text:span><text:span text:style-name="T179">sunaikinus (pažeidus) akmenyną (Lt),</text:span></text:p>
      <text:p text:style-name="P180"><text:span text:style-name="T181">K</text:span><text:span text:style-name="T182">ak –<text:s/></text:span><text:span text:style-name="T183">akmenyno pažeidimo dydžio koeficientas (4 lentelė),</text:span></text:p>
      <text:p text:style-name="P184"><text:span text:style-name="T185">B</text:span><text:span text:style-name="T186">ak –<text:s/></text:span><text:span text:style-name="T187">akmenyno bazinis tarifas (1 lentelė),</text:span></text:p>
      <text:p text:style-name="P188"><text:span text:style-name="T189">S – sunaikinto (pažeisto) akmenyno plotas (m</text:span><text:span text:style-name="T190">2</text:span><text:span text:style-name="T191">).</text:span></text:p>
      <text:p text:style-name="P192">Perkėlus (nesunaikinant) saugomus kraštovaizdžio objektus – akmenis (riedulius) iš vienos vietos į kitą, pagal 7.2 punkte nurodytą formulę apskaičiuotas nuostolių dydis sumažinamas 5 kartus.</text:p>
      <text:p text:style-name="P193"/>
      <text:p text:style-name="P194"><text:span text:style-name="T195">Natūralaus hidrografinio tinklo keitimas ir hidrologinio režimo pažeidimai bei durpynų naikinimas</text:span></text:p>
      <text:p text:style-name="P196"/>
      <text:p text:style-name="P197"><text:span text:style-name="T198">8</text:span><text:span text:style-name="T199">. Nuostolių, padarytų n</text:span><text:span text:style-name="T200">usausinus arba kitaip sunaikinus, pažeidus pelkes, dydis apskaičiuojamas pagal formulę:</text:span></text:p>
      <text:p text:style-name="P201"><text:span text:style-name="T202">N</text:span><text:span text:style-name="T203">p</text:span><text:span text:style-name="T204">=B</text:span><text:span text:style-name="T205">p</text:span><text:span text:style-name="T206"><text:s/>x S+B</text:span><text:span text:style-name="T207">d</text:span><text:span text:style-name="T208"><text:s/>x P</text:span><text:span text:style-name="T209">p</text:span><text:span text:style-name="T210">;</text:span></text:p>
      <text:p text:style-name="P211"><text:span text:style-name="T212">N</text:span><text:span text:style-name="T213">p –<text:s/></text:span><text:span text:style-name="T214">nuostolių dydis, sunaikinus pelkę (Lt),</text:span></text:p>
      <text:p text:style-name="P215"><text:span text:style-name="T216">B</text:span><text:span text:style-name="T217">p –<text:s/></text:span><text:span text:style-name="T218">pelkės (be durpių vertės) bazinis tarifas (1 lentelė),</text:span></text:p>
      <text:p text:style-name="P219"><text:span text:style-name="T220">S – sunaikintos (pažeistos) pelkės plotas (m</text:span><text:span text:style-name="T221">2</text:span><text:span text:style-name="T222">),</text:span></text:p>
      <text:p text:style-name="P223"><text:span text:style-name="T224">B</text:span><text:span text:style-name="T225">d –<text:s/></text:span><text:span text:style-name="T226">durpių bazinis tarifas (1 lentelė),</text:span></text:p>
      <text:p text:style-name="P227"><text:span text:style-name="T228">P</text:span><text:span text:style-name="T229">p –<text:s/></text:span><text:span text:style-name="T230">sunaikintų (iškastų) durpių tūris (m</text:span><text:span text:style-name="T231">3</text:span><text:span text:style-name="T232">).</text:span></text:p>
      <text:p text:style-name="P233"><text:span text:style-name="T234">9</text:span><text:span text:style-name="T235">. Nuostolių, padarytų sunaikinus (sudeginus) ar pažeidus durpyną (apsausintą ir storesnį kaip 0,3 m durpių klodą), dydis apskaičiuojamas pagal formulę:<text:s/></text:span></text:p>
      <text:p text:style-name="P236"><text:span text:style-name="T237">N</text:span><text:span text:style-name="T238">d</text:span><text:span text:style-name="T239">= K</text:span><text:span text:style-name="T240">d</text:span><text:span text:style-name="T241"><text:s/>x B</text:span><text:span text:style-name="T242">d</text:span><text:span text:style-name="T243"><text:s/>x P</text:span><text:span text:style-name="T244">p</text:span><text:span text:style-name="T245">;</text:span></text:p>
      <text:p text:style-name="P246"><text:span text:style-name="T247">N</text:span><text:span text:style-name="T248">d</text:span><text:span text:style-name="T249"><text:s/>– nuostolių dydis, sunaikinus (pažeidus) durpyną (Lt),</text:span></text:p>
      <text:p text:style-name="P250"><text:span text:style-name="T251">K</text:span><text:span text:style-name="T252">d</text:span><text:span text:style-name="T253"><text:s/>– durpyno ploto koeficientas (5 lentelė),</text:span></text:p>
      <text:p text:style-name="P254"><text:span text:style-name="T255">B</text:span><text:span text:style-name="T256">d –<text:s/></text:span><text:span text:style-name="T257">durpių bazinis tarifas (1 lentelė),</text:span></text:p>
      <text:p text:style-name="P258"><text:span text:style-name="T259">P</text:span><text:span text:style-name="T260">p –<text:s/></text:span><text:span text:style-name="T261">sunaikintų (sudegintų) durpių tūris (m</text:span><text:span text:style-name="T262">3</text:span><text:span text:style-name="T263">).</text:span></text:p>
      <text:p text:style-name="P264"><text:span text:style-name="T265">10</text:span><text:span text:style-name="T266">. Nuostolių, padarytų sunaikinus šaltinį, dydis</text:span><text:span text:style-name="T267"><text:s/>(B</text:span><text:span text:style-name="T268">š</text:span><text:span text:style-name="T269">) – 2000 Lt (1 lentelė).</text:span></text:p>
      <text:p text:style-name="P270"><text:span text:style-name="T271">11</text:span><text:span text:style-name="T272">. Nuostolių, padarytų pažeminus arba pakėlus vandens telkinio (ežero, vandens saugyklos, upės) vandens lygį, pakeitus natūralią upės vagą (tiesinant, performuojant krantus) ar visiškai sunaikinus vandens telkinį, dydis ap</text:span><text:span text:style-name="T273">skaičiuojamas pagal formulę:</text:span></text:p>
      <text:p text:style-name="P274"><text:span text:style-name="T275">N</text:span><text:span text:style-name="T276">vh</text:span><text:span text:style-name="T277">=B</text:span><text:span text:style-name="T278">vh</text:span><text:span text:style-name="T279"><text:s/>x H x S+N</text:span><text:span text:style-name="T280">r</text:span><text:span text:style-name="T281">+N</text:span><text:span text:style-name="T282">ž</text:span><text:span text:style-name="T283">+N</text:span><text:span text:style-name="T284">m</text:span><text:span text:style-name="T285">+N</text:span><text:span text:style-name="T286">k</text:span><text:span text:style-name="T287">;</text:span></text:p>
      <text:p text:style-name="P288"><text:span text:style-name="T289">N</text:span><text:span text:style-name="T290">vh –<text:s/></text:span><text:span text:style-name="T291">nuostolių dydis, pažeminus, pakėlus vandens telkinio vandens lygį, pakeitus upės vagą ar visiškai sunaikinus vandens telkinį (Lt),</text:span></text:p>
      <text:p text:style-name="P292"><text:span text:style-name="T293">B</text:span><text:span text:style-name="T294">vh –<text:s/></text:span><text:span text:style-name="T295">natūralaus vandens telkinio lygio pažeminimo, pakėlimo<text:s/></text:span><text:span text:style-name="T296">bazinis tarifas (1 lentelė),</text:span></text:p>
      <text:p text:style-name="P297">H – pažeminimo, pakėlimo dydis (cm),</text:p>
      <text:p text:style-name="P298">S – vandens telkinio plotas (ha),</text:p>
      <text:p text:style-name="P299"><text:span text:style-name="T300">N</text:span><text:span text:style-name="T301">r</text:span><text:span text:style-name="T302"><text:s/>– nuostolių dydis, pažeidus reljefą (Lt),</text:span></text:p>
      <text:p text:style-name="P303"><text:span text:style-name="T304">N</text:span><text:span text:style-name="T305">ž –<text:s/></text:span><text:span text:style-name="T306">nuostolių dydis, sunaikinus žolinę augmeniją (Lt),</text:span></text:p>
      <text:p text:style-name="P307"><text:span text:style-name="T308">N</text:span><text:span text:style-name="T309">m –<text:s/></text:span><text:span text:style-name="T310">nuostolių dydis, sunaikinus medžius (Lt),</text:span></text:p>
      <text:p text:style-name="P311"><text:span text:style-name="T312">N</text:span><text:span text:style-name="T313">k –<text:s/></text:span><text:span text:style-name="T314">nuo</text:span><text:span text:style-name="T315">stolių dydis, sunaikinus krūmus (Lt).</text:span></text:p>
      <text:p text:style-name="P316"><text:span text:style-name="T317">Jei, pakėlus vandens lygį, sunaikinama sala (salos), nuostolių dydis (N</text:span><text:span text:style-name="T318">vh</text:span><text:span text:style-name="T319">) didinamas 2 kartus.</text:span></text:p>
      <text:p text:style-name="P320"><text:span text:style-name="T321">12</text:span><text:span text:style-name="T322">. Nuostolių, padarytų sunaikinus (pažeidus) upių senvages, dydis apskaičiuojamas pagal formulę:</text:span></text:p>
      <text:p text:style-name="P323"><text:span text:style-name="T324">N</text:span><text:span text:style-name="T325">us</text:span><text:span text:style-name="T326">=B</text:span><text:span text:style-name="T327">us</text:span><text:span text:style-name="T328"><text:s/>x S;</text:span></text:p>
      <text:p text:style-name="P329"><text:span text:style-name="T330">N</text:span><text:span text:style-name="T331">us –<text:s/></text:span><text:span text:style-name="T332">senvagės sunaikinimo nuostolių dydis (Lt),</text:span></text:p>
      <text:soft-page-break/>
      <text:p text:style-name="P333"><text:span text:style-name="T334">B</text:span><text:span text:style-name="T335">us –<text:s/></text:span><text:span text:style-name="T336">1 m</text:span><text:span text:style-name="T337">2</text:span><text:span text:style-name="T338"><text:s/>sunaikintos senvagės bazinis tarifas (1 lentelė),</text:span></text:p>
      <text:p text:style-name="P339"><text:span text:style-name="T340">S – sunaikintos senvagės plotas (m</text:span><text:span text:style-name="T341">2</text:span><text:span text:style-name="T342">).</text:span></text:p>
      <text:p text:style-name="P343"><text:span text:style-name="T344">13</text:span><text:span text:style-name="T345">. Nuostolių, padarytų sunaikinus (pažeidus) natūralių upių rėvas, dydis apskaičiuojamas pagal formulę:</text:span></text:p>
      <text:p text:style-name="P346"><text:span text:style-name="T347">N</text:span><text:span text:style-name="T348">ur</text:span><text:span text:style-name="T349">=B</text:span><text:span text:style-name="T350">ur</text:span><text:span text:style-name="T351"><text:s/>x S;</text:span></text:p>
      <text:p text:style-name="P352"><text:span text:style-name="T353">N</text:span><text:span text:style-name="T354">ur</text:span><text:span text:style-name="T355"><text:s/>– nuostolių dydis, sunaikinus (pažeidus) natūralių upių rėvas (Lt),</text:span></text:p>
      <text:p text:style-name="P356"><text:span text:style-name="T357">B</text:span><text:span text:style-name="T358">ur –<text:s/></text:span><text:span text:style-name="T359">natūralios upės rėvos bazinis tarifas (1 lentelė),</text:span></text:p>
      <text:p text:style-name="P360"><text:span text:style-name="T361">S – sunaikintos rėvos plotas (m</text:span><text:span text:style-name="T362">2</text:span><text:span text:style-name="T363">).</text:span></text:p>
      <text:p text:style-name="P364"/>
      <text:p text:style-name="P365"><text:span text:style-name="T366">Nuostolių, padarytų sunaikinus arba sužalojus augmeniją, apskaičiavimas</text:span></text:p>
      <text:p text:style-name="P367"/>
      <text:p text:style-name="P368"><text:span text:style-name="T369">14</text:span><text:span text:style-name="T370">. Nuostolių, padarytų sunaikinus ar sužalojus medžius ir krūmus, augančius ne miško žemėje, dydis apskaičiuojamas taikant bazinius įkainius, patvirtintus Aplinkos apsaugos ministerijos įsakymu:</text:span></text:p>
      <text:p text:style-name="P371"><text:span text:style-name="T372">14.1</text:span><text:span text:style-name="T373">. medžių baziniai įkainiai taikomi kiekvienam kelmo sker</text:span><text:span text:style-name="T374">smens centimetrui;</text:span></text:p>
      <text:p text:style-name="P375"><text:span text:style-name="T376">14.2</text:span><text:span text:style-name="T377">. krūmų baziniai įkainiai taikomi kiekvienam krūmo vienetui.<text:s/></text:span></text:p>
      <text:p text:style-name="P378">Sužalojus (nepažeidžiant gyvybinių funkcijų) medžius ir krūmus, nuostolių dydis mažinamas 2 kartus.</text:p>
      <text:p text:style-name="P379"><text:span text:style-name="T380">Nuostolių dydis, sunaikinus arba sužalojus šiuos medžius ir krūmus<text:s/></text:span><text:span text:style-name="T381">miestuose, didinamas 2 kartus.</text:span></text:p>
      <text:p text:style-name="P382"><text:span text:style-name="T383">15</text:span><text:span text:style-name="T384">. Nuostolių, padarytų sunaikinus arba pažeidus žolinę augmeniją (sausumos, pelkių, vandens), dydis skaičiuojamas (taikant kaupiamąjį metodą) pagal formulę:</text:span></text:p>
      <text:p text:style-name="P385"><text:span text:style-name="T386">N</text:span><text:span text:style-name="T387">ž</text:span><text:span text:style-name="T388">=K</text:span><text:span text:style-name="T389">ž<text:s/></text:span><text:span text:style-name="T390">x B</text:span><text:span text:style-name="T391">ž</text:span><text:span text:style-name="T392"><text:s/>x (K</text:span><text:span text:style-name="T393">p1</text:span><text:span text:style-name="T394"><text:s/>x S</text:span><text:span text:style-name="T395">1<text:s/></text:span><text:span text:style-name="T396">+ K</text:span><text:span text:style-name="T397">p2<text:s/></text:span><text:span text:style-name="T398">x S</text:span><text:span text:style-name="T399">2<text:s/></text:span><text:span text:style-name="T400">+</text:span><text:span text:style-name="T401"><text:s/></text:span><text:span text:style-name="T402">K</text:span><text:span text:style-name="T403">p3</text:span><text:span text:style-name="T404"><text:s/>x S</text:span><text:span text:style-name="T405">3<text:s/></text:span><text:span text:style-name="T406">+ K</text:span><text:span text:style-name="T407">p4</text:span><text:span text:style-name="T408"><text:s/>x S</text:span><text:span text:style-name="T409">4</text:span><text:span text:style-name="T410">);</text:span></text:p>
      <text:p text:style-name="P411"><text:span text:style-name="T412">S</text:span><text:span text:style-name="T413">1</text:span><text:span text:style-name="T414"><text:s/>= S – S</text:span><text:span text:style-name="T415">2</text:span><text:span text:style-name="T416"><text:s/>+ S</text:span><text:span text:style-name="T417">3</text:span><text:span text:style-name="T418"><text:s/>+ S</text:span><text:span text:style-name="T419">4</text:span><text:span text:style-name="T420">,</text:span></text:p>
      <text:p text:style-name="P421"><text:span text:style-name="T422">S</text:span><text:span text:style-name="T423">2</text:span><text:span text:style-name="T424"><text:s/>= S – S</text:span><text:span text:style-name="T425">1</text:span><text:span text:style-name="T426"><text:s/>+ S</text:span><text:span text:style-name="T427">3</text:span><text:span text:style-name="T428">+ S</text:span><text:span text:style-name="T429">4</text:span><text:span text:style-name="T430">,</text:span></text:p>
      <text:p text:style-name="P431"><text:span text:style-name="T432">S</text:span><text:span text:style-name="T433">3</text:span><text:span text:style-name="T434"><text:s/>= S – S</text:span><text:span text:style-name="T435">1</text:span><text:span text:style-name="T436"><text:s/>+ S</text:span><text:span text:style-name="T437">2</text:span><text:span text:style-name="T438">+ S</text:span><text:span text:style-name="T439">4</text:span><text:span text:style-name="T440">,</text:span></text:p>
      <text:p text:style-name="P441"><text:span text:style-name="T442">S</text:span><text:span text:style-name="T443">4</text:span><text:span text:style-name="T444"><text:s/>= S – S</text:span><text:span text:style-name="T445">1</text:span><text:span text:style-name="T446"><text:s/>+ S</text:span><text:span text:style-name="T447">2</text:span><text:span text:style-name="T448">+ S</text:span><text:span text:style-name="T449">3</text:span><text:span text:style-name="T450">;</text:span></text:p>
      <text:p text:style-name="P451"><text:span text:style-name="T452">N</text:span><text:span text:style-name="T453">ž –<text:s/></text:span><text:span text:style-name="T454">nuostolių dydis, sunaikinus (pažeidus) žolinę augmeniją (Lt),</text:span></text:p>
      <text:p text:style-name="P455"><text:span text:style-name="T456">K</text:span><text:span text:style-name="T457">ž –<text:s/></text:span><text:span text:style-name="T458">žolinės augmenijos atsistatymo koeficientas (6 lentelė),</text:span></text:p>
      <text:p text:style-name="P459"><text:span text:style-name="T460">B</text:span><text:span text:style-name="T461">ž –<text:s/></text:span><text:span text:style-name="T462">žolinės augmenijos bazinis tarifas<text:s/></text:span><text:span text:style-name="T463">(1 lentelė),</text:span></text:p>
      <text:p text:style-name="P464"><text:span text:style-name="T465">K</text:span><text:span text:style-name="T466">p1 –<text:s/></text:span><text:span text:style-name="T467">koeficientas, taikomas pažeisto ploto daliai iki 2500 m</text:span><text:span text:style-name="T468">2</text:span><text:span text:style-name="T469"><text:s/>(7 lentelė),<text:s/></text:span></text:p>
      <text:p text:style-name="P470"><text:span text:style-name="T471">K</text:span><text:span text:style-name="T472">p2 –<text:s/></text:span><text:span text:style-name="T473">koeficientas, taikomas pažeisto ploto daliai nuo 2501 iki 10000 m</text:span><text:span text:style-name="T474">2</text:span><text:span text:style-name="T475"><text:s/>(7 lentelė),</text:span></text:p>
      <text:p text:style-name="P476"><text:span text:style-name="T477">K</text:span><text:span text:style-name="T478">p3 –<text:s/></text:span><text:span text:style-name="T479">koeficientas, taikomas pažeisto ploto daliai nuo 10001 iki 100000 m</text:span><text:span text:style-name="T480">2<text:s/></text:span><text:span text:style-name="T481">(7<text:s/></text:span><text:span text:style-name="T482">lentelė),</text:span></text:p>
      <text:p text:style-name="P483"><text:span text:style-name="T484">K</text:span><text:span text:style-name="T485">p4 –<text:s/></text:span><text:span text:style-name="T486">koeficientas, taikomas pažeisto ploto daliai, didesnei negu 100001 m</text:span><text:span text:style-name="T487">2</text:span><text:span text:style-name="T488"><text:s/>(7 lentelė),</text:span></text:p>
      <text:p text:style-name="P489"><text:span text:style-name="T490">S – visas sunaikintos (pažeistos) žolinės augmenijos plotas (m</text:span><text:span text:style-name="T491">2</text:span><text:span text:style-name="T492">),</text:span></text:p>
      <text:p text:style-name="P493"><text:span text:style-name="T494">S</text:span><text:span text:style-name="T495">1 –<text:s/></text:span><text:span text:style-name="T496">pažeisto ploto dalis iki 2500 m</text:span><text:span text:style-name="T497">2</text:span><text:span text:style-name="T498">,</text:span></text:p>
      <text:p text:style-name="P499"><text:span text:style-name="T500">S</text:span><text:span text:style-name="T501">2 –<text:s/></text:span><text:span text:style-name="T502">pažeisto ploto dalis nuo 2501 iki 10000 m</text:span><text:span text:style-name="T503">2</text:span><text:span text:style-name="T504">,</text:span></text:p>
      <text:p text:style-name="P505"><text:span text:style-name="T506">S</text:span><text:span text:style-name="T507">3<text:s/></text:span><text:span text:style-name="T508">–<text:s/></text:span><text:span text:style-name="T509">pažeisto ploto dalis nuo 10001 iki 100000 m</text:span><text:span text:style-name="T510">2</text:span><text:span text:style-name="T511">,</text:span></text:p>
      <text:p text:style-name="P512"><text:span text:style-name="T513">S</text:span><text:span text:style-name="T514">4 –<text:s/></text:span><text:span text:style-name="T515">pažeisto ploto dalis, didesnė negu 100001 m</text:span><text:span text:style-name="T516">2</text:span><text:span text:style-name="T517">.</text:span></text:p>
      <text:p text:style-name="P518">Nuostolių dydis, sunaikinus arba sužalojus žolinę augmeniją miestuose, didinamas 2 kartus.</text:p>
      <text:p text:style-name="P519">PAVYZDYS: ieškinys už 11 ha ploto sausos žolės išdeginimą būtų:<text:s/></text:p>
      <text:p text:style-name="P520"><text:span text:style-name="T521">N</text:span><text:span text:style-name="T522">ž<text:s/></text:span><text:span text:style-name="T523">= 0,5 x 0,49 x (1 x 2500 + 0,25 x 7500 + 0,05 x 90000 + 0,01 x 10000) = 2198,88 (Lt).</text:span></text:p>
      <text:p text:style-name="P524"><text:span text:style-name="T525">_____________</text:span></text:p>
      <text:p text:style-name="P526"/>
      <text:soft-page-break/>
      <text:p text:style-name="P527">PRIEDAI</text:p>
      <text:p text:style-name="P528"/>
      <text:p text:style-name="P529"><text:span text:style-name="T530">1 lentelė. Kraštovaizdžio komponentų bei objektų baziniai tarifai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Indeksas</text:p>
          </table:table-cell>
          <table:table-cell table:style-name="TableCell540">
            <text:p text:style-name="P541">Komponentas</text:p>
          </table:table-cell>
          <table:table-cell table:style-name="TableCell542">
            <text:p text:style-name="P543">Matavimo vienetas</text:p>
          </table:table-cell>
          <table:table-cell table:style-name="TableCell544">
            <text:p text:style-name="P545">Bazinis tarifas (Lt)</text:p>
          </table:table-cell>
        </table:table-row>
        <table:table-row table:style-name="TableRow546">
          <table:table-cell table:style-name="TableCell547">
            <text:p text:style-name="P548"><text:span text:style-name="T549">B</text:span><text:span text:style-name="T550">ur</text:span><text:span text:style-name="T551"><text:s/></text:span></text:p>
          </table:table-cell>
          <table:table-cell table:style-name="TableCell552">
            <text:p text:style-name="P553">Natūrali rėva<text:s/></text:p>
          </table:table-cell>
          <table:table-cell table:style-name="TableCell554">
            <text:p text:style-name="P555"><text:span text:style-name="T556">m</text:span><text:span text:style-name="T557">2<text:s/></text:span></text:p>
          </table:table-cell>
          <table:table-cell table:style-name="TableCell558">
            <text:p text:style-name="P559">15,0</text:p>
          </table:table-cell>
        </table:table-row>
        <table:table-row table:style-name="TableRow560">
          <table:table-cell table:style-name="TableCell561">
            <text:p text:style-name="P562"><text:span text:style-name="T563">B</text:span><text:span text:style-name="T564">us</text:span><text:span text:style-name="T565"><text:s/></text:span></text:p>
          </table:table-cell>
          <table:table-cell table:style-name="TableCell566">
            <text:p text:style-name="P567">Senvagė</text:p>
          </table:table-cell>
          <table:table-cell table:style-name="TableCell568">
            <text:p text:style-name="P569"><text:span text:style-name="T570">m</text:span><text:span text:style-name="T571">2<text:s/></text:span></text:p>
          </table:table-cell>
          <table:table-cell table:style-name="TableCell572">
            <text:p text:style-name="P573">5,0</text:p>
          </table:table-cell>
        </table:table-row>
        <table:table-row table:style-name="TableRow574">
          <table:table-cell table:style-name="TableCell575">
            <text:p text:style-name="P576"><text:span text:style-name="T577">B</text:span><text:span text:style-name="T578">ž</text:span><text:span text:style-name="T579"><text:s/></text:span></text:p>
          </table:table-cell>
          <table:table-cell table:style-name="TableCell580">
            <text:p text:style-name="P581">Žolinė augmenija<text:s/></text:p>
          </table:table-cell>
          <table:table-cell table:style-name="TableCell582">
            <text:p text:style-name="P583"><text:span text:style-name="T584">m</text:span><text:span text:style-name="T585">2<text:s/></text:span></text:p>
          </table:table-cell>
          <table:table-cell table:style-name="TableCell586">
            <text:p text:style-name="P587">0,49</text:p>
          </table:table-cell>
        </table:table-row>
        <table:table-row table:style-name="TableRow588">
          <table:table-cell table:style-name="TableCell589">
            <text:p text:style-name="P590"><text:span text:style-name="T591">B</text:span><text:span text:style-name="T592">a</text:span><text:span text:style-name="T593"><text:s/></text:span></text:p>
          </table:table-cell>
          <table:table-cell table:style-name="TableCell594">
            <text:p text:style-name="P595">Akmuo (riedulys)<text:s/></text:p>
          </table:table-cell>
          <table:table-cell table:style-name="TableCell596">
            <text:p text:style-name="P597"><text:span text:style-name="T598">m</text:span><text:span text:style-name="T599">3<text:s/></text:span></text:p>
          </table:table-cell>
          <table:table-cell table:style-name="TableCell600">
            <text:p text:style-name="P601">43,4</text:p>
          </table:table-cell>
        </table:table-row>
        <table:table-row table:style-name="TableRow602">
          <table:table-cell table:style-name="TableCell603">
            <text:p text:style-name="P604"><text:span text:style-name="T605">B</text:span><text:span text:style-name="T606">ak</text:span><text:span text:style-name="T607"><text:s/></text:span></text:p>
          </table:table-cell>
          <table:table-cell table:style-name="TableCell608">
            <text:p text:style-name="P609">Akmenynas<text:s/></text:p>
          </table:table-cell>
          <table:table-cell table:style-name="TableCell610">
            <text:p text:style-name="P611"><text:span text:style-name="T612">m</text:span><text:span text:style-name="T613">2</text:span><text:span text:style-name="T614"><text:s/></text:span></text:p>
          </table:table-cell>
          <table:table-cell table:style-name="TableCell615">
            <text:p text:style-name="P616">12,3</text:p>
          </table:table-cell>
        </table:table-row>
        <table:table-row table:style-name="TableRow617">
          <table:table-cell table:style-name="TableCell618">
            <text:p text:style-name="P619"><text:span text:style-name="T620">B</text:span><text:span text:style-name="T621">d</text:span><text:span text:style-name="T622"><text:s/></text:span></text:p>
          </table:table-cell>
          <table:table-cell table:style-name="TableCell623">
            <text:p text:style-name="P624">Durpės<text:s/></text:p>
          </table:table-cell>
          <table:table-cell table:style-name="TableCell625">
            <text:p text:style-name="P626"><text:span text:style-name="T627">m</text:span><text:span text:style-name="T628">3</text:span><text:span text:style-name="T629"><text:s/></text:span></text:p>
          </table:table-cell>
          <table:table-cell table:style-name="TableCell630">
            <text:p text:style-name="P631">7,0</text:p>
          </table:table-cell>
        </table:table-row>
        <table:table-row table:style-name="TableRow632">
          <table:table-cell table:style-name="TableCell633">
            <text:p text:style-name="P634"><text:span text:style-name="T635">B</text:span><text:span text:style-name="T636">g</text:span><text:span text:style-name="T637"><text:s/></text:span></text:p>
          </table:table-cell>
          <table:table-cell table:style-name="TableCell638">
            <text:p text:style-name="P639">Gruntas<text:s/></text:p>
          </table:table-cell>
          <table:table-cell table:style-name="TableCell640">
            <text:p text:style-name="P641"><text:span text:style-name="T642">m</text:span><text:span text:style-name="T643">3<text:s/></text:span></text:p>
          </table:table-cell>
          <table:table-cell table:style-name="TableCell644">
            <text:p text:style-name="P645">5,0</text:p>
          </table:table-cell>
        </table:table-row>
        <table:table-row table:style-name="TableRow646">
          <table:table-cell table:style-name="TableCell647">
            <text:p text:style-name="P648"><text:span text:style-name="T649">B</text:span><text:span text:style-name="T650">p</text:span><text:span text:style-name="T651"><text:s/></text:span></text:p>
          </table:table-cell>
          <table:table-cell table:style-name="TableCell652">
            <text:p text:style-name="P653">Pelkė<text:s/></text:p>
          </table:table-cell>
          <table:table-cell table:style-name="TableCell654">
            <text:p text:style-name="P655"><text:span text:style-name="T656">m</text:span><text:span text:style-name="T657">2</text:span><text:span text:style-name="T658"><text:s/></text:span></text:p>
          </table:table-cell>
          <table:table-cell table:style-name="TableCell659">
            <text:p text:style-name="P660">1,2</text:p>
          </table:table-cell>
        </table:table-row>
      </table:table>
      <text:p text:style-name="P661"/>
      <text:p text:style-name="P662"><text:span text:style-name="T663">Pastaba.</text:span><text:span text:style-name="T664"><text:s/>Užstatytos teritorijos (plotas po statiniais) (m</text:span><text:span text:style-name="T665">2</text:span><text:span text:style-name="T666">) bazinis tarifas – 50,0 Lt.</text:span></text:p>
      <text:p text:style-name="P667"><text:span text:style-name="T668">Natūralaus vandens telkinio lygio pažeminimas arba pakėlimas 1 cm (B</text:span><text:span text:style-name="T669">vh</text:span><text:span text:style-name="T670">) – 3,0 Lt.</text:span></text:p>
      <text:p text:style-name="P671"><text:span text:style-name="T672">Šaltinio sunaikinimas (B</text:span><text:span text:style-name="T673">š</text:span><text:span text:style-name="T674">) – 2000 Lt.</text:span></text:p>
      <text:p text:style-name="P675"/>
      <text:p text:style-name="P676"><text:span text:style-name="T677">2 lentelė. Reljefo formos pažeidimo koeficientas</text:span><text:span text:style-name="T678"><text:s/>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Eil. Nr.</text:p>
          </table:table-cell>
          <table:table-cell table:style-name="TableCell687">
            <text:p text:style-name="P688">Reljefo formos pažeidimas (%)</text:p>
          </table:table-cell>
          <table:table-cell table:style-name="TableCell689">
            <text:p text:style-name="P690"><text:span text:style-name="T691">Koeficientas R</text:span><text:span text:style-name="T692">f</text:span></text:p>
          </table:table-cell>
        </table:table-row>
        <table:table-row table:style-name="TableRow693">
          <table:table-cell table:style-name="TableCell694">
            <text:p text:style-name="P695">1.<text:s/></text:p>
          </table:table-cell>
          <table:table-cell table:style-name="TableCell696">
            <text:p text:style-name="P697">&lt;30%<text:s/></text:p>
          </table:table-cell>
          <table:table-cell table:style-name="TableCell698">
            <text:p text:style-name="P699">1<text:s/></text:p>
          </table:table-cell>
        </table:table-row>
        <table:table-row table:style-name="TableRow700">
          <table:table-cell table:style-name="TableCell701">
            <text:p text:style-name="P702">2.<text:s/></text:p>
          </table:table-cell>
          <table:table-cell table:style-name="TableCell703">
            <text:p text:style-name="P704">30–50%<text:s/></text:p>
          </table:table-cell>
          <table:table-cell table:style-name="TableCell705">
            <text:p text:style-name="P706">2<text:s/></text:p>
          </table:table-cell>
        </table:table-row>
        <table:table-row table:style-name="TableRow707">
          <table:table-cell table:style-name="TableCell708">
            <text:p text:style-name="P709">3.<text:s/></text:p>
          </table:table-cell>
          <table:table-cell table:style-name="TableCell710">
            <text:p text:style-name="P711">&gt;50%<text:s/></text:p>
          </table:table-cell>
          <table:table-cell table:style-name="TableCell712">
            <text:p text:style-name="P713">3<text:s/></text:p>
          </table:table-cell>
        </table:table-row>
      </table:table>
      <text:p text:style-name="P714"/>
      <text:p text:style-name="P715"><text:span text:style-name="T716">3 lentelė. Riedulio dydžio dydžio koeficientas</text:span>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Eil. Nr.</text:p>
          </table:table-cell>
          <table:table-cell table:style-name="TableCell725">
            <text:p text:style-name="P726"><text:span text:style-name="T727">Riedulio dydis (m</text:span><text:span text:style-name="T728">3</text:span><text:span text:style-name="T729">)</text:span></text:p>
          </table:table-cell>
          <table:table-cell table:style-name="TableCell730">
            <text:p text:style-name="P731"><text:span text:style-name="T732">Koeficientas K</text:span><text:span text:style-name="T733">r</text:span></text:p>
          </table:table-cell>
        </table:table-row>
        <table:table-row table:style-name="TableRow734">
          <table:table-cell table:style-name="TableCell735">
            <text:p text:style-name="P736">1.<text:s/></text:p>
          </table:table-cell>
          <table:table-cell table:style-name="TableCell737">
            <text:p text:style-name="P738">&lt;0,5<text:s/>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2.<text:s/></text:p>
          </table:table-cell>
          <table:table-cell table:style-name="TableCell744">
            <text:p text:style-name="P745">0,5–5,0<text:s/></text:p>
          </table:table-cell>
          <table:table-cell table:style-name="TableCell746">
            <text:p text:style-name="P747">2</text:p>
          </table:table-cell>
        </table:table-row>
        <table:table-row table:style-name="TableRow748">
          <table:table-cell table:style-name="TableCell749">
            <text:p text:style-name="P750">3.<text:s/></text:p>
          </table:table-cell>
          <table:table-cell table:style-name="TableCell751">
            <text:p text:style-name="P752">5,1–10,0<text:s/></text:p>
          </table:table-cell>
          <table:table-cell table:style-name="TableCell753">
            <text:p text:style-name="P754">3</text:p>
          </table:table-cell>
        </table:table-row>
        <table:table-row table:style-name="TableRow755">
          <table:table-cell table:style-name="TableCell756">
            <text:p text:style-name="P757">4.<text:s/></text:p>
          </table:table-cell>
          <table:table-cell table:style-name="TableCell758">
            <text:p text:style-name="P759">&gt;10,0<text:s/></text:p>
          </table:table-cell>
          <table:table-cell table:style-name="TableCell760">
            <text:p text:style-name="P761">4</text:p>
          </table:table-cell>
        </table:table-row>
      </table:table>
      <text:p text:style-name="P762"/>
      <text:p text:style-name="P763"><text:span text:style-name="T764">Pastaba</text:span><text:span text:style-name="T765">. Supilant dirbtines reljefo formas ar užpilant neigiamas reljefo formas, taikomas koeficientas 3. Jei pažeidimai padaryti lygumoje, taikomas koeficientas 1.</text:span></text:p>
      <text:p text:style-name="P766"/>
      <text:p text:style-name="P767"><text:span text:style-name="T768">4 lentelė. Akmenyno pažeidimo dydžio koeficientas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Eil. Nr.</text:p>
          </table:table-cell>
          <table:table-cell table:style-name="TableCell777">
            <text:p text:style-name="P778">Akmenyno<text:s/>pažeidimo plotas (%)</text:p>
          </table:table-cell>
          <table:table-cell table:style-name="TableCell779">
            <text:p text:style-name="P780"><text:span text:style-name="T781">Koeficientas K</text:span><text:span text:style-name="T782">ak</text:span></text:p>
          </table:table-cell>
        </table:table-row>
        <table:table-row table:style-name="TableRow783">
          <table:table-cell table:style-name="TableCell784">
            <text:p text:style-name="P785">1.<text:s/></text:p>
          </table:table-cell>
          <table:table-cell table:style-name="TableCell786">
            <text:p text:style-name="P787">&lt;30%<text:s/>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2.<text:s/></text:p>
          </table:table-cell>
          <table:table-cell table:style-name="TableCell793">
            <text:p text:style-name="P794">30–50%<text:s/></text:p>
          </table:table-cell>
          <table:table-cell table:style-name="TableCell795">
            <text:p text:style-name="P796">1,5</text:p>
          </table:table-cell>
        </table:table-row>
        <table:table-row table:style-name="TableRow797">
          <table:table-cell table:style-name="TableCell798">
            <text:p text:style-name="P799">3.<text:s/></text:p>
          </table:table-cell>
          <table:table-cell table:style-name="TableCell800">
            <text:p text:style-name="P801">&gt;50%<text:s/></text:p>
          </table:table-cell>
          <table:table-cell table:style-name="TableCell802">
            <text:p text:style-name="P803">2</text:p>
          </table:table-cell>
        </table:table-row>
      </table:table>
      <text:p text:style-name="P804"/>
      <text:p text:style-name="P805"><text:span text:style-name="T806">5 lentelė. Durpyno ploto koeficientas</text:span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Eil. Nr.</text:p>
          </table:table-cell>
          <table:table-cell table:style-name="TableCell818" table:number-columns-spanned="2">
            <text:p text:style-name="P819">Durpyno plotas (ha)</text:p>
          </table:table-cell>
          <table:covered-table-cell/>
          <table:table-cell table:style-name="TableCell820" table:number-columns-spanned="2">
            <text:p text:style-name="P821"><text:span text:style-name="T822">Koeficientas K</text:span><text:span text:style-name="T823">d</text:span></text:p>
          </table:table-cell>
          <table:covered-table-cell/>
          <table:table-cell>
            <text:p text:style-name="P821"/>
          </table:table-cell>
        </table:table-row>
        <table:table-row table:style-name="TableRow824">
          <table:table-cell table:style-name="TableCell825">
            <text:p text:style-name="P826">1.<text:s/></text:p>
          </table:table-cell>
          <table:table-cell table:style-name="TableCell827" table:number-columns-spanned="2">
            <text:p text:style-name="P828">&lt;5 ha<text:s/></text:p>
          </table:table-cell>
          <table:covered-table-cell/>
          <table:table-cell table:style-name="TableCell829" table:number-columns-spanned="2">
            <text:p text:style-name="P830">1</text:p>
          </table:table-cell>
          <table:covered-table-cell/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2.<text:s/></text:p>
          </table:table-cell>
          <table:table-cell table:style-name="TableCell834" table:number-columns-spanned="2">
            <text:p text:style-name="P835">5–10,0<text:s/></text:p>
          </table:table-cell>
          <table:covered-table-cell/>
          <table:table-cell table:style-name="TableCell836" table:number-columns-spanned="2">
            <text:p text:style-name="P837">2</text:p>
          </table:table-cell>
          <table:covered-table-cell/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3.<text:s/></text:p>
          </table:table-cell>
          <table:table-cell table:style-name="TableCell841" table:number-columns-spanned="2">
            <text:p text:style-name="P842">10,1–30,0<text:s/></text:p>
          </table:table-cell>
          <table:covered-table-cell/>
          <table:table-cell table:style-name="TableCell843" table:number-columns-spanned="2">
            <text:p text:style-name="P844">3</text:p>
          </table:table-cell>
          <table:covered-table-cell/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4.<text:s/></text:p>
          </table:table-cell>
          <table:table-cell table:style-name="TableCell848" table:number-columns-spanned="2">
            <text:p text:style-name="P849">30,1–50<text:s/></text:p>
          </table:table-cell>
          <table:covered-table-cell/>
          <table:table-cell table:style-name="TableCell850" table:number-columns-spanned="2">
            <text:p text:style-name="P851">4</text:p>
          </table:table-cell>
          <table:covered-table-cell/>
          <table:table-cell>
            <text:p text:style-name="P851"/>
          </table:table-cell>
        </table:table-row>
        <text:soft-page-break/>
        <table:table-row table:style-name="TableRow852">
          <table:table-cell table:style-name="TableCell853" table:number-columns-spanned="2">
            <text:p text:style-name="P854">5.<text:s/></text:p>
          </table:table-cell>
          <table:covered-table-cell/>
          <table:table-cell table:style-name="TableCell855" table:number-columns-spanned="2">
            <text:p text:style-name="P856">&gt;50<text:s/></text:p>
          </table:table-cell>
          <table:covered-table-cell/>
          <table:table-cell table:style-name="TableCell857" table:number-columns-spanned="2">
            <text:p text:style-name="P858">5</text:p>
          </table:table-cell>
          <table:covered-table-cell/>
        </table:table-row>
      </table:table>
      <text:p text:style-name="P859"/>
      <text:p text:style-name="P860"/>
      <text:p text:style-name="P861"><text:span text:style-name="T862">6<text:s/></text:span><text:span text:style-name="T863">lentelė. Visiško žolinės augmenijos atsistatymo koeficientas, esant skirtingam pažeidimo pobūdžiui ir mastui</text:span>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Eil. Nr.</text:p>
          </table:table-cell>
          <table:table-cell table:style-name="TableCell872">
            <text:p text:style-name="P873">Pažeidimo pobūdis<text:s/></text:p>
          </table:table-cell>
          <table:table-cell table:style-name="TableCell874">
            <text:p text:style-name="P875"><text:span text:style-name="T876">Koeficientas K</text:span><text:span text:style-name="T877">ž</text:span></text:p>
          </table:table-cell>
        </table:table-row>
        <table:table-row table:style-name="TableRow878">
          <table:table-cell table:style-name="TableCell879">
            <text:p text:style-name="P880">1.<text:s/></text:p>
          </table:table-cell>
          <table:table-cell table:style-name="TableCell881">
            <text:p text:style-name="P882">Stovyklavimas, ganymas<text:s/></text:p>
          </table:table-cell>
          <table:table-cell table:style-name="TableCell883">
            <text:p text:style-name="P884">0,1</text:p>
          </table:table-cell>
        </table:table-row>
        <table:table-row table:style-name="TableRow885">
          <table:table-cell table:style-name="TableCell886">
            <text:p text:style-name="P887">2.<text:s/></text:p>
          </table:table-cell>
          <table:table-cell table:style-name="TableCell888">
            <text:p text:style-name="P889">Važinėjimas ne keliais, intensyvus ištrypimas, žolinės<text:s/>augmenijos suvažinėjimas, suslėgimas</text:p>
          </table:table-cell>
          <table:table-cell table:style-name="TableCell890">
            <text:p text:style-name="P891">0,3</text:p>
          </table:table-cell>
        </table:table-row>
        <table:table-row table:style-name="TableRow892">
          <table:table-cell table:style-name="TableCell893">
            <text:p text:style-name="P894">3.<text:s/></text:p>
          </table:table-cell>
          <table:table-cell table:style-name="TableCell895">
            <text:p text:style-name="P896">Žolės deginimas<text:s/></text:p>
          </table:table-cell>
          <table:table-cell table:style-name="TableCell897">
            <text:p text:style-name="P898">0,5</text:p>
          </table:table-cell>
        </table:table-row>
        <table:table-row table:style-name="TableRow899">
          <table:table-cell table:style-name="TableCell900">
            <text:p text:style-name="P901">4.<text:s/></text:p>
          </table:table-cell>
          <table:table-cell table:style-name="TableCell902">
            <text:p text:style-name="P903">Užpylimas gruntu, natūralios pievos suarimas, kitoks žolinės augmenijos sunaikinimas</text:p>
          </table:table-cell>
          <table:table-cell table:style-name="TableCell904">
            <text:p text:style-name="P905">1</text:p>
          </table:table-cell>
        </table:table-row>
      </table:table>
      <text:p text:style-name="P906"/>
      <text:p text:style-name="P907"><text:span text:style-name="T908">Pastaba.</text:span><text:span text:style-name="T909"><text:s/>Natūralia pieva laikoma ne mažiau kaip 25 metus nesausinama ir neariama pieva, kurioje vyrauja natūralūs žolynai.</text:span></text:p>
      <text:p text:style-name="P910"/>
      <text:p text:style-name="P911"><text:span text:style-name="T912">7 lentelė. Žolinės augmenijos pažeisto ploto koeficientas</text:span>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Eil. Nr.</text:p>
          </table:table-cell>
          <table:table-cell table:style-name="TableCell921">
            <text:p text:style-name="P922"><text:span text:style-name="T923">Pažeidimo plotas S (m</text:span><text:span text:style-name="T924">2</text:span><text:span text:style-name="T925">)<text:s/></text:span></text:p>
          </table:table-cell>
          <table:table-cell table:style-name="TableCell926">
            <text:p text:style-name="P927"><text:span text:style-name="T928">Koeficientas K</text:span><text:span text:style-name="T929">p</text:span><text:span text:style-name="T930"><text:s/></text:span></text:p>
          </table:table-cell>
        </table:table-row>
        <table:table-row table:style-name="TableRow931">
          <table:table-cell table:style-name="TableCell932">
            <text:p text:style-name="P933">1.<text:s/></text:p>
          </table:table-cell>
          <table:table-cell table:style-name="TableCell934">
            <text:p text:style-name="P935">&lt;2 500<text:s/>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table-cell table:style-name="TableCell939">
            <text:p text:style-name="P940">2.<text:s/></text:p>
          </table:table-cell>
          <table:table-cell table:style-name="TableCell941">
            <text:p text:style-name="P942">2 501–10 000<text:s/></text:p>
          </table:table-cell>
          <table:table-cell table:style-name="TableCell943">
            <text:p text:style-name="P944">0,25</text:p>
          </table:table-cell>
        </table:table-row>
        <table:table-row table:style-name="TableRow945">
          <table:table-cell table:style-name="TableCell946">
            <text:p text:style-name="P947">3.<text:s/></text:p>
          </table:table-cell>
          <table:table-cell table:style-name="TableCell948">
            <text:p text:style-name="P949">10 001–100 000<text:s/></text:p>
          </table:table-cell>
          <table:table-cell table:style-name="TableCell950">
            <text:p text:style-name="P951">0,05</text:p>
          </table:table-cell>
        </table:table-row>
        <table:table-row table:style-name="TableRow952">
          <table:table-cell table:style-name="TableCell953">
            <text:p text:style-name="P954">4.<text:s/></text:p>
          </table:table-cell>
          <table:table-cell table:style-name="TableCell955">
            <text:p text:style-name="P956">&gt;100 001<text:s/></text:p>
          </table:table-cell>
          <table:table-cell table:style-name="TableCell957">
            <text:p text:style-name="P958">0,01</text:p>
          </table:table-cell>
        </table:table-row>
      </table:table>
      <text:p text:style-name="P959"/>
      <text:p text:style-name="P960"><text:span text:style-name="T961">8 lentelė. Saugomiems kraštovaizdžio objektams padarytų nuostolių dydžio didinimo koeficientai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Saugomi kraštovaizdžio objektai (SKO)</text:p>
          </table:table-cell>
          <table:table-cell table:style-name="TableCell971">
            <text:p text:style-name="P972">Metodikos taikymo punktas</text:p>
          </table:table-cell>
          <table:table-cell table:style-name="TableCell973" table:number-columns-spanned="2">
            <text:p text:style-name="P974">Didinimo koeficientai</text:p>
          </table:table-cell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Valstybinių SKO</text:p>
          </table:table-cell>
          <table:table-cell table:style-name="TableCell982">
            <text:p text:style-name="P983">Savivaldybių SKO</text:p>
          </table:table-cell>
        </table:table-row>
        <table:table-row table:style-name="TableRow984">
          <table:table-cell table:style-name="TableCell985">
            <text:p text:style-name="Normal"><text:span text:style-name="T986">1</text:span><text:span text:style-name="T987">. Geologiniai</text:span><text:span text:style-name="T988">: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1. olos, atodangos, uolos ir kt.<text:s/></text:p>
          </table:table-cell>
          <table:table-cell table:style-name="TableCell998">
            <text:p text:style-name="P999">6<text:s/></text:p>
          </table:table-cell>
          <table:table-cell table:style-name="TableCell1000">
            <text:p text:style-name="P1001">5<text:s/></text:p>
          </table:table-cell>
          <table:table-cell table:style-name="TableCell1002">
            <text:p text:style-name="P1003">3</text:p>
          </table:table-cell>
        </table:table-row>
        <table:table-row table:style-name="TableRow1004">
          <table:table-cell table:style-name="TableCell1005">
            <text:p text:style-name="P1006">1.2. smegduobės<text:s/></text:p>
          </table:table-cell>
          <table:table-cell table:style-name="TableCell1007">
            <text:p text:style-name="P1008">6<text:s/></text:p>
          </table:table-cell>
          <table:table-cell table:style-name="TableCell1009">
            <text:p text:style-name="P1010">2,5<text:s/></text:p>
          </table:table-cell>
          <table:table-cell table:style-name="TableCell1011">
            <text:p text:style-name="P1012">1,5</text:p>
          </table:table-cell>
        </table:table-row>
        <table:table-row table:style-name="TableRow1013">
          <table:table-cell table:style-name="TableCell1014">
            <text:p text:style-name="P1015">1.3. rieduliai<text:s/></text:p>
          </table:table-cell>
          <table:table-cell table:style-name="TableCell1016">
            <text:p text:style-name="P1017">7<text:s/></text:p>
          </table:table-cell>
          <table:table-cell table:style-name="TableCell1018">
            <text:p text:style-name="P1019">5<text:s/></text:p>
          </table:table-cell>
          <table:table-cell table:style-name="TableCell1020">
            <text:p text:style-name="P1021">3</text:p>
          </table:table-cell>
        </table:table-row>
        <table:table-row table:style-name="TableRow1022">
          <table:table-cell table:style-name="TableCell1023">
            <text:p text:style-name="Normal"><text:span text:style-name="T1024">2</text:span><text:span text:style-name="T1025">. Hidrogeologiniai</text:span><text:span text:style-name="T1026"><text:s/>(šaltiniai)<text:s/></text:span></text:p>
          </table:table-cell>
          <table:table-cell table:style-name="TableCell1027">
            <text:p text:style-name="P1028">10<text:s/></text:p>
          </table:table-cell>
          <table:table-cell table:style-name="TableCell1029">
            <text:p text:style-name="P1030">5<text:s/></text:p>
          </table:table-cell>
          <table:table-cell table:style-name="TableCell1031">
            <text:p text:style-name="P1032">3</text:p>
          </table:table-cell>
        </table:table-row>
        <table:table-row table:style-name="TableRow1033">
          <table:table-cell table:style-name="TableCell1034">
            <text:p text:style-name="Normal"><text:span text:style-name="T1035">3.</text:span><text:span text:style-name="T1036"><text:s/>Geomorfologiniai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(kalvos, gūbriai, daubos, raguvos ir kt.)<text:s/></text:p>
          </table:table-cell>
          <table:table-cell table:style-name="TableCell1046">
            <text:p text:style-name="P1047">6<text:s/></text:p>
          </table:table-cell>
          <table:table-cell table:style-name="TableCell1048">
            <text:p text:style-name="P1049">5<text:s/></text:p>
          </table:table-cell>
          <table:table-cell table:style-name="TableCell1050">
            <text:p text:style-name="P1051">3</text:p>
          </table:table-cell>
        </table:table-row>
        <table:table-row table:style-name="TableRow1052">
          <table:table-cell table:style-name="TableCell1053">
            <text:p text:style-name="Normal"><text:span text:style-name="T1054">4.</text:span><text:span text:style-name="T1055"><text:s/>Hidrografiniai: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Normal"><text:span text:style-name="T1064">4.1. senvagės</text:span><text:span text:style-name="T1065"><text:s/></text:span></text:p>
          </table:table-cell>
          <table:table-cell table:style-name="TableCell1066">
            <text:p text:style-name="P1067">12<text:s/></text:p>
          </table:table-cell>
          <table:table-cell table:style-name="TableCell1068">
            <text:p text:style-name="P1069">5<text:s/></text:p>
          </table:table-cell>
          <table:table-cell table:style-name="TableCell1070">
            <text:p text:style-name="P1071">3</text:p>
          </table:table-cell>
        </table:table-row>
        <table:table-row table:style-name="TableRow1072">
          <table:table-cell table:style-name="TableCell1073">
            <text:p text:style-name="P1074">4.2. rėvos<text:s/></text:p>
          </table:table-cell>
          <table:table-cell table:style-name="TableCell1075">
            <text:p text:style-name="P1076">13<text:s/></text:p>
          </table:table-cell>
          <table:table-cell table:style-name="TableCell1077">
            <text:p text:style-name="P1078">5<text:s/></text:p>
          </table:table-cell>
          <table:table-cell table:style-name="TableCell1079">
            <text:p text:style-name="P1080">3</text:p>
          </table:table-cell>
        </table:table-row>
        <table:table-row table:style-name="TableRow1081">
          <table:table-cell table:style-name="TableCell1082">
            <text:p text:style-name="P1083">4.3. salos ir kt.<text:s/></text:p>
          </table:table-cell>
          <table:table-cell table:style-name="TableCell1084">
            <text:p text:style-name="P1085">11<text:s/></text:p>
          </table:table-cell>
          <table:table-cell table:style-name="TableCell1086">
            <text:p text:style-name="P1087">2,5<text:s/></text:p>
          </table:table-cell>
          <table:table-cell table:style-name="TableCell1088">
            <text:p text:style-name="P1089">1,5</text:p>
          </table:table-cell>
        </table:table-row>
        <table:table-row table:style-name="TableRow1090">
          <table:table-cell table:style-name="TableCell1091">
            <text:p text:style-name="Normal"><text:span text:style-name="T1092">5.</text:span><text:span text:style-name="T1093"><text:s/>Botaniniai: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5.1. medžiai<text:s/></text:p>
          </table:table-cell>
          <table:table-cell table:style-name="TableCell1103">
            <text:p text:style-name="P1104">14.1<text:s/></text:p>
          </table:table-cell>
          <table:table-cell table:style-name="TableCell1105">
            <text:p text:style-name="P1106">5<text:s/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5.2. krūmai<text:s/></text:p>
          </table:table-cell>
          <table:table-cell table:style-name="TableCell1112">
            <text:p text:style-name="P1113">14.2<text:s/></text:p>
          </table:table-cell>
          <table:table-cell table:style-name="TableCell1114">
            <text:p text:style-name="P1115">30<text:s/></text:p>
          </table:table-cell>
          <table:table-cell table:style-name="TableCell1116">
            <text:p text:style-name="P1117">20</text:p>
          </table:table-cell>
        </table:table-row>
        <table:table-row table:style-name="TableRow1118">
          <table:table-cell table:style-name="TableCell1119">
            <text:p text:style-name="Normal"><text:span text:style-name="T1120">6.</text:span><text:span text:style-name="T1121"><text:s/>Zoologiniai</text:span><text:span text:style-name="T1122"><text:s/>(drevėti<text:s/></text:span><text:soft-page-break/><text:span text:style-name="T1123">medžiai)<text:s/></text:span></text:p>
          </table:table-cell>
          <table:table-cell table:style-name="TableCell1124">
            <text:p text:style-name="P1125">14.1<text:s/></text:p>
          </table:table-cell>
          <table:table-cell table:style-name="TableCell1126">
            <text:p text:style-name="P1127">5<text:s/></text:p>
          </table:table-cell>
          <table:table-cell table:style-name="TableCell1128">
            <text:p text:style-name="P1129">3</text:p>
          </table:table-cell>
        </table:table-row>
      </table:table>
      <text:p text:style-name="Normal"/>
      <text:p text:style-name="P1130"><text:span text:style-name="T1131">_____________</text:span></text:p>
      <text:p text:style-name="Normal"/>
      <text:p text:style-name="P1132"/>
      <text:p text:style-name="P1133"/>
      <text:p text:style-name="P1134"><text:span text:style-name="T1135">Pakeitimai:</text:span></text:p>
      <text:p text:style-name="P1136"/>
      <text:p text:style-name="P1137"><text:span text:style-name="T1138">1.</text:span></text:p>
      <text:p text:style-name="P1139"><text:span text:style-name="T1140">Lietuvos Respublikos aplinkos apsaugos ministerija, Įsakymas</text:span></text:p>
      <text:p text:style-name="P1141"><text:span text:style-name="T1142">Nr.<text:s/></text:span><text:a xlink:href="https://www.e-tar.lt/portal/legalAct.html?documentId=TAR.FE58D5469B53" office:target-frame-name="_top" xlink:show="replace"><text:span text:style-name="T1143">45</text:span></text:a><text:span text:style-name="T1144">, 1998-03-13, Žin., 1998, Nr.<text:s/></text:span><text:span text:style-name="T1145">26-706 (1998-03-18), i. k. 0983010ISAK00000045</text:span></text:p>
      <text:p text:style-name="P1146"><text:span text:style-name="T1147">Dėl Aplinkos apsaugos ministerijos 1995 m. gruodžio 14 d. įsakymu Nr. 198 patvirtintos "Nuostolių, padarytų gamtai sunaikinus arba sužalojus gamtinius kraštovaizdžio kompleksus bei objektus, skaičiavimo metodi</text:span><text:span text:style-name="T1148">kos" redakcijos pakeitimo</text:span></text:p>
      <text:p text:style-name="P1149"/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6T19:12:00Z</meta:creation-date>
    <dc:date>2016-09-16T19:12:00Z</dc:date>
    <meta:template xlink:href="Normal.dotm" xlink:type="simple"/>
    <meta:editing-cycles>2</meta:editing-cycles>
    <meta:editing-duration>PT0S</meta:editing-duration>
    <meta:document-statistic meta:page-count="7" meta:paragraph-count="337" meta:word-count="1685" meta:character-count="12169" meta:row-count="491" meta:non-whitespace-character-count="10821"/>
  </office:meta>
</office:document-meta>
</file>