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6.6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4.4159in"/>
    </style:style>
    <style:style style:name="TableColumn44" style:family="table-column">
      <style:table-column-properties style:column-width="2.2777in"/>
    </style:style>
    <style:style style:name="Table42" style:family="table">
      <style:table-properties style:width="6.6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ableCell52" style:family="table-cell">
      <style:table-cell-properties fo:border="none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6.6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none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7-01</text:span></text:p>
      <text:p text:style-name="P8"/>
      <text:p text:style-name="P9"><text:span text:style-name="T10">Nutarimas paskelbtas: Žin. 2005, Nr.<text:s/></text:span><text:a xlink:href="https://www.e-tar.lt/portal/legalAct.html?documentId=TAR.1FAC177818C3" office:target-frame-name="_top" xlink:show="replace"><text:span text:style-name="T11">78-2828</text:span></text:a><text:span text:style-name="T12">, i. k. 1051100NUTA0000067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PILDYMO</text:p>
      <text:p text:style-name="P20"/>
      <text:p text:style-name="P21">2005 m. birželio 20 d. Nr. 675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pildyti valstybės rinkliavos objektų sąrašą ir šios rinkliavos dydžius, patvirtintus Lietuvos Respublikos Vyriausybės 2000 m. gruodžio 15<text:s/></text:span><text:span text:style-name="T30">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31">108-3463</text:span></text:a><text:span text:style-name="T32">; 2004, Nr.</text:span><text:span text:style-name="T33"><text:s/></text:span><text:a xlink:href="https://www.e-tar.lt/portal/lt/legalAct/TAR.62F84F217615" office:target-frame-name="_blank" xlink:show="new"><text:span text:style-name="T34">107-3989</text:span></text:a><text:span text:style-name="T35">; 2005, Nr.<text:s/></text:span><text:a xlink:href="https://www.e-tar.lt/portal/lt/legalAct/TAR.B8A549EEA33E" office:target-frame-name="_blank" xlink:show="new"><text:span text:style-name="T36">54-1850</text:span></text:a><text:span text:style-name="T37">), šiais 4.282</text:span><text:span text:style-name="T38">8</text:span><text:span text:style-name="T39">–4.282</text:span><text:span text:style-name="T40">9</text:span><text:span text:style-name="T41"><text:s/>punktais: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„4.282</text:span><text:span text:style-name="T49">8</text:span><text:span text:style-name="T50">. skaitmeniniuose<text:s/></text:span><text:span text:style-name="T51">tachografuose naudojamos identifikavimo kortelės (vairuotojo kortelės, įmonės kortelės, dirbtuvės kortelės ar kontrolės kortelės) išdavimą, pakeitimą, atnaujinimą</text:span></text:p>
          </table:table-cell>
          <table:table-cell table:style-name="TableCell52">
            <text:p text:style-name="P53">170 litų</text:p>
          </table:table-cell>
        </table:table-row>
        <table:table-row table:style-name="TableRow54">
          <table:table-cell table:style-name="TableCell55">
            <text:p text:style-name="P56"><text:span text:style-name="T57">4.282</text:span><text:span text:style-name="T58">9</text:span><text:span text:style-name="T59">. leidimo, suteikiančio teisę įmonei atlikti tachografų techninę priežiūrą ir</text:span><text:span text:style-name="T60"><text:s/>remontą, išdavimą</text:span></text:p>
          </table:table-cell>
          <table:table-cell table:style-name="TableCell61">
            <text:p text:style-name="P62">380 litų</text:p>
          </table:table-cell>
        </table:table-row>
      </table:table>
      <text:p text:style-name="P63"/>
      <text:p text:style-name="P64">Pastraipos pakeitimai:</text:p>
      <text:p text:style-name="P65"><text:span text:style-name="T66">Nr.<text:s/></text:span><text:a xlink:href="https://www.e-tar.lt/portal/legalAct.html?documentId=TAR.17649DBCFF2D" office:target-frame-name="_top" xlink:show="replace"><text:span text:style-name="T67">672</text:span></text:a><text:span text:style-name="T68">, 2010-06-02, Žin., 2010, Nr. 65-3234 (2010-06-05), i. k. 1101100NUTA00000672</text:span></text:p>
      <text:p text:style-name="Normal"/>
      <text:p text:style-name="P69"/>
      <text:p text:style-name="P70"/>
      <text:p text:style-name="P71"/>
      <text:p text:style-name="P72">MINISTRAS PIRMININKAS<text:tab/>ALGIRDAS BRAZAUSKAS</text:p>
      <text:p text:style-name="P73"/>
      <text:p text:style-name="P74"/>
      <text:p text:style-name="P75"/>
      <text:p text:style-name="P76">FINANSŲ MINISTRAS<text:tab/>ZIGMANTAS BALČYTIS</text:p>
      <text:p text:style-name="P77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TAR.17649DBCFF2D" office:target-frame-name="_top" xlink:show="replace"><text:span text:style-name="T89">672</text:span></text:a><text:span text:style-name="T90">, 2010-06-02, Žin., 2010, Nr. 65-3234<text:s/></text:span><text:span text:style-name="T91">(2010-06-05), i. k. 1101100NUTA00000672</text:span></text:p>
      <text:p text:style-name="P92"><text:span text:style-name="T93">Dėl Lietuvos Respublikos Vyriausybės 2000 m. gruodžio 15 d. nutarimo Nr. 1458 "Dėl konkrečių valstybės rinkliavos dydžių ir šios rinkliavos mokėjimo ir grąžinimo taisyklių patvirtinimo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2T11:49:00Z</meta:creation-date>
    <dc:date>2017-06-22T11:49:00Z</dc:date>
    <meta:template xlink:href="Normal.dotm" xlink:type="simple"/>
    <meta:editing-cycles>2</meta:editing-cycles>
    <meta:editing-duration>PT0S</meta:editing-duration>
    <meta:document-statistic meta:page-count="1" meta:paragraph-count="15" meta:word-count="301" meta:character-count="2163" meta:row-count="35" meta:non-whitespace-character-count="1877"/>
  </office:meta>
</office:document-meta>
</file>