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86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86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0.25in"/>
          <style:tab-stop style:type="right" style:position="6.299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master-page-name="MPF1" style:family="paragraph">
      <style:paragraph-properties fo:break-before="page" fo:text-indent="3.875in" style:page-number="1"/>
      <style:text-properties style:font-size-complex="12pt"/>
    </style:style>
    <style:style style:name="P101" style:parent-style-name="Normal" style:family="paragraph">
      <style:paragraph-properties fo:text-indent="3.875in"/>
      <style:text-properties style:font-size-complex="12pt"/>
    </style:style>
    <style:style style:name="P102" style:parent-style-name="Normal" style:family="paragraph">
      <style:paragraph-properties fo:text-indent="3.875in"/>
      <style:text-properties style:font-size-complex="12pt"/>
    </style:style>
    <style:style style:name="P103" style:parent-style-name="Normal" style:family="paragraph">
      <style:paragraph-properties fo:text-indent="3.875in"/>
      <style:text-properties style:font-size-complex="12pt"/>
    </style:style>
    <style:style style:name="P104" style:parent-style-name="Normal" style:family="paragraph">
      <style:paragraph-properties fo:text-indent="3.875in"/>
      <style:text-properties style:font-size-complex="12pt"/>
    </style:style>
    <style:style style:name="P105" style:parent-style-name="Normal" style:family="paragraph">
      <style:paragraph-properties fo:text-indent="3.875in"/>
      <style:text-properties style:font-size-complex="12pt"/>
    </style:style>
    <style:style style:name="P106" style:parent-style-name="Normal" style:family="paragraph">
      <style:paragraph-properties fo:text-indent="3.875in"/>
      <style:text-properties style:font-size-complex="12pt"/>
    </style:style>
    <style:style style:name="P107" style:parent-style-name="Normal" style:family="paragraph">
      <style:paragraph-properties fo:text-indent="3.875in"/>
      <style:text-properties style:font-size-complex="12pt"/>
    </style:style>
    <style:style style:name="P108" style:parent-style-name="Normal" style:family="paragraph">
      <style:paragraph-properties fo:text-indent="3.875in"/>
      <style:text-properties style:font-size-complex="12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75in"/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909in"/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634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2.7437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 fo:text-indent="0.5909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8-08-31 iki 2018-12-31</text:span></text:p>
      <text:p text:style-name="P6"/>
      <text:p text:style-name="P7"><text:span text:style-name="T8">Įsakymas paskelbtas: Žin. 2008, Nr.<text:s/></text:span><text:a xlink:href="https://www.e-tar.lt/portal/legalAct.html?documentId=TAR.1FB47125F911" office:target-frame-name="_top" xlink:show="replace"><text:span text:style-name="T9">142-5662</text:span></text:a><text:span text:style-name="T10">, i. k. 1082230ISAK00A1-383</text:span></text:p>
      <text:p text:style-name="P11"/>
      <text:p text:style-name="P12">Nauja redakcija nuo 2017-05-18:</text:p>
      <text:p text:style-name="Normal"><text:span text:style-name="T13">Nr.<text:s/></text:span><text:a xlink:href="https://www.e-tar.lt/portal/legalAct.html?documentId=726260903a3f11e7b66ae890e1368363" office:target-frame-name="_top" xlink:show="replace"><text:span text:style-name="T14">A1-246</text:span></text:a><text:span text:style-name="T15">, 2017-05-15, paskelbta TAR 2017-05-17, i. k. 2017-08291</text:span></text:p>
      <text:p text:style-name="P16"/>
      <text:p text:style-name="P17">LIETUVOS RESPUBLIKOS</text:p>
      <text:p text:style-name="P18">SOCIALINĖS APSAUGOS IR DARBO MINISTRAS</text:p>
      <text:p text:style-name="P19"/>
      <text:p text:style-name="P20">ĮSAKYMAS</text:p>
      <text:p text:style-name="P21">DĖL DUOMENŲ APIE SAVIVALDYBIŲ ADMINISTRACIJOMS ŠALPOS IŠMOKOMS, TIKSLINĖMS KOMPENSACIJOMS BEI IŠMOKOMS VAIKAMS ADMINISTRUOTI SKIRTŲ VALSTYBĖS BIUDŽETO LĖŠŲ PANAUDOJIMĄ KETVIRTINIŲ ATASKAITŲ FORMŲ PILDYMO TVARKOS APRAŠO PATVIRTINIMO</text:p>
      <text:p text:style-name="P22"/>
      <text:p text:style-name="P23">2008 m. lapkričio 26 d. Nr. A1-383</text:p>
      <text:p text:style-name="P24">Vilnius</text:p>
      <text:p text:style-name="P25"/>
      <text:p text:style-name="P26"><text:span text:style-name="T27">Vadov</text:span><text:span text:style-name="T28">audamasi Lietuvos Respublikos šalpos pensijų</text:span><text:span text:style-name="T29"><text:s/></text:span><text:span text:style-name="T30">įstatymo 4 straipsnio 3 dalimi, Lietuvos Respublikos tikslinių kompensacijų įstatymo 3 straipsnio 4 dalimi, Lietuvos Respublikos išmokų vaikams įstatymo 4 straipsnio 3 dalimi:</text:span></text:p>
      <text:p text:style-name="P31"><text:span text:style-name="T32">1</text:span><text:span text:style-name="T33">. T v i r t i n u pridedamus:</text:span></text:p>
      <text:p text:style-name="P34"><text:span text:style-name="T35">1.1</text:span><text:span text:style-name="T36">. Duomenų apie savivaldybių administracijoms šalpos išmokoms, tikslinėms kompensacijoms bei išmokoms vaikams administruoti skirtų valstybės biudžeto lėšų panaudojimą ketvirtinių ataskaitų formų pildymo tvarkos aprašą;</text:span></text:p>
      <text:p text:style-name="P37"><text:span text:style-name="T38">1.2</text:span><text:span text:style-name="T39">. Šalpos išmokoms ir tiksl</text:span><text:span text:style-name="T40">inėms kompensacijoms administruoti skirtų valstybės biudžeto lėšų panaudojimo ketvirtinės ataskaitos formą;</text:span></text:p>
      <text:p text:style-name="P41"><text:span text:style-name="T42">1.3</text:span><text:span text:style-name="T43">. Išmokoms vaikams administruoti skirtų valstybės biudžeto lėšų panaudojimo ketvirtinės ataskaitos formą;</text:span></text:p>
      <text:p text:style-name="P44"><text:span text:style-name="T45">1.4</text:span><text:span text:style-name="T46">. Duomenų apie savivaldybių<text:s/></text:span><text:span text:style-name="T47">administracijoms šalpos išmokoms ir tikslinėms kompensacijoms administruoti skirtų valstybės biudžeto lėšų panaudojimą ketvirtinės suvestinės formą;</text:span></text:p>
      <text:p text:style-name="P48"><text:span text:style-name="T49">1.5</text:span><text:span text:style-name="T50">. Duomenų apie savivaldybių administracijoms išmokoms vaikams administruoti skirtų valstybės biudžet</text:span><text:span text:style-name="T51">o lėšų panaudojimą ketvirtinės suvestinės formą.</text:span></text:p>
      <text:p text:style-name="P52"><text:span text:style-name="T53">2</text:span><text:span text:style-name="T54">. N u s t a t a u, kad:</text:span></text:p>
      <text:p text:style-name="P55"><text:span text:style-name="T56">2.1</text:span><text:span text:style-name="T57">. savivaldybių administracijos, pasibaigus kiekvienam kalendorinių metų ketvirčiui, iki kito ketvirčio pirmojo mėnesio 9 d. pateikia Socialinių paslaugų priežiūros departa</text:span><text:span text:style-name="T58">mentui prie Socialinės apsaugos ir darbo ministerijos (toliau – Departamentas):</text:span></text:p>
      <text:p text:style-name="P59"><text:span text:style-name="T60">2.1.1</text:span><text:span text:style-name="T61">. Šalpos išmokoms ir tikslinėms kompensacijoms administruoti skirtų valstybės biudžeto lėšų panaudojimo ketvirtinę ataskaitą;</text:span></text:p>
      <text:p text:style-name="P62"><text:span text:style-name="T63">2.1.2</text:span><text:span text:style-name="T64">. Išmokoms vaikams administruoti s</text:span><text:span text:style-name="T65">kirtų valstybės biudžeto lėšų panaudojimo ketvirtinę ataskaitą;</text:span></text:p>
      <text:p text:style-name="P66"><text:span text:style-name="T67">2.2</text:span><text:span text:style-name="T68">. Departamentas per 15 darbo dienų nuo šio įsakymo 2.1 papunktyje nurodytų terminų pateikia Lietuvos Respublikos socialinės apsaugos ir darbo ministerijai (toliau – Ministerija):</text:span></text:p>
      <text:p text:style-name="P69"><text:span text:style-name="T70">2.2.1</text:span><text:span text:style-name="T71">. Duomenų apie savivaldybių administracijoms šalpos išmokoms ir tikslinėms</text:span><text:span text:style-name="T72"><text:s/></text:span><text:span text:style-name="T73">kompensacijoms administruoti skirtų valstybės biudžeto lėšų panaudojimą ketvirtinę suvestinę;</text:span></text:p>
      <text:p text:style-name="P74"><text:span text:style-name="T75">2.2.2</text:span><text:span text:style-name="T76">. Duomenų apie savivaldybių administracijoms išmokoms vaikams administr</text:span><text:span text:style-name="T77">uoti skirtų valstybės biudžeto lėšų panaudojimą ketvirtinę suvestinę;</text:span></text:p>
      <text:p text:style-name="P78"><text:span text:style-name="T79">2.3</text:span><text:span text:style-name="T80">. Ministerija šio įsakymo 2.2 papunktyje nurodytą informaciją, skirtą Oficialiosios statistikos darbų programai įgyvendinti, Lietuvos statistikos departamentui pateikia per 5 da</text:span><text:span text:style-name="T81">rbo dienas nuo šio įsakymo 2.2 papunktyje nurodyto termino.</text:span></text:p>
      <text:p text:style-name="P82"><text:span text:style-name="T83">3</text:span><text:span text:style-name="T84">. P a v e d u šio įsakymo vykdymo kontrolę Ministerijos Strateginio planavimo ir monitoringo skyriaus vedėjui.</text:span></text:p>
      <text:p text:style-name="P85">Punkto pakeitimai:</text:p>
      <text:p text:style-name="P86"><text:span text:style-name="T87">Nr.<text:s/></text:span><text:a xlink:href="https://www.e-tar.lt/portal/legalAct.html?documentId=3a827ea0ab8911e88f64a5ecc703f89b" office:target-frame-name="_top" xlink:show="replace"><text:span text:style-name="T88">A1-444</text:span></text:a><text:span text:style-name="T89">, 2018-08-29, paskelbta TAR 2018-08-30, i. k. 2018-13602</text:span></text:p>
      <text:p text:style-name="Normal"/>
      <text:p text:style-name="P90"/>
      <text:p text:style-name="P91"/>
      <text:p text:style-name="P92"/>
      <text:p text:style-name="P93">LAIKINAI EINANTI SOCIALINĖS APSAUGOS IR DARBO<text:s/></text:p>
      <text:p text:style-name="P94"><text:span text:style-name="T95">MINISTRO PAREIGAS<text:s/></text:span><text:span text:style-name="T96"><text:tab/>VILIJA BLINKEVIČIŪTĖ</text:span></text:p>
      <text:p text:style-name="Normal"/>
      <text:soft-page-break/>
      <text:p text:style-name="P97">PATVIRTINTA</text:p>
      <text:p text:style-name="P101">Lietuvos Respublikos socialinės</text:p>
      <text:p text:style-name="P102">apsaugos ir darbo ministro</text:p>
      <text:p text:style-name="P103">2008 m. lapkričio 26 d.</text:p>
      <text:p text:style-name="P104">įsakymu Nr. A1-383</text:p>
      <text:p text:style-name="P105">(Lietuvos Respublikos socialinės<text:s/></text:p>
      <text:p text:style-name="P106">apsaugos ir darbo ministro</text:p>
      <text:p text:style-name="P107">2017 m. gegužės 15 d.</text:p>
      <text:p text:style-name="P108">įsakymo Nr. A1- 246 redakcija)</text:p>
      <text:p text:style-name="P109"/>
      <text:p text:style-name="P110"><text:span text:style-name="T111">DUOMENŲ APIE SAVIVALDYBIŲ ADMINISTRACIJOMS ŠALPOS IŠMOKOMS, TIKSLINĖMS KOMPENSACIJOMS BEI IŠMOKOMS VAIKAMS ADMINISTRUOTI SKIRTŲ VALSTYBĖS BIU</text:span><text:span text:style-name="T112">DŽETO LĖŠŲ PANAUDOJIMĄ KETVIRTINIŲ ATASKAITŲ FORMŲ PILDYMO TVARKOS APRAŠAS</text:span></text:p>
      <text:p text:style-name="P113"/>
      <text:p text:style-name="P114"><text:span text:style-name="T115">I</text:span><text:span text:style-name="T116"><text:s/>SKYRIUS</text:span></text:p>
      <text:p text:style-name="P117"><text:span text:style-name="T118">BENDROSIOS NUOSTATOS</text:span></text:p>
      <text:p text:style-name="P119"/>
      <text:p text:style-name="P120"/>
      <text:p text:style-name="P121"><text:span text:style-name="T122">1</text:span><text:span text:style-name="T123">. Duomenų apie savivaldybių administracijoms šalpos išmokoms, tikslinėms kompensacijoms bei išmokoms vaikams administruoti skirtų<text:s/></text:span><text:span text:style-name="T124">valstybės biudžeto lėšų panaudojimą ketvirtinių ataskaitų formų pildymo tvarkos aprašas (toliau – tvarkos aprašas) nustato ketvirtinių ataskaitų, kuriose pateikiami duomenys apie šalpos išmokoms, nurodytoms Lietuvos Respublikos šalpos pensijų įstatyme (tol</text:span><text:span text:style-name="T125">iau – Šalpos pensijų įstatymas), tikslinėms kompensacijoms, nurodytoms Lietuvos Respublikos tikslinių kompensacijų įstatyme (toliau – Tikslinių kompensacijų įstatymas), ir išmokoms vaikams, nurodytoms Lietuvos Respublikos išmokų vaikams įstatyme (toliau –<text:s/></text:span><text:span text:style-name="T126">Išmokų vaikams įstatymas), administruoti skirtų valstybės biudžeto lėšų panaudojimą, pildymo tvarką.</text:span></text:p>
      <text:p text:style-name="P127"><text:span text:style-name="T128">2</text:span><text:span text:style-name="T129">. Tvarkos apraše vartojamos sąvokos atitinka Šalpos pensijų, Tikslinių kompensacijų, Išmokų vaikams, Lietuvos Respublikos vietos savivaldos įstatymuos</text:span><text:span text:style-name="T130">e vartojamas sąvokas.</text:span></text:p>
      <text:p text:style-name="P131"/>
      <text:p text:style-name="P132"><text:span text:style-name="T133">II</text:span><text:span text:style-name="T134"><text:s/>SKYRIUS</text:span></text:p>
      <text:p text:style-name="P135"><text:span text:style-name="T136">KETVIRTINĖS ATASKAITOS PILDYMO TVARKA</text:span></text:p>
      <text:p text:style-name="P137"/>
      <text:p text:style-name="P138"><text:span text:style-name="T139">3</text:span><text:span text:style-name="T140">. Teikiant ketvirtinę ataskaitą, pildoma socialinės apsaugos ir darbo ministro patvirtinta Šalpos išmokoms ir tikslinėms kompensacijoms administruoti skirtų valstybės biudž</text:span><text:span text:style-name="T141">eto lėšų panaudojimo ketvirtinės ataskaitos forma bei Išmokoms vaikams administruoti skirtų valstybės biudžeto lėšų panaudojimo ketvirtinės ataskaitos forma (toliau kartu – ketvirtinė ataskaita).</text:span></text:p>
      <text:p text:style-name="P142"><text:span text:style-name="T143">4</text:span><text:span text:style-name="T144">. Ketvirtinėje ataskaitoje pateikiami kiekvieno praėjus</text:span><text:span text:style-name="T145">io kalendorinių metų ketvirčio duomenys apie savivaldybės administracijai šalpos išmokoms, tikslinėms kompensacijoms bei išmokoms vaikams administruoti skirtų valstybės biudžeto lėšų panaudojimą.</text:span></text:p>
      <text:p text:style-name="P146"><text:span text:style-name="T147">5</text:span><text:span text:style-name="T148">. Duomenys ketvirtinėje ataskaitoje pateikiami eurais<text:s/></text:span><text:span text:style-name="T149">(suapvalinus iki dviejų šimtųjų skaičiaus po vieneto).</text:span></text:p>
      <text:p text:style-name="P150"/>
      <text:p text:style-name="P151"><text:span text:style-name="T152">III</text:span><text:span text:style-name="T153"><text:s/>SKYRIUS</text:span></text:p>
      <text:p text:style-name="P154"><text:span text:style-name="T155">KETVIRTINIŲ DUOMENŲ SUVESTINIŲ PILDYMO TVARKA</text:span></text:p>
      <text:p text:style-name="P156"/>
      <text:p text:style-name="P157"><text:span text:style-name="T158">6</text:span><text:span text:style-name="T159">. Teikiant ketvirtinę duomenų suvestinę, pildoma socialinės apsaugos ir darbo ministro patvirtinta Duomenų apie savivaldybių admin</text:span><text:span text:style-name="T160">istracijoms šalpos išmokoms ir tikslinėms kompensacijoms administruoti skirtų valstybės biudžeto lėšų panaudojimą<text:s/></text:span><text:soft-page-break/><text:span text:style-name="T161">ketvirtinės suvestinės forma ir Duomenų apie savivaldybių administracijoms išmokoms vaikams administruoti skirtų valstybės biudžeto lėšų panau</text:span><text:span text:style-name="T162">dojimą ketvirtinės suvestinės forma (toliau kartu – duomenų suvestinė).<text:s/></text:span></text:p>
      <text:p text:style-name="P163"><text:span text:style-name="T164">7</text:span><text:span text:style-name="T165">. <text:s/>Duomenų suvestinėje pateikiami kiekvieno praėjusio kalendorinių metų ketvirčio duomenys apie savivaldybių administracijoms šalpos išmokoms, tikslinėms kompensacijoms bei išmok</text:span><text:span text:style-name="T166">oms vaikams administruoti skirtų valstybės biudžeto lėšų panaudojimą.<text:s/></text:span></text:p>
      <text:p text:style-name="P167"><text:span text:style-name="T168">8</text:span><text:span text:style-name="T169">. Duomenys duomenų suvestinėje pateikiami eurais (suapvalinus iki sveikojo skaičiaus).</text:span></text:p>
      <text:p text:style-name="P170"/>
      <text:p text:style-name="P171"><text:span text:style-name="T172">IV</text:span><text:span text:style-name="T173"><text:s/>SKYRIUS</text:span></text:p>
      <text:p text:style-name="P174"><text:span text:style-name="T175">DUOMENŲ TIKSLUMAS</text:span></text:p>
      <text:p text:style-name="P176"/>
      <text:p text:style-name="P177"><text:span text:style-name="T178">9</text:span><text:span text:style-name="T179">. Visi ketvirtinių ataskaitų bei duomenų suvestinių</text:span><text:span text:style-name="T180"><text:s/>langeliai turi būti užpildyti. Tik tuo atveju, kai kurio nors duomens (rodiklio) nėra, vietoje trūkstamo duomens (rodiklio) nurodomas sutartinis ženklas „0“.<text:s/></text:span></text:p>
      <text:p text:style-name="P181">10.<text:s/><text:span text:style-name="T182">Ketvirtinėse ataskaitose ir duomenų suvestinėse pateikiami duomenys turi būti tikslūs, t</text:span><text:span text:style-name="T183">eisingi ir išsamūs. Prieš pateikiant ketvirtines ataskaitas ir duomenų suvestines, turi būti patikrinama, ar jų suminių eilučių „Išlaidos iš viso (13+17)“, „Iš viso (2+...+12)“ ir „Iš viso (15+ 16)“ stulpeliuose nurodyti duomenys atitinka sumuojamų eilučių</text:span><text:span text:style-name="T184"><text:s/>duomenis.</text:span></text:p>
      <text:p text:style-name="P185">Punkto pakeitimai:</text:p>
      <text:p text:style-name="P186"><text:span text:style-name="T187">Nr.<text:s/></text:span><text:a xlink:href="https://www.e-tar.lt/portal/legalAct.html?documentId=3a827ea0ab8911e88f64a5ecc703f89b" office:target-frame-name="_top" xlink:show="replace"><text:span text:style-name="T188">A1-444</text:span></text:a><text:span text:style-name="T189">, 2018-08-29, paskelbta TAR 2018-08-30, i. k. 2018-13602</text:span></text:p>
      <text:p text:style-name="Normal"/>
      <text:p text:style-name="P190"><text:span text:style-name="T191">11</text:span><text:span text:style-name="T192">. Teikiamose ketvirtinėse ataskaitose ir duomenų suvestinėse turi būti pateikta informacija apie asmenį (-is), atsakingą (-us) už nurodytų ataskaitų ir (ar) suvestinių duomenų pateikimą, nurodant jo (-jų) vardą (-us), pavardę (-es), pareigas, telefono nume</text:span><text:span text:style-name="T193">rį (su miesto kodu), elektroninio pašto adresą.<text:s/></text:span></text:p>
      <text:p text:style-name="P194"><text:span text:style-name="T195">12</text:span><text:span text:style-name="T196">. Ketvirtinę ataskaitą pasirašo savivaldybės administracijos direktorius arba jo įgaliotas savivaldybės administracijos valstybės tarnautojas ar darbuotojas, dirbantis pagal darbo sutartį ir gaunantis<text:s/></text:span><text:span text:style-name="T197">darbo užmokestį iš valstybės biudžeto bei valstybės piniginių fondų, ir vyriausiasis buhalteris (finansininkas).</text:span></text:p>
      <text:p text:style-name="P198"><text:span text:style-name="T199">13</text:span><text:span text:style-name="T200">. Duomenų suvestines pasirašo Socialinių paslaugų priežiūros departamento prie Socialinės apsaugos ir darbo ministerijos (toliau –<text:s/></text:span><text:span text:style-name="T201">Departamentas) direktorius.</text:span></text:p>
      <text:p text:style-name="P202"><text:span text:style-name="T203">14</text:span><text:span text:style-name="T204">. Ketvirtinių ataskaitų ir duomenų suvestinių teikėjai privalo užtikrinti teikiamų duomenų teisingumą, tikslumą ir išsamumą, o gavę informaciją apie tai, kad jų pateikti duomenys neteisingi, netikslūs, neišsamūs, nedelsdam</text:span><text:span text:style-name="T205">i juos ištaiso, atnaujina arba papildo ir pateikia Departamentui bei Lietuvos Respublikos socialinės apsaugos ir darbo ministerijai.</text:span></text:p>
      <text:p text:style-name="P206"><text:span text:style-name="T207">_________________</text:span></text:p>
      <text:p text:style-name="Normal"/>
      <text:p text:style-name="Normal"/>
      <text:p text:style-name="Normal"/>
      <text:p text:style-name="Normal"/>
      <text:p text:style-name="P208">Priedų pakeitimai:</text:p>
      <text:p text:style-name="Normal"/>
      <text:p text:style-name="P209">A1-444 Forma 1-SA</text:p>
      <text:p text:style-name="P210">Papildyta priedu:</text:p>
      <text:p text:style-name="P211"><text:span text:style-name="T212">Nr.<text:s/></text:span><text:a xlink:href="https://www.e-tar.lt/portal/legalAct.html?documentId=726260903a3f11e7b66ae890e1368363" office:target-frame-name="_top" xlink:show="replace"><text:span text:style-name="T213">A1-246</text:span></text:a><text:span text:style-name="T214">, 2017-05-15, paskelbta TAR 2017-05-17, i. k. 2017-08291</text:span></text:p>
      <text:p text:style-name="P215">Priedo pakeitimai:</text:p>
      <text:p text:style-name="P216"><text:span text:style-name="T217">Nr.<text:s/></text:span><text:a xlink:href="https://www.e-tar.lt/portal/legalAct.html?documentId=d92e4b10e3f211e7b3f0a470b0373cb2" office:target-frame-name="_top" xlink:show="replace"><text:span text:style-name="T218">A1-625</text:span></text:a><text:span text:style-name="T219">,</text:span><text:span text:style-name="T220"><text:s/>2017-12-18, paskelbta TAR 2017-12-20, i. k. 2017-20548</text:span></text:p>
      <text:p text:style-name="P221"><text:span text:style-name="T222">Nr.<text:s/></text:span><text:a xlink:href="https://www.e-tar.lt/portal/legalAct.html?documentId=3a827ea0ab8911e88f64a5ecc703f89b" office:target-frame-name="_top" xlink:show="replace"><text:span text:style-name="T223">A1-444</text:span></text:a><text:span text:style-name="T224">, 2018-08-29, paskelbta TAR 2018-08-30, i. k. 2018-13602</text:span></text:p>
      <text:p text:style-name="Normal"/>
      <text:p text:style-name="P225">A1-444 Forma 2-IVA</text:p>
      <text:p text:style-name="P226">Papildyta priedu:</text:p>
      <text:p text:style-name="P227"><text:span text:style-name="T228">Nr.<text:s/></text:span><text:a xlink:href="https://www.e-tar.lt/portal/legalAct.html?documentId=726260903a3f11e7b66ae890e1368363" office:target-frame-name="_top" xlink:show="replace"><text:span text:style-name="T229">A1-246</text:span></text:a><text:span text:style-name="T230">, 2017-05-15, paskelbta TAR 2017-05-17, i. k. 2017-08291</text:span></text:p>
      <text:p text:style-name="P231">Priedo pakeitimai:</text:p>
      <text:p text:style-name="P232"><text:span text:style-name="T233">Nr.<text:s/></text:span><text:a xlink:href="https://www.e-tar.lt/portal/legalAct.html?documentId=d92e4b10e3f211e7b3f0a470b0373cb2" office:target-frame-name="_top" xlink:show="replace"><text:span text:style-name="T234">A1-625</text:span></text:a><text:span text:style-name="T235">, 2017-12-18, paskelbta TAR 2017-12-20, i. k. 2017-20548</text:span></text:p>
      <text:soft-page-break/>
      <text:p text:style-name="P236"><text:span text:style-name="T237">Nr.<text:s/></text:span><text:a xlink:href="https://www.e-tar.lt/portal/legalAct.html?documentId=3a827ea0ab8911e88f64a5ecc703f89b" office:target-frame-name="_top" xlink:show="replace"><text:span text:style-name="T238">A1-444</text:span></text:a><text:span text:style-name="T239">, 2018-08-29, paskelbta TAR 2018-08-30, i. k. 2018-13602</text:span></text:p>
      <text:p text:style-name="Normal"/>
      <text:p text:style-name="P240">A1-444 Forma 3-SI</text:p>
      <text:p text:style-name="P241">Papildyta priedu:</text:p>
      <text:p text:style-name="P242"><text:span text:style-name="T243">Nr.<text:s/></text:span><text:a xlink:href="https://www.e-tar.lt/portal/legalAct.html?documentId=726260903a3f11e7b66ae890e1368363" office:target-frame-name="_top" xlink:show="replace"><text:span text:style-name="T244">A1-246</text:span></text:a><text:span text:style-name="T245">, 2017-05-15, paskelbta TAR 2017-05-17, i.<text:s/></text:span><text:span text:style-name="T246">k. 2017-08291</text:span></text:p>
      <text:p text:style-name="P247">Priedo pakeitimai:</text:p>
      <text:p text:style-name="P248"><text:span text:style-name="T249">Nr.<text:s/></text:span><text:a xlink:href="https://www.e-tar.lt/portal/legalAct.html?documentId=d92e4b10e3f211e7b3f0a470b0373cb2" office:target-frame-name="_top" xlink:show="replace"><text:span text:style-name="T250">A1-625</text:span></text:a><text:span text:style-name="T251">, 2017-12-18, paskelbta TAR 2017-12-20, i. k. 2017-20548</text:span></text:p>
      <text:p text:style-name="P252"><text:span text:style-name="T253">Nr.<text:s/></text:span><text:a xlink:href="https://www.e-tar.lt/portal/legalAct.html?documentId=3a827ea0ab8911e88f64a5ecc703f89b" office:target-frame-name="_top" xlink:show="replace"><text:span text:style-name="T254">A1-444</text:span></text:a><text:span text:style-name="T255">, 2018-08-29, paskelbta TAR 2018-08-30, i. k. 2018-13602</text:span></text:p>
      <text:p text:style-name="Normal"/>
      <text:p text:style-name="P256">A1-444 Forma 4-IV</text:p>
      <text:p text:style-name="P257">Papildyta priedu:</text:p>
      <text:p text:style-name="P258"><text:span text:style-name="T259">Nr.<text:s/></text:span><text:a xlink:href="https://www.e-tar.lt/portal/legalAct.html?documentId=726260903a3f11e7b66ae890e1368363" office:target-frame-name="_top" xlink:show="replace"><text:span text:style-name="T260">A1-246</text:span></text:a><text:span text:style-name="T261">, 20</text:span><text:span text:style-name="T262">17-05-15, paskelbta TAR 2017-05-17, i. k. 2017-08291</text:span></text:p>
      <text:p text:style-name="P263">Priedo pakeitimai:</text:p>
      <text:p text:style-name="P264"><text:span text:style-name="T265">Nr.<text:s/></text:span><text:a xlink:href="https://www.e-tar.lt/portal/legalAct.html?documentId=d92e4b10e3f211e7b3f0a470b0373cb2" office:target-frame-name="_top" xlink:show="replace"><text:span text:style-name="T266">A1-625</text:span></text:a><text:span text:style-name="T267">, 2017-12-18, paskelbta TAR 2017-12-20, i. k. 2017-20548</text:span></text:p>
      <text:p text:style-name="P268"><text:span text:style-name="T269">Nr.<text:s/></text:span><text:a xlink:href="https://www.e-tar.lt/portal/legalAct.html?documentId=3a827ea0ab8911e88f64a5ecc703f89b" office:target-frame-name="_top" xlink:show="replace"><text:span text:style-name="T270">A1-444</text:span></text:a><text:span text:style-name="T271">, 2018-08-29, paskelbta TAR 2018-08-30, i. k. 2018-13602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socialinės apsaugos ir darbo ministerija, Įsakymas</text:span></text:p>
      <text:p text:style-name="P281"><text:span text:style-name="T282">Nr.<text:s/></text:span><text:a xlink:href="https://www.e-tar.lt/portal/legalAct.html?documentId=TAR.921625EFEA5D" office:target-frame-name="_top" xlink:show="replace"><text:span text:style-name="T283">A1-233</text:span></text:a><text:span text:style-name="T284">, 2009-04-09, Žin., 2009, Nr. 42-1634 (2009-04-16), i. k. 1092230ISAK00A1-233</text:span></text:p>
      <text:p text:style-name="P285"><text:span text:style-name="T286">Dėl socialinės apsaugos ir darbo ministro 2008 m. lapkričio 26 d. įsakymo Nr. A1-383 "Dėl Du</text:span><text:span text:style-name="T287">omenų apie savivaldybės administracijai valstybinėms šalpos išmokoms bei išmokoms vaikams administruoti skirtų lėšų panaudojimą ketvirtinių statistinių ataskaitų formų ir jų pildymo tvarkos aprašo patvirtinimo" pakeitimo</text:span></text:p>
      <text:p text:style-name="P288"/>
      <text:p text:style-name="P289"><text:span text:style-name="T290">2.</text:span></text:p>
      <text:p text:style-name="P291"><text:span text:style-name="T292">Lietuvos Respublikos socialinės</text:span><text:span text:style-name="T293"><text:s/>apsaugos ir darbo ministerija, Įsakymas</text:span></text:p>
      <text:p text:style-name="P294"><text:span text:style-name="T295">Nr.<text:s/></text:span><text:a xlink:href="https://www.e-tar.lt/portal/legalAct.html?documentId=TAR.AB17FE7E792E" office:target-frame-name="_top" xlink:show="replace"><text:span text:style-name="T296">A1-71</text:span></text:a><text:span text:style-name="T297">, 2010-02-18, Žin., 2010, Nr. 22-1030 (2010-02-23), i. k. 1102230ISAK000A1-71</text:span></text:p>
      <text:p text:style-name="P298"><text:span text:style-name="T299">Dėl Lietuvos Respublikos socialinės apsaugos i</text:span><text:span text:style-name="T300">r darbo ministro 2008 m. lapkričio 26 d. įsakymo Nr. A1-383 "Dėl Duomenų apie savivaldybių administracijoms valstybinėms šalpos išmokoms bei išmokoms vaikams administruoti skirtų lėšų panaudojimą ataskaitų formų ir jų pildymo tvarkos aprašo patvirtinimo" p</text:span><text:span text:style-name="T301">akeitimo</text:span></text:p>
      <text:p text:style-name="P302"/>
      <text:p text:style-name="P303"><text:span text:style-name="T304">3.</text:span></text:p>
      <text:p text:style-name="P305"><text:span text:style-name="T306">Lietuvos Respublikos socialinės apsaugos ir darbo ministerija, Įsakymas</text:span></text:p>
      <text:p text:style-name="P307"><text:span text:style-name="T308">Nr.<text:s/></text:span><text:a xlink:href="https://www.e-tar.lt/portal/legalAct.html?documentId=TAR.4C23A863A0BF" office:target-frame-name="_top" xlink:show="replace"><text:span text:style-name="T309">A1-114</text:span></text:a><text:span text:style-name="T310">, 2010-03-23, Žin., 2010, Nr. 35-1680 (2010-03-27), i. k. 1102230ISAK00A1-114</text:span></text:p>
      <text:p text:style-name="P311"><text:span text:style-name="T312">Dėl Lietuvos Respublikos socialinės apsaugos ir darbo ministro 2008 m. lapkričio 26 d. įsakymo Nr. A1-383 "Dėl Duomenų apie savivaldybių administracijoms valstybinėms šalpos išmokoms bei išmokoms vaikams administruoti skirtų lėšų panaudojimą ataskaitų form</text:span><text:span text:style-name="T313">ų ir jų pildymo tvarkos aprašo patvirtinimo" pakeitimo</text:span></text:p>
      <text:p text:style-name="P314"/>
      <text:p text:style-name="P315"><text:span text:style-name="T316">4.</text:span></text:p>
      <text:p text:style-name="P317"><text:span text:style-name="T318">Lietuvos Respublikos socialinės apsaugos ir darbo ministerija, Įsakymas</text:span></text:p>
      <text:p text:style-name="P319"><text:span text:style-name="T320">Nr.<text:s/></text:span><text:a xlink:href="https://www.e-tar.lt/portal/legalAct.html?documentId=TAR.D15786B46843" office:target-frame-name="_top" xlink:show="replace"><text:span text:style-name="T321">A1-156</text:span></text:a><text:span text:style-name="T322">, 2010-04-21, Žin., 2010, Nr. 47-</text:span><text:span text:style-name="T323">2256 (2010-04-24), i. k. 1102230ISAK00A1-156</text:span></text:p>
      <text:p text:style-name="P324"><text:span text:style-name="T325">Dėl Lietuvos Respublikos socialinės apsaugos ir darbo ministro 2008 m. lapkričio 26 d. įsakymo Nr. A1-383 "Dėl Duomenų apie savivaldybių administracijoms valstybinėms šalpos išmokoms bei išmokoms vaikams adminis</text:span><text:span text:style-name="T326">truoti skirtų lėšų panaudojimą ataskaitų formų ir jų pildymo tvarkos aprašo patvirtinimo" pakeitimo</text:span></text:p>
      <text:p text:style-name="P327"/>
      <text:p text:style-name="P328"><text:span text:style-name="T329">5.</text:span></text:p>
      <text:p text:style-name="P330"><text:span text:style-name="T331">Lietuvos Respublikos socialinės apsaugos ir darbo ministerija, Įsakymas</text:span></text:p>
      <text:p text:style-name="P332"><text:span text:style-name="T333">Nr.<text:s/></text:span><text:a xlink:href="https://www.e-tar.lt/portal/legalAct.html?documentId=344be120b3fe11e3ad2eed5a4e1b7108" office:target-frame-name="_top" xlink:show="replace"><text:span text:style-name="T334">A1-164</text:span></text:a><text:span text:style-name="T335">, 2014-03-25, paskelbta TAR 2014-03-25, i. k. 2014-03478</text:span></text:p>
      <text:p text:style-name="P336"><text:span text:style-name="T337">Dėl Lietuvos Respublikos socialinės apsaugos ir darbo ministro 2008 m. lapkričio 26 d. įsakymo Nr</text:span><text:span text:style-name="T338">. A1-383 „Dėl Duomenų apie savivaldybių administracijoms valstybinėms šalpos išmokoms bei išmokoms vaikams administruoti skirtų lėšų panaudojimą ataskaitų formų ir jų pildymo tvarkos aprašo patvirtinimo“ pakeitimo</text:span></text:p>
      <text:p text:style-name="P339"/>
      <text:p text:style-name="P340"><text:span text:style-name="T341">6.</text:span></text:p>
      <text:p text:style-name="P342"><text:span text:style-name="T343">Lietuvos Respublikos socialinės apsaug</text:span><text:span text:style-name="T344">os ir darbo ministerija, Įsakymas</text:span></text:p>
      <text:p text:style-name="P345"><text:span text:style-name="T346">Nr.<text:s/></text:span><text:a xlink:href="https://www.e-tar.lt/portal/legalAct.html?documentId=7d85caf06e6511e4942895da095d8b69" office:target-frame-name="_top" xlink:show="replace"><text:span text:style-name="T347">A1-559</text:span></text:a><text:span text:style-name="T348">, 2014-11-17, paskelbta TAR 2014-11-18, i. k. 2014-17058</text:span></text:p>
      <text:p text:style-name="P349"><text:span text:style-name="T350">Dėl Lietuvos Respublikos socialinės apsaugos ir darbo min</text:span><text:span text:style-name="T351">istro 2008 m. lapkričio 26 d. įsakymo Nr. A1-383 „Dėl Duomenų apie savivaldybių administracijoms valstybinėms šalpos išmokoms bei išmokoms vaikams administruoti skirtų lėšų panaudojimą ataskaitų formų ir jų pildymo tvarkos aprašo patvirtinimo“ pakeitimo</text:span></text:p>
      <text:p text:style-name="P352"/>
      <text:soft-page-break/>
      <text:p text:style-name="P353"><text:span text:style-name="T354">7</text:span><text:span text:style-name="T355">.</text:span></text:p>
      <text:p text:style-name="P356"><text:span text:style-name="T357">Lietuvos Respublikos socialinės apsaugos ir darbo ministerija, Įsakymas</text:span></text:p>
      <text:p text:style-name="P358"><text:span text:style-name="T359">Nr.<text:s/></text:span><text:a xlink:href="https://www.e-tar.lt/portal/legalAct.html?documentId=726260903a3f11e7b66ae890e1368363" office:target-frame-name="_top" xlink:show="replace"><text:span text:style-name="T360">A1-246</text:span></text:a><text:span text:style-name="T361">, 2017-05-15, paskelbta TAR 2017-05-17, i. k. 2017-08291</text:span></text:p>
      <text:p text:style-name="P362"><text:span text:style-name="T363">Dėl Lietuvos Resp</text:span><text:span text:style-name="T364">ublikos socialinės apsaugos ir darbo ministro 2008 m. lapkričio 26 d. įsakymo Nr. A1-383 „Dėl Duomenų apie savivaldybių administracijoms valstybinėms šalpos išmokoms bei išmokoms vaikams administruoti skirtų lėšų panaudojimą ataskaitų formų ir jų pildymo t</text:span><text:span text:style-name="T365">varkos aprašo patvirtinimo“ pakeitimo</text:span></text:p>
      <text:p text:style-name="P366"/>
      <text:p text:style-name="P367"><text:span text:style-name="T368">8.</text:span></text:p>
      <text:p text:style-name="P369"><text:span text:style-name="T370">Lietuvos Respublikos socialinės apsaugos ir darbo ministerija, Įsakymas</text:span></text:p>
      <text:p text:style-name="P371"><text:span text:style-name="T372">Nr.<text:s/></text:span><text:a xlink:href="https://www.e-tar.lt/portal/legalAct.html?documentId=d92e4b10e3f211e7b3f0a470b0373cb2" office:target-frame-name="_top" xlink:show="replace"><text:span text:style-name="T373">A1-625</text:span></text:a><text:span text:style-name="T374">, 2017-12-18, paskelbta TAR 2017-1</text:span><text:span text:style-name="T375">2-20, i. k. 2017-20548</text:span></text:p>
      <text:p text:style-name="P376"><text:span text:style-name="T377">Dėl Lietuvos Respublikos socialinės apsaugos ir darbo ministro 2008 m. lapkričio 26 d. įsakymo Nr. A1-383 „Dėl Duomenų apie savivaldybių administracijoms šalpos išmokoms, tikslinėms kompensacijoms bei išmokoms vaikams administruoti<text:s/></text:span><text:span text:style-name="T378">skirtų valstybės biudžeto lėšų panaudojimą ketvirtinių ataskaitų formų pildymo tvarkos aprašo patvirtinimo“ pakeitimo</text:span></text:p>
      <text:p text:style-name="P379"/>
      <text:p text:style-name="P380"><text:span text:style-name="T381">9.</text:span></text:p>
      <text:p text:style-name="P382"><text:span text:style-name="T383">Lietuvos Respublikos socialinės apsaugos ir darbo ministerija, Įsakymas</text:span></text:p>
      <text:p text:style-name="P384"><text:span text:style-name="T385">Nr.<text:s/></text:span><text:a xlink:href="https://www.e-tar.lt/portal/legalAct.html?documentId=3a827ea0ab8911e88f64a5ecc703f89b" office:target-frame-name="_top" xlink:show="replace"><text:span text:style-name="T386">A1-444</text:span></text:a><text:span text:style-name="T387">, 2018-08-29, paskelbta TAR 2018-08-30, i. k. 2018-13602</text:span></text:p>
      <text:p text:style-name="P388"><text:span text:style-name="T389">Dėl Lietuvos Respublikos socialinės apsaugos ir darbo ministro 2008 m. lapkričio 26 d. įsakymo Nr. A1-383 „Dėl Duomenų apie savivaldybių administracijoms</text:span><text:span text:style-name="T390"><text:s/>šalpos išmokoms, tikslinėms kompensacijoms bei išmokoms vaikams administruoti skirtų valstybės biudžeto lėšų panaudojimą ketvirtinių ataskaitų formų pildymo tvarkos aprašo patvirtinimo“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10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8"><text:page-number text:fixed="false">4</text:page-number></text:p>
        <text:p text:style-name="P9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00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12-28T18:14:00Z</meta:creation-date>
    <dc:date>2018-12-28T18:14:00Z</dc:date>
    <meta:template xlink:href="Normal.dotm" xlink:type="simple"/>
    <meta:editing-cycles>2</meta:editing-cycles>
    <meta:editing-duration>PT0S</meta:editing-duration>
    <meta:document-statistic meta:page-count="6" meta:paragraph-count="170" meta:word-count="1931" meta:character-count="15729" meta:row-count="399" meta:non-whitespace-character-count="13968"/>
  </office:meta>
</office:document-meta>
</file>