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96" style:parent-style-name="Normal" style:family="paragraph">
      <style:paragraph-properties fo:text-indent="3.875in"/>
      <style:text-properties style:font-size-complex="12pt"/>
    </style:style>
    <style:style style:name="P97" style:parent-style-name="Normal" style:family="paragraph">
      <style:paragraph-properties fo:text-indent="3.875in"/>
      <style:text-properties style:font-size-complex="12pt"/>
    </style:style>
    <style:style style:name="P98" style:parent-style-name="Normal" style:family="paragraph">
      <style:paragraph-properties fo:text-indent="3.875in"/>
      <style:text-properties style:font-size-complex="12pt"/>
    </style:style>
    <style:style style:name="P99" style:parent-style-name="Normal" style:family="paragraph">
      <style:paragraph-properties fo:text-indent="3.875in"/>
      <style:text-properties style:font-size-complex="12pt"/>
    </style:style>
    <style:style style:name="P100" style:parent-style-name="Normal" style:family="paragraph">
      <style:paragraph-properties fo:text-indent="3.875in"/>
      <style:text-properties style:font-size-complex="12pt"/>
    </style:style>
    <style:style style:name="P101" style:parent-style-name="Normal" style:family="paragraph">
      <style:paragraph-properties fo:text-indent="3.875in"/>
      <style:text-properties style:font-size-complex="12pt"/>
    </style:style>
    <style:style style:name="P102" style:parent-style-name="Normal" style:family="paragraph">
      <style:paragraph-properties fo:text-indent="3.875in"/>
      <style:text-properties style:font-size-complex="12pt"/>
    </style:style>
    <style:style style:name="P103" style:parent-style-name="Normal" style:family="paragraph">
      <style:paragraph-properties fo:text-indent="3.875in"/>
      <style:text-properties style:font-size-complex="12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75in"/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/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34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2.743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fo:text-indent="0.5909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5-18 iki 2017-12-31</text:span></text:p>
      <text:p text:style-name="P6"/>
      <text:p text:style-name="P7"><text:span text:style-name="T8">Įsakymas paskelbtas: Žin. 2008, Nr.<text:s/></text:span><text:a xlink:href="https://www.e-tar.lt/portal/legalAct.html?documentId=TAR.1FB47125F911" office:target-frame-name="_top" xlink:show="replace"><text:span text:style-name="T9">142-5662</text:span></text:a><text:span text:style-name="T10">, i. k. 1082230ISAK00A1-383</text:span></text:p>
      <text:p text:style-name="P11"/>
      <text:p text:style-name="P12">Nauja redakcija nuo 2017-05-18:</text:p>
      <text:p text:style-name="Normal"><text:span text:style-name="T13">Nr.<text:s/></text:span><text:a xlink:href="https://www.e-tar.lt/portal/legalAct.html?documentId=726260903a3f11e7b66ae890e1368363" office:target-frame-name="_top" xlink:show="replace"><text:span text:style-name="T14">A1-246</text:span></text:a><text:span text:style-name="T15">, 2017-05-15, paskelbta TAR 2017-05-17, i. k. 2017-08291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DUOMENŲ APIE SAVIVALDYBIŲ ADMINISTRACIJOMS ŠALPOS IŠMOKOMS, TIKSLINĖMS KOMPENSACIJOMS BEI IŠMOKOMS VAIKAMS ADMINISTRUOTI SKIRTŲ VALSTYBĖS BIUDŽETO LĖŠŲ PANAUDOJIMĄ KETVIRTINIŲ ATASKAITŲ FORMŲ PILDYMO TVARKOS APRAŠO PATVIRTINIMO</text:p>
      <text:p text:style-name="P22"/>
      <text:p text:style-name="P23">2008 m. lapkričio 26 d. Nr. A1-383</text:p>
      <text:p text:style-name="P24">Vilnius</text:p>
      <text:p text:style-name="P25"/>
      <text:p text:style-name="P26"><text:span text:style-name="T27">Vadov</text:span><text:span text:style-name="T28">audamasi Lietuvos Respublikos šalpos pensijų</text:span><text:span text:style-name="T29"><text:s/></text:span><text:span text:style-name="T30">įstatymo 4 straipsnio 3 dalimi, Lietuvos Respublikos tikslinių kompensacijų įstatymo 3 straipsnio 4 dalimi, Lietuvos Respublikos išmokų vaikams įstatymo 4 straipsnio 3 dalimi:</text:span></text:p>
      <text:p text:style-name="P31"><text:span text:style-name="T32">1</text:span><text:span text:style-name="T33">. T v i r t i n u pridedamus:</text:span></text:p>
      <text:p text:style-name="P34"><text:span text:style-name="T35">1.1</text:span><text:span text:style-name="T36">. Duomenų apie savivaldybių administracijoms šalpos išmokoms, tikslinėms kompensacijoms bei išmokoms vaikams administruoti skirtų valstybės biudžeto lėšų panaudojimą ketvirtinių ataskaitų formų pildymo tvarkos aprašą;</text:span></text:p>
      <text:p text:style-name="P37"><text:span text:style-name="T38">1.2</text:span><text:span text:style-name="T39">. Šalpos išmokoms ir tiksl</text:span><text:span text:style-name="T40">inėms kompensacijoms administruoti skirtų valstybės biudžeto lėšų panaudojimo ketvirtinės ataskaitos formą;</text:span></text:p>
      <text:p text:style-name="P41"><text:span text:style-name="T42">1.3</text:span><text:span text:style-name="T43">. Išmokoms vaikams administruoti skirtų valstybės biudžeto lėšų panaudojimo ketvirtinės ataskaitos formą;</text:span></text:p>
      <text:p text:style-name="P44"><text:span text:style-name="T45">1.4</text:span><text:span text:style-name="T46">. Duomenų apie savivaldybių<text:s/></text:span><text:span text:style-name="T47">administracijoms šalpos išmokoms ir tikslinėms kompensacijoms administruoti skirtų valstybės biudžeto lėšų panaudojimą ketvirtinės suvestinės formą;</text:span></text:p>
      <text:p text:style-name="P48"><text:span text:style-name="T49">1.5</text:span><text:span text:style-name="T50">. Duomenų apie savivaldybių administracijoms išmokoms vaikams administruoti skirtų valstybės biudžet</text:span><text:span text:style-name="T51">o lėšų panaudojimą ketvirtinės suvestinės formą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savivaldybių administracijos, pasibaigus kiekvienam kalendorinių metų ketvirčiui, iki kito ketvirčio pirmojo mėnesio 9 d. pateikia Socialinių paslaugų priežiūros departa</text:span><text:span text:style-name="T58">mentui prie Socialinės apsaugos ir darbo ministerijos (toliau – Departamentas):</text:span></text:p>
      <text:p text:style-name="P59"><text:span text:style-name="T60">2.1.1</text:span><text:span text:style-name="T61">. Šalpos išmokoms ir tikslinėms kompensacijoms administruoti skirtų valstybės biudžeto lėšų panaudojimo ketvirtinę ataskaitą;</text:span></text:p>
      <text:p text:style-name="P62"><text:span text:style-name="T63">2.1.2</text:span><text:span text:style-name="T64">. Išmokoms vaikams administruoti s</text:span><text:span text:style-name="T65">kirtų valstybės biudžeto lėšų panaudojimo ketvirtinę ataskaitą;</text:span></text:p>
      <text:p text:style-name="P66"><text:span text:style-name="T67">2.2</text:span><text:span text:style-name="T68">. Departamentas per 15 darbo dienų nuo šio įsakymo 2.1 papunktyje nurodytų terminų pateikia Lietuvos Respublikos socialinės apsaugos ir darbo ministerijai (toliau – Ministerija):</text:span></text:p>
      <text:p text:style-name="P69"><text:span text:style-name="T70">2.2.1</text:span><text:span text:style-name="T71">. Duomenų apie savivaldybių administracijoms šalpos išmokoms ir tikslinėms</text:span><text:span text:style-name="T72"><text:s/></text:span><text:span text:style-name="T73">kompensacijoms administruoti skirtų valstybės biudžeto lėšų panaudojimą ketvirtinę suvestinę;</text:span></text:p>
      <text:p text:style-name="P74"><text:span text:style-name="T75">2.2.2</text:span><text:span text:style-name="T76">. Duomenų apie savivaldybių administracijoms išmokoms vaikams administr</text:span><text:span text:style-name="T77">uoti skirtų valstybės biudžeto lėšų panaudojimą ketvirtinę suvestinę;</text:span></text:p>
      <text:p text:style-name="P78"><text:span text:style-name="T79">2.3</text:span><text:span text:style-name="T80">. Ministerija šio įsakymo 2.2 papunktyje nurodytą informaciją, skirtą Oficialiosios statistikos darbų programai įgyvendinti, Lietuvos statistikos departamentui pateikia per 5 da</text:span><text:span text:style-name="T81">rbo dienas nuo šio įsakymo 2.2 papunktyje nurodyto termino.</text:span></text:p>
      <text:p text:style-name="P82"><text:span text:style-name="T83">3</text:span><text:span text:style-name="T84">. P a v e d u šio įsakymo vykdymo kontrolę Ministerijos Strateginio planavimo ir analizės departamento Strateginio planavimo ir monitoringo skyriaus vedėjui.</text:span><text:s/></text:p>
      <text:p text:style-name="P85"/>
      <text:p text:style-name="P86"/>
      <text:p text:style-name="P87"/>
      <text:p text:style-name="P88">LAIKINAI EINANTI SOCIALINĖS APSAUGOS IR DARBO<text:s/></text:p>
      <text:p text:style-name="P89"><text:span text:style-name="T90">MINISTRO PAREIGAS<text:s/></text:span><text:span text:style-name="T91"><text:tab/>VILIJA BLINKEVIČIŪTĖ</text:span></text:p>
      <text:p text:style-name="Normal"/>
      <text:soft-page-break/>
      <text:p text:style-name="P92">PATVIRTINTA</text:p>
      <text:p text:style-name="P96">Lietuvos Respublikos socialinės</text:p>
      <text:p text:style-name="P97">apsaugos ir<text:s/>darbo ministro</text:p>
      <text:p text:style-name="P98">2008 m. lapkričio 26 d.</text:p>
      <text:p text:style-name="P99">įsakymu Nr. A1-383</text:p>
      <text:p text:style-name="P100">(Lietuvos Respublikos socialinės<text:s/></text:p>
      <text:p text:style-name="P101">apsaugos ir darbo ministro</text:p>
      <text:p text:style-name="P102">2017 m. gegužės 15 d.</text:p>
      <text:p text:style-name="P103">įsakymo Nr. A1- 246 redakcija)</text:p>
      <text:p text:style-name="P104"/>
      <text:p text:style-name="P105"><text:span text:style-name="T106">DUOMENŲ APIE SAVIVALDYBIŲ ADMINISTRACIJOMS ŠALPOS IŠMOKOMS, TIKSLINĖMS KOMPENSACIJO</text:span><text:span text:style-name="T107">MS BEI IŠMOKOMS VAIKAMS ADMINISTRUOTI SKIRTŲ VALSTYBĖS BIUDŽETO LĖŠŲ PANAUDOJIMĄ KETVIRTINIŲ ATASKAITŲ FORMŲ PILDYMO TVARKOS APRAŠAS</text:span></text:p>
      <text:p text:style-name="P108"/>
      <text:p text:style-name="P109"><text:span text:style-name="T110">I</text:span><text:span text:style-name="T111"><text:s/>SKYRIUS</text:span></text:p>
      <text:p text:style-name="P112"><text:span text:style-name="T113">BENDROSIOS NUOSTATOS</text:span></text:p>
      <text:p text:style-name="P114"/>
      <text:p text:style-name="P115"/>
      <text:p text:style-name="P116"><text:span text:style-name="T117">1</text:span><text:span text:style-name="T118">. Duomenų apie savivaldybių administracijoms šalpos išmokoms, tikslinėms kompens</text:span><text:span text:style-name="T119">acijoms bei išmokoms vaikams administruoti skirtų valstybės biudžeto lėšų panaudojimą ketvirtinių ataskaitų formų pildymo tvarkos aprašas (toliau – tvarkos aprašas) nustato ketvirtinių ataskaitų, kuriose pateikiami duomenys apie šalpos išmokoms, nurodytoms</text:span><text:span text:style-name="T120"><text:s/>Lietuvos Respublikos šalpos pensijų įstatyme (toliau – Šalpos pensijų įstatymas), tikslinėms kompensacijoms, nurodytoms Lietuvos Respublikos tikslinių kompensacijų įstatyme (toliau – Tikslinių kompensacijų įstatymas), ir išmokoms vaikams, nurodytoms Lietu</text:span><text:span text:style-name="T121">vos Respublikos išmokų vaikams įstatyme (toliau – Išmokų vaikams įstatymas), administruoti skirtų valstybės biudžeto lėšų panaudojimą, pildymo tvarką.</text:span></text:p>
      <text:p text:style-name="P122"><text:span text:style-name="T123">2</text:span><text:span text:style-name="T124">. Tvarkos apraše vartojamos sąvokos atitinka Šalpos pensijų, Tikslinių kompensacijų, Išmokų vaikams,</text:span><text:span text:style-name="T125"><text:s/>Lietuvos Respublikos vietos savivaldos įstatymuose vartojamas sąvokas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KETVIRTINĖS ATASKAITOS PILDYMO TVARKA</text:span></text:p>
      <text:p text:style-name="P132"/>
      <text:p text:style-name="P133"><text:span text:style-name="T134">3</text:span><text:span text:style-name="T135">. Teikiant ketvirtinę ataskaitą, pildoma socialinės apsaugos ir darbo ministro patvirtinta Šalpos išmokoms ir tikslinėms k</text:span><text:span text:style-name="T136">ompensacijoms administruoti skirtų valstybės biudžeto lėšų panaudojimo ketvirtinės ataskaitos forma bei Išmokoms vaikams administruoti skirtų valstybės biudžeto lėšų panaudojimo ketvirtinės ataskaitos forma (toliau kartu – ketvirtinė ataskaita).</text:span></text:p>
      <text:p text:style-name="P137"><text:span text:style-name="T138">4</text:span><text:span text:style-name="T139">. Ket</text:span><text:span text:style-name="T140">virtinėje ataskaitoje pateikiami kiekvieno praėjusio kalendorinių metų ketvirčio duomenys apie savivaldybės administracijai šalpos išmokoms, tikslinėms kompensacijoms bei išmokoms vaikams administruoti skirtų valstybės biudžeto lėšų panaudojimą.</text:span></text:p>
      <text:p text:style-name="P141"><text:span text:style-name="T142">5</text:span><text:span text:style-name="T143">. Duo</text:span><text:span text:style-name="T144">menys ketvirtinėje ataskaitoje pateikiami eurais (suapvalinus iki dviejų šimtųjų skaičiaus po vieneto)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KETVIRTINIŲ DUOMENŲ SUVESTINIŲ PILDYMO TVARKA</text:span></text:p>
      <text:p text:style-name="P151"/>
      <text:p text:style-name="P152"><text:span text:style-name="T153">6</text:span><text:span text:style-name="T154">. Teikiant ketvirtinę duomenų suvestinę, pildoma socialinės apsaugos ir darbo min</text:span><text:span text:style-name="T155">istro patvirtinta Duomenų apie savivaldybių administracijoms šalpos išmokoms ir tikslinėms kompensacijoms administruoti skirtų valstybės biudžeto lėšų panaudojimą<text:s/></text:span><text:soft-page-break/><text:span text:style-name="T156">ketvirtinės suvestinės forma ir Duomenų apie savivaldybių administracijoms išmokoms vaikams a</text:span><text:span text:style-name="T157">dministruoti skirtų valstybės biudžeto lėšų panaudojimą ketvirtinės suvestinės forma (toliau kartu – duomenų suvestinė).<text:s/></text:span></text:p>
      <text:p text:style-name="P158"><text:span text:style-name="T159">7</text:span><text:span text:style-name="T160">. <text:s/>Duomenų suvestinėje pateikiami kiekvieno praėjusio kalendorinių metų ketvirčio duomenys apie savivaldybių administracijoms šal</text:span><text:span text:style-name="T161">pos išmokoms, tikslinėms kompensacijoms bei išmokoms vaikams administruoti skirtų valstybės biudžeto lėšų panaudojimą.<text:s/></text:span></text:p>
      <text:p text:style-name="P162"><text:span text:style-name="T163">8</text:span><text:span text:style-name="T164">. Duomenys duomenų suvestinėje pateikiami eurais (suapvalinus iki sveikojo skaičiaus)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DUOMENŲ TIKSLUMAS</text:span></text:p>
      <text:p text:style-name="P171"/>
      <text:p text:style-name="P172"><text:span text:style-name="T173">9</text:span><text:span text:style-name="T174">. Visi ketvirtinių ataskaitų bei duomenų suvestinių langeliai turi būti užpildyti. Tik tuo atveju, kai kurio nors duomens (rodiklio) nėra, vietoje trūkstamo duomens (rodiklio) nurodomas sutartinis ženklas „0“.<text:s/></text:span></text:p>
      <text:p text:style-name="P175"><text:span text:style-name="T176">10</text:span><text:span text:style-name="T177">. Ketvirtinėse ataskaitose ir duomenų s</text:span><text:span text:style-name="T178">uvestinėse pateikiami duomenys turi būti tikslūs, teisingi ir išsamūs. Prieš pateikiant ketvirtines ataskaitas ir duomenų suvestines, turi būti patikrinama, ar jų suminių eilučių „Išlaidos iš viso (12+16)“, „Iš viso (2+...+11)“ ir „Iš viso (14+15)“ stulpel</text:span><text:span text:style-name="T179">iuose nurodyti duomenys atitinka sumuojamų eilučių duomenis.<text:s/></text:span></text:p>
      <text:p text:style-name="P180"><text:span text:style-name="T181">11</text:span><text:span text:style-name="T182">. Teikiamose ketvirtinėse ataskaitose ir duomenų suvestinėse turi būti pateikta informacija apie asmenį (-is), atsakingą (-us) už nurodytų ataskaitų ir (ar) suvestinių duomenų pateikimą, n</text:span><text:span text:style-name="T183">urodant jo (-jų) vardą (-us), pavardę (-es), pareigas, telefono numerį (su miesto kodu), elektroninio pašto adresą.<text:s/></text:span></text:p>
      <text:p text:style-name="P184"><text:span text:style-name="T185">12</text:span><text:span text:style-name="T186">. Ketvirtinę ataskaitą pasirašo savivaldybės administracijos direktorius arba jo įgaliotas savivaldybės administracijos valstybės tar</text:span><text:span text:style-name="T187">nautojas ar darbuotojas, dirbantis pagal darbo sutartį ir gaunantis darbo užmokestį iš valstybės biudžeto bei valstybės piniginių fondų, ir vyriausiasis buhalteris (finansininkas).</text:span></text:p>
      <text:p text:style-name="P188"><text:span text:style-name="T189">13</text:span><text:span text:style-name="T190">. Duomenų suvestines pasirašo Socialinių paslaugų priežiūros<text:s/></text:span><text:span text:style-name="T191">departamento prie Socialinės apsaugos ir darbo ministerijos (toliau – Departamentas) direktorius.</text:span></text:p>
      <text:p text:style-name="P192"><text:span text:style-name="T193">14</text:span><text:span text:style-name="T194">. Ketvirtinių ataskaitų ir duomenų suvestinių teikėjai privalo užtikrinti teikiamų duomenų teisingumą, tikslumą ir išsamumą, o gavę informaciją apie tai</text:span><text:span text:style-name="T195">, kad jų pateikti duomenys neteisingi, netikslūs, neišsamūs, nedelsdami juos ištaiso, atnaujina arba papildo ir pateikia Departamentui bei Lietuvos Respublikos socialinės apsaugos ir darbo ministerijai.</text:span></text:p>
      <text:p text:style-name="P196"><text:span text:style-name="T197">_________________</text:span></text:p>
      <text:p text:style-name="Normal"/>
      <text:p text:style-name="Normal"/>
      <text:p text:style-name="Normal"/>
      <text:p text:style-name="Normal"/>
      <text:p text:style-name="P198">Priedų pakeitimai:</text:p>
      <text:p text:style-name="Normal"/>
      <text:p text:style-name="P199">A1-246 Forma B1-2-1</text:p>
      <text:p text:style-name="P200">Papildyta priedu:</text:p>
      <text:p text:style-name="P201"><text:span text:style-name="T202">Nr.<text:s/></text:span><text:a xlink:href="https://www.e-tar.lt/portal/legalAct.html?documentId=726260903a3f11e7b66ae890e1368363" office:target-frame-name="_top" xlink:show="replace"><text:span text:style-name="T203">A1-246</text:span></text:a><text:span text:style-name="T204">, 2017-05-15, paskelbta TAR 2017-05-17, i. k. 2017-08291</text:span></text:p>
      <text:p text:style-name="Normal"/>
      <text:p text:style-name="P205">A1-246 Forma B1-3-1</text:p>
      <text:p text:style-name="P206">Papildyta priedu:</text:p>
      <text:p text:style-name="P207"><text:span text:style-name="T208">Nr.<text:s/></text:span><text:a xlink:href="https://www.e-tar.lt/portal/legalAct.html?documentId=726260903a3f11e7b66ae890e1368363" office:target-frame-name="_top" xlink:show="replace"><text:span text:style-name="T209">A1-246</text:span></text:a><text:span text:style-name="T210">, 2017-05-15, paskelbta TAR 2017-05-17, i. k. 2017-08291</text:span></text:p>
      <text:p text:style-name="Normal"/>
      <text:p text:style-name="P211">A1-246 Forma B1-4-1</text:p>
      <text:p text:style-name="P212">Papildyta priedu:</text:p>
      <text:p text:style-name="P213"><text:span text:style-name="T214">Nr.<text:s/></text:span><text:a xlink:href="https://www.e-tar.lt/portal/legalAct.html?documentId=726260903a3f11e7b66ae890e1368363" office:target-frame-name="_top" xlink:show="replace"><text:span text:style-name="T215">A1-246</text:span></text:a><text:span text:style-name="T216">, 2017-05-15, paskelbta TAR 2017-05-17, i. k. 2017-08291</text:span></text:p>
      <text:p text:style-name="Normal"/>
      <text:p text:style-name="P217">A1-246 Forma B1-5-1</text:p>
      <text:p text:style-name="P218">Papildyta priedu:</text:p>
      <text:soft-page-break/>
      <text:p text:style-name="P219"><text:span text:style-name="T220">Nr.<text:s/></text:span><text:a xlink:href="https://www.e-tar.lt/portal/legalAct.html?documentId=726260903a3f11e7b66ae890e1368363" office:target-frame-name="_top" xlink:show="replace"><text:span text:style-name="T221">A1-246</text:span></text:a><text:span text:style-name="T222">,<text:s/></text:span><text:span text:style-name="T223">2017-05-15, paskelbta TAR 2017-05-17, i. k. 2017-08291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921625EFEA5D" office:target-frame-name="_top" xlink:show="replace"><text:span text:style-name="T235">A1-233</text:span></text:a><text:span text:style-name="T236">, 2009-04-09,<text:s/></text:span><text:span text:style-name="T237">Žin., 2009, Nr. 42-1634 (2009-04-16), i. k. 1092230ISAK00A1-233</text:span></text:p>
      <text:p text:style-name="P238"><text:span text:style-name="T239">Dėl socialinės apsaugos ir darbo ministro 2008 m. lapkričio 26 d. įsakymo Nr. A1-383 "Dėl Duomenų apie savivaldybės administracijai valstybinėms šalpos išmokoms bei išmokoms vaikams administru</text:span><text:span text:style-name="T240">oti skirtų lėšų panaudojimą ketvirtinių statistinių ataskaitų formų ir jų pildymo tvarkos aprašo patvirtinimo" pakeitimo</text:span></text:p>
      <text:p text:style-name="P241"/>
      <text:p text:style-name="P242"><text:span text:style-name="T243">2.</text:span></text:p>
      <text:p text:style-name="P244"><text:span text:style-name="T245">Lietuvos Respublikos socialinės apsaugos ir darbo ministerija, Įsakymas</text:span></text:p>
      <text:p text:style-name="P246"><text:span text:style-name="T247">Nr.<text:s/></text:span><text:a xlink:href="https://www.e-tar.lt/portal/legalAct.html?documentId=TAR.AB17FE7E792E" office:target-frame-name="_top" xlink:show="replace"><text:span text:style-name="T248">A1-71</text:span></text:a><text:span text:style-name="T249">, 2010-02-18, Žin., 2010, Nr. 22-1030 (2010-02-23), i. k. 1102230ISAK000A1-71</text:span></text:p>
      <text:p text:style-name="P250"><text:span text:style-name="T251">Dėl Lietuvos Respublikos socialinės apsaugos ir darbo ministro 2008 m. lapkričio 26 d. įsakymo Nr. A1-383 "Dėl Duomenų apie savivaldybių administr</text:span><text:span text:style-name="T252">acijoms valstybinėms šalpos išmokoms bei išmokoms vaikams administruoti skirtų lėšų panaudojimą ataskaitų formų ir jų pildymo tvarkos aprašo patvirtinimo" pakeitimo</text:span></text:p>
      <text:p text:style-name="P253"/>
      <text:p text:style-name="P254"><text:span text:style-name="T255">3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TAR.4C23A863A0BF" office:target-frame-name="_top" xlink:show="replace"><text:span text:style-name="T260">A1-114</text:span></text:a><text:span text:style-name="T261">, 2010-03-23, Žin., 2010, Nr. 35-1680 (2010-03-27), i. k. 1102230ISAK00A1-114</text:span></text:p>
      <text:p text:style-name="P262"><text:span text:style-name="T263">Dėl Lietuvos Respublikos socialinės apsaugos ir darbo ministro 2008 m. lapkričio 26 d. įsakymo Nr. A1</text:span><text:span text:style-name="T264">-383 "Dėl Duomenų apie savivaldybių administracijoms valstybinėms šalpos išmokoms bei išmokoms vaikams administruoti skirtų lėšų panaudojimą ataskaitų formų ir jų pildymo tvarkos aprašo patvirtinimo" pakeitimo</text:span></text:p>
      <text:p text:style-name="P265"/>
      <text:p text:style-name="P266"><text:span text:style-name="T267">4.</text:span></text:p>
      <text:p text:style-name="P268"><text:span text:style-name="T269">Lietuvos Respublikos socialinės apsaugos i</text:span><text:span text:style-name="T270">r darbo ministerija, Įsakymas</text:span></text:p>
      <text:p text:style-name="P271"><text:span text:style-name="T272">Nr.<text:s/></text:span><text:a xlink:href="https://www.e-tar.lt/portal/legalAct.html?documentId=TAR.D15786B46843" office:target-frame-name="_top" xlink:show="replace"><text:span text:style-name="T273">A1-156</text:span></text:a><text:span text:style-name="T274">, 2010-04-21, Žin., 2010, Nr. 47-2256 (2010-04-24), i. k. 1102230ISAK00A1-156</text:span></text:p>
      <text:p text:style-name="P275"><text:span text:style-name="T276">Dėl Lietuvos Respublikos socialinės apsaugos ir darbo mi</text:span><text:span text:style-name="T277">nistro 2008 m. lapkričio 26 d. įsakymo Nr. A1-383 "Dėl Duomenų apie savivaldybių administracijoms valstybinėms šalpos išmokoms bei išmokoms vaikams administruoti skirtų lėšų panaudojimą ataskaitų formų ir jų pildymo tvarkos aprašo patvirtinimo" pakeitimo</text:span></text:p>
      <text:p text:style-name="P278"/>
      <text:p text:style-name="P279"><text:span text:style-name="T280">5.</text:span></text:p>
      <text:p text:style-name="P281"><text:span text:style-name="T282">Lietuvos Respublikos socialinės apsaugos ir darbo ministerija, Įsakymas</text:span></text:p>
      <text:p text:style-name="P283"><text:span text:style-name="T284">Nr.<text:s/></text:span><text:a xlink:href="https://www.e-tar.lt/portal/legalAct.html?documentId=344be120b3fe11e3ad2eed5a4e1b7108" office:target-frame-name="_top" xlink:show="replace"><text:span text:style-name="T285">A1-164</text:span></text:a><text:span text:style-name="T286">, 2014-03-25, paskelbta TAR 2014-03-25, i. k. 2014-03478</text:span></text:p>
      <text:p text:style-name="P287"><text:span text:style-name="T288">Dėl Lietuvos Res</text:span><text:span text:style-name="T289">publikos socialinės apsaugos ir darbo ministro 2008 m. lapkričio 26 d. įsakymo Nr. A1-383 „Dėl Duomenų apie savivaldybių administracijoms valstybinėms šalpos išmokoms bei išmokoms vaikams administruoti skirtų lėšų panaudojimą ataskaitų formų ir jų pildymo<text:s/></text:span><text:span text:style-name="T290">tvarkos aprašo patvirtinimo“ pakeitimo</text:span></text:p>
      <text:p text:style-name="P291"/>
      <text:p text:style-name="P292"><text:span text:style-name="T293">6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7d85caf06e6511e4942895da095d8b69" office:target-frame-name="_top" xlink:show="replace"><text:span text:style-name="T298">A1-559</text:span></text:a><text:span text:style-name="T299">, 2014-11-17, paskelbta TAR<text:s/></text:span><text:span text:style-name="T300">2014-11-18, i. k. 2014-17058</text:span></text:p>
      <text:p text:style-name="P301"><text:span text:style-name="T302">Dėl Lietuvos Respublikos socialinės apsaugos ir darbo ministro 2008 m. lapkričio 26 d. įsakymo Nr. A1-383 „Dėl Duomenų apie savivaldybių administracijoms valstybinėms šalpos išmokoms bei išmokoms vaikams administruoti skirtų lė</text:span><text:span text:style-name="T303">šų panaudojimą ataskaitų formų ir jų pildymo tvarkos aprašo patvirtinimo“ pakeitimo</text:span></text:p>
      <text:p text:style-name="P304"/>
      <text:p text:style-name="P305"><text:span text:style-name="T306">7.</text:span></text:p>
      <text:p text:style-name="P307"><text:span text:style-name="T308">Lietuvos Respublikos socialinės apsaugos ir darbo ministerija, Įsakymas</text:span></text:p>
      <text:p text:style-name="P309"><text:span text:style-name="T310">Nr.<text:s/></text:span><text:a xlink:href="https://www.e-tar.lt/portal/legalAct.html?documentId=726260903a3f11e7b66ae890e1368363" office:target-frame-name="_top" xlink:show="replace"><text:span text:style-name="T311">A1-246</text:span></text:a><text:span text:style-name="T312">, 2017-05-15, paskelbta TAR 2017-05-17, i. k. 2017-08291</text:span></text:p>
      <text:p text:style-name="P313"><text:span text:style-name="T314">Dėl Lietuvos Respublikos socialinės apsaugos ir darbo ministro 2008 m. lapkričio 26 d. įsakymo Nr</text:span><text:span text:style-name="T315">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3</text:page-number></text:p>
        <text:p text:style-name="P9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9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5-21T11:33:00Z</meta:creation-date>
    <dc:date>2018-05-21T11:33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568" meta:character-count="12875" meta:row-count="336" meta:non-whitespace-character-count="11438"/>
  </office:meta>
</office:document-meta>
</file>