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color="#000000" style:font-size-complex="12pt" fo:background-color="#FFFFFF" style:language-asian="lt" style:country-asian="LT"/>
    </style:style>
    <style:style style:name="T30" style:parent-style-name="DefaultParagraphFont" style:family="text">
      <style:text-properties fo:font-weight="bold" style:font-weight-asian="bold" fo:color="#000000" style:font-size-complex="12pt" fo:background-color="#FFFFFF"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color="#000000" style:font-size-complex="12pt" fo:background-color="#FFFFFF"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justify" fo:text-indent="0.3937in"/>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master-page-name="MPF2" style:family="paragraph">
      <style:paragraph-properties fo:break-before="page" fo:margin-left="3.3472in" style:page-number="1">
        <style:tab-stops/>
      </style:paragraph-properties>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lt" style:country-asian="LT"/>
    </style:style>
    <style:style style:name="P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fo:background-color="#FFFFFF"/>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style:font-weight-complex="bold" style:font-size-complex="12pt"/>
    </style:style>
    <style:style style:name="P259" style:parent-style-name="Normal" style:family="paragraph">
      <style:paragraph-properties fo:text-align="center"/>
      <style:text-properties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04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keep-with-next="always" fo:text-align="center"/>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text-transform="uppercase" style:font-size-complex="12pt" style:language-asian="lt" style:country-asian="LT"/>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keep-with-next="always" fo:text-align="center" fo:text-indent="0.043in"/>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keep-with-next="always" fo:text-align="justify" fo:text-indent="0.5in"/>
      <style:text-properties style:font-size-complex="12pt" style:language-asian="lt" style:country-asian="LT"/>
    </style:style>
    <style:style style:name="P297" style:parent-style-name="Normal" style:family="paragraph">
      <style:paragraph-properties fo:keep-with-next="alway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keep-with-next="always" fo:text-align="center" fo:text-indent="0.043in"/>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widows="0" fo:orphans="0" style:punctuation-wrap="simple" fo:text-align="justify"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widows="0" fo:orphans="0" style:punctuation-wrap="simple"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widows="0" fo:orphans="0" style:punctuation-wrap="simple" fo:text-align="justify" fo:text-indent="0.5in"/>
      <style:text-properties fo:hyphenate="false"/>
    </style:style>
    <style:style style:name="P384" style:parent-style-name="Normal" style:family="paragraph">
      <style:paragraph-properties fo:widows="0" fo:orphans="0" style:punctuation-wrap="simple" fo:text-align="center" fo:text-indent="0.5in"/>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keep-with-next="always" fo:text-align="center" fo:text-indent="0.043in"/>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fo:font-style="italic" style:font-style-asian="italic" style:font-size-complex="12pt" fo:language="en" fo:country="GB"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fo:font-style="italic" style:font-style-asian="italic" style:font-size-complex="12pt" fo:language="en" fo:country="GB"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fo:font-style="italic" style:font-style-asian="italic" style:font-style-complex="italic" style:font-size-complex="12pt" fo:language="en" fo:country="GB"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text-transform="uppercase" style:font-size-complex="12pt" style:language-asian="lt" style:country-asian="LT"/>
    </style:style>
    <style:style style:name="T547" style:parent-style-name="DefaultParagraphFont" style:family="text">
      <style:text-properties fo:font-weight="bold" style:font-weight-asian="bold" fo:text-transform="uppercase" style:font-size-complex="12pt" style:language-asian="lt" style:country-asian="LT"/>
    </style:style>
    <style:style style:name="P548" style:parent-style-name="Normal" style:family="paragraph">
      <style:paragraph-properties fo:keep-with-next="always" fo:text-align="center" fo:text-indent="0.043in"/>
    </style:style>
    <style:style style:name="T549" style:parent-style-name="DefaultParagraphFont" style:family="text">
      <style:text-properties fo:font-weight="bold" style:font-weight-asian="bold" fo:text-transform="uppercase" style:font-size-complex="12pt" style:language-asian="lt" style:country-asian="LT"/>
    </style:style>
    <style:style style:name="P55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keep-with-next="always" fo:text-align="center"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keep-with-next="always" fo:text-align="center" fo:text-indent="0.043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keep-with-next="always" fo:text-align="justify" fo:text-indent="0.5in"/>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keep-with-next="alway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88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5in">
        <style:tab-stops>
          <style:tab-stop style:type="left" style:position="0.6895in"/>
        </style:tab-stops>
      </style:paragraph-properties>
      <style:text-properties fo:color="#000000" style:font-size-complex="12pt" fo:background-color="#FFFFFF" style:language-asian="lt" style:country-asian="L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text-align="justify" fo:text-indent="0.5in">
        <style:tab-stops>
          <style:tab-stop style:type="left" style:position="0.6895in"/>
        </style:tab-stops>
      </style:paragraph-properties>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688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style:tab-stops>
          <style:tab-stop style:type="left" style:position="4.3312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3" style:family="paragraph">
      <style:paragraph-properties fo:break-before="page" fo:margin-left="3.3472in" style:page-number="1">
        <style:tab-stops/>
      </style:paragraph-properties>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margin-left="3.3472in">
        <style:tab-stops/>
      </style:paragraph-properties>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lt" style:country-asian="LT"/>
    </style:style>
    <style:style style:name="P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4" style:parent-style-name="Normal" style:family="paragraph">
      <style:paragraph-properties fo:text-align="center">
        <style:tab-stops>
          <style:tab-stop style:type="left" style:position="0.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fo:color="#000000" style:font-size-complex="12pt" fo:background-color="#FFFFFF"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ab-stops>
          <style:tab-stop style:type="left" style:position="0.625in"/>
          <style:tab-stop style:type="left" style:position="0.75in"/>
        </style:tab-stops>
      </style:paragraph-properties>
    </style:style>
    <style:style style:name="T699" style:parent-style-name="DefaultParagraphFont" style:family="text">
      <style:text-properties fo:font-weight="bold" style:font-weight-asian="bold" fo:text-transform="uppercase" style:font-size-complex="12pt" style:language-asian="lt" style:country-asian="LT"/>
    </style:style>
    <style:style style:name="P700" style:parent-style-name="Normal" style:family="paragraph">
      <style:paragraph-properties fo:text-align="center">
        <style:tab-stops>
          <style:tab-stop style:type="left" style:position="0.625in"/>
          <style:tab-stop style:type="left" style:position="0.75in"/>
        </style:tab-stops>
      </style:paragraph-properties>
      <style:text-properties style:font-weight-complex="bold" fo:text-transform="uppercase" style:font-size-complex="12pt" style:language-asian="lt" style:country-asian="LT"/>
    </style:style>
    <style:style style:name="P701" style:parent-style-name="Normal" style:family="paragraph">
      <style:paragraph-properties fo:text-align="center">
        <style:tab-stops>
          <style:tab-stop style:type="left" style:position="0.625in"/>
          <style:tab-stop style:type="left" style:position="0.75in"/>
        </style:tab-stops>
      </style:paragraph-properties>
      <style:text-properties style:font-weight-complex="bold" fo:text-transform="uppercase" style:font-size-complex="12pt" style:language-asian="lt" style:country-asian="LT"/>
    </style:style>
    <style:style style:name="P702" style:parent-style-name="Normal" style:family="paragraph">
      <style:paragraph-properties fo:text-align="center">
        <style:tab-stops>
          <style:tab-stop style:type="left" style:position="0.625in"/>
          <style:tab-stop style:type="left" style:position="0.75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text-indent="0.043in">
        <style:tab-stops>
          <style:tab-stop style:type="left" style:position="0.625in"/>
          <style:tab-stop style:type="left" style:position="0.75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keep-with-next="always" fo:text-align="justify" fo:text-indent="0.5in"/>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keep-with-next="always" fo:text-align="center" fo:text-indent="0.043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keep-with-next="always" fo:text-align="center"/>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keep-with-next="always" fo:text-align="center" fo:text-indent="0.043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keep-with-next="always" fo:text-align="center" fo:text-indent="0.043in"/>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justify" fo:text-indent="0.5in"/>
      <style:text-properties fo:text-transform="uppercase" style:font-size-complex="12pt" style:language-asian="lt" style:country-asian="LT"/>
    </style:style>
    <style:style style:name="P79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fo:background-color="#FFFFFF"/>
    </style:style>
    <style:style style:name="P80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855" style:parent-style-name="Normal" style:family="paragraph">
      <style:paragraph-properties fo:keep-with-next="always" fo:text-align="center">
        <style:tab-stops>
          <style:tab-stop style:type="left" style:position="0.125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keep-with-next="always" fo:text-align="center" fo:text-indent="0.043in">
        <style:tab-stops>
          <style:tab-stop style:type="left" style:position="0.125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61" style:parent-style-name="Normal" style:family="paragraph">
      <style:paragraph-properties fo:text-align="justify" fo:text-indent="0.5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keep-with-next="always" fo:text-align="center" fo:text-indent="0.043in"/>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keep-with-next="always" fo:text-align="justify" fo:text-indent="0.5in"/>
      <style:text-properties fo:font-weight="bold" style:font-weight-asian="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keep-with-next="alway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keep-with-next="alway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688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color="#000000" style:font-size-complex="12pt" fo:background-color="#FFFFFF"/>
    </style:style>
    <style:style style:name="T911" style:parent-style-name="DefaultParagraphFont" style:family="text">
      <style:text-properties style:font-weight-complex="bold" fo:color="#000000" style:font-size-complex="12pt" fo:background-color="#FFFFFF"/>
    </style:style>
    <style:style style:name="T912" style:parent-style-name="DefaultParagraphFont" style:family="text">
      <style:text-properties style:font-weight-complex="bold" fo:color="#000000" style:font-size-complex="12pt" fo:background-color="#FFFFFF"/>
    </style:style>
    <style:style style:name="P913" style:parent-style-name="Normal" style:family="paragraph">
      <style:paragraph-properties fo:text-align="justify" fo:text-indent="0.5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688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fo:background-color="#FFFFFF"/>
    </style:style>
    <style:style style:name="P927" style:parent-style-name="Normal" style:family="paragraph">
      <style:paragraph-properties fo:text-align="justify" fo:text-indent="0.4923in">
        <style:tab-stops>
          <style:tab-stop style:type="left" style:position="4.3312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center">
        <style:tab-stops>
          <style:tab-stop style:type="left" style:position="4.3312in"/>
        </style:tab-stops>
      </style:paragraph-properties>
    </style:style>
    <style:style style:name="T934" style:parent-style-name="DefaultParagraphFont" style:family="text">
      <style:text-properties fo:color="#000000"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9">Suvestinė redakcija nuo 2022-11-16</text:span></text:p>
      <text:p text:style-name="P10"/>
      <text:p text:style-name="P11"><text:span text:style-name="T12">Nutarimas paskelbtas: Žin. 2007, Nr.<text:s/></text:span><text:a xlink:href="https://www.e-tar.lt/portal/legalAct.html?documentId=TAR.1FC91DB6FE06" office:target-frame-name="_top" xlink:show="replace"><text:span text:style-name="T13">54-2088</text:span></text:a><text:span text:style-name="T14">, i. k. 1071100NUTA00000449</text:span></text:p>
      <text:p text:style-name="P15"/>
      <text:p text:style-name="P16">Nauja redakcija nuo 2022-11-16:</text:p>
      <text:p text:style-name="Normal"><text:span text:style-name="T17">Nr.<text:s/></text:span><text:a xlink:href="https://www.e-tar.lt/portal/legalAct.html?documentId=0732e75064b811edbc04912defe897d1" office:target-frame-name="_top" xlink:show="replace"><text:span text:style-name="T18">1118</text:span></text:a><text:span text:style-name="T19">, 2022-11-14, paskelbta TAR 2022-11-15, i. k. 2022-22954</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VETERINARIJOS PRAKTIKOS LICENCIJAVIMO TAISYKLIŲ,<text:s/></text:span><text:span text:style-name="T29">VE</text:span><text:span text:style-name="T30">TERINARINĖS FARMACIJOS ŪKIO SUBJEKTŲ LICENCIJAVIMO</text:span><text:span text:style-name="T31"><text:s/>TAISYKLIŲ IR V</text:span><text:span text:style-name="T32">ETERINARINĖS FARMACIJOS KVALIFIKUOTO ASMENS, VETERINARINĖS FARMACIJOS VADOVO VEIKLOS LICENCIJAVIMO</text:span><text:span text:style-name="T33"><text:s/>TAISYKLIŲ PATVIRTINIMO</text:span></text:p>
      <text:p text:style-name="P34"/>
      <text:p text:style-name="P35"><text:span text:style-name="T36">2007 m. gegužės 2 d. Nr. 449</text:span></text:p>
      <text:p text:style-name="P37">Vilnius</text:p>
      <text:p text:style-name="P38"/>
      <text:p text:style-name="P39"><text:span text:style-name="T40">Vadovaudamasi Lietuvos<text:s/></text:span><text:span text:style-name="T41">Respublikos veterinarinių vaistų įstatymo 9 straipsnio 4 dalimi, 14 straipsnio 2 dalimi ir Lietuvos Respublikos veterinarijos įstatymo 11 straipsnio 2 dalimi</text:span><text:span text:style-name="T42">,</text:span><text:span text:style-name="T43"><text:s/>įgyvendindama<text:s/></text:span><text:span text:style-name="T44">2018 m. gruodžio 11 d. Europos Parlamento ir Tarybos reglamento (ES) 2019/6 dėl vet</text:span><text:span text:style-name="T45">erinarinių vaistų, kuriuo panaikinama Direktyva 2001/82/EB, nuostatas,</text:span><text:span text:style-name="T46"><text:s/>Lietuvos Respublikos<text:s/></text:span><text:span text:style-name="T47">Vyriausybė</text:span><text:span text:style-name="T48"><text:s/>nutaria</text:span><text:span text:style-name="T49">:</text:span></text:p>
      <text:p text:style-name="P50"><text:span text:style-name="T51">Patvirtinti pridedamas:</text:span></text:p>
      <text:p text:style-name="P52"><text:span text:style-name="T53">1</text:span><text:span text:style-name="T54">. Veterinarijos praktikos licencijavimo taisykles;</text:span></text:p>
      <text:p text:style-name="P55"><text:span text:style-name="T56">2</text:span><text:span text:style-name="T57">.<text:s/></text:span><text:span text:style-name="T58">Veterinarinės farmacijos ūkio subjektų licencijavimo</text:span><text:span text:style-name="T59"><text:s/>ta</text:span><text:span text:style-name="T60">isykles;</text:span></text:p>
      <text:p text:style-name="P61"><text:span text:style-name="T62">3</text:span><text:span text:style-name="T63">. V</text:span><text:span text:style-name="T64">eterinarinės farmacijos kvalifikuoto asmens, veterinarinės farmacijos vadovo veiklos licencijavimo</text:span><text:span text:style-name="T65"><text:s/>taisykles.</text:span><text:s/></text:p>
      <text:p text:style-name="P66"/>
      <text:p text:style-name="P67"/>
      <text:p text:style-name="P68"/>
      <text:p text:style-name="P69">Ministras Pirmininkas<text:tab/>Gediminas Kirkilas</text:p>
      <text:p text:style-name="P70"/>
      <text:p text:style-name="P71"/>
      <text:p text:style-name="P72"/>
      <text:p text:style-name="P73"><text:span text:style-name="T74">Žemės ūkio ministrė</text:span><text:span text:style-name="T75"><text:tab/>Kazimira Danutė Prunskienė</text:span></text:p>
      <text:p text:style-name="Normal"/>
      <text:soft-page-break/>
      <text:p text:style-name="P76">PATVIRTINTA</text:p>
      <text:p text:style-name="P84">Lietuvos Respublikos Vyriausybės</text:p>
      <text:p text:style-name="P85">2007 m. gegužės 2 d. nutarimu Nr. 449</text:p>
      <text:p text:style-name="P86">(Lietuvos Respublikos Vyriausybės</text:p>
      <text:p text:style-name="P87">2011 m. spalio 5<text:s/>d. nutarimo Nr. 1172</text:p>
      <text:p text:style-name="P88">redakcija)</text:p>
      <text:p text:style-name="Normal"/>
      <text:p text:style-name="P89"><text:span text:style-name="T90">VETERINARIJOS PRAKTIKOS LICENCIJAVIMO TAISYKLĖS</text:span></text:p>
      <text:p text:style-name="P91"/>
      <text:p text:style-name="P92"><text:span text:style-name="T93">I</text:span><text:span text:style-name="T94">.<text:s/></text:span><text:span text:style-name="T95">BENDROSIOS NUOSTATOS</text:span></text:p>
      <text:p text:style-name="P96"/>
      <text:p text:style-name="P97">1. Veterinarijos praktikos licencijavimo taisyklės (toliau – Taisyklės) nustato veterinarijos praktikos licencijų fiziniams asmenims išdavimo, patikslinimo, papildymo, atsisakymo jas išduoti, patikslinti ar papildyti, jų galiojimo sustabdymo, galiojimo sustabdymo panaikinimo, galiojimo panaikinimo ir dublikatų išdavimo tvarką.</text:p>
      <text:p text:style-name="P98">2. Fiziniams asmenims verstis veterinarijos praktika leidžiama tik tada, kai jie turi Valstybinės maisto ir veterinarijos tarnybos (toliau – Tarnyba) išduotą veterinarijos praktikos licenciją (toliau – licencija).</text:p>
      <text:p text:style-name="P99">3. Licencija gali būti išduota tik fiziniam asmeniui, įgijusiam veterinarijos gydytojo kvalifikaciją.</text:p>
      <text:p text:style-name="P100">4. Taisyklėse vartojamos sąvokos apibrėžtos Lietuvos Respublikos veterinarijos įstatyme (Žin., 1992, Nr.<text:s/><text:a xlink:href="https://www.e-tar.lt/portal/lt/legalAct/TAR.97BDCD719E57" office:target-frame-name="_blank" xlink:show="new"><text:span text:style-name="T101">2-15</text:span></text:a>; 2010, Nr.<text:s/><text:a xlink:href="https://www.e-tar.lt/portal/lt/legalAct/TAR.0AEDBE1E8FED" office:target-frame-name="_blank" xlink:show="new"><text:span text:style-name="T102">148-7563</text:span></text:a>) (toliau – Veterinarijos įstatymas) ir Lietuvos Respublikos paslaugų įstatyme (Žin., 2009, Nr.<text:s/><text:a xlink:href="https://www.e-tar.lt/portal/lt/legalAct/TAR.28F4561D519F" office:target-frame-name="_blank" xlink:show="new"><text:span text:style-name="T103">153-6901</text:span></text:a>).</text:p>
      <text:p text:style-name="P104"/>
      <text:p text:style-name="P105"><text:span text:style-name="T106">II</text:span><text:span text:style-name="T107">.<text:s/></text:span><text:span text:style-name="T108">LICENC</text:span><text:span text:style-name="T109">IJAS IŠDUODANTI INSTITUCIJA IR JOS FUNKCIJOS</text:span></text:p>
      <text:p text:style-name="P110"/>
      <text:p text:style-name="P111">5. Licencijas išduodanti institucija yra Tarnyba.</text:p>
      <text:p text:style-name="P112">6. Tarnyba atlieka šias funkcijas, susijusias su licencijomis:</text:p>
      <text:p text:style-name="P113">6.1. nustato paraiškos gauti licenciją ir licencijos formas;</text:p>
      <text:p text:style-name="P114">6.2. išduoda,<text:s/>patikslina, papildo licencijas, atsisako jas išduoti, patikslinti ar papildyti, sustabdo ar panaikina jų galiojimą, panaikina galiojimo sustabdymą, išduoda licencijų dublikatus;</text:p>
      <text:p text:style-name="P115">6.3. veterinarijos praktikos licencijų registravimo žurnale registruoja duomenis apie išduotas licencijas, jų dublikatus, licencijų patikslinimą, papildymą, galiojimo sustabdymą, galiojimo sustabdymo panaikinimą ar galiojimo panaikinimą;</text:p>
      <text:p text:style-name="P116">6.4. tvarko išduotų licencijų apskaitą;</text:p>
      <text:p text:style-name="P117">6.5. teisės aktų nustatyta tvarka saugo išduotų, patikslintų, papildytų licencijų, jų dublikatų kopijas, taip pat kitus Tarnybai pateiktus dokumentus licencijai arba jos dublikatui išduoti, jai patikslinti, papildyti, jos galiojimui sustabdyti, galiojimo sustabdymui panaikinti, galiojimui panaikinti;</text:p>
      <text:p text:style-name="P118">6.6. kontroliuoja, kaip licencijų turėtojai laikosi licencijuojamos veiklos reikalavimų;</text:p>
      <text:p text:style-name="P119">6.7. atlieka kitas Lietuvos Respublikos įstatymų ir kitų teisės aktų jai pavestas funkcijas.</text:p>
      <text:p text:style-name="P120"/>
      <text:p text:style-name="P121"><text:span text:style-name="T122">III</text:span><text:span text:style-name="T123">.<text:s/></text:span><text:span text:style-name="T124">LICENCIJOS REKVIZITAI</text:span></text:p>
      <text:p text:style-name="P125"/>
      <text:p text:style-name="P126">7. Licencijoje<text:s/>nurodoma:</text:p>
      <text:p text:style-name="P127">7.1. licenciją išdavusios institucijos pavadinimas;</text:p>
      <text:p text:style-name="P128">7.2. licencijos pavadinimas, išdavimo data ir numeris;</text:p>
      <text:p text:style-name="P129">7.3. licencijos patikslinimo, papildymo data;</text:p>
      <text:p text:style-name="P130">7.4. licencijos turėtojo rekvizitai (vardas, pavardė, asmens kodas);</text:p>
      <text:p text:style-name="P131">7.5. licencijos išdavimo teisinis pagrindas;</text:p>
      <text:p text:style-name="P132">7.6. licenciją išdavusios institucijos vadovo ar jo įgalioto asmens vardas ir pavardė.</text:p>
      <text:p text:style-name="P133">8. Licencija tvirtinama ją išdavusios institucijos antspaudu ir vadovo ar jo įgalioto asmens parašu.</text:p>
      <text:p text:style-name="P134"/>
      <text:p text:style-name="P135"><text:span text:style-name="T136">IV</text:span><text:span text:style-name="T137">.<text:s/></text:span><text:span text:style-name="T138">LICENCIJ</text:span><text:span text:style-name="T139">Ų IŠDAVIMAS, PATIKSLINIMAS, PAPILDYMAS, DUBLIKATŲ IŠDAVIMAS</text:span></text:p>
      <text:p text:style-name="P140"/>
      <text:p text:style-name="P141">9. Fizinis asmuo, norintis gauti licenciją, Tarnybai pateikia:</text:p>
      <text:p text:style-name="P142">9.1. Tarnybos patvirtintos formos paraišką gauti licenciją, kurioje nurodo vardą, pavardę, asmens kodą, gyvenamosios vietos adresą, telefono ir fakso numerius (jeigu turi), elektroninio pašto adresą (jeigu turi), paraiškos pateikimo datą;</text:p>
      <text:p text:style-name="P143">9.2. universiteto arba aukštosios mokyklos, turinčios pripažintą lygiavertį universitetui statusą, veterinarinės medicinos vientisųjų studijų baigimo diplomo ir jo priedų originalus ir kopijas;<text:s/></text:p>
      <text:p text:style-name="P144">9.3. Lietuvos Respublikos teisės aktų nustatyta tvarka išduotą veterinarijos gydytojo kvalifikacijos pripažinimą Lietuvos Respublikoje patvirtinantį dokumentą, jeigu asmuo veterinarijos gydytojo kvalifikaciją įgijo ne Lietuvos Respublikoje;</text:p>
      <text:p text:style-name="P145">9.4. asmens tapatybės kortelę arba asmens pasą ir šių dokumentų kopijas;</text:p>
      <text:p text:style-name="P146">9.5. dokumentus, kuriais patvirtinama, kad veterinarijos gydytojo kvalifikacija buvo tobulinama Tarnybos nustatyta kvalifikacijos tobulinimo tvarka, jeigu fizinis asmuo nori gauti licenciją praėjus daugiau nei dvejiems metams po veterinarijos gydytojo kvalifikacijos įgijimo arba fiziniam asmeniui buvo panaikintas licencijos galiojimas.</text:p>
      <text:p text:style-name="P147">10. Tarnyba, priimdama Taisyklių 9 punkte nurodytus dokumentus, privalo sutikrinti, ar paraiškoje ir pagal Taisyklių 9.2–9.5 punktus pridedamuose dokumentuose nurodyti asmens vardas (-ai) ir (ar) pavardė (-ės) yra identiški. Tarnyba, nustačiusi, kad pateiktoje paraiškoje pareiškėjo vardas (-ai) ir (ar) pavardė (-ės) neatitinka nurodytųjų pridedamuose dokumentuose, kreipiasi į<text:s/><text:soft-page-break/>Gyventojų registro tarnybą prie Vidaus<text:s/>reikalų ministerijos dėl pareiškėjo vardo (-ų) ir (ar) pavardės (-ių) patikslinimo. Tarnyba, gavusi informaciją, kad duomenų apie pareiškėjo vardo (-ų) ir (ar) pavardės (-ių) pakeitimą Lietuvos Respublikos gyventojų registre nėra, paprašo pareiškėjo papildomai pateikti vardo ir (ar) pavardės keitimo dokumentus ir jų kopijas.</text:p>
      <text:p text:style-name="P148">11. Tarnyba ne vėliau kaip per 5 darbo dienas nuo paraiškos ir dokumentų, kurių reikia licencijai išduoti, gavimo privalo raštu arba elektroninėmis priemonėmis pateikti pareiškėjui<text:s/>patvirtinimą, kad paraiška ir dokumentai gauti, ir nurodyti terminą, per kurį jie bus išnagrinėti, taip pat informaciją apie galimas pareiškėjo teisių gynimo priemones, kuriomis pareiškėjas galėtų pasinaudoti, jeigu tarp jo ir Tarnybos kiltų ginčų, ir informaciją, kad, pareiškėjui negavus atsakymo per nustatytą terminą, laikoma, kad licencija yra išduota.</text:p>
      <text:p text:style-name="P149">12. Tarnyba per 30 dienų nuo Taisyklių 9 punkte nurodytų dokumentų gavimo privalo juos išnagrinėti ir išduoti licenciją arba pateikti pareiškėjui rašytinį motyvuotą atsisakymą išduoti licenciją. Jeigu pateikiami ne visi reikiami, ne iki galo arba neteisingai užpildyti dokumentai, taip pat klaidingi duomenys arba ne visa ar netiksli informacija, Tarnyba per 5 darbo dienas nuo paraiškos gavimo praneša pareiškėjui apie būtinybę ištaisyti nustatytus trūkumus ir tai, kad 30 dienų terminas licencijai išduoti bus skaičiuojamas nuo visų pareiškėjo pateiktų patikslintų, pataisytų ar trūkstamų dokumentų ar informacijos pateikimo. Pareiškėjui, nedalyvavusiam priimant sprendimą, apie sprendimą išduoti licenciją arba atsisakymą ją išduoti pranešama raštu per 3 darbo dienas nuo sprendimo priėmimo, bet ne vėliau kaip per nustatytą terminą licencijai išduoti.<text:s/></text:p>
      <text:p text:style-name="P150">13. Jeigu į tinkamai įformintą paraišką, pateiktą kartu su visais licencijai išduoti reikalingais dokumentais, neatsakoma per 30 dienų nuo jų pateikimo, laikoma, kad licencija yra išduota suėjus nurodytam 30 dienų terminui ir pareiškėjas turi teisę gauti licenciją. Tokiu atveju Tarnyba pareiškėjui išduoda licenciją ir įrašo informaciją apie jos išdavimą veterinarijos praktikos licencijų registravimo žurnale.</text:p>
      <text:p text:style-name="P151">14. Licencija išduodama neterminuotam laikui.</text:p>
      <text:p text:style-name="P152">15. Licencija neišduodama, nepatikslinama ar nepapildoma Veterinarijos įstatymo 11 straipsnio 7 dalyje<text:s/>nurodytais atvejais.</text:p>
      <text:p text:style-name="P153">16. Praradusiam licencijos originalą licencijos turėtojui, kuris pateikia motyvuotą paaiškinimą ir prašymą išduoti licencijos dublikatą, Tarnyba ne vėliau kaip per 5 darbo dienas išduoda licencijos dublikatą su žyma „Dublikatas“ ir<text:s/>dublikato išdavimo data.</text:p>
      <text:p text:style-name="P154">17. Sugadinusiam licencijos originalą licencijos turėtojui, kuris pateikia motyvuotą paaiškinimą ir prašymą išduoti licencijos dublikatą, Tarnyba ne vėliau kaip per 5 darbo dienas išduoda licencijos dublikatą su žyma „Dublikatas“ ir dublikato išdavimo data. Šiuo atveju sugadinta licencija grąžinama Tarnybai ir išduodamas licencijos dublikatas.</text:p>
      <text:p text:style-name="P155">18. Licencija turi būti patikslinta, papildyta, jeigu pasikeičia licencijos turėtojo rekvizitai, nurodyti Taisyklių 7.4 punkte.<text:s/>Tokiu atveju licencijos turėtojas per 10 dienų nuo duomenų pasikeitimo pateikia Tarnybai turimą licencijos originalą arba jos dublikatą, rašytinį prašymą patikslinti, papildyti išduotą licenciją ir dokumentus, kuriais patvirtinami pasikeitę duomenys. Licencija patikslinama ar papildoma ir tada, kai netikslių įrašų priežastis techninė.</text:p>
      <text:p text:style-name="P156">19. Tarnyba, gavusi Taisyklių 18 punkte nurodytus dokumentus, patikslina, papildo licenciją ir apie tai ne vėliau kaip per 3 darbo dienas raštu praneša licencijos turėtojui.</text:p>
      <text:p text:style-name="P157">20. Patikslinant ar papildant licenciją, licencijos numeris ir jos išdavimo data išlieka tokie patys, tačiau licencijoje nurodoma jos patikslinimo arba papildymo data. Apie licencijos patikslinimą ar papildymą įrašoma veterinarijos praktikos licencijų registravimo žurnale.</text:p>
      <text:p text:style-name="P158">21. Apie atsisakymą patikslinti, papildyti licenciją licencijos turėtojui per 3 darbo dienas nuo sprendimo priėmimo pranešama raštu ir nurodomos atsisakymo patikslinti, papildyti licenciją priežastys.</text:p>
      <text:p text:style-name="P159">22. Pareiškėjas (licencijos turėtojas) į Tarnybą gali kreiptis raštu ar elektroninėmis priemonėmis nuotoliniu būdu, tiesiogiai į Tarnybą arba per Paslaugų ir gaminių kontaktinį centrą<text:s/><text:soft-page-break/>ir atitinkamame prašyme arba paraiškoje nurodyti, kokiu būdu (tiesiogiai Tarnyboje ar registruotu laišku) jis norėtų gauti licenciją arba jos dublikatą.</text:p>
      <text:p text:style-name="P160"/>
      <text:p text:style-name="P161"><text:span text:style-name="T162">V</text:span><text:span text:style-name="T163">.<text:s/></text:span><text:span text:style-name="T164">LICENCIJŲ GALIOJIMO SUSTABDYMAS, GALIOJIMO SUSTABDYMO PANAIKINIMAS IR GALIOJIMO PANAIKINIMAS</text:span></text:p>
      <text:p text:style-name="P165"/>
      <text:p text:style-name="P166">23. Tarnyba, nustačiusi, kad licencijos turėtojas nesilaiko licencijuojamos veiklos sąlygų, veterinarijos praktikos licencijos turėtojo pareigų, raštu įspėja licencijos turėtoją apie galimą licencijos sustabdymą, nurodo nustatytus trūkumus ir nustato iki 14<text:s/>dienų terminą trūkumams pašalinti. Licencijos turėtojui per nustatytą terminą nepašalinus trūkumų, Tarnyba sustabdo licencijos galiojimą. Licencijos galiojimo sustabdymas panaikinamas Tarnybos sprendimu licencijos turėtojui per nustatytą terminą pašalinus<text:s/>trūkumus, dėl kurių jo licencijos galiojimas buvo sustabdytas. Licencijos turėtojas Tarnybai privalo pateikti dokumentus, kuriais įrodoma, kad pašalinti trūkumai, dėl kurių sustabdytas licencijos galiojimas. Tarnyba, gavusi šiame punkte nurodytus dokumentus, priima sprendimą dėl licencijos galiojimo sustabdymo panaikinimo ar motyvuotai atsisako panaikinti licencijos galiojimo sustabdymą.<text:s/></text:p>
      <text:p text:style-name="P167">24. Tuo atveju, kai licencijos galiojimas buvo sustabdytas licencijos turėtojo prašymu, Tarnyba licencijos galiojimo<text:s/>sustabdymą panaikina gavusi licencijos turėtojo prašymą, jeigu prašyme sustabdyti licencijos galiojimą nebuvo nurodytas licencijos galiojimo sustabdymo laikotarpis.<text:s/></text:p>
      <text:p text:style-name="P168">25. Licencijos turėtojo prašymu licencijos galiojimas gali būti sustabdytas ne ilgiau<text:s/>kaip 24 mėnesiams, kitais atvejais licencijos galiojimas gali būti sustabdytas ne ilgiau kaip 6 mėnesiams.</text:p>
      <text:p text:style-name="P169">26. Tarnyba panaikina licencijos galiojimą:</text:p>
      <text:p text:style-name="P170">26.1. Veterinarijos įstatymo 11 straipsnio 12 dalyje nurodytais atvejais;</text:p>
      <text:p text:style-name="P171">26.2. jeigu licencijos turėtojas miršta.</text:p>
      <text:p text:style-name="P172">27. Sprendimą dėl licencijos galiojimo sustabdymo, galiojimo sustabdymo panaikinimo, galiojimo panaikinimo ar atsisakymo panaikinti licencijos galiojimo sustabdymą Tarnyba priima ne vėliau kaip per 30 dienų nuo atitinkamo prašymo<text:s/>pateikimo, teismo sprendimo įsiteisėjimo ar atitinkamų aplinkybių paaiškėjimo.</text:p>
      <text:p text:style-name="P173">28. Pranešimas apie licencijos galiojimo sustabdymo, galiojimo sustabdymo panaikinimo ar galiojimo panaikinimo klausimo svarstymą licencijos turėtojui turi būti išsiunčiamas ne vėliau kaip prieš 10 dienų iki svarstymo. Jeigu licencijos turėtojas, gavęs pranešimą apie svarstymo vietą, datą ir laiką, neatvyksta, Tarnyba gali priimti sprendimą dėl licencijos galiojimo sustabdymo, galiojimo sustabdymo panaikinimo ar galiojimo panaikinimo licencijos turėtojui nedalyvaujant.</text:p>
      <text:p text:style-name="P174">29. Licencijos turėtojui, nedalyvavusiam svarstant licencijos galiojimo sustabdymo, galiojimo sustabdymo panaikinimo ar licencijos galiojimo panaikinimo klausimą, apie priimtą sprendimą Tarnyba praneša raštu per 3 darbo dienas po svarstymo.</text:p>
      <text:p text:style-name="P175">30. Tarnybai priėmus sprendimą sustabdyti licencijos galiojimą, licencijos turėtojas privalo sustabdyti licencijuojamą veiklą nuo pranešime nurodytos dienos.</text:p>
      <text:p text:style-name="P176">31. Tarnybai priėmus sprendimą panaikinti licencijos galiojimą, licencijos turėtojas privalo nutraukti licencijuojamą veiklą nuo pranešime nurodytos dienos ir per 5 darbo dienas po pranešimo gavimo grąžinti licenciją arba jos dublikatą Tarnybai.</text:p>
      <text:p text:style-name="P177">32. Tarnyba, sustabdžiusi ar panaikinusi licencijos galiojimą, per 3 darbo dienas apie tai raštu praneša teritorinėms valstybinėms mokesčių inspekcijoms ir Valstybinio socialinio draudimo fondo valdybos teritoriniams skyriams.</text:p>
      <text:p text:style-name="P178"/>
      <text:p text:style-name="P179"><text:span text:style-name="T180">VI</text:span><text:span text:style-name="T181">.<text:s/></text:span><text:span text:style-name="T182">LICENCIJŲ REGISTRAVIMAS</text:span></text:p>
      <text:p text:style-name="P183"/>
      <text:p text:style-name="P184">33. Veterinarijos praktikos licencijų registravimo<text:s/>žurnale nurodoma:</text:p>
      <text:p text:style-name="P185">33.1. licencijos numeris;</text:p>
      <text:p text:style-name="P186">33.2. licencijos išdavimo data;</text:p>
      <text:p text:style-name="P187">33.3. licencijos turėtojo rekvizitai (vardas, pavardė);</text:p>
      <text:p text:style-name="P188">33.4. licencijos patikslinimo, papildymo data;</text:p>
      <text:p text:style-name="P189">33.5. licencijos galiojimo sustabdymo data;</text:p>
      <text:p text:style-name="P190">33.6.<text:s/>licencijos galiojimo sustabdymo panaikinimo data;</text:p>
      <text:p text:style-name="P191">33.7. licencijos galiojimo panaikinimo data;</text:p>
      <text:p text:style-name="P192">33.8. licencijos dublikato išdavimo data;</text:p>
      <text:p text:style-name="P193">33.9. licencijos arba jos dublikato grąžinimo data;</text:p>
      <text:p text:style-name="P194">33.10. licenciją arba jos dublikatą gavusio asmens<text:s/>vardas, pavardė ir parašas arba žyma, kad licencija arba jos dublikatas išsiųsti paštu.</text:p>
      <text:p text:style-name="P195"/>
      <text:p text:style-name="P196"><text:span text:style-name="T197">VII</text:span><text:span text:style-name="T198">.<text:s/></text:span><text:span text:style-name="T199">LICENCIJOS TURĖTOJO TEISĖS IR PAREIGOS, LICENCIJUOJAMOS VEIKLOS SĄLYGOS IR JŲ LAIKYMOSI KONTROLĖ</text:span></text:p>
      <text:p text:style-name="P200"/>
      <text:p text:style-name="P201">34. Licencijos turėtojo teisės nurodytos Veterinarijos įstatymo 12 straipsnyje. Licencijos turėtojas neturi teisės savo vardu įgalioti kitų asmenų vykdyti licencijoje nurodytą veiklą arba pagal sutartį perduoti jiems teisę vykdyti šią veiklą.</text:p>
      <text:p text:style-name="P202">35. Licencijos turėtojas privalo:</text:p>
      <text:p text:style-name="P203">35.1. ne vėliau kaip prieš 10 darbo dienų pranešti Tarnybai apie licencijuojamos veiklos sustabdymą arba atsisakymą verstis licencijuojama veikla savo noru;</text:p>
      <text:p text:style-name="P204">35.2. vykdyti pareigas, nurodytas Veterinarijos įstatymo 13 straipsnyje.</text:p>
      <text:p text:style-name="P205">36. Licencijuojamos veiklos priežiūrą atlieka Tarnyba, vadovaudamasi Veterinarijos įstatymu, Lietuvos Respublikos viešojo administravimo įstatymu (Žin., 1999, Nr.<text:s/><text:a xlink:href="https://www.e-tar.lt/portal/lt/legalAct/TAR.0BDFFD850A66" office:target-frame-name="_blank" xlink:show="new"><text:span text:style-name="T206">60-1945</text:span></text:a>; 2006, Nr.<text:s/><text:a xlink:href="https://www.e-tar.lt/portal/lt/legalAct/TAR.73988CDF57C1" office:target-frame-name="_blank" xlink:show="new"><text:span text:style-name="T207">77-2975</text:span></text:a>), kitais teisės aktais, reglamentuojančiais veterinarijos praktiką.</text:p>
      <text:p text:style-name="P208"/>
      <text:p text:style-name="P209"><text:span text:style-name="T210">VIII</text:span><text:span text:style-name="T211">.<text:s/></text:span><text:span text:style-name="T212">BAIGIAMOSIOS NUOSTATOS</text:span></text:p>
      <text:p text:style-name="P213"/>
      <text:p text:style-name="P214">37. Už licencijos išdavimą, patikslinimą, papildymą ir dublikato išdavimą imama valstybės rinkliava Lietuvos Respublikos rinkliavų įstatymo (Žin., 2000, Nr.<text:s/><text:a xlink:href="https://www.e-tar.lt/portal/lt/legalAct/TAR.41CD8BF53D8D" office:target-frame-name="_blank" xlink:show="new"><text:span text:style-name="T215">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16">108-3463</text:span></text:a>; 2008, Nr.<text:s/><text:a xlink:href="https://www.e-tar.lt/portal/lt/legalAct/TAR.8C1A6BF2C46F" office:target-frame-name="_blank" xlink:show="new"><text:span text:style-name="T217">36-1285</text:span></text:a>) nustatyta tvarka.</text:p>
      <text:p text:style-name="P218">38. Tarnyba, išdavusi, patikslinusi, papildžiusi licenciją, sustabdžiusi jos galiojimą, panaikinusi galiojimo sustabdymą ar panaikinusi galiojimą, apie tai skelbia<text:s/><text:span text:style-name="T219">Tarnybos interneto svetainėje ir</text:span><text:s/><text:span text:style-name="T220">nurodo</text:span><text:s/>asmens<text:s/><text:span text:style-name="T221">vardą</text:span>,<text:s/><text:span text:style-name="T222">pavardę</text:span>, licencijos<text:s/><text:span text:style-name="T223">pavadinimą</text:span>,<text:s/><text:span text:style-name="T224">numerį</text:span>, licencijos išdavimo, patikslinimo, papildymo, galiojimo sustabdymo, galiojimo sustabdymo panaikinimo ar galiojimo panaikinimo<text:s/><text:span text:style-name="T225">datą</text:span>.</text:p>
      <text:p text:style-name="P226">39.<text:s/>Taisyklių 28 ir 29 punktuose nurodyti pranešimai licencijos turėtojui siunčiami registruotu laišku adresu, nurodytu paraiškoje gauti licenciją.</text:p>
      <text:p text:style-name="P227">40. Asmenys, pažeidę Taisyklių 31 punkto reikalavimus, atsako teisės aktų nustatyta tvarka.</text:p>
      <text:p text:style-name="Normal"/>
      <text:p text:style-name="P228">_________________</text:p>
      <text:p text:style-name="Normal"/>
      <text:p text:style-name="P229">Priedo pakeitimai:</text:p>
      <text:p text:style-name="P230"><text:span text:style-name="T231">Nr.<text:s/></text:span><text:a xlink:href="https://www.e-tar.lt/portal/legalAct.html?documentId=TAR.E2A93345670A" office:target-frame-name="_top" xlink:show="replace"><text:span text:style-name="T232">1172</text:span></text:a><text:span text:style-name="T233">, 2011-10-05, Žin., 2011, Nr. 125-5942 (2011-10-18), i. k. 1111100NUTA00001172</text:span></text:p>
      <text:p text:style-name="Normal"/>
      <text:soft-page-break/>
      <text:p text:style-name="P234"><text:span text:style-name="T242">PATVIRTINTA</text:span><text:span text:style-name="T243"><text:line-break/></text:span><text:span text:style-name="T244">Lietuvos Respublikos Vyriausybės</text:span><text:span text:style-name="T245"><text:line-break/></text:span><text:span text:style-name="T246">2007 m. gegužės 2 d. nutarimu Nr. 449</text:span><text:span text:style-name="T247"><text:line-break/></text:span><text:span text:style-name="T248">(Lietuvos Respublikos Vyriausybės</text:span><text:span text:style-name="T249"><text:line-break/></text:span><text:span text:style-name="T250">2022 m. lapkričio 14 d.<text:s/></text:span><text:span text:style-name="T251">nutarimo<text:s/></text:span><text:span text:style-name="T252">Nr. 1116 <text:s/>redakcija)</text:span></text:p>
      <text:p text:style-name="P253"/>
      <text:p text:style-name="P254"/>
      <text:p text:style-name="P255"><text:span text:style-name="T256">VETERINARINĖS FARMACIJOS ŪKIO SUBJEKTŲ<text:s/></text:span><text:span text:style-name="T257">LICENCIJAVIMO TAISYKLĖS</text:span></text:p>
      <text:p text:style-name="P258"/>
      <text:p text:style-name="P259"/>
      <text:p text:style-name="P260"><text:span text:style-name="T261">I</text:span><text:span text:style-name="T262"><text:s/>SKYRIUS</text:span></text:p>
      <text:p text:style-name="P263"><text:span text:style-name="T264">BEND</text:span><text:span text:style-name="T265">ROSIOS NUOSTATOS</text:span></text:p>
      <text:p text:style-name="P266"/>
      <text:p text:style-name="P267"><text:span text:style-name="T268">1</text:span><text:span text:style-name="T269">.<text:s/></text:span><text:span text:style-name="T270">Veterinarinės farmacijos ūkio subjektų licencijavimo</text:span><text:span text:style-name="T271"><text:s/>taisyklės (toliau – Taisyklės) nustato<text:s/></text:span><text:span text:style-name="T272">veterinarinių vaistų gamybos, importo</text:span><text:span text:style-name="T273"><text:s/>licencijos,<text:s/></text:span><text:span text:style-name="T274">didmeninės veterinarinių vaistų prekybos</text:span><text:span text:style-name="T275"><text:s/>licencijos,<text:s/></text:span><text:span text:style-name="T276">veterinarijos vaistinės veiklos lice</text:span><text:span text:style-name="T277">ncijos<text:s/></text:span><text:span text:style-name="T278">(toliau –</text:span><text:span text:style-name="T279"><text:s/>licencijos) išdavimo</text:span><text:span text:style-name="T280"><text:s/>ūkio subjektams</text:span><text:span text:style-name="T281">, kurie Lietuvos Respublikoje esančioje veiklos vietoje siekia verstis veterinarinių vaistų, įskaitant ekstemporaliuosius veterinarinius vaistus, gamyba, importu, didmenine ar mažmenine veterinarinių vai</text:span><text:span text:style-name="T282">stų prekyba, šių licencijų pakeitimo, atsisakymo jas išduoti, pakeisti, jų galiojimo sustabdymo, galiojimo sustabdymo panaikinimo, galiojimo panaikinimo tvarką.</text:span></text:p>
      <text:p text:style-name="P283"><text:span text:style-name="T284">2</text:span><text:span text:style-name="T285">. Taisyklėse vartojamos sąvokos atitinka Lietuvos Respublikos veterinarinių vaistų įstatym</text:span><text:span text:style-name="T286">e,<text:s/></text:span><text:span text:style-name="T287">Lietuvos Respublikos viešojo administravimo įstatyme ir Licencijavimo pagrindų apraše, patvirtintame Lietuvos Respublikos Vyriausybės 2012 m. liepos 18 d. nutarimu Nr. 937 „Dėl Licencijavimo pagrindų aprašo ir Licencijų informacinės sistemos nuostatų pa</text:span><text:span text:style-name="T288">tvirtinimo“,<text:s/></text:span><text:span text:style-name="T289">vartojamas sąvokas.<text:s/></text:span></text:p>
      <text:p text:style-name="P290"/>
      <text:p text:style-name="P291"><text:span text:style-name="T292">II</text:span><text:span text:style-name="T293"><text:s/>skyrius</text:span></text:p>
      <text:p text:style-name="P294"><text:span text:style-name="T295">LICENCIJas IŠDUODANtI INSTITUCIJa ir jos funkcijos</text:span></text:p>
      <text:p text:style-name="P296"/>
      <text:p text:style-name="P297"><text:span text:style-name="T298">3</text:span><text:span text:style-name="T299">. Licencijas išduoda, pakeičia, atsisako jas išduoti ar pakeisti, sustabdo ar panaikina jų galiojimą, panaikina galiojimo sustabdymą Valstybinė maisto ir veterinarijos tarnyba (toliau – Tarnyba) naudodamasi Licencijų informacine sistema.<text:s/></text:span></text:p>
      <text:p text:style-name="P300"><text:span text:style-name="T301">4</text:span><text:span text:style-name="T302">. Tarnyba ta</text:span><text:span text:style-name="T303">ip pat atlieka šias funkcijas, susijusias su licencijomis:</text:span></text:p>
      <text:p text:style-name="P304"><text:span text:style-name="T305">4.1</text:span><text:span text:style-name="T306">. nustato prašymo išduoti licenciją, prašymo pakeisti licenciją <text:s/>formas;</text:span></text:p>
      <text:p text:style-name="P307"><text:span text:style-name="T308">4.2</text:span><text:span text:style-name="T309">. patikrina ūkio subjektų, siekiančių gauti licenciją (toliau – pareiškėjai), ir veterinarinės farmacijos veiklo</text:span><text:span text:style-name="T310">s vietų (toliau – veiklos vieta) atitiktį teisės aktų, reglamentuojančių veterinarinių vaistų, įskaitant ekstemporaliųjų veterinarinių vaistų, gamybą, importą, didmeninę ar mažmeninę veterinarinių vaistų prekybą, reikalavimams;</text:span></text:p>
      <text:p text:style-name="P311"><text:span text:style-name="T312">4.3</text:span><text:span text:style-name="T313">. teisės aktų nustaty</text:span><text:span text:style-name="T314">ta tvarka saugo Tarnybai pateiktus dokumentus, susijusius su licencijų išdavimu, pakeitimu, licencijų galiojimo sustabdymu, galiojimo sustabdymo panaikinimu, galiojimo panaikinimu;</text:span></text:p>
      <text:p text:style-name="P315"><text:span text:style-name="T316">4.4</text:span><text:span text:style-name="T317">. prižiūri, kaip licencijų turėtojai laikosi licencijuojamos veiklos</text:span><text:span text:style-name="T318"><text:s/>reikalavimų.</text:span></text:p>
      <text:p text:style-name="P319"/>
      <text:p text:style-name="P320"><text:span text:style-name="T321">III</text:span><text:span text:style-name="T322"><text:s/>skyrius</text:span></text:p>
      <text:p text:style-name="P323"><text:span text:style-name="T324">LICENCIJŲ RŪŠYS IR REKVIZITAI</text:span></text:p>
      <text:p text:style-name="P325"/>
      <text:p text:style-name="P326"><text:span text:style-name="T327">5</text:span><text:span text:style-name="T328">. Licencijų rūšys nustatytos Veterinarinių vaistų įstatymo 9 straipsnio 1 dalyje.</text:span></text:p>
      <text:p text:style-name="P329"><text:span text:style-name="T330">6</text:span><text:span text:style-name="T331">. Licencijoje nurodoma:</text:span></text:p>
      <text:p text:style-name="P332"><text:span text:style-name="T333">6.1</text:span><text:span text:style-name="T334">. licenciją išdavusios institucijos pavadinimas;</text:span></text:p>
      <text:p text:style-name="P335"><text:span text:style-name="T336">6.2</text:span><text:span text:style-name="T337">. licencijos<text:s/></text:span><text:span text:style-name="T338">išdavimo data ir numeris;</text:span></text:p>
      <text:p text:style-name="P339"><text:span text:style-name="T340">6.3</text:span><text:span text:style-name="T341">. licencijos rūšis;<text:s/></text:span></text:p>
      <text:p text:style-name="P342"><text:span text:style-name="T343">6.4</text:span><text:span text:style-name="T344">. licencijos pakeitimo data;</text:span></text:p>
      <text:p text:style-name="P345"><text:span text:style-name="T346">6.5</text:span><text:span text:style-name="T347">. licencijos turėtojo rekvizitai (</text:span><text:span text:style-name="T348">fizinio asmens vardas ir pavardė, asmens kodas arba juridinio asmens pavadinimas, teisinė forma, juridinio asmens kodas ir<text:s/></text:span><text:span text:style-name="T349">buveinė);</text:span></text:p>
      <text:p text:style-name="P350"><text:span text:style-name="T351">6.6</text:span><text:span text:style-name="T352">.</text:span><text:span text:style-name="T353"><text:s/></text:span><text:span text:style-name="T354">veiklos vietos (-ų) adresas (-ai). Jeigu veterinarinės farmacijos veikla verčiamasi keliose veiklos vietose, jų adresai nurodomi licencijos priede;</text:span></text:p>
      <text:p text:style-name="P355"><text:span text:style-name="T356">6.7</text:span><text:span text:style-name="T357">. l</text:span><text:span text:style-name="T358">icenciją išdavusios institucijos darbuotojo, išdavusio licenciją, pareigos,<text:s/></text:span><text:span text:style-name="T359">vardas, pavardė</text:span><text:span text:style-name="T360">;</text:span></text:p>
      <text:p text:style-name="P361"><text:span text:style-name="T362">6.8</text:span><text:span text:style-name="T363">. nuoroda į priedą (-us) (jeigu yra).</text:span></text:p>
      <text:p text:style-name="P364"><text:span text:style-name="T365">7</text:span><text:span text:style-name="T366">. Atitinkamos rūšies licencija turi savo priedą, kuris yra neatskiriama licencijos dalis:</text:span></text:p>
      <text:p text:style-name="P367"><text:span text:style-name="T368">7.1</text:span><text:span text:style-name="T369">. veterinarinių vaistų gamybos, importo</text:span><text:span text:style-name="T370"><text:s/>licencijos priede nurodomas leidžiamų gaminti, impor</text:span><text:span text:style-name="T371">tuoti veterinarinių vaistų kategorijų ir farmacinių formų bei gamybos, importo operacijų sąrašas. Jeigu ši veterinarinės farmacijos veikla vykdoma keliose veiklos vietose, leidžiamų gaminti, importuoti veterinarinių vaistų kategorijų ir farmacinių formų ir</text:span><text:span text:style-name="T372"><text:s/>gamybos, importo operacijų sąrašas sudaromas kiekvienai veiklos vietai atskirai;</text:span></text:p>
      <text:p text:style-name="P373"><text:span text:style-name="T374">7.2</text:span><text:span text:style-name="T375">. didmeninės veterinarinių vaistų prekybos</text:span><text:span text:style-name="T376"><text:s/>licencijos priede – leidžiamų parduoti veterinarinių vaistų kategorijų sąrašas. Jeigu ši veterinarinės farmacijos veikla vyk</text:span><text:span text:style-name="T377">doma keliose veiklos vietose, leidžiamų parduoti veterinarinių vaistų kategorijų sąrašas sudaromas kiekvienai veiklos vietai atskirai;<text:s/></text:span></text:p>
      <text:p text:style-name="P378"><text:span text:style-name="T379">7.3</text:span><text:span text:style-name="T380">. veterinarijos vaistinės veiklos licencijos priede – veiklos vietų sąrašas, kai mažmeninė prekyba veterinariniai</text:span><text:span text:style-name="T381">s vaistais vykdoma keliose veterinarijos vaistinėse. Jeigu veterinarijos vaistinėje leidžiama gaminti ekstemporaliuosius veterinarinius vaistus, šios licencijos priede nurodomas ir veterinarijos vaistinėje leidžiamų gaminti ekstemporaliųjų veterinarinių va</text:span><text:span text:style-name="T382">istų kategorijų ir farmacinių formų sąrašas. <text:s text:c="2"/></text:span></text:p>
      <text:p text:style-name="P383"/>
      <text:p text:style-name="P384"><text:span text:style-name="T385">IV</text:span><text:span text:style-name="T386"><text:s/>SKYRIUS</text:span></text:p>
      <text:p text:style-name="P387"><text:span text:style-name="T388">LICENCIJŲ IŠDAVIMAS, PAKEITIMAS</text:span></text:p>
      <text:p text:style-name="P389"/>
      <text:p text:style-name="P390"><text:span text:style-name="T391">8</text:span><text:span text:style-name="T392">. Pareiškėjas Tarnybai pateikia:</text:span></text:p>
      <text:p text:style-name="P393"><text:span text:style-name="T394">8.1</text:span><text:span text:style-name="T395">. juridinio asmens vadovo ar jo įgalioto asmens arba fizinio asmens parašu patvirtintą Tarnybos nustatytos<text:s/></text:span><text:span text:style-name="T396">formos prašymą išduoti licenciją, kuriame nurodoma:</text:span></text:p>
      <text:p text:style-name="P397"><text:span text:style-name="T398">8.1.1</text:span><text:span text:style-name="T399">. juridinio asmens pavadinimas, teisinė forma, kodas, buveinė arba<text:s/></text:span><text:span text:style-name="T400">fizinio asmens vardas ir pavardė, asmens kodas, gyvenamosios vietos adresas,<text:s/></text:span><text:span text:style-name="T401">kontaktiniai duomenys:</text:span><text:span text:style-name="T402"><text:s/></text:span><text:span text:style-name="T403">telefono numeris (-iai), elekt</text:span><text:span text:style-name="T404">roninio pašto adresas (-ai), prašymo išduoti licenciją pateikimo data;</text:span></text:p>
      <text:p text:style-name="P405"><text:span text:style-name="T406">8.1.2</text:span><text:span text:style-name="T407">. veiklos vietos (-ų) adresas (-ai) ir kontaktiniai duomenys: telefono numeris (-iai), elektroninio pašto adresas (-ai);<text:s/></text:span></text:p>
      <text:p text:style-name="P408"><text:span text:style-name="T409">8.1.3</text:span><text:span text:style-name="T410">. norimos (-ų) gauti licencijos (-ų) rūšis (-</text:span><text:span text:style-name="T411">ys);</text:span></text:p>
      <text:p text:style-name="P412"><text:span text:style-name="T413">8.1.4</text:span><text:span text:style-name="T414">. veterinarinės farmacijos vadovo (-ų) vardas (-ai) ir pavardė (-ės), veterinarinės farmacijos vadovo (-ų) licencijos (-ų) numeris (-iai) ir išdavimo data (-os). Jeigu pareiškėjas numato veterinarine farmacija užsiimti keliose veiklos vietose</text:span><text:span text:style-name="T415">, nurodoma kiekvienos veiklos vietos veterinarinės farmacijos vadovo (-ų) vardas (-ai) ir pavardė (-ės), licencijos numeris (-iai) ir išdavimo data (-os), jeigu siekiama gauti didmeninės veterinarinių vaistų prekybos ar veterinarijos vaistinės veiklos lice</text:span><text:span text:style-name="T416">nciją;</text:span></text:p>
      <text:p text:style-name="P417"><text:span text:style-name="T418">8.1.5</text:span><text:span text:style-name="T419">.<text:s/></text:span><text:span text:style-name="T420">kokiu būdu (tiesiogiai, per atstumą ar per<text:s/></text:span><text:span text:style-name="T421">Paslaugų ir gaminių kontaktinį centrą</text:span><text:span text:style-name="T422">) pageidauja gauti pranešimus;</text:span></text:p>
      <text:p text:style-name="P423"><text:span text:style-name="T424">8.2</text:span><text:span text:style-name="T425">. jeigu siekia gauti veterinarinių vaistų gamybos, importo</text:span><text:span text:style-name="T426"><text:s/></text:span><text:span text:style-name="T427">licenciją:</text:span></text:p>
      <text:p text:style-name="P428"><text:span text:style-name="T429">8.2.1</text:span><text:span text:style-name="T430">. elektroninę ar popierinę susegtą<text:s/></text:span><text:span text:style-name="T431">pareiš</text:span><text:span text:style-name="T432">kėjo bylą (</text:span><text:span text:style-name="T433">angl.<text:s/></text:span><text:span text:style-name="T434">Master file</text:span><text:span text:style-name="T435">), parengtą pagal Europos Komisijos t</text:span><text:span text:style-name="T436">aisyklių, reglamentuojančių vaistus Europos Sąjungoje (angl.<text:s/></text:span><text:span text:style-name="T437">The rules governing medicinal products in the European Union</text:span><text:span text:style-name="T438">)</text:span><text:span text:style-name="T439"><text:s/>4 tome „</text:span><text:span text:style-name="T440">Žmonėms skirtų ir veterinarinių vaistų geros gamybos praktik</text:span><text:span text:style-name="T441">os gairės</text:span><text:span text:style-name="T442">“ (angl.<text:s/></text:span><text:span text:style-name="T443">Volume 4 - Guidelines for good manufacturing practices for medicinal products for human and veterinary use</text:span><text:span text:style-name="T444">) pateiktus paaiškinimus;<text:s/></text:span></text:p>
      <text:p text:style-name="P445"/>
      <text:p text:style-name="P446"><text:span text:style-name="T447">8.2.2</text:span><text:span text:style-name="T448">. deklaraciją, kad jis vykdo<text:s/></text:span><text:span text:style-name="T449">2018 m. gruodžio 11 d. Europos Parlamento ir Tarybos reglamento (ES) 2019/6 dėl veterinarinių vaistų, kuriuo panaikinama Direktyva 2001/82/EB,<text:s/></text:span><text:span text:style-name="T450">93 ir 97 straipsnio reikalavimus;</text:span></text:p>
      <text:p text:style-name="P451"><text:span text:style-name="T452">8.3</text:span><text:span text:style-name="T453">. jeigu siekia gauti didmeninės veterinarinių vaistų prekybos licencij</text:span><text:span text:style-name="T454">ą:</text:span></text:p>
      <text:p text:style-name="P455"><text:span text:style-name="T456">8.3.1</text:span><text:span text:style-name="T457">. veterinarinių vaistų, kurių didmenine prekyba ketina užsiimti pareiškėjas, kategorijų sąrašą (-us), sudarytą (-us) atskiroms veiklos vietoms;</text:span></text:p>
      <text:p text:style-name="P458"><text:span text:style-name="T459">8.3.2</text:span><text:span text:style-name="T460">. patvirtintas veterinarinių vaistų sandėliavimo patalpų planų kopijas;</text:span></text:p>
      <text:p text:style-name="P461"><text:span text:style-name="T462">8.3.3</text:span><text:span text:style-name="T463">. procedūrų<text:s/></text:span><text:span text:style-name="T464">aprašus, parengtus pagal 2021 m. liepos 29 d. Komisijos įgyvendinimo reglamento (ES) 2021/1248 dėl gerosios veterinarinių vaistų platinimo praktikos priemonių pagal Europos Parlamento ir Tarybos reglamentą (ES) 2019/6 18 straipsnį;</text:span></text:p>
      <text:p text:style-name="P465"><text:span text:style-name="T466">8.3.4</text:span><text:span text:style-name="T467">. deklaraciją,<text:s/></text:span><text:span text:style-name="T468">kad jis vykdo Reglamento (ES) 2019/6 100 straipsnio 2 dalies d punkto reikalavimus ir gavęs licenciją vykdys Reglamento (ES) 2019/6 101 straipsnio reikalavimus;</text:span></text:p>
      <text:p text:style-name="P469"><text:span text:style-name="T470">8.4</text:span><text:span text:style-name="T471">. jeigu siekia gauti veterinarijos vaistinės veiklos licenciją:</text:span></text:p>
      <text:p text:style-name="P472"><text:span text:style-name="T473">8.4.1</text:span><text:span text:style-name="T474">. patvirtintas<text:s/></text:span><text:span text:style-name="T475">veterinarijos vaistinės veiklai naudojamų patalpų planų kopijas;</text:span></text:p>
      <text:p text:style-name="P476"><text:span text:style-name="T477">8.4.2</text:span><text:span text:style-name="T478">. patalpų šildymo, vėdinimo, vandens tiekimo ir nuotekų šalinimo sistemų, naudojamos įrangos aprašą;</text:span></text:p>
      <text:p text:style-name="P479"><text:span text:style-name="T480">8.4.3</text:span><text:span text:style-name="T481">. veterinarinių vaistų priėmimo, saugojimo, išdavimo, apskaitos procedūr</text:span><text:span text:style-name="T482">ų aprašą;<text:s/></text:span></text:p>
      <text:p text:style-name="P483"><text:span text:style-name="T484">8.4.4</text:span><text:span text:style-name="T485">. informaciją apie ketinimą nuotoliniu būdu vykdyti prekybą nereceptiniais veterinariniais vaistais ir interneto svetainės adresą;</text:span></text:p>
      <text:p text:style-name="P486"><text:span text:style-name="T487">8.5</text:span><text:span text:style-name="T488">. jeigu siekia gauti veterinarijos vaistinės veiklos licenciją,</text:span><text:span text:style-name="T489"><text:s/>suteikiančią teisę gaminti ekste</text:span><text:span text:style-name="T490">mporaliuosius veterinarinius vaistus, kartu su Taisyklių 8.4 papunktyje nurodytais dokumentais pateikia pagal Tarnybos nustatytus reikalavimus parengtą ekstemporaliųjų veterinarinių vaistų gamybos ir kokybės kontrolės aprašą;</text:span></text:p>
      <text:p text:style-name="P491"><text:span text:style-name="T492">8.6</text:span><text:span text:style-name="T493">. dokumentų, patvirtina</text:span><text:span text:style-name="T494">nčių veiklos vietos patalpų ir teritorijos, kuriose yra šios patalpos, teisėtą naudojimą, kopijas;</text:span></text:p>
      <text:p text:style-name="P495"><text:span text:style-name="T496">8.7</text:span><text:span text:style-name="T497">. dokumentą, patvirtinantį atitinkamos valstybės rinkliavos sumokėjimą.</text:span></text:p>
      <text:p text:style-name="P498"><text:span text:style-name="T499">9</text:span><text:span text:style-name="T500">. Tarnyba ne vėliau kaip per 5 darbo dienas nuo Taisyklių 8 punkte<text:s/></text:span><text:span text:style-name="T501">nurodytų dokumentų gavimo dienos atlieka pateiktų dokumentų vertinimą ir raštu, prašyme išduoti licenciją nurodytu būdu, pateikia pareiškėjui Lietuvos Respublikos paslaugų įstatymo 7 straipsnio 4 dalyje nustatytą patvirtinimą, taip pat informuoja apie nust</text:span><text:span text:style-name="T502">atytus trūkumus, jeigu pareiškėjas pateikė ne visus dokumentus, kurių reikia licencijai išduoti, nurodydama, kad terminas, nustatytas Veterinarinių vaistų įstatymo 9 straipsnio 6, 8 ar 10 dalyje, licencijai išduoti skaičiuojamas nuo visų tinkamai įformintų</text:span><text:span text:style-name="T503"><text:s/>dokumentų pateikimo dienos.</text:span></text:p>
      <text:p text:style-name="P504"><text:span text:style-name="T505">10</text:span><text:span text:style-name="T506">. Tarnyba, išnagrinėjusi pareiškėjo, siekiančio gauti veterinarinių vaistų gamybos, importo licenciją, pagal Taisyklių 8 punktą pateiktus dokumentus, vadovaudamasi Veterinarinių vaistų įstatymo 9 straipsnio 6, 7 dalimis,<text:s/></text:span><text:span text:style-name="T507">išduoda veterinarinių vaistų gamybos, importo</text:span><text:span text:style-name="T508"><text:s/></text:span><text:span text:style-name="T509">licenciją arba motyvuotai atsisako ją išduoti.<text:s/></text:span></text:p>
      <text:p text:style-name="P510"><text:span text:style-name="T511">11</text:span><text:span text:style-name="T512">. Tarnyba, išnagrinėjusi pareiškėjo, siekiančio gauti didmeninės veterinarinių vaistų prekybos ar veterinarijos vaistinės veiklos licenciją, pagal Taisyklių</text:span><text:span text:style-name="T513"><text:s/>8 punktą pateiktus dokumentus, vadovaudamasi Veterinarinių vaistų įstatymo 9 straipsnio 8–11 dalimis,<text:s/></text:span><text:span text:style-name="T514">išduoda<text:s/></text:span><text:span text:style-name="T515">didmeninės veterinarinių vaistų prekybos ar veterinarijos vaistinės veiklos licenciją arba motyvuotai atsisako jas išduoti.<text:s/></text:span></text:p>
      <text:p text:style-name="P516"><text:span text:style-name="T517">12</text:span><text:span text:style-name="T518">. Tarnyba lice</text:span><text:span text:style-name="T519">ncijų neišduoda esant Veterinarinių vaistų įstatymo 9 straipsnio 12 dalyje nustatytiems pagrindams.</text:span></text:p>
      <text:p text:style-name="P520"><text:span text:style-name="T521">13</text:span><text:span text:style-name="T522">. Licencijos turėtojas, kuriam išduota licencija, kuri dėl joje ar jos prieduose nurodytų duomenų pasikeitimo turi būti pakeista Veterinarinių vaistų<text:s/></text:span><text:span text:style-name="T523">įstatymo 9 straipsnio 13 dalyje nustatyta tvarka, per 10 kalendorinių dienų nuo duomenų pasikeitimo pateikia Tarnybai Tarnybos patvirtintos formos rašytinį prašymą pakeisti licenciją, licencijos duomenų pasikeitimą pagrindžiančius dokumentus ir<text:s/></text:span><text:span text:style-name="T524">dokumentą,<text:s/></text:span><text:span text:style-name="T525">patvirtinantį valstybės rinkliavos sumokėjimą</text:span><text:span text:style-name="T526">.<text:s/></text:span></text:p>
      <text:p text:style-name="P527"><text:span text:style-name="T528">14</text:span><text:span text:style-name="T529">. Pasikeitus formaliems licencijoje nurodytiems duomenims – juridinio asmens teisinei formai, pavadinimui, buveinės adresui, kai buveinės vieta nesutampa su veiklos vieta, kurie nedaro tiesioginės įtako</text:span><text:span text:style-name="T530">s licencijuojamai veiklai, Tarnyba, gavusi Taisyklių 13 punkte nurodytus licencijos turėtojo dokumentus, ne vėliau kaip per 10 darbo dienų nuo visų licencijos pakeitimui reikalingų dokumentų gavimo Tarnyboje dienos pakeičia licenciją arba motyvuotai atsisa</text:span><text:span text:style-name="T531">ko ją pakeisti.<text:s/></text:span></text:p>
      <text:p text:style-name="P532"><text:span text:style-name="T533">15</text:span><text:span text:style-name="T534">. Pasikeitus kitiems nei Taisyklių 14 punkte nurodytiems licencijos ar jos priedų duomenims, Tarnyba, gavusi Taisyklių 13 punkte nurodytus licencijos turėtojo dokumentus, Veterinarinių vaistų įstatymo 9 straipsnio 13 dalyje nustatyta</text:span><text:span text:style-name="T535"><text:s/>tvarka ne vėliau kaip per 30 kalendorinių dienų nuo visų licencijos pakeitimui reikalingų dokumentų gavimo Tarnyboje dienos pakeičia licenciją arba motyvuotai atsisako ją pakeisti. Prireikus Tarnybos sprendimu 30 kalendorinių dienų terminas gali būti prat</text:span><text:span text:style-name="T536">ęstas, jeigu prašoma pakeisti veterinarinių vaistų gamybos, importo licenciją, bet ne ilgiau nei iki 90 kalendorinių dienų.<text:s/></text:span></text:p>
      <text:p text:style-name="P537"><text:span text:style-name="T538">16</text:span><text:span text:style-name="T539">. Pakeičiant licenciją, licencijos numeris ir jos išdavimo data išlieka tokie pat, tačiau licencijoje nurodoma jos pakeitimo<text:s/></text:span><text:span text:style-name="T540">data.<text:s/></text:span></text:p>
      <text:p text:style-name="P541"><text:span text:style-name="T542">17</text:span><text:span text:style-name="T543">. Licencija išduodama neterminuotam laikui.<text:s/></text:span></text:p>
      <text:p text:style-name="P544"/>
      <text:p text:style-name="P545"><text:span text:style-name="T546">V</text:span><text:span text:style-name="T547"><text:s/>skyrius</text:span></text:p>
      <text:p text:style-name="P548"><text:span text:style-name="T549">LICENCIJų GALIOJIMO SUSTABDYMAS, GALIOJIMO SUSTABDYMO PANAIKINIMAS IR GALIOJIMO PANAIKINIMAS</text:span></text:p>
      <text:p text:style-name="P550"/>
      <text:p text:style-name="P551"><text:span text:style-name="T552">18</text:span><text:span text:style-name="T553">. Tarnyba Veterinarinių vaistų įstatymo 10 straipsnio 1 dalyje nurodytais atvejais įspėja licencijos turėtoją apie galimą licencijos sustabdymą, nurodydama<text:s/></text:span><text:span text:style-name="T554">priežastis, dėl kurių gali būti sustabdytas licencijos galiojimas, ir, atsižvelgdama į pažeidimų pob</text:span><text:span text:style-name="T555">ūdį, nustato<text:s/></text:span><text:span text:style-name="T556">ne trumpesnį kaip 10 darbo dienų<text:s/></text:span><text:span text:style-name="T557">terminą, per kurį licencijos turėtojas privalo juos pašalinti.<text:s/></text:span></text:p>
      <text:p text:style-name="P558"><text:span text:style-name="T559">19</text:span><text:span text:style-name="T560">. L</text:span><text:span text:style-name="T561">icencijos galiojimas sustabdomas<text:s/></text:span><text:span text:style-name="T562">Veterinarinių vaistų įstatymo 10 straipsnio 2 dalyje nurodytais atvejais. L</text:span><text:span text:style-name="T563">icencijos galiojimo sustabdym</text:span><text:span text:style-name="T564">o terminai</text:span><text:span text:style-name="T565"><text:s/>nustatyti Veterinarinių vaistų įstatymo 10 straipsnio 3 dalyje.</text:span></text:p>
      <text:p text:style-name="P566"><text:span text:style-name="T567">20</text:span><text:span text:style-name="T568">. Tarnyba panaikina licencijos galiojimo sustabdymą Veterinarinių vaistų įstatymo 10 straipsnio 4–7 dalyse nustatyta tvarka.</text:span></text:p>
      <text:p text:style-name="P569"><text:span text:style-name="T570">21</text:span><text:span text:style-name="T571">. Tarnyba Veterinarinių vaistų įstatymo 10 s</text:span><text:span text:style-name="T572">traipsnio 9 dalyje nurodytais atvejais s</text:span><text:span text:style-name="T573">ustabdo ar panaikina teisę gaminti, importuoti, verstis didmenine ar mažmenine prekyba vienos ar kelių kategorijų veterinariniais vaistais, sustabdo ar panaikina teisę verstis veterinarinės farmacijos veikla toje (-o</text:span><text:span text:style-name="T574">se) veterinarinės farmacijos veiklos vietoje (-ose), kurioje (-iose) nustatomi pažeidimai.<text:s/></text:span><text:span text:style-name="T575">Tarnyba Veterinarinių vaistų įstatymo 10 straipsnio 8 dalyje nurodytais atvejais</text:span><text:span text:style-name="T576"><text:s/></text:span><text:span text:style-name="T577">panaikina licencijos galiojimą.<text:s/></text:span></text:p>
      <text:p text:style-name="P578"/>
      <text:p text:style-name="P579"><text:span text:style-name="T580">VI</text:span><text:span text:style-name="T581"><text:s/>SKYRIUS</text:span></text:p>
      <text:p text:style-name="P582"><text:span text:style-name="T583">LICENCIJOS TURĖTOJO TEISĖS IR PAR</text:span><text:span text:style-name="T584">EIGOS, LICENCIJUOJAMOS VEIKLOS PRIEŽIŪRA<text:s/></text:span></text:p>
      <text:p text:style-name="P585"/>
      <text:p text:style-name="P586"><text:span text:style-name="T587">22</text:span><text:span text:style-name="T588">. Licencijos turėtojo teisės nurodytos Veterinarinių vaistų įstatymo 11 straipsnio 6–9 dalyse.</text:span></text:p>
      <text:p text:style-name="P589"><text:span text:style-name="T590">23</text:span><text:span text:style-name="T591">. Licencijos turėtojas privalo vykdyti pareigas, nustatytas Veterinarinių vaistų įstatymo 11 straipsnio 1–</text:span><text:span text:style-name="T592">5, 10 dalyse.<text:s/></text:span></text:p>
      <text:p text:style-name="P593"><text:span text:style-name="T594">24</text:span><text:span text:style-name="T595">. Licencijos turėtojas gali verstis licencijoje nurodyta veikla tik licencijoje nurodytoje (-ose) veiklos vietoje (-ose) – teisės aktų reikalavimus atitinkančiose patalpose, kai tą veiklą prižiūri licencijos turėtojo darbuotojas veteri</text:span><text:span text:style-name="T596">narinės farmacijos vadovas ar veterinarinės farmacijos kvalifikuotas asmuo.</text:span></text:p>
      <text:p text:style-name="P597"><text:span text:style-name="T598">25</text:span><text:span text:style-name="T599">. Licencijuojamos veiklos priežiūrą pagal kompetenciją vykdo Tarnybos įgalioti pareigūnai, kurie nevykdo licencijų išdavimo funkcijų, vadovaudamiesi Veterinarinių vaistų įstatymu, Viešojo administravimo įstatymu, kitais teisės aktais, reglamentuojančiais v</text:span><text:span text:style-name="T600">eterinarinę farmaciją.<text:s/></text:span></text:p>
      <text:p text:style-name="P601"/>
      <text:p text:style-name="P602"/>
      <text:p text:style-name="P603"><text:span text:style-name="T604">VII</text:span><text:span text:style-name="T605"><text:s/>SKYRIUS</text:span></text:p>
      <text:p text:style-name="P606"><text:span text:style-name="T607">BAIGIAMOSIOS NUOSTATOS</text:span></text:p>
      <text:p text:style-name="P608"/>
      <text:p text:style-name="P609"><text:span text:style-name="T610">26</text:span><text:span text:style-name="T611">. Tarnyba iš pareiškėjų ar licencijos turėtojų negali reikalauti pateikti dokumentų ir (ar) informacijos, kuriuos pareiškėjas ar licencijos turėtojas Tarnybai jau yra pateikęs, išsky</text:span><text:span text:style-name="T612">rus tuos atvejus, kai pareiškėjo ar licencijos turėtojo Tarnybai pateikti duomenys ir (ar) informacija pasikeičia, taip pat, kuriuos Tarnyba gali gauti pati.<text:s/></text:span></text:p>
      <text:p text:style-name="P613"><text:span text:style-name="T614">27</text:span><text:span text:style-name="T615">. Tarnyba<text:s/></text:span><text:span text:style-name="T616">turi užtikrinti, kad visa informacija ir (ar) dokumentai apie ketinimą vykdyti ve</text:span><text:span text:style-name="T617">iklą, prašymas išduoti licenciją, sprendimas išduoti licenciją, atsisakyti išduoti licenciją, sustabdyti licencijos galiojimą, panaikinti licencijos galiojimo sustabdymą ar panaikinti licencijos galiojimą, taip pat licencijuojamos veiklos sąlygų laikymosi<text:s/></text:span><text:span text:style-name="T618">priežiūros įvertinimo dokumentai ir kita būtų vieši, jeigu tokia informacija ir dokumentai, vadovaujantis Europos Sąjungos ir Lietuvos Respublikos teisės aktais, gali būti skelbiami. Tarnyba, be licencijos rekvizitų, nustatytų Taisyklių 6 ir 7 punktuose, L</text:span><text:span text:style-name="T619">icencijų informacinėje sistemoje įrašo šiuos viešai neskelbiamus duomenis:</text:span></text:p>
      <text:p text:style-name="P620"><text:span text:style-name="T621">27.1</text:span><text:span text:style-name="T622">. kai išduodama veterinarinių vaistų gamybos, importo licencija:</text:span></text:p>
      <text:p text:style-name="P623"><text:span text:style-name="T624">27.1.1</text:span><text:span text:style-name="T625">. kvalifikuoto (-ų) asmens (-ų) vardą (-us) ir pavardę (-es), jam (-iems) išduotos (-ų) veterinarinės<text:s/></text:span><text:span text:style-name="T626">farmacijos kvalifikuoto asmens licencijos (-ų) numerį (-ius) ir išdavimo datą (-as);</text:span></text:p>
      <text:p text:style-name="P627"><text:span text:style-name="T628">27.1.2</text:span><text:span text:style-name="T629">. duomenis apie veterinarinių vaistų gamybą pagal sutartį ir duomenis apie asmenį (-is), atsakingą (-us) už veterinarinių vaistų gamybą (vardą ir pavardę);</text:span></text:p>
      <text:p text:style-name="P630"><text:span text:style-name="T631">27.</text:span><text:span text:style-name="T632">1.3</text:span><text:span text:style-name="T633">. duomenis apie veterinarinių vaistų kokybės tyrimus pagal sutartį;</text:span></text:p>
      <text:p text:style-name="P634"><text:span text:style-name="T635">27.1.4</text:span><text:span text:style-name="T636">. duomenis apie asmenį (-is), atsakingą (-us) už veterinarinių vaistų kokybės kontrolę (vardą ir pavardę);</text:span></text:p>
      <text:p text:style-name="P637"><text:span text:style-name="T638">27.2</text:span><text:span text:style-name="T639">. veterinarinės farmacijos vadovo (-ų) vardą (-us) ir pa</text:span><text:span text:style-name="T640">vardę (-es), jam (-iems) išduotos (-ų) veterinarinės farmacijos vadovo licencijos (-ų) numerį (-ius) ir išdavimo datą (-as), kai išduodama veterinarinių vaistų didmeninės prekybos ar veterinarijos vaistinės veiklos licencija;</text:span></text:p>
      <text:p text:style-name="P641"><text:span text:style-name="T642">27.3</text:span><text:span text:style-name="T643">. interneto svetainės<text:s/></text:span><text:span text:style-name="T644">(-ių), naudojamos (-ų) nuotolinei nereceptinių veterinarinių vaistų prekybai, adresą (-us).</text:span></text:p>
      <text:p text:style-name="P645"><text:span text:style-name="T646">28</text:span><text:span text:style-name="T647">. Pareiškėjas ar licencijos turėtojas informaciją ir (ar) dokumentus pateikti Tarnybai gali<text:s/></text:span><text:span text:style-name="T648">tiesiogiai, per atstumą ar per<text:s/></text:span><text:span text:style-name="T649">Paslaugų ir gaminių kontaktinį ce</text:span><text:span text:style-name="T650">ntrą.<text:s/></text:span></text:p>
      <text:p text:style-name="P651"><text:span text:style-name="T652">29</text:span><text:span text:style-name="T653">. Už licencijos išdavimą, pakeitimą imama valstybės rinkliava Lietuvos Respublikos rinkliavų įstatymo ir Lietuvos Respublikos Vyriausybės 2000 m. gruodžio 15 d. nutarimo Nr. 1458 „Dėl Konkrečių valstybės rinkliavos dydžių sąrašo ir Valstybės<text:s/></text:span><text:span text:style-name="T654">rinkliavos mokėjimo ir grąžinimo taisyklių patvirtinimo“ nustatyta tvarka.</text:span></text:p>
      <text:p text:style-name="P655"><text:span text:style-name="T656">30</text:span><text:span text:style-name="T657">. Fizinių asmenų duomenys tvarkomi vadovaujantis 2016 m. balandžio 27 d. Europos Parlamento ir Tarybos reglamentu (ES) 2016/679 dėl fizinių asmenų apsaugos tvarkant asmens duo</text:span><text:span text:style-name="T658">menis ir dėl laisvo tokių duomenų judėjimo ir kuriuo panaikinama Direktyva 95/46/EB (Bendrasis duomenų apsaugos reglamentas), ir Lietuvos Respublikos asmens duomenų teisinės apsaugos įstatymu. Fizinių asmenų duomenų tvarkymo tikslas – išduoti, pakeisti lic</text:span><text:span text:style-name="T659">enciją, sustabdyti licencijos galiojimą, panaikinti licenciją, įvertinti, ar licencijos turėtojas atitinka Reglamento (ES) 2019/6 93 straipsnio 1 dalies b ir e punktų, 100 straipsnio 2 dalies a punkto, Veterinarinių vaistų įstatymo 8 straipsnio 4 dalies 3<text:s/></text:span><text:span text:style-name="T660">punkto ar atitinkamai 8 straipsnio 5 dalies 2 punkto nurodytus reikalavimus dėl personalo. Duomenų subjektų teisės įgyvendinamos duomenų valdytojo, į kurį kreipiamasi dėl duomenų subjekto teisių įgyvendinimo, nustatyta tvarka.</text:span></text:p>
      <text:p text:style-name="P661"><text:span text:style-name="T662">––––––––––––––––––––</text:span></text:p>
      <text:p text:style-name="P663">Priedo pakeitimai:</text:p>
      <text:p text:style-name="P664"><text:span text:style-name="T665">Nr.<text:s/></text:span><text:a xlink:href="https://www.e-tar.lt/portal/legalAct.html?documentId=TAR.E2A93345670A" office:target-frame-name="_top" xlink:show="replace"><text:span text:style-name="T666">1172</text:span></text:a><text:span text:style-name="T667">, 2011-10-05, Žin., 2011, Nr. 125-5942 (2011-10-18), i. k. 1111100NUTA00001172</text:span></text:p>
      <text:p text:style-name="P668"><text:span text:style-name="T669">Nr.<text:s/></text:span><text:a xlink:href="https://www.e-tar.lt/portal/legalAct.html?documentId=0732e75064b811edbc04912defe897d1" office:target-frame-name="_top" xlink:show="replace"><text:span text:style-name="T670">1118</text:span></text:a><text:span text:style-name="T671">, 2022-11-14, paskelbta TAR 2022-11-15, i. k. 2022-22954</text:span></text:p>
      <text:p text:style-name="Normal"/>
      <text:p text:style-name="P672"><text:span text:style-name="T680">PATVIRTINTA</text:span><text:span text:style-name="T681"><text:line-break/></text:span><text:span text:style-name="T682">Lietuvos Respublikos Vyriausybės</text:span><text:span text:style-name="T683"><text:line-break/></text:span><text:span text:style-name="T684">2007 m. gegužės 2 d. nutarimu Nr. 449</text:span></text:p>
      <text:p text:style-name="P685"><text:span text:style-name="T686">(Lietuvos Respublikos Vyriausybės</text:span><text:span text:style-name="T687"><text:line-break/></text:span><text:span text:style-name="T688">2022 m. lapkričio</text:span><text:span text:style-name="T689"><text:s/>14 d.<text:s/></text:span><text:span text:style-name="T690">nutarimo<text:s/></text:span><text:span text:style-name="T691">Nr. 1116 redakcija)</text:span></text:p>
      <text:p text:style-name="P692"/>
      <text:p text:style-name="P693"/>
      <text:p text:style-name="P694"><text:span text:style-name="T695">V</text:span><text:span text:style-name="T696">ETERINARINĖS FARMACIJOS KVALIFIKUOTO ASMENS, VETERINARINĖS FARMACIJOS VADOVO</text:span><text:span text:style-name="T697"><text:s/>VEIKLOS LICENCIJAVIMO</text:span></text:p>
      <text:p text:style-name="P698"><text:span text:style-name="T699">taisyklės</text:span></text:p>
      <text:p text:style-name="P700"/>
      <text:p text:style-name="P701"/>
      <text:p text:style-name="P702"><text:span text:style-name="T703">I</text:span><text:span text:style-name="T704"><text:s/>SKYRIUS</text:span></text:p>
      <text:p text:style-name="P705"><text:span text:style-name="T706">BENDROSIOS NUOSTATOS</text:span></text:p>
      <text:p text:style-name="P707"/>
      <text:p text:style-name="P708"><text:span text:style-name="T709">1</text:span><text:span text:style-name="T710">. V</text:span><text:span text:style-name="T711">eterinarinės farmacijos kvalifikuoto asmens, veterinarinės<text:s/></text:span><text:span text:style-name="T712">farmacijos vadovo</text:span><text:span text:style-name="T713"><text:s/>veiklos licencijavimo taisyklės (toliau – Taisyklės) nustato v</text:span><text:span text:style-name="T714">eterinarinės farmacijos kvalifikuoto asmens, veterinarinės farmacijos vadovo</text:span><text:span text:style-name="T715"><text:s/>licencijų (toliau – licencijos) išdavimo fiziniams asmenims, licencijų patikslinimo, atsisakymo jas</text:span><text:span text:style-name="T716"><text:s/>išduoti, patikslinti, licencijų galiojimo sustabdymo, galiojimo sustabdymo panaikinimo, galiojimo panaikinimo tvarką.</text:span></text:p>
      <text:p text:style-name="P717"><text:span text:style-name="T718">2</text:span><text:span text:style-name="T719">. Taisyklėse vartojamos sąvokos atitinka Lietuvos Respublikos veterinarinių vaistų įstatyme,<text:s/></text:span><text:span text:style-name="T720">Lietuvos Respublikos viešojo administra</text:span><text:span text:style-name="T721">vimo įstatyme ir Licencijavimo pagrindų apraše, patvirtintame Lietuvos Respublikos Vyriausybės 2012 m. liepos 18 d. nutarimu Nr. 937 „Dėl Licencijavimo pagrindų aprašo ir Licencijų informacinės sistemos nuostatų patvirtinimo“,<text:s/></text:span><text:span text:style-name="T722">vartojamas sąvokas.</text:span></text:p>
      <text:h text:style-name="P723" text:outline-level="2"/>
      <text:h text:style-name="P724" text:outline-level="2"><text:span text:style-name="T725">II</text:span><text:span text:style-name="T726"><text:s/>SKYRIUS</text:span></text:h>
      <text:h text:style-name="P727" text:outline-level="2"><text:span text:style-name="T728">LICENCIJAS IŠDUODANTI INSTITUCIJA IR JOS FUNKCIJOS</text:span></text:h>
      <text:p text:style-name="P729"/>
      <text:p text:style-name="P730"><text:span text:style-name="T731">3</text:span><text:span text:style-name="T732">. Licencijas išduoda, patikslina, atsisako jas išduoti ar patikslinti, sustabdo ar panaikina jų galiojimą, panaikina galiojimo sustabdymą Valstybinė maisto ir veterinarijos tarnyba (toliau –</text:span><text:span text:style-name="T733"><text:s/>Tarnyba), naudodamasi Licencijų informacine sistema.</text:span></text:p>
      <text:p text:style-name="P734"><text:span text:style-name="T735">4</text:span><text:span text:style-name="T736">. Tarnyba taip pat atlieka šias funkcijas, susijusias su licencijomis:</text:span></text:p>
      <text:p text:style-name="P737"><text:span text:style-name="T738">4.1</text:span><text:span text:style-name="T739">. nustato prašymo išduoti v</text:span><text:span text:style-name="T740">eterinarinės farmacijos kvalifikuoto asmens, veterinarinės farmacijos vadovo</text:span><text:span text:style-name="T741"><text:s/>licenciją (toliau – prašymas išduoti licenciją),<text:s/></text:span><text:span text:style-name="T742">prašymo patikslinti<text:s/></text:span><text:span text:style-name="T743">v</text:span><text:span text:style-name="T744">eterinarinės farmacijos kvalifikuoto asmens, veterinarinės farmacijos vadovo</text:span><text:span text:style-name="T745"><text:s/>licenciją (toliau – prašymas patikslinti licenciją) formas;</text:span></text:p>
      <text:p text:style-name="P746"><text:span text:style-name="T747">4.2</text:span><text:span text:style-name="T748">. patikrina asmenų, siekiančių gauti lice</text:span><text:span text:style-name="T749">nciją (toliau – pareiškėjas), atitiktį Veterinarinių vaistų įstatymo 14 straipsnio 3 ar 4 dalies reikalavimams;</text:span></text:p>
      <text:p text:style-name="P750"><text:span text:style-name="T751">4.3</text:span><text:span text:style-name="T752">. teisės aktų nustatyta tvarka saugo Tarnybai pateiktus dokumentus, susijusius su licencijų išdavimu, patikslinimu, licencijų galiojimo s</text:span><text:span text:style-name="T753">ustabdymu, galiojimo sustabdymo panaikinimu, galiojimo panaikinimu.</text:span></text:p>
      <text:h text:style-name="P754" text:outline-level="2"/>
      <text:h text:style-name="P755" text:outline-level="2"><text:span text:style-name="T756">III</text:span><text:span text:style-name="T757"><text:s/>SKYRIUS</text:span></text:h>
      <text:h text:style-name="P758" text:outline-level="2"><text:span text:style-name="T759">LICENCIJŲ RŪŠYS IR REKVIZITAI</text:span></text:h>
      <text:p text:style-name="P760"/>
      <text:p text:style-name="P761"><text:span text:style-name="T762">5</text:span><text:span text:style-name="T763">. Licencijų rūšys nustatytos Veterinarinių vaistų įstatymo 14 straipsnio 1 dalyje.</text:span></text:p>
      <text:p text:style-name="P764"><text:span text:style-name="T765">6</text:span><text:span text:style-name="T766">. Licencijoje nurodoma:</text:span></text:p>
      <text:p text:style-name="P767"><text:span text:style-name="T768">6.1</text:span><text:span text:style-name="T769">. licenciją<text:s/></text:span><text:span text:style-name="T770">išdavusios institucijos pavadinimas;</text:span></text:p>
      <text:p text:style-name="P771"><text:span text:style-name="T772">6.2</text:span><text:span text:style-name="T773">. licencijos <text:s/>išdavimo data ir numeris;</text:span></text:p>
      <text:p text:style-name="P774"><text:span text:style-name="T775">6.3</text:span><text:span text:style-name="T776">. licencijos rūšis;</text:span></text:p>
      <text:p text:style-name="P777"><text:span text:style-name="T778">6.4</text:span><text:span text:style-name="T779">. licencijos patikslinimo data;</text:span></text:p>
      <text:p text:style-name="P780"><text:span text:style-name="T781">6.5</text:span><text:span text:style-name="T782">. licencijos turėtojo rekvizitai (vardas, pavardė, asmens kodas);</text:span></text:p>
      <text:p text:style-name="P783"><text:span text:style-name="T784">6.6</text:span><text:span text:style-name="T785">. licenciją išdavusios ins</text:span><text:span text:style-name="T786">titucijos darbuotojo, išdavusio licenciją, pareigos, vardas ir pavardė.</text:span></text:p>
      <text:p text:style-name="P787"/>
      <text:h text:style-name="P788" text:outline-level="2"><text:span text:style-name="T789">IV</text:span><text:span text:style-name="T790"><text:s/>SKYRIUS</text:span></text:h>
      <text:h text:style-name="P791" text:outline-level="2"><text:span text:style-name="T792">LICENCIJŲ IŠDAVIMAS, patikslinimas</text:span></text:h>
      <text:p text:style-name="P793"/>
      <text:p text:style-name="P794"><text:span text:style-name="T795">7</text:span><text:span text:style-name="T796">. Licencija išduodama tik fiziniam asmeniui, kuris atitinka Veterinarinių vaistų įstatymo 14 straipsnio 3 arba 4 dalies<text:s/></text:span><text:span text:style-name="T797">reikalavimus.</text:span></text:p>
      <text:p text:style-name="P798"><text:span text:style-name="T799">8</text:span><text:span text:style-name="T800">. Pareiškėjas Tarnybai pateikia:</text:span></text:p>
      <text:p text:style-name="P801"><text:span text:style-name="T802">8.1</text:span><text:span text:style-name="T803">. Tarnybos patvirtintos formos prašymą išduoti licenciją, kuriame nurodo vardą, pavardę, asmens kodą, gyvenamosios vietos adresą, telefono numerį, elektroninio pašto adresą, prašymo išduoti licenciją</text:span><text:span text:style-name="T804"><text:s/>pateikimo datą ir<text:s/></text:span><text:span text:style-name="T805">kokiu būdu (per atstumą,<text:s/></text:span><text:span text:style-name="T806">Paslaugų ir gaminių kontaktinį centrą</text:span><text:span text:style-name="T807"><text:s/>arba tiesiogiai) pageidauja gauti pranešimus;</text:span></text:p>
      <text:p text:style-name="P808"><text:span text:style-name="T809">8.2</text:span><text:span text:style-name="T810">. pareiškėjo atitiktį Veterinarinių vaistų įstatymo 14 straipsnio 3 dalies 1 ir 2 punktų ar 4 dalies 1 ir 2 punktų reikal</text:span><text:span text:style-name="T811">avimams patvirtinančių dokumentų originalus ir kopijas;<text:s/></text:span></text:p>
      <text:p text:style-name="P812"><text:span text:style-name="T813">8.3</text:span><text:span text:style-name="T814">. asmens tapatybę patvirtinančio dokumento kopiją;</text:span></text:p>
      <text:p text:style-name="P815"><text:span text:style-name="T816">8.4</text:span><text:span text:style-name="T817">. valstybės rinkliavos sumokėjimą patvirtinantį dokumentą.<text:s/></text:span></text:p>
      <text:p text:style-name="P818"><text:span text:style-name="T819">9</text:span><text:span text:style-name="T820">. Tarnyba per Veterinarinių vaistų įstatymo 14 straipsnio 5 dalyje nustatytą terminą pareiškėjui išduoda licenciją arba<text:s/></text:span><text:span text:style-name="T821">pateikia motyvuotą atsisakymą ją išduoti.</text:span></text:p>
      <text:p text:style-name="P822"><text:span text:style-name="T823">10</text:span><text:span text:style-name="T824">. Tarnyba, priimdama Taisyklių 8 punkte nurodytus dokumentus, privalo patikrinti, ar pra</text:span><text:span text:style-name="T825">šyme išduoti licenciją ir pagal Taisyklių 8.2–8.3 papunkčius pridedamuose dokumentuose nurodyti asmens vardas (-ai) ir (ar) pavardė (-ės) yra identiški. Tarnyba, nustačiusi, kad pateiktame prašyme išduoti licenciją pareiškėjo vardas (-ai) ir (ar) pavardė (</text:span><text:span text:style-name="T826">-ės) neatitinka nurodytųjų pridedamuose dokumentuose, patikrina pareiškėjo duomenis Lietuvos Respublikos gyventojų registre ir, nustačiusi, kad duomenų apie pareiškėjo vardo (-ų) ir (ar) pavardės (-ių) pakeitimą Lietuvos Respublikos gyventojų registre nėra</text:span><text:span text:style-name="T827">, paprašo pareiškėjo papildomai pateikti vardo (-ų) ir (ar) pavardės (-ių) keitimo dokumentus ir jų kopijas.<text:s/></text:span><text:span text:style-name="T828">Tarnyba, dokumentų tikrinimo metu nustačiusi kitų trūkumų,<text:s/></text:span><text:span text:style-name="T829">raštu, prašyme išduoti licenciją nurodytu būdu,<text:s/></text:span><text:span text:style-name="T830">informuoja apie tai pareiškėją ir nustat</text:span><text:span text:style-name="T831">o terminą trūkumams pašalinti Veterinarinių vaistų įstatymo 14 straipsnio 5 dalyje nustatyta tvarka.</text:span></text:p>
      <text:p text:style-name="P832"><text:span text:style-name="T833">11</text:span><text:span text:style-name="T834">. Licencija išduodama neterminuotam laikui.<text:s/></text:span></text:p>
      <text:p text:style-name="P835"><text:span text:style-name="T836">12</text:span><text:span text:style-name="T837">. Licencija neišduodama Veterinarinių vaistų įstatymo 14 straipsnio 6 dalyje nurodytais atvejais.</text:span></text:p>
      <text:p text:style-name="P838"><text:span text:style-name="T839">13</text:span><text:span text:style-name="T840">. Licencijos turėtojas ne vėliau kaip per 10 darbo dienų nuo pavardės (-ių) ar vardo (-ų) pasikeitimo turi kreiptis į Tarnybą su<text:s/></text:span><text:span text:style-name="T841">prašymu patikslinti</text:span><text:span text:style-name="T842"><text:s/>licenciją. <text:s/></text:span></text:p>
      <text:p text:style-name="P843"><text:span text:style-name="T844">14</text:span><text:span text:style-name="T845">. Tarnyba ne vėliau kaip per 5 darbo dienas nuo Taisyklių 13 punkte nurodyto prašy</text:span><text:span text:style-name="T846">mo gavimo dienos jį išnagrinėja ir<text:s/></text:span><text:span text:style-name="T847">patikslina licenciją arba</text:span><text:span text:style-name="T848"><text:s/></text:span><text:span text:style-name="T849">Veterinarinių vaistų įstatymo 14 straipsnio 8 dalies 2 punkte nurodytais atvejais raštu, prašyme patikslinti licenciją nurodytu būdu, informuoja pareiškėją apie atsisakymą ją patikslinti.</text:span></text:p>
      <text:p text:style-name="P850"><text:span text:style-name="T851">15</text:span><text:span text:style-name="T852">.</text:span><text:span text:style-name="T853"><text:s/>Patikslintoje licencijoje licencijos numeris ir jos išdavimo data išlieka tokie pat, tačiau nurodoma jos patikslinimo data.<text:s/></text:span></text:p>
      <text:p text:style-name="P854"/>
      <text:h text:style-name="P855" text:outline-level="2"><text:span text:style-name="T856">V</text:span><text:span text:style-name="T857"><text:s/>SKYRIUS</text:span></text:h>
      <text:h text:style-name="P858" text:outline-level="2"><text:span text:style-name="T859">LICENCIJŲ GALIOJIMO SUSTABDYMAS, GALIOJIMO SUSTABDYMO PANAIKINIMAS IR GALIOJIMO PANAIKINIMAS</text:span></text:h>
      <text:p text:style-name="P860"/>
      <text:p text:style-name="P861"><text:span text:style-name="T862">16</text:span><text:span text:style-name="T863">. Tarnyba Vet</text:span><text:span text:style-name="T864">erinarinių vaistų įstatymo 15 straipsnio 1 dalyje nurodytais atvejais įspėja licencijos turėtoją apie galimą licencijos sustabdymą, nurodydama<text:s/></text:span><text:span text:style-name="T865">priežastis, dėl kurių gali būti sustabdytas licencijos galiojimas, ir, atsižvelgdama į pažeidimų pobūdį, nustato<text:s/></text:span><text:span text:style-name="T866">ne trumpesnį kaip 10 darbo dienų terminą, per kurį licencijos turėtojas privalo juos pašalinti.<text:s/></text:span></text:p>
      <text:p text:style-name="P867"><text:span text:style-name="T868">17</text:span><text:span text:style-name="T869">. L</text:span><text:span text:style-name="T870">icencijos galiojimas sustabdomas</text:span><text:span text:style-name="T871"><text:s/>Veterinarinių vaistų įstatymo 15 straipsnio 2 dalyje nurodytais atvejais. L</text:span><text:span text:style-name="T872">icencijos galiojimo sustabdymo</text:span><text:span text:style-name="T873"><text:s/>terminai <text:s/>n</text:span><text:span text:style-name="T874">ustatyti Veterinarinių vaistų įstatymo 15 straipsnio 3 dalyje.</text:span></text:p>
      <text:p text:style-name="P875"><text:span text:style-name="T876">18</text:span><text:span text:style-name="T877">. Tarnyba panaikina licencijos galiojimo sustabdymą Veterinarinių vaistų įstatymo 15 straipsnio 4–6 dalyse nustatyta tvarka.</text:span></text:p>
      <text:p text:style-name="P878"><text:span text:style-name="T879">19</text:span><text:span text:style-name="T880">. Tarnyba panaikina licencijos galiojimą Veterinarinių vaistų įstatymo 15 straipsnio 7 dalyje nurodytais atvejais.<text:s/></text:span></text:p>
      <text:p text:style-name="P881"/>
      <text:p text:style-name="P882"><text:span text:style-name="T883">VI</text:span><text:span text:style-name="T884"><text:s/>SKYRIUS</text:span></text:p>
      <text:p text:style-name="P885"><text:span text:style-name="T886">LICENCIJOS TURĖTOJO TEISĖS IR PAREIGOS, LICENCIJUOJAMOS VEIKLOS PRIEŽIŪRA</text:span></text:p>
      <text:p text:style-name="P887"/>
      <text:p text:style-name="P888"><text:span text:style-name="T889">20</text:span><text:span text:style-name="T890">. Licencijos turėtojas turi teisę verstis licencijoje nurodyta licencijuojama veikla.<text:s/></text:span></text:p>
      <text:p text:style-name="P891"><text:span text:style-name="T892">21</text:span><text:span text:style-name="T893">. Licencijos turėtojas privalo vykdyti pareigas, nurodytas Veterinarinių vaistų įstatymo 16 straipsnyje.</text:span></text:p>
      <text:p text:style-name="P894"><text:span text:style-name="T895">22</text:span><text:span text:style-name="T896">. Licencijos turėtojas ne vėliau kaip per 10 darbo d</text:span><text:span text:style-name="T897">ienų nuo prašyme išduoti licenciją nurodytų kontaktinių duomenų ar gyvenamosios vietos pasikeitimo turi apie tai raštu informuoti Tarnybą. Licencijos turėtojas taip pat raštu turi informuoti Tarnybą apie atsisakymą verstis licencijuojama veikla savo noru.<text:s/></text:span></text:p>
      <text:p text:style-name="P898"><text:span text:style-name="T899">23</text:span><text:span text:style-name="T900">. Licencijuojamos veiklos priežiūrą pagal kompetenciją vykdo Tarnybos įgalioti pareigūnai, kurie nevykdo licencijų išdavimo funkcijų, vadovaudamiesi Veterinarinių vaistų įstatymu, Viešojo administravimo įstatymu, kitais teisės aktais, reglamentuojan</text:span><text:span text:style-name="T901">čiais veterinarinę farmaciją.</text:span></text:p>
      <text:p text:style-name="P902"/>
      <text:p text:style-name="P903"><text:span text:style-name="T904">VII</text:span><text:span text:style-name="T905"><text:s/>SKYRIUS</text:span></text:p>
      <text:p text:style-name="P906"><text:span text:style-name="T907">BAIGIAMOSIOS NUOSTATOS</text:span></text:p>
      <text:p text:style-name="P908"/>
      <text:p text:style-name="P909"><text:span text:style-name="T910">24</text:span><text:span text:style-name="T911">. Tarnyba iš pareiškėjų ar licencijos turėtojų negali reikalauti pateikti dokumentų ir (ar) informacijos, kuriuos pareiškėjas ar licencijos turėtojas Tarnybai jau yra pateikęs,<text:s/></text:span><text:span text:style-name="T912">išskyrus tuos atvejus, kai pareiškėjo ar licencijos turėtojo Tarnybai pateikti duomenys ir (ar) informacija pasikeičia, taip pat kuriuos Tarnyba pati gali gauti.</text:span></text:p>
      <text:p text:style-name="P913"><text:span text:style-name="T914">25</text:span><text:span text:style-name="T915">. Pareiškėjas ar licencijos turėtojas informaciją ir (ar) dokumentus Tarnybai gali patei</text:span><text:span text:style-name="T916">kti tiesiogiai, per atstumą arba per Paslaugų ir gaminių kontaktinį centrą.<text:s/></text:span></text:p>
      <text:p text:style-name="P917"><text:span text:style-name="T918">26</text:span><text:span text:style-name="T919">. Už licencijos išdavimą, patikslinimą imama valstybės rinkliava Lietuvos Respublikos rinkliavų įstatymo ir Lietuvos Respublikos Vyriausybės 2000 m. gruodžio 15 d. nutarimo<text:s/></text:span><text:span text:style-name="T920">Nr. 1458 „Dėl Konkrečių valstybės rinkliavos dydžių sąrašo ir Valstybės rinkliavos mokėjimo ir grąžinimo taisyklių patvirtinimo“ nustatyta tvarka.</text:span></text:p>
      <text:p text:style-name="P921"><text:span text:style-name="T922">27</text:span><text:span text:style-name="T923">. Tarnyba<text:s/></text:span><text:span text:style-name="T924">turi užtikrinti, kad visa informacija ir (ar) dokumentai apie ketinimą vykdyti veiklą, prašym</text:span><text:span text:style-name="T925">as išduoti licenciją, sprendimas išduoti licenciją, atsisakyti išduoti licenciją, sustabdyti licencijos galiojimą, panaikinti licencijos galiojimo sustabdymą ar panaikinti licencijos galiojimą, taip pat licencijuojamos veiklos sąlygų laikymosi priežiūros į</text:span><text:span text:style-name="T926">vertinimo dokumentai ir kita būtų vieši, jeigu tokia informacija ir dokumentai, vadovaujantis Europos Sąjungos ir Lietuvos Respublikos teisės aktais, gali būti skelbiami.</text:span></text:p>
      <text:p text:style-name="P927"><text:span text:style-name="T928">28</text:span><text:span text:style-name="T929">. Asmens duomenys tvarkomi vadovaujantis 2016 m. balandžio 27 d. Europos<text:s/></text:span><text:span text:style-name="T930">Parlamento ir Tarybos reglamentu (ES) 2016/679 dėl fizinių asmenų apsaugos tvarkant asmens duomenis ir dėl laisvo tokių duomenų judėjimo ir kuriuo panaikinama Direktyva 95/46/EB (Bendrasis duomenų apsaugos reglamentas), ir Lietuvos Respublikos asmens duome</text:span><text:span text:style-name="T931">nų teisinės apsaugos įstatymu. Asmens duomenų tvarkymo tikslas – išduoti, patikslinti licenciją, sustabdyti licencijos galiojimą, panaikinti licenciją, įvertinti, ar licencijos turėtojas atitinka Veterinarinių vaistų įstatymo 14 straipsnio 3 ar 4 dalies re</text:span><text:span text:style-name="T932">ikalavimus. Duomenų subjektų teisės įgyvendinamos duomenų valdytojo, į kurį kreipiamasi dėl duomenų subjekto teisių įgyvendinimo, nustatyta tvarka.</text:span></text:p>
      <text:p text:style-name="P933"><text:span text:style-name="T934">––––––––––––––––––––</text:span></text:p>
      <text:p text:style-name="P935">Priedo pakeitimai:</text:p>
      <text:p text:style-name="P936"><text:span text:style-name="T937">Nr.<text:s/></text:span><text:a xlink:href="https://www.e-tar.lt/portal/legalAct.html?documentId=TAR.E2A93345670A" office:target-frame-name="_top" xlink:show="replace"><text:span text:style-name="T938">1172</text:span></text:a><text:span text:style-name="T939">, 2011-10-05, Žin., 2011, Nr. 125-5942 (2011-10-18), i. k. 1111100NUTA00001172</text:span></text:p>
      <text:p text:style-name="P940"><text:span text:style-name="T941">Nr.<text:s/></text:span><text:a xlink:href="https://www.e-tar.lt/portal/legalAct.html?documentId=0732e75064b811edbc04912defe897d1" office:target-frame-name="_top" xlink:show="replace"><text:span text:style-name="T942">1118</text:span></text:a><text:span text:style-name="T943">, 2022-11-14, paskelbta TAR 2022-11-15, i.<text:s/></text:span><text:span text:style-name="T944">k. 2022-22954</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Vyriausybė, Nutarimas</text:span></text:p>
      <text:p text:style-name="P954"><text:span text:style-name="T955">Nr.<text:s/></text:span><text:a xlink:href="https://www.e-tar.lt/portal/legalAct.html?documentId=TAR.97771FDF9AE5" office:target-frame-name="_top" xlink:show="replace"><text:span text:style-name="T956">1175</text:span></text:a><text:span text:style-name="T957">, 2008-11-19, Žin., 2008, Nr. 134-5206 (2008-11-22), i. k. 1081100NUTA00001175</text:span></text:p>
      <text:p text:style-name="P958"><text:span text:style-name="T959">Dėl<text:s/></text:span><text:span text:style-name="T960">Lietuvos Respublikos Vyriausybės 2007 m. gegužės 2 d. nutarimo Nr. 449 "Dėl Veterinarijos praktikos licencijavimo taisyklių, Juridinių asmenų veterinarinės farmacijos licencijavimo taisyklių ir Fizinių asmenų veterinarinės farmacijos licencijavimo taisykli</text:span><text:span text:style-name="T961">ų patvirtinimo" pakeitimo</text:span></text:p>
      <text:p text:style-name="P962"/>
      <text:p text:style-name="P963"><text:span text:style-name="T964">2.</text:span></text:p>
      <text:p text:style-name="P965"><text:span text:style-name="T966">Lietuvos Respublikos Vyriausybė, Nutarimas</text:span></text:p>
      <text:p text:style-name="P967"><text:span text:style-name="T968">Nr.<text:s/></text:span><text:a xlink:href="https://www.e-tar.lt/portal/legalAct.html?documentId=TAR.6497BA8496EC" office:target-frame-name="_top" xlink:show="replace"><text:span text:style-name="T969">887</text:span></text:a><text:span text:style-name="T970">, 2010-06-21, Žin., 2010, Nr. 78-4021 (2010-06-30), i. k. 1101100NUTA00000887</text:span></text:p>
      <text:p text:style-name="P971"><text:span text:style-name="T972">Dėl Lietuvos Res</text:span><text:span text:style-name="T973">publikos Vyriausybės 2007 m. gegužės 2 d. nutarimo Nr. 449 "Dėl Veterinarijos praktikos licencijavimo taisyklių, Juridinių asmenų veterinarinės farmacijos licencijavimo taisyklių ir Fizinių asmenų veterinarinės farmacijos licencijavimo taisyklių patvirtini</text:span><text:span text:style-name="T974">mo" pakeitimo</text:span></text:p>
      <text:p text:style-name="P975"/>
      <text:p text:style-name="P976"><text:span text:style-name="T977">3.</text:span></text:p>
      <text:p text:style-name="P978"><text:span text:style-name="T979">Lietuvos Respublikos Vyriausybė, Nutarimas</text:span></text:p>
      <text:p text:style-name="P980"><text:span text:style-name="T981">Nr.<text:s/></text:span><text:a xlink:href="https://www.e-tar.lt/portal/legalAct.html?documentId=TAR.E2A93345670A" office:target-frame-name="_top" xlink:show="replace"><text:span text:style-name="T982">1172</text:span></text:a><text:span text:style-name="T983">, 2011-10-05, Žin., 2011, Nr. 125-5942 (2011-10-18), i. k. 1111100NUTA00001172</text:span></text:p>
      <text:p text:style-name="P984"><text:span text:style-name="T985">Dėl Lietuvos Respublikos V</text:span><text:span text:style-name="T986">yriausybės 2007 m. gegužės 2 d. nutarimo Nr. 449 "Dėl Veterinarijos praktikos licencijavimo taisyklių, Juridinių asmenų veterinarinės farmacijos licencijavimo taisyklių ir Fizinių asmenų veterinarinės farmacijos licencijavimo taisyklių patvirtinimo" pakeit</text:span><text:span text:style-name="T987">imo</text:span></text:p>
      <text:p text:style-name="P988"/>
      <text:p text:style-name="P989"><text:span text:style-name="T990">4.</text:span></text:p>
      <text:p text:style-name="P991"><text:span text:style-name="T992">Lietuvos Respublikos Vyriausybė, Nutarimas</text:span></text:p>
      <text:p text:style-name="P993"><text:span text:style-name="T994">Nr.<text:s/></text:span><text:a xlink:href="https://www.e-tar.lt/portal/legalAct.html?documentId=0732e75064b811edbc04912defe897d1" office:target-frame-name="_top" xlink:show="replace"><text:span text:style-name="T995">1118</text:span></text:a><text:span text:style-name="T996">, 2022-11-14, paskelbta TAR 2022-11-15, i. k. 2022-22954</text:span></text:p>
      <text:p text:style-name="P997"><text:span text:style-name="T998">Dėl Lietuvos Respublikos Vyriausybės 2007<text:s/></text:span><text:span text:style-name="T999">m. gegužės 2 d. nutarimo Nr. 449 „Dėl Veterinarijos praktikos licencijavimo taisyklių, Juridinių asmenų veterinarinės farmacijos licencijavimo taisyklių ir Fizinių asmenų veterinarinės farmacijos licencijavimo taisyklių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style:language-asian="lt" style:country-asian="L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5</text:page-number></text:span></text:p></draw:text-box></draw:frame></text:p>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674"><draw:frame draw:style-name="F675" text:anchor-type="paragraph" svg:y="0.0006in" draw:z-index="0"><draw:text-box fo:min-height="0in" fo:min-width="0in"><text:p text:style-name="P673"><text:span text:style-name="T676"><text:page-number text:fixed="false">5</text:page-number></text:span></text:p></draw:text-box></draw:frame></text:p>
      </style:header>
      <style:footer>
        <text:p text:style-name="P677"/>
      </style:footer>
    </style:master-page>
    <style:master-page style:next-style-name="MP3" style:name="MPF3" style:page-layout-name="PL3">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08:20:00Z</meta:creation-date>
    <dc:date>2022-11-16T08:20:00Z</dc:date>
    <meta:template xlink:href="Normal.dotm" xlink:type="simple"/>
    <meta:editing-cycles>2</meta:editing-cycles>
    <meta:editing-duration>PT0S</meta:editing-duration>
    <meta:document-statistic meta:page-count="13" meta:paragraph-count="334" meta:word-count="5687" meta:character-count="46812" meta:row-count="1256" meta:non-whitespace-character-count="41459"/>
  </office:meta>
</office:document-meta>
</file>