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TableColumn40" style:family="table-column">
      <style:table-column-properties style:column-width="3.2243in"/>
    </style:style>
    <style:style style:name="TableColumn41" style:family="table-column">
      <style:table-column-properties style:column-width="3.225in"/>
    </style:style>
    <style:style style:name="Table39" style:family="table">
      <style:table-properties style:width="6.4493in" fo:margin-left="0in" table:align="left"/>
    </style:style>
    <style:style style:name="TableRow42" style:family="table-row">
      <style:table-row-properties style:min-row-height="0.324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margin-right="0.1576in"/>
      <style:text-properties fo:color="#000000" fo:hyphenate="false"/>
    </style:style>
    <style:style style:name="P45" style:parent-style-name="Normal" style:family="paragraph">
      <style:paragraph-properties fo:widows="0" fo:orphans="0" fo:margin-right="0.1576in"/>
      <style:text-properties fo:color="#000000" fo:hyphenate="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margin-left="0.1923in">
        <style:tab-stops/>
      </style:paragraph-properties>
      <style:text-properties fo:color="#000000" fo:hyphenate="false"/>
    </style:style>
    <style:style style:name="P48" style:parent-style-name="Normal" style:family="paragraph">
      <style:paragraph-properties fo:widows="0" fo:orphans="0" fo:margin-left="0.1923in">
        <style:tab-stops/>
      </style:paragraph-properties>
      <style:text-properties fo:color="#000000"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fo:break-before="page" fo:margin-left="3.5437in" fo:text-indent="-3.5437in">
        <style:tab-stops/>
      </style:paragraph-properties>
      <style:text-properties fo:hyphenate="false"/>
    </style:style>
    <style:style style:name="P51" style:parent-style-name="Normal" style:family="paragraph">
      <style:paragraph-properties fo:keep-together="always" fo:widows="0" fo:orphans="0" fo:text-indent="3.543in"/>
      <style:text-properties fo:hyphenate="false"/>
    </style:style>
    <style:style style:name="P52" style:parent-style-name="Normal" style:family="paragraph">
      <style:paragraph-properties fo:keep-together="always" fo:widows="0" fo:orphans="0" fo:text-indent="3.543in"/>
      <style:text-properties fo:hyphenate="false"/>
    </style:style>
    <style:style style:name="P53" style:parent-style-name="Normal" style:family="paragraph">
      <style:paragraph-properties fo:keep-together="always" fo:widows="0" fo:orphans="0" fo:text-indent="3.543in"/>
      <style:text-properties fo:hyphenate="false"/>
    </style:style>
    <style:style style:name="P54" style:parent-style-name="Normal" style:family="paragraph">
      <style:paragraph-properties fo:keep-together="always" fo:widows="0" fo:orphans="0" fo:text-indent="3.543in"/>
      <style:text-properties fo:hyphenate="false"/>
    </style:style>
    <style:style style:name="P55" style:parent-style-name="Normal" style:family="paragraph">
      <style:paragraph-properties fo:keep-together="always" fo:widows="0" fo:orphans="0" fo:text-indent="3.543in"/>
      <style:text-properties fo:hyphenate="false"/>
    </style:style>
    <style:style style:name="P56" style:parent-style-name="Normal" style:family="paragraph">
      <style:paragraph-properties fo:keep-together="always" fo:widows="0" fo:orphans="0" fo:text-indent="3.543in"/>
      <style:text-properties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style:text-properties fo:letter-spacing="-0.0013in" fo:hyphenate="false"/>
    </style:style>
    <style:style style:name="P82" style:parent-style-name="Normal" style:family="paragraph">
      <style:paragraph-properties fo:widows="0" fo:orphans="0" fo:text-align="center"/>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etter-spacing="-0.0041in"/>
    </style:style>
    <style:style style:name="T165" style:parent-style-name="DefaultParagraphFont" style:family="text">
      <style:text-properties fo:letter-spacing="-0.0041in"/>
    </style:style>
    <style:style style:name="T166" style:parent-style-name="DefaultParagraphFont" style:family="text">
      <style:text-properties fo:letter-spacing="-0.0041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41in"/>
    </style:style>
    <style:style style:name="T173" style:parent-style-name="DefaultParagraphFont" style:family="text">
      <style:text-properties fo:letter-spacing="-0.0041in"/>
    </style:style>
    <style:style style:name="T174" style:parent-style-name="DefaultParagraphFont" style:family="text">
      <style:text-properties fo:letter-spacing="-0.0041in"/>
    </style:style>
    <style:style style:name="T175" style:parent-style-name="DefaultParagraphFont" style:family="text">
      <style:text-properties fo:letter-spacing="-0.0041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style:text-properties fo:hyphenate="false"/>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break-before="page" fo:margin-left="3.5437in">
        <style:tab-stops/>
      </style:paragraph-properties>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center" fo:text-indent="0.0465in"/>
    </style:style>
    <style:style style:name="T245" style:parent-style-name="DefaultParagraphFont" style:family="text">
      <style:text-properties fo:font-weight="bold" style:font-weight-asian="bold"/>
    </style:style>
    <style:style style:name="TableColumn247" style:family="table-column">
      <style:table-column-properties style:column-width="3.275in" style:use-optimal-column-width="false"/>
    </style:style>
    <style:style style:name="TableColumn248" style:family="table-column">
      <style:table-column-properties style:column-width="3.0236in" style:use-optimal-column-width="false"/>
    </style:style>
    <style:style style:name="Table246" style:family="table">
      <style:table-properties style:width="6.2986in" fo:margin-left="0in" table:align="left"/>
    </style:style>
    <style:style style:name="TableRow249" style:family="table-row">
      <style:table-row-properties style:min-row-height="0.2673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TableRow253" style:family="table-row">
      <style:table-row-properties style:min-row-height="0.2243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P256" style:parent-style-name="Normal" style:family="paragraph">
      <style:text-properties fo:font-weight="bold" style:font-weight-asian="bold" style:font-weight-complex="bold" fo:font-size="11pt" style:font-size-asian="11pt"/>
    </style:style>
    <style:style style:name="P257" style:parent-style-name="Normal" style:family="paragraph">
      <style:text-properties fo:font-size="11pt" style:font-size-asian="11pt"/>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text-properties fo:font-size="11pt" style:font-size-asian="11pt"/>
    </style:style>
    <style:style style:name="TableRow260" style:family="table-row">
      <style:table-row-properties style:min-row-height="0.3166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fo:font-size="11pt" style:font-size-asian="11pt"/>
    </style:style>
    <style:style style:name="TableRow266" style:family="table-row">
      <style:table-row-properties style:min-row-height="0.1986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25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tab-stops>
          <style:tab-stop style:type="left" style:position="0.0437in"/>
        </style:tab-stops>
      </style:paragraph-properties>
      <style:text-properties fo:font-size="11pt" style:font-size-asian="11pt"/>
    </style:style>
    <style:style style:name="P275" style:parent-style-name="Normal" style:family="paragraph">
      <style:paragraph-properties>
        <style:tab-stops>
          <style:tab-stop style:type="left" style:position="0.0437in"/>
        </style:tab-stops>
      </style:paragraph-properties>
      <style:text-properties fo:font-size="11pt" style:font-size-asian="11pt"/>
    </style:style>
    <style:style style:name="P276" style:parent-style-name="Normal" style:family="paragraph">
      <style:paragraph-properties fo:text-align="center"/>
    </style:style>
    <style:style style:name="P277" style:parent-style-name="Normal" style:family="paragraph">
      <style:paragraph-properties fo:text-align="center">
        <style:tab-stops>
          <style:tab-stop style:type="left" style:leader-style="solid" style:leader-text="_" style:position="6.1812in"/>
        </style:tab-stops>
      </style:paragraph-properties>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style>
    <style:style style:name="P280" style:parent-style-name="Normal" style:family="paragraph">
      <style:paragraph-properties fo:text-align="center">
        <style:tab-stops>
          <style:tab-stop style:type="left" style:leader-style="solid" style:leader-text="_" style:position="6.1812in"/>
        </style:tab-stops>
      </style:paragraph-properties>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center"/>
    </style:style>
    <style:style style:name="P28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284"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285"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margin-left="2.3333in">
        <style:tab-stops/>
      </style:paragraph-properties>
      <style:text-properties fo:font-size="11pt" style:font-size-asian="11pt"/>
    </style:style>
    <style:style style:name="P292" style:parent-style-name="Normal" style:family="paragraph">
      <style:paragraph-properties fo:keep-with-next="always" fo:text-align="center"/>
      <style:text-properties fo:font-weight="bold" style:font-weight-asian="bold"/>
    </style:style>
    <style:style style:name="P293" style:parent-style-name="Normal" style:family="paragraph">
      <style:paragraph-properties fo:keep-with-next="always" fo:text-align="center"/>
      <style:text-properties fo:font-weight="bold" style:font-weight-asian="bold"/>
    </style:style>
    <style:style style:name="P294" style:parent-style-name="Normal" style:family="paragraph">
      <style:paragraph-properties fo:keep-with-next="always"/>
      <style:text-properties fo:font-weight="bold" style:font-weight-asian="bold"/>
    </style:style>
    <style:style style:name="TableColumn296" style:family="table-column">
      <style:table-column-properties style:column-width="1.5201in" style:use-optimal-column-width="false"/>
    </style:style>
    <style:style style:name="TableColumn297" style:family="table-column">
      <style:table-column-properties style:column-width="1.6354in" style:use-optimal-column-width="false"/>
    </style:style>
    <style:style style:name="TableColumn298" style:family="table-column">
      <style:table-column-properties style:column-width="3.143in" style:use-optimal-column-width="false"/>
    </style:style>
    <style:style style:name="Table295" style:family="table">
      <style:table-properties style:width="6.2986in" fo:margin-left="0in" table:align="left"/>
    </style:style>
    <style:style style:name="TableRow299" style:family="table-row">
      <style:table-row-properties style:min-row-height="0.0888in" style:use-optimal-row-height="false" fo:keep-together="always"/>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Row307" style:family="table-row">
      <style:table-row-properties style:min-row-height="0.1555in" style:use-optimal-row-height="false" fo:keep-together="always"/>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Row313" style:family="table-row">
      <style:table-row-properties style:min-row-height="0.1819in" style:use-optimal-row-height="false" fo:keep-together="always"/>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Row319" style:family="table-row">
      <style:table-row-properties style:min-row-height="0.0881in" style:use-optimal-row-height="false" fo:keep-together="always"/>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Row325" style:family="table-row">
      <style:table-row-properties style:min-row-height="0.0881in" style:use-optimal-row-height="false" fo:keep-together="always"/>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Row331" style:family="table-row">
      <style:table-row-properties style:min-row-height="0.0847in" style:use-optimal-row-height="false" fo:keep-together="always"/>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tyle="italic" style:font-style-asian="italic" fo:font-size="11pt" style:font-size-asian="11pt"/>
    </style:style>
    <style:style style:name="TableRow337" style:family="table-row">
      <style:table-row-properties style:min-row-height="0.0847in" style:use-optimal-row-height="false" fo:keep-together="always"/>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Row343" style:family="table-row">
      <style:table-row-properties style:min-row-height="0.0847in" style:use-optimal-row-height="false" fo:keep-together="always"/>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Row349" style:family="table-row">
      <style:table-row-properties style:min-row-height="0.0847in" style:use-optimal-row-height="false" fo:keep-together="always"/>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Row355" style:family="table-row">
      <style:table-row-properties style:min-row-height="0.0847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tyle="italic" style:font-style-asian="italic" fo:font-size="11pt" style:font-size-asian="11pt"/>
    </style:style>
    <style:style style:name="TableRow361" style:family="table-row">
      <style:table-row-properties style:min-row-height="0.0847in" style:use-optimal-row-height="false" fo:keep-together="always"/>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style:min-row-height="0.0486in" style:use-optimal-row-height="false" fo:keep-together="always"/>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tyle="italic" style:font-style-asian="italic" fo:font-size="11pt" style:font-size-asian="11pt"/>
    </style:style>
    <style:style style:name="TableRow373" style:family="table-row">
      <style:table-row-properties style:min-row-height="0.0972in" style:use-optimal-row-height="false" fo:keep-together="always"/>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Wingdings 2" style:font-name-asian="Wingdings 2" style:font-name-complex="Wingdings 2" fo:font-size="11pt" style:font-size-asian="11pt"/>
    </style:style>
    <style:style style:name="T378" style:parent-style-name="DefaultParagraphFont" style:family="text">
      <style:text-properties style:font-name-asian="MS Mincho" text:display="none" fo:font-size="11pt" style:font-size-asian="11pt"/>
    </style:style>
    <style:style style:name="T379" style:parent-style-name="DefaultParagraphFont" style:family="text">
      <style:text-properties style:font-name-asian="MS Mincho" fo:font-size="11pt" style:font-size-asian="11pt"/>
    </style:style>
    <style:style style:name="P380" style:parent-style-name="Normal" style:family="paragraph">
      <style:text-properties style:font-name-asian="MS Mincho" fo:font-size="11pt" style:font-size-asian="11pt"/>
    </style:style>
    <style:style style:name="T381" style:parent-style-name="DefaultParagraphFont" style:family="text">
      <style:text-properties style:font-name="Wingdings 2" style:font-name-asian="Wingdings 2" style:font-name-complex="Wingdings 2" fo:font-size="11pt" style:font-size-asian="11pt"/>
    </style:style>
    <style:style style:name="T382" style:parent-style-name="DefaultParagraphFont" style:family="text">
      <style:text-properties style:font-name-asian="MS Mincho" text:display="none" fo:font-size="11pt" style:font-size-asian="11pt" fo:language="en" fo:country="US"/>
    </style:style>
    <style:style style:name="T383" style:parent-style-name="DefaultParagraphFont" style:family="text">
      <style:text-properties style:font-name-asian="MS Mincho" fo:font-size="11pt" style:font-size-asian="11pt"/>
    </style:style>
    <style:style style:name="P384" style:parent-style-name="Normal" style:family="paragraph">
      <style:text-properties style:font-name-asian="MS Mincho" fo:font-size="11pt" style:font-size-asian="11pt"/>
    </style:style>
    <style:style style:name="P385" style:parent-style-name="Normal" style:family="paragraph">
      <style:paragraph-properties fo:keep-with-next="always"/>
      <style:text-properties fo:font-weight="bold" style:font-weight-asian="bold"/>
    </style:style>
    <style:style style:name="P386" style:parent-style-name="Normal" style:family="paragraph">
      <style:paragraph-properties fo:keep-with-next="always"/>
      <style:text-properties fo:font-weight="bold" style:font-weight-asian="bold"/>
    </style:style>
    <style:style style:name="TableColumn388" style:family="table-column">
      <style:table-column-properties style:column-width="1.6361in" style:use-optimal-column-width="false"/>
    </style:style>
    <style:style style:name="TableColumn389" style:family="table-column">
      <style:table-column-properties style:column-width="2.6791in" style:use-optimal-column-width="false"/>
    </style:style>
    <style:style style:name="TableColumn390" style:family="table-column">
      <style:table-column-properties style:column-width="1.9833in" style:use-optimal-column-width="false"/>
    </style:style>
    <style:style style:name="Table387" style:family="table">
      <style:table-properties style:width="6.2986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weight-complex="bold"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fo:language="pt" fo:country="B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weight-complex="bold" fo:font-size="11pt" style:font-size-asian="11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11pt" style:font-size-asian="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1pt" style:font-size-asian="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11pt" style:font-size-asian="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weight-complex="bold" fo:font-size="11pt" style:font-size-asian="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1pt" style:font-size-asian="11p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text-properties style:font-weight-complex="bold" fo:font-size="11pt" style:font-size-asian="11p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end"/>
      <style:text-properties style:font-weight-complex="bold" fo:font-size="11pt" style:font-size-asian="11pt"/>
    </style:style>
    <style:style style:name="P446" style:parent-style-name="Normal" style:family="paragraph">
      <style:paragraph-properties fo:text-align="end"/>
      <style:text-properties style:font-weight-complex="bold"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fo:font-size="11pt" style:font-size-asian="11pt"/>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ableColumn452" style:family="table-column">
      <style:table-column-properties style:column-width="0.4756in" style:use-optimal-column-width="false"/>
    </style:style>
    <style:style style:name="TableColumn453" style:family="table-column">
      <style:table-column-properties style:column-width="5.3368in" style:use-optimal-column-width="false"/>
    </style:style>
    <style:style style:name="TableColumn454" style:family="table-column">
      <style:table-column-properties style:column-width="0.4861in" style:use-optimal-column-width="false"/>
    </style:style>
    <style:style style:name="Table451" style:family="table">
      <style:table-properties style:width="6.2986in" fo:margin-left="0in" table:align="left"/>
    </style:style>
    <style:style style:name="TableRow455" style:family="table-row">
      <style:table-row-properties style:min-row-height="0.3118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4166in"/>
          <style:tab-stop style:type="left" style:position="0.8333in"/>
        </style:tab-stops>
      </style:paragraph-properties>
      <style:text-properties fo:font-size="11pt" style:font-size-asian="11pt"/>
    </style:style>
    <style:style style:name="P458" style:parent-style-name="Normal" style:family="paragraph">
      <style:paragraph-properties>
        <style:tab-stops>
          <style:tab-stop style:type="left" style:position="0.4166in"/>
          <style:tab-stop style:type="left" style:position="0.8333in"/>
        </style:tab-stops>
      </style:paragraph-properties>
      <style:text-properties fo:font-size="11pt" style:font-size-asian="11pt"/>
    </style:style>
    <style:style style:name="TableRow459" style:family="table-row">
      <style:table-row-properties style:min-row-height="0.0916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8333in"/>
        </style:tab-stops>
      </style:paragraph-properties>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8333in"/>
        </style:tab-stops>
      </style:paragraph-properties>
      <style:text-properties fo:font-size="11pt" style:font-size-asian="11pt"/>
    </style:style>
    <style:style style:name="TableRow464" style:family="table-row">
      <style:table-row-properties style:min-row-height="0.0909in" style:use-optimal-row-height="false"/>
    </style:style>
    <style:style style:name="P465" style:parent-style-name="Normal" style:family="paragraph">
      <style:paragraph-properties>
        <style:tab-stops>
          <style:tab-stop style:type="left" style:position="0.8333in"/>
        </style:tab-stops>
      </style:paragraph-properties>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8333in"/>
        </style:tab-stops>
      </style:paragraph-properties>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Wingdings 2" style:font-name-asian="Wingdings 2" style:font-name-complex="Wingdings 2" fo:font-size="11pt" style:font-size-asian="11pt"/>
    </style:style>
    <style:style style:name="T471" style:parent-style-name="DefaultParagraphFont" style:family="text">
      <style:text-properties style:font-name-asian="MS Mincho" text:display="none" fo:font-size="11pt" style:font-size-asian="11pt" fo:language="en" fo:country="US"/>
    </style:style>
    <style:style style:name="TableRow472" style:family="table-row">
      <style:table-row-properties style:min-row-height="0.0909in" style:use-optimal-row-height="false"/>
    </style:style>
    <style:style style:name="P473" style:parent-style-name="Normal" style:family="paragraph">
      <style:paragraph-properties>
        <style:tab-stops>
          <style:tab-stop style:type="left" style:position="0.8333in"/>
        </style:tab-stops>
      </style:paragraph-properties>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8333in"/>
        </style:tab-stops>
      </style:paragraph-properties>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Wingdings 2" style:font-name-asian="Wingdings 2" style:font-name-complex="Wingdings 2" fo:font-size="11pt" style:font-size-asian="11pt"/>
    </style:style>
    <style:style style:name="T479" style:parent-style-name="DefaultParagraphFont" style:family="text">
      <style:text-properties style:font-name-asian="MS Mincho" text:display="none" fo:font-size="11pt" style:font-size-asian="11pt" fo:language="en" fo:country="US"/>
    </style:style>
    <style:style style:name="TableRow480" style:family="table-row">
      <style:table-row-properties style:min-row-height="0.0909in" style:use-optimal-row-height="false"/>
    </style:style>
    <style:style style:name="P481" style:parent-style-name="Normal" style:family="paragraph">
      <style:paragraph-properties>
        <style:tab-stops>
          <style:tab-stop style:type="left" style:position="0.8333in"/>
        </style:tab-stops>
      </style:paragraph-properties>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8333in"/>
        </style:tab-stops>
      </style:paragraph-properties>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Wingdings 2" style:font-name-asian="Wingdings 2" style:font-name-complex="Wingdings 2" fo:font-size="11pt" style:font-size-asian="11pt"/>
    </style:style>
    <style:style style:name="T487" style:parent-style-name="DefaultParagraphFont" style:family="text">
      <style:text-properties style:font-name-asian="MS Mincho" text:display="none" fo:font-size="11pt" style:font-size-asian="11pt" fo:language="en" fo:country="US"/>
    </style:style>
    <style:style style:name="P48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489" style:parent-style-name="Normal" style:family="paragraph">
      <style:paragraph-properties fo:keep-with-next="always" fo:text-align="center"/>
      <style:text-properties fo:font-weight="bold" style:font-weight-asian="bold"/>
    </style:style>
    <style:style style:name="P490" style:parent-style-name="Normal" style:family="paragraph">
      <style:paragraph-properties>
        <style:tab-stops>
          <style:tab-stop style:type="left" style:position="1in"/>
        </style:tab-stops>
      </style:paragraph-properties>
    </style:style>
    <style:style style:name="P491" style:parent-style-name="Normal" style:family="paragraph">
      <style:paragraph-properties fo:keep-with-next="always"/>
      <style:text-properties fo:font-weight="bold" style:font-weight-asian="bold"/>
    </style:style>
    <style:style style:name="TableColumn493" style:family="table-column">
      <style:table-column-properties style:column-width="1.7513in" style:use-optimal-column-width="false"/>
    </style:style>
    <style:style style:name="TableColumn494" style:family="table-column">
      <style:table-column-properties style:column-width="1.1715in" style:use-optimal-column-width="false"/>
    </style:style>
    <style:style style:name="TableColumn495" style:family="table-column">
      <style:table-column-properties style:column-width="3.3756in" style:use-optimal-column-width="false"/>
    </style:style>
    <style:style style:name="Table492" style:family="table">
      <style:table-properties style:width="6.2986in" fo:margin-left="0in" table:align="left"/>
    </style:style>
    <style:style style:name="TableRow496" style:family="table-row">
      <style:table-row-properties style:min-row-height="0.1666in" style:use-optimal-row-height="false" fo:keep-together="always"/>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min-row-height="0.1041in" style:use-optimal-row-height="false" fo:keep-together="always"/>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Row509" style:family="table-row">
      <style:table-row-properties style:min-row-height="0.1666in" style:use-optimal-row-height="false" fo:keep-together="always"/>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Row515" style:family="table-row">
      <style:table-row-properties style:min-row-height="0.177in" style:use-optimal-row-height="false" fo:keep-together="always"/>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Row521" style:family="table-row">
      <style:table-row-properties style:min-row-height="0.0486in" style:use-optimal-row-height="false" fo:keep-together="always"/>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Row526" style:family="table-row">
      <style:table-row-properties style:min-row-height="0.3576in" style:use-optimal-row-height="false" fo:keep-together="always"/>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Row531" style:family="table-row">
      <style:table-row-properties style:min-row-height="0.3506in" style:use-optimal-row-height="false" fo:keep-together="always"/>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style:min-row-height="0.2798in" style:use-optimal-row-height="false" fo:keep-together="always"/>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11pt" style:font-size-asian="11pt"/>
    </style:style>
    <style:style style:name="TableRow541" style:family="table-row">
      <style:table-row-properties style:min-row-height="0.2479in" style:use-optimal-row-height="false" fo:keep-together="always"/>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547" style:parent-style-name="Normal" style:family="paragraph">
      <style:text-properties fo:font-weight="bold" style:font-weight-asian="bold"/>
    </style:style>
    <style:style style:name="P548" style:parent-style-name="Normal" style:family="paragraph">
      <style:text-properties fo:font-weight="bold" style:font-weight-asian="bold"/>
    </style:style>
    <style:style style:name="TableColumn550" style:family="table-column">
      <style:table-column-properties style:column-width="0.3868in"/>
    </style:style>
    <style:style style:name="TableColumn551" style:family="table-column">
      <style:table-column-properties style:column-width="2.0409in"/>
    </style:style>
    <style:style style:name="TableColumn552" style:family="table-column">
      <style:table-column-properties style:column-width="1.2979in"/>
    </style:style>
    <style:style style:name="TableColumn553" style:family="table-column">
      <style:table-column-properties style:column-width="1.3048in"/>
    </style:style>
    <style:style style:name="TableColumn554" style:family="table-column">
      <style:table-column-properties style:column-width="1.268in"/>
    </style:style>
    <style:style style:name="Table549" style:family="table">
      <style:table-properties style:width="6.2986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1pt" style:font-size-asian="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1pt" style:font-size-asian="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1pt" style:font-size-asian="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1pt" style:font-size-asian="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1pt" style:font-size-asian="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1pt" style:font-size-asian="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1pt" style:font-size-asian="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1pt" style:font-size-asian="11pt"/>
    </style:style>
    <style:style style:name="T654" style:parent-style-name="DefaultParagraphFont" style:family="text">
      <style:text-properties fo:font-weight="bold" style:font-weight-asian="bold" fo:font-style="italic" style:font-style-asian="italic"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weight="bold" style:font-weight-asian="bold"/>
    </style:style>
    <style:style style:name="TableColumn658" style:family="table-column">
      <style:table-column-properties style:column-width="0.3868in"/>
    </style:style>
    <style:style style:name="TableColumn659" style:family="table-column">
      <style:table-column-properties style:column-width="1.5875in"/>
    </style:style>
    <style:style style:name="TableColumn660" style:family="table-column">
      <style:table-column-properties style:column-width="0.9013in"/>
    </style:style>
    <style:style style:name="TableColumn661" style:family="table-column">
      <style:table-column-properties style:column-width="0.8715in"/>
    </style:style>
    <style:style style:name="TableColumn662" style:family="table-column">
      <style:table-column-properties style:column-width="0.7472in"/>
    </style:style>
    <style:style style:name="TableColumn663" style:family="table-column">
      <style:table-column-properties style:column-width="0.7375in"/>
    </style:style>
    <style:style style:name="TableColumn664" style:family="table-column">
      <style:table-column-properties style:column-width="1.0666in"/>
    </style:style>
    <style:style style:name="Table657" style:family="table">
      <style:table-properties style:width="6.2986in" fo:margin-left="0in" table:align="left"/>
    </style:style>
    <style:style style:name="TableRow665" style:family="table-row">
      <style:table-row-properties style:min-row-height="0.4548in"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fo:font-size="11pt" style:font-size-asian="11pt"/>
    </style:style>
    <style:style style:name="T682" style:parent-style-name="DefaultParagraphFont" style:family="text">
      <style:text-properties fo:font-size="11pt" style:font-size-asian="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Row746" style:family="table-row">
      <style:table-row-properties/>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Row824" style:family="table-row">
      <style:table-row-properties/>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end"/>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Row839" style:family="table-row">
      <style:table-row-properties/>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end"/>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P854" style:parent-style-name="Normal" style:family="paragraph">
      <style:paragraph-properties fo:keep-with-next="always"/>
    </style:style>
    <style:style style:name="T855" style:parent-style-name="DefaultParagraphFont" style:family="text">
      <style:text-properties fo:font-weight="bold" style:font-weight-asian="bold" style:font-weight-complex="bold" fo:language="en" fo:country="GB"/>
    </style:style>
    <style:style style:name="T856" style:parent-style-name="DefaultParagraphFont" style:family="text">
      <style:text-properties fo:font-weight="bold" style:font-weight-asian="bold" style:font-weight-complex="bold"/>
    </style:style>
    <style:style style:name="P857" style:parent-style-name="Normal" style:family="paragraph">
      <style:text-properties fo:language="en" fo:country="GB"/>
    </style:style>
    <style:style style:name="TableColumn859" style:family="table-column">
      <style:table-column-properties style:column-width="6.2986in"/>
    </style:style>
    <style:style style:name="Table858" style:family="table">
      <style:table-properties style:width="6.2986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tyle="italic" style:font-style-asian="italic" fo:font-size="11pt" style:font-size-asian="11pt"/>
    </style:style>
    <style:style style:name="P863" style:parent-style-name="Normal" style:family="paragraph">
      <style:text-properties style:font-weight-complex="bold" fo:font-style="italic" style:font-style-asian="italic" fo:font-size="11pt" style:font-size-asian="11pt"/>
    </style:style>
    <style:style style:name="P864" style:parent-style-name="Normal" style:family="paragraph">
      <style:text-properties fo:font-style="italic" style:font-style-asian="italic" style:font-style-complex="italic" fo:font-size="11pt" style:font-size-asian="11pt"/>
    </style:style>
    <style:style style:name="P865" style:parent-style-name="Normal" style:family="paragraph">
      <style:text-properties fo:font-style="italic" style:font-style-asian="italic" style:font-style-complex="italic" fo:font-size="11pt" style:font-size-asian="11pt"/>
    </style:style>
    <style:style style:name="P866" style:parent-style-name="Normal" style:family="paragraph">
      <style:text-properties fo:font-style="italic" style:font-style-asian="italic" style:font-style-complex="italic" fo:font-size="11pt" style:font-size-asian="11pt"/>
    </style:style>
    <style:style style:name="P867" style:parent-style-name="Normal" style:family="paragraph">
      <style:text-properties fo:font-style="italic" style:font-style-asian="italic" style:font-style-complex="italic" fo:font-size="11pt" style:font-size-asian="11pt"/>
    </style:style>
    <style:style style:name="P868" style:parent-style-name="Normal" style:family="paragraph">
      <style:text-properties fo:font-style="italic" style:font-style-asian="italic" style:font-style-complex="italic" fo:font-size="11pt" style:font-size-asian="11pt"/>
    </style:style>
    <style:style style:name="P869" style:parent-style-name="Normal" style:family="paragraph">
      <style:text-properties fo:font-style="italic" style:font-style-asian="italic" style:font-style-complex="italic" fo:font-size="11pt" style:font-size-asian="11pt"/>
    </style:style>
    <style:style style:name="P870" style:parent-style-name="Normal" style:family="paragraph">
      <style:text-properties fo:font-style="italic" style:font-style-asian="italic" style:font-style-complex="italic" fo:font-size="11pt" style:font-size-asian="11pt"/>
    </style:style>
    <style:style style:name="P871" style:parent-style-name="Normal" style:family="paragraph">
      <style:text-properties fo:font-style="italic" style:font-style-asian="italic" style:font-style-complex="italic" fo:font-size="11pt" style:font-size-asian="11pt"/>
    </style:style>
    <style:style style:name="P872" style:parent-style-name="Normal" style:family="paragraph">
      <style:text-properties fo:font-style="italic" style:font-style-asian="italic" style:font-style-complex="italic" fo:font-size="11pt" style:font-size-asian="11pt"/>
    </style:style>
    <style:style style:name="P873" style:parent-style-name="Normal" style:family="paragraph">
      <style:text-properties fo:font-style="italic" style:font-style-asian="italic" style:font-style-complex="italic" fo:font-size="11pt" style:font-size-asian="11pt"/>
    </style:style>
    <style:style style:name="P874" style:parent-style-name="Normal" style:family="paragraph">
      <style:text-properties fo:font-style="italic" style:font-style-asian="italic" style:font-style-complex="italic" fo:font-size="11pt" style:font-size-asian="11pt"/>
    </style:style>
    <style:style style:name="P875" style:parent-style-name="Normal" style:family="paragraph">
      <style:paragraph-properties fo:keep-with-next="always"/>
    </style:style>
    <style:style style:name="T876" style:parent-style-name="DefaultParagraphFont" style:family="text">
      <style:text-properties fo:font-weight="bold" style:font-weight-asian="bold" style:font-weight-complex="bold" fo:language="en" fo:country="GB"/>
    </style:style>
    <style:style style:name="T877" style:parent-style-name="DefaultParagraphFont" style:family="text">
      <style:text-properties fo:font-weight="bold" style:font-weight-asian="bold" style:font-weight-complex="bold"/>
    </style:style>
    <style:style style:name="TableColumn879" style:family="table-column">
      <style:table-column-properties style:column-width="6.2986in"/>
    </style:style>
    <style:style style:name="Table878" style:family="table">
      <style:table-properties style:width="6.2986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tyle="italic" style:font-style-asian="italic" fo:font-size="11pt" style:font-size-asian="11pt"/>
    </style:style>
    <style:style style:name="P883" style:parent-style-name="Normal" style:family="paragraph">
      <style:text-properties style:font-weight-complex="bold" fo:font-style="italic" style:font-style-asian="italic" fo:font-size="11pt" style:font-size-asian="11pt"/>
    </style:style>
    <style:style style:name="P884" style:parent-style-name="Normal" style:family="paragraph">
      <style:text-properties style:font-weight-complex="bold" fo:font-style="italic" style:font-style-asian="italic" fo:font-size="11pt" style:font-size-asian="11pt"/>
    </style:style>
    <style:style style:name="P885" style:parent-style-name="Normal" style:family="paragraph">
      <style:text-properties style:font-weight-complex="bold" fo:font-style="italic" style:font-style-asian="italic" fo:font-size="11pt" style:font-size-asian="11pt"/>
    </style:style>
    <style:style style:name="P886" style:parent-style-name="Normal" style:family="paragraph">
      <style:text-properties style:font-weight-complex="bold" fo:font-style="italic" style:font-style-asian="italic" fo:font-size="11pt" style:font-size-asian="11pt"/>
    </style:style>
    <style:style style:name="P887" style:parent-style-name="Normal" style:family="paragraph">
      <style:text-properties style:font-weight-complex="bold" fo:font-style="italic" style:font-style-asian="italic" fo:font-size="11pt" style:font-size-asian="11pt"/>
    </style:style>
    <style:style style:name="P888" style:parent-style-name="Normal" style:family="paragraph">
      <style:text-properties style:font-weight-complex="bold" fo:font-style="italic" style:font-style-asian="italic" fo:font-size="11pt" style:font-size-asian="11pt"/>
    </style:style>
    <style:style style:name="P889" style:parent-style-name="Normal" style:family="paragraph">
      <style:text-properties style:font-weight-complex="bold" fo:font-style="italic" style:font-style-asian="italic" fo:font-size="11pt" style:font-size-asian="11pt"/>
    </style:style>
    <style:style style:name="P890" style:parent-style-name="Normal" style:family="paragraph">
      <style:text-properties style:font-weight-complex="bold" fo:font-style="italic" style:font-style-asian="italic" fo:font-size="11pt" style:font-size-asian="11pt"/>
    </style:style>
    <style:style style:name="P891" style:parent-style-name="Normal" style:family="paragraph">
      <style:text-properties style:font-weight-complex="bold" fo:font-style="italic" style:font-style-asian="italic" fo:font-size="11pt" style:font-size-asian="11pt"/>
    </style:style>
    <style:style style:name="P892" style:parent-style-name="Normal" style:family="paragraph">
      <style:text-properties style:font-weight-complex="bold" fo:font-style="italic" style:font-style-asian="italic" fo:font-size="11pt" style:font-size-asian="11pt"/>
    </style:style>
    <style:style style:name="P893" style:parent-style-name="Normal" style:family="paragraph">
      <style:text-properties style:font-weight-complex="bold" fo:font-style="italic" style:font-style-asian="italic" fo:font-size="11pt" style:font-size-asian="11pt"/>
    </style:style>
    <style:style style:name="P894" style:parent-style-name="Normal" style:family="paragraph">
      <style:text-properties style:font-weight-complex="bold" fo:font-style="italic" style:font-style-asian="italic" fo:font-size="11pt" style:font-size-asian="11pt"/>
    </style:style>
    <style:style style:name="P895" style:parent-style-name="Normal" style:family="paragraph">
      <style:text-properties fo:font-style="italic" style:font-style-asian="italic" style:font-style-complex="italic" fo:font-size="11pt" style:font-size-asian="11pt"/>
    </style:style>
    <style:style style:name="P896" style:parent-style-name="Normal" style:family="paragraph">
      <style:text-properties fo:font-style="italic" style:font-style-asian="italic" style:font-style-complex="italic" fo:font-size="11pt" style:font-size-asian="11pt"/>
    </style:style>
    <style:style style:name="P897" style:parent-style-name="Normal" style:family="paragraph">
      <style:text-properties fo:font-style="italic" style:font-style-asian="italic" style:font-style-complex="italic" fo:font-size="11pt" style:font-size-asian="11pt"/>
    </style:style>
    <style:style style:name="P898" style:parent-style-name="Normal" style:family="paragraph">
      <style:text-properties fo:font-style="italic" style:font-style-asian="italic" style:font-style-complex="italic" fo:font-size="11pt" style:font-size-asian="11pt"/>
    </style:style>
    <style:style style:name="P899" style:parent-style-name="Normal" style:family="paragraph">
      <style:paragraph-properties fo:keep-with-next="always"/>
      <style:text-properties fo:font-weight="bold" style:font-weight-asian="bold" style:font-weight-complex="bold"/>
    </style:style>
    <style:style style:name="TableColumn901" style:family="table-column">
      <style:table-column-properties style:column-width="0.6583in" style:use-optimal-column-width="false"/>
    </style:style>
    <style:style style:name="TableColumn902" style:family="table-column">
      <style:table-column-properties style:column-width="4.5847in" style:use-optimal-column-width="false"/>
    </style:style>
    <style:style style:name="TableColumn903" style:family="table-column">
      <style:table-column-properties style:column-width="1.0555in" style:use-optimal-column-width="false"/>
    </style:style>
    <style:style style:name="Table900" style:family="table">
      <style:table-properties style:width="6.2986in" fo:margin-left="0in" table:align="left"/>
    </style:style>
    <style:style style:name="TableRow904" style:family="table-row">
      <style:table-row-properties style:use-optimal-row-height="false"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keep-with-next="always" fo:text-align="center"/>
      <style:text-properties fo:font-size="11pt" style:font-size-asian="11p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P954" style:parent-style-name="Normal" style:family="paragraph">
      <style:paragraph-properties fo:text-align="justify"/>
      <style:text-properties fo:font-weight="bold" style:font-weight-asian="bold"/>
    </style:style>
    <style:style style:name="P955" style:parent-style-name="Normal" style:family="paragraph">
      <style:paragraph-properties fo:text-align="justify"/>
      <style:text-properties fo:font-weight="bold" style:font-weight-asian="bold"/>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fo:margin-left="0.2958in" fo:text-indent="-0.2958in">
        <style:tab-stops/>
      </style:paragraph-properties>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TableColumn973" style:family="table-column">
      <style:table-column-properties style:column-width="2.1284in"/>
    </style:style>
    <style:style style:name="TableColumn974" style:family="table-column">
      <style:table-column-properties style:column-width="2.0618in"/>
    </style:style>
    <style:style style:name="TableColumn975" style:family="table-column">
      <style:table-column-properties style:column-width="2.1083in"/>
    </style:style>
    <style:style style:name="Table972" style:family="table">
      <style:table-properties style:width="6.2986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P985" style:parent-style-name="Normal" style:family="paragraph">
      <style:paragraph-properties fo:text-align="center"/>
      <style:text-properties fo:font-size="11pt" style:font-size-asian="11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P988" style:parent-style-name="Normal" style:family="paragraph">
      <style:paragraph-properties fo:break-before="page" fo:margin-left="3.5437in">
        <style:tab-stops/>
      </style:paragraph-properties>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widows="0" fo:orphans="0" fo:text-indent="3.543in"/>
      <style:text-properties fo:font-weight="bold" style:font-weight-asian="bold" fo:letter-spacing="-0.0013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fo:letter-spacing="-0.0013in"/>
    </style:style>
    <style:style style:name="P1000" style:parent-style-name="Normal" style:family="paragraph">
      <style:paragraph-properties fo:widows="0" fo:orphans="0" fo:text-align="center"/>
      <style:text-properties fo:font-weight="bold" style:font-weight-asian="bold" fo:letter-spacing="-0.0013in"/>
    </style:style>
    <style:style style:name="P1001" style:parent-style-name="Normal" style:family="paragraph">
      <style:paragraph-properties fo:text-align="center">
        <style:tab-stops>
          <style:tab-stop style:type="left" style:leader-style="solid" style:leader-text="_" style:position="6.1812in"/>
        </style:tab-stops>
      </style:paragraph-properties>
    </style:style>
    <style:style style:name="P1002" style:parent-style-name="Normal" style:family="paragraph">
      <style:paragraph-properties fo:widows="0" fo:orphans="0" fo:text-align="center"/>
      <style:text-properties fo:letter-spacing="-0.0013in" fo:font-size="11pt" style:font-size-asian="11pt" style:font-size-complex="11pt"/>
    </style:style>
    <style:style style:name="P1003" style:parent-style-name="Normal" style:family="paragraph">
      <style:paragraph-properties fo:widows="0" fo:orphans="0" fo:text-align="center"/>
      <style:text-properties fo:letter-spacing="-0.0013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fo:letter-spacing="-0.0006in"/>
    </style:style>
    <style:style style:name="T1006" style:parent-style-name="DefaultParagraphFont" style:family="text">
      <style:text-properties fo:font-weight="bold" style:font-weight-asian="bold" fo:letter-spacing="0.0013in"/>
    </style:style>
    <style:style style:name="P1007" style:parent-style-name="Normal" style:family="paragraph">
      <style:paragraph-properties fo:widows="0" fo:orphans="0" fo:text-align="center"/>
      <style:text-properties fo:font-weight="bold" style:font-weight-asian="bold" fo:letter-spacing="0.0013in" fo:font-size="8pt" style:font-size-asian="8pt" style:font-size-complex="8pt"/>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fo:margin-left="2.5in" fo:text-indent="-2.5in">
        <style:tab-stops/>
      </style:paragraph-properties>
      <style:text-properties fo:font-size="11pt" style:font-size-asian="11pt" style:font-size-complex="11pt"/>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style:style>
    <style:style style:name="TableColumn1013" style:family="table-column">
      <style:table-column-properties style:column-width="1.0715in" style:use-optimal-column-width="false"/>
    </style:style>
    <style:style style:name="TableColumn1014" style:family="table-column">
      <style:table-column-properties style:column-width="0.902in" style:use-optimal-column-width="false"/>
    </style:style>
    <style:style style:name="TableColumn1015" style:family="table-column">
      <style:table-column-properties style:column-width="0.4791in" style:use-optimal-column-width="false"/>
    </style:style>
    <style:style style:name="TableColumn1016" style:family="table-column">
      <style:table-column-properties style:column-width="0.7034in" style:use-optimal-column-width="false"/>
    </style:style>
    <style:style style:name="TableColumn1017" style:family="table-column">
      <style:table-column-properties style:column-width="0.4708in" style:use-optimal-column-width="false"/>
    </style:style>
    <style:style style:name="TableColumn1018" style:family="table-column">
      <style:table-column-properties style:column-width="0.1173in" style:use-optimal-column-width="false"/>
    </style:style>
    <style:style style:name="TableColumn1019" style:family="table-column">
      <style:table-column-properties style:column-width="0.1465in" style:use-optimal-column-width="false"/>
    </style:style>
    <style:style style:name="TableColumn1020" style:family="table-column">
      <style:table-column-properties style:column-width="0.5854in" style:use-optimal-column-width="false"/>
    </style:style>
    <style:style style:name="TableColumn1021" style:family="table-column">
      <style:table-column-properties style:column-width="0.4416in" style:use-optimal-column-width="false"/>
    </style:style>
    <style:style style:name="TableColumn1022" style:family="table-column">
      <style:table-column-properties style:column-width="0.1173in" style:use-optimal-column-width="false"/>
    </style:style>
    <style:style style:name="TableColumn1023" style:family="table-column">
      <style:table-column-properties style:column-width="0.0493in" style:use-optimal-column-width="false"/>
    </style:style>
    <style:style style:name="TableColumn1024" style:family="table-column">
      <style:table-column-properties style:column-width="0.6888in" style:use-optimal-column-width="false"/>
    </style:style>
    <style:style style:name="TableColumn1025" style:family="table-column">
      <style:table-column-properties style:column-width="0.525in" style:use-optimal-column-width="false"/>
    </style:style>
    <style:style style:name="Table1012" style:family="table">
      <style:table-properties style:width="6.2986in" fo:margin-left="0in" table:align="left"/>
    </style:style>
    <style:style style:name="TableRow1026" style:family="table-row">
      <style:table-row-properties style:min-row-height="0.0138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2in" fo:font-size="11pt" style:font-size-asian="11pt" style:font-size-complex="11pt"/>
    </style:style>
    <style:style style:name="P1031" style:parent-style-name="Normal" style:family="paragraph">
      <style:paragraph-properties fo:widows="0" fo:orphans="0" fo:text-indent="0.0763in"/>
      <style:text-properties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fo:letter-spacing="-0.0006in"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letter-spacing="0.002in"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style>
    <style:style style:name="T1045" style:parent-style-name="DefaultParagraphFont" style:family="text">
      <style:text-properties fo:letter-spacing="-0.0006in"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fo:letter-spacing="-0.0034in" fo:font-size="11pt" style:font-size-asian="11pt" style:font-size-complex="11pt"/>
    </style:style>
    <style:style style:name="T1050" style:parent-style-name="DefaultParagraphFont" style:family="text">
      <style:text-properties fo:letter-spacing="0.002in"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fo:letter-spacing="-0.0006in"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justify" fo:text-indent="0.0381in"/>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justify" fo:text-indent="0.0381in"/>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justify" fo:text-indent="0.0381in"/>
      <style:text-properties fo:font-size="11pt" style:font-size-asian="11pt" style:font-size-complex="11pt"/>
    </style:style>
    <style:style style:name="TableRow1060" style:family="table-row">
      <style:table-row-properties style:min-row-height="0.0138in" style:use-optimal-row-height="false" fo:keep-together="always"/>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letter-spacing="-0.002in"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justify" fo:text-indent="0.0381in"/>
      <style:text-properties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justify" fo:text-indent="0.0381in"/>
      <style:text-properties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justify" fo:text-indent="0.0381in"/>
      <style:text-properties fo:font-size="11pt" style:font-size-asian="11pt" style:font-size-complex="11pt"/>
    </style:style>
    <style:style style:name="TableRow1071" style:family="table-row">
      <style:table-row-properties style:min-row-height="0.0138in" style:use-optimal-row-height="false" fo:keep-together="always"/>
    </style:style>
    <style:style style:name="P1072" style:parent-style-name="Normal" style:family="paragraph">
      <style:paragraph-properties fo:widows="0" fo:orphans="0" fo:text-align="justify"/>
      <style:text-properties fo:font-size="11pt" style:font-size-asian="11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fo:language="pt" fo:country="BR"/>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06in" fo:font-size="11pt" style:font-size-asian="11pt" style:font-size-complex="11pt"/>
    </style:style>
    <style:style style:name="T1079" style:parent-style-name="DefaultParagraphFont" style:family="text">
      <style:text-properties fo:letter-spacing="-0.0006in" fo:font-size="11pt" style:font-size-asian="11pt" style:font-size-complex="11pt"/>
    </style:style>
    <style:style style:name="T1080" style:parent-style-name="DefaultParagraphFont" style:family="text">
      <style:text-properties fo:letter-spacing="0.0034in" fo:font-size="11pt" style:font-size-asian="11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justify" fo:text-indent="0.0381in"/>
      <style:text-properties fo:font-size="11pt" style:font-size-asian="11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justify" fo:text-indent="0.0381in"/>
      <style:text-properties fo:font-size="11pt" style:font-size-asian="11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justify" fo:text-indent="0.0381in"/>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letter-spacing="0.0006in"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justify" fo:text-indent="0.0381in"/>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justify" fo:text-indent="0.0381in"/>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justify" fo:text-indent="0.0381in"/>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letter-spacing="0.0006in" fo:font-size="11pt" style:font-size-asian="11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justify" fo:text-indent="0.0381in"/>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fo:letter-spacing="-0.0006in"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letter-spacing="-0.0034in" fo:font-size="11pt" style:font-size-asian="11pt" style:font-size-complex="11pt"/>
    </style:style>
    <style:style style:name="T1110" style:parent-style-name="DefaultParagraphFont" style:family="text">
      <style:text-properties fo:letter-spacing="-0.0041in"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style>
    <style:style style:name="T1113" style:parent-style-name="DefaultParagraphFont" style:family="text">
      <style:text-properties fo:letter-spacing="0.0006in" fo:font-size="11pt" style:font-size-asian="11pt" style:font-size-complex="11pt"/>
    </style:style>
    <style:style style:name="TableRow1114" style:family="table-row">
      <style:table-row-properties style:min-row-height="0.0138in" style:use-optimal-row-height="false" fo:keep-together="always"/>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justify"/>
    </style:style>
    <style:style style:name="T1119" style:parent-style-name="DefaultParagraphFont" style:family="text">
      <style:text-properties fo:letter-spacing="-0.0027in"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justify"/>
    </style:style>
    <style:style style:name="T1122" style:parent-style-name="DefaultParagraphFont" style:family="text">
      <style:text-properties fo:letter-spacing="0.0006in"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justify"/>
    </style:style>
    <style:style style:name="T1125" style:parent-style-name="DefaultParagraphFont" style:family="text">
      <style:text-properties fo:letter-spacing="-0.0027in"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justify"/>
    </style:style>
    <style:style style:name="T1128" style:parent-style-name="DefaultParagraphFont" style:family="text">
      <style:text-properties fo:letter-spacing="0.0006in"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justify"/>
    </style:style>
    <style:style style:name="T1131" style:parent-style-name="DefaultParagraphFont" style:family="text">
      <style:text-properties fo:letter-spacing="-0.0027in"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justify"/>
    </style:style>
    <style:style style:name="T1134" style:parent-style-name="DefaultParagraphFont" style:family="text">
      <style:text-properties fo:letter-spacing="0.0006in"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justify"/>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justify"/>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justify"/>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justify"/>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justify"/>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justify"/>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justify"/>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justify"/>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justify"/>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justify"/>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justify"/>
      <style:text-propertie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justify"/>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justify"/>
      <style:text-properties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justify"/>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justify"/>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justify"/>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justify"/>
      <style:text-propertie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text-align="justify"/>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justify"/>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justify"/>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justify"/>
      <style:text-properties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justify"/>
      <style:text-properties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justify"/>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letter-spacing="0.002in" fo:font-size="11pt" style:font-size-asian="11pt" style:font-size-complex="11pt"/>
    </style:style>
    <style:style style:name="T1207" style:parent-style-name="DefaultParagraphFont" style:family="text">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justify" fo:text-indent="0.0381in"/>
      <style:text-propertie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letter-spacing="-0.0013in"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justify" fo:text-indent="0.0381in"/>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justify" fo:text-indent="0.0381in"/>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justify" fo:text-indent="0.0381in"/>
      <style:text-properties fo:font-size="11pt" style:font-size-asian="11pt" style:font-size-complex="11pt"/>
    </style:style>
    <style:style style:name="P1220" style:parent-style-name="Normal" style:family="paragraph">
      <style:paragraph-properties fo:widows="0" fo:orphans="0" fo:text-align="justify"/>
      <style:text-properties fo:letter-spacing="-0.0041in"/>
    </style:style>
    <style:style style:name="P1221" style:parent-style-name="Normal" style:family="paragraph">
      <style:paragraph-properties fo:widows="0" fo:orphans="0" fo:text-align="justify"/>
      <style:text-properties fo:letter-spacing="-0.0041in"/>
    </style:style>
    <style:style style:name="TableColumn1223" style:family="table-column">
      <style:table-column-properties style:column-width="2.1208in"/>
    </style:style>
    <style:style style:name="TableColumn1224" style:family="table-column">
      <style:table-column-properties style:column-width="2.0673in"/>
    </style:style>
    <style:style style:name="TableColumn1225" style:family="table-column">
      <style:table-column-properties style:column-width="2.1104in"/>
    </style:style>
    <style:style style:name="Table1222" style:family="table">
      <style:table-properties style:width="6.2986in" fo:margin-left="0in" table:align="lef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1pt" style:font-size-asian="11pt"/>
    </style:style>
    <style:style style:name="T1229" style:parent-style-name="DefaultParagraphFont" style:family="text">
      <style:text-properties fo:letter-spacing="-0.0041in"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fo:widows="0" fo:orphans="0" fo:text-align="justify"/>
      <style:text-properties fo:letter-spacing="-0.0041in"/>
    </style:style>
    <style:style style:name="P1237" style:parent-style-name="Normal" style:family="paragraph">
      <style:paragraph-properties fo:widows="0" fo:orphans="0" fo:text-align="center"/>
    </style:style>
    <style:style style:name="T1238" style:parent-style-name="DefaultParagraphFont" style:family="text">
      <style:text-properties fo:letter-spacing="-0.0041in"/>
    </style:style>
    <style:style style:name="P1239" style:parent-style-name="Normal" style:family="paragraph">
      <style:paragraph-properties fo:break-before="page" fo:margin-left="3.5437in" fo:text-indent="-0.0006in">
        <style:tab-stops/>
      </style:paragraph-properties>
    </style:style>
    <style:style style:name="P1240" style:parent-style-name="Normal" style:family="paragraph">
      <style:paragraph-properties fo:text-indent="3.543in"/>
    </style:style>
    <style:style style:name="P1241" style:parent-style-name="Normal" style:family="paragraph">
      <style:paragraph-properties fo:text-indent="3.543in"/>
    </style:style>
    <style:style style:name="P1242" style:parent-style-name="Normal" style:family="paragraph">
      <style:paragraph-properties fo:text-indent="3.543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ableColumn1251" style:family="table-column">
      <style:table-column-properties style:column-width="3.2076in" style:use-optimal-column-width="false"/>
    </style:style>
    <style:style style:name="TableColumn1252" style:family="table-column">
      <style:table-column-properties style:column-width="3.0909in" style:use-optimal-column-width="false"/>
    </style:style>
    <style:style style:name="Table1250" style:family="table">
      <style:table-properties style:width="6.2986in" fo:margin-left="0in" table:align="left"/>
    </style:style>
    <style:style style:name="TableRow1253" style:family="table-row">
      <style:table-row-properties style:min-row-height="0.2673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fo:font-weight="bold" style:font-weight-asian="bold" style:font-weight-complex="bold" fo:font-size="11pt" style:font-size-asian="11pt"/>
    </style:style>
    <style:style style:name="TableRow1256" style:family="table-row">
      <style:table-row-properties style:min-row-height="0.6326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11pt" style:font-size-asian="11pt"/>
    </style:style>
    <style:style style:name="P1259" style:parent-style-name="Normal" style:family="paragraph">
      <style:text-properties fo:font-weight="bold" style:font-weight-asian="bold" style:font-weight-complex="bold" fo:font-size="11pt" style:font-size-asian="11pt"/>
    </style:style>
    <style:style style:name="P1260" style:parent-style-name="Normal" style:family="paragraph">
      <style:text-properties fo:font-size="11pt" style:font-size-asian="11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center" fo:margin-left="-0.0666in">
        <style:tab-stops/>
      </style:paragraph-properties>
      <style:text-properties fo:font-size="11pt" style:font-size-asian="11pt"/>
    </style:style>
    <style:style style:name="TableRow1263" style:family="table-row">
      <style:table-row-properties style:min-row-height="0.3166in" style:use-optimal-row-height="false" fo:keep-together="alway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fo:margin-left="-0.0666in">
        <style:tab-stops/>
      </style:paragraph-properties>
      <style:text-properties fo:font-size="11pt" style:font-size-asian="11pt"/>
    </style:style>
    <style:style style:name="TableRow1269" style:family="table-row">
      <style:table-row-properties style:min-row-height="0.1986in"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fo:margin-left="-0.0666in">
        <style:tab-stops/>
      </style:paragraph-properties>
      <style:text-properties fo:font-size="11pt" style:font-size-asian="11pt"/>
    </style:style>
    <style:style style:name="TableRow1275" style:family="table-row">
      <style:table-row-properties style:min-row-height="0.25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margin-left="-0.0666in">
        <style:tab-stops>
          <style:tab-stop style:type="left" style:position="0.1104in"/>
        </style:tab-stops>
      </style:paragraph-properties>
      <style:text-properties fo:font-size="11pt" style:font-size-asian="11pt"/>
    </style:style>
    <style:style style:name="P1278" style:parent-style-name="Normal" style:family="paragraph">
      <style:paragraph-properties fo:margin-left="-0.0659in">
        <style:tab-stops>
          <style:tab-stop style:type="left" style:position="0.1097in"/>
        </style:tab-stops>
      </style:paragraph-properties>
      <style:text-properties fo:font-size="11pt" style:font-size-asian="11pt"/>
    </style:style>
    <style:style style:name="P1279" style:parent-style-name="Normal" style:family="paragraph">
      <style:paragraph-properties fo:text-align="center">
        <style:tab-stops>
          <style:tab-stop style:type="left" style:leader-style="solid" style:leader-text="_" style:position="6.1812in"/>
        </style:tab-stops>
      </style:paragraph-properties>
    </style:style>
    <style:style style:name="P1280" style:parent-style-name="Normal" style:family="paragraph">
      <style:paragraph-properties fo:text-align="center"/>
      <style:text-properties fo:font-size="11pt" style:font-size-asian="11pt"/>
    </style:style>
    <style:style style:name="P1281" style:parent-style-name="Normal" style:family="paragraph">
      <style:paragraph-properties fo:text-align="center"/>
    </style:style>
    <style:style style:name="P1282" style:parent-style-name="Normal" style:family="paragraph">
      <style:paragraph-properties fo:text-align="center">
        <style:tab-stops>
          <style:tab-stop style:type="left" style:leader-style="solid" style:leader-text="_" style:position="6.1812in"/>
        </style:tab-stops>
      </style:paragraph-properties>
    </style:style>
    <style:style style:name="P1283" style:parent-style-name="Normal" style:family="paragraph">
      <style:paragraph-properties fo:text-align="center"/>
      <style:text-properties fo:font-size="11pt" style:font-size-asian="11pt"/>
    </style:style>
    <style:style style:name="P1284" style:parent-style-name="Normal" style:family="paragraph">
      <style:paragraph-properties fo:text-align="center"/>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margin-left="2.4166in">
        <style:tab-stops/>
      </style:paragraph-properties>
      <style:text-properties fo:font-size="11pt" style:font-size-asian="11pt"/>
    </style:style>
    <style:style style:name="P1289" style:parent-style-name="Normal" style:family="paragraph">
      <style:paragraph-properties fo:text-align="justify"/>
    </style:style>
    <style:style style:name="TableColumn1291" style:family="table-column">
      <style:table-column-properties style:column-width="3.1493in"/>
    </style:style>
    <style:style style:name="TableColumn1292" style:family="table-column">
      <style:table-column-properties style:column-width="3.1493in"/>
    </style:style>
    <style:style style:name="Table1290" style:family="table">
      <style:table-properties style:width="6.2986in" fo:margin-left="0in" table:align="lef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text:display="none" fo:language="en" fo:country="U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fo:language="en" fo:country="US"/>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align="justify"/>
      <style:text-properties fo:font-weight="bold" style:font-weight-asian="bold" fo:text-transform="uppercase"/>
    </style:style>
    <style:style style:name="TableColumn1308" style:family="table-column">
      <style:table-column-properties style:column-width="2.325in"/>
    </style:style>
    <style:style style:name="TableColumn1309" style:family="table-column">
      <style:table-column-properties style:column-width="3.9736in"/>
    </style:style>
    <style:style style:name="Table1307" style:family="table">
      <style:table-properties style:width="6.2986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1972in"/>
    </style:style>
    <style:style style:name="T1313" style:parent-style-name="DefaultParagraphFont" style:family="text">
      <style:text-properties fo:font-weight="bold" style:font-weight-asian="bold" fo:font-size="11pt" style:font-size-asian="11pt"/>
    </style:style>
    <style:style style:name="TableRow1314" style:family="table-row">
      <style:table-row-properties/>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style>
    <style:style style:name="TableRow1319" style:family="table-row">
      <style:table-row-properties/>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style>
    <style:style style:name="TableRow1324" style:family="table-row">
      <style:table-row-properties/>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style>
    <style:style style:name="TableRow1329" style:family="table-row">
      <style:table-row-properties/>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style>
    <style:style style:name="TableRow1339" style:family="table-row">
      <style:table-row-properties/>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style>
    <style:style style:name="TableRow1344" style:family="table-row">
      <style:table-row-properties/>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style>
    <style:style style:name="TableRow1349" style:family="table-row">
      <style:table-row-properties/>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style>
    <style:style style:name="TableRow1354" style:family="table-row">
      <style:table-row-properties/>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style>
    <style:style style:name="TableRow1359" style:family="table-row">
      <style:table-row-properties style:min-row-height="0.193in"/>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min-row-height="0.1923in"/>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style>
    <style:style style:name="TableRow1369" style:family="table-row">
      <style:table-row-properties/>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fo:margin-right="-0.1972in"/>
      <style:text-properties fo:font-size="11pt" style:font-size-asian="11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style>
    <style:style style:name="TableRow1374" style:family="table-row">
      <style:table-row-properties/>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fo:margin-right="-0.1972in"/>
      <style:text-properties fo:font-size="11pt" style:font-size-asian="11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style>
    <style:style style:name="TableRow1379" style:family="table-row">
      <style:table-row-properties/>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fo:margin-right="-0.1972in"/>
      <style:text-properties fo:font-size="11pt" style:font-size-asian="11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style>
    <style:style style:name="TableRow1384" style:family="table-row">
      <style:table-row-properties/>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fo:margin-right="-0.1972in"/>
      <style:text-properties fo:font-size="11pt" style:font-size-asian="11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style>
    <style:style style:name="TableRow1389" style:family="table-row">
      <style:table-row-properties/>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fo:margin-right="-0.1972in"/>
      <style:text-properties fo:font-size="11pt" style:font-size-asian="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style>
    <style:style style:name="TableRow1394" style:family="table-row">
      <style:table-row-properties/>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margin-right="-0.1972in"/>
      <style:text-properties fo:font-size="11pt" style:font-size-asian="11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style>
    <style:style style:name="TableRow1399" style:family="table-row">
      <style:table-row-properties/>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margin-right="-0.1972in"/>
      <style:text-properties fo:font-size="11pt" style:font-size-asian="11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style>
    <style:style style:name="TableRow1404" style:family="table-row">
      <style:table-row-properties/>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fo:margin-right="-0.1972in"/>
      <style:text-properties fo:font-size="11pt" style:font-size-asian="11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style>
    <style:style style:name="TableRow1409" style:family="table-row">
      <style:table-row-properties/>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fo:margin-right="-0.1972in"/>
      <style:text-properties fo:font-size="11pt" style:font-size-asian="11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1972in"/>
      <style:text-properties fo:font-weight="bold" style:font-weight-asian="bold" fo:font-size="11pt" style:font-size-asian="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name="Wingdings 2" style:font-name-asian="Wingdings 2" style:font-name-complex="Wingdings 2" fo:font-size="11pt" style:font-size-asian="11pt"/>
    </style:style>
    <style:style style:name="T1420" style:parent-style-name="DefaultParagraphFont" style:family="text">
      <style:text-properties text:display="none"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fo:font-size="11pt" style:font-size-asian="11pt"/>
    </style:style>
    <style:style style:name="T1423" style:parent-style-name="DefaultParagraphFont" style:family="text">
      <style:text-properties style:font-name="Wingdings 2" style:font-name-asian="Wingdings 2" style:font-name-complex="Wingdings 2" fo:font-size="11pt" style:font-size-asian="11pt"/>
    </style:style>
    <style:style style:name="T1424" style:parent-style-name="DefaultParagraphFont" style:family="text">
      <style:text-properties text:display="none" fo:font-size="11pt" style:font-size-asian="11pt" fo:language="en" fo:country="US"/>
    </style:style>
    <style:style style:name="T1425" style:parent-style-name="DefaultParagraphFont" style:family="text">
      <style:text-properties fo:font-size="11pt" style:font-size-asian="11pt"/>
    </style:style>
    <style:style style:name="P1426" style:parent-style-name="Normal" style:family="paragraph">
      <style:paragraph-properties fo:margin-right="-0.1972in"/>
      <style:text-properties fo:font-weight="bold" style:font-weight-asian="bold" fo:text-transform="uppercase"/>
    </style:style>
    <style:style style:name="P1427" style:parent-style-name="Normal" style:family="paragraph">
      <style:paragraph-properties fo:margin-right="-0.1972in"/>
      <style:text-properties fo:font-weight="bold" style:font-weight-asian="bold" fo:text-transform="uppercase"/>
    </style:style>
    <style:style style:name="TableColumn1429" style:family="table-column">
      <style:table-column-properties style:column-width="1.825in"/>
    </style:style>
    <style:style style:name="TableColumn1430" style:family="table-column">
      <style:table-column-properties style:column-width="1.1944in"/>
    </style:style>
    <style:style style:name="TableColumn1431" style:family="table-column">
      <style:table-column-properties style:column-width="3.2791in"/>
    </style:style>
    <style:style style:name="Table1428" style:family="table">
      <style:table-properties style:width="6.2986in" fo:margin-left="0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1972in"/>
      <style:text-properties fo:font-weight="bold" style:font-weight-asian="bold" fo:font-size="11pt" style:font-size-asian="11pt"/>
    </style:style>
    <style:style style:name="TableRow1435" style:family="table-row">
      <style:table-row-properties/>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margin-right="-0.1972in"/>
      <style:text-properties fo:font-size="11pt" style:font-size-asian="11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margin-right="-0.1972in"/>
      <style:text-properties fo:font-size="11pt" style:font-size-asian="11pt"/>
    </style:style>
    <style:style style:name="TableRow1440" style:family="table-row">
      <style:table-row-properties/>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paragraph-properties fo:margin-right="-0.1972in"/>
      <style:text-properties fo:font-size="11pt" style:font-size-asian="11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style>
    <style:style style:name="TableRow1445" style:family="table-row">
      <style:table-row-properties/>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margin-right="-0.1972in"/>
      <style:text-properties fo:font-size="11pt" style:font-size-asian="11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style>
    <style:style style:name="TableRow1450" style:family="table-row">
      <style:table-row-properties/>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margin-right="-0.1972in"/>
      <style:text-properties fo:font-size="11pt" style:font-size-asian="11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style>
    <style:style style:name="TableRow1455" style:family="table-row">
      <style:table-row-properties/>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fo:margin-right="-0.1972in"/>
      <style:text-properties fo:font-size="11pt" style:font-size-asian="11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style>
    <style:style style:name="TableRow1460" style:family="table-row">
      <style:table-row-properties/>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margin-right="-0.1972in"/>
      <style:text-properties fo:font-size="11pt" style:font-size-asian="11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1972in"/>
      <style:text-properties fo:font-weight="bold" style:font-weight-asian="bold" fo:font-size="11pt" style:font-size-asian="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1972in"/>
      <style:text-properties fo:font-size="11pt" style:font-size-asian="11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1972in"/>
      <style:text-properties fo:font-weight="bold" style:font-weight-asian="bold" fo:font-size="11pt" style:font-size-asian="11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right="-0.1972in"/>
      <style:text-properties fo:font-size="11pt" style:font-size-asian="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1972in"/>
      <style:text-properties fo:font-weight="bold" style:font-weight-asian="bold" fo:font-size="11pt" style:font-size-asian="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1972in"/>
      <style:text-properties fo:font-size="11pt" style:font-size-asian="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right="-0.1972in"/>
      <style:text-properties fo:font-weight="bold" style:font-weight-asian="bold" fo:font-size="11pt" style:font-size-asian="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right="-0.1972in"/>
      <style:text-properties fo:font-size="11pt" style:font-size-asian="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1972in"/>
      <style:text-properties fo:font-weight="bold" style:font-weight-asian="bold" fo:font-size="11pt" style:font-size-asian="11pt"/>
    </style:style>
    <style:style style:name="TableRow1492" style:family="table-row">
      <style:table-row-propertie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margin-right="-0.1972in"/>
      <style:text-properties fo:font-size="11pt" style:font-size-asian="11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margin-right="-0.1972in"/>
      <style:text-properties fo:font-size="11pt" style:font-size-asian="11pt"/>
    </style:style>
    <style:style style:name="TableRow1497" style:family="table-row">
      <style:table-row-properties/>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margin-right="-0.1972in"/>
      <style:text-properties fo:font-size="11pt" style:font-size-asian="11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text-properties fo:font-size="11pt" style:font-size-asian="11pt"/>
    </style:style>
    <style:style style:name="TableRow1502" style:family="table-row">
      <style:table-row-properties/>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margin-right="-0.1972in"/>
      <style:text-properties fo:font-size="11pt" style:font-size-asian="11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style>
    <style:style style:name="TableRow1507" style:family="table-row">
      <style:table-row-properties/>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fo:margin-right="-0.1972in"/>
      <style:text-properties fo:font-size="11pt" style:font-size-asian="11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style>
    <style:style style:name="TableRow1512" style:family="table-row">
      <style:table-row-properties/>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margin-right="-0.1972in"/>
      <style:text-properties fo:font-size="11pt" style:font-size-asian="11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style>
    <style:style style:name="TableRow1517" style:family="table-row">
      <style:table-row-properties/>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margin-right="-0.1972in"/>
      <style:text-properties fo:font-size="11pt" style:font-size-asian="11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text-properties fo:font-size="11pt" style:font-size-asian="11pt"/>
    </style:style>
    <style:style style:name="TableRow1522" style:family="table-row">
      <style:table-row-properties/>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margin-right="-0.1972in"/>
      <style:text-properties fo:font-size="11pt" style:font-size-asian="11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1972in"/>
      <style:text-properties fo:font-weight="bold" style:font-weight-asian="bold" fo:font-size="11pt" style:font-size-asian="11pt"/>
    </style:style>
    <style:style style:name="TableRow1530" style:family="table-row">
      <style:table-row-properties/>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T1532" style:parent-style-name="DefaultParagraphFont" style:family="text">
      <style:text-properties style:font-name="Wingdings 2" style:font-name-asian="Wingdings 2" style:font-name-complex="Wingdings 2" fo:font-size="11pt" style:font-size-asian="11pt"/>
    </style:style>
    <style:style style:name="T1533" style:parent-style-name="DefaultParagraphFont" style:family="text">
      <style:text-properties text:display="none" fo:font-size="11pt" style:font-size-asian="11pt"/>
    </style:style>
    <style:style style:name="T1534" style:parent-style-name="DefaultParagraphFont" style:family="text">
      <style:text-properties fo:font-size="11pt" style:font-size-asian="11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T1536" style:parent-style-name="DefaultParagraphFont" style:family="text">
      <style:text-properties style:font-name="Wingdings 2" style:font-name-asian="Wingdings 2" style:font-name-complex="Wingdings 2" fo:font-size="11pt" style:font-size-asian="11pt"/>
    </style:style>
    <style:style style:name="T1537" style:parent-style-name="DefaultParagraphFont" style:family="text">
      <style:text-properties text:display="none" fo:font-size="11pt" style:font-size-asian="11pt"/>
    </style:style>
    <style:style style:name="T1538" style:parent-style-name="DefaultParagraphFont" style:family="text">
      <style:text-properties fo:font-size="11pt" style:font-size-asian="11pt"/>
    </style:style>
    <style:style style:name="P1539"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1542" style:parent-style-name="Normal" style:family="paragraph">
      <style:text-properties fo:font-weight="bold" style:font-weight-asian="bold"/>
    </style:style>
    <style:style style:name="TableColumn1544" style:family="table-column">
      <style:table-column-properties style:column-width="0.4236in" style:use-optimal-column-width="false"/>
    </style:style>
    <style:style style:name="TableColumn1545" style:family="table-column">
      <style:table-column-properties style:column-width="1.5284in" style:use-optimal-column-width="false"/>
    </style:style>
    <style:style style:name="TableColumn1546" style:family="table-column">
      <style:table-column-properties style:column-width="1.2027in" style:use-optimal-column-width="false"/>
    </style:style>
    <style:style style:name="TableColumn1547" style:family="table-column">
      <style:table-column-properties style:column-width="1.3361in" style:use-optimal-column-width="false"/>
    </style:style>
    <style:style style:name="TableColumn1548" style:family="table-column">
      <style:table-column-properties style:column-width="1.1104in" style:use-optimal-column-width="false"/>
    </style:style>
    <style:style style:name="TableColumn1549" style:family="table-column">
      <style:table-column-properties style:column-width="1.0687in" style:use-optimal-column-width="false"/>
    </style:style>
    <style:style style:name="TableColumn1550" style:family="table-column">
      <style:table-column-properties style:column-width="1.2027in" style:use-optimal-column-width="false"/>
    </style:style>
    <style:style style:name="TableColumn1551" style:family="table-column">
      <style:table-column-properties style:column-width="1.0687in" style:use-optimal-column-width="false"/>
    </style:style>
    <style:style style:name="TableColumn1552" style:family="table-column">
      <style:table-column-properties style:column-width="1.2944in" style:use-optimal-column-width="false"/>
    </style:style>
    <style:style style:name="Table1543" style:family="table">
      <style:table-properties style:width="10.2361in" fo:margin-left="0in" table:align="lef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1pt" style:font-size-asian="11pt" style:font-size-complex="11pt"/>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min-row-height="0.013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min-row-height="0.0138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Row1914" style:family="table-row">
      <style:table-row-properties style:min-row-height="0.013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Row2028" style:family="table-row">
      <style:table-row-properties style:min-row-height="0.0138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fo:text-align="center"/>
      <style:text-properties fo:font-weight="bold" style:font-weight-asian="bold" fo:font-size="11pt" style:font-size-asian="11pt" style:font-size-complex="11pt"/>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end"/>
    </style:style>
    <style:style style:name="T2056" style:parent-style-name="DefaultParagraphFont" style:family="text">
      <style:text-properties fo:font-weight="bold" style:font-weight-asian="bold"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P2067" style:parent-style-name="Normal" style:master-page-name="MP2" style:family="paragraph">
      <style:paragraph-properties fo:break-before="page"/>
    </style:style>
    <style:style style:name="T2070" style:parent-style-name="DefaultParagraphFont" style:family="text">
      <style:text-properties fo:font-weight="bold" style:font-weight-asian="bold" fo:text-transform="uppercase"/>
    </style:style>
    <style:style style:name="P2071" style:parent-style-name="Normal" style:family="paragraph">
      <style:text-properties fo:font-weight="bold" style:font-weight-asian="bold"/>
    </style:style>
    <style:style style:name="TableColumn2073" style:family="table-column">
      <style:table-column-properties style:column-width="0.4354in"/>
    </style:style>
    <style:style style:name="TableColumn2074" style:family="table-column">
      <style:table-column-properties style:column-width="3.2305in"/>
    </style:style>
    <style:style style:name="TableColumn2075" style:family="table-column">
      <style:table-column-properties style:column-width="1.5166in"/>
    </style:style>
    <style:style style:name="TableColumn2076" style:family="table-column">
      <style:table-column-properties style:column-width="1.1159in"/>
    </style:style>
    <style:style style:name="Table2072" style:family="table">
      <style:table-properties style:width="6.2986in" fo:margin-left="0in" table:align="left"/>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fo:font-size="11pt" style:font-size-asian="11pt"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font-size-complex="11pt"/>
    </style:style>
    <style:style style:name="TableRow2086" style:family="table-row">
      <style:table-row-propertie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Wingdings 2" style:font-name-asian="Wingdings 2" style:font-name-complex="Wingdings 2" fo:font-size="11pt" style:font-size-asian="11pt" style:font-size-complex="11pt"/>
    </style:style>
    <style:style style:name="T2094" style:parent-style-name="DefaultParagraphFont" style:family="text">
      <style:text-properties text:display="none"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Wingdings 2" style:font-name-asian="Wingdings 2" style:font-name-complex="Wingdings 2" fo:font-size="11pt" style:font-size-asian="11pt" style:font-size-complex="11pt"/>
    </style:style>
    <style:style style:name="T2105" style:parent-style-name="DefaultParagraphFont" style:family="text">
      <style:text-properties text:display="none"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Wingdings 2" style:font-name-asian="Wingdings 2" style:font-name-complex="Wingdings 2" fo:font-size="11pt" style:font-size-asian="11pt" style:font-size-complex="11pt"/>
    </style:style>
    <style:style style:name="T2116" style:parent-style-name="DefaultParagraphFont" style:family="text">
      <style:text-properties text:display="none"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Wingdings 2" style:font-name-asian="Wingdings 2" style:font-name-complex="Wingdings 2" fo:font-size="11pt" style:font-size-asian="11pt" style:font-size-complex="11pt"/>
    </style:style>
    <style:style style:name="T2127" style:parent-style-name="DefaultParagraphFont" style:family="text">
      <style:text-properties text:display="none"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Row2130" style:family="table-row">
      <style:table-row-propertie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Wingdings 2" style:font-name-asian="Wingdings 2" style:font-name-complex="Wingdings 2" fo:font-size="11pt" style:font-size-asian="11pt" style:font-size-complex="11pt"/>
    </style:style>
    <style:style style:name="T2138" style:parent-style-name="DefaultParagraphFont" style:family="text">
      <style:text-properties text:display="none"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Row2141" style:family="table-row">
      <style:table-row-propertie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Wingdings 2" style:font-name-asian="Wingdings 2" style:font-name-complex="Wingdings 2" fo:font-size="11pt" style:font-size-asian="11pt" style:font-size-complex="11pt"/>
    </style:style>
    <style:style style:name="T2149" style:parent-style-name="DefaultParagraphFont" style:family="text">
      <style:text-properties text:display="none"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Row2152" style:family="table-row">
      <style:table-row-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Wingdings 2" style:font-name-asian="Wingdings 2" style:font-name-complex="Wingdings 2" fo:font-size="11pt" style:font-size-asian="11pt" style:font-size-complex="11pt"/>
    </style:style>
    <style:style style:name="T2160" style:parent-style-name="DefaultParagraphFont" style:family="text">
      <style:text-properties text:display="none"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Row2163" style:family="table-row">
      <style:table-row-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Wingdings 2" style:font-name-asian="Wingdings 2" style:font-name-complex="Wingdings 2" fo:font-size="11pt" style:font-size-asian="11pt" style:font-size-complex="11pt"/>
    </style:style>
    <style:style style:name="T2171" style:parent-style-name="DefaultParagraphFont" style:family="text">
      <style:text-properties text:display="none"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Row2174" style:family="table-row">
      <style:table-row-propertie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Wingdings 2" style:font-name-asian="Wingdings 2" style:font-name-complex="Wingdings 2" fo:font-size="11pt" style:font-size-asian="11pt" style:font-size-complex="11pt"/>
    </style:style>
    <style:style style:name="T2182" style:parent-style-name="DefaultParagraphFont" style:family="text">
      <style:text-properties text:display="none"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Row2185" style:family="table-row">
      <style:table-row-propertie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Wingdings 2" style:font-name-asian="Wingdings 2" style:font-name-complex="Wingdings 2" fo:font-size="11pt" style:font-size-asian="11pt" style:font-size-complex="11pt"/>
    </style:style>
    <style:style style:name="T2193" style:parent-style-name="DefaultParagraphFont" style:family="text">
      <style:text-properties text:display="none"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Row2196" style:family="table-row">
      <style:table-row-propertie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Wingdings 2" style:font-name-asian="Wingdings 2" style:font-name-complex="Wingdings 2" fo:font-size="11pt" style:font-size-asian="11pt" style:font-size-complex="11pt"/>
    </style:style>
    <style:style style:name="T2204" style:parent-style-name="DefaultParagraphFont" style:family="text">
      <style:text-properties text:display="none"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Row2207" style:family="table-row">
      <style:table-row-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Wingdings 2" style:font-name-asian="Wingdings 2" style:font-name-complex="Wingdings 2" fo:font-size="11pt" style:font-size-asian="11pt" style:font-size-complex="11pt"/>
    </style:style>
    <style:style style:name="T2215" style:parent-style-name="DefaultParagraphFont" style:family="text">
      <style:text-properties text:display="none"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P2218" style:parent-style-name="Normal" style:family="paragraph">
      <style:paragraph-properties fo:text-align="justify"/>
    </style:style>
    <style:style style:name="P2219" style:parent-style-name="Normal" style:family="paragraph">
      <style:paragraph-properties fo:text-align="justify"/>
      <style:text-properties fo:font-weight="bold" style:font-weight-asian="bold"/>
    </style:style>
    <style:style style:name="P2220" style:parent-style-name="Normal" style:family="paragraph">
      <style:paragraph-properties fo:text-align="justify"/>
      <style:text-properties fo:font-weight="bold" style:font-weight-asian="bold"/>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widows="0" fo:orphans="0" fo:text-align="justify"/>
      <style:text-properties fo:letter-spacing="-0.0041in"/>
    </style:style>
    <style:style style:name="TableColumn2229" style:family="table-column">
      <style:table-column-properties style:column-width="2.1284in"/>
    </style:style>
    <style:style style:name="TableColumn2230" style:family="table-column">
      <style:table-column-properties style:column-width="2.0618in"/>
    </style:style>
    <style:style style:name="TableColumn2231" style:family="table-column">
      <style:table-column-properties style:column-width="2.1083in"/>
    </style:style>
    <style:style style:name="Table2228" style:family="table">
      <style:table-properties style:width="6.2986in" fo:margin-left="0in" table:align="lef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1pt" style:font-size-asian="11pt"/>
    </style:style>
    <style:style style:name="T2235" style:parent-style-name="DefaultParagraphFont" style:family="text">
      <style:text-properties fo:letter-spacing="-0.0041in"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letter-spacing="-0.0041in"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P2243" style:parent-style-name="Normal" style:family="paragraph">
      <style:paragraph-properties fo:text-align="center"/>
      <style:text-properties fo:font-size="11pt" style:font-size-asian="11pt"/>
    </style:style>
    <style:style style:name="P2244" style:parent-style-name="Normal" style:family="paragraph">
      <style:paragraph-properties fo:widows="0" fo:orphans="0" fo:text-align="justify"/>
      <style:text-properties fo:letter-spacing="-0.0041in"/>
    </style:style>
    <style:style style:name="P2245" style:parent-style-name="Normal" style:family="paragraph">
      <style:paragraph-properties fo:widows="0" fo:orphans="0" fo:text-align="center"/>
    </style:style>
    <style:style style:name="T2246" style:parent-style-name="DefaultParagraphFont" style:family="text">
      <style:text-properties fo:letter-spacing="-0.0041in"/>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office:automatic-styles>
  <office:body>
    <office:text text:use-soft-page-breaks="true">
      <text:p text:style-name="P1"><text:span text:style-name="T4">Suvestinė redakcija nuo 2011-02-18 iki 2012-03-22</text:span></text:p>
      <text:p text:style-name="P5"/>
      <text:p text:style-name="P6"><text:span text:style-name="T7">Įsakymas paskelbtas: Žin. 2010, Nr.<text:s/></text:span><text:a xlink:href="https://www.e-tar.lt/portal/legalAct.html?documentId=TAR.1FCF140CEF2F" office:target-frame-name="_top" xlink:show="replace"><text:span text:style-name="T8">127-6509</text:span></text:a><text:span text:style-name="T9">, i. k. 1102330ISAK003D-942</text:span></text:p>
      <text:p text:style-name="P10"/>
      <text:p text:style-name="P11">Nauja redakcija nuo 2011-02-18:</text:p>
      <text:p text:style-name="Normal"><text:span text:style-name="T12">Nr.<text:s/></text:span><text:a xlink:href="https://www.e-tar.lt/portal/legalAct.html?documentId=TAR.0C9696F266B7" office:target-frame-name="_top" xlink:show="replace"><text:span text:style-name="T13">3D-115</text:span></text:a><text:span text:style-name="T14">, 2011-02-11, Žin. 2011, Nr. 20-992 (2011-02-17), i. k. 1112330ISAK003D-115</text:span></text:p>
      <text:p text:style-name="P15"/>
      <text:p text:style-name="P16">LIETUVOS RESPUBLIKOS ŽEMĖS ŪKIO MINISTRAS</text:p>
      <text:p text:style-name="P17"/>
      <text:p text:style-name="P18">ĮSAKYMAS</text:p>
      <text:p text:style-name="P19">DĖL VEIKLOS, SUSIJUSIOS SU KOKYBIŠKŲ ŽEMĖS ŪKIO IR MAISTO PRODUKTŲ POPULIARINIMU IR REALIZAVIMU, FINANSAVIMO TAISYKLIŲ PATVIRTINIMO</text:p>
      <text:p text:style-name="P20"/>
      <text:p text:style-name="P21"><text:span text:style-name="T22">2010 m. spalio 25 d. Nr. 3D-942</text:span></text:p>
      <text:p text:style-name="P23"><text:span text:style-name="T24">Vilnius</text:span></text:p>
      <text:p text:style-name="P25"/>
      <text:p text:style-name="P26"/>
      <text:p text:style-name="P27">Vadovaudamasis Lietuvos Respublikos žemės ūkio, maisto ūkio ir kaimo plėtros įstatymo (Žin., 2002, Nr.<text:s/><text:a xlink:href="https://www.e-tar.lt/portal/lt/legalAct/TAR.80CA64E588A1" office:target-frame-name="_blank" xlink:show="new"><text:span text:style-name="T28">72-3009</text:span></text:a>; 2008, Nr.<text:s/><text:a xlink:href="https://www.e-tar.lt/portal/lt/legalAct/TAR.8B8ACD8B99A1" office:target-frame-name="_blank" xlink:show="new"><text:span text:style-name="T29">81-3174</text:span></text:a>) 8 straipsnio 4 dalimi ir atsižvelgdamas į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10, Nr.<text:s/><text:a xlink:href="https://www.e-tar.lt/portal/lt/legalAct/TAR.BD42650DDF53" office:target-frame-name="_blank" xlink:show="new"><text:span text:style-name="T31">125-6405</text:span></text:a>), 9.10 punktą,</text:p>
      <text:p text:style-name="P32"><text:span text:style-name="T33">tvirtinu</text:span><text:s/>Veiklos, susijusios su kokybiškų žemės ūkio ir maisto produktų populiarinimu ir realizavimu, finansavimo taisykles (pridedama).<text:s/></text:p>
      <text:p text:style-name="P34"/>
      <text:p text:style-name="P35"/>
      <text:p text:style-name="P36"/>
      <text:p text:style-name="P37">Žemės ūkio ministras<text:s/><text:tab/>Kazys<text:s/>Starkevičiu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s/></text:p>
            <text:p text:style-name="P45">Lietuvos Respublikos finansų ministerijos 2010-10-07 raštu Nr. ((1.16-0203)-5K-1021973)-6K-1009039</text:p>
          </table:table-cell>
          <table:table-cell table:style-name="TableCell46">
            <text:p text:style-name="P47">SUDERINTA</text:p>
            <text:p text:style-name="P48">Lietuvos Respublikos konkurencijos tarybos 2010-10-13 raštu Nr. (9.8-25) 6V-1812</text:p>
          </table:table-cell>
        </table:table-row>
      </table:table>
      <text:p text:style-name="P49"/>
      <text:p text:style-name="Normal"/>
      <text:soft-page-break/>
      <text:p text:style-name="P50">PATVIRTINTA</text:p>
      <text:p text:style-name="P51">Lietuvos Respublikos žemės ūkio<text:s/></text:p>
      <text:p text:style-name="P52">ministro 2010 m. spalio 25 d.<text:s/></text:p>
      <text:p text:style-name="P53">įsakymu Nr. 3D-942</text:p>
      <text:p text:style-name="P54">(Lietuvos Respublikos žemės ūkio<text:s/></text:p>
      <text:p text:style-name="P55">ministro 2011 m. vasario 11 d.<text:s/></text:p>
      <text:p text:style-name="P56">įsakymo Nr. 3D-115 redakcija)</text:p>
      <text:p text:style-name="P57"/>
      <text:p text:style-name="P58"><text:span text:style-name="T59">VEIKLOS, SUSIJUSIOS SU KOKYBIŠKų žEMĖS ŪKIO ir maisto PRODUKTų populiarinimu</text:span><text:span text:style-name="T60"><text:s/>ir REALIZAVIMU, FINANSAVIMO TAISYKLĖS</text:span></text:p>
      <text:p text:style-name="P61"/>
      <text:p text:style-name="P62"><text:span text:style-name="T63">I</text:span><text:span text:style-name="T64">.<text:s/></text:span><text:span text:style-name="T65">BENDROSIOS NUOSTATOS</text:span></text:p>
      <text:p text:style-name="P66"/>
      <text:p text:style-name="P67">1.<text:span text:style-name="T68"><text:s/></text:span>Veiklos, susijusios su kokybiškų žemės ūkio ir maisto produktų populiarinimu ir realizavimu, finansavimo taisyklės (toliau – taisyklės) nustato veiklos, susijusios su kokybiškų žemės ūkio ir maisto produktų, skirtų vartoti žmonėms, populiarinimu ir realizavimu (toliau – veikla) finansavimo iš valstybės biudžeto lėšų sąlygas ir tvarką.</text:p>
      <text:p text:style-name="P69">2. Veiklos finansavimo tikslas – didinti kokybiškų žemės ūkio ir maisto produktų gamybos apimtis, ugdant vartotoją ir organizuojant prekybą šiais produktais.</text:p>
      <text:p text:style-name="P70">3. Pagal šias taisykles teikiama nereikšminga (<text:span text:style-name="T71">de minimis</text:span>) pagalba (toliau – pagalba) vadovaujantis 2006 m. gruodžio 15 d. Komisijos reglamentu (EB) Nr. 1998/2006 dėl sutarties 87 ir 88 straipsnių taikymo<text:s/><text:span text:style-name="T72">de minimis</text:span><text:s/>pagalbai (OL 2006 L 379, p. 5) ir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73">132-6743</text:span></text:a>) (toliau – bendrosios administravimo taisyklės).</text:p>
      <text:p text:style-name="P74">4. Taisyklėse<text:s/>vartojamos sąvokos:</text:p>
      <text:p text:style-name="P75"><text:span text:style-name="T76">Kokybiškas žemės ūkio produktas</text:span><text:s/>– žemės ūkio produktas, kurio kokybė oficialiai pripažinta pagal Europos Sąjungos arba nacionalinius teisės aktus.</text:p>
      <text:p text:style-name="P77"><text:span text:style-name="T78">Maistas</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79">2004 m.</text:span><text:s/><text:span text:style-name="T80">specialusis leidimas</text:span>, 15 skyrius, 6 tomas, p. 463), su paskutiniais pakeitimais, padarytais 2009 m. birželio 18 d. Europos Parlamento ir Tarybos reglamentu (EB) Nr. 596/2009 (OL 2009 L 188, p. 14), 2 straipsnyje.</text:p>
      <text:p text:style-name="P81">Kitos taisyklėse vartojamos sąvokos apibrėžtos reglamente (EB) Nr. 1998/2006 ir bendrosiose administravimo taisyklėse.</text:p>
      <text:p text:style-name="P82"/>
      <text:p text:style-name="P83"><text:span text:style-name="T84">II</text:span><text:span text:style-name="T85">.<text:s/></text:span><text:span text:style-name="T86">PAGRINDINIAI FINANSAVIMO PRINCIPAI</text:span></text:p>
      <text:p text:style-name="P87"/>
      <text:p text:style-name="P88">5. Pagal šias taisykles pagalba teikiama kokybiškiems žemės ūkio ir maisto produktams, kurių kokybė oficialiai pripažinta pagal bent vieną iš taisyklių 6 punkte išvardytų<text:s/>teisės aktų (toliau – produktai), populiarinti ir prekybai šiais produktais savo arba kitais pagrindais naudojamose patalpose arba prekybos plotuose (toliau – prekybos vietos) bei mugėse organizuoti.</text:p>
      <text:p text:style-name="P89">6. Produktai turi būti registruoti ar sertifikuoti<text:s/>ir kontroliuojami pagal bent vieno iš šių teisės aktų ir jų įgyvendinamųjų teisės aktų reikalavimus:</text:p>
      <text:p text:style-name="P90">6.1. 2006 m. kovo 20 d. Tarybos reglamento (EB) Nr. 509/2006 dėl žemės ūkio produktų ir maisto produktų kaip garantuotų tradicinių gaminių (OL 2006 L 93,<text:s/>p. 1);</text:p>
      <text:p text:style-name="P91">6.2. 2006 m. kovo 20 d. Tarybos reglamento (EB) Nr. 510/2006 dėl žemės ūkio produktų ir maisto produktų geografinių nuorodų ir kilmės vietos nuorodų apsaugos (OL 2006 L 93, p. 12) su paskutiniais pakeitimais, padarytais 2008 m. gegužės 8 d. Komisijos<text:s/><text:soft-page-break/>reglamentu (EB) Nr. 417/2008 (OL 2008 L 125, p. 27);</text:p>
      <text:p text:style-name="P92">6.3. 2007 m. birželio 28 d. Tarybos reglamento (EB) Nr. 834/2007 dėl ekologinės gamybos ir ekologiškų produktų ženklinimo ir panaikinančio reglamentą (EEB) Nr. 2092/91 (OL 2007 L 189, p. 1);</text:p>
      <text:p text:style-name="P93">6.4. Išskirtinės kokybės žemės ūkio ir maisto produktų pripažinimo taisyklių, patvirtintų Lietuvos Respublikos žemės ūkio ministro 2007 m. lapkričio 29 d. įsakymu Nr. 3D-524 (Žin., 2007, Nr.<text:s/><text:a xlink:href="https://www.e-tar.lt/portal/lt/legalAct/TAR.80E7AFD6BA12" office:target-frame-name="_blank" xlink:show="new"><text:span text:style-name="T94">126-5142</text:span></text:a>).</text:p>
      <text:p text:style-name="P95"><text:span text:style-name="T96">7</text:span><text:span text:style-name="T97">. Prekybos vietos turi būti didžiausių šalies miestų (Vilniaus, Kauno, Klaipėdos, Panevėžio, Šiaulių, Alytaus) centrinėje dalyje arba kitose gausiai vartotojų lankomose vietose. Produktai turi būti aiškiai išskirti,</text:span><text:span text:style-name="T98"><text:s/>pažymint vietas atitinkamais ženklais (išskirtinės kokybės produktai, ekologiški produktai ir kt.). Produktų metinės pardavimų pajamos ateinančius trejus metus, einančius po projekto įgyvendinimo metų, turi sudaryti daugiau kaip 50 proc. bendrų vienos pre</text:span><text:span text:style-name="T99">kybos vietos metinių pardavimo pajamų. Kitą pardavimų pajamų dalį prekybos vietoje gali sudaryti pajamos iš žemės ūkio ir maisto produktų, gaminamų pagal individualias (privačias) kokybės pripažinimo sistemas, kurios yra aiškiai aprašytos (pripažinimas, že</text:span><text:span text:style-name="T100">nklinimas ir kontrolė).</text:span></text:p>
      <text:p text:style-name="P101">8. Išlaidoms, susijusioms su mugės organizavimu ir (arba) dalyvavimu joje, finansuoti pagalba pagal šias taisykles skiriama, jei prekyba vykdoma tik produktais.</text:p>
      <text:p text:style-name="P102">9. Esant didesniam lėšų poreikiui, negu einamaisiais metais<text:s/>skirta lėšų kokybiškų žemės ūkio ir maisto produktų gamybai, populiarinimui ir realizavimui skatinti, pirmumas teikiamas pareiškėjams, vienijantiems platesnį produktų asortimentą gaminančius narius. Esant vienodai asortimento pasiūlai, pagalba skiriama pareiškėjui, vienijančiam didesnį narių, gaminančių produktus, skaičių.</text:p>
      <text:p text:style-name="P103">10. Pagalbos gavėjui suteikta pagalba negali būti didesnė kaip 690 560 litų pagal oficialų euro kursą (200 000 EUR) per dvejus praėjusius ir einamuosius jo mokestinius metus. Kai pareiškėjui suteikus apskaičiuotą pagalbos dydį būtų viršijama bendra šiame punkte nurodyta suma, negali būti išmokama net ta pagalbos dalis, kuri šios ribos neviršija.</text:p>
      <text:p text:style-name="P104">11. Pagalba nėra kaupiama su valstybės pagalba, skiriama toms pačioms reikalavimus atitinkančioms išlaidoms atlyginti, kaip nurodyta reglamento (EB) Nr. 1998/2006 2 straipsnio 5 dalyje.</text:p>
      <text:p text:style-name="P105"/>
      <text:p text:style-name="P106"><text:span text:style-name="T107">III</text:span><text:span text:style-name="T108">.<text:s/></text:span><text:span text:style-name="T109">TINKAMOS FINANSUOTI IŠLAIDOS IR FINANSAVIMO DYDIS</text:span></text:p>
      <text:p text:style-name="P110"/>
      <text:p text:style-name="P111">12. Pagal šias taisykles tinkamos finansuoti išlaidų rūšys:</text:p>
      <text:p text:style-name="P112">12.1. ryšių (telefono,<text:s/>pašto, interneto) išlaidos;</text:p>
      <text:p text:style-name="P113">12.2. produktų pristatymo prekybai transporto (degalų, transporto nuomos) išlaidos;</text:p>
      <text:p text:style-name="P114"><text:span text:style-name="T115">12.3</text:span><text:span text:style-name="T116">. prekybos patalpų išorės ir vidaus estetinio apipavidalinimo (iškabos, reklaminiai stendai) išlaidos (prekybos vietose);</text:span></text:p>
      <text:p text:style-name="P117">12.4.<text:s/>prekybos įrangos (prekybinių vitrinų, šaldytuvų, lentynų, kasos aparatų) įsigijimo išlaidos (prekybos vietose);</text:p>
      <text:p text:style-name="P118">12.5. produktų pristatymo (degustacijos, konkurso) vartotojams organizavimo išlaidos (produktai, vienkartiniai indai, prekės pristatymo vietai įrengti);</text:p>
      <text:p text:style-name="P119">12.6. simbolinių konkurso prizų, kurių vertė neviršija 100 litų už vieną prizą vienam laimėtojui, įsigijimo išlaidos;</text:p>
      <text:p text:style-name="P120"><text:span text:style-name="T121">12.7</text:span><text:span text:style-name="T122">. patalpų, prekybos ploto, prekybos įrangos (prekybinių vitrinų, šaldytuvų, lentynų, kasos aparatų) nuomos išlaid</text:span><text:span text:style-name="T123">os;</text:span></text:p>
      <text:p text:style-name="P124">12.8. patalpų remonto ir pritaikymo prekybai išlaidos (prekybos vietose);</text:p>
      <text:p text:style-name="P125">12.9. mugės organizavimo paslaugos pirkimo išlaidos;</text:p>
      <text:p text:style-name="P126">12.10. mugės dalyvio mokesčio išlaidos;</text:p>
      <text:p text:style-name="P127">12.11. informacijos sklaidos (specialios informacinės medžiagos, skelbimų, pranešimų parengimo ir publikavimo žiniasklaidos priemonėse, bukletų parengimo ir spausdinimo, reklaminių klipų ar interviu parengimo ir transliavimo radijo ir televizijos laidose) išlaidos.</text:p>
      <text:p text:style-name="P128"><text:span text:style-name="T129">12.12</text:span><text:span text:style-name="T130">. kelionės (nuvykimo į parodą ir grįžimo iš jos)<text:s/></text:span><text:span text:style-name="T131">bei nakvynės parodos metu išlaidos.</text:span><text:s/></text:p>
      <text:p text:style-name="P132">13. Pridėtinės vertės mokestis (PVM) nėra tinkama finansuoti išlaida, išskyrus atvejus, kai jį faktiškai ir galutinai sumoka pagalbą gaunantis subjektas, nesantis PVM mokėtojas, už numatomų įsigyti (įsigytų) ir (arba) importuoti (importuotų) prekių ir (arba) paslaugų vertę ir įsipareigoja nesiekti susigrąžinti iš valstybės biudžeto.</text:p>
      <text:p text:style-name="P133">14. Tinkamomis finansuoti pripažįstamos išlaidos, patirtos nuo paraiškos užregistravimo Nacionalinės mokėjimo agentūros prie Žemės<text:s/>ūkio ministerijos (toliau – Agentūra) Kaimo plėtros ir žuvininkystės programų departamento Teritoriniame paramos administravimo skyriuje (toliau – TERPAS) datos ir projekto įgyvendinimo metu.</text:p>
      <text:p text:style-name="P134">15. Valstybės biudžeto lėšomis kompensuojama iki 80 proc. taisyklių 12 punkte išvardytų išlaidų, neatskaičius tiesioginių mokesčių. Pagal taisyklių 12.7 punktą skiriama pagalbos suma vienerių metų laikotarpiui vienam pagalbos gavėjui gali siekti iki 25 000 litų (dvidešimt penkių tūkstančių litų), pagal taisyklių 12.9 punktą – iki 5 000 litų (penkių tūkstančių litų), o pagal taisyklių 12.11 punktą – iki 25 000 (dvidešimt penkių tūkstančių litų). Didžiausia pagalbos suma vienerių metų laikotarpiui vienam pagalbos gavėjui gali siekti iki 100 000 litų (vieno šimto tūkstančių litų).</text:p>
      <text:p text:style-name="P135">16. Partnerėms ir (arba) susijusioms įmonėms, apibrėžtoms 2008 m. rugpjūčio 6 d. Komisijos reglamento (EB) Nr. 800/2008, skelbiančio tam tikrų rūšių pagalbą suderinama su bendrąja rinka taikant Sutarties 87 ir 88 straipsnius (Bendrasis bendrosios išimties reglamentas) (OL 2008 L 214, p. 3), I priede, didžiausia bendra pagalbos suma pagal šias taisykles negali viršyti vienerių metų laikotarpiui vienam pagalbos gavėjui taisyklių 15 punkte nustatytos didžiausios pagalbos sumos.</text:p>
      <text:p text:style-name="P136"/>
      <text:p text:style-name="P137"><text:span text:style-name="T138">IV</text:span><text:span text:style-name="T139">.<text:s/></text:span><text:span text:style-name="T140">TIN</text:span><text:span text:style-name="T141">KAMI PAREIŠKĖJAI</text:span></text:p>
      <text:p text:style-name="P142"/>
      <text:p text:style-name="P143">17. Pagal šias taisykles pareiškėjai gali būti kooperatyvas arba asociacija, kurių nariai gamina produktus pagal taisyklių 6 punkto reikalavimus. Pareiškėjai turi atitikti šiuos tinkamumo kriterijus:</text:p>
      <text:p text:style-name="P144">17.1. yra įregistruoti Lietuvos<text:s/>Respublikos teisės aktų nustatyta tvarka;</text:p>
      <text:p text:style-name="P145">17.2. nėra naujai besikuriantys ir iki paraiškos pateikimo veikia ne trumpiau kaip 1 metus;</text:p>
      <text:p text:style-name="P146">17.3. tvarko buhalterinę apskaitą;</text:p>
      <text:p text:style-name="P147">17.4. neturi mokestinės nepriemokos Lietuvos Respublikos valstybės<text:s/>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p>
      <text:p text:style-name="P148">17.5. neskolingi Valstybinio socialinio draudimo fondo biudžetui;</text:p>
      <text:p text:style-name="P149"><text:span text:style-name="T150">17.6</text:span><text:span text:style-name="T151">. patvirtina, kad nepriskiriami prie įmonių, kurios laikomos turinčios sunkumų, kaip apibrėžta Ben</text:span><text:span text:style-name="T152">drijos gairių dėl valstybės pagalbos sunkumus patiriančioms įmonėms sanuoti ir restruktūrizuoti (2004/C 244/02) (OL 2004 C 244, p. 2) 2.1 dalyje;</text:span></text:p>
      <text:p text:style-name="P153">17.7. nepriskiriami prie žuvininkystės ir akvakultūros sektoriuje veikiančių įmonių, kurioms taikomos 1999<text:s/>m. gruodžio 17 d. Tarybos reglamento (EB) Nr. 104/2000 dėl bendro žuvininkystės ir akvakultūros produktų rinkos organizavimo (OL<text:s/><text:span text:style-name="T154">2004 m. specialusis leidimas</text:span>, 4 skyrius, 4 tomas, p. 198) su paskutiniais pakeitimais, padarytais 2006 m. lapkričio 28 d. Tarybos reglamentu (EB) Nr. 1759/2006 (OL 2006 L 335, p. 3), nuostatos;</text:p>
      <text:p text:style-name="P155">17.8. nepriskiriami prie įmonių, užsiimančių žemės ūkio produktų pirmine gamyba.</text:p>
      <text:p text:style-name="P156"/>
      <text:p text:style-name="P157"><text:span text:style-name="T158">V</text:span><text:span text:style-name="T159">.<text:s/></text:span><text:span text:style-name="T160">PARAIŠKOS PATEIKIMO, ADMINISTRAVIMO IR PAGALBOS SKYRIMO TVARKA</text:span></text:p>
      <text:p text:style-name="P161"/>
      <text:p text:style-name="P162">18. Žemės ūkio<text:s/>ministerija (toliau – ministerija) „Valstybės žinių“ priede „Informaciniai pranešimai“ ir ministerijos interneto svetainėje www.zum.lt paskelbia kvietimus teikti paraiškas.</text:p>
      <text:p text:style-name="P163"><text:span text:style-name="T164">19</text:span><text:span text:style-name="T165">. Paraiškos forma (1 priedas) skelbiama ministerijos ir Agentūros interneto s</text:span><text:span text:style-name="T166">vetainėse adresais: www.zum.lt ir www.nma.lt.</text:span></text:p>
      <text:p text:style-name="P167">20. Paraiška ir paraiškoje nurodyti privalomi pridėti dokumentai teikiami bendrosiose administravimo taisyklėse nustatyta tvarka Agentūros TERPAS pagal įmonės buveinės adresą.</text:p>
      <text:p text:style-name="P168">21. Norėdami gauti pagalbą<text:s/>taisyklių 12.4, 12.8, 12.9 arba 12.11 punktuose nurodytų rūšių išlaidoms, pareiškėjai, prieš teikdami paraišką, turi būti atlikę tiekėjų arba paslaugų teikėjų apklausą ir užpildę Tiekėjų arba paslaugų teikėjų apklausos pažymą (2 priedas).</text:p>
      <text:p text:style-name="P169">22. Projektas gali būti įgyvendinamas per vienerius arba dvejus metus.</text:p>
      <text:p text:style-name="P170">23. Paraiškos vertinamos ir jų vertinimo procesas organizuojamas šių taisyklių ir bendrųjų administravimo taisyklių nustatyta tvarka.</text:p>
      <text:p text:style-name="P171"><text:span text:style-name="T172">24</text:span><text:span text:style-name="T173">. Paraiškos vertinimas negali trukti ilgiau kaip 20 d</text:span><text:span text:style-name="T174">arbo dienų nuo jos užregistravimo Agentūros Tiesioginės paramos departamento Nacionalinės paramos skyriuje (toliau – NPS) datos, išskyrus atvejus, kai pareiškėjui išsiųstas paklausimas dėl papildomos informacijos ir (arba) dokumentų pateikimo. Gavus atsaky</text:span><text:span text:style-name="T175">mą, paraiškos vertinimas negali trukti ilgiau kaip 10 darbo dienų.</text:span></text:p>
      <text:p text:style-name="P176">25. Sprendimą dėl pagalbos skyrimo arba neskyrimo priima Agentūros direktorius.</text:p>
      <text:p text:style-name="P177">26. Priėmus sprendimą skirti pagalbą, pareiškėjas tampa pagalbos gavėju. Agentūra informuoja pagalbos<text:s/>gavėją apie sprendimą dėl pagalbos skyrimo pagal reglamento (EB) Nr. 1998/2006 3 straipsnio 1 dalies nuostatas registruotu laišku per 5 darbo dienas nuo sprendimo priėmimo dienos.</text:p>
      <text:p text:style-name="P178">27. Agentūra savo nustatyta tvarka ir terminais perveda pagalbos gavėjui iki 50 proc. patvirtintos pagalbos sumos avansą. Jei projektas įgyvendinamas per dvejus metus, Agentūra išmoka avanso sumą, ne didesnę kaip paraiškoje pirmaisiais projekto įgyvendinimo metais planuojamoms patirti išlaidoms prašoma pagalbos suma.</text:p>
      <text:p text:style-name="P179">28.<text:s/>Įgyvendinant projektą galimas iki 20 proc. sumos viršijimas pagal projekto atskiras išlaidų eilutes, neviršijant projektui skirtos pagalbos sumos. Sumos viršijimas pagal projekto atskiras išlaidų eilutes daugiau kaip 20 proc. nefinansuojamas.</text:p>
      <text:p text:style-name="P180"><text:span text:style-name="T181">29</text:span><text:span text:style-name="T182">. Agent</text:span><text:span text:style-name="T183">ūra apie sprendimą dėl pagalbos neskyrimo informuoja pareiškėjus registruotu laišku per 5 darbo dienas nuo sprendimo priėmimo dienos, nurodydama paraiškos atmetimo ar pagalbos neskyrimo priežastis ir sprendimo apskundimo tvarką.</text:span></text:p>
      <text:p text:style-name="P184"/>
      <text:p text:style-name="P185"><text:span text:style-name="T186">VI</text:span><text:span text:style-name="T187">.<text:s/></text:span><text:span text:style-name="T188">MOKĖJIMO PRAŠYMO</text:span><text:span text:style-name="T189"><text:s/>TEIKIMO, TIKRINIMO IR LĖŠŲ IŠMOKĖJIMO TVARKA</text:span></text:p>
      <text:p text:style-name="P190"/>
      <text:p text:style-name="P191">30. Mokėjimo prašymo forma (3 priedas) skelbiama ministerijos ir Agentūros interneto svetainėse adresais: www.zum.lt ir www.nma.lt.</text:p>
      <text:p text:style-name="P192">31. Mokėjimo prašymai teikiami ir tikrinami, lėšos užsakomos ir išmokamos pagalbos gavėjui šių taisyklių ir bendrųjų administravimo taisyklių nustatyta tvarka.</text:p>
      <text:p text:style-name="P193">32. Jei projektas trunka ne ilgiau kaip vienerius metus, jis turi būti įgyvendintas ne vėliau kaip iki einamųjų metų lapkričio 5 d. Iki šios datos Agentūros TERPAS pagal įmonės buveinės adresą turi būti pateiktas galutinis mokėjimo prašymas ir prie jo pridedami išlaidų pagrindimo ir (arba) apmokėjimo įrodymo dokumentai. Pateikdamas galutinį mokėjimo prašymą pagalbos gavėjas turi visiškai atsiskaityti už įgyvendintą projektą ir gautą avansą.</text:p>
      <text:p text:style-name="P194">33. Jei projektas trunka ilgiau kaip vienerius metus, ne vėliau kaip iki einamųjų metų lapkričio 5 d. pagalbos gavėjas Agentūros TERPAS pagal įmonės buveinės adresą pateikia tarpinį mokėjimo prašymą, o iki kitų metų<text:s/>lapkričio 5 d. pateikia galutinį mokėjimo prašymą. Kartu su tarpiniu mokėjimo prašymu ir galutiniu mokėjimo prašymu pagalbos gavėjas pateikia išlaidų pagrindimo ir (arba) apmokėjimo įrodymo dokumentus. Pateikdamas tarpinį<text:s/><text:soft-page-break/>mokėjimo prašymą pagalbos gavėjas<text:s/>turi atsiskaityti už pirmuosius projekto įgyvendinimo metus ir gautą avansą, o pateikdamas galutinį mokėjimo prašymą pagalbos gavėjas turi visiškai atsiskaityti už įgyvendintą projektą.</text:p>
      <text:p text:style-name="P195">34. Mokėjimo prašymo vertinimas negali trukti ilgiau kaip 20 darbo<text:s/>dienų nuo jo užregistravimo Agentūros Mokėjimo prašymų skyriuje (toliau – MPS) datos, išskyrus atvejus, kai pagalbos gavėjui išsiųstas paklausimas dėl papildomos informacijos pateikimo ir (arba) dokumentų pateikimo. Gavus atsakymą, mokėjimo prašymo vertinimas negali trukti ilgiau kaip 10 darbo dienų.</text:p>
      <text:p text:style-name="P196">35. Jei projektas trunka ne ilgiau kaip vienerius metus ir pagalbos gavėjas projektui įgyvendinti neturi nuosavų lėšų, įgyvendinęs projektą avansu pervestomis lėšomis jis gali atsiskaityti pateikdamas Agentūrai su galutiniu mokėjimo prašymu išlaidų pagrindimo ir išlaidų apmokėjimo įrodymo dokumentus arba jų kopijas, o už likusią projekte numatytos sumos dalį, kuriai apmokėti Agentūra taiko sąskaitų apmokėjimo būdą, gali atsiskaityti pateikdamas Agentūrai išlaidų pagrindimo dokumentus arba jų kopijas. Per 10 darbo dienų nuo lėšų išmokėjimo dienos pagalbos gavėjas privalo pateikti Agentūros MPS išlaidų apmokėjimo įrodymo dokumentų originalą arba kopiją.</text:p>
      <text:p text:style-name="P197">36. Kai pagalba teikiama ilgiau kaip vienerius metus<text:s/>trunkančiam projektui įgyvendinti ir pagalbos gavėjas projektui įgyvendinti neturi nuosavų lėšų, už avansu pervestas lėšas jis gali atsiskaityti pateikdamas Agentūrai su tarpiniu mokėjimo prašymu išlaidų pagrindimo ir išlaidų apmokėjimo įrodymo dokumentus<text:s/>arba jų kopijas, o už likusią sumos dalį, numatytą darbams pirmaisiais projekto įgyvendinimo metais atlikti, arba galutinio atsiskaitymo už projektą atveju – likusiai projekto daliai įgyvendinti, kuriai apmokėti Agentūra taiko sąskaitų apmokėjimo būdą, gali pateikti Agentūrai išlaidų pagrindimo dokumentus arba jų kopijas. Per 10 darbo dienų nuo lėšų išmokėjimo dienos pagalbos gavėjas privalo pateikti Agentūros MPS išlaidų apmokėjimo įrodymo dokumentų originalą arba kopiją.</text:p>
      <text:p text:style-name="P198">37. Kiekvienas mokėjimo prašymo ir prie jo pridedamų dokumentų originalo arba kopijos lapas, taip pat išlaidų apmokėjimo įrodymo dokumentų originalo arba kopijos lapas turi būti patvirtintas pagalbos gavėjo (vadovo) parašu. Tokiu būdu pagalbos gavėjas prisiima atsakomybę už pridedamų dokumentų originalo arba kopijos duomenų atitiktį.</text:p>
      <text:p text:style-name="P199"/>
      <text:p text:style-name="P200"><text:span text:style-name="T201">VII</text:span><text:span text:style-name="T202">.<text:s/></text:span><text:span text:style-name="T203">ĮSIPAREIGOJIMAI, KONTROLĖ, PRIEŽIŪRA IR VIEŠINIMAS</text:span></text:p>
      <text:p text:style-name="P204"/>
      <text:p text:style-name="P205">38. Kontrolė ir viešinimas vykdomi šių taisyklių ir bendrųjų administravimo taisyklių nustatyta tvarka. Pagalbos teikimo, naudojimo ir įsipareigojimų vykdymo priežiūrą atlieka Agentūra.</text:p>
      <text:p text:style-name="P206">39. Pagalbos gavėjai, išskyrus tuos, kuriems pagalba skirta tik prekybai mugėse, ateinančius trejus metus, einančius po projekto įgyvendinimo metų, turi prisiimti įsipareigojimus:</text:p>
      <text:p text:style-name="P207">39.1. neperleisti už pagalbos lėšas pirktos prekybos įrangos tretiesiems asmenims, jeigu pagalba buvo skirta pagal taisyklių 12.4 punktą;</text:p>
      <text:p text:style-name="P208">39.2. vykdyti veiklą, kuriai skirta pagalba;</text:p>
      <text:p text:style-name="P209">39.3. laikytis taisyklių 7 punkto reikalavimų ir kasmet iki gegužės 1 d. pateikti Agentūros NPS ataskaitą apie produktų pardavimų pajamas per praėjusius kalendorinius metus pagal gamintojus ir asortimentą atskirose prekybos vietose pagal Agentūros nustatytą formą.</text:p>
      <text:p text:style-name="P210"/>
      <text:p text:style-name="P211"><text:span text:style-name="T212">VIII</text:span><text:span text:style-name="T213">.<text:s/></text:span><text:span text:style-name="T214">PAŽEIDIMŲ NUSTATYMAS IR GRĄŽINTINŲ LĖŠŲ ADMINISTRAVIMAS</text:span></text:p>
      <text:p text:style-name="P215"/>
      <text:p text:style-name="P216">40. Pažeidimai nustatomi ir grąžintinos lėšos administruojamos šiose taisyklėse ir bendrosiose administravimo taisyklėse nustatyta tvarka.</text:p>
      <text:p text:style-name="P217">41. Jei atsiskaitant taikomas sąskaitų apmokėjimo būdas ir per 10 darbo dienų nuo pagalbos išmokėjimo dienos nepateikti Agentūros MPS išlaidų apmokėjimo įrodymo<text:s/><text:soft-page-break/>dokumentų originalai arba jų kopijos, Agentūra siunčia pagalbos gavėjui pranešimą priminimą apie praleistus terminus. Jei pagalbos gavėjas, gavęs priminimą, per 10 darbo dienų nuo priminimo gavimo dienos nepateikia Agentūros MPS išlaidų apmokėjimo įrodymo dokumentų originalų arba jų kopijų, jis privalo Agentūrai per jos nustatytą laiką grąžinti visą išmokėtą pagalbos sumą.</text:p>
      <text:p text:style-name="P218"/>
      <text:p text:style-name="P219"><text:span text:style-name="T220">IX</text:span><text:span text:style-name="T221">.<text:s/></text:span><text:span text:style-name="T222">ATASKAITŲ TEIKIMO TVARKA</text:span></text:p>
      <text:p text:style-name="P223"/>
      <text:p text:style-name="P224">42. Agentūra teikia ataskaitas ministerijai šiose<text:s/>taisyklėse ir bendrosiose administravimo taisyklėse nustatyta tvarka.</text:p>
      <text:p text:style-name="P225">43. Agentūra, priėmusi sprendimą dėl pagalbos skyrimo arba neskyrimo, pervedusi pagalbos gavėjui avansą ir įvertinusi visus pateiktus mokėjimo prašymus, per 5 darbo dienas el. paštu<text:s/>pateikia ministerijos Išteklių ir kokybės politikos departamentui ataskaitą.</text:p>
      <text:p text:style-name="P226">44. Agentūra pagal taisyklių 43 punktą teikiamose ataskaitose nurodo pareiškėjus, jų pagrindinės veiklos kodą pagal Ekonominės veiklos rūšių klasifikatorių, skirtą pagalbos sumą, dydį bei skyrimo pagrindą, projekte numatytas tinkamas finansuoti išlaidų rūšis, išmokėtą avanso sumą bei pagalbos sumą ir kitą teiktiną informaciją. Jei pagalba pareiškėjui neskirta, ataskaitoje nurodoma neskyrimo priežastis.</text:p>
      <text:p text:style-name="P227"/>
      <text:p text:style-name="P228"><text:span text:style-name="T229">X</text:span><text:span text:style-name="T230">.<text:s/></text:span><text:span text:style-name="T231">ATSAKOMYBĖ</text:span></text:p>
      <text:p text:style-name="P232"/>
      <text:p text:style-name="P233">45. Pagalbos gavėjas, gavęs pagalbą pagal šias taisykles neteisėtai, arba asmuo, prisidėjęs prie jos neteisėto gavimo (sąmoningai patvirtinęs klaidingus duomenis), atsako Lietuvos Respublikos įstatymų nustatyta tvarka.</text:p>
      <text:p text:style-name="P234">46. Asmenys, pažeidę šių taisyklių reikalavimus, atsako teisės aktų nustatyta tvarka.</text:p>
      <text:p text:style-name="P235"/>
      <text:p text:style-name="P236">_________________</text:p>
      <text:soft-page-break/>
      <text:p text:style-name="P237">Veiklos, susijusios su kokybiškų žemės<text:s/></text:p>
      <text:p text:style-name="P238">ūkio ir maisto produktų populiarinimu ir<text:s/></text:p>
      <text:p text:style-name="P239">realizavimu, finansavimo taisyklių<text:s/></text:p>
      <text:p text:style-name="P240">1<text:s/>priedas</text:p>
      <text:p text:style-name="P241">(Lietuvos Respublikos žemės ūkio<text:s/></text:p>
      <text:p text:style-name="P242">ministro<text:s/>2011 m. vasario 11 d.<text:s/></text:p>
      <text:p text:style-name="P243">įsakymo Nr. 3D-115 redakcija)</text:p>
      <text:p text:style-name="Normal"/>
      <text:p text:style-name="P244"><text:span text:style-name="T245">(Paraiškos pagal Veiklos, susijusios su kokybiškų žemės ūkio ir maisto produktų populiarinimu ir realizavimu, finansavimo taisykles forma)</text:span></text:p>
      <text:p text:style-name="Normal"/>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Normal"><text:span text:style-name="T251">Pildo Nacionalinės mokėjimo agentūros prie Žemės ūkio minist</text:span><text:span text:style-name="T252">erijos (toliau – Agentūra) Kaimo plėtros ir žuvininkystės programų departamento teritorinio paramos administravimo skyriaus tarnautojas</text:span></text:p>
          </table:table-cell>
          <table:covered-table-cell/>
        </table:table-row>
        <table:table-row table:style-name="TableRow253">
          <table:table-cell table:style-name="TableCell254">
            <text:p text:style-name="P255">Paraiška</text:p>
            <text:p text:style-name="P256">registruojama / neregistruojama</text:p>
            <text:p text:style-name="P257">(kas nereikalinga, išbraukti)</text:p>
          </table:table-cell>
          <table:table-cell table:style-name="TableCell258">
            <text:p text:style-name="P259"/>
          </table:table-cell>
        </table:table-row>
        <table:table-row table:style-name="TableRow260">
          <table:table-cell table:style-name="TableCell261">
            <text:p text:style-name="P262">Registracijos Nr.<text:s/></text:p>
            <text:p text:style-name="P263">NP/_/_/_/_/</text:p>
          </table:table-cell>
          <table:table-cell table:style-name="TableCell264">
            <text:p text:style-name="P265"/>
          </table:table-cell>
        </table:table-row>
        <table:table-row table:style-name="TableRow266">
          <table:table-cell table:style-name="TableCell267">
            <text:p text:style-name="P268">Registracijos data:<text:s/></text:p>
            <text:p text:style-name="P269">2/0/_/_/-_/_/-_/_/</text:p>
          </table:table-cell>
          <table:table-cell table:style-name="TableCell270">
            <text:p text:style-name="P271">(Dokumento gavimo registracijos žymos vieta)</text:p>
          </table:table-cell>
        </table:table-row>
        <table:table-row table:style-name="TableRow272">
          <table:table-cell table:style-name="TableCell273" table:number-columns-spanned="2">
            <text:p text:style-name="P274">Atsakingas tarnautojas<text:s/></text:p>
            <text:p text:style-name="P275">(vardas, pavardė, parašas)</text:p>
          </table:table-cell>
          <table:covered-table-cell/>
        </table:table-row>
      </table:table>
      <text:p text:style-name="P276"/>
      <text:p text:style-name="P277">_<text:tab/></text:p>
      <text:p text:style-name="P278">(pareiškėjo pavadinimas)</text:p>
      <text:p text:style-name="P279"/>
      <text:p text:style-name="P280">_<text:tab/></text:p>
      <text:p text:style-name="P281">(pareiškėjo duomenys)</text:p>
      <text:p text:style-name="P282"/>
      <text:p text:style-name="Normal">Nacionalinės mokėjimo agentūros prie Žemės ūkio ministerijos</text:p>
      <text:p text:style-name="P283">Kaimo plėtros ir žuvininkystės programų departamento</text:p>
      <text:p text:style-name="P284">___________________ teritoriniam paramos administravimo skyriui</text:p>
      <text:p text:style-name="P285"/>
      <text:p text:style-name="P286"><text:span text:style-name="T287">PARAIŠKA PAGAL<text:s/></text:span><text:span text:style-name="T288">VEIKLOS, SUSIJUSIOS SU KOKYBIŠKŲ ŽEMĖS ŪKIO IR MAISTO PRODUKTŲ POPULIARINIMU IR REALIZAVIMU, FINANSAVIMO taisyklEs</text:span></text:p>
      <text:p text:style-name="P289"/>
      <text:p text:style-name="P290">_____________ Nr. _____________</text:p>
      <text:p text:style-name="P291">(data)</text:p>
      <text:p text:style-name="P292"/>
      <text:p text:style-name="P293">I. BENDROJI DALIS</text:p>
      <text:p text:style-name="Normal"/>
      <text:p text:style-name="P294">1. Pareiškėjo duomenys</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rows-spanned="12">
            <text:p text:style-name="P301">Rekvizitai</text:p>
            <text:p text:style-name="P302"/>
          </table:table-cell>
          <table:table-cell table:style-name="TableCell303">
            <text:p text:style-name="P304">Pavadinima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isinė forma</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Subjekto kodas</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Vadovo vardas, pavardė, tel. Nr.</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Finansininko vardas, pavardė, tel. Nr.</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Adresas: gatvė, namo Nr., pašto<text:s/>indeksas, vietovė</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Tel. Nr.</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Fakso Nr.</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El. p. adresas</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Banko pavadinimas</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Banko kodas</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Sąskaitos numeris</text:p>
          </table:table-cell>
          <table:table-cell table:style-name="TableCell371">
            <text:p text:style-name="P372"/>
          </table:table-cell>
        </table:table-row>
        <table:table-row table:style-name="TableRow373">
          <table:table-cell table:style-name="TableCell374">
            <text:p text:style-name="P375">Pažymėti tinkamą</text:p>
          </table:table-cell>
          <table:table-cell table:style-name="TableCell376" table:number-columns-spanned="2">
            <text:p text:style-name="Normal"><text:span text:style-name="T377"></text:span><text:span text:style-name="T378">[]</text:span><text:span text:style-name="T379"><text:s/>PVM mokėtojas</text:span></text:p>
            <text:p text:style-name="P380">Jei taip, nurodykite PVM mokėtojo kodą: _________________</text:p>
            <text:p text:style-name="Normal"><text:span text:style-name="T381"></text:span><text:span text:style-name="T382">[]</text:span><text:span text:style-name="T383"><text:s/>ne PVM mokėtojas</text:span></text:p>
            <text:p text:style-name="P384"/>
          </table:table-cell>
          <table:covered-table-cell/>
        </table:table-row>
      </table:table>
      <text:p text:style-name="P385"/>
      <text:p text:style-name="P386">2. Informacija apie<text:s/>pareiškėjo vykdomą veiklą ir praėjusiais mokestiniais metais gautas pajamas</text:p>
      <text:p text:style-name="Normal"/>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Kodas pagal Ekonominės veiklos rūšių klasifikatorių</text:p>
          </table:table-cell>
          <table:table-cell table:style-name="TableCell394">
            <text:p text:style-name="P395"><text:span text:style-name="T396">Veiklos pavadinimas</text:span></text:p>
          </table:table-cell>
          <table:table-cell table:style-name="TableCell397">
            <text:p text:style-name="P398">______ m. gautos pajamos, Lt<text:s/></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Iš viso</text:p>
            <text:p text:style-name="P446"/>
          </table:table-cell>
          <table:table-cell table:style-name="TableCell447">
            <text:p text:style-name="P448"/>
          </table:table-cell>
        </table:table-row>
      </table:table>
      <text:p text:style-name="Normal"/>
      <text:p text:style-name="Normal"><text:span text:style-name="T449">3. Informacija apie atitiktį<text:s/></text:span><text:span text:style-name="T450">reglamento (EB) Nr. 800/2008 I priede nustatytiems reikalavimams</text:span><text:s/></text:p>
      <text:p text:style-name="Normal"/>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Aš, pretenduodamas gauti pagalbą pagal Veiklos, susijusios su kokybiškų žemės ūkio ir maisto produktų populiarinimu ir realizavimu, finansavimo taisyklių nuostatas, pasirašydamas paraišką patvirtinu, kad vadovaujantis reglamento (EB) Nr. 800/2008 I priedo nuostatomis esu pripažįstamas:</text:p>
            <text:p text:style-name="P458"/>
          </table:table-cell>
          <table:covered-table-cell/>
          <table:covered-table-cell/>
        </table:table-row>
        <table:table-row table:style-name="TableRow459">
          <table:table-cell table:style-name="TableCell460" table:number-rows-spanned="4">
            <text:p text:style-name="P461">1.</text:p>
          </table:table-cell>
          <table:table-cell table:style-name="TableCell462" table:number-columns-spanned="2">
            <text:p text:style-name="P463">šios rūšies įmone:</text:p>
          </table:table-cell>
          <table:covered-table-cell/>
        </table:table-row>
        <table:table-row table:style-name="TableRow464">
          <table:covered-table-cell>
            <text:p text:style-name="P465"/>
          </table:covered-table-cell>
          <table:table-cell table:style-name="TableCell466">
            <text:p text:style-name="P467">savarankiška įmonė</text:p>
          </table:table-cell>
          <table:table-cell table:style-name="TableCell468">
            <text:p text:style-name="P469"><text:span text:style-name="T470"></text:span><text:span text:style-name="T471">[]</text:span></text:p>
          </table:table-cell>
        </table:table-row>
        <table:table-row table:style-name="TableRow472">
          <table:covered-table-cell>
            <text:p text:style-name="P473"/>
          </table:covered-table-cell>
          <table:table-cell table:style-name="TableCell474">
            <text:p text:style-name="P475">įmonė partnerė</text:p>
          </table:table-cell>
          <table:table-cell table:style-name="TableCell476">
            <text:p text:style-name="P477"><text:span text:style-name="T478"></text:span><text:span text:style-name="T479">[]</text:span></text:p>
          </table:table-cell>
        </table:table-row>
        <table:table-row table:style-name="TableRow480">
          <table:covered-table-cell>
            <text:p text:style-name="P481"/>
          </table:covered-table-cell>
          <table:table-cell table:style-name="TableCell482">
            <text:p text:style-name="P483">susijusi įmonė</text:p>
          </table:table-cell>
          <table:table-cell table:style-name="TableCell484">
            <text:p text:style-name="P485"><text:span text:style-name="T486"></text:span><text:span text:style-name="T487">[]</text:span></text:p>
          </table:table-cell>
        </table:table-row>
      </table:table>
      <text:p text:style-name="P488"/>
      <text:p text:style-name="P489">II. SPECIALIOJI DALIS – PROJEKTAS</text:p>
      <text:p text:style-name="P490"/>
      <text:p text:style-name="P491">4. Duomenys apie projektą</text:p>
      <text:p text:style-name="Normal"/>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rows-spanned="4">
            <text:p text:style-name="P498">Asmuo, atsakingas už projekto įgyvendinimą ir priežiūrą</text:p>
          </table:table-cell>
          <table:table-cell table:style-name="TableCell499">
            <text:p text:style-name="P500">Vardas, pavardė, pareigos</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Tel. Nr.</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Fakso Nr.</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El. p. adresas</text:p>
          </table:table-cell>
          <table:table-cell table:style-name="TableCell519">
            <text:p text:style-name="P520"/>
          </table:table-cell>
        </table:table-row>
        <table:table-row table:style-name="TableRow521">
          <table:table-cell table:style-name="TableCell522">
            <text:p text:style-name="P523">Bendra projekto vertė, Lt</text:p>
          </table:table-cell>
          <table:table-cell table:style-name="TableCell524" table:number-columns-spanned="2">
            <text:p text:style-name="P525"/>
          </table:table-cell>
          <table:covered-table-cell/>
        </table:table-row>
        <table:table-row table:style-name="TableRow526">
          <table:table-cell table:style-name="TableCell527">
            <text:p text:style-name="P528">Prašoma pagalbos suma, Lt</text:p>
          </table:table-cell>
          <table:table-cell table:style-name="TableCell529" table:number-columns-spanned="2">
            <text:p text:style-name="P530"/>
          </table:table-cell>
          <table:covered-table-cell/>
        </table:table-row>
        <table:table-row table:style-name="TableRow531">
          <table:table-cell table:style-name="TableCell532">
            <text:p text:style-name="P533">Prašoma avanso suma, Lt</text:p>
          </table:table-cell>
          <table:table-cell table:style-name="TableCell534" table:number-columns-spanned="2">
            <text:p text:style-name="P535"/>
          </table:table-cell>
          <table:covered-table-cell/>
        </table:table-row>
        <table:table-row table:style-name="TableRow536">
          <table:table-cell table:style-name="TableCell537">
            <text:p text:style-name="P538">Planuojama projekto įgyvendinimo pradžia</text:p>
          </table:table-cell>
          <table:table-cell table:style-name="TableCell539" table:number-columns-spanned="2">
            <text:p text:style-name="Normal"><text:span text:style-name="T540">20________________d.</text:span></text:p>
          </table:table-cell>
          <table:covered-table-cell/>
        </table:table-row>
        <text:soft-page-break/>
        <table:table-row table:style-name="TableRow541">
          <table:table-cell table:style-name="TableCell542">
            <text:p text:style-name="P543">Planuojama projekto įgyvendinimo pabaiga</text:p>
          </table:table-cell>
          <table:table-cell table:style-name="TableCell544" table:number-columns-spanned="2">
            <text:p text:style-name="Normal"><text:span text:style-name="T545">20________________d.</text:span></text:p>
          </table:table-cell>
          <table:covered-table-cell/>
        </table:table-row>
      </table:table>
      <text:p text:style-name="P546"/>
      <text:p text:style-name="P547">5. Duomenys apie kooperatyvo arba asociacijos nariu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Teisės aktas pagal taisyklių 6 punktą</text:p>
          </table:table-cell>
          <table:table-cell table:style-name="TableCell560">
            <text:p text:style-name="P561">Narių, gaminančių produktus, skaičius</text:p>
          </table:table-cell>
          <table:table-cell table:style-name="TableCell562">
            <text:p text:style-name="P563">Produktų pavadinimai</text:p>
          </table:table-cell>
          <table:table-cell table:style-name="TableCell564">
            <text:p text:style-name="P565">Pastabos</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Normal"><text:span text:style-name="T654">*<text:s/></text:span><text:span text:style-name="T655">paraiškos pildymo metu</text:span></text:p>
      <text:p text:style-name="Normal"/>
      <text:p text:style-name="Normal"><text:span text:style-name="T656">6. Duomenys apie prašomą pagalbą</text:span></text:p>
      <text:p text:style-name="Normal"/>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Eil. Nr.</text:p>
            </table:table-cell>
            <table:table-cell table:style-name="TableCell668">
              <text:p text:style-name="P669">Detalus išlaidų rūšies pavadinimas (pagal taisyklių 12 punktą)</text:p>
            </table:table-cell>
            <table:table-cell table:style-name="TableCell670">
              <text:p text:style-name="P671">Suma be PVM, Lt</text:p>
            </table:table-cell>
            <table:table-cell table:style-name="TableCell672">
              <text:p text:style-name="P673">PVM, Lt</text:p>
            </table:table-cell>
            <table:table-cell table:style-name="TableCell674">
              <text:p text:style-name="P675">Bendra suma su PVM, Lt</text:p>
            </table:table-cell>
            <table:table-cell table:style-name="TableCell676">
              <text:p text:style-name="P677">Pagalbos dydis, proc.</text:p>
            </table:table-cell>
            <table:table-cell table:style-name="TableCell678">
              <text:p text:style-name="P679"><text:span text:style-name="T680">Pagalbos suma nuo sumos be PVM/su PVM (</text:span><text:span text:style-name="T681">reikiamą pabraukti</text:span><text:span text:style-name="T682">)</text:span></text:p>
            </table:table-cell>
          </table:table-row>
        </table:table-header-rows>
        <table:table-row table:style-name="TableRow683">
          <table:table-cell table:style-name="TableCell684" table:number-columns-spanned="7">
            <text:p text:style-name="P685">Pirmieji projekto įgyvendinimo metai</text:p>
          </table:table-cell>
          <table:covered-table-cell/>
          <table:covered-table-cell/>
          <table:covered-table-cell/>
          <table:covered-table-cell/>
          <table:covered-table-cell/>
          <table:covered-table-cell/>
        </table:table-row>
        <table:table-row table:style-name="TableRow686">
          <table:table-cell table:style-name="TableCell687">
            <text:p text:style-name="P688">1.</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Iš viso</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X</text:p>
          </table:table-cell>
          <table:table-cell table:style-name="TableCell759">
            <text:p text:style-name="P760"/>
          </table:table-cell>
        </table:table-row>
        <table:table-row table:style-name="TableRow761">
          <table:table-cell table:style-name="TableCell762" table:number-columns-spanned="7">
            <text:p text:style-name="P763">Antrieji projekto įgyvendinimo metai</text:p>
          </table:table-cell>
          <table:covered-table-cell/>
          <table:covered-table-cell/>
          <table:covered-table-cell/>
          <table:covered-table-cell/>
          <table:covered-table-cell/>
          <table:covered-table-cell/>
        </table:table-row>
        <table:table-row table:style-name="TableRow764">
          <table:table-cell table:style-name="TableCell765">
            <text:p text:style-name="P766">1.</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Iš viso</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X</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Iš viso</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X</text:p>
          </table:table-cell>
          <table:table-cell table:style-name="TableCell852">
            <text:p text:style-name="P853"/>
          </table:table-cell>
        </table:table-row>
      </table:table>
      <text:p text:style-name="Normal"/>
      <text:p text:style-name="P854"><text:span text:style-name="T855">7. Projekto<text:s/></text:span><text:span text:style-name="T856">pagrindimas</text:span></text:p>
      <text:p text:style-name="P857"/>
      <table:table table:style-name="Table858">
        <table:table-columns>
          <table:table-column table:style-name="TableColumn859"/>
        </table:table-columns>
        <table:table-row table:style-name="TableRow860">
          <table:table-cell table:style-name="TableCell861">
            <text:p text:style-name="P862">Trumpai pateikite informaciją apie vykdomą veiklą ir turimą patirtį vykdant veiklą, susijusią su produktų, skirtų vartoti žmonėms, populiarinimu ir realizavimu; vienijamų narių skaičių ir jų vykdomą veiklą.</text:p>
            <text:p text:style-name="P863">Nurodykite<text:s/>projekto tikslą, uždavinius, siekiamus rezultatus ir priemones tam pasiekti.</text:p>
            <text:p text:style-name="P864"/>
            <text:p text:style-name="P865"/>
            <text:p text:style-name="P866"/>
            <text:p text:style-name="P867"/>
            <text:p text:style-name="P868"/>
            <text:p text:style-name="P869"/>
            <text:p text:style-name="P870"/>
            <text:p text:style-name="P871"/>
            <text:p text:style-name="P872"/>
            <text:p text:style-name="P873"/>
            <text:p text:style-name="P874"/>
          </table:table-cell>
        </table:table-row>
      </table:table>
      <text:p text:style-name="Normal"/>
      <text:p text:style-name="P875"><text:span text:style-name="T876">8. Projekto naudos<text:s/></text:span><text:span text:style-name="T877">įvertinimas</text:span></text:p>
      <text:p text:style-name="Normal"/>
      <table:table table:style-name="Table878">
        <table:table-columns>
          <table:table-column table:style-name="TableColumn879"/>
        </table:table-columns>
        <table:table-row table:style-name="TableRow880">
          <table:table-cell table:style-name="TableCell881">
            <text:p text:style-name="P882">Išskirkite pagrindinius rodiklius, kurie nurodytų, kokių pasikeitimų laukiate įgyvendinę projektą. Jei įmanoma, išreikškite šiuos<text:s/>rodiklius kiekybine išraiška.</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able:table-cell>
        </table:table-row>
      </table:table>
      <text:p text:style-name="Normal"/>
      <text:p text:style-name="P899">9. Pridedami dokumentai</text:p>
      <text:p text:style-name="Normal"/>
      <table:table table:style-name="Table900">
        <table:table-columns>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Eil. Nr.</text:p>
            </table:table-cell>
            <table:table-cell table:style-name="TableCell907">
              <text:p text:style-name="P908">Dokumento pavadinimas</text:p>
            </table:table-cell>
            <table:table-cell table:style-name="TableCell909">
              <text:p text:style-name="P910">Lapų skaičius</text:p>
            </table:table-cell>
          </table:table-row>
        </table:table-header-rows>
        <table:table-row table:style-name="TableRow911">
          <table:table-cell table:style-name="TableCell912">
            <text:p text:style-name="P913">1</text:p>
          </table:table-cell>
          <table:table-cell table:style-name="TableCell914">
            <text:p text:style-name="P915">Juridinio asmens registravimo pažymėjimas<text:s/></text:p>
          </table:table-cell>
          <table:table-cell table:style-name="TableCell916">
            <text:p text:style-name="P917">_/_/_/_/</text:p>
          </table:table-cell>
        </table:table-row>
        <table:table-row table:style-name="TableRow918">
          <table:table-cell table:style-name="TableCell919">
            <text:p text:style-name="P920">2</text:p>
          </table:table-cell>
          <table:table-cell table:style-name="TableCell921">
            <text:p text:style-name="P922">Juridinio asmens steigimo dokumentai (įstatai)</text:p>
          </table:table-cell>
          <table:table-cell table:style-name="TableCell923">
            <text:p text:style-name="P924">_/_/_/_/</text:p>
          </table:table-cell>
        </table:table-row>
        <table:table-row table:style-name="TableRow925">
          <table:table-cell table:style-name="TableCell926">
            <text:p text:style-name="P927">3</text:p>
          </table:table-cell>
          <table:table-cell table:style-name="TableCell928">
            <text:p text:style-name="Normal"><text:span text:style-name="T929">Įmonės vadovo<text:s/></text:span><text:span text:style-name="T930">patvirtinti praėjusių mokestinių metų finansinės atskaitomybės dokumentai – balansas, pelno (nuostolių) ataskaita</text:span></text:p>
          </table:table-cell>
          <table:table-cell table:style-name="TableCell931">
            <text:p text:style-name="P932">_/_/_/_/</text:p>
          </table:table-cell>
        </table:table-row>
        <table:table-row table:style-name="TableRow933">
          <table:table-cell table:style-name="TableCell934">
            <text:p text:style-name="P935">4</text:p>
          </table:table-cell>
          <table:table-cell table:style-name="TableCell936">
            <text:p text:style-name="P937">Tiekėjų arba paslaugų teikėjų apklausos pažyma (taisyklių 2 priedas)</text:p>
          </table:table-cell>
          <table:table-cell table:style-name="TableCell938">
            <text:p text:style-name="P939">_/_/_/_/</text:p>
          </table:table-cell>
        </table:table-row>
        <table:table-row table:style-name="TableRow940">
          <table:table-cell table:style-name="TableCell941">
            <text:p text:style-name="P942">5</text:p>
          </table:table-cell>
          <table:table-cell table:style-name="TableCell943">
            <text:p text:style-name="P944">Paslaugos pirkimo sutartis su paslaugų teikėju ir<text:s/>(arba) pirkimo sutartis su tiekėju</text:p>
          </table:table-cell>
          <table:table-cell table:style-name="TableCell945">
            <text:p text:style-name="P946">_/_/_/_/</text:p>
          </table:table-cell>
        </table:table-row>
        <table:table-row table:style-name="TableRow947">
          <table:table-cell table:style-name="TableCell948">
            <text:p text:style-name="P949">6</text:p>
          </table:table-cell>
          <table:table-cell table:style-name="TableCell950">
            <text:p text:style-name="P951">Dokumentai (sertifikatai, registracija), įrodantys, kad pareiškėjo nariai gamina produktus, kurių kokybė pripažinta pagal bent vieno iš taisyklių 6 punkte nurodytų teisės aktų reikalavimus</text:p>
          </table:table-cell>
          <table:table-cell table:style-name="TableCell952">
            <text:p text:style-name="P953">_/_/_/_/</text:p>
          </table:table-cell>
        </table:table-row>
      </table:table>
      <text:p text:style-name="P954"/>
      <text:p text:style-name="P955">10.<text:s/>Pareiškėjo deklaracija</text:p>
      <text:p text:style-name="P956"/>
      <text:p text:style-name="P957">Aš, pretenduojantis gauti pagalbą pagal šias pagalbos teikimo taisykles, pasirašydamas šioje paraiškoje patvirtinu, kad paraiškoje ir prie jos pridedamuose dokumentuose pateikta informacija yra teisinga, esu susipažinęs su šių taisyklių reikalavimais, nesu priskiriamas prie įmonių, kurios laikomos turinčios sunkumų, kaip apibrėžta taisyklių 17.6 punkte, nesu gavęs paramos iš kitų nacionalinių ir ES programų išlaidoms, numatytoms projekte pagal šias taisykles, finansuoti bei sutinku,<text:s/>kad informacija apie mano prašomą ir skirtą (gautą) pagalbą bus viešinama visuomenės informavimo tikslais, taip pat gali būti perduota audito ir tyrimų institucijoms siekiant apsaugoti ES ir Lietuvos Respublikos interesus, ir įsipareigoju:</text:p>
      <text:p text:style-name="P958">10.1. vykdyti šių taisyklių sąlygas tiksliai, nepažeisdamas Lietuvos Respublikos įstatymų ir kitų teisės aktų;</text:p>
      <text:p text:style-name="P959">10.2. tvarkyti buhalterinę apskaitą pagal LR teisės aktų nustatytus reikalavimus; </text:p>
      <text:p text:style-name="P960">10.3. bendradarbiauti su šios pagalbos įgyvendinimą kontroliuojančiais asmenimis: laiku teikti jiems visą prašomą informaciją, sudaryti sąlygas tikrinti projekto vykdymą vietoje, sudaryti sąlygas susipažinti su dokumentais, susijusiais su projekto įgyvendinimu, leisti<text:s/><text:soft-page-break/>asmenims, vykdantiems kontrolės ir tikrinimo funkcijas, atlikti dokumentų patikrinimus, patikras vietoje;</text:p>
      <text:p text:style-name="P961">10.4. teikti informaciją ir dokumentus, susijusius su projekto įgyvendinimu šiose taisyklėse arba Agentūros nustatytais terminais;</text:p>
      <text:p text:style-name="P962">10.5. gavus Agentūros reikalavimą (raštą, pranešimą) dėl pagalbos avanso (jo dalies)<text:s/>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963">10.6. nesiekti paramos iš kitų nacionalinių ir ES programų išlaidoms, numatytoms projekte pagal šias taisykles, finansuoti;</text:p>
      <text:p text:style-name="P964">10.7. ne trumpiau kaip 3 (trejus) metus nuo paraiškos pateikimo ir ne trumpiau kaip 3 (trejus) metus nuo paskutinio<text:s/>mokėjimo prašymo užregistravimo datos saugoti visą su pagalbos skyrimu susijusią medžiagą ir dokumentus;</text:p>
      <text:p text:style-name="P965">10.8. nesiekti iš valstybės biudžeto susigrąžinti PVM, kuris buvo kompensuotas iš pagalbos lėšų (taikoma pareiškėjui, kuris nėra PVM mokėtojas);</text:p>
      <text:p text:style-name="P966">10.9.<text:s/>ne vėliau kaip per 10 (dešimt) darbo dienų raštu pranešti Agentūrai apie bet kurių duomenų, pateiktų šioje paraiškoje ar prie jos pridedamuose dokumentuose, taip pat apie savo rekvizitų pasikeitimus;</text:p>
      <text:p text:style-name="P967">10.10. užtikrinti mugėse prekybą tik produktais, jei pagalba skirta išlaidoms, susijusioms su mugės organizavimu ir (arba) dalyvavimu joje, finansuoti;</text:p>
      <text:p text:style-name="P968">10.11. ateinančius trejus metus, einančius po projekto įgyvendinimo metų, neperleisti už suteiktos pagalbos lėšas pirktos prekybos įrangos tretiesiems asmenims<text:s/>(taikoma tik pareiškėjui, kuriam pagalba buvo skirta pagal taisyklių 12.4 punktą);</text:p>
      <text:p text:style-name="P969">10.12. ateinančius trejus metus, einančius po projekto įgyvendinimo metų, vykdyti veiklą, kuriai skirta pagalba (netaikomas pareiškėjui, kuriam pagalba skirta tik prekybai<text:s/>mugėse);<text:s/></text:p>
      <text:p text:style-name="P970">10.13. ateinančius trejus metus, einančius po projekto įgyvendinimo metų, laikytis taisyklių 7 punkto reikalavimų ir kasmet iki gegužės 1 d. pateikti Agentūrai ataskaitą apie produktų pardavimų pajamas per praėjusius kalendorinius metus pagal gamintojus ir asortimentą atskirose prekybos vietose pagal Agentūros nustatytą formą (netaikomas pareiškėjui, kuriam pagalba skirta tik prekybai mugėse).</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______________________</text:p>
            <text:p text:style-name="P979">(vadovo ar įgalioto asmens pareigų pavadinimas)</text:p>
          </table:table-cell>
          <table:table-cell table:style-name="TableCell980">
            <text:p text:style-name="P981">_________</text:p>
            <text:p text:style-name="P982">(parašas)</text:p>
          </table:table-cell>
          <table:table-cell table:style-name="TableCell983">
            <text:p text:style-name="P984">__________________</text:p>
            <text:p text:style-name="P985">(vardas ir pavardė)</text:p>
          </table:table-cell>
        </table:table-row>
      </table:table>
      <text:p text:style-name="P986"/>
      <text:p text:style-name="P987">_________________</text:p>
      <text:soft-page-break/>
      <text:p text:style-name="P988">Veiklos, susijusios su kokybiškų žemės<text:s/></text:p>
      <text:p text:style-name="P989">ūkio ir maisto produktų populiarinimu ir<text:s/></text:p>
      <text:p text:style-name="P990">realizavimu, finansavimo taisyklių<text:s/></text:p>
      <text:p text:style-name="P991"><text:span text:style-name="T992">2</text:span><text:span text:style-name="T993"><text:s/></text:span>priedas<text:s/></text:p>
      <text:p text:style-name="P994">(Lietuvos Respublikos žemės ūkio<text:s/></text:p>
      <text:p text:style-name="P995">ministro 2011 m. vasario 11<text:s/>d.<text:s/></text:p>
      <text:p text:style-name="P996">įsakymo Nr. 3D-115 redakcija)</text:p>
      <text:p text:style-name="P997"/>
      <text:p text:style-name="P998"><text:span text:style-name="T999">(Tiekėjų arba paslaugų teikėjų apklausos pažymos forma)</text:span></text:p>
      <text:p text:style-name="P1000"/>
      <text:p text:style-name="P1001">_</text:p>
      <text:p text:style-name="P1002">(pareiškėjo pavadinimas)</text:p>
      <text:p text:style-name="P1003"/>
      <text:p text:style-name="P1004"><text:span text:style-name="T1005">TIEKĖJŲ ARBA PASLAUGŲ TEIKĖJŲ APKLAUSOS<text:s/></text:span><text:span text:style-name="T1006">PAŽYMA</text:span></text:p>
      <text:p text:style-name="P1007"/>
      <text:p text:style-name="P1008">___________ Nr.________</text:p>
      <text:p text:style-name="P1009">(data)</text:p>
      <text:p text:style-name="P1010">Vilnius</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13">
            <text:p text:style-name="P1028"><text:span text:style-name="T1029">1. Pirkimo objekto ar jo dalies pavadinimas</text:span><text:span text:style-name="T1030"><text:s/>ir trumpas aprašymas</text:span></text:p>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3">
            <text:p text:style-name="P1034"><text:span text:style-name="T1035">2. Pirkimą organizuoja<text:s/></text:span></text:p>
          </table:table-cell>
          <table:covered-table-cell/>
          <table:covered-table-cell/>
          <table:table-cell table:style-name="TableCell1036" table:number-columns-spanned="10">
            <text:p text:style-name="P1037"/>
          </table: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3">
            <text:p text:style-name="P1040"><text:span text:style-name="T1041">3. Teikėjų apklausos</text:span><text:span text:style-name="T1042"><text:s/>būdas</text:span></text:p>
          </table:table-cell>
          <table:covered-table-cell/>
          <table:covered-table-cell/>
          <table:table-cell table:style-name="TableCell1043" table:number-columns-spanned="10">
            <text:p text:style-name="P1044"><text:span text:style-name="T1045">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3">
            <text:p text:style-name="P1048"><text:span text:style-name="T1049">4. Duomenys<text:s/></text:span><text:span text:style-name="T1050">apie apklaustą teikėją</text:span></text:p>
          </table:table-cell>
          <table:table-cell table:style-name="TableCell1051" table:number-columns-spanned="2">
            <text:p text:style-name="P1052"><text:span text:style-name="T1053">4.1. Pavadinimas</text:span></text:p>
          </table:table-cell>
          <table:covered-table-cell/>
          <table:table-cell table:style-name="TableCell1054" table:number-columns-spanned="3">
            <text:p text:style-name="P1055"/>
          </table: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covered-table-cell>
            <text:p text:style-name="P1061"/>
          </table:covered-table-cell>
          <table:table-cell table:style-name="TableCell1062" table:number-columns-spanned="2">
            <text:p text:style-name="P1063"><text:span text:style-name="T1064">4.2. Adresas, telefonas ar kt.</text:span></text:p>
          </table:table-cell>
          <table:covered-table-cell/>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covered-table-cell>
            <text:p text:style-name="P1072"/>
          </table:covered-table-cell>
          <table:table-cell table:style-name="TableCell1073" table:number-columns-spanned="2">
            <text:p text:style-name="P1074"><text:span text:style-name="T1075">4.</text:span><text:span text:style-name="T1076">3</text:span><text:span text:style-name="T1077">. Pasiūlymą<text:s/></text:span><text:span text:style-name="T1078">pa-teikusio<text:s/></text:span><text:span text:style-name="T1079">asmens pareigos, vardas ir<text:s/></text:span><text:span text:style-name="T1080">pavardė</text:span></text:p>
          </table:table-cell>
          <table:covered-table-cell/>
          <table:table-cell table:style-name="TableCell1081" table:number-columns-spanned="3">
            <text:p text:style-name="P1082"/>
          </table: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3">
            <text:p text:style-name="P1089"><text:span text:style-name="T1090">5. Pasiūlymo pateikimo data</text:span></text:p>
          </table:table-cell>
          <table:covered-table-cell/>
          <table:covered-table-cell/>
          <table:table-cell table:style-name="TableCell1091" table:number-columns-spanned="3">
            <text:p text:style-name="P1092"/>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able:number-columns-spanned="3">
            <text:p text:style-name="P1099"><text:span text:style-name="T1100">6. Pasiūlymų priėmimo terminas</text:span></text:p>
          </table:table-cell>
          <table:covered-table-cell/>
          <table:covered-table-cell/>
          <table:table-cell table:style-name="TableCell1101" table:number-columns-spanned="10">
            <text:p text:style-name="P1102"/>
          </table: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 table:number-rows-spanned="2">
            <text:p text:style-name="P1105"><text:span text:style-name="T1106">7. Pasiūlytų prekių, paslaugų ar darbų pavadinimas ir charakteristikos</text:span></text:p>
          </table:table-cell>
          <table:covered-table-cell/>
          <table:table-cell table:style-name="TableCell1107" table:number-rows-spanned="2">
            <text:p text:style-name="P1108"><text:span text:style-name="T1109">Kie</text:span><text:span text:style-name="T1110">kis</text:span></text:p>
          </table:table-cell>
          <table:table-cell table:style-name="TableCell1111" table:number-columns-spanned="10">
            <text:p text:style-name="P1112"><text:span text:style-name="T1113">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covered-table-cell/>
          <table:covered-table-cell>
            <text:p text:style-name="P1116"/>
          </table:covered-table-cell>
          <table:table-cell table:style-name="TableCell1117">
            <text:p text:style-name="P1118"><text:span text:style-name="T1119">Vieneto kaina</text:span></text:p>
          </table:table-cell>
          <table:table-cell table:style-name="TableCell1120">
            <text:p text:style-name="P1121"><text:span text:style-name="T1122">Suma</text:span></text:p>
          </table:table-cell>
          <table:table-cell table:style-name="TableCell1123" table:number-columns-spanned="3">
            <text:p text:style-name="P1124"><text:span text:style-name="T1125">Vieneto kaina</text:span></text:p>
          </table:table-cell>
          <table:covered-table-cell/>
          <table:covered-table-cell/>
          <table:table-cell table:style-name="TableCell1126">
            <text:p text:style-name="P1127"><text:span text:style-name="T1128">Suma</text:span></text:p>
          </table:table-cell>
          <table:table-cell table:style-name="TableCell1129" table:number-columns-spanned="3">
            <text:p text:style-name="P1130"><text:span text:style-name="T1131">Vieneto kaina</text:span></text:p>
          </table:table-cell>
          <table:covered-table-cell/>
          <table:covered-table-cell/>
          <table:table-cell table:style-name="TableCell1132">
            <text:p text:style-name="P1133"><text:span text:style-name="T1134">Suma</text:span></text:p>
          </table:table-cell>
        </table:table-row>
        <table:table-row table:style-name="TableRow1135">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ext:p text:style-name="P1151"/>
          </table:table-cell>
        </table:table-row>
        <table:table-row table:style-name="TableRow1152">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ext:p text:style-name="P1168"/>
          </table:table-cell>
        </table:table-row>
        <table:table-row table:style-name="TableRow1169">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ext:p text:style-name="P1185"/>
          </table:table-cell>
        </table:table-row>
        <table:table-row table:style-name="TableRow1186">
          <table:table-cell table:style-name="TableCell1187" table:number-columns-spanned="2">
            <text:p text:style-name="P1188">8.<text:s/>Bendra pasiūlyta kaina</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able:number-columns-spanned="3">
            <text:p text:style-name="P1200"/>
          </table:table-cell>
          <table:covered-table-cell/>
          <table:covered-table-cell/>
          <table:table-cell table:style-name="TableCell1201">
            <text:p text:style-name="P1202"/>
          </table:table-cell>
        </table:table-row>
        <table:table-row table:style-name="TableRow1203">
          <table:table-cell table:style-name="TableCell1204" table:number-columns-spanned="3">
            <text:p text:style-name="P1205"><text:span text:style-name="T1206">9. Tinkamiausiu pripažinto<text:s/></text:span><text:span text:style-name="T1207">teikėjo <text:s text:c="2"/>pavadinimas</text:span></text:p>
          </table:table-cell>
          <table:covered-table-cell/>
          <table:covered-table-cell/>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3">
            <text:p text:style-name="P1212"><text:span text:style-name="T1213">10. Pastabos:</text:span></text:p>
          </table: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row>
      </table:table>
      <text:p text:style-name="P1220"/>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____________________</text:p>
            <text:p text:style-name="Normal"><text:span text:style-name="T1229">(pareiškėjo arba pareiškėjo atstovo pareigų pavadinimas)</text:span></text:p>
          </table:table-cell>
          <table:table-cell table:style-name="TableCell1230">
            <text:p text:style-name="P1231">_________</text:p>
            <text:p text:style-name="P1232">(parašas)</text:p>
          </table:table-cell>
          <table:table-cell table:style-name="TableCell1233">
            <text:p text:style-name="P1234">__________________</text:p>
            <text:p text:style-name="P1235">(vardas ir pavardė)</text:p>
          </table:table-cell>
        </table:table-row>
      </table:table>
      <text:p text:style-name="P1236"/>
      <text:p text:style-name="P1237"><text:span text:style-name="T1238">_________________</text:span></text:p>
      <text:soft-page-break/>
      <text:p text:style-name="P1239">Veiklos, susijusios su kokybiškų žemės<text:s/></text:p>
      <text:p text:style-name="P1240">ūkio ir maisto produktų populiarinimu ir<text:s/></text:p>
      <text:p text:style-name="P1241">realizavimu, finansavimo taisyklių<text:s/></text:p>
      <text:p text:style-name="P1242"><text:span text:style-name="T1243">3</text:span><text:span text:style-name="T1244"><text:s/></text:span>priedas<text:s/></text:p>
      <text:p text:style-name="P1245">(Lietuvos Respublikos žemės ūkio<text:s/></text:p>
      <text:p text:style-name="P1246">ministro 2011 m. vasario 11 d.<text:s/></text:p>
      <text:p text:style-name="P1247">įsakymo Nr. 3D-115 redakcija)</text:p>
      <text:p text:style-name="Normal"/>
      <text:p text:style-name="P1248"><text:span text:style-name="T1249">(Mokėjimo prašymo forma)</text:span></text:p>
      <text:p text:style-name="Normal"/>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Normal"><text:span text:style-name="T1255">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1256">
          <table:table-cell table:style-name="TableCell1257">
            <text:p text:style-name="P1258">Paraiška</text:p>
            <text:p text:style-name="P1259">registruojama / neregistruojama</text:p>
            <text:p text:style-name="P1260">(kas nereikalinga, išbraukti)</text:p>
          </table:table-cell>
          <table:table-cell table:style-name="TableCell1261">
            <text:p text:style-name="P1262"/>
          </table:table-cell>
        </table:table-row>
        <table:table-row table:style-name="TableRow1263">
          <table:table-cell table:style-name="TableCell1264">
            <text:p text:style-name="P1265">Registracijos Nr.<text:s/></text:p>
            <text:p text:style-name="P1266">NP/_/_/_/_/</text:p>
          </table:table-cell>
          <table:table-cell table:style-name="TableCell1267">
            <text:p text:style-name="P1268"/>
          </table:table-cell>
        </table:table-row>
        <table:table-row table:style-name="TableRow1269">
          <table:table-cell table:style-name="TableCell1270">
            <text:p text:style-name="P1271">Registracijos data:<text:s/></text:p>
            <text:p text:style-name="P1272">2/0/_/_/-_/_/-_/_/</text:p>
          </table:table-cell>
          <table:table-cell table:style-name="TableCell1273">
            <text:p text:style-name="P1274">(Dokumento gavimo registracijos žymos vieta)</text:p>
          </table:table-cell>
        </table:table-row>
        <table:table-row table:style-name="TableRow1275">
          <table:table-cell table:style-name="TableCell1276" table:number-columns-spanned="2">
            <text:p text:style-name="P1277">Atsakingas tarnautojas</text:p>
            <text:p text:style-name="P1278">(vardas, pavardė, parašas)</text:p>
          </table:table-cell>
          <table:covered-table-cell/>
        </table:table-row>
      </table:table>
      <text:p text:style-name="Normal"/>
      <text:p text:style-name="P1279">_<text:tab/></text:p>
      <text:p text:style-name="P1280">(pagalbos gavėjo pavadinimas)</text:p>
      <text:p text:style-name="P1281"/>
      <text:p text:style-name="P1282">_<text:tab/></text:p>
      <text:p text:style-name="P1283">(pagalbos gavėjo duomenys)</text:p>
      <text:p text:style-name="P1284"/>
      <text:p text:style-name="Normal">Nacionalinės mokėjimo agentūros prie Žemės ūkio ministerijos</text:p>
      <text:p text:style-name="Normal">Kaimo plėtros ir žuvininkystės programų departamento _________________<text:s/></text:p>
      <text:p text:style-name="Normal">Teritoriniam paramos administravimo skyriui</text:p>
      <text:p text:style-name="Normal"/>
      <text:p text:style-name="P1285">MOKĖJIMO PRAŠYMAS</text:p>
      <text:p text:style-name="P1286"/>
      <text:p text:style-name="P1287">_____________ Nr. ________</text:p>
      <text:p text:style-name="P1288">(data)</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text:span text:style-name="T1296"></text:span><text:span text:style-name="T1297">[]</text:span><text:s/>Tarpinis mokėjimo prašymas</text:p>
          </table:table-cell>
          <table:table-cell table:style-name="TableCell1298">
            <text:p text:style-name="P1299"><text:span text:style-name="T1300"></text:span><text:span text:style-name="T1301">[]</text:span><text:s/>Galutinis mokėjimo prašymas</text:p>
          </table:table-cell>
        </table:table-row>
      </table:table>
      <text:p text:style-name="P1302"/>
      <text:p text:style-name="P1303"><text:span text:style-name="T1304">I.<text:s/></text:span><text:span text:style-name="T1305">Pagalbos gavėjo duomenys</text:span></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able:number-columns-spanned="2">
            <text:p text:style-name="P1312"><text:span text:style-name="T1313">1. Rekvizitai</text:span></text:p>
          </table:table-cell>
          <table:covered-table-cell/>
        </table:table-row>
        <table:table-row table:style-name="TableRow1314">
          <table:table-cell table:style-name="TableCell1315">
            <text:p text:style-name="P1316">Pavadinimas</text:p>
          </table:table-cell>
          <table:table-cell table:style-name="TableCell1317">
            <text:p text:style-name="P1318"/>
          </table:table-cell>
        </table:table-row>
        <table:table-row table:style-name="TableRow1319">
          <table:table-cell table:style-name="TableCell1320">
            <text:p text:style-name="P1321">Teisinė forma</text:p>
          </table:table-cell>
          <table:table-cell table:style-name="TableCell1322">
            <text:p text:style-name="P1323"/>
          </table:table-cell>
        </table:table-row>
        <table:table-row table:style-name="TableRow1324">
          <table:table-cell table:style-name="TableCell1325">
            <text:p text:style-name="P1326">Subjekto kodas</text:p>
          </table:table-cell>
          <table:table-cell table:style-name="TableCell1327">
            <text:p text:style-name="P1328"/>
          </table:table-cell>
        </table:table-row>
        <table:table-row table:style-name="TableRow1329">
          <table:table-cell table:style-name="TableCell1330">
            <text:p text:style-name="P1331">Vadovo vardas</text:p>
          </table:table-cell>
          <table:table-cell table:style-name="TableCell1332">
            <text:p text:style-name="P1333"/>
          </table:table-cell>
        </table:table-row>
        <table:table-row table:style-name="TableRow1334">
          <table:table-cell table:style-name="TableCell1335">
            <text:p text:style-name="P1336">Vadovo pavardė</text:p>
          </table:table-cell>
          <table:table-cell table:style-name="TableCell1337">
            <text:p text:style-name="P1338"/>
          </table:table-cell>
        </table:table-row>
        <table:table-row table:style-name="TableRow1339">
          <table:table-cell table:style-name="TableCell1340">
            <text:p text:style-name="P1341">Vadovo tel. Nr.</text:p>
          </table:table-cell>
          <table:table-cell table:style-name="TableCell1342">
            <text:p text:style-name="P1343"/>
          </table:table-cell>
        </table:table-row>
        <table:table-row table:style-name="TableRow1344">
          <table:table-cell table:style-name="TableCell1345">
            <text:p text:style-name="P1346">Finansininko vardas</text:p>
          </table:table-cell>
          <table:table-cell table:style-name="TableCell1347">
            <text:p text:style-name="P1348"/>
          </table:table-cell>
        </table:table-row>
        <table:table-row table:style-name="TableRow1349">
          <table:table-cell table:style-name="TableCell1350">
            <text:p text:style-name="P1351">Finansininko<text:s/>pavardė</text:p>
          </table:table-cell>
          <table:table-cell table:style-name="TableCell1352">
            <text:p text:style-name="P1353"/>
          </table:table-cell>
        </table:table-row>
        <table:table-row table:style-name="TableRow1354">
          <table:table-cell table:style-name="TableCell1355">
            <text:p text:style-name="P1356">Finansininko tel. Nr.</text:p>
          </table:table-cell>
          <table:table-cell table:style-name="TableCell1357">
            <text:p text:style-name="P1358"/>
          </table:table-cell>
        </table:table-row>
        <table:table-row table:style-name="TableRow1359">
          <table:table-cell table:style-name="TableCell1360">
            <text:p text:style-name="P1361">Adresas:</text:p>
          </table:table-cell>
          <table:table-cell table:style-name="TableCell1362">
            <text:p text:style-name="P1363"/>
          </table:table-cell>
        </table:table-row>
        <text:soft-page-break/>
        <table:table-row table:style-name="TableRow1364">
          <table:table-cell table:style-name="TableCell1365">
            <text:p text:style-name="P1366">Gatvės pavadinimas</text:p>
          </table:table-cell>
          <table:table-cell table:style-name="TableCell1367">
            <text:p text:style-name="P1368"/>
          </table:table-cell>
        </table:table-row>
        <table:table-row table:style-name="TableRow1369">
          <table:table-cell table:style-name="TableCell1370">
            <text:p text:style-name="P1371">Namo Nr.</text:p>
          </table:table-cell>
          <table:table-cell table:style-name="TableCell1372">
            <text:p text:style-name="P1373"/>
          </table:table-cell>
        </table:table-row>
        <table:table-row table:style-name="TableRow1374">
          <table:table-cell table:style-name="TableCell1375">
            <text:p text:style-name="P1376">Pašto indeksas</text:p>
          </table:table-cell>
          <table:table-cell table:style-name="TableCell1377">
            <text:p text:style-name="P1378"/>
          </table:table-cell>
        </table:table-row>
        <table:table-row table:style-name="TableRow1379">
          <table:table-cell table:style-name="TableCell1380">
            <text:p text:style-name="P1381">Vietovės pavadinimas</text:p>
          </table:table-cell>
          <table:table-cell table:style-name="TableCell1382">
            <text:p text:style-name="P1383"/>
          </table:table-cell>
        </table:table-row>
        <table:table-row table:style-name="TableRow1384">
          <table:table-cell table:style-name="TableCell1385">
            <text:p text:style-name="P1386">Tel. Nr.</text:p>
          </table:table-cell>
          <table:table-cell table:style-name="TableCell1387">
            <text:p text:style-name="P1388"/>
          </table:table-cell>
        </table:table-row>
        <table:table-row table:style-name="TableRow1389">
          <table:table-cell table:style-name="TableCell1390">
            <text:p text:style-name="P1391">Fakso Nr.</text:p>
          </table:table-cell>
          <table:table-cell table:style-name="TableCell1392">
            <text:p text:style-name="P1393"/>
          </table:table-cell>
        </table:table-row>
        <table:table-row table:style-name="TableRow1394">
          <table:table-cell table:style-name="TableCell1395">
            <text:p text:style-name="P1396">El. p. adresas</text:p>
          </table:table-cell>
          <table:table-cell table:style-name="TableCell1397">
            <text:p text:style-name="P1398"/>
          </table:table-cell>
        </table:table-row>
        <table:table-row table:style-name="TableRow1399">
          <table:table-cell table:style-name="TableCell1400">
            <text:p text:style-name="P1401">Banko pavadinimas</text:p>
          </table:table-cell>
          <table:table-cell table:style-name="TableCell1402">
            <text:p text:style-name="P1403"/>
          </table:table-cell>
        </table:table-row>
        <table:table-row table:style-name="TableRow1404">
          <table:table-cell table:style-name="TableCell1405">
            <text:p text:style-name="P1406">Banko kodas</text:p>
          </table:table-cell>
          <table:table-cell table:style-name="TableCell1407">
            <text:p text:style-name="P1408"/>
          </table:table-cell>
        </table:table-row>
        <table:table-row table:style-name="TableRow1409">
          <table:table-cell table:style-name="TableCell1410">
            <text:p text:style-name="P1411">Sąskaitos Nr.</text:p>
          </table:table-cell>
          <table:table-cell table:style-name="TableCell1412">
            <text:p text:style-name="P1413"/>
          </table:table-cell>
        </table:table-row>
        <table:table-row table:style-name="TableRow1414">
          <table:table-cell table:style-name="TableCell1415" table:number-columns-spanned="2">
            <text:p text:style-name="P1416">2. PVM mokėtojas</text:p>
          </table:table-cell>
          <table:covered-table-cell/>
        </table:table-row>
        <table:table-row table:style-name="TableRow1417">
          <table:table-cell table:style-name="TableCell1418" table:number-columns-spanned="2">
            <text:p text:style-name="Normal"><text:span text:style-name="T1419"></text:span><text:span text:style-name="T1420">[]</text:span><text:span text:style-name="T1421"><text:s/>Taip</text:span></text:p>
            <text:p text:style-name="P1422">Jei taip, nurodykite<text:s/>PVM mokėtojo kodą ____________</text:p>
            <text:p text:style-name="Normal"><text:span text:style-name="T1423"></text:span><text:span text:style-name="T1424">[]</text:span><text:span text:style-name="T1425"><text:s/>Ne</text:span></text:p>
          </table:table-cell>
          <table:covered-table-cell/>
        </table:table-row>
      </table:table>
      <text:p text:style-name="P1426"/>
      <text:p text:style-name="P1427">II. DUOMENYS APIE PROJEKTĄ</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columns-spanned="3">
            <text:p text:style-name="P1434">1. Asmuo, atsakingas už projekto įgyvendinimą ir priežiūrą</text:p>
          </table:table-cell>
          <table:covered-table-cell/>
          <table:covered-table-cell/>
        </table:table-row>
        <table:table-row table:style-name="TableRow1435">
          <table:table-cell table:style-name="TableCell1436">
            <text:p text:style-name="P1437">Pareigos</text:p>
          </table:table-cell>
          <table:table-cell table:style-name="TableCell1438" table:number-columns-spanned="2">
            <text:p text:style-name="P1439"/>
          </table:table-cell>
          <table:covered-table-cell/>
        </table:table-row>
        <table:table-row table:style-name="TableRow1440">
          <table:table-cell table:style-name="TableCell1441">
            <text:p text:style-name="P1442">Vardas</text:p>
          </table:table-cell>
          <table:table-cell table:style-name="TableCell1443" table:number-columns-spanned="2">
            <text:p text:style-name="P1444"/>
          </table:table-cell>
          <table:covered-table-cell/>
        </table:table-row>
        <table:table-row table:style-name="TableRow1445">
          <table:table-cell table:style-name="TableCell1446">
            <text:p text:style-name="P1447">Pavardė</text:p>
          </table:table-cell>
          <table:table-cell table:style-name="TableCell1448" table:number-columns-spanned="2">
            <text:p text:style-name="P1449"/>
          </table:table-cell>
          <table:covered-table-cell/>
        </table:table-row>
        <table:table-row table:style-name="TableRow1450">
          <table:table-cell table:style-name="TableCell1451">
            <text:p text:style-name="P1452">Tel. Nr.</text:p>
          </table:table-cell>
          <table:table-cell table:style-name="TableCell1453" table:number-columns-spanned="2">
            <text:p text:style-name="P1454"/>
          </table:table-cell>
          <table:covered-table-cell/>
        </table:table-row>
        <table:table-row table:style-name="TableRow1455">
          <table:table-cell table:style-name="TableCell1456">
            <text:p text:style-name="P1457">Fakso Nr.</text:p>
          </table:table-cell>
          <table:table-cell table:style-name="TableCell1458" table:number-columns-spanned="2">
            <text:p text:style-name="P1459"/>
          </table:table-cell>
          <table:covered-table-cell/>
        </table:table-row>
        <table:table-row table:style-name="TableRow1460">
          <table:table-cell table:style-name="TableCell1461">
            <text:p text:style-name="P1462">El. p. adresas</text:p>
          </table:table-cell>
          <table:table-cell table:style-name="TableCell1463" table:number-columns-spanned="2">
            <text:p text:style-name="P1464"/>
          </table:table-cell>
          <table:covered-table-cell/>
        </table:table-row>
        <table:table-row table:style-name="TableRow1465">
          <table:table-cell table:style-name="TableCell1466" table:number-columns-spanned="3">
            <text:p text:style-name="P1467">2. Bendra projekto vertė, Lt</text:p>
          </table:table-cell>
          <table:covered-table-cell/>
          <table:covered-table-cell/>
        </table:table-row>
        <table:table-row table:style-name="TableRow1468">
          <table:table-cell table:style-name="TableCell1469" table:number-columns-spanned="3">
            <text:p text:style-name="P1470"/>
          </table:table-cell>
          <table:covered-table-cell/>
          <table:covered-table-cell/>
        </table:table-row>
        <table:table-row table:style-name="TableRow1471">
          <table:table-cell table:style-name="TableCell1472" table:number-columns-spanned="3">
            <text:p text:style-name="P1473">3. Šiame mokėjimo prašyme<text:s/>deklaruota tinkamų išlaidų suma, Lt</text:p>
          </table:table-cell>
          <table:covered-table-cell/>
          <table:covered-table-cell/>
        </table:table-row>
        <table:table-row table:style-name="TableRow1474">
          <table:table-cell table:style-name="TableCell1475" table:number-columns-spanned="3">
            <text:p text:style-name="P1476"/>
          </table:table-cell>
          <table:covered-table-cell/>
          <table:covered-table-cell/>
        </table:table-row>
        <table:table-row table:style-name="TableRow1477">
          <table:table-cell table:style-name="TableCell1478" table:number-columns-spanned="3">
            <text:p text:style-name="P1479">4. Išmokėta avanso suma, Lt</text:p>
          </table:table-cell>
          <table:covered-table-cell/>
          <table:covered-table-cell/>
        </table:table-row>
        <table:table-row table:style-name="TableRow1480">
          <table:table-cell table:style-name="TableCell1481" table:number-columns-spanned="3">
            <text:p text:style-name="P1482"/>
          </table:table-cell>
          <table:covered-table-cell/>
          <table:covered-table-cell/>
        </table:table-row>
        <table:table-row table:style-name="TableRow1483">
          <table:table-cell table:style-name="TableCell1484" table:number-columns-spanned="3">
            <text:p text:style-name="P1485">5. Prašoma pagalbos suma, Lt</text:p>
          </table:table-cell>
          <table:covered-table-cell/>
          <table:covered-table-cell/>
        </table:table-row>
        <table:table-row table:style-name="TableRow1486">
          <table:table-cell table:style-name="TableCell1487" table:number-columns-spanned="3">
            <text:p text:style-name="P1488"/>
          </table:table-cell>
          <table:covered-table-cell/>
          <table:covered-table-cell/>
        </table:table-row>
        <table:table-row table:style-name="TableRow1489">
          <table:table-cell table:style-name="TableCell1490" table:number-columns-spanned="3">
            <text:p text:style-name="P1491">6. Jei mokėjimo prašymą pildo konsultantas, jo duomenys</text:p>
          </table:table-cell>
          <table:covered-table-cell/>
          <table:covered-table-cell/>
        </table:table-row>
        <table:table-row table:style-name="TableRow1492">
          <table:table-cell table:style-name="TableCell1493">
            <text:p text:style-name="P1494">Pareigos</text:p>
          </table:table-cell>
          <table:table-cell table:style-name="TableCell1495" table:number-columns-spanned="2">
            <text:p text:style-name="P1496"/>
          </table:table-cell>
          <table:covered-table-cell/>
        </table:table-row>
        <table:table-row table:style-name="TableRow1497">
          <table:table-cell table:style-name="TableCell1498">
            <text:p text:style-name="P1499">Vardas</text:p>
          </table:table-cell>
          <table:table-cell table:style-name="TableCell1500" table:number-columns-spanned="2">
            <text:p text:style-name="P1501"/>
          </table:table-cell>
          <table:covered-table-cell/>
        </table:table-row>
        <table:table-row table:style-name="TableRow1502">
          <table:table-cell table:style-name="TableCell1503">
            <text:p text:style-name="P1504">Pavardė</text:p>
          </table:table-cell>
          <table:table-cell table:style-name="TableCell1505" table:number-columns-spanned="2">
            <text:p text:style-name="P1506"/>
          </table:table-cell>
          <table:covered-table-cell/>
        </table:table-row>
        <table:table-row table:style-name="TableRow1507">
          <table:table-cell table:style-name="TableCell1508">
            <text:p text:style-name="P1509">Institucijos pavadinimas</text:p>
          </table:table-cell>
          <table:table-cell table:style-name="TableCell1510" table:number-columns-spanned="2">
            <text:p text:style-name="P1511"/>
          </table:table-cell>
          <table:covered-table-cell/>
        </table:table-row>
        <table:table-row table:style-name="TableRow1512">
          <table:table-cell table:style-name="TableCell1513">
            <text:p text:style-name="P1514">Tel. Nr.</text:p>
          </table:table-cell>
          <table:table-cell table:style-name="TableCell1515" table:number-columns-spanned="2">
            <text:p text:style-name="P1516"/>
          </table:table-cell>
          <table:covered-table-cell/>
        </table:table-row>
        <table:table-row table:style-name="TableRow1517">
          <table:table-cell table:style-name="TableCell1518">
            <text:p text:style-name="P1519">Fakso Nr.</text:p>
          </table:table-cell>
          <table:table-cell table:style-name="TableCell1520" table:number-columns-spanned="2">
            <text:p text:style-name="P1521"/>
          </table:table-cell>
          <table:covered-table-cell/>
        </table:table-row>
        <table:table-row table:style-name="TableRow1522">
          <table:table-cell table:style-name="TableCell1523">
            <text:p text:style-name="P1524">El. p. adresas</text:p>
          </table:table-cell>
          <table:table-cell table:style-name="TableCell1525" table:number-columns-spanned="2">
            <text:p text:style-name="P1526"/>
          </table:table-cell>
          <table:covered-table-cell/>
        </table:table-row>
        <table:table-row table:style-name="TableRow1527">
          <table:table-cell table:style-name="TableCell1528" table:number-columns-spanned="3">
            <text:p text:style-name="P1529">7. Projektas trunka</text:p>
          </table:table-cell>
          <table:covered-table-cell/>
          <table:covered-table-cell/>
        </table:table-row>
        <table:table-row table:style-name="TableRow1530">
          <table:table-cell table:style-name="TableCell1531" table:number-columns-spanned="2">
            <text:p text:style-name="Normal"><text:span text:style-name="T1532"></text:span><text:span text:style-name="T1533">[]</text:span><text:span text:style-name="T1534"><text:s/>vienerius metus</text:span></text:p>
          </table:table-cell>
          <table:covered-table-cell/>
          <table:table-cell table:style-name="TableCell1535">
            <text:p text:style-name="Normal"><text:span text:style-name="T1536"></text:span><text:span text:style-name="T1537">[]</text:span><text:span text:style-name="T1538"><text:s/>dvejus metus</text:span></text:p>
          </table:table-cell>
        </table:table-row>
      </table:table>
      <text:p text:style-name="Normal"/>
      <text:soft-page-break/>
      <text:p text:style-name="P1539">III. Deklaruotos išlaidos</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Eil. Nr.</text:p>
          </table:table-cell>
          <table:table-cell table:style-name="TableCell1556">
            <text:p text:style-name="P1557">Išlaidų pavadinimas</text:p>
          </table:table-cell>
          <table:table-cell table:style-name="TableCell1558">
            <text:p text:style-name="P1559">Išlaidų pagrindimo dokumentai</text:p>
          </table:table-cell>
          <table:table-cell table:style-name="TableCell1560">
            <text:p text:style-name="P1561">Išlaidų<text:s/>apmokėjimo įrodymo dokumentai</text:p>
          </table:table-cell>
          <table:table-cell table:style-name="TableCell1562">
            <text:p text:style-name="P1563">Suma be PVM, Lt</text:p>
          </table:table-cell>
          <table:table-cell table:style-name="TableCell1564">
            <text:p text:style-name="P1565">PVM, Lt</text:p>
          </table:table-cell>
          <table:table-cell table:style-name="TableCell1566">
            <text:p text:style-name="P1567">Bendra suma su PVM, Lt</text:p>
          </table:table-cell>
          <table:table-cell table:style-name="TableCell1568">
            <text:p text:style-name="P1569">Pagalbos dydis, proc.</text:p>
          </table:table-cell>
          <table:table-cell table:style-name="TableCell1570">
            <text:p text:style-name="P1571">Pagalbos suma nuo sumos be PVM/ su PVM, Lt (reikiamą pabraukti)</text:p>
          </table:table-cell>
        </table:table-row>
        <table:table-row table:style-name="TableRow1572">
          <table:table-cell table:style-name="TableCell1573">
            <text:p text:style-name="P1574">1.</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5.</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6.</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7.</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8.</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9.</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2.</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3.</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4.</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5.</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6.</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7.</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8.</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9.</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0.</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2.</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3.</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4.</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5.</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text:span text:style-name="T2056">Iš viso:</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Normal"/>
      <text:p text:style-name="P2067"/>
      <text:p text:style-name="Normal"><text:span text:style-name="T2070">IV. Pridedami dokument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Eil. Nr.</text:p>
          </table:table-cell>
          <table:table-cell table:style-name="TableCell2080">
            <text:p text:style-name="P2081">Dokumento pavadinimas</text:p>
          </table:table-cell>
          <table:table-cell table:style-name="TableCell2082">
            <text:p text:style-name="P2083">Jei dokumentas pateiktas, pažymėkite</text:p>
          </table:table-cell>
          <table:table-cell table:style-name="TableCell2084">
            <text:p text:style-name="P2085">Lapų skaičius</text:p>
          </table:table-cell>
        </table:table-row>
        <table:table-row table:style-name="TableRow2086">
          <table:table-cell table:style-name="TableCell2087">
            <text:p text:style-name="P2088">1.</text:p>
          </table:table-cell>
          <table:table-cell table:style-name="TableCell2089">
            <text:p text:style-name="P2090">Sutartis (pirkimo–pardavimo, paslaugų teikimo, nuomos, panaudos, autorinė ir kt.)</text:p>
          </table:table-cell>
          <table:table-cell table:style-name="TableCell2091">
            <text:p text:style-name="P2092"><text:span text:style-name="T2093"></text:span><text:span text:style-name="T2094">[]</text:span></text:p>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P2101">Aktas (darbų, paslaugų<text:s/>priėmimo ir perdavimo ir kt.)</text:p>
          </table:table-cell>
          <table:table-cell table:style-name="TableCell2102">
            <text:p text:style-name="P2103"><text:span text:style-name="T2104"></text:span><text:span text:style-name="T2105">[]</text:span></text:p>
          </table:table-cell>
          <table:table-cell table:style-name="TableCell2106">
            <text:p text:style-name="P2107"/>
          </table:table-cell>
        </table:table-row>
        <table:table-row table:style-name="TableRow2108">
          <table:table-cell table:style-name="TableCell2109">
            <text:p text:style-name="P2110">3.</text:p>
          </table:table-cell>
          <table:table-cell table:style-name="TableCell2111">
            <text:p text:style-name="P2112">PVM sąskaita faktūra, sąskaita faktūra</text:p>
          </table:table-cell>
          <table:table-cell table:style-name="TableCell2113">
            <text:p text:style-name="P2114"><text:span text:style-name="T2115"></text:span><text:span text:style-name="T2116">[]</text:span></text:p>
          </table:table-cell>
          <table:table-cell table:style-name="TableCell2117">
            <text:p text:style-name="P2118"/>
          </table:table-cell>
        </table:table-row>
        <table:table-row table:style-name="TableRow2119">
          <table:table-cell table:style-name="TableCell2120">
            <text:p text:style-name="P2121">4.</text:p>
          </table:table-cell>
          <table:table-cell table:style-name="TableCell2122">
            <text:p text:style-name="P2123">Prekių (paslaugų) pirkimo–pardavimo kvitas</text:p>
          </table:table-cell>
          <table:table-cell table:style-name="TableCell2124">
            <text:p text:style-name="P2125"><text:span text:style-name="T2126"></text:span><text:span text:style-name="T2127">[]</text:span></text:p>
          </table:table-cell>
          <table:table-cell table:style-name="TableCell2128">
            <text:p text:style-name="P2129"/>
          </table:table-cell>
        </table:table-row>
        <table:table-row table:style-name="TableRow2130">
          <table:table-cell table:style-name="TableCell2131">
            <text:p text:style-name="P2132">5.</text:p>
          </table:table-cell>
          <table:table-cell table:style-name="TableCell2133">
            <text:p text:style-name="P2134">Sąskaitos išrašas</text:p>
          </table:table-cell>
          <table:table-cell table:style-name="TableCell2135">
            <text:p text:style-name="P2136"><text:span text:style-name="T2137"></text:span><text:span text:style-name="T2138">[]</text:span></text:p>
          </table:table-cell>
          <table:table-cell table:style-name="TableCell2139">
            <text:p text:style-name="P2140"/>
          </table:table-cell>
        </table:table-row>
        <table:table-row table:style-name="TableRow2141">
          <table:table-cell table:style-name="TableCell2142">
            <text:p text:style-name="P2143">6.</text:p>
          </table:table-cell>
          <table:table-cell table:style-name="TableCell2144">
            <text:p text:style-name="P2145">Kasos pajamų orderio kvitas</text:p>
          </table:table-cell>
          <table:table-cell table:style-name="TableCell2146">
            <text:p text:style-name="P2147"><text:span text:style-name="T2148"></text:span><text:span text:style-name="T2149">[]</text:span></text:p>
          </table:table-cell>
          <table:table-cell table:style-name="TableCell2150">
            <text:p text:style-name="P2151"/>
          </table:table-cell>
        </table:table-row>
        <table:table-row table:style-name="TableRow2152">
          <table:table-cell table:style-name="TableCell2153">
            <text:p text:style-name="P2154">7.</text:p>
          </table:table-cell>
          <table:table-cell table:style-name="TableCell2155">
            <text:p text:style-name="P2156">Kasos išlaidų orderio kvitas</text:p>
          </table:table-cell>
          <table:table-cell table:style-name="TableCell2157">
            <text:p text:style-name="P2158"><text:span text:style-name="T2159"></text:span><text:span text:style-name="T2160">[]</text:span></text:p>
          </table:table-cell>
          <table:table-cell table:style-name="TableCell2161">
            <text:p text:style-name="P2162"/>
          </table:table-cell>
        </table:table-row>
        <table:table-row table:style-name="TableRow2163">
          <table:table-cell table:style-name="TableCell2164">
            <text:p text:style-name="P2165">8.</text:p>
          </table:table-cell>
          <table:table-cell table:style-name="TableCell2166">
            <text:p text:style-name="P2167">Kasos aparato<text:s/>čekis</text:p>
          </table:table-cell>
          <table:table-cell table:style-name="TableCell2168">
            <text:p text:style-name="P2169"><text:span text:style-name="T2170"></text:span><text:span text:style-name="T2171">[]</text:span></text:p>
          </table:table-cell>
          <table:table-cell table:style-name="TableCell2172">
            <text:p text:style-name="P2173"/>
          </table:table-cell>
        </table:table-row>
        <table:table-row table:style-name="TableRow2174">
          <table:table-cell table:style-name="TableCell2175">
            <text:p text:style-name="P2176">9.</text:p>
          </table:table-cell>
          <table:table-cell table:style-name="TableCell2177">
            <text:p text:style-name="P2178">Darbo laiko apskaitos žiniaraštis ir kt.</text:p>
          </table:table-cell>
          <table:table-cell table:style-name="TableCell2179">
            <text:p text:style-name="P2180"><text:span text:style-name="T2181"></text:span><text:span text:style-name="T2182">[]</text:span></text:p>
          </table:table-cell>
          <table:table-cell table:style-name="TableCell2183">
            <text:p text:style-name="P2184"/>
          </table:table-cell>
        </table:table-row>
        <table:table-row table:style-name="TableRow2185">
          <table:table-cell table:style-name="TableCell2186">
            <text:p text:style-name="P2187">10.</text:p>
          </table:table-cell>
          <table:table-cell table:style-name="TableCell2188">
            <text:p text:style-name="P2189">Vadovo patvirtintas dokumentas, nurodantis tam tikrų išlaidų (elektros ir šildymo energijos, ryšių, kuro) priskyrimą projektui (įsakymas, potvarkis, pažyma ir kt.)</text:p>
          </table:table-cell>
          <table:table-cell table:style-name="TableCell2190">
            <text:p text:style-name="P2191"><text:span text:style-name="T2192"></text:span><text:span text:style-name="T2193">[]</text:span></text:p>
          </table:table-cell>
          <table:table-cell table:style-name="TableCell2194">
            <text:p text:style-name="P2195"/>
          </table:table-cell>
        </table:table-row>
        <table:table-row table:style-name="TableRow2196">
          <table:table-cell table:style-name="TableCell2197">
            <text:p text:style-name="P2198">11.</text:p>
          </table:table-cell>
          <table:table-cell table:style-name="TableCell2199">
            <text:p text:style-name="P2200">Įgaliojimas</text:p>
          </table:table-cell>
          <table:table-cell table:style-name="TableCell2201">
            <text:p text:style-name="P2202"><text:span text:style-name="T2203"></text:span><text:span text:style-name="T2204">[]</text:span></text:p>
          </table:table-cell>
          <table:table-cell table:style-name="TableCell2205">
            <text:p text:style-name="P2206"/>
          </table:table-cell>
        </table:table-row>
        <table:table-row table:style-name="TableRow2207">
          <table:table-cell table:style-name="TableCell2208">
            <text:p text:style-name="P2209">12.</text:p>
          </table:table-cell>
          <table:table-cell table:style-name="TableCell2210">
            <text:p text:style-name="P2211">Kiti dokumentai</text:p>
          </table:table-cell>
          <table:table-cell table:style-name="TableCell2212">
            <text:p text:style-name="P2213"><text:span text:style-name="T2214"></text:span><text:span text:style-name="T2215">[]</text:span></text:p>
          </table:table-cell>
          <table:table-cell table:style-name="TableCell2216">
            <text:p text:style-name="P2217"/>
          </table:table-cell>
        </table:table-row>
      </table:table>
      <text:p text:style-name="P2218"/>
      <text:p text:style-name="P2219">V. PAGALBOS GAVĖJO DEKLARACIJA</text:p>
      <text:p text:style-name="P2220"/>
      <text:p text:style-name="P2221">Patvirtinu, kad susipažinau su šios pagalbos teikimo taisyklių ir kitų teisės aktų, reglamentuojančių pagalbos teikimą, nuostatomis.<text:s/></text:p>
      <text:p text:style-name="P2222">Patvirtinu, kad visa mokėjimo prašyme ir prie jo pridedamuose<text:s/>dokumentuose pateikta informacija yra teisinga.</text:p>
      <text:p text:style-name="P2223">Įsipareigoju nesiekti gauti pagalbos, prašomos pagal šį mokėjimo prašymą, iš kitų finansavimo šaltinių.</text:p>
      <text:p text:style-name="P2224">Sutinku Nacionalinei mokėjimo agentūrai prie Žemės ūkio ministerijos pareikalavus pateikti įvairios su<text:s/>projektu susijusios papildomos informacijos.</text:p>
      <text:p text:style-name="P2225">Sutinku Nacionalinės mokėjimo agentūros prie Žemės ūkio ministerijos atsakingiems tarnautojams leisti atlikti patikras vietoje, susijusias su projektu.</text:p>
      <text:p text:style-name="P2226">Įsipareigoju, gavęs pagalbą neteisėtai, Nacionalinei mokėjimo agentūrai prie Žemės ūkio ministerijos grąžinti reikalaujamą sumą.</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______________________</text:p>
            <text:p text:style-name="Normal"><text:span text:style-name="T2235">(</text:span><text:span text:style-name="T2236">vadovo ar įgalioto asmens pareigų pavadinimas</text:span><text:span text:style-name="T2237">)</text:span></text:p>
          </table:table-cell>
          <table:table-cell table:style-name="TableCell2238">
            <text:p text:style-name="P2239">_________</text:p>
            <text:p text:style-name="P2240">(parašas)</text:p>
          </table:table-cell>
          <table:table-cell table:style-name="TableCell2241">
            <text:p text:style-name="P2242">__________________</text:p>
            <text:p text:style-name="P2243">(vardas ir pavardė)</text:p>
          </table:table-cell>
        </table:table-row>
      </table:table>
      <text:p text:style-name="P2244"/>
      <text:p text:style-name="P2245"><text:span text:style-name="T2246">_________________</text:span></text:p>
      <text:p text:style-name="P2247"/>
      <text:p text:style-name="P2248"/>
      <text:p text:style-name="P2249"><text:span text:style-name="T2250">Pakeitimai:</text:span></text:p>
      <text:p text:style-name="P2251"/>
      <text:p text:style-name="P2252"><text:span text:style-name="T2253">1.</text:span></text:p>
      <text:p text:style-name="P2254"><text:span text:style-name="T2255">Lietuvos<text:s/></text:span><text:span text:style-name="T2256">Respublikos žemės ūkio ministerija, Įsakymas</text:span></text:p>
      <text:p text:style-name="P2257"><text:span text:style-name="T2258">Nr.<text:s/></text:span><text:a xlink:href="https://www.e-tar.lt/portal/legalAct.html?documentId=TAR.EE958C1B1112" office:target-frame-name="_top" xlink:show="replace"><text:span text:style-name="T2259">3D-992</text:span></text:a><text:span text:style-name="T2260">, 2010-11-10, Žin., 2010, Nr. 133-6811 (2010-11-13), i. k. 1102330ISAK003D-992</text:span></text:p>
      <text:p text:style-name="P2261"><text:span text:style-name="T2262">Dėl žemės ūkio ministro 2010 m. spalio<text:s/></text:span><text:span text:style-name="T2263">25 d. įsakymo Nr. 3D-942 "Dėl Veiklos, susijusios su kokybiškų žemės ūkio ir maisto produktų populiarinimu ir realizavimu, finansavimo taisyklių patvirtinimo" pakeitimo</text:span></text:p>
      <text:p text:style-name="P2264"/>
      <text:p text:style-name="P2265"><text:span text:style-name="T2266">2.</text:span></text:p>
      <text:p text:style-name="P2267"><text:span text:style-name="T2268">Lietuvos Respublikos žemės ūkio ministerija, Įsakymas</text:span></text:p>
      <text:soft-page-break/>
      <text:p text:style-name="P2269"><text:span text:style-name="T2270">Nr.<text:s/></text:span><text:a xlink:href="https://www.e-tar.lt/portal/legalAct.html?documentId=TAR.0C9696F266B7" office:target-frame-name="_top" xlink:show="replace"><text:span text:style-name="T2271">3D-115</text:span></text:a><text:span text:style-name="T2272">, 2011-02-11, Žin., 2011, Nr. 20-992 (2011-02-17), i. k. 1112330ISAK003D-115</text:span></text:p>
      <text:p text:style-name="P2273"><text:span text:style-name="T2274">Dėl žemės ūkio ministro 2010 m. spalio 25 d. įsakymo Nr. 3D-942 "Dėl Veiklos, susijusios su kokybiškų žemės ūkio ir<text:s/></text:span><text:span text:style-name="T2275">maisto produktų populiarinimu ir realizavimu, finansavimo taisyklių patvirtinimo" pakeitimo</text:span></text:p>
      <text:p text:style-name="P2276"/>
      <text:p text:style-name="P2277"><text:span text:style-name="T2278">3.</text:span></text:p>
      <text:p text:style-name="P2279"><text:span text:style-name="T2280">Lietuvos Respublikos žemės ūkio ministerija, Įsakymas</text:span></text:p>
      <text:p text:style-name="P2281"><text:span text:style-name="T2282">Nr.<text:s/></text:span><text:a xlink:href="https://www.e-tar.lt/portal/legalAct.html?documentId=TAR.B60AB8910876" office:target-frame-name="_top" xlink:show="replace"><text:span text:style-name="T2283">3D-180</text:span></text:a><text:span text:style-name="T2284">, 2012-03-19,<text:s/></text:span><text:span text:style-name="T2285">Žin., 2012, Nr. 34-1644 (2012-03-22), i. k. 1122330ISAK003D-180</text:span></text:p>
      <text:p text:style-name="P2286"><text:span text:style-name="T2287">Dėl žemės ūkio ministro 2010 m. spalio 25 d. įsakymo Nr. 3D-942 "Dėl Veiklos, susijusios su kokybiškų žemės ūkio ir maisto produktų populiarinimu ir realizavimu, finansavimo taisyklių patvirti</text:span><text:span text:style-name="T2288">nimo" pakeitimo</text:span></text:p>
      <text:p text:style-name="P2289"/>
      <text:p text:style-name="P2290"><text:span text:style-name="T2291">4.</text:span></text:p>
      <text:p text:style-name="P2292"><text:span text:style-name="T2293">Lietuvos Respublikos žemės ūkio ministerija, Įsakymas</text:span></text:p>
      <text:p text:style-name="P2294"><text:span text:style-name="T2295">Nr.<text:s/></text:span><text:a xlink:href="https://www.e-tar.lt/portal/legalAct.html?documentId=TAR.1CFB73EA2A03" office:target-frame-name="_top" xlink:show="replace"><text:span text:style-name="T2296">3D-925</text:span></text:a><text:span text:style-name="T2297">, 2012-12-06, Žin., 2012, Nr. 143-7408 (2012-12-11), i. k. 1122330ISAK003D-925</text:span></text:p>
      <text:p text:style-name="P2298"><text:span text:style-name="T2299">Dėl žemės ū</text:span><text:span text:style-name="T2300">kio ministro 2010 m. spalio 25 d. įsakymo Nr. 3D-942 "Dėl Veiklos, susijusios su kokybiškų žemės ūkio ir maisto produktų populiarinimu ir realizavimu, finansavimo taisyklių patvirt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0"/>
      </style:header>
      <style:footer>
        <text:p text:style-name="P1541"/>
      </style:footer>
    </style:master-page>
    <style:master-page style:name="MP2" style:page-layout-name="PL2">
      <style:header>
        <text:p text:style-name="P2068"/>
      </style:header>
      <style:footer>
        <text:p text:style-name="P2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8:24:00Z</meta:creation-date>
    <dc:date>2017-03-13T08:24:00Z</dc:date>
    <meta:template xlink:href="Normal.dotm" xlink:type="simple"/>
    <meta:editing-cycles>2</meta:editing-cycles>
    <meta:editing-duration>PT0S</meta:editing-duration>
    <meta:document-statistic meta:page-count="18" meta:paragraph-count="600" meta:word-count="4804" meta:character-count="36631" meta:row-count="1621" meta:non-whitespace-character-count="32427"/>
  </office:meta>
</office:document-meta>
</file>