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71" style:parent-style-name="DefaultParagraphFont" style:family="text">
      <style:text-properties style:font-name-asian="SimSun"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name-asian="SimSun"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SimSun" style:font-size-complex="12pt" style:language-asian="lt" style:country-asian="LT"/>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SimSun" style:font-size-complex="12pt" style:language-asian="lt" style:country-asian="LT"/>
    </style:style>
    <style:style style:name="T204" style:parent-style-name="DefaultParagraphFont" style:family="text">
      <style:text-properties style:font-name-asian="SimSun" style:font-size-complex="12pt" style:language-asian="lt" style:country-asian="LT"/>
    </style:style>
    <style:style style:name="T205" style:parent-style-name="DefaultParagraphFont" style:family="text">
      <style:text-properties style:font-name-asian="SimSun"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name-asian="SimSun"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T228" style:parent-style-name="DefaultParagraphFont" style:family="text">
      <style:text-properties style:font-name-asian="BatangChe" style:font-size-complex="12pt" fo:background-color="#FFFFFF"/>
    </style:style>
    <style:style style:name="P229"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239" style:parent-style-name="DefaultParagraphFont" style:family="text">
      <style:text-properties style:font-name-asian="SimSun"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style:font-name-asian="SimSun" style:font-size-complex="12pt" style:language-asian="lt" style:country-asian="LT"/>
    </style:style>
    <style:style style:name="T250" style:parent-style-name="DefaultParagraphFont" style:family="text">
      <style:text-properties style:font-name-asian="SimSun"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SimSun"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name-asian="SimSun" style:font-size-complex="12pt" style:language-asian="lt" style:country-asian="LT"/>
    </style:style>
    <style:style style:name="T292" style:parent-style-name="DefaultParagraphFont" style:family="text">
      <style:text-properties style:font-name-asian="SimSun"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name-asian="SimSun"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indent="0.3937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3937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SimSun"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SimSun"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center"/>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3">Suvestinė redakcija nuo 2018-02-28 iki 2019-10-03</text:span></text:p>
      <text:p text:style-name="P4"/>
      <text:p text:style-name="P5"><text:span text:style-name="T6">Įsakymas paskelbtas: Žin. 2013, Nr.<text:s/></text:span><text:a xlink:href="https://www.e-tar.lt/portal/legalAct.html?documentId=TAR.1FD1BF257C38" office:target-frame-name="_top" xlink:show="replace"><text:span text:style-name="T7">64-3221</text:span></text:a><text:span text:style-name="T8">, i. k. 113233TISAK.3.)-164</text:span></text:p>
      <text:p text:style-name="P9"/>
      <text:p text:style-name="P10">NACIONALINĖS ŽEMĖS TARNYBOS PRIE ŽEMĖS ŪKIO<text:s/>MINISTERIJOS DIREKTORIAUS</text:p>
      <text:p text:style-name="P11"/>
      <text:p text:style-name="P12">Į S A K Y M A S</text:p>
      <text:p text:style-name="P13">DĖL NACIONALINĖS ŽEMĖS TARNYBOS PRIE ŽEMĖS ŪKIO MINISTERIJOS PASITIKĖJIMO LINIJOS NUOSTATŲ PATVIRTINIMO</text:p>
      <text:p text:style-name="P14"/>
      <text:p text:style-name="P15">2013 m. birželio 4 d. Nr. 1P-(1.3.)-164</text:p>
      <text:p text:style-name="P16"><text:span text:style-name="T17">Vilnius</text:span></text:p>
      <text:p text:style-name="P18"/>
      <text:p text:style-name="P19"/>
      <text:p text:style-name="P20"><text:span text:style-name="T21">Vadovaudamasis Nacionalinės žemės tarnybos prie Žemės ūkio</text:span><text:span text:style-name="T22"><text:s/>ministerijos nuostatų, patvirtintų Lietuvos Respublikos žemės ūkio ministro 2001 m. birželio 14 d. įsakymu Nr. 194 (Žin., 2001, Nr. </text:span><text:a xlink:href="https://www.e-tar.lt/portal/lt/legalAct/TAR.9D0F880ADB7F" office:target-frame-name="_blank" xlink:show="new"><text:span text:style-name="T23">52-1852</text:span></text:a><text:span text:style-name="T24">; 2010, Nr. </text:span><text:a xlink:href="https://www.e-tar.lt/portal/lt/legalAct/TAR.31F25F2A6A1E" office:target-frame-name="_blank" xlink:show="new"><text:span text:style-name="T25">79-4091</text:span></text:a><text:span text:style-name="T26">), 13.1 ir 13.4 punktais:</text:span></text:p>
      <text:p text:style-name="P27"><text:span text:style-name="T28">1</text:span><text:span text:style-name="T29">. T v i r t i n u Nacionalinės žemės tarnybos prie Žemės ūkio ministerijos pasitikėjimo linijos nuostatus (pridedama).</text:span></text:p>
      <text:p text:style-name="P30"><text:span text:style-name="T31">2</text:span><text:span text:style-name="T32">. N u s t a t a u, kad<text:s/></text:span><text:span text:style-name="T33">pranešimai, gauti Nacionalinės žemės tarnybos prie Žemės ūkio ministerijos pasitikėjimo linija, registruojami Nacionalinės žemės tarnybos prie Žemės ūkio ministerijos kompiuterizuotoje dokumentų valdymo sistemoje.</text:span></text:p>
      <text:p text:style-name="P34"/>
      <text:p text:style-name="P35"/>
      <text:p text:style-name="P36"/>
      <text:soft-page-break/>
      <text:p text:style-name="P37"><text:span text:style-name="T38">Direktorius</text:span><text:span text:style-name="T39"><text:tab/>Vitas Lopinys</text:span></text:p>
      <text:soft-page-break/>
      <text:p text:style-name="P40">PATVIRTINTA</text:p>
      <text:p text:style-name="P42">Nacionalinės žemės tarnybos prie Žemės ūkio</text:p>
      <text:p text:style-name="P43">ministerijos direktoriaus 2013 m. birželio 4 d.</text:p>
      <text:p text:style-name="P44">įsakymu Nr. 1P-(1.3.)-164</text:p>
      <text:p text:style-name="P45"/>
      <text:p text:style-name="P46"><text:span text:style-name="T47">NACIONALINĖS ŽEMĖS TARNYBOS PRIE ŽEMĖS ŪKIO MINISTERIJOS</text:span></text:p>
      <text:p text:style-name="P48"><text:span text:style-name="T49">PASITIKĖJIMO LINIJOS NUOSTATAI</text:span></text:p>
      <text:p text:style-name="P50"/>
      <text:p text:style-name="P51"><text:span text:style-name="T52">I</text:span><text:span text:style-name="T53"><text:s/>SKYRIUS</text:span></text:p>
      <text:p text:style-name="P54"><text:span text:style-name="T55">BENDROSIOS NUOSTATOS<text:s/></text:span></text:p>
      <text:p text:style-name="P56">Pakeistas skyriaus pavadinimas:</text:p>
      <text:p text:style-name="P57"><text:span text:style-name="T58">Nr.<text:s/></text:span><text:a xlink:href="https://www.e-tar.lt/portal/legalAct.html?documentId=1a576b001bb411e88e8fef3b3f51dc2f" office:target-frame-name="_top" xlink:show="replace"><text:span text:style-name="T59">1P-111-(1.3 E.)</text:span></text:a><text:span text:style-name="T60">, 2018-02-27, paskelbta TAR 2018-02-27, i. k. 2018-03101</text:span></text:p>
      <text:p text:style-name="Normal"/>
      <text:p text:style-name="P61"><text:span text:style-name="T62">1</text:span><text:span text:style-name="T63">. Nacionalinės žemės tarnybos prie Žemės ūkio ministerijos pasitikėjimo linijos nuostatai (toliau – Nuostatai) reglamentuoja Nacionalinės žemės tarnybos prie Žemės ūkio<text:s/></text:span><text:span text:style-name="T64">ministerijos pasitikėjimo linijos (toliau – Pasitikėjimo linija) paskirtį, tikslus ir asmenų pranešimų apie Nacionalinės žemės tarnybos prie Žemės ūkio ministerijos (toliau – Nacionalinė žemės tarnyba) valstybės tarnautojų ir darbuotojų, dirbančių pagal da</text:span><text:span text:style-name="T65">rbo sutartis (toliau kartu – darbuotojai), galimai neteisėtus veiksmus ar neveikimą, netinkamą pareigų vykdymą ar nevykdymą, biurokratizmą, piktnaudžiavimą ar apie veiksmus, turinčius korupcinio pobūdžio nusikalstamos veikos požymių, pateikimo, registravim</text:span><text:span text:style-name="T66">o, nagrinėjimo ir nagrinėjimo kontrolės tvarką.</text:span></text:p>
      <text:p text:style-name="P67"><text:span text:style-name="T68">2</text:span><text:span text:style-name="T69">. Šiuose Nuostatuose vartojamos pagrindinės sąvokos:</text:span></text:p>
      <text:p text:style-name="P70"><text:span text:style-name="T71">2.1</text:span><text:span text:style-name="T72">. Atsakingas darbuotojas – Nacionalinės žemės tarnybos Teritorinių skyrių veiklos vertinimo ir korupcijos prevencijos skyriaus darbuotojas,<text:s/></text:span><text:span text:style-name="T73">atliekantis Nuostatuose nustatytas funkcijas.</text:span></text:p>
      <text:p text:style-name="P74">Papunkčio pakeitimai:</text:p>
      <text:p text:style-name="P75"><text:span text:style-name="T76">Nr.<text:s/></text:span><text:a xlink:href="https://www.e-tar.lt/portal/legalAct.html?documentId=1a576b001bb411e88e8fef3b3f51dc2f" office:target-frame-name="_top" xlink:show="replace"><text:span text:style-name="T77">1P-111-(1.3 E.)</text:span></text:a><text:span text:style-name="T78">, 2018-02-27, paskelbta TAR 2018-02-27, i. k. 2018-03101</text:span></text:p>
      <text:p text:style-name="Normal"/>
      <text:p text:style-name="P79"><text:span text:style-name="T80">Pranešimas</text:span><text:span text:style-name="T81"> </text:span><text:span text:style-name="T82">– fizinio ar juridinio asmens kreipimasis į Nacionalinę žemės tarnybą Pasitikėjimo linija dėl Nacionalinės žemės tarnybos darbuotojų galimai neteisėtų veiksmų ar neveikimo, netinkamo pareigų vykdymo ar nevykdymo, biurokratizmo, piktnaudžiavimo ar veiksmų,<text:s/></text:span><text:span text:style-name="T83">turinčių korupcinio pobūdžio nusikalstamos veikos požymių.</text:span></text:p>
      <text:p text:style-name="P84"><text:span text:style-name="T85">Struktūrinis padalinys</text:span><text:span text:style-name="T86"> – Nacionalinės žemės tarnybos savarankiškas struktūrinis padalinys ir (arba) nesavarankiškas struktūrinis padalinys.</text:span></text:p>
      <text:p text:style-name="P87"><text:span text:style-name="T88">Kitos šiuose Nuostatuose vartojamos sąvokos suprantam</text:span><text:span text:style-name="T89">os taip, kaip jos apibrėžtos Lietuvos Respublikos korupcijos prevencijos įstatyme (Žin., 2002, Nr. </text:span><text:a xlink:href="https://www.e-tar.lt/portal/lt/legalAct/TAR.4DBDE27621A2" office:target-frame-name="_blank" xlink:show="new"><text:span text:style-name="T90">57-2297</text:span></text:a><text:span text:style-name="T91">), Lietuvos Respublikos Seimo kontrolierių įstatyme (Žin., 1998,<text:s/></text:span><text:span text:style-name="T92">Nr. </text:span><text:a xlink:href="https://www.e-tar.lt/portal/lt/legalAct/TAR.EC01522BCE65" office:target-frame-name="_blank" xlink:show="new"><text:span text:style-name="T93">110-3024</text:span></text:a><text:span text:style-name="T94">; 2004, Nr. 170-6238), Lietuvos Respublikos asmens duomenų teisinės apsaugos įstatyme (Žin., 1996, Nr. </text:span><text:a xlink:href="https://www.e-tar.lt/portal/lt/legalAct/TAR.5368B592234C" office:target-frame-name="_blank" xlink:show="new"><text:span text:style-name="T95">63-1479</text:span></text:a><text:span text:style-name="T96">; 2008, Nr. </text:span><text:a xlink:href="https://www.e-tar.lt/portal/lt/legalAct/TAR.C90729CAD468" office:target-frame-name="_blank" xlink:show="new"><text:span text:style-name="T97">22-804</text:span></text:a><text:span text:style-name="T98">), Lietuvos Respublikos dokumentų ir archyvų įstatyme (Žin., 1995, Nr. </text:span><text:a xlink:href="https://www.e-tar.lt/portal/lt/legalAct/TAR.1FEF229DA7C6" office:target-frame-name="_blank" xlink:show="new"><text:span text:style-name="T99">107-2389</text:span></text:a><text:span text:style-name="T100">; 2004, Nr. 57-1982), Lietuvos Respublikos viešojo administravimo įstatyme (Žin., 1999, Nr. </text:span><text:a xlink:href="https://www.e-tar.lt/portal/lt/legalAct/TAR.0BDFFD850A66" office:target-frame-name="_blank" xlink:show="new"><text:span text:style-name="T101">60-1945</text:span></text:a><text:span text:style-name="T102">; 2006, Nr. 77-2975).</text:span></text:p>
      <text:p text:style-name="P103"><text:span text:style-name="T104">3</text:span><text:span text:style-name="T105">. Įgyvendinant Pasitikėjimo linijos tikslus, vadovaujamasi Lietuvos Respublikos Konstitucija (Žin., 1992, Nr. </text:span><text:a xlink:href="https://www.e-tar.lt/portal/lt/legalAct/TAR.47BB952431DA" office:target-frame-name="_blank" xlink:show="new"><text:span text:style-name="T106">33-1014</text:span></text:a><text:span text:style-name="T107">), Lie</text:span><text:span text:style-name="T108">tuvos Respublikos įstatymais, Lietuvos Respublikos Vyriausybės nutarimais, Lietuvos Respublikos žemės ūkio ministro įsakymais, Nacionalinės žemės tarnybos prie Žemės ūkio ministerijos nuostatais, patvirtintais Lietuvos Respublikos žemės ūkio ministro 2001 </text:span><text:span text:style-name="T109">m. birželio 14 d. įsakymu Nr. 194 (Žin., 2001, Nr. </text:span><text:a xlink:href="https://www.e-tar.lt/portal/lt/legalAct/TAR.9D0F880ADB7F" office:target-frame-name="_blank" xlink:show="new"><text:span text:style-name="T110">52-1852</text:span></text:a><text:span text:style-name="T111">; 2010, Nr. </text:span><text:a xlink:href="https://www.e-tar.lt/portal/lt/legalAct/TAR.31F25F2A6A1E" office:target-frame-name="_blank" xlink:show="new"><text:span text:style-name="T112">79-4091</text:span></text:a><text:span text:style-name="T113">), šiais<text:s/></text:span><text:span text:style-name="T114">Nuostatais ir kitais teisės aktais.</text:span></text:p>
      <text:p text:style-name="P115"/>
      <text:p text:style-name="P116"><text:span text:style-name="T117">II</text:span><text:span text:style-name="T118"><text:s/>SKYRIUS</text:span></text:p>
      <text:p text:style-name="P119"><text:span text:style-name="T120">PASITIKĖJIMO LINIJOS PASKIRTIS IR TIKSLAI<text:s/></text:span></text:p>
      <text:p text:style-name="P121">Pakeistas skyriaus pavadinimas:</text:p>
      <text:p text:style-name="P122"><text:span text:style-name="T123">Nr.<text:s/></text:span><text:a xlink:href="https://www.e-tar.lt/portal/legalAct.html?documentId=1a576b001bb411e88e8fef3b3f51dc2f" office:target-frame-name="_top" xlink:show="replace"><text:span text:style-name="T124">1P-111-(1.3 E.)</text:span></text:a><text:span text:style-name="T125">, 2018-0</text:span><text:span text:style-name="T126">2-27, paskelbta TAR 2018-02-27, i. k. 2018-03101</text:span></text:p>
      <text:p text:style-name="Normal"/>
      <text:p text:style-name="P127"><text:span text:style-name="T128">4</text:span><text:span text:style-name="T129">. Pasitikėjimo linija asmenys gali pranešti apie darbuotojų galimai neteisėtus veiksmus ar neveikimą, netinkamą pareigų vykdymą ar nevykdymą, biurokratizmą, piktnaudžiavimą ar apie veiksmus, turinčius<text:s/></text:span><text:span text:style-name="T130">korupcinio pobūdžio nusikalstamos veikos požymių (toliau – neteisėti veiksmai).</text:span></text:p>
      <text:p text:style-name="P131"><text:span text:style-name="T132">5</text:span><text:span text:style-name="T133">. Pasitikėjimo linijos tikslai:</text:span></text:p>
      <text:p text:style-name="P134"><text:span text:style-name="T135">5.1</text:span><text:span text:style-name="T136">. sudaryti galimybę asmenims anonimiškai pranešti apie darbuotojų neteisėtus veiksmus;</text:span></text:p>
      <text:p text:style-name="P137"><text:span text:style-name="T138">5.2</text:span><text:span text:style-name="T139">. operatyviai ištirti darbuotojų neteisė</text:span><text:span text:style-name="T140">tus veiksmus ir imtis priemonių dėl darbuotojų patraukimo atsakomybėn;</text:span></text:p>
      <text:p text:style-name="P141"><text:span text:style-name="T142">5.3</text:span><text:span text:style-name="T143">. vykdyti neteisėtų veiksmų prevenciją.</text:span></text:p>
      <text:p text:style-name="P144"/>
      <text:p text:style-name="P145"><text:span text:style-name="T146">III</text:span><text:span text:style-name="T147"><text:s/>SKYRIUS</text:span></text:p>
      <text:p text:style-name="P148"><text:span text:style-name="T149">PRANEŠIMŲ PATEIKIMO, REGISTRAVIMO IR NAGRINĖJIMO TVARKA<text:s/></text:span></text:p>
      <text:p text:style-name="P150">Pakeistas skyriaus pavadinimas:</text:p>
      <text:p text:style-name="P151"><text:span text:style-name="T152">Nr.<text:s/></text:span><text:a xlink:href="https://www.e-tar.lt/portal/legalAct.html?documentId=1a576b001bb411e88e8fef3b3f51dc2f" office:target-frame-name="_top" xlink:show="replace"><text:span text:style-name="T153">1P-111-(1.3 E.)</text:span></text:a><text:span text:style-name="T154">, 2018-02-27, paskelbta TAR 2018-02-27, i. k. 2018-03101</text:span></text:p>
      <text:p text:style-name="Normal"/>
      <text:p text:style-name="P155"><text:span text:style-name="T156">6</text:span><text:span text:style-name="T157">. Pranešimus asmenys gali pateikti Pasitikėjimo linijos telefonu su atsakikliu, kurio numeris nurodytas<text:s/></text:span><text:span text:style-name="T158">Nacionalinės žemės tarnybos interneto svetainėje www.nzt.lt, elektronine forma Nacionalinės žemės tarnybos interneto svetainėje www.nzt.lt, skiltyje „Pasitikėjimo linija“, paštu arba tiesiogiai atvykę į Nacionalinę žemės tarnybą adresu: Gedimino pr. 19, Vi</text:span><text:span text:style-name="T159">lnius, Nacionalinės žemės tarnybos darbo valandomis.</text:span></text:p>
      <text:p text:style-name="P160"><text:span text:style-name="T161">7</text:span><text:span text:style-name="T162">. Vieno pranešimo, teikiamo Pasitikėjimo linijos telefonu su atsakikliu, maksimali trukmė yra 5 minutės.</text:span></text:p>
      <text:p text:style-name="P163"><text:span text:style-name="T164">8</text:span><text:span text:style-name="T165">. Teikiant pranešimą paštu arba tiesiogiai atvykus į Nacionalinę žemės tarnybą, būtina<text:s/></text:span><text:span text:style-name="T166">nurodyti, kad pranešimas teikiamas Pasitikėjimo linijai. Nenurodžius minėtos informacijos, registruojant ir nagrinėjant pranešimą šie Nuostatai netaikomi.</text:span></text:p>
      <text:p text:style-name="P167"><text:span text:style-name="T168">9</text:span><text:span text:style-name="T169">. Pranešimas pateikiamas anonimiškai, nenurodant fizinio asmens vardo, pavardės,<text:s/></text:span><text:soft-page-break/><text:span text:style-name="T170">gyvenamosios vi</text:span><text:span text:style-name="T171">etos adreso, telefono numerio, elektroninio pašto adreso ar juridinio asmens teisinės formos, pavadinimo, buveinės adreso, elektroninio pašto adreso, fakso, telefono numerio (toliau – kontaktiniai duomenys) ir jo nepasirašant. Nurodyti kontaktiniai duomeny</text:span><text:span text:style-name="T172">s gali būti pateikti, jeigu asmuo pageidauja gauti informaciją apie pranešimo nagrinėjimo rezultatus.</text:span></text:p>
      <text:p text:style-name="P173"><text:span text:style-name="T174">10</text:span><text:span text:style-name="T175">. Pranešime nurodomos skundžiamo darbuotojo pareigos, vardas, pavardė (jei žinoma), darbuotojo atlikti galimai neteisėti veiksmai, skundžiamų galima</text:span><text:span text:style-name="T176">i neteisėtų veiksmų atlikimo data (jei žinoma).</text:span></text:p>
      <text:p text:style-name="P177"><text:span text:style-name="T178">11</text:span><text:span text:style-name="T179">.<text:s/></text:span><text:span text:style-name="T180">Asmenų pranešimus, pateiktus Pasitikėjimo linijos telefonu su atsakikliu, fiksuoto telefono ryšio paslaugų teikėjas fiksuoja skaitmeniniais įrašais, kurie saugomi tam specialiai skirtame serveryje. At</text:span><text:span text:style-name="T181">sakingas darbuotojas pranešimų skaitmeninius įrašus išklauso ir registruoja Nacionalinės žemės tarnybos dokumentų valdymo sistemoje (toliau – DVS).</text:span></text:p>
      <text:p text:style-name="P182">Punkto pakeitimai:</text:p>
      <text:p text:style-name="P183"><text:span text:style-name="T184">Nr.<text:s/></text:span><text:a xlink:href="https://www.e-tar.lt/portal/legalAct.html?documentId=1a576b001bb411e88e8fef3b3f51dc2f" office:target-frame-name="_top" xlink:show="replace"><text:span text:style-name="T185">1P-111-(1.3 E.)</text:span></text:a><text:span text:style-name="T186">, 2018-02-27, paskelbta TAR 2018-02-27, i. k. 2018-03101</text:span></text:p>
      <text:p text:style-name="Normal"/>
      <text:p text:style-name="P187"><text:span text:style-name="T188">12</text:span><text:span text:style-name="T189">. Atsakingas darbuotojas asmenų pranešimus, pateiktus elektronine forma, atspausdina ir registruoja KDVS.</text:span></text:p>
      <text:p text:style-name="P190"><text:span text:style-name="T191">13</text:span><text:span text:style-name="T192">.<text:s/></text:span><text:span text:style-name="T193">Užregistruotus asmenų pranešimus atsakingas darbuo</text:span><text:span text:style-name="T194">tojas perduoda Nacionalinės žemės tarnybos Teritorinių skyrių veiklos vertinimo ir korupcijos prevencijos skyriaus (toliau – Teritorinių skyrių veiklos vertinimo ir korupcijos prevencijos skyrius) vedėjui. Nacionalinės žemės tarnybos Bendrųjų reikalų depar</text:span><text:span text:style-name="T195">tamento Dokumentų valdymo ir asmenų aptarnavimo skyriaus darbuotojas, atsakingas už dokumentų registravimą, asmenų pranešimus, pateiktus paštu ar atvykus tiesiogiai į Nacionalinė žemės tarnybą, užregistruoja DVS ir perduoda Teritorinių skyrių veiklos verti</text:span><text:span text:style-name="T196">nimo ir korupcijos prevencijos skyriaus <text:s/>vedėjui.</text:span></text:p>
      <text:p text:style-name="P197">Punkto pakeitimai:</text:p>
      <text:p text:style-name="P198"><text:span text:style-name="T199">Nr.<text:s/></text:span><text:a xlink:href="https://www.e-tar.lt/portal/legalAct.html?documentId=1a576b001bb411e88e8fef3b3f51dc2f" office:target-frame-name="_top" xlink:show="replace"><text:span text:style-name="T200">1P-111-(1.3 E.)</text:span></text:a><text:span text:style-name="T201">, 2018-02-27, paskelbta TAR 2018-02-27, i. k. 2018-03101</text:span></text:p>
      <text:p text:style-name="Normal"/>
      <text:p text:style-name="P202"><text:span text:style-name="T203">14</text:span><text:span text:style-name="T204">. Teri</text:span><text:span text:style-name="T205">torinių skyrių veiklos vertinimo ir korupcijos prevencijos skyriaus <text:s/>vedėjas gautą pranešimą, užrašydamas rezoliuciją, perduoda nagrinėti Teritorinių skyrių veiklos vertinimo ir korupcijos prevencijos skyriaus darbuotojui.</text:span></text:p>
      <text:p text:style-name="P206">Punkto pakeitimai:</text:p>
      <text:p text:style-name="P207"><text:span text:style-name="T208">Nr.<text:s/></text:span><text:a xlink:href="https://www.e-tar.lt/portal/legalAct.html?documentId=1a576b001bb411e88e8fef3b3f51dc2f" office:target-frame-name="_top" xlink:show="replace"><text:span text:style-name="T209">1P-111-(1.3 E.)</text:span></text:a><text:span text:style-name="T210">, 2018-02-27, paskelbta TAR 2018-02-27, i. k. 2018-03101</text:span></text:p>
      <text:p text:style-name="Normal"/>
      <text:p text:style-name="P211"><text:span text:style-name="T212">15</text:span><text:span text:style-name="T213">. Draudžiama Pasitikėjimo linija gautą pranešimą perduoti nagrinėti darbuotojui, kurio<text:s/></text:span><text:span text:style-name="T214">veiksmai skundžiami.</text:span></text:p>
      <text:p text:style-name="P215"><text:span text:style-name="T216">16</text:span><text:span text:style-name="T217">. Jeigu Pasitikėjimo linija gautu pranešimu skundžiami Teritorinių skyrių veiklos vertinimo ir korupcijos prevencijos skyriaus vedėjo veiksmai, užregistruotas asmens pranešimas perduodamas Nacionalinės žemės tarnybos direktoriui,</text:span><text:span text:style-name="T218"><text:s/>kuris gautą pranešimą, užrašydamas rezoliuciją, perduoda nagrinėti kitam struktūriniam padaliniui.</text:span></text:p>
      <text:p text:style-name="P219">Punkto pakeitimai:</text:p>
      <text:p text:style-name="P220"><text:span text:style-name="T221">Nr.<text:s/></text:span><text:a xlink:href="https://www.e-tar.lt/portal/legalAct.html?documentId=1a576b001bb411e88e8fef3b3f51dc2f" office:target-frame-name="_top" xlink:show="replace"><text:span text:style-name="T222">1P-111-(1.3 E.)</text:span></text:a><text:span text:style-name="T223">, 2018-02-27, paskel</text:span><text:span text:style-name="T224">bta TAR 2018-02-27, i. k. 2018-03101</text:span></text:p>
      <text:p text:style-name="Normal"/>
      <text:p text:style-name="P225"><text:span text:style-name="T226">17</text:span><text:span text:style-name="T227">. Pasitikėjimo linija gautas pranešimas nenagrinėjamas, jeigu jo turinys nesusijęs su Pasitikėjimo linija ir (arba) yra<text:s/></text:span><text:span text:style-name="T228">nekonkretus ir nesuprantamas, ir dėl to jo išnagrinėjimas yra neįmanomas.</text:span></text:p>
      <text:p text:style-name="P229"><text:span text:style-name="T230">Apie sprendimą nenagrinėti pranešimo asmuo Nacionalinės žemės tarnybos raštu informuojamas ne vėliau kaip per 5 darbo dienas nuo pranešimo gavimo dienos, jeigu asmuo pranešime nurodė savo kontaktinius duomenis, kuriais būtų galima informuoti apie priimtą s</text:span><text:span text:style-name="T231">prendimą. Jeigu tokį pranešimą pateikęs asmuo nenurodė savo kontaktinių duomenų, Teritorinių skyrių veiklos vertinimo ir korupcijos prevencijos skyriaus vedėjas arba kito struktūrinio padalinio darbuotojas, kai Pasitikėjimo linija gautas pranešimas pagal <text:s/></text:span><text:span text:style-name="T232">Nuostatų 16 punktą buvo perduotas nagrinėti kitam struktūriniam padaliniui, priima sprendimą nenagrinėti pranešimo ir, užrašydamas rezoliuciją, nurodo šio sprendimo priėmimo argumentus.</text:span></text:p>
      <text:p text:style-name="P233">Punkto pakeitimai:</text:p>
      <text:soft-page-break/>
      <text:p text:style-name="P234"><text:span text:style-name="T235">Nr.<text:s/></text:span><text:a xlink:href="https://www.e-tar.lt/portal/legalAct.html?documentId=1a576b001bb411e88e8fef3b3f51dc2f" office:target-frame-name="_top" xlink:show="replace"><text:span text:style-name="T236">1P-111-(1.3 E.)</text:span></text:a><text:span text:style-name="T237">, 2018-02-27, paskelbta TAR 2018-02-27, i. k. 2018-03101</text:span></text:p>
      <text:p text:style-name="Normal"/>
      <text:p text:style-name="P238"><text:span text:style-name="T239">18</text:span><text:span text:style-name="T240">. Jeigu Pasitikėjimo linija gautame pranešime pateikiamas prašymas, nesusijęs su Pasitikėjimo linija, ir pranešimas neatitinka</text:span><text:span text:style-name="T241"><text:s/>Lietuvos Respublikos viešojo administravimo įstatymo arba<text:s/></text:span><text:span text:style-name="T242">Prašymų ir skundų nagrinėjimo ir asmenų aptarnavimo viešojo administravimo subjektuose taisyklių, patvirtintų<text:s/></text:span><text:span text:style-name="T243">Lietuvos Respublikos Vyriausybės<text:s/></text:span><text:span text:style-name="T244">2007 m. rugpjūčio 22 d. nutarimu Nr. 875 „</text:span><text:span text:style-name="T245">Dėl Prašymų<text:s/></text:span><text:span text:style-name="T246">ir skundų nagrinėjimo ir asmenų aptarnavimo viešojo administravimo subjektuose taisyklių patvirtinimo</text:span><text:span text:style-name="T247">“</text:span><text:span text:style-name="T248"><text:s/>(toliau – Taisyklės), nustatytų reikalavimų, Nacionalinė žemės tarnyba raštu informuoja pranešimą pateikusį asmenį (jeigu pranešimą pateikęs asmuo nurodė</text:span><text:span text:style-name="T249"><text:s/>savo kontaktinius duomenis), kad jis turi teisę Nacionalinei žemės tarnybai pateikti Lietuvos Respublikos viešojo administravimo įstatymą ir Taisykles atitinkantį pranešimą, ir nurodo, kokių reikalavimų pranešimas neatitinka. Jeigu tokį pranešimą pateikęs</text:span><text:span text:style-name="T250"><text:s/>asmuo nenurodė savo kontaktinių duomenų, Teritorinių skyrių veiklos vertinimo ir korupcijos prevencijos skyriaus vedėjas priima sprendimą nenagrinėti pranešimo ir, užrašydamas rezoliuciją, nurodo šio sprendimo priėmimo argumentus.</text:span></text:p>
      <text:p text:style-name="P251">Punkto pakeitimai:</text:p>
      <text:p text:style-name="P252"><text:span text:style-name="T253">Nr.<text:s/></text:span><text:a xlink:href="https://www.e-tar.lt/portal/legalAct.html?documentId=6cf47000a51211e3aeb49a67165e3ad3" office:target-frame-name="_top" xlink:show="replace"><text:span text:style-name="T254">1P-(1.3.)-85</text:span></text:a><text:span text:style-name="T255">, 2014-03-06, paskelbta TAR 2014-03-06, i. k. 2014-02776</text:span></text:p>
      <text:p text:style-name="P256"><text:span text:style-name="T257">Nr.<text:s/></text:span><text:a xlink:href="https://www.e-tar.lt/portal/legalAct.html?documentId=1a576b001bb411e88e8fef3b3f51dc2f" office:target-frame-name="_top" xlink:show="replace"><text:span text:style-name="T258">1P-111-(1.3 E.)</text:span></text:a><text:span text:style-name="T259">, 2018-02-27, paskelbta TAR 2018-02-27, i. k. 2018-03101</text:span></text:p>
      <text:p text:style-name="Normal"/>
      <text:p text:style-name="P260"><text:span text:style-name="T261">19</text:span><text:span text:style-name="T262">. Jeigu Pasitikėjimo linija gautame pranešime (prašyme) pateikiamas prašymas, nesusijęs su Pasitikėjimo linija, tačiau pranešimas (prašymas) atitinka Lietuvos Respub</text:span><text:span text:style-name="T263">likos viešojo administravimo įstatymo ir Taisyklių nustatytus reikalavimus, jis turi būti išnagrinėtas Lietuvos Respublikos viešojo administravimo įstatymo arba Taisyklių nustatyta tvarka.</text:span></text:p>
      <text:p text:style-name="P264">Teritorinių skyrių veiklos vertinimo ir korupcijos prevencijos skyriaus vedėjas, nustatęs, kad pranešimas (prašymas) atitinka Lietuvos Respublikos viešojo administravimo įstatymo ar Taisyklių nustatytus reikalavimus, vadovaudamasis Nacionalinės žemės tarnybos prie Žemės ūkio ministerijos dokumentų valdymo tvarkos aprašo,<text:s/>patvirtinto Nacionalinės žemės tarnybos prie<text:s/><text:soft-page-break/>Žemės ūkio ministerijos direktoriaus 2012 m. rugsėjo 25 d. įsakymu Nr. 1P-(1.3.)-309 „Dėl Nacionalinės žemės tarnybos prie Žemės ūkio ministerijos dokumentų valdymo tvarkos aprašo patvirtinimo“, 94 punktu, per 1<text:s/>darbo dieną kreipiasi į Nacionalinės žemės tarnybos direktorių dėl rezoliucijos patikslinimo.</text:p>
      <text:p text:style-name="P265">Punkto pakeitimai:</text:p>
      <text:p text:style-name="P266"><text:span text:style-name="T267">Nr.<text:s/></text:span><text:a xlink:href="https://www.e-tar.lt/portal/legalAct.html?documentId=1a576b001bb411e88e8fef3b3f51dc2f" office:target-frame-name="_top" xlink:show="replace"><text:span text:style-name="T268">1P-111-(1.3 E.)</text:span></text:a><text:span text:style-name="T269">, 2018-02-27, paskelbta T</text:span><text:span text:style-name="T270">AR 2018-02-27, i. k. 2018-03101</text:span></text:p>
      <text:p text:style-name="Normal"/>
      <text:p text:style-name="P271"><text:span text:style-name="T272">20</text:span><text:span text:style-name="T273">. Jeigu pranešime išdėstyto klausimo nagrinėjimas nepriskirtas Nacionalinės žemės tarnybos kompetencijai, pranešimas Nacionalinės žemės tarnybos raštu ne vėliau kaip per 5 darbo dienas nuo pranešimo gavimo dienos pers</text:span><text:span text:style-name="T274">iunčiamas kompetentingai institucijai ir Nacionalinės žemės tarnybos raštu (jeigu pranešimą pateikęs asmuo nurodė savo kontaktinius duomenis) apie tai informuojamas pranešimą pateikęs asmuo, nurodant pranešimo persiuntimo priežastis.</text:span></text:p>
      <text:p text:style-name="P275">Punkto pakeitimai:</text:p>
      <text:p text:style-name="P276"><text:span text:style-name="T277">Nr.</text:span><text:span text:style-name="T278"><text:s/></text:span><text:a xlink:href="https://www.e-tar.lt/portal/legalAct.html?documentId=6cf47000a51211e3aeb49a67165e3ad3" office:target-frame-name="_top" xlink:show="replace"><text:span text:style-name="T279">1P-(1.3.)-85</text:span></text:a><text:span text:style-name="T280">, 2014-03-06, paskelbta TAR 2014-03-06, i. k. 2014-02776</text:span></text:p>
      <text:p text:style-name="Normal"/>
      <text:p text:style-name="P281"><text:span text:style-name="T282">21</text:span><text:span text:style-name="T283">. Pranešimas turi būti išnagrinėtas ne vėliau kaip per 20 darbo dienų nuo<text:s/></text:span><text:span text:style-name="T284">pranešimo gavimo dienos. Atsižvelgiant į pranešime nurodytų aplinkybių sudėtingumą, patikrinimo mastą, paaiškėjusias naujas aplinkybes, šis 20 darbo dienų terminas Nacionalinės žemės tarnybos direktoriaus sprendimu gali būti pratęstas ne ilgiau kaip 10 dar</text:span><text:span text:style-name="T285">bo dienų.</text:span></text:p>
      <text:p text:style-name="P286"><text:span text:style-name="T287">22</text:span><text:span text:style-name="T288">. Išnagrinėjęs pranešimą ir nustatęs darbuotojų neteisėtus veiksmus,<text:s/></text:span><text:span text:style-name="T289">Teritorinių skyrių veiklos vertinimo ir korupcijos<text:s/></text:span><text:span text:style-name="T290">prevencijos skyriaus darbuotojas<text:s/></text:span><text:span text:style-name="T291">arba kito struktūrinio padalinio darbuotojas, kai Pasitikėjimo linija gautas pranešimas</text:span><text:span text:style-name="T292"><text:s/>pagal Nuostatų 16 ir 19 punktus buvo perduotas nagrinėti kitam struktūriniam padaliniui,<text:s/></text:span><text:span text:style-name="T293">tarnybiniu pranešimu apie tai informuoja Nacionalinės žemės tarnybos direktorių ir pateikia vieną ar kelis siūlymus, nurodytus Nuostatų 23.1–23.7 papunkčiuose.</text:span></text:p>
      <text:p text:style-name="P294">Punkto<text:s/>pakeitimai:</text:p>
      <text:p text:style-name="P295"><text:span text:style-name="T296">Nr.<text:s/></text:span><text:a xlink:href="https://www.e-tar.lt/portal/legalAct.html?documentId=1a576b001bb411e88e8fef3b3f51dc2f" office:target-frame-name="_top" xlink:show="replace"><text:span text:style-name="T297">1P-111-(1.3 E.)</text:span></text:a><text:span text:style-name="T298">, 2018-02-27, paskelbta TAR 2018-02-27, i. k. 2018-03101</text:span></text:p>
      <text:p text:style-name="Normal"/>
      <text:p text:style-name="P299"><text:span text:style-name="T300">23</text:span><text:span text:style-name="T301">. Nacionalinės žemės tarnybos direktorius, gavęs<text:s/></text:span><text:span text:style-name="T302">Teritorinių skyrių veiklos vertinimo ir korupcijos<text:s/></text:span><text:span text:style-name="T303">prevencijos skyriaus darbuotojo<text:s/></text:span><text:span text:style-name="T304">arba kito struktūrinio padalinio darbuotojo, kai Pasitikėjimo linija gautas pranešimas pagal <text:s/>Nuostatų 16 ir 19 punktus buvo perduotas nagrinėti kitam struktūriniam padalini</text:span><text:span text:style-name="T305">ui,<text:s/></text:span><text:span text:style-name="T306">tarnybinį pranešimą apie darbuotojo neteisėtus veiksmus, per 5 darbo dienas nuo gauto tarnybinio pranešimo dienos priima vieną ar kelis sprendimus:</text:span></text:p>
      <text:p text:style-name="P307"><text:span text:style-name="T308">23.1</text:span><text:span text:style-name="T309">.</text:span><text:span text:style-name="T310"><text:tab/>pradėti tarnybinio nusižengimo tyrimą;</text:span></text:p>
      <text:p text:style-name="P311"><text:span text:style-name="T312">23.2</text:span><text:span text:style-name="T313">.</text:span><text:span text:style-name="T314"><text:tab/>nepradėti tarnybinio nusižengimo tyrimo;</text:span></text:p>
      <text:p text:style-name="P315"><text:span text:style-name="T316">23.3</text:span><text:span text:style-name="T317">.</text:span><text:span text:style-name="T318"><text:tab/>pradėti darbo drausmės pažeidimo tyrimą;</text:span></text:p>
      <text:p text:style-name="P319"><text:span text:style-name="T320">23.4</text:span><text:span text:style-name="T321">.</text:span><text:span text:style-name="T322"><text:tab/>nepradėti darbo drausmės pažeidimo tyrimo;</text:span></text:p>
      <text:p text:style-name="P323"><text:span text:style-name="T324">23.5</text:span><text:span text:style-name="T325">.</text:span><text:span text:style-name="T326"><text:tab/>pavesti ištaisyti nustatytą teisės aktų pažeidimą, jeigu nustatytas pažeidimas gali būti ištaisomas administracine tvarka;</text:span></text:p>
      <text:p text:style-name="P327"><text:span text:style-name="T328">23.6</text:span><text:span text:style-name="T329">.</text:span><text:span text:style-name="T330"><text:tab/><text:s/>pavesti spręst</text:span><text:span text:style-name="T331">i klausimą dėl viešojo intereso gynimo būtinumo;</text:span></text:p>
      <text:p text:style-name="P332"><text:span text:style-name="T333">23.7</text:span><text:span text:style-name="T334">.</text:span><text:span text:style-name="T335"><text:tab/>kreiptis raštu į teisėsaugos institucijas, jeigu nustatyta, kad Nacionalinės žemės tarnybos darbuotojo atlikti veiksmai turi korupcinio pobūdžio nusikalstamos veikos požymių.</text:span></text:p>
      <text:p text:style-name="P336">Punkto pakeitimai:</text:p>
      <text:p text:style-name="P337"><text:span text:style-name="T338">Nr.<text:s/></text:span><text:a xlink:href="https://www.e-tar.lt/portal/legalAct.html?documentId=1a576b001bb411e88e8fef3b3f51dc2f" office:target-frame-name="_top" xlink:show="replace"><text:span text:style-name="T339">1P-111-(1.3 E.)</text:span></text:a><text:span text:style-name="T340">, 2018-02-27, paskelbta TAR 2018-02-27, i. k. 2018-03101</text:span></text:p>
      <text:p text:style-name="Normal"/>
      <text:p text:style-name="P341"><text:span text:style-name="T342">24</text:span><text:span text:style-name="T343">. Atsakymas į asmens pateiktą pranešimą rengiamas, jeigu asmuo pranešime nu</text:span><text:span text:style-name="T344">rodė savo kontaktinius duomenis, kuriais galima pateikti atsakymą.</text:span></text:p>
      <text:p text:style-name="P345"><text:span text:style-name="T346">25</text:span><text:span text:style-name="T347">. Atsakymas į pranešimą, gautą Pasitikėjimo linija, siunčiamas tokiu būdu, kokiu buvo pateiktas pranešimas, išskyrus atvejį, kai pranešime nurodyta, kad atsakymas turėtų būti siunčiam</text:span><text:span text:style-name="T348">as kitu būdu, arba tokiu būdu, kokiu pagal asmens pateiktus kontaktinius duomenis įmanoma išsiųsti atsakymą.</text:span></text:p>
      <text:p text:style-name="P349"/>
      <text:p text:style-name="P350"><text:span text:style-name="T351">IV</text:span><text:span text:style-name="T352">SKYRIUS</text:span></text:p>
      <text:p text:style-name="P353"><text:span text:style-name="T354">PRANEŠIMŲ NAGRINĖJIMO KONTROLĖS TVARKA<text:s/></text:span></text:p>
      <text:p text:style-name="P355">Pakeistas skyriaus pavadinimas:</text:p>
      <text:p text:style-name="P356"><text:span text:style-name="T357">Nr.<text:s/></text:span><text:a xlink:href="https://www.e-tar.lt/portal/legalAct.html?documentId=1a576b001bb411e88e8fef3b3f51dc2f" office:target-frame-name="_top" xlink:show="replace"><text:span text:style-name="T358">1P-111-(1.3 E.)</text:span></text:a><text:span text:style-name="T359">, 2018-02-27, paskelbta TAR 2018-02-27, i. k. 2018-03101</text:span></text:p>
      <text:p text:style-name="Normal"/>
      <text:p text:style-name="P360"><text:span text:style-name="T361">26</text:span><text:span text:style-name="T362">. Pranešimų nagrinėjimo eigą kontroliuoja T</text:span><text:span text:style-name="T363">eritorinių skyrių veiklos vertinimo ir korupcijos<text:s/></text:span><text:span text:style-name="T364">prevencijos skyriaus vedėjas<text:s/></text:span><text:span text:style-name="T365">arba kito s</text:span><text:span text:style-name="T366">truktūrinio padalinio vedėjas, kai Pasitikėjimo linija gautas pranešimas pagal <text:s/>Nuostatų 16 ir 19 punktus buvo perduotas nagrinėti kitam struktūriniam padaliniui</text:span><text:span text:style-name="T367">.</text:span></text:p>
      <text:p text:style-name="P368">Punkto pakeitimai:</text:p>
      <text:p text:style-name="P369"><text:span text:style-name="T370">Nr.<text:s/></text:span><text:a xlink:href="https://www.e-tar.lt/portal/legalAct.html?documentId=1a576b001bb411e88e8fef3b3f51dc2f" office:target-frame-name="_top" xlink:show="replace"><text:span text:style-name="T371">1P-111-(1.3 E.)</text:span></text:a><text:span text:style-name="T372">, 2018-02-27, paskelbta TAR 2018-02-27, i. k. 2018-03101</text:span></text:p>
      <text:p text:style-name="Normal"/>
      <text:p text:style-name="P373"><text:span text:style-name="T374">27</text:span><text:span text:style-name="T375">. Atsakingas darbuotojas kaupia, sistemina ir analizuoja informaciją apie<text:s/></text:span><text:span text:style-name="T376">Pasitikėjimo linija pateiktus pranešimus ir jų nagrinėjimo rezultatus ir kiekvieno metų pusmečio pradžioje parengia praėjusio pusmečio ataskaitą, kurioje nurodo:</text:span></text:p>
      <text:p text:style-name="P377"><text:span text:style-name="T378">27.1</text:span><text:span text:style-name="T379">. Pasitikėjimo linija gautų pranešimų skaičių (atskirai nurodant, kiek pranešimų gauta t</text:span><text:span text:style-name="T380">elefonu, elektronine forma, paštu ir raštu, atvykus į Nacionalinę žemės tarnybą);</text:span></text:p>
      <text:p text:style-name="P381"><text:span text:style-name="T382">27.2</text:span><text:span text:style-name="T383">. išnagrinėtų pranešimų skaičių;</text:span></text:p>
      <text:p text:style-name="P384"><text:span text:style-name="T385">27.3</text:span><text:span text:style-name="T386">. nenagrinėtų pranešimų skaičių pagal atsisakymo nagrinėti priežastis;</text:span></text:p>
      <text:p text:style-name="P387"><text:span text:style-name="T388">27.4</text:span><text:span text:style-name="T389">. pranešimų, kuriuose pateikta informacija pas</text:span><text:span text:style-name="T390">itvirtino/nepasitvirtino, skaičių;</text:span></text:p>
      <text:p text:style-name="P391"><text:span text:style-name="T392">27.5</text:span><text:span text:style-name="T393">. tarnybinių pranešimų, kuriais siūloma pradėti/nepradėti tarnybinio nusižengimo ar darbo drausmės pažeidimo tyrimą, skaičių;</text:span></text:p>
      <text:p text:style-name="P394"><text:span text:style-name="T395">27.6</text:span><text:span text:style-name="T396">. direktoriaus priimtų sprendimų pradėti/nepradėti tarnybinio nusižengimo tyrim</text:span><text:span text:style-name="T397">ą ar darbo drausmės pažeidimo tyrimą, skaičių;</text:span></text:p>
      <text:p text:style-name="P398"><text:span text:style-name="T399">27.7</text:span><text:span text:style-name="T400">.<text:s/></text:span><text:span text:style-name="T401">Nuostatų 23.5–23.7 papunkčiuose nurodytų sprendimų skaičių.</text:span></text:p>
      <text:p text:style-name="P402">Punkto pakeitimai:</text:p>
      <text:p text:style-name="P403"><text:span text:style-name="T404">Nr.<text:s/></text:span><text:a xlink:href="https://www.e-tar.lt/portal/legalAct.html?documentId=1a576b001bb411e88e8fef3b3f51dc2f" office:target-frame-name="_top" xlink:show="replace"><text:span text:style-name="T405">1P-111-(1.3 E.)</text:span></text:a><text:span text:style-name="T406">, 2</text:span><text:span text:style-name="T407">018-02-27, paskelbta TAR 2018-02-27, i. k. 2018-03101</text:span></text:p>
      <text:p text:style-name="Normal"/>
      <text:p text:style-name="P408"><text:span text:style-name="T409">28</text:span><text:span text:style-name="T410">. Parengta ir su Nacionalinės žemės tarnybos direktoriaus pavaduotoju,</text:span><text:span text:style-name="T411"><text:s/>kuruojančiu Teritorinių skyrių veiklos vertinimo ir korupcijos prevencijos skyriaus veiklą,</text:span><text:span text:style-name="T412"><text:s/>suderinta ataskaita kas ketvirtį, t. y. iki paskesnio ketvirčio pirmo mėnesio 15 dienos, pateikiama Nacionalinės žemės tarnybos direktoriui.</text:span></text:p>
      <text:p text:style-name="P413">Punkto pakeitimai:</text:p>
      <text:p text:style-name="P414"><text:span text:style-name="T415">Nr.<text:s/></text:span><text:a xlink:href="https://www.e-tar.lt/portal/legalAct.html?documentId=1a576b001bb411e88e8fef3b3f51dc2f" office:target-frame-name="_top" xlink:show="replace"><text:span text:style-name="T416">1P-111-(1.3 E.)</text:span></text:a><text:span text:style-name="T417">, 2018-02-27, paskelbta TAR 2018-02-27, i. k. 2018-03101</text:span></text:p>
      <text:p text:style-name="Normal"/>
      <text:p text:style-name="P418"><text:span text:style-name="T419">V</text:span><text:span text:style-name="T420"><text:s/>SKYRIUS</text:span></text:p>
      <text:p text:style-name="P421"><text:span text:style-name="T422">BAIGIAMOSIOS NUOSTATOS<text:s/></text:span></text:p>
      <text:p text:style-name="P423">Pakeistas skyriaus pavadinimas:</text:p>
      <text:p text:style-name="P424"><text:span text:style-name="T425">Nr.<text:s/></text:span><text:a xlink:href="https://www.e-tar.lt/portal/legalAct.html?documentId=1a576b001bb411e88e8fef3b3f51dc2f" office:target-frame-name="_top" xlink:show="replace"><text:span text:style-name="T426">1P-111-(1.3 E.)</text:span></text:a><text:span text:style-name="T427">, 2018-02-27, paskelbta TAR 2018-02-27, i. k. 2018-03101</text:span></text:p>
      <text:p text:style-name="Normal"/>
      <text:p text:style-name="P428"><text:span text:style-name="T429">29</text:span><text:span text:style-name="T430">. Pasitikėjimo linija gautų pranešimų, kitų dokumentų ir keičiamųjų laikmenų saugojimo terminas – 5 metai. Suėjus terminui priimamas sprendimas dėl minėtų dokumentų ir informacijo</text:span><text:span text:style-name="T431">s, esančios keičiamosiose laikmenose, sunaikinimo Lietuvos Respublikos dokumentų ir archyvų įstatymo (Žin., 1995, Nr. </text:span><text:a xlink:href="https://www.e-tar.lt/portal/lt/legalAct/TAR.1FEF229DA7C6" office:target-frame-name="_blank" xlink:show="new"><text:span text:style-name="T432">107-2389</text:span></text:a><text:span text:style-name="T433">; 2004, Nr. 57-1982) nustatyta tvarka.</text:span></text:p>
      <text:p text:style-name="P434"><text:span text:style-name="T435">30</text:span><text:span text:style-name="T436">. Už teisės aktuose nustatytų pareigų nevykdymą ar netinkamą vykdymą darbuotojai gali būti patraukti tarnybinėn ir drausminėn atsakomybėn Lietuvos Respublikos valstybės tarnybos įstatymo (Žin., 1999, Nr. </text:span><text:a xlink:href="https://www.e-tar.lt/portal/lt/legalAct/TAR.D3ED3792F52B" office:target-frame-name="_blank" xlink:show="new"><text:span text:style-name="T437">66-2130</text:span></text:a><text:span text:style-name="T438">; 2002, Nr. </text:span><text:a xlink:href="https://www.e-tar.lt/portal/lt/legalAct/TAR.5603BD9D8D74" office:target-frame-name="_blank" xlink:show="new"><text:span text:style-name="T439">45-1708</text:span></text:a><text:span text:style-name="T440">), Lietuvos Respublikos darbo kodekso (Žin., 2002,Nr. </text:span><text:a xlink:href="https://www.e-tar.lt/portal/lt/legalAct/TAR.31185A622C9F" office:target-frame-name="_blank" xlink:show="new"><text:span text:style-name="T441">64-2569</text:span></text:a><text:span text:style-name="T442">) ir kitų teisės aktų nustatyta tvarka.</text:span></text:p>
      <text:p text:style-name="P443"><text:span text:style-name="T444">_________________</text:span></text:p>
      <text:p text:style-name="P445"/>
      <text:p text:style-name="P446"/>
      <text:p text:style-name="P447"><text:span text:style-name="T448">Pakeitimai:</text:span></text:p>
      <text:p text:style-name="P449"/>
      <text:p text:style-name="P450"><text:span text:style-name="T451">1.</text:span></text:p>
      <text:p text:style-name="P452"><text:span text:style-name="T453">Nacionalinė žemės tarnyba prie Žemės ūkio ministerijos, Įsakymas</text:span></text:p>
      <text:p text:style-name="P454"><text:span text:style-name="T455">Nr.<text:s/></text:span><text:a xlink:href="https://www.e-tar.lt/portal/legalAct.html?documentId=6cf47000a51211e3aeb49a67165e3ad3" office:target-frame-name="_top" xlink:show="replace"><text:span text:style-name="T456">1P-(1.3.)-85</text:span></text:a><text:span text:style-name="T457">, 2014-03-06, paskelbta TAR 2014-03-06, i. k. 2014-02776</text:span></text:p>
      <text:soft-page-break/>
      <text:p text:style-name="P458"><text:span text:style-name="T459">Dėl Nacionalinės žemės tarnybos prie Žemės ūkio ministerijos direktoriaus 2013 m. birželio<text:s/></text:span><text:span text:style-name="T460">4 d. įsakymo Nr. 1P-(1.3.)-164 "Dėl Nacionalinės žemės tarnybos prie Žemės ūkio ministerijos pasitikėjimo linijos nuostatų patvirtinimo" pakeitimo</text:span></text:p>
      <text:p text:style-name="P461"/>
      <text:p text:style-name="P462"><text:span text:style-name="T463">2.</text:span></text:p>
      <text:p text:style-name="P464"><text:span text:style-name="T465">Nacionalinė žemės tarnyba prie Žemės ūkio ministerijos, Įsakymas</text:span></text:p>
      <text:p text:style-name="P466"><text:span text:style-name="T467">Nr.<text:s/></text:span><text:a xlink:href="https://www.e-tar.lt/portal/legalAct.html?documentId=1a576b001bb411e88e8fef3b3f51dc2f" office:target-frame-name="_top" xlink:show="replace"><text:span text:style-name="T468">1P-111-(1.3 E.)</text:span></text:a><text:span text:style-name="T469">, 2018-02-27, paskelbta TAR 2018-02-27, i. k. 2018-03101</text:span></text:p>
      <text:p text:style-name="P470"><text:span text:style-name="T471">Dėl Nacionalinės žemės tarnybos prie Žemės ūkio ministerijos direktoriaus 2013 m. birželio 4 d. įsakymo Nr. 1P-(1.3.)-164<text:s/></text:span><text:span text:style-name="T472">,,Dėl Nacionalinės žemės tarnybos prie Žemės ūkio ministerijos pasitikėjimo linijos nuostatų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 PRIE ŽEMĖS ŪKIO MINISTERIJOS DIREKTORIAUS</dc:title>
    <meta:initial-creator>Rima</meta:initial-creator>
    <dc:creator>adlibuser</dc:creator>
    <meta:creation-date>2022-12-19T14:00:00Z</meta:creation-date>
    <dc:date>2022-12-19T14:00:00Z</dc:date>
    <meta:template xlink:href="Normal.dotm" xlink:type="simple"/>
    <meta:editing-cycles>2</meta:editing-cycles>
    <meta:editing-duration>PT0S</meta:editing-duration>
    <meta:document-statistic meta:page-count="13" meta:paragraph-count="190" meta:word-count="2796" meta:character-count="22042" meta:row-count="511" meta:non-whitespace-character-count="19436"/>
  </office:meta>
</office:document-meta>
</file>