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widows="0" fo:orphans="0" fo:text-align="justify" fo:text-indent="0.3937in"/>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widows="0" fo:orphans="0" fo:text-align="justify" fo:text-indent="0.3937in"/>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center"/>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office:automatic-styles>
  <office:body>
    <office:text text:use-soft-page-breaks="true">
      <text:p text:style-name="P1"><text:span text:style-name="T3">Suvestinė redakcija nuo 2014-03-07 iki 2018-02-27</text:span></text:p>
      <text:p text:style-name="P4"/>
      <text:p text:style-name="P5"><text:span text:style-name="T6">Įsakymas paskelbtas: Žin. 2013, Nr.<text:s/></text:span><text:a xlink:href="https://www.e-tar.lt/portal/legalAct.html?documentId=TAR.1FD1BF257C38" office:target-frame-name="_top" xlink:show="replace"><text:span text:style-name="T7">64-3221</text:span></text:a><text:span text:style-name="T8">, i. k. 113233TISAK.3.)-164</text:span></text:p>
      <text:p text:style-name="P9"/>
      <text:p text:style-name="P10">NACIONALINĖS ŽEMĖS TARNYBOS PRIE ŽEMĖS ŪKIO<text:s/>MINISTERIJOS DIREKTORIAUS</text:p>
      <text:p text:style-name="P11"/>
      <text:p text:style-name="P12">Į S A K Y M A S</text:p>
      <text:p text:style-name="P13">DĖL NACIONALINĖS ŽEMĖS TARNYBOS PRIE ŽEMĖS ŪKIO MINISTERIJOS PASITIKĖJIMO LINIJOS NUOSTATŲ PATVIRTINIMO</text:p>
      <text:p text:style-name="P14"/>
      <text:p text:style-name="P15">2013 m. birželio 4 d. Nr. 1P-(1.3.)-164</text:p>
      <text:p text:style-name="P16"><text:span text:style-name="T17">Vilnius</text:span></text:p>
      <text:p text:style-name="P18"/>
      <text:p text:style-name="P19"/>
      <text:p text:style-name="P20"><text:span text:style-name="T21">Vadovaudamasis Nacionalinės žemės tarnybos prie Žemės ūkio</text:span><text:span text:style-name="T22"><text:s/>ministerijos nuostatų, patvirtintų Lietuvos Respublikos žemės ūkio ministro 2001 m. birželio 14 d. įsakymu Nr. 194 (Žin., 2001, Nr. </text:span><text:a xlink:href="https://www.e-tar.lt/portal/lt/legalAct/TAR.9D0F880ADB7F" office:target-frame-name="_blank" xlink:show="new"><text:span text:style-name="T23">52-1852</text:span></text:a><text:span text:style-name="T24">; 2010, Nr. </text:span><text:a xlink:href="https://www.e-tar.lt/portal/lt/legalAct/TAR.31F25F2A6A1E" office:target-frame-name="_blank" xlink:show="new"><text:span text:style-name="T25">79-4091</text:span></text:a><text:span text:style-name="T26">), 13.1 ir 13.4 punktais:</text:span></text:p>
      <text:p text:style-name="P27"><text:span text:style-name="T28">1</text:span><text:span text:style-name="T29">. T v i r t i n u Nacionalinės žemės tarnybos prie Žemės ūkio ministerijos pasitikėjimo linijos nuostatus (pridedama).</text:span></text:p>
      <text:p text:style-name="P30"><text:span text:style-name="T31">2</text:span><text:span text:style-name="T32">. N u s t a t a u, kad<text:s/></text:span><text:span text:style-name="T33">pranešimai, gauti Nacionalinės žemės tarnybos prie Žemės ūkio ministerijos pasitikėjimo linija, registruojami Nacionalinės žemės tarnybos prie Žemės ūkio ministerijos kompiuterizuotoje dokumentų valdymo sistemoje.</text:span></text:p>
      <text:p text:style-name="P34"/>
      <text:p text:style-name="P35"/>
      <text:p text:style-name="P36"/>
      <text:p text:style-name="P37"><text:span text:style-name="T38">Direktorius</text:span><text:span text:style-name="T39"><text:tab/>Vitas Lopinys</text:span></text:p>
      <text:soft-page-break/>
      <text:p text:style-name="P40">PATVIRTINTA</text:p>
      <text:p text:style-name="P42">Nacionalinės žemės tarnybos prie Žemės ūkio</text:p>
      <text:p text:style-name="P43">ministerijos direktoriaus 2013 m. birželio 4 d.</text:p>
      <text:p text:style-name="P44">įsakymu Nr. 1P-(1.3.)-164</text:p>
      <text:p text:style-name="P45"/>
      <text:p text:style-name="P46"><text:span text:style-name="T47">NACIONALINĖS ŽEMĖS TARNYBOS PRIE ŽEMĖS ŪKIO MINISTERIJOS</text:span></text:p>
      <text:p text:style-name="P48"><text:span text:style-name="T49">PASITIKĖJIMO LINIJOS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Nacionalinės žemės tarnybos prie Žemės ūkio ministerijos pasitikėjimo linijos nuostatai (toliau – Nuostatai) reglamentuoja Nacional</text:span><text:span text:style-name="T59">inės žemės tarnybos prie Žemės ūkio ministerijos pasitikėjimo linijos (toliau – Pasitikėjimo linija) paskirtį, tikslus ir asmenų pranešimų apie Nacionalinės žemės tarnybos prie Žemės ūkio ministerijos (toliau – Nacionalinė žemės tarnyba) valstybės tarnauto</text:span><text:span text:style-name="T60">jų ir darbuotojų, dirbančių pagal darbo sutartis (toliau kartu – darbuotojai), galimai neteisėtus veiksmus ar neveikimą, netinkamą pareigų vykdymą ar nevykdymą, biurokratizmą, piktnaudžiavimą ar apie veiksmus, turinčius korupcinio pobūdžio nusikalstamos ve</text:span><text:span text:style-name="T61">ikos požymių, pateikimo, registravimo, nagrinėjimo ir nagrinėjimo kontrolės tvarką.</text:span></text:p>
      <text:p text:style-name="P62"><text:span text:style-name="T63">2</text:span><text:span text:style-name="T64">. Šiuose Nuostatuose vartojamos pagrindinės sąvokos:</text:span></text:p>
      <text:p text:style-name="P65"><text:span text:style-name="T66">Atsakingas darbuotojas</text:span><text:span text:style-name="T67"> – Nacionalinės žemės tarnybos Rizikų valdymo ir veiklos kokybės užtikrinimo skyriaus darbuo</text:span><text:span text:style-name="T68">tojas, atliekantis šiuose Nuostatuose nustatytas funkcijas.</text:span></text:p>
      <text:p text:style-name="P69"><text:span text:style-name="T70">Pranešimas</text:span><text:span text:style-name="T71"> – fizinio ar juridinio asmens kreipimasis į Nacionalinę žemės tarnybą Pasitikėjimo linija dėl Nacionalinės žemės tarnybos darbuotojų galimai neteisėtų veiksmų ar neveikimo, netinkamo<text:s/></text:span><text:span text:style-name="T72">pareigų vykdymo ar nevykdymo, biurokratizmo, piktnaudžiavimo ar veiksmų, turinčių korupcinio pobūdžio nusikalstamos veikos požymių.</text:span></text:p>
      <text:p text:style-name="P73"><text:span text:style-name="T74">Struktūrinis padalinys</text:span><text:span text:style-name="T75"> – Nacionalinės žemės tarnybos savarankiškas struktūrinis padalinys ir (arba) nesavarankiškas<text:s/></text:span><text:span text:style-name="T76">struktūrinis padalinys.</text:span></text:p>
      <text:p text:style-name="P77"><text:span text:style-name="T78">Kitos šiuose Nuostatuose vartojamos sąvokos suprantamos taip, kaip jos apibrėžtos Lietuvos Respublikos korupcijos prevencijos įstatyme (Žin., 2002, Nr. </text:span><text:a xlink:href="https://www.e-tar.lt/portal/lt/legalAct/TAR.4DBDE27621A2" office:target-frame-name="_blank" xlink:show="new"><text:span text:style-name="T79">57-2297</text:span></text:a><text:span text:style-name="T80">), Lietuvos Respublikos Seimo kontrolierių įstatyme (Žin., 1998, Nr. </text:span><text:a xlink:href="https://www.e-tar.lt/portal/lt/legalAct/TAR.EC01522BCE65" office:target-frame-name="_blank" xlink:show="new"><text:span text:style-name="T81">110-3024</text:span></text:a><text:span text:style-name="T82">; 20</text:span><text:span text:style-name="T83">04, Nr. 170-6238), Lietuvos Respublikos asmens duomenų teisinės apsaugos įstatyme (Žin., 1996, Nr. </text:span><text:a xlink:href="https://www.e-tar.lt/portal/lt/legalAct/TAR.5368B592234C" office:target-frame-name="_blank" xlink:show="new"><text:span text:style-name="T84">63-1479</text:span></text:a><text:span text:style-name="T85">; 2008, Nr. </text:span><text:a xlink:href="https://www.e-tar.lt/portal/lt/legalAct/TAR.C90729CAD468" office:target-frame-name="_blank" xlink:show="new"><text:span text:style-name="T86">22-804</text:span></text:a><text:span text:style-name="T87">), Lietuvos Respublikos dokumentų ir archyvų įstatyme (Žin., 1995, Nr. </text:span><text:a xlink:href="https://www.e-tar.lt/portal/lt/legalAct/TAR.1FEF229DA7C6" office:target-frame-name="_blank" xlink:show="new"><text:span text:style-name="T88">107-2389</text:span></text:a><text:span text:style-name="T89">; 2004, Nr. 57-1982), Lietuvos Respublikos viešojo adm</text:span><text:span text:style-name="T90">inistravimo įstatyme (Žin., 1999, Nr. </text:span><text:a xlink:href="https://www.e-tar.lt/portal/lt/legalAct/TAR.0BDFFD850A66" office:target-frame-name="_blank" xlink:show="new"><text:span text:style-name="T91">60-1945</text:span></text:a><text:span text:style-name="T92">; 2006, Nr. 77-2975).</text:span></text:p>
      <text:p text:style-name="P93"><text:span text:style-name="T94">3</text:span><text:span text:style-name="T95">. Įgyvendinant Pasitikėjimo linijos tikslus, vadovaujamasi Lietuvos Respublikos Konstitucija (Žin</text:span><text:span text:style-name="T96">., 1992, Nr. </text:span><text:a xlink:href="https://www.e-tar.lt/portal/lt/legalAct/TAR.47BB952431DA" office:target-frame-name="_blank" xlink:show="new"><text:span text:style-name="T97">33-1014</text:span></text:a><text:span text:style-name="T98">), Lietuvos Respublikos įstatymais, Lietuvos Respublikos Vyriausybės nutarimais, Lietuvos Respublikos žemės ūkio ministro įsakymais, Nacionalinės žemės</text:span><text:span text:style-name="T99"><text:s/>tarnybos prie Žemės ūkio ministerijos nuostatais, patvirtintais Lietuvos Respublikos žemės ūkio ministro 2001 m. birželio 14 d. įsakymu Nr. 194 (Žin., 2001, Nr. </text:span><text:a xlink:href="https://www.e-tar.lt/portal/lt/legalAct/TAR.9D0F880ADB7F" office:target-frame-name="_blank" xlink:show="new"><text:span text:style-name="T100">52-1852</text:span></text:a><text:span text:style-name="T101">;<text:s/></text:span><text:span text:style-name="T102">2010, Nr. </text:span><text:a xlink:href="https://www.e-tar.lt/portal/lt/legalAct/TAR.31F25F2A6A1E" office:target-frame-name="_blank" xlink:show="new"><text:span text:style-name="T103">79-4091</text:span></text:a><text:span text:style-name="T104">), šiais Nuostatais ir kitais teisės aktais.</text:span></text:p>
      <text:p text:style-name="P105"/>
      <text:p text:style-name="P106"><text:span text:style-name="T107">II</text:span><text:span text:style-name="T108">.<text:s/></text:span><text:span text:style-name="T109">PASITIKĖJIMO LINIJOS PASKIRTIS IR TIKSLAI</text:span></text:p>
      <text:p text:style-name="P110"/>
      <text:p text:style-name="P111"><text:span text:style-name="T112">4</text:span><text:span text:style-name="T113">. Pasitikėjimo linija asmenys gali pranešti apie<text:s/></text:span><text:span text:style-name="T114">darbuotojų galimai neteisėtus veiksmus ar neveikimą, netinkamą pareigų vykdymą ar nevykdymą, biurokratizmą, piktnaudžiavimą ar apie veiksmus, turinčius korupcinio pobūdžio nusikalstamos veikos požymių (toliau – neteisėti veiksmai).</text:span></text:p>
      <text:p text:style-name="P115"><text:span text:style-name="T116">5</text:span><text:span text:style-name="T117">. Pasitikėjimo lini</text:span><text:span text:style-name="T118">jos tikslai:</text:span></text:p>
      <text:p text:style-name="P119"><text:span text:style-name="T120">5.1</text:span><text:span text:style-name="T121">. sudaryti galimybę asmenims anonimiškai pranešti apie darbuotojų neteisėtus veiksmus;</text:span></text:p>
      <text:p text:style-name="P122"><text:span text:style-name="T123">5.2</text:span><text:span text:style-name="T124">. operatyviai ištirti darbuotojų neteisėtus veiksmus ir imtis priemonių dėl darbuotojų<text:s/></text:span><text:soft-page-break/><text:span text:style-name="T125">patraukimo atsakomybėn;</text:span></text:p>
      <text:p text:style-name="P126"><text:span text:style-name="T127">5.3</text:span><text:span text:style-name="T128">. vykdyti neteisėtų veiksm</text:span><text:span text:style-name="T129">ų prevenciją.</text:span></text:p>
      <text:p text:style-name="P130"/>
      <text:p text:style-name="P131"><text:span text:style-name="T132">III</text:span><text:span text:style-name="T133">.<text:s/></text:span><text:span text:style-name="T134">PRANEŠIMŲ PATEIKIMO, REGISTRAVIMO IR NAGRINĖJIMO TVARKA</text:span></text:p>
      <text:p text:style-name="P135"/>
      <text:p text:style-name="P136"><text:span text:style-name="T137">6</text:span><text:span text:style-name="T138">. Pranešimus asmenys gali pateikti Pasitikėjimo linijos telefonu su atsakikliu, kurio numeris nurodytas Nacionalinės žemės tarnybos interneto svetainėje www.nzt.lt, e</text:span><text:span text:style-name="T139">lektronine forma Nacionalinės žemės tarnybos interneto svetainėje www.nzt.lt, skiltyje „Pasitikėjimo linija“, paštu arba tiesiogiai atvykę į Nacionalinę žemės tarnybą adresu: Gedimino pr. 19, Vilnius, Nacionalinės žemės tarnybos darbo valandomis.</text:span></text:p>
      <text:p text:style-name="P140"><text:span text:style-name="T141">7</text:span><text:span text:style-name="T142">. Vi</text:span><text:span text:style-name="T143">eno pranešimo, teikiamo Pasitikėjimo linijos telefonu su atsakikliu, maksimali trukmė yra 5 minutės.</text:span></text:p>
      <text:p text:style-name="P144"><text:span text:style-name="T145">8</text:span><text:span text:style-name="T146">. Teikiant pranešimą paštu arba tiesiogiai atvykus į Nacionalinę žemės tarnybą, būtina nurodyti, kad pranešimas teikiamas Pasitikėjimo linijai. Nenuro</text:span><text:span text:style-name="T147">džius minėtos informacijos, registruojant ir nagrinėjant pranešimą šie Nuostatai netaikomi.</text:span></text:p>
      <text:p text:style-name="P148"><text:span text:style-name="T149">9</text:span><text:span text:style-name="T150">. Pranešimas pateikiamas anonimiškai, nenurodant fizinio asmens vardo, pavardės, gyvenamosios vietos adreso, telefono numerio, elektroninio pašto adreso ar jur</text:span><text:span text:style-name="T151">idinio asmens teisinės formos, pavadinimo, buveinės adreso, elektroninio pašto adreso, fakso, telefono numerio (toliau – kontaktiniai duomenys) ir jo nepasirašant. Nurodyti kontaktiniai duomenys gali būti pateikti, jeigu asmuo pageidauja gauti informaciją<text:s/></text:span><text:span text:style-name="T152">apie pranešimo nagrinėjimo rezultatus.</text:span></text:p>
      <text:p text:style-name="P153"><text:span text:style-name="T154">10</text:span><text:span text:style-name="T155">. Pranešime nurodomos skundžiamo darbuotojo pareigos, vardas, pavardė (jei žinoma), darbuotojo atlikti galimai neteisėti veiksmai, skundžiamų galimai neteisėtų veiksmų atlikimo data (jei žinoma).</text:span></text:p>
      <text:p text:style-name="P156"><text:span text:style-name="T157">11</text:span><text:span text:style-name="T158">. Asmenų<text:s/></text:span><text:span text:style-name="T159">pranešimus, pateiktus Pasitikėjimo linijos telefonu su atsakikliu, fiksuoto telefono ryšio paslaugų teikėjas fiksuoja skaitmeniniais įrašais, kurie saugomi tam specialiai skirtame serveryje. Atsakingas darbuotojas pranešimų skaitmeninius įrašus išklauso ir</text:span><text:span text:style-name="T160"><text:s/>registruoja kompiuterizuotoje dokumentų valdymo sistemoje (toliau – KDVS).</text:span></text:p>
      <text:p text:style-name="P161"><text:span text:style-name="T162">12</text:span><text:span text:style-name="T163">. Atsakingas darbuotojas asmenų pranešimus, pateiktus elektronine forma, atspausdina ir registruoja KDVS.</text:span></text:p>
      <text:p text:style-name="P164"><text:span text:style-name="T165">13</text:span><text:span text:style-name="T166">. Užregistruotus asmenų pranešimus atsakingas darbuotojas perd</text:span><text:span text:style-name="T167">uoda Nacionalinės žemės tarnybos Rizikų valdymo ir veiklos kokybės užtikrinimo skyriaus (toliau – Rizikų valdymo ir veiklos kokybės užtikrinimo skyrius) vedėjui. Nacionalinės žemės tarnybos Bendrųjų reikalų departamento Dokumentų valdymo skyriaus darbuotoj</text:span><text:span text:style-name="T168">as, atsakingas už dokumentų registravimą, asmenų pranešimus, pateiktus paštu ar atvykus tiesiogiai į Nacionalinė žemės tarnybą, užregistruoja KDVS ir perduoda Rizikų valdymo ir veiklos kokybės užtikrinimo skyriaus vedėjui.</text:span></text:p>
      <text:p text:style-name="P169"><text:span text:style-name="T170">14</text:span><text:span text:style-name="T171">. Rizikų valdymo ir veiklos</text:span><text:span text:style-name="T172"><text:s/>kokybės užtikrinimo skyriaus vedėjas gautą pranešimą, užrašydamas rezoliuciją, perduoda nagrinėti Rizikų valdymo ir veiklos kokybės užtikrinimo skyriaus darbuotojui.</text:span></text:p>
      <text:p text:style-name="P173"><text:span text:style-name="T174">15</text:span><text:span text:style-name="T175">. Draudžiama Pasitikėjimo linija gautą pranešimą perduoti nagrinėti darbuotojui,<text:s/></text:span><text:span text:style-name="T176">kurio veiksmai skundžiami.</text:span></text:p>
      <text:p text:style-name="P177"><text:span text:style-name="T178">16</text:span><text:span text:style-name="T179">. Jeigu Pasitikėjimo linija gautu pranešimu skundžiami Rizikų valdymo ir veiklos kokybės užtikrinimo skyriaus vedėjo veiksmai, užregistruotas asmens pranešimas perduodamas Nacionalinės žemės tarnybos direktoriui, kuris gaut</text:span><text:span text:style-name="T180">ą pranešimą, užrašydamas rezoliuciją, perduoda nagrinėti kitam struktūriniam padaliniui.</text:span></text:p>
      <text:p text:style-name="P181"><text:span text:style-name="T182">17</text:span><text:span text:style-name="T183">. Pasitikėjimo linija gauti pranešimai nenagrinėjami, jeigu neįmanoma nustatyti skundžiamo darbuotojo atliktų galimai neteisėtų veiksmų, skundžiamo darbuotojo ta</text:span><text:span text:style-name="T184">patybės arba pranešime pateikiamas prašymas, nesusijęs su Pasitikėjimo linija. Apie sprendimą nenagrinėti pranešimo asmuo informuojamas ne vėliau kaip per 5 darbo dienas nuo pranešimo gavimo dienos Nacionalinės žemės tarnybos raštu, kurį pasirašo Nacionali</text:span><text:span text:style-name="T185">nės žemės tarnybos direktorius, jeigu asmuo pranešime nurodė savo kontaktinius duomenis, kuriais būtų galima<text:s/></text:span><text:soft-page-break/><text:span text:style-name="T186">informuoti apie priimtą sprendimą.</text:span></text:p>
      <text:p text:style-name="P187"><text:span text:style-name="T188">18</text:span><text:span text:style-name="T189">. Jeigu Pasitikėjimo linija gautame pranešime pateikiamas prašymas, nesusijęs su Pasitikėjimo linija, ir p</text:span><text:span text:style-name="T190">ranešimas neatitinka Lietuvos Respublikos viešojo administravimo įstatymo arba Asmenų prašymų nagrinėjimo ir jų aptarnavimo viešojo administravimo institucijose, įstaigose ir kituose viešojo administravimo subjektuose taisyklių, patvirtintų Lietuvos Respub</text:span><text:span text:style-name="T191">likos Vyriausybės 2007 m. rugpjūčio 22 d. nutarimu Nr. 875 „Dėl Asmenų prašymų nagrinėjimo ir jų aptarnavimo viešojo administravimo institucijose, įstaigose ir kituose viešojo administravimo subjektuose taisyklių patvirtinimo“ (toliau – Taisyklės), nustaty</text:span><text:span text:style-name="T192">tų reikalavimų, Nacionalinė žemės tarnyba raštu informuoja pranešimą pateikusį asmenį (jeigu pranešimą pateikęs asmuo nurodė savo kontaktinius duomenis), kad jis turi teisę Nacionalinei žemės tarnybai pateikti Lietuvos Respublikos viešojo administravimo įs</text:span><text:span text:style-name="T193">tatymą ir Taisykles atitinkantį pranešimą, ir nurodo, kokių reikalavimų pranešimas neatitinka. Jeigu tokį pranešimą pateikęs asmuo nenurodė savo kontaktinių duomenų, Rizikų valdymo ir veiklos kokybės užtikrinimo skyriaus vedėjas priima sprendimą nenagrinėt</text:span><text:span text:style-name="T194">i pranešimo ir užrašydamas rezoliuciją nurodo šio sprendimo priėmimo argumentus.</text:span></text:p>
      <text:p text:style-name="P195">Punkto pakeitimai:</text:p>
      <text:p text:style-name="P196"><text:span text:style-name="T197">Nr.<text:s/></text:span><text:a xlink:href="https://www.e-tar.lt/portal/legalAct.html?documentId=6cf47000a51211e3aeb49a67165e3ad3" office:target-frame-name="_top" xlink:show="replace"><text:span text:style-name="T198">1P-(1.3.)-85</text:span></text:a><text:span text:style-name="T199">, 2014-03-06, paskelbta TAR 2014-03-06, i.</text:span><text:span text:style-name="T200"><text:s/>k. 2014-02776</text:span></text:p>
      <text:p text:style-name="Normal"/>
      <text:p text:style-name="P201"><text:span text:style-name="T202">19</text:span><text:span text:style-name="T203">. Jeigu Pasitikėjimo linija gautame pranešime (prašyme) pateikiamas prašymas, nesusijęs su Pasitikėjimo linija, tačiau pranešimas (prašymas) atitinka Lietuvos Respublikos viešojo administravimo įstatymo ir Taisyklių nustatytus reikala</text:span><text:span text:style-name="T204">vimus, jis turi būti išnagrinėtas Lietuvos Respublikos viešojo administravimo įstatymo arba Taisyklių nustatyta tvarka.</text:span></text:p>
      <text:p text:style-name="P205"><text:span text:style-name="T206">Rizikų valdymo ir veiklos kokybės užtikrinimo skyriaus vedėjas, nustatęs, kad pranešimas (prašymas) atitinka Lietuvos Respublikos viešoj</text:span><text:span text:style-name="T207">o administravimo įstatymo ar Taisyklių nustatytus reikalavimus, vadovaudamasis Nacionalinės žemės tarnybos prie Žemės ūkio ministerijos dokumentų valdymo tvarkos aprašo, patvirtinto Nacionalinės žemės tarnybos prie Žemės ūkio ministerijos direktoriaus 2012</text:span><text:span text:style-name="T208"> m. rugsėjo 25 d. įsakymu Nr. 1P-(1.3.)-309, 95 punktu per 1 darbo dieną kreipiasi į Nacionalinės žemės tarnybos direktorių dėl rezoliucijos patikslinimo.</text:span></text:p>
      <text:p text:style-name="P209"><text:span text:style-name="T210">20</text:span><text:span text:style-name="T211">. Jeigu pranešime išdėstyto klausimo nagrinėjimas nepriskirtas Nacionalinės žemės tarnybos komp</text:span><text:span text:style-name="T212">etencijai, pranešimas Nacionalinės žemės tarnybos raštu ne vėliau kaip per 5 darbo dienas nuo pranešimo gavimo dienos persiunčiamas kompetentingai institucijai ir Nacionalinės žemės tarnybos raštu (jeigu pranešimą pateikęs asmuo nurodė savo kontaktinius du</text:span><text:span text:style-name="T213">omenis) apie tai informuojamas pranešimą pateikęs asmuo, nurodant pranešimo persiuntimo priežastis.</text:span></text:p>
      <text:p text:style-name="P214">Punkto pakeitimai:</text:p>
      <text:p text:style-name="P215"><text:span text:style-name="T216">Nr.<text:s/></text:span><text:a xlink:href="https://www.e-tar.lt/portal/legalAct.html?documentId=6cf47000a51211e3aeb49a67165e3ad3" office:target-frame-name="_top" xlink:show="replace"><text:span text:style-name="T217">1P-(1.3.)-85</text:span></text:a><text:span text:style-name="T218">, 2014-03-06, paskelbta</text:span><text:span text:style-name="T219"><text:s/>TAR 2014-03-06, i. k. 2014-02776</text:span></text:p>
      <text:p text:style-name="Normal"/>
      <text:p text:style-name="P220"><text:span text:style-name="T221">21</text:span><text:span text:style-name="T222">. Pranešimas turi būti išnagrinėtas ne vėliau kaip per 20 darbo dienų nuo pranešimo gavimo dienos. Atsižvelgiant į pranešime nurodytų aplinkybių sudėtingumą, patikrinimo mastą, paaiškėjusias naujas aplinkybes, šis 2</text:span><text:span text:style-name="T223">0 darbo dienų terminas Nacionalinės žemės tarnybos direktoriaus sprendimu gali būti pratęstas ne ilgiau kaip 10 darbo dienų.</text:span></text:p>
      <text:p text:style-name="P224"><text:span text:style-name="T225">22</text:span><text:span text:style-name="T226">. Išnagrinėjęs pranešimą ir nustatęs darbuotojų neteisėtus veiksmus, Rizikų valdymo ir veiklos kokybės užtikrinimo skyriaus d</text:span><text:span text:style-name="T227">arbuotojas tarnybiniu pranešimu apie tai informuoja Nacionalinės žemės tarnybos direktorių ir pateikia vieną ar kelis siūlymus, nurodytus Nuostatų 23.1–23.7 punktuose.</text:span></text:p>
      <text:p text:style-name="P228"><text:span text:style-name="T229">23</text:span><text:span text:style-name="T230">. Nacionalinės žemės tarnybos direktorius, gavęs Rizikų valdymo ir veiklos kokybės</text:span><text:span text:style-name="T231"><text:s/>užtikrinimo skyriaus darbuotojo tarnybinį pranešimą apie darbuotojo neteisėtus veiksmus, per 5 darbo dienas nuo gauto tarnybinio pranešimo dienos priima vieną ar kelis sprendimus:</text:span></text:p>
      <text:p text:style-name="P232"><text:span text:style-name="T233">23.1</text:span><text:span text:style-name="T234">. pradėti tarnybinio nusižengimo tyrimą;</text:span></text:p>
      <text:p text:style-name="P235"><text:span text:style-name="T236">23.2</text:span><text:span text:style-name="T237">. nepradėti tarnybin</text:span><text:span text:style-name="T238">io nusižengimo tyrimo;</text:span></text:p>
      <text:p text:style-name="P239"><text:span text:style-name="T240">23.3</text:span><text:span text:style-name="T241">. pradėti darbo drausmės pažeidimo tyrimą;</text:span></text:p>
      <text:p text:style-name="P242"><text:span text:style-name="T243">23.4</text:span><text:span text:style-name="T244">. nepradėti darbo drausmės pažeidimo tyrimo;</text:span></text:p>
      <text:p text:style-name="P245"><text:span text:style-name="T246">23.5</text:span><text:span text:style-name="T247">. pavesti ištaisyti nustatytą teisės aktų pažeidimą, jeigu nustatytas pažeidimas gali būti ištaisomas administracine tvar</text:span><text:span text:style-name="T248">ka;</text:span></text:p>
      <text:p text:style-name="P249"><text:span text:style-name="T250">23.6</text:span><text:span text:style-name="T251">. pavesti spręsti klausimą dėl viešojo intereso gynimo būtinumo;</text:span></text:p>
      <text:p text:style-name="P252"><text:span text:style-name="T253">23.7</text:span><text:span text:style-name="T254">. kreiptis raštu į teisėsaugos institucijas, jeigu nustatyti veiksmai, galimai turintys korupcinio pobūdžio nusikalstamos veikos požymių.</text:span></text:p>
      <text:p text:style-name="P255"><text:span text:style-name="T256">24</text:span><text:span text:style-name="T257">. Atsakymas į asmens pate</text:span><text:span text:style-name="T258">iktą pranešimą rengiamas, jeigu asmuo pranešime nurodė savo kontaktinius duomenis, kuriais galima pateikti atsakymą.</text:span></text:p>
      <text:p text:style-name="P259"><text:span text:style-name="T260">25</text:span><text:span text:style-name="T261">. Atsakymas į pranešimą, gautą Pasitikėjimo linija, siunčiamas tokiu būdu, kokiu buvo pateiktas pranešimas, išskyrus atvejį, kai pran</text:span><text:span text:style-name="T262">ešime nurodyta, kad atsakymas turėtų būti siunčiamas kitu būdu, arba tokiu būdu, kokiu pagal asmens pateiktus kontaktinius duomenis įmanoma išsiųsti atsakymą.</text:span></text:p>
      <text:p text:style-name="P263"/>
      <text:p text:style-name="P264"><text:span text:style-name="T265">IV</text:span><text:span text:style-name="T266">.<text:s/></text:span><text:span text:style-name="T267">PRANEŠIMŲ NAGRINĖJIMO KONTROLĖS TVARKA</text:span></text:p>
      <text:p text:style-name="P268"/>
      <text:p text:style-name="P269"><text:span text:style-name="T270">26</text:span><text:span text:style-name="T271">. Pranešimų nagrinėjimo eigą kontroliuoj</text:span><text:span text:style-name="T272">a Rizikų valdymo ir veiklos kokybės užtikrinimo skyriaus vedėjas.</text:span></text:p>
      <text:p text:style-name="P273"><text:span text:style-name="T274">27</text:span><text:span text:style-name="T275">. Atsakingas darbuotojas kaupia, sistemina ir analizuoja informaciją apie Pasitikėjimo linija pateiktus pranešimus ir jų nagrinėjimo rezultatus ir kiekvieno metų pusmečio pradžioje par</text:span><text:span text:style-name="T276">engia praėjusio pusmečio ataskaitą, kurioje nurodo:</text:span></text:p>
      <text:p text:style-name="P277"><text:span text:style-name="T278">27.1</text:span><text:span text:style-name="T279">. Pasitikėjimo linija gautų pranešimų skaičių (atskirai nurodant, kiek pranešimų gauta telefonu, elektronine forma, paštu ir raštu, atvykus į Nacionalinę žemės tarnybą);</text:span></text:p>
      <text:p text:style-name="P280"><text:span text:style-name="T281">27.2</text:span><text:span text:style-name="T282">. išnagrinėtų<text:s/></text:span><text:span text:style-name="T283">pranešimų skaičių;</text:span></text:p>
      <text:p text:style-name="P284"><text:span text:style-name="T285">27.3</text:span><text:span text:style-name="T286">. nenagrinėtų pranešimų skaičių pagal atsisakymo nagrinėti priežastis;</text:span></text:p>
      <text:p text:style-name="P287"><text:span text:style-name="T288">27.4</text:span><text:span text:style-name="T289">. pranešimų, kuriuose pateikta informacija pasitvirtino/nepasitvirtino, skaičių;</text:span></text:p>
      <text:p text:style-name="P290"><text:span text:style-name="T291">27.5</text:span><text:span text:style-name="T292">. tarnybinių pranešimų, kuriais siūloma pradėti/nepradėti<text:s/></text:span><text:span text:style-name="T293">tarnybinio nusižengimo ar darbo drausmės pažeidimo tyrimą, skaičių;</text:span></text:p>
      <text:p text:style-name="P294"><text:span text:style-name="T295">27.6</text:span><text:span text:style-name="T296">. direktoriaus priimtų sprendimų pradėti/nepradėti tarnybinio nusižengimo tyrimą ar darbo drausmės pažeidimo tyrimą, skaičių;</text:span></text:p>
      <text:p text:style-name="P297"><text:span text:style-name="T298">27.7</text:span><text:span text:style-name="T299">. Nuostatų 23.5–23.7 punktuose nurodytų sprend</text:span><text:span text:style-name="T300">imų skaičių.</text:span></text:p>
      <text:p text:style-name="P301"><text:span text:style-name="T302">28</text:span><text:span text:style-name="T303">. Parengta ir su Rizikų valdymo ir veiklos kokybės užtikrinimo skyriaus vedėju suderinta ataskaita kas pusmetį, t. y. iki liepos 15 d. ir sausio 15 d., pateikiama Nacionalinės žemės tarnybos direktoriui.</text:span></text:p>
      <text:p text:style-name="P304"/>
      <text:p text:style-name="P305"><text:span text:style-name="T306">V</text:span><text:span text:style-name="T307">.<text:s/></text:span><text:span text:style-name="T308">BAIGIAMOSIOS NUOSTATO</text:span><text:span text:style-name="T309">S</text:span></text:p>
      <text:p text:style-name="P310"/>
      <text:p text:style-name="P311"><text:span text:style-name="T312">29</text:span><text:span text:style-name="T313">. Pasitikėjimo linija gautų pranešimų, kitų dokumentų ir keičiamųjų laikmenų saugojimo terminas – 5 metai. Suėjus terminui priimamas sprendimas dėl minėtų dokumentų ir informacijos, esančios keičiamosiose laikmenose, sunaikinimo Lietuvos Respublik</text:span><text:span text:style-name="T314">os dokumentų ir archyvų įstatymo (Žin., 1995, Nr. </text:span><text:a xlink:href="https://www.e-tar.lt/portal/lt/legalAct/TAR.1FEF229DA7C6" office:target-frame-name="_blank" xlink:show="new"><text:span text:style-name="T315">107-2389</text:span></text:a><text:span text:style-name="T316">; 2004, Nr. 57-1982) nustatyta tvarka.</text:span></text:p>
      <text:p text:style-name="P317"><text:span text:style-name="T318">30</text:span><text:span text:style-name="T319">. Už teisės aktuose nustatytų pareigų nevykdymą ar netinkamą vykdymą</text:span><text:span text:style-name="T320"><text:s/>darbuotojai gali būti patraukti tarnybinėn ir drausminėn atsakomybėn Lietuvos Respublikos valstybės tarnybos įstatymo (Žin., 1999, Nr. </text:span><text:a xlink:href="https://www.e-tar.lt/portal/lt/legalAct/TAR.D3ED3792F52B" office:target-frame-name="_blank" xlink:show="new"><text:span text:style-name="T321">66-2130</text:span></text:a><text:span text:style-name="T322">; 2002, Nr. </text:span><text:a xlink:href="https://www.e-tar.lt/portal/lt/legalAct/TAR.5603BD9D8D74" office:target-frame-name="_blank" xlink:show="new"><text:span text:style-name="T323">45-1708</text:span></text:a><text:span text:style-name="T324">), Lietuvos Respublikos darbo kodekso (Žin., 2002,Nr. </text:span><text:a xlink:href="https://www.e-tar.lt/portal/lt/legalAct/TAR.31185A622C9F" office:target-frame-name="_blank" xlink:show="new"><text:span text:style-name="T325">64-2569</text:span></text:a><text:span text:style-name="T326">) ir kitų teisės aktų nustatyta tv</text:span><text:span text:style-name="T327">arka.</text:span></text:p>
      <text:p text:style-name="P328"><text:span text:style-name="T329">_________________</text:span></text:p>
      <text:p text:style-name="P330"/>
      <text:p text:style-name="P331"/>
      <text:p text:style-name="P332"><text:span text:style-name="T333">Pakeitimai:</text:span></text:p>
      <text:p text:style-name="P334"/>
      <text:p text:style-name="P335"><text:span text:style-name="T336">1.</text:span></text:p>
      <text:p text:style-name="P337"><text:span text:style-name="T338">Nacionalinė žemės tarnyba prie Žemės ūkio ministerijos, Įsakymas</text:span></text:p>
      <text:p text:style-name="P339"><text:span text:style-name="T340">Nr.<text:s/></text:span><text:a xlink:href="https://www.e-tar.lt/portal/legalAct.html?documentId=6cf47000a51211e3aeb49a67165e3ad3" office:target-frame-name="_top" xlink:show="replace"><text:span text:style-name="T341">1P-(1.3.)-85</text:span></text:a><text:span text:style-name="T342">, 2014-03-06, paskelbta TAR<text:s/></text:span><text:span text:style-name="T343">2014-03-06, i. k. 2014-02776</text:span></text:p>
      <text:soft-page-break/>
      <text:p text:style-name="P344"><text:span text:style-name="T345">Dėl Nacionalinės žemės tarnybos prie Žemės ūkio ministerijos direktoriaus 2013 m. birželio 4 d. įsakymo Nr. 1P-(1.3.)-164 "Dėl Nacionalinės žemės tarnybos prie Žemės ūkio ministerijos pasitikėjimo linijos nuostatų patvirtinimo"</text:span><text:span text:style-name="T346"><text:s/>pakeit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 PRIE ŽEMĖS ŪKIO MINISTERIJOS DIREKTORIAUS</dc:title>
    <meta:initial-creator>Rima</meta:initial-creator>
    <dc:creator>adlibuser</dc:creator>
    <meta:creation-date>2018-02-28T08:40:00Z</meta:creation-date>
    <dc:date>2018-02-28T08:40:00Z</dc:date>
    <meta:template xlink:href="Normal.dotm" xlink:type="simple"/>
    <meta:editing-cycles>2</meta:editing-cycles>
    <meta:editing-duration>PT0S</meta:editing-duration>
    <meta:document-statistic meta:page-count="6" meta:paragraph-count="172" meta:word-count="2190" meta:character-count="16757" meta:row-count="508" meta:non-whitespace-character-count="14739"/>
  </office:meta>
</office:document-meta>
</file>