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8" style:parent-style-name="Normal" style:family="paragraph">
      <style:paragraph-properties fo:text-align="center" fo:line-height="150%"/>
      <style:text-properties fo:text-transform="uppercase"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style:font-name-asian="SimSun"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fo:color="#000000" style:font-size-complex="12pt"/>
    </style:style>
    <style:style style:name="T26" style:parent-style-name="DefaultParagraphFont" style:family="text">
      <style:text-properties fo:font-weight="bold" style:font-weight-asian="bold" fo:text-transform="uppercase" fo:color="#000000" fo:letter-spacing="-0.0013in"/>
    </style:style>
    <style:style style:name="P27" style:parent-style-name="Normal" style:family="paragraph">
      <style:paragraph-properties fo:text-align="center"/>
      <style:text-properties style:font-name="Times New Roman Bold" style:font-name-asian="SimSun" style:font-size-complex="12pt" style:language-asian="lt" style:country-asian="LT"/>
    </style:style>
    <style:style style:name="P28" style:parent-style-name="Normal" style:family="paragraph">
      <style:paragraph-properties fo:text-align="center"/>
      <style:text-properties style:font-name-asian="SimSun" style:font-size-complex="12pt" style:language-asian="lt" style:country-asian="LT"/>
    </style:style>
    <style:style style:name="P29" style:parent-style-name="Normal" style:family="paragraph">
      <style:paragraph-properties fo:text-align="center"/>
      <style:text-properties style:font-name-asian="SimSun" style:font-size-complex="12pt" style:language-asian="lt" style:country-asian="LT"/>
    </style:style>
    <style:style style:name="P30" style:parent-style-name="Normal" style:family="paragraph">
      <style:paragraph-properties fo:text-align="center"/>
      <style:text-properties style:font-name-asian="SimSun" style:font-size-complex="12pt" style:language-asian="lt" style:country-asian="LT"/>
    </style:style>
    <style:style style:name="P31" style:parent-style-name="Normal" style:family="paragraph">
      <style:paragraph-properties fo:text-align="center"/>
      <style:text-properties style:font-name-asian="SimSun"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master-page-name="MPF1" style:family="paragraph">
      <style:paragraph-properties fo:break-before="page" fo:margin-left="4.0361in" style:page-number="1">
        <style:tab-stops/>
      </style:paragraph-properties>
    </style:style>
    <style:style style:name="P57" style:parent-style-name="Normal" style:family="paragraph">
      <style:paragraph-properties fo:margin-left="4.0361in">
        <style:tab-stops/>
      </style:paragraph-properties>
    </style:style>
    <style:style style:name="P58" style:parent-style-name="Normal" style:family="paragraph">
      <style:paragraph-properties fo:margin-left="4.0361in">
        <style:tab-stops/>
      </style:paragraph-properties>
    </style:style>
    <style:style style:name="P59" style:parent-style-name="Normal" style:family="paragraph">
      <style:paragraph-properties fo:margin-left="4.03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margin-left="4.0361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margin-left="4.0361in">
        <style:tab-stops/>
      </style:paragraph-properties>
    </style:style>
    <style:style style:name="P65" style:parent-style-name="Normal" style:family="paragraph">
      <style:paragraph-properties fo:margin-left="4.0361in">
        <style:tab-stops/>
      </style:paragraph-properties>
    </style:style>
    <style:style style:name="P66" style:parent-style-name="Normal" style:family="paragraph">
      <style:paragraph-properties fo:margin-left="4.0361in">
        <style:tab-stops/>
      </style:paragraph-properties>
    </style:style>
    <style:style style:name="P67" style:parent-style-name="Normal" style:family="paragraph">
      <style:paragraph-properties fo:margin-left="4.0361in">
        <style:tab-stops/>
      </style:paragraph-properties>
    </style:style>
    <style:style style:name="T68" style:parent-style-name="DefaultParagraphFont" style:family="text">
      <style:text-properties style:font-weight-complex="bold"/>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SimSun"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SimSun" style:font-size-complex="12pt" style:language-asian="lt" style:country-asian="LT"/>
    </style:style>
    <style:style style:name="T95" style:parent-style-name="DefaultParagraphFont" style:family="text">
      <style:text-properties style:font-name-asian="SimSun"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s>
      </style:paragraph-properties>
    </style:style>
    <style:style style:name="T103" style:parent-style-name="DefaultParagraphFont" style:family="text">
      <style:text-properties style:font-name-asian="SimSun" style:font-size-complex="12pt" style:language-asian="lt" style:country-asian="LT"/>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style:font-name-asian="SimSun" fo:font-weight="bold" style:font-weight-asian="bold" style:font-size-complex="12pt" style:language-asian="lt" style:country-asian="LT"/>
    </style:style>
    <style:style style:name="T106" style:parent-style-name="DefaultParagraphFont" style:family="text">
      <style:text-properties style:font-name-asian="SimSun" style:font-size-complex="12pt" style:language-asian="lt" style:country-asian="LT"/>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style:font-weight-complex="bold"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baseline"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SimSun" style:font-size-complex="12pt" style:language-asian="lt" style:country-asian="LT"/>
    </style:style>
    <style:style style:name="T224" style:parent-style-name="DefaultParagraphFont" style:family="text">
      <style:text-properties style:font-name-asian="SimSun" style:font-size-complex="12pt" style:language-asian="lt" style:country-asian="LT"/>
    </style:style>
    <style:style style:name="T225" style:parent-style-name="DefaultParagraphFont" style:family="text">
      <style:text-properties style:font-name-asian="SimSun"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SimSun" style:font-size-complex="12pt" style:language-asian="lt" style:country-asian="LT"/>
    </style:style>
    <style:style style:name="T230" style:parent-style-name="DefaultParagraphFont" style:family="text">
      <style:text-properties style:font-name-asian="SimSun" style:font-size-complex="12pt" style:language-asian="lt" style:country-asian="LT"/>
    </style:style>
    <style:style style:name="T231" style:parent-style-name="DefaultParagraphFont" style:family="text">
      <style:text-properties style:font-name-asian="SimSun"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SimSun"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SimSun" style:font-size-complex="12pt" style:language-asian="lt" style:country-asian="LT"/>
    </style:style>
    <style:style style:name="T240" style:parent-style-name="DefaultParagraphFont" style:family="text">
      <style:text-properties style:font-name-asian="SimSun"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ab-stops>
          <style:tab-stop style:type="left" style:position="0.1972in"/>
          <style:tab-stop style:type="left" style:position="0.3937in"/>
          <style:tab-stop style:type="left" style:position="0.8861in"/>
        </style:tab-stops>
      </style:paragraph-properties>
    </style:style>
    <style:style style:name="T245" style:parent-style-name="DefaultParagraphFont" style:family="text">
      <style:text-properties style:font-name-asian="SimSun" style:font-size-complex="12pt" style:language-asian="lt" style:country-asian="LT"/>
    </style:style>
    <style:style style:name="T246" style:parent-style-name="DefaultParagraphFont" style:family="text">
      <style:text-properties style:font-name-asian="SimSun" style:font-size-complex="12pt" style:language-asian="lt" style:country-asian="LT"/>
    </style:style>
    <style:style style:name="T247" style:parent-style-name="DefaultParagraphFont" style:family="text">
      <style:text-properties style:font-name-asian="SimSun" style:font-size-complex="12pt" style:language-asian="lt" style:country-asian="LT"/>
    </style:style>
    <style:style style:name="P248" style:parent-style-name="Normal" style:family="paragraph">
      <style:paragraph-properties fo:widows="0" fo:orphans="0" fo:text-align="justify" fo:text-indent="0.3937in">
        <style:tab-stops>
          <style:tab-stop style:type="left" style:position="0.1972in"/>
          <style:tab-stop style:type="left" style:position="0.6895in"/>
          <style:tab-stop style:type="left" style:position="0.7875in"/>
          <style:tab-stop style:type="left" style:position="0.8861in"/>
        </style:tab-stops>
      </style:paragraph-properties>
    </style:style>
    <style:style style:name="T249" style:parent-style-name="DefaultParagraphFont" style:family="text">
      <style:text-properties style:font-name-asian="SimSun" style:font-size-complex="12pt" style:language-asian="lt" style:country-asian="LT"/>
    </style:style>
    <style:style style:name="T250" style:parent-style-name="DefaultParagraphFont" style:family="text">
      <style:text-properties style:font-name-asian="SimSun"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SimSun"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SimSun"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ab-stops>
          <style:tab-stop style:type="left" style:position="0.1972in"/>
          <style:tab-stop style:type="left" style:position="0.3937in"/>
          <style:tab-stop style:type="left" style:position="0.8861in"/>
        </style:tab-stops>
      </style:paragraph-properties>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text-transform="uppercase"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font-size-complex="12pt"/>
    </style:style>
    <style:style style:name="T275" style:parent-style-name="DefaultParagraphFont" style:family="text">
      <style:text-properties fo:font-weight="bold" style:font-weight-asian="bold" style:font-weight-complex="bold" fo:text-transform="uppercase" fo:color="#000000" style:font-size-complex="12pt"/>
    </style:style>
    <style:style style:name="P276" style:parent-style-name="Normal" style:family="paragraph">
      <style:paragraph-properties fo:text-align="justify" fo:text-indent="0.3937in">
        <style:tab-stops>
          <style:tab-stop style:type="left" style:position="0.1972in"/>
          <style:tab-stop style:type="left" style:position="0.3937in"/>
          <style:tab-stop style:type="left" style:position="0.8861in"/>
        </style:tab-stops>
      </style:paragraph-properties>
      <style:text-properties fo:color="#000000" style:font-size-complex="12pt" style:language-asian="lt" style:country-asian="LT"/>
    </style:style>
    <style:style style:name="P27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278" style:parent-style-name="DefaultParagraphFont" style:family="text">
      <style:text-properties style:font-name-asian="SimSun" style:font-size-complex="12pt" style:language-asian="lt" style:country-asian="LT"/>
    </style:style>
    <style:style style:name="T279" style:parent-style-name="DefaultParagraphFont" style:family="text">
      <style:text-properties style:font-name-asian="SimSun"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fo:background-color="#FFFFFF"/>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1972in"/>
          <style:tab-stop style:type="left" style:position="0.3937in"/>
          <style:tab-stop style:type="left" style:position="0.8861in"/>
        </style:tab-stops>
      </style:paragraph-properties>
    </style:style>
    <style:style style:name="T294" style:parent-style-name="DefaultParagraphFont" style:family="text">
      <style:text-properties style:font-name-asian="SimSun" style:font-size-complex="12pt" style:language-asian="lt" style:country-asian="LT"/>
    </style:style>
    <style:style style:name="T295" style:parent-style-name="DefaultParagraphFont" style:family="text">
      <style:text-properties style:font-name-asian="SimSun" style:font-size-complex="12pt" style:language-asian="lt" style:country-asian="LT"/>
    </style:style>
    <style:style style:name="P296"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s>
      </style:paragraph-properties>
    </style:style>
    <style:style style:name="T297" style:parent-style-name="DefaultParagraphFont" style:family="text">
      <style:text-properties style:font-name-asian="SimSun" style:font-size-complex="12pt" style:language-asian="lt" style:country-asian="LT"/>
    </style:style>
    <style:style style:name="T298" style:parent-style-name="DefaultParagraphFont" style:family="text">
      <style:text-properties style:font-name-asian="SimSun" style:font-size-complex="12pt" style:language-asian="lt" style:country-asian="LT"/>
    </style:style>
    <style:style style:name="T299" style:parent-style-name="DefaultParagraphFont" style:family="text">
      <style:text-properties style:font-name-asian="SimSun" style:font-size-complex="12pt" style:language-asian="lt" style:country-asian="L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SimSun" style:font-size-complex="12pt" style:language-asian="lt" style:country-asian="LT"/>
    </style:style>
    <style:style style:name="T302" style:parent-style-name="DefaultParagraphFont" style:family="text">
      <style:text-properties style:font-name-asian="SimSun"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SimSun" style:font-size-complex="12pt" style:language-asian="lt" style:country-asian="LT"/>
    </style:style>
    <style:style style:name="T316" style:parent-style-name="DefaultParagraphFont" style:family="text">
      <style:text-properties style:font-name-asian="SimSun"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widows="0" fo:orphans="0" fo:text-align="justify" fo:text-indent="0.3937in">
        <style:tab-stops>
          <style:tab-stop style:type="left" style:position="0.7875in"/>
        </style:tab-stops>
      </style:paragraph-properties>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widows="0" fo:orphans="0" fo:text-align="justify" fo:text-indent="0.3937in">
        <style:tab-stops>
          <style:tab-stop style:type="left" style:position="0.7875in"/>
        </style:tab-stops>
      </style:paragraph-properties>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SimSun" style:font-size-complex="12pt" style:language-asian="lt" style:country-asian="LT"/>
    </style:style>
    <style:style style:name="T350" style:parent-style-name="DefaultParagraphFont" style:family="text">
      <style:text-properties style:font-name-asian="SimSun"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name-asian="SimSun"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SimSun"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fo:color="#000000"/>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style>
    <style:style style:name="T416" style:parent-style-name="DefaultParagraphFont" style:family="text">
      <style:text-properties fo:color="#000000" style:font-size-complex="11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center"/>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master-page-name="MPF2" style:family="paragraph">
      <style:paragraph-properties fo:widows="0" fo:orphans="0" fo:break-before="page" fo:margin-left="4.2645in" style:page-number="1">
        <style:tab-stops>
          <style:tab-stop style:type="center" style:position="-0.802in"/>
          <style:tab-stop style:type="right" style:position="2.6604in"/>
        </style:tab-stops>
      </style:paragraph-properties>
      <style:text-properties style:font-name-asian="Calibri" fo:color="#000000" fo:letter-spacing="0.0041in" style:font-size-complex="12pt" style:language-asian="lt" style:country-asian="LT"/>
    </style:style>
    <style:style style:name="P428" style:parent-style-name="Normal" style:family="paragraph">
      <style:paragraph-properties fo:widows="0" fo:orphans="0" fo:margin-left="4.2645in">
        <style:tab-stops>
          <style:tab-stop style:type="center" style:position="-0.802in"/>
          <style:tab-stop style:type="right" style:position="2.6604in"/>
        </style:tab-stops>
      </style:paragraph-properties>
      <style:text-properties style:font-name-asian="Calibri" fo:color="#000000" fo:letter-spacing="0.0041in" style:font-size-complex="12pt" style:language-asian="lt" style:country-asian="LT"/>
    </style:style>
    <style:style style:name="P429" style:parent-style-name="Normal" style:family="paragraph">
      <style:paragraph-properties fo:widows="0" fo:orphans="0" fo:margin-left="4.2645in">
        <style:tab-stops>
          <style:tab-stop style:type="center" style:position="-0.802in"/>
          <style:tab-stop style:type="right" style:position="2.6604in"/>
        </style:tab-stops>
      </style:paragraph-properties>
      <style:text-properties style:font-name-asian="Calibri" fo:color="#000000" fo:letter-spacing="0.0041in" style:font-size-complex="12pt" style:language-asian="lt" style:country-asian="LT"/>
    </style:style>
    <style:style style:name="P430" style:parent-style-name="Normal" style:family="paragraph">
      <style:paragraph-properties fo:widows="0" fo:orphans="0" fo:margin-left="4.2645in">
        <style:tab-stops>
          <style:tab-stop style:type="center" style:position="-0.802in"/>
          <style:tab-stop style:type="right" style:position="2.6604in"/>
        </style:tab-stops>
      </style:paragraph-properties>
      <style:text-properties style:font-name-asian="Calibri" fo:color="#000000" fo:letter-spacing="0.0041in" style:font-size-complex="12pt" style:language-asian="lt" style:country-asian="LT"/>
    </style:style>
    <style:style style:name="P431" style:parent-style-name="Normal" style:family="paragraph">
      <style:paragraph-properties fo:widows="0" fo:orphans="0" fo:margin-left="4.2645in">
        <style:tab-stops>
          <style:tab-stop style:type="center" style:position="-0.802in"/>
          <style:tab-stop style:type="right" style:position="2.6604in"/>
        </style:tab-stops>
      </style:paragraph-properties>
      <style:text-properties style:font-name-asian="Calibri" fo:color="#000000" fo:letter-spacing="0.0041in" style:font-size-complex="12pt" style:language-asian="lt" style:country-asian="LT"/>
    </style:style>
    <style:style style:name="P432" style:parent-style-name="Normal" style:family="paragraph">
      <style:paragraph-properties fo:widows="0" fo:orphans="0" fo:margin-left="4.2645in">
        <style:tab-stops>
          <style:tab-stop style:type="center" style:position="-0.802in"/>
          <style:tab-stop style:type="right" style:position="2.6604in"/>
        </style:tab-stops>
      </style:paragraph-properties>
      <style:text-properties style:font-name-asian="Calibri" fo:color="#000000" fo:letter-spacing="0.0041in" style:font-size-complex="12pt" style:language-asian="lt" style:country-asian="LT"/>
    </style:style>
    <style:style style:name="P433" style:parent-style-name="Normal" style:family="paragraph">
      <style:text-properties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align="center" fo:text-indent="0.043in"/>
      <style:text-properties fo:color="#000000" style:font-size-complex="12pt" style:language-asian="lt" style:country-asian="LT"/>
    </style:style>
    <style:style style:name="P4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center" fo:text-indent="0.043in"/>
      <style:text-properties fo:color="#000000" style:font-size-complex="12pt" style:language-asian="lt" style:country-asian="LT"/>
    </style:style>
    <style:style style:name="P442" style:parent-style-name="Normal" style:family="paragraph">
      <style:paragraph-properties fo:text-align="center"/>
      <style:text-properties fo:color="#000000" style:font-size-complex="12pt" style:language-asian="lt" style:country-asian="LT"/>
    </style:style>
    <style:style style:name="P443" style:parent-style-name="Normal" style:family="paragraph">
      <style:paragraph-properties fo:text-align="center"/>
      <style:text-properties fo:color="#000000" style:font-size-complex="12pt" style:language-asian="lt" style:country-asian="LT"/>
    </style:style>
    <style:style style:name="P444" style:parent-style-name="Normal" style:family="paragraph">
      <style:paragraph-properties fo:text-align="center" fo:text-indent="0.043in"/>
      <style:text-properties fo:color="#000000" style:font-size-complex="12pt" style:language-asian="lt" style:country-asian="LT"/>
    </style:style>
    <style:style style:name="P445" style:parent-style-name="Normal" style:family="paragraph">
      <style:paragraph-properties fo:text-align="center"/>
      <style:text-properties fo:color="#000000" style:font-size-complex="12pt" style:language-asian="lt" style:country-asian="LT"/>
    </style:style>
    <style:style style:name="P446" style:parent-style-name="Normal" style:family="paragraph">
      <style:paragraph-properties fo:text-align="center"/>
      <style:text-properties fo:color="#000000" style:font-size-complex="12pt" style:language-asian="lt" style:country-asian="LT"/>
    </style:style>
    <style:style style:name="P447" style:parent-style-name="Normal" style:family="paragraph">
      <style:paragraph-properties fo:text-indent="0.043in"/>
      <style:text-properties fo:color="#000000" style:font-size-complex="12pt" style:language-asian="lt" style:country-asian="LT"/>
    </style:style>
    <style:style style:name="TableColumn449" style:family="table-column">
      <style:table-column-properties style:column-width="3.1472in"/>
    </style:style>
    <style:style style:name="TableColumn450" style:family="table-column">
      <style:table-column-properties style:column-width="0.068in"/>
    </style:style>
    <style:style style:name="TableColumn451" style:family="table-column">
      <style:table-column-properties style:column-width="3.4743in"/>
    </style:style>
    <style:style style:name="Table448" style:family="table">
      <style:table-properties style:width="6.6895in" fo:margin-left="0in" table:align="center"/>
    </style:style>
    <style:style style:name="TableRow452" style:family="table-row">
      <style:table-row-properties style:min-row-height="0.1916in"/>
    </style:style>
    <style:style style:name="TableCell453" style:family="table-cell">
      <style:table-cell-properties fo:border="0.0034in solid #00000A" fo:background-color="#E7E6E6" style:writing-mode="lr-tb" fo:padding-top="0in" fo:padding-left="0.0784in" fo:padding-bottom="0in" fo:padding-right="0.075in"/>
    </style:style>
    <style:style style:name="P454" style:parent-style-name="Normal" style:family="paragraph">
      <style:text-properties style:font-size-complex="12pt" style:language-asian="lt" style:country-asian="LT"/>
    </style:style>
    <style:style style:name="TableRow455" style:family="table-row">
      <style:table-row-properties style:min-row-height="0.1826in"/>
    </style:style>
    <style:style style:name="TableCell456" style:family="table-cell">
      <style:table-cell-properties fo:border="0.0034in solid #00000A" style:writing-mode="lr-tb" fo:padding-top="0in" fo:padding-left="0.0784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34in solid #00000A" style:writing-mode="lr-tb" fo:padding-top="0in" fo:padding-left="0.0784in" fo:padding-bottom="0in" fo:padding-right="0.075in"/>
    </style:style>
    <style:style style:name="P459" style:parent-style-name="Normal" style:family="paragraph">
      <style:paragraph-properties fo:text-indent="0.043in"/>
      <style:text-properties style:font-size-complex="12pt" style:language-asian="lt" style:country-asian="LT"/>
    </style:style>
    <style:style style:name="TableRow460" style:family="table-row">
      <style:table-row-properties style:min-row-height="0.1375in"/>
    </style:style>
    <style:style style:name="TableCell461" style:family="table-cell">
      <style:table-cell-properties fo:border="0.0034in solid #00000A" style:writing-mode="lr-tb" fo:padding-top="0in" fo:padding-left="0.0784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34in solid #00000A" style:writing-mode="lr-tb" fo:padding-top="0in" fo:padding-left="0.0784in" fo:padding-bottom="0in" fo:padding-right="0.075in"/>
    </style:style>
    <style:style style:name="P464" style:parent-style-name="Normal" style:family="paragraph">
      <style:paragraph-properties fo:text-indent="0.043in"/>
      <style:text-properties style:font-size-complex="12pt" style:language-asian="lt" style:country-asian="LT"/>
    </style:style>
    <style:style style:name="TableRow465" style:family="table-row">
      <style:table-row-properties style:min-row-height="0.1375in"/>
    </style:style>
    <style:style style:name="TableCell466" style:family="table-cell">
      <style:table-cell-properties fo:border="0.0034in solid #00000A" style:writing-mode="lr-tb" fo:padding-top="0in" fo:padding-left="0.0784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34in solid #00000A" style:writing-mode="lr-tb" fo:padding-top="0in" fo:padding-left="0.0784in" fo:padding-bottom="0in" fo:padding-right="0.075in"/>
    </style:style>
    <style:style style:name="P469" style:parent-style-name="Normal" style:family="paragraph">
      <style:text-properties fo:font-weight="bold" style:font-weight-asian="bold" style:font-weight-complex="bold" style:font-size-complex="12pt" style:language-asian="lt" style:country-asian="LT"/>
    </style:style>
    <style:style style:name="TableRow470" style:family="table-row">
      <style:table-row-properties style:min-row-height="0.143in"/>
    </style:style>
    <style:style style:name="TableCell471" style:family="table-cell">
      <style:table-cell-properties fo:border="0.0034in solid #00000A" style:writing-mode="lr-tb" fo:padding-top="0in" fo:padding-left="0.0784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34in solid #00000A" style:writing-mode="lr-tb" fo:padding-top="0in" fo:padding-left="0.0784in" fo:padding-bottom="0in" fo:padding-right="0.075in"/>
    </style:style>
    <style:style style:name="P474" style:parent-style-name="Normal" style:family="paragraph">
      <style:paragraph-properties fo:text-indent="0.043in"/>
      <style:text-properties style:font-size-complex="12pt" style:language-asian="lt" style:country-asian="LT"/>
    </style:style>
    <style:style style:name="TableRow475" style:family="table-row">
      <style:table-row-properties style:min-row-height="0.143in"/>
    </style:style>
    <style:style style:name="TableCell476" style:family="table-cell">
      <style:table-cell-properties fo:border="0.0034in solid #00000A" style:writing-mode="lr-tb" fo:padding-top="0in" fo:padding-left="0.0784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34in solid #00000A" style:writing-mode="lr-tb" fo:padding-top="0in" fo:padding-left="0.0784in" fo:padding-bottom="0in" fo:padding-right="0.075in"/>
    </style:style>
    <style:style style:name="P479" style:parent-style-name="Normal" style:family="paragraph">
      <style:text-properties fo:font-weight="bold" style:font-weight-asian="bold" style:font-weight-complex="bold" style:font-size-complex="12pt" style:language-asian="lt" style:country-asian="LT"/>
    </style:style>
    <style:style style:name="TableRow480" style:family="table-row">
      <style:table-row-properties style:min-row-height="0.1916in"/>
    </style:style>
    <style:style style:name="TableCell481" style:family="table-cell">
      <style:table-cell-properties fo:border="0.0034in solid #00000A" fo:background-color="#E7E6E6" style:writing-mode="lr-tb" fo:padding-top="0in" fo:padding-left="0.0784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Row483" style:family="table-row">
      <style:table-row-properties style:min-row-height="0.5569in"/>
    </style:style>
    <style:style style:name="TableCell484" style:family="table-cell">
      <style:table-cell-properties fo:border="0.0034in solid #00000A" fo:background-color="#FFFFFF" style:writing-mode="lr-tb" fo:padding-top="0in" fo:padding-left="0.0784in" fo:padding-bottom="0in" fo:padding-right="0.075in"/>
    </style:style>
    <style:style style:name="P485" style:parent-style-name="Normal" style:family="paragraph">
      <style:paragraph-properties fo:text-align="justify" fo:margin-left="0.0201in">
        <style:tab-stops/>
      </style:paragraph-properties>
      <style:text-properties fo:color="#000000" style:font-size-complex="12pt" style:language-asian="lt" style:country-asian="LT"/>
    </style:style>
    <style:style style:name="TableRow486" style:family="table-row">
      <style:table-row-properties style:min-row-height="0.1916in"/>
    </style:style>
    <style:style style:name="TableCell487" style:family="table-cell">
      <style:table-cell-properties fo:border="0.0034in solid #00000A" fo:background-color="#E7E6E6" style:writing-mode="lr-tb" fo:padding-top="0in" fo:padding-left="0.0784in" fo:padding-bottom="0in" fo:padding-right="0.075in"/>
    </style:style>
    <style:style style:name="P488" style:parent-style-name="Normal" style:family="paragraph">
      <style:text-properties style:font-size-complex="12pt" style:language-asian="lt" style:country-asian="LT"/>
    </style:style>
    <style:style style:name="TableRow489" style:family="table-row">
      <style:table-row-properties style:min-row-height="0.1826in"/>
    </style:style>
    <style:style style:name="TableCell490" style:family="table-cell">
      <style:table-cell-properties fo:border="0.0034in solid #00000A" style:writing-mode="lr-tb" fo:padding-top="0in" fo:padding-left="0.0784in" fo:padding-bottom="0in" fo:padding-right="0.075in"/>
    </style:style>
    <style:style style:name="P491" style:parent-style-name="Normal" style:family="paragraph">
      <style:text-properties style:font-size-complex="12pt" style:language-asian="lt" style:country-asian="LT"/>
    </style:style>
    <style:style style:name="TableRow492" style:family="table-row">
      <style:table-row-properties style:min-row-height="0.1826in"/>
    </style:style>
    <style:style style:name="TableCell493" style:family="table-cell">
      <style:table-cell-properties fo:border="0.0034in solid #00000A" style:writing-mode="lr-tb" fo:padding-top="0in" fo:padding-left="0.0784in" fo:padding-bottom="0in" fo:padding-right="0.075in"/>
    </style:style>
    <style:style style:name="P494" style:parent-style-name="Normal" style:family="paragraph">
      <style:text-properties fo:font-weight="bold" style:font-weight-asian="bold" style:font-weight-complex="bold" style:font-size-complex="12pt" style:language-asian="lt" style:country-asian="LT"/>
    </style:style>
    <style:style style:name="TableRow495" style:family="table-row">
      <style:table-row-properties style:min-row-height="0.1826in"/>
    </style:style>
    <style:style style:name="TableCell496" style:family="table-cell">
      <style:table-cell-properties fo:border="0.0034in solid #00000A" style:writing-mode="lr-tb" fo:padding-top="0in" fo:padding-left="0.0784in" fo:padding-bottom="0in" fo:padding-right="0.075in"/>
    </style:style>
    <style:style style:name="P497" style:parent-style-name="Normal" style:family="paragraph">
      <style:text-properties fo:font-weight="bold" style:font-weight-asian="bold" style:font-weight-complex="bold" style:font-size-complex="12pt" style:language-asian="lt" style:country-asian="LT"/>
    </style:style>
    <style:style style:name="TableRow498" style:family="table-row">
      <style:table-row-properties style:min-row-height="0.1916in"/>
    </style:style>
    <style:style style:name="TableCell499" style:family="table-cell">
      <style:table-cell-properties fo:border="0.0034in solid #00000A" fo:background-color="#E7E6E6" style:writing-mode="lr-tb" fo:padding-top="0in" fo:padding-left="0.0784in" fo:padding-bottom="0in" fo:padding-right="0.075in"/>
    </style:style>
    <style:style style:name="P500" style:parent-style-name="Normal" style:family="paragraph">
      <style:text-properties style:font-size-complex="12pt" style:language-asian="lt" style:country-asian="LT"/>
    </style:style>
    <style:style style:name="TableRow501" style:family="table-row">
      <style:table-row-properties style:min-row-height="0.1826in"/>
    </style:style>
    <style:style style:name="TableCell502" style:family="table-cell">
      <style:table-cell-properties fo:border="0.0034in solid #00000A" style:writing-mode="lr-tb" fo:padding-top="0in" fo:padding-left="0.0784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34in solid #00000A" style:writing-mode="lr-tb" fo:padding-top="0in" fo:padding-left="0.0784in" fo:padding-bottom="0in" fo:padding-right="0.075in"/>
    </style:style>
    <style:style style:name="P505" style:parent-style-name="Normal" style:family="paragraph">
      <style:paragraph-properties fo:text-indent="0.043in"/>
      <style:text-properties style:font-size-complex="12pt" style:language-asian="lt" style:country-asian="LT"/>
    </style:style>
    <style:style style:name="TableRow506" style:family="table-row">
      <style:table-row-properties style:min-row-height="0.1916in"/>
    </style:style>
    <style:style style:name="TableCell507" style:family="table-cell">
      <style:table-cell-properties fo:border="0.0034in solid #00000A" style:writing-mode="lr-tb" fo:padding-top="0in" fo:padding-left="0.0784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34in solid #00000A" style:writing-mode="lr-tb" fo:padding-top="0in" fo:padding-left="0.0784in" fo:padding-bottom="0in" fo:padding-right="0.075in"/>
    </style:style>
    <style:style style:name="P510" style:parent-style-name="Normal" style:family="paragraph">
      <style:paragraph-properties fo:text-indent="0.043in"/>
      <style:text-properties style:font-size-complex="12pt" style:language-asian="lt" style:country-asian="LT"/>
    </style:style>
    <style:style style:name="TableRow511" style:family="table-row">
      <style:table-row-properties style:min-row-height="0.1916in"/>
    </style:style>
    <style:style style:name="TableCell512" style:family="table-cell">
      <style:table-cell-properties fo:border="0.0034in solid #00000A" style:writing-mode="lr-tb" fo:padding-top="0in" fo:padding-left="0.0784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34in solid #00000A" style:writing-mode="lr-tb" fo:padding-top="0in" fo:padding-left="0.0784in" fo:padding-bottom="0in" fo:padding-right="0.075in"/>
    </style:style>
    <style:style style:name="P515" style:parent-style-name="Normal" style:family="paragraph">
      <style:paragraph-properties fo:text-indent="0.043in"/>
      <style:text-properties style:font-size-complex="12pt" style:language-asian="lt" style:country-asian="LT"/>
    </style:style>
    <style:style style:name="TableRow516" style:family="table-row">
      <style:table-row-properties style:min-row-height="0.1826in"/>
    </style:style>
    <style:style style:name="TableCell517" style:family="table-cell">
      <style:table-cell-properties fo:border="0.0034in solid #00000A" style:writing-mode="lr-tb" fo:padding-top="0in" fo:padding-left="0.0784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34in solid #00000A" style:writing-mode="lr-tb" fo:padding-top="0in" fo:padding-left="0.0784in" fo:padding-bottom="0in" fo:padding-right="0.075in"/>
    </style:style>
    <style:style style:name="P520" style:parent-style-name="Normal" style:family="paragraph">
      <style:paragraph-properties fo:text-indent="0.043in"/>
      <style:text-properties style:font-size-complex="12pt" style:language-asian="lt" style:country-asian="LT"/>
    </style:style>
    <style:style style:name="TableRow521" style:family="table-row">
      <style:table-row-properties style:min-row-height="0.1916in"/>
    </style:style>
    <style:style style:name="TableCell522" style:family="table-cell">
      <style:table-cell-properties fo:border="0.0034in solid #00000A" fo:background-color="#E7E6E6" style:writing-mode="lr-tb" fo:padding-top="0in" fo:padding-left="0.0784in" fo:padding-bottom="0in" fo:padding-right="0.075in"/>
    </style:style>
    <style:style style:name="P523" style:parent-style-name="Normal" style:family="paragraph">
      <style:text-properties style:font-size-complex="12pt" style:language-asian="lt" style:country-asian="LT"/>
    </style:style>
    <style:style style:name="TableRow524" style:family="table-row">
      <style:table-row-properties style:min-row-height="0.4305in"/>
    </style:style>
    <style:style style:name="TableCell525" style:family="table-cell">
      <style:table-cell-properties fo:border="0.0034in solid #00000A" fo:background-color="#FFFFFF" style:writing-mode="lr-tb" fo:padding-top="0in" fo:padding-left="0.0784in" fo:padding-bottom="0in" fo:padding-right="0.075in"/>
    </style:style>
    <style:style style:name="P526" style:parent-style-name="Normal" style:family="paragraph">
      <style:paragraph-properties fo:line-height="106%"/>
      <style:text-properties fo:font-size="11pt" style:font-size-asian="11pt" style:font-size-complex="11pt" fo:language="en" fo:country="US"/>
    </style:style>
    <style:style style:name="TableRow527" style:family="table-row">
      <style:table-row-properties style:min-row-height="0.6673in"/>
    </style:style>
    <style:style style:name="TableCell528" style:family="table-cell">
      <style:table-cell-properties fo:border-top="0.0034in solid #00000A" fo:border-left="none" fo:border-bottom="0.0034in solid #00000A" fo:border-right="none" fo:background-color="#FFFFFF" style:writing-mode="lr-tb" fo:padding-top="0in" fo:padding-left="0.0784in" fo:padding-bottom="0in" fo:padding-right="0.075in"/>
    </style:style>
    <style:style style:name="P529" style:parent-style-name="Normal" style:family="paragraph">
      <style:text-properties style:font-size-complex="12pt" style:language-asian="lt" style:country-asian="LT"/>
    </style:style>
    <style:style style:name="T530" style:parent-style-name="DefaultParagraphFont" style:family="text">
      <style:text-properties style:font-name="Symbol" style:font-name-asian="Symbol" style:font-name-complex="Symbol"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Symbol" style:font-name-asian="Symbol" style:font-name-complex="Symbol"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ableRow539" style:family="table-row">
      <style:table-row-properties style:min-row-height="0.5569in"/>
    </style:style>
    <style:style style:name="TableCell540" style:family="table-cell">
      <style:table-cell-properties fo:border="0.0034in solid #00000A" fo:background-color="#FFFFFF" style:writing-mode="lr-tb" fo:padding-top="0in" fo:padding-left="0.0784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34in solid #00000A" fo:background-color="#FFFFFF" style:writing-mode="lr-tb" fo:padding-top="0in" fo:padding-left="0.0784in" fo:padding-bottom="0in" fo:padding-right="0.075in"/>
    </style:style>
    <style:style style:name="P543" style:parent-style-name="Normal" style:family="paragraph">
      <style:text-properties style:font-size-complex="12pt" style:language-asian="lt" style:country-asian="LT"/>
    </style:style>
    <style:style style:name="P544" style:parent-style-name="Normal" style:family="paragraph">
      <style:paragraph-properties fo:text-indent="0.043in"/>
      <style:text-properties style:font-size-complex="12pt" style:language-asian="lt" style:country-asian="LT"/>
    </style:style>
    <style:style style:name="P545" style:parent-style-name="Normal" style:family="paragraph">
      <style:paragraph-properties fo:text-indent="0.043in"/>
      <style:text-properties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P5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0" style:parent-style-name="Normal" style:family="paragraph">
      <style:paragraph-properties fo:widows="0" fo:orphans="0" fo:text-align="justify" fo:line-height="150%"/>
      <style:text-properties fo:color="#000000" style:font-size-complex="12pt" style:language-asian="lt" style:country-asian="L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3">Suvestinė redakcija nuo 2019-10-04 iki 2023-01-03</text:span></text:p>
      <text:p text:style-name="P4"/>
      <text:p text:style-name="P5"><text:span text:style-name="T6">Įsakymas paskelbtas: Žin. 2013, Nr.<text:s/></text:span><text:a xlink:href="https://www.e-tar.lt/portal/legalAct.html?documentId=TAR.1FD1BF257C38" office:target-frame-name="_top" xlink:show="replace"><text:span text:style-name="T7">64-3221</text:span></text:a><text:span text:style-name="T8">, i. k. 113233TISAK.3.)-164</text:span></text:p>
      <text:p text:style-name="P9"/>
      <text:p text:style-name="P10">Nauja redakcija nuo 2019-10-04:</text:p>
      <text:p text:style-name="Normal"><text:span text:style-name="T11">Nr.<text:s/></text:span><text:a xlink:href="https://www.e-tar.lt/portal/legalAct.html?documentId=977193e0e59d11e99681cd81dcdca52c" office:target-frame-name="_top" xlink:show="replace"><text:span text:style-name="T12">1P-286-(1.3 E.)</text:span></text:a><text:span text:style-name="T13">, 2019-10-03, paskelbta TAR 2019-10-03, i. k. 2019-15730</text:span></text:p>
      <text:p text:style-name="P14"/>
      <text:p text:style-name="P15">NACIONALINĖS ŽEMĖS TARNYBOS<text:s/></text:p>
      <text:p text:style-name="P16">PRIE ŽEMĖS ŪKIO MINISTERIJOS<text:s/></text:p>
      <text:p text:style-name="P17">DIREKTORIUS</text:p>
      <text:p text:style-name="P18"/>
      <text:p text:style-name="P19">ĮSAKYMAS</text:p>
      <text:p text:style-name="P20"><text:span text:style-name="T21">DĖL<text:s/></text:span><text:span text:style-name="T22">Pr</text:span><text:span text:style-name="T23">anešimų apie pažeidimus<text:s/></text:span><text:span text:style-name="T24">Nacionalinėje žemės tarnyboje prie Žemės ūkio ministerijos pa</text:span><text:span text:style-name="T25">teikimo pasitikėjimo linija ir jų nagrinėjimo tvarkos aprašo<text:s/></text:span><text:span text:style-name="T26">PATVIRTINIMO</text:span></text:p>
      <text:p text:style-name="P27"/>
      <text:p text:style-name="P28">2013 m. birželio 4 d. Nr. 1P-(1.3.)-164</text:p>
      <text:p text:style-name="P29">Vilnius</text:p>
      <text:p text:style-name="P30"/>
      <text:p text:style-name="P31"/>
      <text:p text:style-name="P32"><text:span text:style-name="T33">Vadovaudamasis Nacionalinės žemės tarnybos<text:s/></text:span><text:span text:style-name="T34">prie Žemės ūkio ministerijos nuostatų, patvirtintų Lietuvos Respublikos žemės ūkio ministro 2001 m. birželio 14 d. įsakymu Nr. 194 „Dėl Nacionalinės žemės tarnybos prie Žemės ūkio ministerijos“, 13.1 ir 13.4 papunkčiais:</text:span></text:p>
      <text:p text:style-name="P35"><text:span text:style-name="T36">1</text:span><text:span text:style-name="T37">. T v i r t i n u<text:s/></text:span><text:span text:style-name="T38">Pranešimų ap</text:span><text:span text:style-name="T39">ie pažeidimus<text:s/></text:span><text:span text:style-name="T40">Nacionalinėje žemės tarnyboje prie Žemės ūkio ministerijos pa</text:span><text:span text:style-name="T41">teikimo pasitikėjimo linija ir jų nagrinėjimo tvarkos aprašą</text:span><text:span text:style-name="T42"><text:s/>(pridedama).</text:span></text:p>
      <text:p text:style-name="P43"><text:span text:style-name="T44">2</text:span><text:span text:style-name="T45">. N u s t a t a u, kad pranešimai, gauti Nacionalinės žemės tarnybos prie Žemės ūkio<text:s/></text:span><text:soft-page-break/><text:span text:style-name="T46">ministerijos pasi</text:span><text:span text:style-name="T47">tikėjimo linija, registruojami Nacionalinės žemės tarnybos prie Žemės ūkio ministerijos dokumentų valdymo sistemoje.</text:span><text:s/></text:p>
      <text:p text:style-name="P48"/>
      <text:p text:style-name="P49"/>
      <text:p text:style-name="P50"/>
      <text:p text:style-name="P51"><text:span text:style-name="T52">Direktorius</text:span><text:span text:style-name="T53"><text:tab/>Vitas Lopinys</text:span></text:p>
      <text:p text:style-name="Normal"/>
      <text:soft-page-break/>
      <text:p text:style-name="P54">PATVIRTINTA</text:p>
      <text:p text:style-name="P57">Nacionalinės žemės tarnybos prie<text:s/></text:p>
      <text:p text:style-name="P58">Žemės ūkio ministerijos direktoriaus</text:p>
      <text:p text:style-name="P59"><text:span text:style-name="T60">2013</text:span><text:s/>m.<text:s/><text:span text:style-name="T61">birželio 4 d</text:span><text:s/>įsakymu<text:s/></text:p>
      <text:p text:style-name="P62">Nr.<text:s/><text:span text:style-name="T63">1P-(1.3.)-164</text:span></text:p>
      <text:p text:style-name="P64">(Nacionalinės žemės tarnybos prie<text:s/></text:p>
      <text:p text:style-name="P65">Žemės ūkio ministerijos direktoriaus<text:s/></text:p>
      <text:p text:style-name="P66">2019 m. spalio 3 d. įsakymo<text:s/></text:p>
      <text:p text:style-name="P67">Nr. 1P-<text:span text:style-name="T68">286-(1.3 E.)<text:s/></text:span>redakcija)</text:p>
      <text:p text:style-name="P69"/>
      <text:p text:style-name="P70"><text:span text:style-name="T71">PRANEŠIMŲ APIE PAŽEIDIMUS NACIONALINĖJE ŽEMĖS TARNYBOJE PRIE ŽEMĖS ŪKIO MINISTERIJOS</text:span><text:span text:style-name="T72"><text:s/>PATEIKIMO pasitikėjimo linija IR JŲ NAGRINĖJIMO TVARKOS APRAŠAS</text:span></text:p>
      <text:p text:style-name="P73"/>
      <text:p text:style-name="P74"><text:span text:style-name="T75">I</text:span><text:span text:style-name="T76"><text:s/>SKYRIUS</text:span></text:p>
      <text:p text:style-name="P77"><text:span text:style-name="T78">BENDROSIOS NUOSTATOS<text:s/></text:span></text:p>
      <text:p text:style-name="Normal"/>
      <text:p text:style-name="P79"><text:span text:style-name="T80">1</text:span><text:span text:style-name="T81">.<text:s/></text:span><text:span text:style-name="T82">Pranešimų apie pažeidimus<text:s/></text:span><text:span text:style-name="T83">Nacionalinėje žemės tarnyboje prie Žemės ūkio ministerijos pa</text:span><text:span text:style-name="T84">teikimo pasitikėjimo linija ir jų nagrinėjimo tvarkos aprašas (toliau – Aprašas)<text:s/></text:span><text:span text:style-name="T85">nustato Nacionalinės žemės tarnybos prie Žemės ūkio ministerijos pasitikėjimo linijos (t</text:span><text:span text:style-name="T86">oliau – Pasitikėjimo linija) paskirtį, tikslus ir asmenų pranešimų apie Nacionalinės žemės tarnybos prie Žemės ūkio ministerijos (toliau – Nacionalinė žemės tarnyba) valstybės tarnautojų ir darbuotojų, dirbančių pagal darbo sutartis (toliau kartu – darbuot</text:span><text:span text:style-name="T87">ojai),<text:s/></text:span><text:span text:style-name="T88">galbūt planuojamą daryti, daromą ar padarytą neteisėtą veiką, administracinį, tarnybinį nusižengimą ar darbo pareigų, Nacionalinės žemės tarnybos prie Žemės ūkio ministerijos antikorupcinės politikos aprašo, patvirtinto Nacionalinės žemės tarnybos p</text:span><text:span text:style-name="T89">rie Žemės ūkio ministerijos direktoriaus 2019 m. birželio 25 d.<text:s/></text:span><text:soft-page-break/><text:span text:style-name="T90">įsakymu Nr. 1P-164-(1.3.) „Dėl Nacionalinės žemės tarnybos prie Žemės ūkio ministerijos antikorupcinės politikos aprašo patvirtinimo“ (toliau – Antikorupcinė politika), arba<text:s/></text:span><text:span text:style-name="T91">Nacionalinėje žemė</text:span><text:span text:style-name="T92">s tarnyboje, vadovaujantis Lietuvos standarto LST ISO 37001:2017 „Antikorupcinės vadybos sistemos. Reikalavimai ir naudojimo gairės“ reikalavimais, įdiegtos Antikorupcinės vadybos sistemos (toliau – AVS)<text:s/></text:span><text:span text:style-name="T93">pažeidimą,<text:s/></text:span><text:span text:style-name="T94">netinkamą pareigų vykdymą ar nevykdymą, b</text:span><text:span text:style-name="T95">iurokratizmą, piktnaudžiavimą suteiktais įgaliojimais,<text:s/></text:span><text:span text:style-name="T96">etikos normų pažeidimą,<text:s/></text:span><text:span text:style-name="T97">apie veiksmus, turinčius korupcinio pobūdžio nusikalstamos veikos požymių (toliau – pažeidimas, neteisėti veiksmai), pateikimo, registravimo, nagrinėjimo ir nagrinėjimo kontrolė</text:span><text:span text:style-name="T98">s tvarką.</text:span></text:p>
      <text:p text:style-name="P99"><text:span text:style-name="T100">2</text:span><text:span text:style-name="T101">. Šiame Apraše vartojamos pagrindinės sąvokos:</text:span></text:p>
      <text:p text:style-name="P102"><text:span text:style-name="T103">2.1</text:span><text:span text:style-name="T104">.<text:s/></text:span><text:span text:style-name="T105">Kompetentingas subjektas</text:span><text:span text:style-name="T106"><text:s/>–<text:s/></text:span><text:span text:style-name="T107">Nacionalinės žemės tarnybos teritorinių skyrių veiklos vertinimo ir korupcijos prevencijos</text:span><text:span text:style-name="T108"><text:s/>skyrius.</text:span></text:p>
      <text:p text:style-name="P109"><text:span text:style-name="T110">2.2</text:span><text:span text:style-name="T111">.<text:s/></text:span><text:span text:style-name="T112">Pranešėjas</text:span><text:span text:style-name="T113"><text:s/>– fizinis ar juridinis asmuo, kuris pateikia informaciją apie pažeidimą Nacionalinėje žemės tarnyboje.</text:span></text:p>
      <text:p text:style-name="P114"><text:span text:style-name="T115">2.3</text:span><text:span text:style-name="T116">.</text:span><text:span text:style-name="T117"><text:s/>Pranešimas</text:span><text:span text:style-name="T118"> – pranešėjo</text:span><text:span text:style-name="T119"><text:s/></text:span><text:span text:style-name="T120">kreipimasis į Nacionalinę žemės tarnybą Pasitikėjimo linija dėl Nacionalinės žemės tarnybos darbuotojų<text:s/></text:span><text:span text:style-name="T121">galbūt planuojamų</text:span><text:span text:style-name="T122"><text:s/>daryti, daromų ar padarytų pažeidimų, neteisėtų veiksmų, nesusijusių su pranešėjo teisių ar teisėtų interesų pažeidimu</text:span><text:span text:style-name="T123">.</text:span></text:p>
      <text:p text:style-name="P124"><text:span text:style-name="T125">2.4</text:span><text:span text:style-name="T126">.</text:span><text:span text:style-name="T127"><text:s/>Struktūrinis padalinys</text:span><text:span text:style-name="T128"> – Nacionalinės žemės tarnybos savarankiškas struktūrinis padalinys ir (arba) nesavarankiškas struktūrin</text:span><text:span text:style-name="T129">is padalinys.</text:span></text:p>
      <text:p text:style-name="P130"><text:span text:style-name="T131">Kitos šiame Apraše vartojamos sąvokos suprantamos taip, kaip jos apibrėžtos Lietuvos Respublikos korupcijos prevencijos įstatyme, Lietuvos Respublikos Seimo kontrolierių įstatyme, Lietuvos Respublikos asmens duomenų teisinės apsaugos įstatyme</text:span><text:span text:style-name="T132">, Lietuvos Respublikos dokumentų ir archyvų įstatyme, Lietuvos Respublikos viešojo administravimo įstatyme.</text:span></text:p>
      <text:p text:style-name="P133"><text:span text:style-name="T134">3</text:span><text:span text:style-name="T135">. Įgyvendinant Pasitikėjimo linijos tikslus vadovaujamasi Lietuvos Respublikos Konstitucija, Lietuvos Respublikos įstatymais, Lietuvos Respub</text:span><text:span text:style-name="T136">likos Vyriausybės nutarimais, Lietuvos Respublikos žemės ūkio ministro įsakymais, Nacionalinės žemės tarnybos prie Žemės ūkio ministerijos nuostatais, patvirtintais Lietuvos Respublikos žemės ūkio ministro 2001 m.<text:s/></text:span><text:soft-page-break/><text:span text:style-name="T137">birželio 14 d. įsakymu Nr. 194 „Dėl Nacion</text:span><text:span text:style-name="T138">alinės žemės tarnybos prie Žemės ūkio ministerijos“, šiuo Aprašu</text:span><text:span text:style-name="T139"><text:s/></text:span><text:span text:style-name="T140">ir kitais teisės aktais.</text:span></text:p>
      <text:p text:style-name="P141"/>
      <text:p text:style-name="P142"><text:span text:style-name="T143">II</text:span><text:span text:style-name="T144"><text:s/>SKYRIUS</text:span></text:p>
      <text:p text:style-name="P145"><text:span text:style-name="T146">PASITIKĖJIMO LINIJOS PASKIRTIS IR TIKSLAI<text:s/></text:span></text:p>
      <text:p text:style-name="P147"/>
      <text:p text:style-name="Normal"/>
      <text:p text:style-name="P148"><text:span text:style-name="T149">4</text:span><text:span text:style-name="T150">. Pasitikėjimo linija pranešėjas gali pranešti apie darbuotojų<text:s/></text:span><text:span text:style-name="T151">galbūt planuojamus daryti, daromus<text:s/></text:span><text:span text:style-name="T152">ar padarytus pažeidimus, neteisėtus veiksmus.</text:span></text:p>
      <text:p text:style-name="P153"><text:span text:style-name="T154">5</text:span><text:span text:style-name="T155">. Pasitikėjimo linijos tikslai:</text:span></text:p>
      <text:p text:style-name="P156"><text:span text:style-name="T157">5.1</text:span><text:span text:style-name="T158">. sudaryti galimybę asmenims pranešti apie darbuotojų neteisėtus veiksmus;</text:span></text:p>
      <text:p text:style-name="P159"><text:span text:style-name="T160">5.2</text:span><text:span text:style-name="T161">. operatyviai ištirti darbuotojų neteisėtus veiksmus ir imtis priemonių dėl darbuotojų</text:span><text:span text:style-name="T162"><text:s/>patraukimo atsakomybėn;</text:span></text:p>
      <text:p text:style-name="P163"><text:span text:style-name="T164">5.3</text:span><text:span text:style-name="T165">. vykdyti neteisėtų veiksmų prevenciją.</text:span></text:p>
      <text:p text:style-name="P166"/>
      <text:p text:style-name="P167"><text:span text:style-name="T168">III</text:span><text:span text:style-name="T169"><text:s/>SKYRIUS</text:span></text:p>
      <text:p text:style-name="P170"><text:span text:style-name="T171">PRANEŠIMŲ PATEIKIMO, REGISTRAVIMO IR perdavimo nagrinėti TVARKA<text:s/></text:span></text:p>
      <text:p text:style-name="P172"/>
      <text:p text:style-name="P173"><text:span text:style-name="T174">6</text:span><text:span text:style-name="T175">.<text:s/></text:span><text:span text:style-name="T176">Pagrindas teikti informaciją apie pažeidimą – pranešėjo turima informacija apie pažeidimą<text:s/></text:span><text:span text:style-name="T177">Nacionalinėje žemės tarnyboje</text:span><text:span text:style-name="T178">.<text:s/></text:span></text:p>
      <text:p text:style-name="P179"><text:span text:style-name="T180">7</text:span><text:span text:style-name="T181">.<text:s/></text:span><text:span text:style-name="T182">Pranešėjas pranešimą<text:s/></text:span><text:span text:style-name="T183">gali pateikti:</text:span></text:p>
      <text:p text:style-name="P184"><text:span text:style-name="T185">7.1</text:span><text:span text:style-name="T186">. Pasitikėjimo linijos telefonu su atsakikliu, kurio numeris nurodytas Nacionalinės žemės tarnybos interneto svetainėje www.nzt.lt (maksimali balso pranešimo trukmė – 3<text:s/></text:span><text:span text:style-name="T187">minutės);</text:span></text:p>
      <text:p text:style-name="P188"><text:span text:style-name="T189">7.2</text:span><text:span text:style-name="T190">. u</text:span><text:span text:style-name="T191">žpildęs šio Aprašo</text:span><text:span text:style-name="T192"><text:s/></text:span><text:span text:style-name="T193">priede nustatytos formos pranešimą ir pateikęs jį:</text:span></text:p>
      <text:p text:style-name="P194"><text:span text:style-name="T195">7.2.1</text:span><text:span text:style-name="T196">. Nacionalinės žemės tarnybos interneto svetainėje www.nzt.lt, skiltyje „Pasitikėjimo<text:s/></text:span><text:soft-page-break/><text:span text:style-name="T197">linija“;</text:span></text:p>
      <text:p text:style-name="P198"><text:span text:style-name="T199">7.2.2</text:span><text:span text:style-name="T200">. paštu;</text:span></text:p>
      <text:p text:style-name="P201"><text:span text:style-name="T202">7.2.3</text:span><text:span text:style-name="T203">. tiesiogiai atvykęs į Nacionalinę že</text:span><text:span text:style-name="T204">mės tarnybą adresu: Gedimino pr. 19, Vilnius, Nacionalinės žemės tarnybos darbo valandomis.<text:s/></text:span></text:p>
      <text:p text:style-name="P205"><text:span text:style-name="T206">8</text:span><text:span text:style-name="T207">. Teikiant pranešimą paštu arba tiesiogiai atvykus į Nacionalinę žemės tarnybą, būtina nurodyti, kad pranešimas teikiamas Pasitikėjimo linijai. Nenurodžiu</text:span><text:span text:style-name="T208">s minėtos informacijos, registruojant ir nagrinėjant pranešimą šis Aprašas netaikomas.</text:span></text:p>
      <text:p text:style-name="P209"><text:span text:style-name="T210">9</text:span><text:span text:style-name="T211">. Pranešimas gali būti pateikiamas anonimiškai, nenurodant fizinio asmens vardo, pavardės, gyvenamosios vietos adreso, telefono numerio, elektroninio pašto adreso a</text:span><text:span text:style-name="T212">r juridinio asmens teisinės formos, pavadinimo, buveinės adreso, elektroninio pašto adreso, fakso, telefono numerio (toliau – kontaktiniai duomenys) ir jo nepasirašant. Tokiu atveju pranešėjas apie sprendimą nenagrinėti, persiųsti nagrinėti kitai kompetent</text:span><text:span text:style-name="T213">ingai institucijai, kai<text:s/></text:span><text:span text:style-name="T214">pranešime išdėstyto klausimo nagrinėjimas nepriskirtas Nacionalinės žemės tarnybos kompetencijai,</text:span><text:span text:style-name="T215"><text:s/>arba apie pranešimo nagrinėjimo rezultatus neinformuojamas.<text:s/></text:span></text:p>
      <text:p text:style-name="P216"><text:span text:style-name="T217">10</text:span><text:span text:style-name="T218">. Pranešime nurodomos skundžiamo darbuotojo pareigos, vardas, pavar</text:span><text:span text:style-name="T219">dė (jei žinoma), darbuotojo atlikti galimi neteisėti veiksmai, skundžiamų galimų neteisėtų veiksmų atlikimo data (jei žinoma).</text:span></text:p>
      <text:p text:style-name="P220"><text:span text:style-name="T221">11</text:span><text:span text:style-name="T222">.<text:s/></text:span><text:span text:style-name="T223">Asmenų pranešimus, pateiktus Pasitikėjimo linijos telefonu su atsakikliu, fiksuoto telefono ryšio paslaugų teikėjas fiksu</text:span><text:span text:style-name="T224">oja skaitmeniniais įrašais, kurie saugomi tam specialiai skirtame serveryje. Kompetentingo subjekto atsakingas darbuotojas pranešimų skaitmeninius įrašus išklauso, užrašo ir registruoja Nacionalinės žemės tarnybos dokumentų valdymo sistemoje (toliau – DVS)</text:span><text:span text:style-name="T225">.</text:span></text:p>
      <text:p text:style-name="P226"><text:span text:style-name="T227">12</text:span><text:span text:style-name="T228">.<text:s/></text:span><text:span text:style-name="T229">Nacionalinės žemės tarnybos Bendrųjų reikalų departamento Dokumentų valdymo ir asmenų aptarnavimo skyriaus darbuotojas Pasitikėjimo linijai šio Aprašo 7.2.2 ir 7.2.3 papunkčiuose nurodytais būdais pateikto pranešimo originalą nedelsiant, bet ne v</text:span><text:span text:style-name="T230">ėliau kaip kitą darbo dieną nuo pranešimo gavimo dienos, perduoda kompetentingo subjekto atsakingam<text:s/></text:span><text:soft-page-break/><text:span text:style-name="T231">darbuotojui, kuris<text:s/></text:span><text:span text:style-name="T232">Nacionalinėje žemės tarnyboje Pasitikėjimo linija gautus pranešimus registruoja DVS. Jei pranešimą pateikęs asmuo pageidauja, kad būtų už</text:span><text:span text:style-name="T233">tikrintas konfidencialumas, kompetentingo subjekto atsakingas darbuotojas apie tai nurodo DVS registracijos kortelėje. Tokiu atveju, pranešimą nagrinėjantis darbuotojas privalo užtikrinti pranešėjo asmens duomenų konfidencialumą.<text:s/></text:span>Pranešėjo asmens duomenų ir kitos informacijos pateikimas ikiteisminio tyrimo ar kitoms pažeidimus tiriančioms kompetentingoms institucijoms, neatskleidžiant šių duomenų Nacionalinėje žemės tarnyboje, nelaikomas konfidencialumo pažeidimu.</text:p>
      <text:p text:style-name="P234"><text:span text:style-name="T235">13</text:span><text:span text:style-name="T236">.<text:s/></text:span><text:span text:style-name="T237">Užregistruotus asmenų pranešimus kompetentingo subjekto atsakingas darbuotojas perduoda kompetentingo subjekto vedėjui.<text:s/></text:span></text:p>
      <text:p text:style-name="P238"><text:span text:style-name="T239">14</text:span><text:span text:style-name="T240">. Kompetentingo subjekto vedėjas gautą pranešimą, užrašydamas rezoliuciją, perduoda nagrinėti kompetentingo subjekto darbuotojui.</text:span></text:p>
      <text:p text:style-name="P241"><text:span text:style-name="T242">15</text:span><text:span text:style-name="T243">. Draudžiama Pasitikėjimo linija gautą pranešimą perduoti nagrinėti darbuotojui, kurio veiksmai skundžiami.</text:span></text:p>
      <text:p text:style-name="P244"><text:span text:style-name="T245">16</text:span><text:span text:style-name="T246">. Jeigu Pasitikėjimo linija gautu pranešimu skundžiami kompetentingo subjekto vedėjo veiksmai, užregistruotas asmens pranešimas perduod</text:span><text:span text:style-name="T247">amas Nacionalinės žemės tarnybos direktoriui. Nacionalinės žemės tarnybos direktorius gautą pranešimą, užrašydamas rezoliuciją, perduoda nagrinėti kitam struktūriniam padaliniui.</text:span></text:p>
      <text:p text:style-name="P248"><text:span text:style-name="T249">17</text:span><text:span text:style-name="T250">. Jeigu Pasitikėjimo linija</text:span><text:span text:style-name="T251"><text:s/>gautame pranešime pateikiamas prašymas, nes</text:span><text:span text:style-name="T252">usijęs su Pasitikėjimo linijos tikslais, tačiau pranešimas atitinka Viešojo administravimo įstatymo ir Prašymų ir skundų nagrinėjimo ir asmenų aptarnavimo viešojo administravimo subjektuose taisyklių, patvirtintų<text:s/></text:span><text:span text:style-name="T253">Lietuvos Respublikos Vyriausybės<text:s/></text:span><text:span text:style-name="T254">2007 m. ru</text:span><text:span text:style-name="T255">gpjūčio 22 d. nutarimu Nr. 875 „</text:span><text:span text:style-name="T256">Dėl Prašymų ir skundų nagrinėjimo ir asmenų aptarnavimo viešojo administravimo subjektuose taisyklių patvirtinimo</text:span><text:span text:style-name="T257">“ (toliau – Taisyklės), nustatytus reikalavimus</text:span><text:span text:style-name="T258">,<text:s/></text:span><text:span text:style-name="T259">pranešimas Nacionalinėje žemės tarnyboje turi būti išnagrinėta</text:span><text:span text:style-name="T260">s Viešojo administravimo įstatymo ir<text:s/></text:span><text:span text:style-name="T261">Taisyklių<text:s/></text:span><text:span text:style-name="T262">nustatyta tvarka.<text:s/></text:span><text:span text:style-name="T263">Kompetentingo subjekto</text:span><text:span text:style-name="T264"><text:s/>atsakingas darbuotojas, vadovaudamasis Nacionalinės žemės<text:s/></text:span><text:soft-page-break/><text:span text:style-name="T265">tarnybos prie Žemės ūkio ministerijos dokumentų valdymo tvarkos aprašo, patvirtinto Nacionalinės žemės tarnybo</text:span><text:span text:style-name="T266">s prie Žemės ūkio ministerijos direktoriaus 2012 m. rugsėjo 25 d. įsakymu Nr. 1P-(1.3.)-309 „Dėl Nacionalinės žemės tarnybos prie Žemės ūkio ministerijos dokumentų valdymo tvarkos aprašo patvirtinimo“ (toliau – Nacionalinės žemės tarnybos dokumentų valdymo</text:span><text:span text:style-name="T267"><text:s/>tvarkos aprašas), 92 punktu,<text:s/></text:span>perduoda pranešimą Nacionalinės žemės tarnybos direktoriui<text:s/><text:span text:style-name="T268">spręsti dėl jo nukreipimo pagal kompetenciją vykdyti kitam struktūriniam padaliniui.</text:span></text:p>
      <text:p text:style-name="P269"/>
      <text:p text:style-name="P270"><text:span text:style-name="T271">IV</text:span><text:span text:style-name="T272"><text:s/>SKYRIUS</text:span></text:p>
      <text:p text:style-name="P273"><text:span text:style-name="T274">PRANEŠIME PATEIKTOS INFORMACIJOS APIE PAŽEIDIMĄ NAGRINĖJIMAS IR<text:s/></text:span><text:span text:style-name="T275">SPRENDIMŲ PRIĖMIMAS</text:span></text:p>
      <text:p text:style-name="P276"/>
      <text:p text:style-name="P277"><text:span text:style-name="T278">18</text:span><text:span text:style-name="T279">. Pasitikėjimo linija gautas pranešimas nenagrinėjamas, jeigu</text:span><text:span text:style-name="T280">:</text:span></text:p>
      <text:p text:style-name="P281"><text:span text:style-name="T282">18.1</text:span><text:span text:style-name="T283">.<text:s/></text:span>pranešimo turinys nekonkretus, tai yra<text:s/><text:span text:style-name="T284">nenurodyti<text:s/></text:span>skundžiami veiksmai (neveikimas) ir juos pagrindžiančios faktinės aplinkybės ar duomenys, nesuprantamas ir<text:s/>dėl to negalima šio pranešimo išnagrinėti<text:span text:style-name="T285">;</text:span></text:p>
      <text:p text:style-name="P286"><text:span text:style-name="T287">18.2</text:span><text:span text:style-name="T288">. pranešimas grindžiamas akivaizdžiai tikrovės neatitinkančia informacija;</text:span></text:p>
      <text:p text:style-name="P289"><text:span text:style-name="T290">18.3</text:span><text:span text:style-name="T291">. asmuo į Nacionalinę žemės tarnybą kreipiasi pakartotinai dėl tų pačių aplinkybių, kai prieš tai pateikta informacija api</text:span><text:span text:style-name="T292">e pažeidimą Apraše nustatyta tvarka buvo išnagrinėta ir dėl jos priimtas sprendimas.</text:span></text:p>
      <text:p text:style-name="P293"><text:span text:style-name="T294">Apie sprendimą nenagrinėti pranešimo pranešėjas Nacionalinės žemės tarnybos raštu informuojamas ne vėliau kaip per 5 darbo dienas nuo pranešimo gavimo dienos, jeigu praneš</text:span><text:span text:style-name="T295">ėjas pranešime nurodė savo kontaktinius duomenis, kuriais būtų galima informuoti apie priimtą sprendimą.<text:s/></text:span></text:p>
      <text:p text:style-name="P296"><text:span text:style-name="T297">19</text:span><text:span text:style-name="T298">. Jeigu Pasitikėjimo linija gautame pranešime pateikiamas prašymas, nesusijęs su Pasitikėjimo linijos tikslais, ir pranešimas neatitinka Viešo</text:span><text:span text:style-name="T299">jo administravimo įstatymo arba<text:s/></text:span><text:soft-page-break/><text:span text:style-name="T300">Taisyklių</text:span><text:span text:style-name="T301"><text:s/>nustatytų reikalavimų, Nacionalinė žemės tarnyba raštu informuoja pranešėją, kad jis turi teisę Nacionalinei žemės tarnybai pateikti Viešojo administravimo įstatymą ir Taisykles atitinkantį pranešimą, ir nurodo, ko</text:span><text:span text:style-name="T302">kių reikalavimų pranešimas neatitinka.<text:s/></text:span></text:p>
      <text:p text:style-name="P303"><text:span text:style-name="T304">20</text:span><text:span text:style-name="T305">. Jeigu pranešime išdėstyto klausimo nagrinėjimas nepriskirtas Nacionalinės žemės tarnybos kompetencijai, pranešimas Nacionalinės žemės tarnybos raštu ne vėliau kaip per 5 darbo dienas nuo pranešimo gavimo dien</text:span><text:span text:style-name="T306">os persiunčiamas kompetentingai institucijai ir Nacionalinės žemės tarnybos raštu apie tai informuojamas pranešėjas, nurodant pranešimo persiuntimo priežastis.</text:span></text:p>
      <text:p text:style-name="P307"><text:span text:style-name="T308">21</text:span><text:span text:style-name="T309">. Pranešimas turi būti išnagrinėtas ne vėliau kaip per 20 darbo dienų nuo pranešimo gavimo</text:span><text:span text:style-name="T310"><text:s/>dienos. Atsižvelgiant į pranešime nurodytų aplinkybių sudėtingumą, patikrinimo mastą, paaiškėjusias naujas aplinkybes, šis 20 darbo dienų terminas Nacionalinės žemės tarnybos direktoriaus pavaduotojo pagal koordinuojamas ir kuruojamas sritis sprendimu gal</text:span><text:span text:style-name="T311">i būti pratęstas ne ilgiau kaip 10 darbo dienų.</text:span></text:p>
      <text:p text:style-name="P312"><text:span text:style-name="T313">22</text:span><text:span text:style-name="T314">. Išnagrinėjęs pranešimą kompetentingo subjekto darbuotojas<text:s/></text:span><text:span text:style-name="T315">arba kito struktūrinio padalinio darbuotojas, kai Pasitikėjimo linija gautas pranešimas pagal šio Aprašo 16 punktą buvo perduotas nagrinėti ki</text:span><text:span text:style-name="T316">tam struktūriniam padaliniui,<text:s/></text:span><text:span text:style-name="T317">parengia pažymos su išvadomis ir (ar) siūlymais (toliau – pažyma) projektą ir, Nacionalinės žemės tarnybos prie Žemės ūkio ministerijos darbo reglamento, patvirtinto Nacionalinės žemės tarnybos prie Žemės ūkio ministerijos dir</text:span><text:span text:style-name="T318">ektoriaus 2011 m. gegužės 3 d. įsakymu Nr. 1P-(1.3.)-86 „Dėl Nacionalinės žemės tarnybos prie Žemės ūkio ministerijos darbo reglamento patvirtinimo“, nustatyta tvarka suderinęs DVS priemonėmis, jį pasirašo. Pažymos projektas laikomas suderintu, kai jis yra</text:span><text:span text:style-name="T319"><text:s/>DVS priemonėmis pavizuojamas.</text:span></text:p>
      <text:p text:style-name="P320"><text:span text:style-name="T321">23</text:span><text:span text:style-name="T322">.<text:s/></text:span><text:span text:style-name="T323">Kompetentingo subjekto</text:span><text:span text:style-name="T324"><text:s/>atsakingas darbuotojas<text:s/></text:span><text:span text:style-name="T325">užregistruoja pažymą<text:s/></text:span>DVS<text:span text:style-name="T326"><text:s/>ir ją:</text:span></text:p>
      <text:p text:style-name="P327"><text:span text:style-name="T328">23.1</text:span><text:span text:style-name="T329">. tuo atveju, jeigu pranešimas nepagrįstas, DVS priemonėmis perduoda susipažinti Nacionalinės žemės tarnybos direktoriui ir<text:s/></text:span><text:span text:style-name="T330">Nacionali</text:span><text:span text:style-name="T331">nės žemės tarnybos direktoriaus pavaduotojui pagal koordinuojamas ir kuruojamas sritis</text:span><text:span text:style-name="T332">;</text:span></text:p>
      <text:p text:style-name="P333"><text:span text:style-name="T334">23.2</text:span><text:span text:style-name="T335">. tuo atveju, jeigu pranešimas pagrįstas arba pagrįstas iš dalies, DVS priemonėmis perduoda Nacionalinės žemės tarnybos direktoriui rezoliucijai užrašyti.</text:span></text:p>
      <text:p text:style-name="P336"><text:span text:style-name="T337">24</text:span><text:span text:style-name="T338">. Informacija apie Pasitikėjimo linija gauto pranešimo nagrinėjimo rezultatus pranešėjui pateikiama tokiu būdu, kokiu buvo gautas pranešimas, išskyrus, kai pranešime nurodyta, kad informaciją pageidaujama gauti kitu būdu, arba tokiu būdu, kokiu pagal a</text:span><text:span text:style-name="T339">smens pateiktus kontaktinius duomenis įmanoma informuoti pranešėją.</text:span></text:p>
      <text:p text:style-name="P340"/>
      <text:p text:style-name="P341"><text:span text:style-name="T342">V</text:span><text:span text:style-name="T343"><text:s/>SKYRIUS</text:span></text:p>
      <text:p text:style-name="P344"><text:span text:style-name="T345">PRANEŠIMŲ NAGRINĖJIMO KONTROLĖS TVARKA<text:s/></text:span></text:p>
      <text:p text:style-name="Normal"/>
      <text:p text:style-name="P346"><text:span text:style-name="T347">25</text:span><text:span text:style-name="T348">. Pranešimų nagrinėjimo eigą kontroliuoja kompetentingo subjekto vedėjas<text:s/></text:span><text:span text:style-name="T349">arba kito struktūrinio padalinio vedėjas, kai<text:s/></text:span><text:span text:style-name="T350">Pasitikėjimo linija gautas pranešimas pagal šio Aprašo 16 ar 17 punktą buvo perduotas nagrinėti kitam struktūriniam padaliniui</text:span><text:span text:style-name="T351">.</text:span></text:p>
      <text:p text:style-name="P352"><text:span text:style-name="T353">26</text:span><text:span text:style-name="T354">.<text:s/></text:span><text:span text:style-name="T355">Kompetentingo subjekto atsakingas<text:s/></text:span><text:span text:style-name="T356">darbuotojas kaupia, sistemina ir analizuoja informaciją apie Pasitikėjimo linija patei</text:span><text:span text:style-name="T357">ktus pranešimus ir jų nagrinėjimo rezultatus ir kiekvienų metų pradžioje parengia praėjusių metų ataskaitą, kurioje nurodo:</text:span></text:p>
      <text:p text:style-name="P358"><text:span text:style-name="T359">26.1</text:span><text:span text:style-name="T360">. Pasitikėjimo linija gautų pranešimų skaičių (atskirai nurodant, kiek pranešimų gauta telefonu, elektronine forma, paštu ir r</text:span><text:span text:style-name="T361">aštu, atvykus į Nacionalinę žemės tarnybą);</text:span></text:p>
      <text:p text:style-name="P362"><text:span text:style-name="T363">26.2</text:span><text:span text:style-name="T364">. išnagrinėtų pranešimų skaičių;</text:span></text:p>
      <text:p text:style-name="P365"><text:span text:style-name="T366">26.3</text:span><text:span text:style-name="T367">. nenagrinėtų pranešimų skaičių pagal atsisakymo nagrinėti priežastis;</text:span></text:p>
      <text:p text:style-name="P368"><text:span text:style-name="T369">26.4</text:span><text:span text:style-name="T370">. pranešimų, kuriuose pateikta informacija pasitvirtino / nepasitvirtino, skaičių;</text:span></text:p>
      <text:p text:style-name="P371"><text:span text:style-name="T372">26.5</text:span><text:span text:style-name="T373">. tarnybinių pranešimų, kuriais siūloma pradėti / nepradėti tarnybinio nusižengimo ar darbo drausmės pažeidimo tyrimą, skaičių;</text:span></text:p>
      <text:p text:style-name="P374"><text:span text:style-name="T375">26.6</text:span><text:span text:style-name="T376">. Nacionalinės žemės tarnybos direktoriaus priimtų sprendimų pradėti / nepradėti tarnybinio nusižengimo tyrimą ar</text:span><text:span text:style-name="T377"><text:s/>darbo drausmės pažeidimo tyrimą, skaičių;</text:span></text:p>
      <text:p text:style-name="P378"><text:span text:style-name="T379">26.7</text:span><text:span text:style-name="T380">.<text:s/></text:span><text:span text:style-name="T381">Nacionalinės žemės tarnybos direktoriaus priimtų sprendimų<text:s/></text:span><text:span text:style-name="T382">ištaisyti nustatytą teisės<text:s/></text:span><text:soft-page-break/><text:span text:style-name="T383">aktų pažeidimą, jeigu nustatytas pažeidimas gali būti ištaisomas administracine tvarka</text:span><text:span text:style-name="T384">,<text:s/></text:span><text:span text:style-name="T385">pavesti spręsti klausimą dėl<text:s/></text:span><text:span text:style-name="T386">viešojo intereso gynimo būtinumo, kreiptis raštu į teisėsaugos institucijas, jeigu nustatyta, kad Nacionalinės žemės tarnybos darbuotojo atlikti veiksmai turi korupcinio pobūdžio nusikalstamos veikos požymių,</text:span><text:span text:style-name="T387"><text:s/></text:span><text:span text:style-name="T388">skaičių.</text:span></text:p>
      <text:p text:style-name="P389"><text:span text:style-name="T390">27</text:span><text:span text:style-name="T391">. Parengta ir su Nacionalinės<text:s/></text:span><text:span text:style-name="T392">žemės tarnybos direktoriaus pavaduotoju,</text:span><text:span text:style-name="T393"><text:s/>kuruojančiu kompetentingo subjekto veiklą,</text:span><text:span text:style-name="T394"><text:s/>DVS priemonėmis suderinta praėjusių metų ataskaita<text:s/></text:span><text:span text:style-name="T395">iki ateinančių metų sausio 15 d.<text:s/></text:span><text:span text:style-name="T396">pateikiama susipažinti Nacionalinės žemės tarnybos direktoriui.</text:span></text:p>
      <text:p text:style-name="P397"/>
      <text:p text:style-name="P398"><text:span text:style-name="T399">VI</text:span><text:span text:style-name="T400"><text:s/>SKYRIUS</text:span></text:p>
      <text:p text:style-name="P401"><text:span text:style-name="T402">BAIGIA</text:span><text:span text:style-name="T403">MOSIOS NUOSTATOS<text:s/></text:span></text:p>
      <text:p text:style-name="P404"/>
      <text:p text:style-name="P405"><text:span text:style-name="T406">28</text:span><text:span text:style-name="T407">. Pasitikėjimo linija gautų pranešimų, kitų dokumentų ir keičiamųjų laikmenų saugojimo terminas – 5 metai. Suėjus terminui priimamas sprendimas dėl minėtų dokumentų ir informacijos, esančios keičiamosiose laikmenose, sunaikinimo Li</text:span><text:span text:style-name="T408">etuvos Respublikos dokumentų ir archyvų įstatymo nustatyta tvarka.</text:span></text:p>
      <text:p text:style-name="P409"><text:span text:style-name="T410">29</text:span><text:span text:style-name="T411">. Pasitikėjimo linija gauti balso pranešimai<text:s/></text:span>saugomi<text:s/><text:span text:style-name="T412">Nacionalinės žemės tarnybos prie Žemės ūkio ministerijos garso įrašų darymo ir tvarkymo apraš</text:span><text:span text:style-name="T413">e, patvirtintame Nacionalinės žemės t</text:span><text:span text:style-name="T414">arnybos direktoriaus prie Žemės ūkio ministerijos 2019 m. kovo 4 d. įsakymu <text:s/>Nr. 1P-73-(1.3.) „Dėl<text:s/></text:span><text:span text:style-name="T415">Nacionalinės žemės tarnybos prie Žemės ūkio ministerijos garso įrašų darymo ir tvarkymo apraš</text:span><text:span text:style-name="T416">o patvirtinimo“, nustatyta tvarka.</text:span></text:p>
      <text:p text:style-name="P417"><text:span text:style-name="T418">30</text:span><text:span text:style-name="T419">. Už teisės aktuose nus</text:span><text:span text:style-name="T420">tatytų pareigų nevykdymą ar netinkamą vykdymą darbuotojai gali būti patraukti tarnybinėn ir (ar) drausminėn atsakomybėn Lietuvos Respublikos valstybės tarnybos įstatymo, Lietuvos Respublikos darbo kodekso ir kitų teisės aktų nustatyta tvarka.</text:span></text:p>
      <text:p text:style-name="P421"/>
      <text:p text:style-name="P422"><text:span text:style-name="T423">________</text:span><text:span text:style-name="T424">_________</text:span></text:p>
      <text:soft-page-break/>
      <text:p text:style-name="P425">Pranešimų apie pažeidimus<text:s/></text:p>
      <text:p text:style-name="P428">Nacionalinėje žemės tarnyboje<text:s/></text:p>
      <text:p text:style-name="P429">prie Žemės ūkio ministerijos<text:s/></text:p>
      <text:p text:style-name="P430">pateikimo pasitikėjimo linija ir jų<text:s/></text:p>
      <text:p text:style-name="P431">nagrinėjimo tvarkos aprašo<text:s/></text:p>
      <text:p text:style-name="P432">priedas</text:p>
      <text:p text:style-name="P433"/>
      <text:p text:style-name="P434"><text:span text:style-name="T435">(Pranešimo apie pažeidimą Nacionalinėje žemės tarnyboje</text:span><text:span text:style-name="T436"><text:s/>prie Žemės ūkio ministerijos formos pavyzdys)</text:span></text:p>
      <text:p text:style-name="P437"/>
      <text:p text:style-name="P438">PRANEŠIMAS APIE PAŽEIDIMĄ<text:s/></text:p>
      <text:p text:style-name="P439"><text:span text:style-name="T440">NACIONALINĖJE ŽEMĖS TARNYBOJE PRIE ŽEMĖS ŪKIO MINISTERIJOS</text:span></text:p>
      <text:p text:style-name="P441"/>
      <text:p text:style-name="P442">____________________________</text:p>
      <text:p text:style-name="P443">(data)</text:p>
      <text:p text:style-name="P444"/>
      <text:p text:style-name="P445">____________________________</text:p>
      <text:p text:style-name="P446">(vieta)</text:p>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able:number-columns-spanned="3">
            <text:p text:style-name="P454">Asmens, pranešančio apie pažeidimą (toliau –<text:s/>pranešėjas), duomenys* <text:s text:c="2"/></text:p>
          </table:table-cell>
          <table:covered-table-cell/>
          <table:covered-table-cell/>
        </table:table-row>
        <table:table-row table:style-name="TableRow455">
          <table:table-cell table:style-name="TableCell456">
            <text:p text:style-name="P457">Vardas, pavardė (jeigu pranešėjas fizinis asmuo) arba pavadinimas (jeigu pranešėjas juridinis asmuo)</text:p>
          </table:table-cell>
          <table:table-cell table:style-name="TableCell458" table:number-columns-spanned="2">
            <text:p text:style-name="P459"/>
          </table:table-cell>
          <table:covered-table-cell/>
        </table:table-row>
        <table:table-row table:style-name="TableRow460">
          <table:table-cell table:style-name="TableCell461">
            <text:p text:style-name="P462">Telefono Nr.</text:p>
          </table:table-cell>
          <table:table-cell table:style-name="TableCell463" table:number-columns-spanned="2">
            <text:p text:style-name="P464"/>
          </table:table-cell>
          <table:covered-table-cell/>
        </table:table-row>
        <table:table-row table:style-name="TableRow465">
          <table:table-cell table:style-name="TableCell466">
            <text:p text:style-name="P467">Adresas</text:p>
          </table:table-cell>
          <table:table-cell table:style-name="TableCell468" table:number-columns-spanned="2">
            <text:p text:style-name="P469"/>
          </table:table-cell>
          <table:covered-table-cell/>
        </table:table-row>
        <table:table-row table:style-name="TableRow470">
          <table:table-cell table:style-name="TableCell471">
            <text:p text:style-name="P472">El. paštas<text:s/></text:p>
          </table:table-cell>
          <table:table-cell table:style-name="TableCell473" table:number-columns-spanned="2">
            <text:p text:style-name="P474"/>
          </table:table-cell>
          <table:covered-table-cell/>
        </table:table-row>
        <table:table-row table:style-name="TableRow475">
          <table:table-cell table:style-name="TableCell476">
            <text:p text:style-name="P477">Kita informacija</text:p>
          </table:table-cell>
          <table:table-cell table:style-name="TableCell478" table:number-columns-spanned="2">
            <text:p text:style-name="P479"/>
          </table:table-cell>
          <table:covered-table-cell/>
        </table:table-row>
        <table:table-row table:style-name="TableRow480">
          <table:table-cell table:style-name="TableCell481" table:number-columns-spanned="3">
            <text:p text:style-name="P482">Informacija apie pažeidimą*<text:s/></text:p>
          </table:table-cell>
          <table:covered-table-cell/>
          <table:covered-table-cell/>
        </table:table-row>
        <text:soft-page-break/>
        <table:table-row table:style-name="TableRow483">
          <table:table-cell table:style-name="TableCell484" table:number-columns-spanned="3">
            <text:p text:style-name="P485">(kas, kada, kokiu būdu ir kokį<text:s/>pažeidimą padarė, daro ar rengiasi padaryti ir pan., sužinojimo apie pažeidimą data ir aplinkybės, kiti žinomi duomenys ir informacija)</text:p>
          </table:table-cell>
          <table:covered-table-cell/>
          <table:covered-table-cell/>
        </table:table-row>
        <table:table-row table:style-name="TableRow486">
          <table:table-cell table:style-name="TableCell487" table:number-columns-spanned="3">
            <text:p text:style-name="P488">Pridedami turimi dokumentai, atskleidžiantys galimo pažeidimo požymius</text:p>
          </table:table-cell>
          <table:covered-table-cell/>
          <table:covered-table-cell/>
        </table:table-row>
        <table:table-row table:style-name="TableRow489">
          <table:table-cell table:style-name="TableCell490" table:number-columns-spanned="3">
            <text:p text:style-name="P491"/>
          </table:table-cell>
          <table:covered-table-cell/>
          <table:covered-table-cell/>
        </table:table-row>
        <table:table-row table:style-name="TableRow492">
          <table:table-cell table:style-name="TableCell493" table:number-columns-spanned="3">
            <text:p text:style-name="P494"/>
          </table:table-cell>
          <table:covered-table-cell/>
          <table:covered-table-cell/>
        </table:table-row>
        <table:table-row table:style-name="TableRow495">
          <table:table-cell table:style-name="TableCell496" table:number-columns-spanned="3">
            <text:p text:style-name="P497"/>
          </table:table-cell>
          <table:covered-table-cell/>
          <table:covered-table-cell/>
        </table:table-row>
        <table:table-row table:style-name="TableRow498">
          <table:table-cell table:style-name="TableCell499" table:number-columns-spanned="3">
            <text:p text:style-name="P500">Informacijos apie pažeidimą Nacionalinėje<text:s/>žemės tarnyboje nagrinėjimo rezultatų gavimas**</text:p>
          </table:table-cell>
          <table:covered-table-cell/>
          <table:covered-table-cell/>
        </table:table-row>
        <table:table-row table:style-name="TableRow501">
          <table:table-cell table:style-name="TableCell502">
            <text:p text:style-name="P503">Informuoti nereikia</text:p>
          </table:table-cell>
          <table:table-cell table:style-name="TableCell504" table:number-columns-spanned="2">
            <text:p text:style-name="P505"/>
          </table:table-cell>
          <table:covered-table-cell/>
        </table:table-row>
        <table:table-row table:style-name="TableRow506">
          <table:table-cell table:style-name="TableCell507">
            <text:p text:style-name="P508">Noriu, kad mane informuotų el. paštu</text:p>
          </table:table-cell>
          <table:table-cell table:style-name="TableCell509" table:number-columns-spanned="2">
            <text:p text:style-name="P510"/>
          </table:table-cell>
          <table:covered-table-cell/>
        </table:table-row>
        <table:table-row table:style-name="TableRow511">
          <table:table-cell table:style-name="TableCell512">
            <text:p text:style-name="P513">Noriu, kad mane informuotų telefonu</text:p>
          </table:table-cell>
          <table:table-cell table:style-name="TableCell514" table:number-columns-spanned="2">
            <text:p text:style-name="P515"/>
          </table:table-cell>
          <table:covered-table-cell/>
        </table:table-row>
        <table:table-row table:style-name="TableRow516">
          <table:table-cell table:style-name="TableCell517">
            <text:p text:style-name="P518">Noriu, kad mane informuotų paštu</text:p>
          </table:table-cell>
          <table:table-cell table:style-name="TableCell519" table:number-columns-spanned="2">
            <text:p text:style-name="P520"/>
          </table:table-cell>
          <table:covered-table-cell/>
        </table:table-row>
        <table:table-row table:style-name="TableRow521">
          <table:table-cell table:style-name="TableCell522" table:number-columns-spanned="3">
            <text:p text:style-name="P523">Papildomos pastabos ir komentarai</text:p>
          </table:table-cell>
          <table:covered-table-cell/>
          <table:covered-table-cell/>
        </table:table-row>
        <table:table-row table:style-name="TableRow524">
          <table:table-cell table:style-name="TableCell525" table:number-columns-spanned="3">
            <text:p text:style-name="P526"/>
          </table:table-cell>
          <table:covered-table-cell/>
          <table:covered-table-cell/>
        </table:table-row>
        <table:table-row table:style-name="TableRow527">
          <table:table-cell table:style-name="TableCell528" table:number-columns-spanned="3">
            <text:p text:style-name="P529"/>
            <text:p text:style-name="Normal"><text:span text:style-name="T530"></text:span><text:span text:style-name="T531"> </text:span><text:span text:style-name="T532">Pageidauju, kad būtų užtikrintas</text:span><text:span text:style-name="T533"><text:s/>konfidencialumas.</text:span></text:p>
            <text:p text:style-name="Normal"><text:span text:style-name="T534"></text:span><text:span text:style-name="T535"> </text:span><text:span text:style-name="T536">Patvirtinu, kad man yra žinoma, jog už asmens įžeidimą ar šmeižtą, už asmens garbę ir orumą žeminančios ir tikrovės neatitinkančios informacijos paskleidimą yra taikoma atsakomybė Lietuvos Respublikos įstatymuose nustatyta tvarka**</text:span><text:span text:style-name="T537"><text:s text:c="4"/></text:span><text:span text:style-name="T538"><text:s/></text:span></text:p>
          </table:table-cell>
          <table:covered-table-cell/>
          <table:covered-table-cell/>
        </table:table-row>
        <table:table-row table:style-name="TableRow539">
          <table:table-cell table:style-name="TableCell540" table:number-columns-spanned="2">
            <text:p text:style-name="P541">Data</text:p>
          </table:table-cell>
          <table:covered-table-cell/>
          <table:table-cell table:style-name="TableCell542">
            <text:p text:style-name="P543">Parašas</text:p>
            <text:p text:style-name="P544"/>
            <text:p text:style-name="P545"/>
          </table:table-cell>
        </table:table-row>
      </table:table>
      <text:p text:style-name="Normal"/>
      <text:p text:style-name="P546"><text:span text:style-name="T547">____________________</text:span></text:p>
      <text:p text:style-name="P548">*Nepildoma, jeigu pranešimas teikiamas anonimiškai.</text:p>
      <text:p text:style-name="P549">**Būtina nurodyti</text:p>
      <text:p text:style-name="P550"/>
      <text:p text:style-name="P551"/>
      <text:p text:style-name="P552"/>
      <text:p text:style-name="P553"><text:span text:style-name="T554">Pakeitimai:</text:span></text:p>
      <text:p text:style-name="P555"/>
      <text:soft-page-break/>
      <text:p text:style-name="P556"><text:span text:style-name="T557">1.</text:span></text:p>
      <text:p text:style-name="P558"><text:span text:style-name="T559">Nacionalinė žemės tarnyba prie Žemės ūkio ministerijos, Įsakymas</text:span></text:p>
      <text:p text:style-name="P560"><text:span text:style-name="T561">Nr.<text:s/></text:span><text:a xlink:href="https://www.e-tar.lt/portal/legalAct.html?documentId=6cf47000a51211e3aeb49a67165e3ad3" office:target-frame-name="_top" xlink:show="replace"><text:span text:style-name="T562">1P-(1.3.)-85</text:span></text:a><text:span text:style-name="T563">, 2014-03-06, paskelbta TAR 2014-03-06, i. k. 2014-02776</text:span></text:p>
      <text:p text:style-name="P564"><text:span text:style-name="T565">Dėl Nacionalinės žemės tarnybos prie Žemės ūkio ministerijos direktoriaus 2013 m. birželio<text:s/></text:span><text:span text:style-name="T566">4 d. įsakymo Nr. 1P-(1.3.)-164 "Dėl Nacionalinės žemės tarnybos prie Žemės ūkio ministerijos pasitikėjimo linijos nuostatų patvirtinimo" pakeitimo</text:span></text:p>
      <text:p text:style-name="P567"/>
      <text:p text:style-name="P568"><text:span text:style-name="T569">2.</text:span></text:p>
      <text:p text:style-name="P570"><text:span text:style-name="T571">Nacionalinė žemės tarnyba prie Žemės ūkio ministerijos, Įsakymas</text:span></text:p>
      <text:p text:style-name="P572"><text:span text:style-name="T573">Nr.<text:s/></text:span><text:a xlink:href="https://www.e-tar.lt/portal/legalAct.html?documentId=1a576b001bb411e88e8fef3b3f51dc2f" office:target-frame-name="_top" xlink:show="replace"><text:span text:style-name="T574">1P-111-(1.3 E.)</text:span></text:a><text:span text:style-name="T575">, 2018-02-27, paskelbta TAR 2018-02-27, i. k. 2018-03101</text:span></text:p>
      <text:p text:style-name="P576"><text:span text:style-name="T577">Dėl Nacionalinės žemės tarnybos prie Žemės ūkio ministerijos direktoriaus 2013 m. birželio 4 d. įsakymo Nr. 1P-(1.3.)-164<text:s/></text:span><text:span text:style-name="T578">,,Dėl Nacionalinės žemės tarnybos prie Žemės ūkio ministerijos pasitikėjimo linijos nuostatų patvirtinimo“ pakeitimo</text:span></text:p>
      <text:p text:style-name="P579"/>
      <text:p text:style-name="P580"><text:span text:style-name="T581">3.</text:span></text:p>
      <text:p text:style-name="P582"><text:span text:style-name="T583">Nacionalinė žemės tarnyba prie Žemės ūkio ministerijos, Įsakymas</text:span></text:p>
      <text:p text:style-name="P584"><text:span text:style-name="T585">Nr.<text:s/></text:span><text:a xlink:href="https://www.e-tar.lt/portal/legalAct.html?documentId=977193e0e59d11e99681cd81dcdca52c" office:target-frame-name="_top" xlink:show="replace"><text:span text:style-name="T586">1P-286-(1.3 E.)</text:span></text:a><text:span text:style-name="T587">, 2019-10-03, paskelbta TAR 2019-10-03, i. k. 2019-15730</text:span></text:p>
      <text:p text:style-name="P588"><text:span text:style-name="T589">Dėl Nacionalinės žemės tarnybos prie žemės ūkio ministerijos direktoriaus 2013 m. birželio 4 d. įsakymo Nr. 1P-(1.3.)-164 <text:s/>„Dėl Nacionalinės žemės tarny</text:span><text:span text:style-name="T590">bos prie Žemės ūkio ministerijos pasitikėjimo linijos nuostatų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26" style:parent-style-name="Header" style:family="paragraph">
      <style:paragraph-properties fo:text-align="center"/>
    </style:style>
    <style:style style:name="P42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5"><text:page-number text:fixed="false">4</text:page-number></text:p>
        <text:p text:style-name="Header"/>
      </style:header>
    </style:master-page>
    <style:master-page style:next-style-name="MP1" style:name="MPF1" style:page-layout-name="PL1">
      <style:header>
        <text:p text:style-name="P56"/>
      </style:header>
    </style:master-page>
    <style:master-page style:name="MP2" style:page-layout-name="PL2">
      <style:header>
        <text:p text:style-name="P426"><text:page-number text:fixed="false">2</text:page-number></text:p>
        <text:p text:style-name="Header"/>
      </style:header>
    </style:master-page>
    <style:master-page style:next-style-name="MP2" style:name="MPF2" style:page-layout-name="PL2">
      <style:header>
        <text:p text:style-name="P42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 PRIE ŽEMĖS ŪKIO MINISTERIJOS DIREKTORIAUS</dc:title>
    <meta:initial-creator>Rima</meta:initial-creator>
    <dc:creator>adlibuser</dc:creator>
    <meta:creation-date>2022-12-19T14:05:00Z</meta:creation-date>
    <dc:date>2022-12-19T14:05:00Z</dc:date>
    <meta:template xlink:href="Normal.dotm" xlink:type="simple"/>
    <meta:editing-cycles>2</meta:editing-cycles>
    <meta:editing-duration>PT0S</meta:editing-duration>
    <meta:document-statistic meta:page-count="14" meta:paragraph-count="126" meta:word-count="2860" meta:character-count="20356" meta:row-count="359" meta:non-whitespace-character-count="17622"/>
  </office:meta>
</office:document-meta>
</file>