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05-03-18 iki 2006-05-31</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Lietuvos Respublikos v</text:span><text:span text:style-name="T54">alstybės biudžetui, savivaldybių biudžetams, fondams, į kuriuos mokamus mokesčius administruoja Valstybinė mokesčių inspekcija (išskyrus atvejus, kai mokesčių, delspinigių, baudų mokėjimas atidėtas Lietuvos Respublikos teisės aktų nustatyta tvarka arba dėl</text:span><text:span text:style-name="T55"><text:s/>šių mokesčių, delspinigių, baudų vyksta mokestinis ginčas), ir skolas Valstybinio socialinio draudimo fondo biudžetui.</text:span></text:p>
      <text:p text:style-name="P56"><text:span text:style-name="T57">2.3</text:span><text:span text:style-name="T58">. Teritorinės valstybinės mokesčių inspekcijos ir Valstybinio socialinio draudimo fondo valdybos teritoriniai skyriai, gavę Valst</text:span><text:span text:style-name="T59">ybinės tabako ir alkoholio kontrolės tarnybos prašymą, privalo per 10 darbo dienų pateikti šiai tarnybai duomenis apie įmonių, pageidaujančių įsigyti alkoholio produktų gamybos licencijas, mokestines nepriemokas Lietuvos Respublikos valstybės biudžetui, sa</text:span><text:span text:style-name="T60">vivaldybių biudžetams, fondams, į kuriuos mokamus mokesčius administruoja Valstybinė mokesčių inspekcija (išskyrus atvejus, kai mokesčių, delspinigių, baudų mokėjimas atidėtas Lietuvos Respublikos teisės aktų nustatyta tvarka arba dėl šių mokesčių, delspin</text:span><text:span text:style-name="T61">igių, baudų vyksta mokestinis ginčas), ir skolas Valstybinio socialinio draudimo fondo biudžetui.</text:span><text:s/></text:p>
      <text:p text:style-name="P62"/>
      <text:p text:style-name="P63"/>
      <text:p text:style-name="P64"/>
      <text:soft-page-break/>
      <text:p text:style-name="P65">Ministras Pirmininkas<text:tab/>Rolandas Paksas</text:p>
      <text:p text:style-name="P66"/>
      <text:p text:style-name="P67"/>
      <text:p text:style-name="P68"/>
      <text:p text:style-name="P69"><text:span text:style-name="T70">Žemės ūkio ministras</text:span><text:span text:style-name="T71"><text:tab/>Kęstutis Kristinaitis</text:span></text:p>
      <text:p text:style-name="Normal"/>
      <text:soft-page-break/>
      <text:p text:style-name="P72">PATVIRTINTA</text:p>
      <text:p text:style-name="P73">Lietuvos Respublikos Vyriausybės</text:p>
      <text:p text:style-name="P74">2001 m. sausio<text:s/>22 d. nutarimu Nr. 67</text:p>
      <text:p text:style-name="P75">(2004 m. birželio 30 d. nutarimo Nr. 830<text:s/></text:p>
      <text:p text:style-name="P76">redakcija)</text:p>
      <text:p text:style-name="P77"/>
      <text:p text:style-name="P78"><text:span text:style-name="T79">ALKOHOLIO PRODUKTŲ GAMYBOS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koholio produktų gamybos licencijavimo taisyklės (toliau vadinama – šios Taisyklės) reglam</text:span><text:span text:style-name="T89">entuoja alkoholio produktų – nedenatūruoto ir denatūruoto (įskaitant dehidratuotą ir denatūruotą) žemės ūkio kilmės ir ne žemės ūkio kilmės etilo alkoholio (toliau vadinama – etilo alkoholis), alkoholinių gėrimų, maistinių ir nemaistinių alkoholinių tirpal</text:span><text:span text:style-name="T90">ų su kvapiųjų medžiagų priedais (toliau vadinama – alkoholiniai tirpalai), etilo alkoholio turinčių žaliavų (toliau vadinama – žaliavos) gamybos licencijavimą.</text:span></text:p>
      <text:p text:style-name="P91"/>
      <text:p text:style-name="P92"><text:span text:style-name="T93">II</text:span><text:span text:style-name="T94">.<text:s/></text:span><text:span text:style-name="T95">LICENCIJŲ RŪŠYS</text:span></text:p>
      <text:p text:style-name="P96"/>
      <text:p text:style-name="P97"><text:span text:style-name="T98">2</text:span><text:span text:style-name="T99">. Nustatomos šių rūšių alkoholio produktų gamybos licencijos (t</text:span><text:span text:style-name="T100">oliau vadinama – licencijos):</text:span></text:p>
      <text:p text:style-name="P101"><text:span text:style-name="T102">2.1</text:span><text:span text:style-name="T103">. alaus, alaus ir nealkoholinių gėrimų mišinių (kodai pagal Europos Bendrijos kombinuotąją nomenklatūrą, patvirtintą 2003 m. rugsėjo 11 d. Komisijos reglamentu (EB) Nr. 1789/2003 (toliau vadinama – EB kombinuotoji nomenkl</text:span><text:span text:style-name="T104">atūra), – 22 03, ex2206 00 39, ex2206 00 59, ex2206 00 89);</text:span></text:p>
      <text:p text:style-name="P105"><text:span text:style-name="T106">2.2</text:span><text:span text:style-name="T107">. alkoholio produktų, įskaitant alkoholinius gėrimus, kurių tūrinė etilo alkoholio koncentracija neviršija 22 procentų (kodai pagal EB kombinuotąją nomenklatūrą – 2103 90 90, 2106 90 20, 22</text:span><text:span text:style-name="T108"><text:s/>03, 22 04, 22 05, 22 06, 2207 20, 2208 70, 2208 90, 3302 10 10, 3302 10 40, 3302 10 90, 3302 90 10);</text:span></text:p>
      <text:p text:style-name="P109"><text:span text:style-name="T110">2.3</text:span><text:span text:style-name="T111">. alkoholio produktų, įskaitant alkoholinius gėrimus (kodai pagal EB kombinuotąją nomenklatūrą – 2103 90 90, 2106 90 20, 22 03, 22 04, 22 05, 22<text:s/></text:span><text:span text:style-name="T112">06, 22 07, 22 08, 3302 10 10, 3302 10 40, 3302 10 90, 3302 90 10).</text:span></text:p>
      <text:p text:style-name="P113"/>
      <text:p text:style-name="P114"><text:span text:style-name="T115">III</text:span><text:span text:style-name="T116">.<text:s/></text:span><text:span text:style-name="T117">LICENCIJOS IŠDAVIMAS, PAPILDYMAS IR PATIKSLINIMAS</text:span></text:p>
      <text:p text:style-name="P118"/>
      <text:p text:style-name="P119"><text:span text:style-name="T120">3</text:span><text:span text:style-name="T121">. Licencijas neterminuotam laikui išduoda Valstybinė tabako ir alkoholio kontrolės tarnyba prie Lietuvos Respublikos Vy</text:span><text:span text:style-name="T122">riausybės (toliau vadinama – Valstybinė tabako ir alkoholio kontrolės tarnyba), suderinusi su Žemės ūkio ministerija ir Sveikatos apsaugos ministerija.</text:span></text:p>
      <text:p text:style-name="P123"><text:span text:style-name="T124">4</text:span><text:span text:style-name="T125">. Valstybinė tabako ir alkoholio kontrolės tarnyba kontroliuoja, kaip įmonės laikosi Lietuvos Respu</text:span><text:span text:style-name="T126">blikos įstatymų, Lietuvos Respublikos Vyriausybės nutarimų ir kitų teisės aktų alkoholio kontrolės klausimais, papildo, patikslina licencijas, įspėja įmones apie galimą licencijų galiojimo panaikinimą ir panaikina jų galiojimą, kontroliuoja, kaip įmonės, t</text:span><text:span text:style-name="T127">urinčios licencijas, laikosi nustatytos alkoholio produktų gamybos tvarkos, įstatymų ir kitų teisės aktų reikalavimų, susijusių su alkoholio reklamos draudimu ir alkoholio produktų pardavimo ribojimu.</text:span></text:p>
      <text:p text:style-name="P128"><text:span text:style-name="T129">5</text:span><text:span text:style-name="T130">. Licencijos išduodamos, papildomos, patikslinamos</text:span><text:span text:style-name="T131">, jų galiojimas panaikinamas Valstybinės tabako ir alkoholio kontrolės tarnybos direktoriaus įsakymais.</text:span></text:p>
      <text:p text:style-name="P132"><text:span text:style-name="T133">6</text:span><text:span text:style-name="T134">. Šių Taisyklių 2.1–2.3 punktuose nustatytų rūšių licencijos išduodamos įstatymų nustatyta tvarka Lietuvos Respublikoje įregistruotoms įmonėms ir u</text:span><text:span text:style-name="T135">žsienio juridinių asmenų, pagal užsienio valstybės įstatymus turinčių teisę verstis ūkine komercine veikla, filialams (toliau vadinama – įmonės).</text:span></text:p>
      <text:p text:style-name="P136"><text:span text:style-name="T137">7</text:span><text:span text:style-name="T138">. Įmonė, norinti gauti licenciją, Valstybinei tabako ir alkoholio kontrolės tarnybai pateikia:</text:span></text:p>
      <text:p text:style-name="P139"><text:span text:style-name="T140">7.1</text:span><text:span text:style-name="T141">. par</text:span><text:span text:style-name="T142">aišką, kurioje nurodomi šie duomenys:</text:span></text:p>
      <text:p text:style-name="P143"><text:span text:style-name="T144">7.1.1</text:span><text:span text:style-name="T145">. įmonės kodas, pavadinimas, teisinė forma, buveinė, telefono numeris, gamybos vietos adresas (jeigu gaminama ne toje vietoje, kurioje įregistruota įmonė) ar adresai, sandėlių, kuriuose bus laikomi ir iš kurių b</text:span><text:span text:style-name="T146">us realizuojami alkoholio produktai, adresai (jeigu yra akcizais apmokestinamų prekių sandėlių, nurodomas ir jų identifikavimo numeris), įmonės steigėjų (–o), vadovo (administracijos vadovo) vardai, pavardės ir asmens kodai;</text:span></text:p>
      <text:p text:style-name="P147"><text:span text:style-name="T148">7.1.2</text:span><text:span text:style-name="T149">. numatomi gaminti alk</text:span><text:span text:style-name="T150">oholio produktai ir alkoholinių gėrimų grupės, jų kodai pagal EB kombinuotąją nomenklatūrą;</text:span></text:p>
      <text:p text:style-name="P151"><text:span text:style-name="T152">7.2</text:span><text:span text:style-name="T153">. įmonės įregistravimo pažymėjimo kopiją, patvirtintą įmonės antspaudu (jeigu ji antspaudą privalo turėti) ir vadovo ar jo įgalioto asmens parašu;</text:span></text:p>
      <text:p text:style-name="P154"><text:span text:style-name="T155">7.3</text:span><text:span text:style-name="T156">.</text:span><text:span text:style-name="T157"><text:s/>Valstybinės maisto ir veterinarijos tarnybos patvirtinimą (pažymą), kad:</text:span></text:p>
      <text:p text:style-name="P158"><text:span text:style-name="T159">7.3.1</text:span><text:span text:style-name="T160">. paraiškoje nurodytų alkoholio produktų gamybos techninės sąlygos (įranga) ir patalpos, alkoholio produktų kokybės tyrimo laboratorijos įranga ir patalpos atitinka normatyvin</text:span><text:span text:style-name="T161">ių dokumentų ir teisės aktų reikalavimus, o įmonė turi Valstybinės maisto ir veterinarijos tarnybos nustatyta tvarka išduotą maisto tvarkymo įmonės patvirtinimo pažymėjimą;</text:span></text:p>
      <text:p text:style-name="P162"><text:span text:style-name="T163">7.3.2</text:span><text:span text:style-name="T164">. gaminamų arba numatomų gaminti alkoholio produktų rodikliai, nurodomi įm</text:span><text:span text:style-name="T165">onės normatyviniuose dokumentuose, atitinka teisės aktuose nustatytus saugos ir kokybės rodiklius;</text:span></text:p>
      <text:p text:style-name="P166"><text:span text:style-name="T167">7.4</text:span><text:span text:style-name="T168">. Valstybinės maisto ir veterinarijos tarnybos nustatyta tvarka atliktos alkoholio produktų kokybės tyrimo laboratorijos atestacijos pažymą. Įmonės,</text:span><text:span text:style-name="T169"><text:s/>gaminančios per metus iki 100000 dekalitrų alaus ir neturinčios galimybės įsirengti nuosavos laboratorijos, pateikia alkoholio produktų kokybės tyrimo sutarties, sudarytos su nustatyta tvarka atestuotos kitos institucijos ar įmonės maisto produktų kokybės</text:span><text:span text:style-name="T170"><text:s/>tyrimo laboratorija, kopiją;</text:span></text:p>
      <text:p text:style-name="P171"><text:span text:style-name="T172">7.5</text:span><text:span text:style-name="T173">. dokumentus, patvirtinančius, kad alkoholio produktų kokybės tyrimo laboratorijų ir gamybos personalo kvalifikacija atitinka Valstybinės maisto ir veterinarijos tarnybos patvirtintus alkoholio produktų gamintojų person</text:span><text:span text:style-name="T174">alo kvalifikacijos reikalavimus;</text:span></text:p>
      <text:p text:style-name="P175"><text:span text:style-name="T176">7.6</text:span><text:span text:style-name="T177">. nustatyta tvarka išduoto leidimo-higienos paso verstis ūkine komercine veikla kopiją, patvirtintą įmonės antspaudu (jeigu ji antspaudą privalo turėti) ir vadovo ar jo įgalioto asmens parašu.</text:span></text:p>
      <text:p text:style-name="P178"><text:span text:style-name="T179">8</text:span><text:span text:style-name="T180">. Išdavusi<text:s/></text:span><text:span text:style-name="T181">licenciją, Valstybinė tabako ir alkoholio kontrolės tarnyba saugo šių Taisyklių 7 punkte nurodytus dokumentus.</text:span></text:p>
      <text:p text:style-name="P182"><text:span text:style-name="T183">9</text:span><text:span text:style-name="T184">. Valstybinei tabako ir alkoholio kontrolės tarnybai priėmus sprendimą išduoti licenciją, licencija išduodama tik po to, kai sumokama Lietuv</text:span><text:span text:style-name="T185">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86">108-3463</text:span></text:a><text:span text:style-name="T187">) nustatyto dydžio valstybės rinkliava ir pateikiamas mokėjimo pavedimas su banko žymomis arba kvitas.</text:span></text:p>
      <text:p text:style-name="P188"><text:span text:style-name="T189">10</text:span><text:span text:style-name="T190">. Licencijos registruojamos Valstybinės tabako ir alkoholio kontrolės tarnybos nustatytos formos žurnale, kuriame</text:span><text:span text:style-name="T191"><text:s/>nurodoma:</text:span></text:p>
      <text:p text:style-name="P192"><text:span text:style-name="T193">10.1</text:span><text:span text:style-name="T194">. licencijos numeris;</text:span></text:p>
      <text:p text:style-name="P195"><text:span text:style-name="T196">10.2</text:span><text:span text:style-name="T197">. išdavimo data;</text:span></text:p>
      <text:p text:style-name="P198"><text:span text:style-name="T199">10.3</text:span><text:span text:style-name="T200">. ūkinės komercinės veiklos, kuria verstis išduodama licencija, pavadinimas;</text:span></text:p>
      <text:p text:style-name="P201"><text:span text:style-name="T202">10.4</text:span><text:span text:style-name="T203">. įmonės, kuriai išduota licencija, rekvizitai: pavadinimas, kodas, teisinė forma ir buveinė (tolia</text:span><text:span text:style-name="T204">u vadinama – rekvizitai);</text:span></text:p>
      <text:p text:style-name="P205"><text:span text:style-name="T206">10.5</text:span><text:span text:style-name="T207">. licencijos galiojimo panaikinimo data;</text:span></text:p>
      <text:p text:style-name="P208"><text:span text:style-name="T209">10.6</text:span><text:span text:style-name="T210">. valstybės rinkliavos suma ir dokumento, liudijančio, kad ši rinkliava sumokėta, numeris ir data;</text:span></text:p>
      <text:p text:style-name="P211"><text:span text:style-name="T212">10.7</text:span><text:span text:style-name="T213">. asmens, paėmusio licenciją, vardas ir pavardė pasirašytinai<text:s/></text:span><text:span text:style-name="T214">(t.y. licencijos gavėjas turi pasirašyti).</text:span></text:p>
      <text:p text:style-name="P215"><text:span text:style-name="T216">11</text:span><text:span text:style-name="T217">. Kiekvienoje licencijoje nurodoma:</text:span></text:p>
      <text:p text:style-name="P218"><text:span text:style-name="T219">11.1</text:span><text:span text:style-name="T220">. leidžiama veikla, numatomi gaminti alkoholio produktai ir alkoholinių gėrimų grupės, kodai pagal EB kombinuotąją nomenklatūrą;</text:span></text:p>
      <text:p text:style-name="P221"><text:span text:style-name="T222">11.2</text:span><text:span text:style-name="T223">. licenciją išduodanti ins</text:span><text:span text:style-name="T224">titucija – Valstybinė tabako ir alkoholio kontrolės tarnyba;</text:span></text:p>
      <text:p text:style-name="P225"><text:span text:style-name="T226">11.3</text:span><text:span text:style-name="T227">. licencijos numeris;</text:span></text:p>
      <text:p text:style-name="P228"><text:span text:style-name="T229">11.4</text:span><text:span text:style-name="T230">. licencijos turėtojo rekvizitai, gamybos vieta, sandėlių, kuriuose laikomi ir iš kurių realizuojami alkoholio produktai, adresai (jeigu yra akcizais apmokes</text:span><text:span text:style-name="T231">tinamų prekių sandėlių, nurodomas ir jų identifikavimo numeris);</text:span></text:p>
      <text:p text:style-name="P232"><text:span text:style-name="T233">11.5</text:span><text:span text:style-name="T234">. licencijos išdavimo data;</text:span></text:p>
      <text:p text:style-name="P235"><text:span text:style-name="T236">11.6</text:span><text:span text:style-name="T237">. licenciją išdavusio pareigūno pareigos, vardas ir pavardė.</text:span></text:p>
      <text:p text:style-name="P238"><text:span text:style-name="T239">12</text:span><text:span text:style-name="T240">. Valstybinė tabako ir alkoholio kontrolės tarnyba licenciją išduoda ne vėliau</text:span><text:span text:style-name="T241"><text:s/>kaip per 30 kalendorinių dienų nuo tinkamai įformintų dokumentų, nurodytų šių Taisyklių 7 punkte, gavimo dienos. Jeigu buvo pateikti ne visi dokumentai, terminas skaičiuojamas nuo visų dokumentų pateikimo dienos.</text:span></text:p>
      <text:p text:style-name="P242"><text:span text:style-name="T243">13</text:span><text:span text:style-name="T244">. Valstybinė tabako ir alkoholio kon</text:span><text:span text:style-name="T245">trolės tarnyba, išdavusi licenciją ar panaikinusi išduotos licencijos galiojimą, per 3 darbo dienas praneša apie tai Juridinių asmenų registrui Lietuvos Respublikos Vyriausybės 2003 m. lapkričio 12 d. nutarimo Nr. 1407 „Dėl Juridinių asmenų registro įsteig</text:span><text:span text:style-name="T246">imo ir Juridinių asmenų registro nuostatų patvirtinimo“ (Žin., 2003, Nr.<text:s/></text:span><text:a xlink:href="https://www.e-tar.lt/portal/lt/legalAct/TAR.9E302593CE80" office:target-frame-name="_blank" xlink:show="new"><text:span text:style-name="T247">107-4810</text:span></text:a><text:span text:style-name="T248">) nustatyta tvarka.</text:span></text:p>
      <text:p text:style-name="P249"><text:span text:style-name="T250">14</text:span><text:span text:style-name="T251">. Praradusiai licenciją įmonei pateikus motyvuotą paaiškinimą, l</text:span><text:span text:style-name="T252">icenciją išdavusi institucija išduoda licencijos dublikatą su žyma „Dublikatas“.</text:span></text:p>
      <text:p text:style-name="P253"><text:span text:style-name="T254">15</text:span><text:span text:style-name="T255">. Įmonei įsigijus, išsinuomojus ar kitais pagrindais naudojantis naujais sandėliais, kuriuose laikomi alkoholio produktai ar iš kurių šie produktai realizuojami, licenci</text:span><text:span text:style-name="T256">ja įmonės prašymu papildoma naujais sandėlių adresais. Įmonei numatant gaminti alkoholio produktus kitose vietose, nei nurodyta licencijoje, licencija įmonės prašymu papildoma naujais gamybos vietos adresais. Įmonei numatant gaminti alkoholio produktus, ku</text:span><text:span text:style-name="T257">rių kodai pagal EB kombinuotąją nomenklatūrą neįrašyti į jos turimą licenciją, tačiau numatyti atitinkamos rūšies licencijoje pagal šių Taisyklių 2 punktą, licencijos įmonės prašymu papildomos naujais kodais, įmonei pateikus šių Taisyklių 7.3 ir 7.4 punktu</text:span><text:span text:style-name="T258">ose numatytus dokumentus.</text:span></text:p>
      <text:p text:style-name="P259">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text:s/>įregistravimo Juridinių asmenų registre dienos. Licencijai patikslinti kartu su motyvuotu prašymu pateikiami dokumentai, patvirtinantys pasikeitusius duomenis.</text:p>
      <text:p text:style-name="P260">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261"/>
      <text:p text:style-name="P262">Punkto pakeitimai:</text:p>
      <text:p text:style-name="P263"><text:span text:style-name="T264">Nr.<text:s/></text:span><text:a xlink:href="https://www.e-tar.lt/portal/legalAct.html?documentId=TAR.3183B0D1597C" office:target-frame-name="_top" xlink:show="replace"><text:span text:style-name="T265">268</text:span></text:a><text:span text:style-name="T266">, 2005-03-14, Žin., 2005, Nr. 35-1144 (2005-03-17), i. k. 1051100NUTA00000268</text:span></text:p>
      <text:p text:style-name="Normal"/>
      <text:p text:style-name="P267"><text:span text:style-name="T268">IV</text:span><text:span text:style-name="T269">.<text:s/></text:span><text:span text:style-name="T270">ATSISAKYMAS IŠDUOTI LICENCIJĄ</text:span></text:p>
      <text:p text:style-name="P271"/>
      <text:p text:style-name="P272"><text:span text:style-name="T273">16</text:span><text:span text:style-name="T274">. Licencija neišduodama, jeigu:</text:span></text:p>
      <text:p text:style-name="P275"><text:span text:style-name="T276">16.1</text:span><text:span text:style-name="T277">. pateikiami ne visi dokumentai ir įmonė neįvykdo licencijas išduodančios institucijos reikalavimo pateikti trūkstamus dokumentus;</text:span></text:p>
      <text:p text:style-name="P278"><text:span text:style-name="T279">16.2</text:span><text:span text:style-name="T280">. pateikiami nevisiškai užpildyti</text:span><text:span text:style-name="T281"><text:s/>arba klaidingai užpildyti dokumentai ir įmonė neįvykdo licencijas išduodančios institucijos reikalavimo ištaisyti šiuos trūkumus;</text:span></text:p>
      <text:p text:style-name="P282"><text:span text:style-name="T283">16.3</text:span><text:span text:style-name="T284">. pateikiami klaidingi duomenys ir įmonė neįvykdo licencijas išduodančios institucijos reikalavimo pateikti teisingus</text:span><text:span text:style-name="T285"><text:s/>duomenis;</text:span></text:p>
      <text:p text:style-name="P286"><text:span text:style-name="T287">16.4</text:span><text:span text:style-name="T288">. įmonėms arba jų administracijos vadovams ar kitiems darbuotojams (jeigu jie veikė įmonės vardu ar dėl jos interesų) įsiteisėjęs apkaltinamasis teismo nuosprendis, įsiteisėjęs teismo nutarimas, sprendimas, įsiteisėjęs muitinės,<text:s/></text:span><text:span text:style-name="T289">Valstybinės mokesčių inspekcijos, policijos ar Valstybinės tabako ir alkoholio kontrolės tarnybos nutarimas dėl bausmės ar nuobaudos skyrimo už<text:s/></text:span><text:soft-page-break/><text:span text:style-name="T290">alkoholio produktų kontrabandą, alkoholinių gėrimų be banderolių neteisėtą laikymą, gabenimą ar pardavimą, taip<text:s/></text:span><text:span text:style-name="T291">pat falsifikuotų alkoholio produktų pardavimą, gabenimą ar laikymą (licencijos apskritai neišduodamos);</text:span></text:p>
      <text:p text:style-name="P292"><text:span text:style-name="T293">16.5</text:span><text:span text:style-name="T294">. įmonė turi mokestinę nepriemoką Lietuvos Respublikos valstybės biudžetui, savivaldybių biudžetams, fondams, į kuriuos mokamus mokesčius<text:s/></text:span><text:span text:style-name="T295">administruoja Valstybinė mokesčių inspekcija (išskyrus atvejus, kai įmonei mokesčių, delspinigių, baudų mokėjimas atidėtas Lietuvos Respublikos teisės aktų nustatyta tvarka arba dėl šių mokesčių, delspinigių, baudų vyksta mokestinis ginčas), yra skolinga V</text:span><text:span text:style-name="T296">alstybinio socialinio draudimo fondo biudžetui;</text:span></text:p>
      <text:p text:style-name="P297"><text:span text:style-name="T298">16.6</text:span><text:span text:style-name="T299">. įsteigtos naujos įmonės steigėjai (–as) arba administracijos vadovas yra ar buvo įmonių, kurioms pagal Lietuvos Respublikos alkoholio kontrolės įstatymo (Žin., 1995, Nr.<text:s/></text:span><text:a xlink:href="https://www.e-tar.lt/portal/lt/legalAct/TAR.9E5C5C16B6E6" office:target-frame-name="_blank" xlink:show="new"><text:span text:style-name="T300">44-1073</text:span></text:a><text:span text:style-name="T301">; 2004, Nr.<text:s/></text:span><text:a xlink:href="https://www.e-tar.lt/portal/lt/legalAct/TAR.65C0438E6F29" office:target-frame-name="_blank" xlink:show="new"><text:span text:style-name="T302">47-1548</text:span></text:a><text:span text:style-name="T303">) 34 straipsnio 18 dalies nuostatas buvo panaikintas licencijų galiojimas, steigėjai ar<text:s/></text:span><text:span text:style-name="T304">administracijos vadovai ar kiti šio įstatymo 34 straipsnio 18 dalyje nurodyti darbuotojai (licencijos apskritai neišduodamos);</text:span></text:p>
      <text:p text:style-name="P305"><text:span text:style-name="T306">16.7</text:span><text:span text:style-name="T307">. licencijos galiojimas panaikintas už šių Taisyklių 33.6 punkte nustatytų reikalavimų pažeidimus ir nepraėję 5 metai nuo</text:span><text:span text:style-name="T308"><text:s/>anksčiau turėtos licencijos galiojimo panaikinimo dienos.</text:span></text:p>
      <text:p text:style-name="P309"><text:span text:style-name="T310">17</text:span><text:span text:style-name="T311">. Valstybinei tabako ir alkoholio kontrolės tarnybai atsisakius išduoti licenciją, pareiškėjui pranešama motyvuotu raštu per 30 kalendorinių dienų nuo dokumentų (iš jų ir papildomų), kurių<text:s/></text:span><text:span text:style-name="T312">reikia licencijai išduoti, gavimo dienos.</text:span></text:p>
      <text:p text:style-name="P313">Pareiškėjas atsisakymą išduoti licenciją gali apskųsti teismui Lietuvos Respublikos įstatymų nustatyta tvarka.</text:p>
      <text:p text:style-name="P314"/>
      <text:p text:style-name="P315"><text:span text:style-name="T316">V</text:span><text:span text:style-name="T317">.<text:s/></text:span><text:span text:style-name="T318">RINKLIAVA UŽ LICENCIJAS</text:span></text:p>
      <text:p text:style-name="P319"/>
      <text:p text:style-name="P320"><text:span text:style-name="T321">18</text:span><text:span text:style-name="T322">. Už licencijos ar jos dublikato išdavimą, licencijos papildym</text:span><text:span text:style-name="T323">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324">52-1484</text:span></text:a><text:span text:style-name="T325">) ir Lietuvos Respublikos Vyriausybės 2000 m. gruodžio 15 d. nutarimo Nr. 1458 nustatyta tvarka.</text:span></text:p>
      <text:p text:style-name="P326"/>
      <text:p text:style-name="P327"><text:span text:style-name="T328">VI</text:span><text:span text:style-name="T329">.<text:s/></text:span><text:span text:style-name="T330">LICENCIJUOJAMOS VEIKLOS SĄLYGOS</text:span></text:p>
      <text:p text:style-name="P331"/>
      <text:p text:style-name="P332"><text:span text:style-name="T333">19</text:span><text:span text:style-name="T334">. Įmonių, turinčių alkoholio produktų gamybos licencijas, veiklą kontroliuoja ir licencijuojam</text:span><text:span text:style-name="T335">os veiklos sąlygų priežiūrą jose atlieka Valstybinė tabako ir alkoholio kontrolės tarnyba, Žemės ūkio ministerija, Sveikatos apsaugos ministerija, Valstybinė mokesčių inspekcija, Valstybinė maisto ir veterinarijos tarnyba, policijos įstaigos, Finansinių nu</text:span><text:span text:style-name="T336">sikaltimų tyrimo tarnyba prie Vidaus reikalų ministerijos (toliau vadinama – Finansinių nusikaltimų tyrimo tarnyba), Muitinės departamentas prie Finansų ministerijos (toliau vadinama – Muitinės departamentas), kitos valstybės priežiūros ir teisėsaugos inst</text:span><text:span text:style-name="T337">itucijos.</text:span></text:p>
      <text:p text:style-name="P338"><text:span text:style-name="T339">20</text:span><text:span text:style-name="T340">. Licencijų turėtojai privalo vykdyti Lietuvos Respublikos įstatymus, Lietuvos Respublikos Vyriausybės nutarimus ir kitus teisės aktus, reglamentuojančius alkoholio produktų gamybą ir jų pardavimą, aplinkos apsaugos, higienos normų, darbo s</text:span><text:span text:style-name="T341">augos, priešgaisrinių ir kitų techninių bei šių Taisyklių reikalavimus, mokėti mokesčius.</text:span></text:p>
      <text:p text:style-name="P342"><text:span text:style-name="T343">21</text:span><text:span text:style-name="T344">. Visos įmonės, turinčios licencijas, privalo:</text:span></text:p>
      <text:p text:style-name="P345"><text:span text:style-name="T346">21.1</text:span><text:span text:style-name="T347">. ne vėliau kaip iki kito mėnesio 20 dienos teikti Valstybinei tabako ir alkoholio kontrolės tarnybai ir Že</text:span><text:span text:style-name="T348">mės ūkio ministerijai mėnesio duomenis apie alkoholio produktų gamybą ir realizavimą pagal Valstybinės tabako ir alkoholio kontrolės tarnybos nustatytą ir su Statistikos departamentu prie Lietuvos Respublikos Vyriausybės suderintą formą;</text:span></text:p>
      <text:p text:style-name="P349"><text:span text:style-name="T350">21.2</text:span><text:span text:style-name="T351">. ne<text:s/></text:span><text:span text:style-name="T352">vėliau kaip per 10 darbo dienų nuo naujo vadovo darbo pradžios informuoti Valstybinę tabako ir alkoholio kontrolės tarnybą apie pasikeitusį įmonės vadovą (administracijos vadovą), nurodydamos naujo įmonės vadovo (administracijos vadovo) vardą, pavardę ir a</text:span><text:span text:style-name="T353">smens kodą.</text:span></text:p>
      <text:p text:style-name="P354"><text:span text:style-name="T355">22</text:span><text:span text:style-name="T356">. Licencijos originalas turi būti laikomas įmonės buveinėje, o į licenciją įrašytuose sandėliuose ir gamybos vietose turi būti laikomos licencijos kopijos, patvirtintos įmonės antspaudu (jeigu įmonė privalo jį turėti) ir vadovo parašu.</text:span></text:p>
      <text:p text:style-name="P357"><text:span text:style-name="T358">23</text:span><text:span text:style-name="T359">. Kiekviena Lietuvos Respublikoje pagaminta alkoholio produktų siunta privalo turėti Valstybinės maisto ir veterinarijos tarnybos nustatyta tvarka ir nustatyto pavyzdžio šių produktų atitiktį patvirtinantį dokumentą. Atitiktį patvirtinantį dokumentą<text:s/></text:span><text:span text:style-name="T360">išduoda tik Valstybinės maisto ir veterinarijos tarnybos patvirtintos laboratorijos, turinčios teisę išduoti tokius dokumentus.</text:span></text:p>
      <text:p text:style-name="P361"><text:span text:style-name="T362">24</text:span><text:span text:style-name="T363">. Įmonėms, turinčioms licencijas gaminti alkoholio produktus, draudžiama įgalioti kitus asmenis verstis licencijoje nurody</text:span><text:span text:style-name="T364">ta veikla ar pagal sutartį perduoti kitiems asmenims šią teisę.</text:span></text:p>
      <text:p text:style-name="P365"><text:span text:style-name="T366">25</text:span><text:span text:style-name="T367">. Įmonės, turinčios gamybos licencijas, gali produkciją laikyti ir parduoti tik iš tų sandėlių, kurių adresai nurodyti licencijose.</text:span></text:p>
      <text:p text:style-name="P368"><text:span text:style-name="T369">26</text:span><text:span text:style-name="T370">. Įmonės, turinčios licencijas gaminti alkoholin</text:span><text:span text:style-name="T371">ius gėrimus, gali juos parduoti:</text:span></text:p>
      <text:p text:style-name="P372"><text:span text:style-name="T373">26.1</text:span><text:span text:style-name="T374">. įmonėms, turinčioms licencijas verstis didmenine ar mažmenine prekyba alkoholiniais gėrimais, licencijas eksportuoti vyno produktus;</text:span></text:p>
      <text:p text:style-name="P375"><text:span text:style-name="T376">26.2</text:span><text:span text:style-name="T377">. įmonėms, naudojančioms šiuos gėrimus kaip maisto produktų žaliavą;</text:span></text:p>
      <text:p text:style-name="P378"><text:span text:style-name="T379">26.</text:span><text:span text:style-name="T380">3</text:span><text:span text:style-name="T381">. Ūkio ministerijos nustatyta tvarka juridiniams asmenims, užsienio juridinių asmenų filialams ir atstovybėms, perkantiems alkoholinius gėrimus reprezentacinėms reikmėms, ir užsienio valstybių diplomatinėms atstovybėms, konsulinėms įstaigoms bei tarptau</text:span><text:span text:style-name="T382">tinių organizacijų atstovybėms, akredituotoms Lietuvos Respublikos užsienio reikalų ministerijoje;</text:span></text:p>
      <text:p text:style-name="P383"><text:span text:style-name="T384">26.4</text:span><text:span text:style-name="T385">. kitų Europos ekonominei erdvei priklausančių valstybių ūkio subjektams.</text:span></text:p>
      <text:p text:style-name="P386"><text:span text:style-name="T387">26.5</text:span><text:span text:style-name="T388">. laivų valdytojams ir orlaivių savininkams (ar naudotojams),<text:s/></text:span><text:span text:style-name="T389">tiekiantiems alkoholinius gėrimus kaip atsargas savo laivams ar orlaiviams, vežantiems keleivius tarptautiniais maršrutais.</text:span><text:s/></text:p>
      <text:p text:style-name="P390">Papildyta punktu:</text:p>
      <text:p text:style-name="P391"><text:span text:style-name="T392">Nr.<text:s/></text:span><text:a xlink:href="https://www.e-tar.lt/portal/legalAct.html?documentId=TAR.3183B0D1597C" office:target-frame-name="_top" xlink:show="replace"><text:span text:style-name="T393">268</text:span></text:a><text:span text:style-name="T394">, 2005-03-14, Žin., 2005</text:span><text:span text:style-name="T395">, Nr. 35-1144 (2005-03-17), i. k. 1051100NUTA00000268</text:span></text:p>
      <text:p text:style-name="Normal"/>
      <text:p text:style-name="P396"><text:span text:style-name="T397">27</text:span><text:span text:style-name="T398">. Alkoholinių gėrimų gamybos įmonės, parduodamos juos įmonėms, turinčioms licencijas verstis didmenine ar mažmenine prekyba alkoholiniais gėrimais, juridinę galią turinčiuose prekių tiekimo dok</text:span><text:span text:style-name="T399">umentuose nurodo turimos licencijos numerį ir išdavimo datą, sandėlio, iš kurio jie parduodami, numerį ir adresą (jeigu tuo pačiu adresu yra keli sandėliai, jiems turi būti suteikti numeriai), alkoholinių gėrimų pirkėjų licencijos numerį ir išdavimo datą.</text:span></text:p>
      <text:p text:style-name="P400"><text:span text:style-name="T401">28</text:span><text:span text:style-name="T402">. Įmonės, turinčios licencijas gaminti:</text:span></text:p>
      <text:p text:style-name="P403"><text:span text:style-name="T404">28.1</text:span><text:span text:style-name="T405">. etilo alkoholį, gali jį parduoti:</text:span></text:p>
      <text:p text:style-name="P406"><text:span text:style-name="T407">28.1.1</text:span><text:span text:style-name="T408">. Lietuvos Respublikos Vyriausybės nustatyta tvarka įmonėms, įstaigoms ir organizacijoms, naudojančioms etilo alkoholį gamybos, techninėms, medicinos,<text:s/></text:span><text:span text:style-name="T409">veterinarijos reikmėms, mokslo ir tyrimo darbams;</text:span></text:p>
      <text:p text:style-name="P410"><text:span text:style-name="T411">28.1.2</text:span><text:span text:style-name="T412">. įmonėms, turinčioms licencijas verstis didmenine prekyba juo ir licencijas eksportuoti žemės ūkio kilmės etilo alkoholį;</text:span></text:p>
      <text:p text:style-name="P413"><text:span text:style-name="T414">28.1.3</text:span><text:span text:style-name="T415">. kitų Europos ekonominei erdvei priklausančių valstybių ūkio s</text:span><text:span text:style-name="T416">ubjektams;</text:span></text:p>
      <text:p text:style-name="P417"><text:span text:style-name="T418">28.2</text:span><text:span text:style-name="T419">. žaliavas, gali jas parduoti:</text:span></text:p>
      <text:p text:style-name="P420"><text:span text:style-name="T421">28.2.1</text:span><text:span text:style-name="T422">. įmonėms, turinčioms licencijas gaminti alkoholio produktus, licencijas verstis didmenine prekyba žaliavomis ir licencijas eksportuoti vyno produktus;</text:span></text:p>
      <text:p text:style-name="P423"><text:span text:style-name="T424">28.2.2</text:span><text:span text:style-name="T425">. įmonėms, naudojančioms sidro, vy</text:span><text:span text:style-name="T426">nuogių, vaisių ir uogų vyno žaliavas acto gamybai;</text:span></text:p>
      <text:p text:style-name="P427"><text:span text:style-name="T428">28.2.3</text:span><text:span text:style-name="T429">. kitų Europos ekonominei erdvei priklausančių valstybių ūkio subjektams;</text:span></text:p>
      <text:p text:style-name="P430"><text:span text:style-name="T431">28.3</text:span><text:span text:style-name="T432">. alkoholinius tirpalus, gali juos (supilstytus į didesnę kaip 20 mililitrų vienkartinę tarą) parduoti:</text:span></text:p>
      <text:p text:style-name="P433"><text:span text:style-name="T434">28.3.1</text:span><text:span text:style-name="T435">. įmonėms, kurios naudoja juos gamybos reikmėms;</text:span></text:p>
      <text:p text:style-name="P436"><text:span text:style-name="T437">28.3.2</text:span><text:span text:style-name="T438">. įmonėms, turinčioms licencijas verstis didmenine prekyba alkoholiniais tirpalais;</text:span></text:p>
      <text:p text:style-name="P439"><text:span text:style-name="T440">28.3.3</text:span><text:span text:style-name="T441">. kitų Europos ekonominei erdvei priklausančių valstybių ūkio subjektams.</text:span></text:p>
      <text:p text:style-name="P442"><text:span text:style-name="T443">29</text:span><text:span text:style-name="T444">. Įmonėms, turinči</text:span><text:span text:style-name="T445">oms licencijas gaminti alkoholio produktus, leidžiama šiuos produktus eksportuoti (eksportuoti vyną, vynuogių misą ir žemės ūkio kilmės etilo alkoholį leidžiama tik turint eksporto licenciją).</text:span></text:p>
      <text:p text:style-name="P446"/>
      <text:p text:style-name="P447"><text:span text:style-name="T448">VII</text:span><text:span text:style-name="T449">.<text:s/></text:span><text:span text:style-name="T450">LICENCIJOS TURĖTOJO TEISĖS</text:span></text:p>
      <text:p text:style-name="P451"/>
      <text:p text:style-name="P452"><text:span text:style-name="T453">30</text:span><text:span text:style-name="T454">. Įmonė, turinti<text:s/></text:span><text:span text:style-name="T455">licenciją, gali:</text:span></text:p>
      <text:p text:style-name="P456"><text:span text:style-name="T457">30.1</text:span><text:span text:style-name="T458">. verstis licencijoje nurodyta veikla;</text:span></text:p>
      <text:p text:style-name="P459"><text:span text:style-name="T460">30.2</text:span><text:span text:style-name="T461">. reikalauti paaiškinimų, kai atsisakoma patikslinti arba papildyti licenciją ar jos galiojimas panaikinamas;</text:span></text:p>
      <text:p text:style-name="P462"><text:span text:style-name="T463">30.3</text:span><text:span text:style-name="T464">. pareigūnų sprendimus dėl licencijos galiojimo panaikinimo,<text:s/></text:span><text:span text:style-name="T465">atsisakymo patikslinti ar papildyti licenciją apskųsti teismui Lietuvos Respublikos įstatymų nustatyta tvarka.</text:span></text:p>
      <text:p text:style-name="P466"/>
      <text:p text:style-name="P467"><text:span text:style-name="T468">VIII</text:span><text:span text:style-name="T469">.<text:s/></text:span><text:span text:style-name="T470">ĮSPĖJIMAS APIE GALIMĄ LICENCIJOS GALIOJIMO PANAIKINIMĄ IR LICENCIJOS GALIOJIMO PANAIKINIMAS</text:span></text:p>
      <text:p text:style-name="P471"/>
      <text:p text:style-name="P472"><text:span text:style-name="T473">31</text:span><text:span text:style-name="T474">. Valstybinė tabako ir<text:s/></text:span><text:span text:style-name="T475">alkoholio kontrolės tarnyba įspėja licencijos turėtoją apie galimą licencijos galiojimo panaikinimą, jeigu:</text:span></text:p>
      <text:p text:style-name="P476"><text:span text:style-name="T477">31.1</text:span><text:span text:style-name="T478">. įmonė turi mokestinę nepriemoką Lietuvos Respublikos valstybės biudžetui, savivaldybių biudžetams, fondams, į kuriuos mokamus mokesčius admi</text:span><text:span text:style-name="T479">nistruoja Valstybinė mokesčių inspekcija (išskyrus atvejus, kai įmonei mokesčių, delspinigių, baudų mokėjimas atidėtas Lietuvos Respublikos teisės aktų nustatyta tvarka arba dėl šių mokesčių, delspinigių, baudų vyksta mokestinis ginčas), yra skolinga Valst</text:span><text:span text:style-name="T480">ybinio socialinio draudimo fondo biudžetui;</text:span></text:p>
      <text:p text:style-name="P481"><text:span text:style-name="T482">31.2</text:span><text:span text:style-name="T483">. neatestuojama alkoholinių gėrimų kokybės tyrimo laboratorija;</text:span></text:p>
      <text:p text:style-name="P484"><text:span text:style-name="T485">31.3</text:span><text:span text:style-name="T486">. personalo kvalifikacija neatitinka Valstybinės maisto ir veterinarijos tarnybos patvirtintų alkoholio produktų gamintojų personalo</text:span><text:span text:style-name="T487"><text:s/>kvalifikacijos reikalavimų;</text:span></text:p>
      <text:p text:style-name="P488"><text:span text:style-name="T489">31.4</text:span><text:span text:style-name="T490">. nepateikiamos arba pateikiamos klaidingos alkoholio produktų gamybos ir realizavimo ataskaitos;</text:span></text:p>
      <text:p text:style-name="P491"><text:span text:style-name="T492">31.5</text:span><text:span text:style-name="T493">. pasikeitus įmonės vadovui paaiškėja, kad naujam įmonės vadovui yra įsiteisėjęs apkaltinamasis teismo nuosprendi</text:span><text:span text:style-name="T494">s, įsiteisėjęs teismo nutarimas, sprendimas, įsiteisėjęs muitinės, Valstybinės mokesčių inspekcijos, policijos ar Valstybinės tabako ir alkoholio kontrolės tarnybos nutarimas dėl bausmės ar nuobaudos skyrimo už alkoholio produktų kontrabandą, alkoholinių g</text:span><text:span text:style-name="T495">ėrimų be banderolių neteisėtą laikymą, gabenimą ar pardavimą, taip pat falsifikuotų alkoholio produktų pardavimą, gabenimą ar laikymą.</text:span></text:p>
      <text:p text:style-name="P496"><text:span text:style-name="T497">32</text:span><text:span text:style-name="T498">. Konkretų terminą, per kurį įmonė turi pašalinti šių Taisyklių 31 punkte nurodytas priežastis, dėl kurių gali bū</text:span><text:span text:style-name="T499">ti panaikintas licencijos galiojimas, nustato Valstybinė tabako ir alkoholio kontrolės tarnyba, atsižvelgdama į pažeidimų pobūdį. Pašalinusi priežastis, įmonė privalo apie tai raštu informuoti licenciją išdavusią instituciją.</text:span></text:p>
      <text:p text:style-name="P500"><text:span text:style-name="T501">33</text:span><text:span text:style-name="T502">. Licencijos galiojimas<text:s/></text:span><text:span text:style-name="T503">panaikinamas, jeigu:</text:span></text:p>
      <text:p text:style-name="P504"><text:span text:style-name="T505">33.1</text:span><text:span text:style-name="T506">. licencijos turėtojas pateikia paraišką panaikinti licenciją;</text:span></text:p>
      <text:p text:style-name="P507"><text:span text:style-name="T508">33.2</text:span><text:span text:style-name="T509">. likviduojama ar reorganizuojama įmonė baigia veiklą kaip savarankiškas ūkio subjektas;</text:span></text:p>
      <text:p text:style-name="P510"><text:span text:style-name="T511">33.3</text:span><text:span text:style-name="T512">. pateikti klaidingi duomenys licencijai gauti;</text:span></text:p>
      <text:p text:style-name="P513"><text:span text:style-name="T514">33.4</text:span><text:span text:style-name="T515">. įmo</text:span><text:span text:style-name="T516">nė, kuri buvo įspėta apie galimą licencijos panaikinimą, per nustatytą laiką nepašalino priežasčių, nurodytų šių Taisyklių 31 punkte, dėl kurių gali būti panaikintas licencijos galiojimas;</text:span></text:p>
      <text:p text:style-name="P517"><text:span text:style-name="T518">33.5</text:span><text:span text:style-name="T519">. įmonėms arba jų administracijos vadovams ar kitiems darbu</text:span><text:span text:style-name="T520">otojams (jeigu jie veikė įmonės vardu ar dėl jos interesų) yra įsiteisėjęs apkaltinamasis teismo nuosprendis, teismo nutarimas, sprendimas, įsiteisėjęs muitinės, Valstybinės mokesčių inspekcijos, policijos ar Valstybinės tabako ir alkoholio kontrolės tarny</text:span><text:span text:style-name="T521">bos nutarimas dėl bausmės ar nuobaudos skyrimo už alkoholio produktų kontrabandą, alkoholinių gėrimų be banderolių neteisėtą laikymą, gabenimą ar pardavimą, taip pat falsifikuotų alkoholio produktų pardavimą, gabenimą ar laikymą. Licencijos galiojimas pana</text:span><text:span text:style-name="T522">ikinamas ir pakartotinai licencija neišduodama;</text:span></text:p>
      <text:p text:style-name="P523"><text:span text:style-name="T524">33.6</text:span><text:span text:style-name="T525">. įmonė pažeidė Lietuvos Respublikos alkoholio kontrolės įstatymo 17 straipsnio 1 dalies 1, 2, 4, 5, 8, 9 punktų ir 2 dalies 1, 2, 4, 7 punktų reikalavimus. Licencijos galiojimas panaikinamas ir nauja</text:span><text:span text:style-name="T526"><text:s/>licencija neišduodama 5 metus nuo licencijos galiojimo panaikinimo dienos.</text:span></text:p>
      <text:p text:style-name="P527"><text:span text:style-name="T528">34</text:span><text:span text:style-name="T529">. Licenciją išdavusi institucija, atsižvelgdama į licencijos turėtojo pateiktą alkoholio produktų likučių inventorizavimo aktą, priima sprendimą dėl licencijos panaikinimo<text:s/></text:span><text:span text:style-name="T530">ir nustato jos galiojimo pabaigos datą. Inventorizacijoje privalo dalyvauti, inventorizacijos aktą pasirašyti taip pat ir teritorinės valstybinės mokesčių inspekcijos pareigūnas. Licenciją išdavusios institucijos reikalavimu likučių inventorizavimo aktas j</text:span><text:span text:style-name="T531">ai turi būti pateiktas per 5 darbo dienas.</text:span></text:p>
      <text:p text:style-name="P532"><text:span text:style-name="T533">35</text:span><text:span text:style-name="T534">. Panaikintą licenciją jos turėtojas per 5 darbo dienas grąžina Valstybinei tabako ir alkoholio kontrolės tarnybai.</text:span></text:p>
      <text:p text:style-name="P535"/>
      <text:p text:style-name="P536"><text:span text:style-name="T537">IX</text:span><text:span text:style-name="T538">.<text:s/></text:span><text:span text:style-name="T539">INFORMACIJOS APIE LICENCIJAS SKELBIMAS</text:span></text:p>
      <text:p text:style-name="P540"/>
      <text:p text:style-name="P541"><text:span text:style-name="T542">36</text:span><text:span text:style-name="T543">. Informaciją apie licencijų<text:s/></text:span><text:span text:style-name="T544">išdavimą, jų patikslinimą, papildymą, jų galiojimo panaikinimą Valstybinė tabako ir alkoholio kontrolės tarnyba skelbia leidinio „Valstybės žinios“ priede „Informaciniai pranešimai“.</text:span></text:p>
      <text:p text:style-name="P545"><text:span text:style-name="T546">37</text:span><text:span text:style-name="T547">. Skelbimuose nurodoma licencijos turėtojo rekvizitai, gamybos viet</text:span><text:span text:style-name="T548">os adresas, taip pat adresai sandėlių, kuriuose laikomi ir iš kurių realizuojami alkoholio produktai, licencijos rūšies pavadinimas, licencijos numeris, jos išdavimo, patikslinimo, papildymo, galiojimo panaikinimo data.</text:span></text:p>
      <text:p text:style-name="P549"><text:span text:style-name="T550">______________</text:span></text:p>
      <text:p text:style-name="P551">Priedo pakeitimai:</text:p>
      <text:p text:style-name="P552"><text:span text:style-name="T553">Nr.<text:s/></text:span><text:a xlink:href="https://www.e-tar.lt/portal/legalAct.html?documentId=TAR.F65B8E72BC14" office:target-frame-name="_top" xlink:show="replace"><text:span text:style-name="T554">1504</text:span></text:a><text:span text:style-name="T555">, 2002-09-25, Žin., 2002, Nr. 95-4118 (2002-10-02), i. k. 1021100NUTA00001504</text:span></text:p>
      <text:p text:style-name="P556"><text:span text:style-name="T557">Nr.<text:s/></text:span><text:a xlink:href="https://www.e-tar.lt/portal/legalAct.html?documentId=TAR.1816A50E582C" office:target-frame-name="_top" xlink:show="replace"><text:span text:style-name="T558">830</text:span></text:a><text:span text:style-name="T559">, 2004-06-30, Žin., 2004, Nr. 104-3847 (2004-07-03), i. k. 1041100NUTA00000830</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F65B8E72BC14" office:target-frame-name="_top" xlink:show="replace"><text:span text:style-name="T571">1504</text:span></text:a><text:span text:style-name="T572">, 2002-09-25, Žin., 2002, Nr. 95-4118 (2002-10-02), i. k. 1021100NUTA00001504</text:span></text:p>
      <text:p text:style-name="P573"><text:span text:style-name="T574">Dėl Lietuvos Respublikos Vyriausybės 2001 m. sausio 22 d. nutarimo Nr. 67 "Dėl Alkoholio produktų gamybos licencijavimo<text:s/></text:span><text:span text:style-name="T575">taisyklių patvirtinim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E38760C4575B" office:target-frame-name="_top" xlink:show="replace"><text:span text:style-name="T583">1050</text:span></text:a><text:span text:style-name="T584">, 2003-08-19, Žin., 2003, Nr. 81-3697 (2003-08-22), i. k. 1031100NUTA00001050</text:span></text:p>
      <text:p text:style-name="P585"><text:span text:style-name="T586">Dėl Lie</text:span><text:span text:style-name="T587">tuvos Respublikos Vyriausybės 2001 m. sausio 22 d. nutarimo Nr. 67 "Dėl Alkoholio produktų gamybos licencijavimo taisyklių patvirtinimo" pakeitimo</text:span></text:p>
      <text:p text:style-name="P588"/>
      <text:p text:style-name="P589"><text:span text:style-name="T590">3.</text:span></text:p>
      <text:p text:style-name="P591"><text:span text:style-name="T592">Lietuvos Respublikos Konstitucinis Teismas, Nutarimas</text:span></text:p>
      <text:p text:style-name="P593"><text:span text:style-name="T594">2004-01-26, Žin., 2004, Nr. 15-465 (2004-01-29), i.</text:span><text:span text:style-name="T595"><text:s/>k. 1041000NUTARG040453 <text:s text:c="15"/></text:span></text:p>
      <text:p text:style-name="P596"><text:span text:style-name="T597">Dėl Lietuvos Respublikos alkoholio kontrolės įstatymo 1 straipsnio 4 dalies (1997 m. liepos 2 d. redakcija), 2 straipsnio 1 dalies (1995 m. balandžio 18 d. redakcija), 3 straipsnio 1 dalies 2 punkto (1995 m. balandži</text:span><text:span text:style-name="T598">o 18 d. redakcija), 4 straipsnio 2 dalies (1998 m. gruodžio 10 d. redakcija), 13 straipsnio (2000 m. liepos 18 d. redakcija), 30 straipsnio 1 dalies (1997 m. liepos 2 d. redakcija) bei 44 straipsnio 4 dalies (2002 m. birželio 20 d. redakcija) ir Lietuvos R</text:span><text:span text:style-name="T599">espublikos Vyriausybės 2001 m. sausio 22 d. nutarimu Nr. 67 "Dėl Alkoholio produktų gamybos licencijavimo taisyklių patvirtinimo" patvirtintų Alkoholio produktų gamybos licencijavimo taisyklių 7 bei 9 punktų (2001 m. sausio 22 d. redakcija) atitikties Liet</text:span><text:span text:style-name="T600">uvos Respublikos Konstitucijai</text:span></text:p>
      <text:p text:style-name="P601"/>
      <text:p text:style-name="P602"><text:span text:style-name="T603">4.</text:span></text:p>
      <text:p text:style-name="P604"><text:span text:style-name="T605">Lietuvos Respublikos Vyriausybė, Nutarimas</text:span></text:p>
      <text:p text:style-name="P606"><text:span text:style-name="T607">Nr.<text:s/></text:span><text:a xlink:href="https://www.e-tar.lt/portal/legalAct.html?documentId=TAR.1816A50E582C" office:target-frame-name="_top" xlink:show="replace"><text:span text:style-name="T608">830</text:span></text:a><text:span text:style-name="T609">, 2004-06-30, Žin., 2004, Nr. 104-3847 (2004-07-03), i. k. 1041100NUTA00000830</text:span></text:p>
      <text:p text:style-name="P610"><text:span text:style-name="T611">Dėl Lietuv</text:span><text:span text:style-name="T612">os Respublikos Vyriausybės 2001 m. sausio 22 d. nutarimo Nr. 67 "Dėl Alkoholio produktų gamybos licencijavimo taisyklių patvirtinimo" pakeitimo</text:span></text:p>
      <text:p text:style-name="P613"/>
      <text:p text:style-name="P614"><text:span text:style-name="T615">5.</text:span></text:p>
      <text:p text:style-name="P616"><text:span text:style-name="T617">Lietuvos Respublikos Vyriausybė, Nutarimas</text:span></text:p>
      <text:p text:style-name="P618"><text:span text:style-name="T619">Nr.<text:s/></text:span><text:a xlink:href="https://www.e-tar.lt/portal/legalAct.html?documentId=TAR.3183B0D1597C" office:target-frame-name="_top" xlink:show="replace"><text:span text:style-name="T620">268</text:span></text:a><text:span text:style-name="T621">, 2005-03-14, Žin., 2005, Nr. 35-1144 (2005-03-17), i. k. 1051100NUTA00000268</text:span></text:p>
      <text:soft-page-break/>
      <text:p text:style-name="P622"><text:span text:style-name="T623">Dėl Lietuvos Respublikos Vyriausybės 2001 m. sausio 22 d. nutarimo Nr. 67 "Dėl Alkoholio produk</text:span><text:span text:style-name="T624">tų gamybos licencijav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293" meta:word-count="4198" meta:character-count="30275" meta:row-count="753" meta:non-whitespace-character-count="26370"/>
  </office:meta>
</office:document-meta>
</file>