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3937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with-next="always" fo:keep-together="always" fo:break-before="page" fo:text-align="justify" fo:text-indent="0.3937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letter-spacing="-0.0013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justify" fo:text-indent="0.3937in"/>
    </style:style>
    <style:style style:name="T120" style:parent-style-name="DefaultParagraphFont" style:family="text">
      <style:text-properties fo:color="#C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fo:color="#FF0000"/>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style:text-position="super 66.6%"/>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style:font-style-complex="italic"/>
    </style:style>
    <style:style style:name="T201" style:parent-style-name="DefaultParagraphFont" style:family="text">
      <style:text-properties fo:font-weight="bold" style:font-weight-asian="bold"/>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T226" style:parent-style-name="DefaultParagraphFont" style:family="text">
      <style:text-properties fo:color="#C00000"/>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3937in"/>
    </style:style>
    <style:style style:name="P272" style:parent-style-name="Normal" style:family="paragraph">
      <style:paragraph-properties fo:keep-with-next="always" fo:text-align="justify" fo:text-indent="0.3937in"/>
    </style:style>
    <style:style style:name="T273" style:parent-style-name="DefaultParagraphFont" style:family="text">
      <style:text-properties style:text-position="super 66.6%"/>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3937in"/>
      <style:text-properties fo:font-weight="bold" style:font-weight-asian="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6">Suvestinė redakcija nuo 2012-10-12 iki 2016-08-29</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11-05-01:</text:p>
      <text:p text:style-name="Normal"><text:span text:style-name="T14">Nr.<text:s/></text:span><text:a xlink:href="https://www.e-tar.lt/portal/legalAct.html?documentId=TAR.B61E8A9DD85F" office:target-frame-name="_top" xlink:show="replace"><text:span text:style-name="T15">470</text:span></text:a><text:span text:style-name="T16">, 2011-04-27, Žin. 2011, Nr. 50-2434 (2011-04-30), i. k. 1111100NUTA00000470</text:span></text:p>
      <text:p text:style-name="P17"/>
      <text:p text:style-name="P18">LIETUVOS RESPUBLIKOS VYRIAUSYBĖ</text:p>
      <text:p text:style-name="P19"/>
      <text:p text:style-name="P20">NUTARIMAS</text:p>
      <text:p text:style-name="P21">DĖL ALKOHOLIO PRODUKTŲ GAMYBOS LICENCIJAVIMO TAISYKLIŲ PATVIRTINIMO</text:p>
      <text:p text:style-name="P22"/>
      <text:p text:style-name="P23">2001 m. sausio 22 d. Nr. 67</text:p>
      <text:p text:style-name="P24">Vilnius</text:p>
      <text:p text:style-name="P25"/>
      <text:p text:style-name="P26">Vadovaudamasi Lietuvos Respublikos alkoholio kontrolės įstatymo (Žin., 1995, Nr. <text:a xlink:href="https://www.e-tar.lt/portal/lt/legalAct/TAR.9E5C5C16B6E6" office:target-frame-name="_blank" xlink:show="new"><text:span text:style-name="T27">44-1073</text:span></text:a>; 2004, Nr.<text:s/><text:a xlink:href="https://www.e-tar.lt/portal/lt/legalAct/TAR.65C0438E6F29" office:target-frame-name="_blank" xlink:show="new"><text:span text:style-name="T28">47-1548</text:span></text:a>; 2007, Nr.<text:s/><text:a xlink:href="https://www.e-tar.lt/portal/lt/legalAct/TAR.6EDFAB619E76" office:target-frame-name="_blank" xlink:show="new"><text:span text:style-name="T29">77-3041</text:span></text:a>; 2008, Nr.<text:s/><text:a xlink:href="https://www.e-tar.lt/portal/lt/legalAct/TAR.606495E318F6" office:target-frame-name="_blank" xlink:show="new"><text:span text:style-name="T30">123-4660</text:span></text:a>) 12 straipsnio 3 dalimi, Lietuvos Respublikos Vyriausybė<text:span text:style-name="T31"><text:s/></text:span><text:span text:style-name="T32">nutari</text:span>a:</text:p>
      <text:p text:style-name="P33">1. Patvirtinti Alkoholio produktų gamybos licencijavimo taisykles (pridedama).</text:p>
      <text:p text:style-name="P34">2. Nustatyti, kad:</text:p>
      <text:p text:style-name="P35">2.1.<text:span text:style-name="T36"><text:s/></text:span>Narkotikų, tabako ir alkoholio kontrolės<text:s/>departamentas<text:span text:style-name="T37"><text:s/></text:span>Valstybinės tabako ir alkoholio kontrolės tarnybos prie Lietuvos Respublikos Vyriausybės<text:span text:style-name="T38"><text:s/></text:span>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p>
      <text:p text:style-name="P39">2.2. Teritorinės valstybinės mokesčių inspekcijos ir Valstybinio socialinio draudimo fondo valdybos teritoriniai skyriai, gavę Narkotikų, tabako ir alkoholio kontrolės departamento prašymą, privalo per 10 darbo dienų pateikti šiam departamentui duomenis apie įmonių, pageidaujančių įsigyti 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p>
      <text:p text:style-name="P40">2.3. Valstybinės maisto ir veterinarijos tarnybos teritorinės valstybinės maisto ir veterinarijos tarnybos, už nustatytus pažeidimus sustabdžiusios ar panaikinusios įmonėms išduotų maisto tvarkymo subjektų patvirtinimo pažymėjimų galiojimą, ne vėliau kaip per 3 darbo dienas privalo apie tai pranešti Narkotikų, tabako ir alkoholio kontrolės departamentui.<text:s/></text:p>
      <text:p text:style-name="P41">Punkto pakeitimai:</text:p>
      <text:p text:style-name="P42"><text:span text:style-name="T43">Nr.<text:s/></text:span><text:a xlink:href="https://www.e-tar.lt/portal/legalAct.html?documentId=TAR.45529177B846" office:target-frame-name="_top" xlink:show="replace"><text:span text:style-name="T44">1221</text:span></text:a><text:span text:style-name="T45">, 2012-10-03, Žin., 2012, Nr. 118-5952 (2012-10-11), i. k. 1121100NUTA00001221</text:span></text:p>
      <text:p text:style-name="Normal"/>
      <text:p text:style-name="P46">2.4. Valstybinės tabako ir alkoholio kontrolės tarnybos iki 2011 m. balandžio 1 d. išduotos alkoholio produktų gamybos licencijos galioja tol, kol šiuo nutarimu patvirtintose Alkoholio produktų gamybos licencijavimo taisyklėse nustatyta tvarka bus panaikintas<text:s/>jų galiojimas.<text:s/></text:p>
      <text:p text:style-name="P47"/>
      <text:p text:style-name="P48"/>
      <text:p text:style-name="P49"/>
      <text:p text:style-name="P50">Ministras Pirmininkas<text:tab/>Rolandas Paksas</text:p>
      <text:p text:style-name="P51"/>
      <text:p text:style-name="P52"/>
      <text:p text:style-name="P53"/>
      <text:p text:style-name="P54"><text:span text:style-name="T55">Žemės ūkio ministras</text:span><text:span text:style-name="T56"><text:tab/>Kęstutis Kristinaitis</text:span></text:p>
      <text:p text:style-name="Normal"/>
      <text:p text:style-name="P57"/>
      <text:p text:style-name="P58"/>
      <text:soft-page-break/>
      <text:p text:style-name="P59"><text:span text:style-name="T60">Patvirtinta</text:span></text:p>
      <text:p text:style-name="P61">Lietuvos Respublikos Vyriausybės<text:s/></text:p>
      <text:p text:style-name="P62">2001 m. sausio 22 d. nutarimu Nr. 67</text:p>
      <text:p text:style-name="P63">(Lietuvos Respublikos Vyriausybės<text:s/></text:p>
      <text:p text:style-name="P64">2011 m. balandžio 27 d.<text:s/></text:p>
      <text:p text:style-name="P65">nutarimo Nr. 470 redakcija)</text:p>
      <text:p text:style-name="Normal"/>
      <text:p text:style-name="P66"><text:span text:style-name="T67">ALKOHOLIO PRODUKTŲ GAMYBOS LICENCIJAVIMO TAISYKLĖS</text:span></text:p>
      <text:p text:style-name="P68"/>
      <text:p text:style-name="P69"><text:span text:style-name="T70">I</text:span><text:span text:style-name="T71">.<text:s/></text:span><text:span text:style-name="T72">BENDROSIOS NUOSTATOS</text:span></text:p>
      <text:p text:style-name="P73"/>
      <text:p text:style-name="P74">1. Alkoholio produktų gamybos licencijavimo taisyklės (toliau – Taisyklės) reglamentuoja alkoholio produktų – nedenatūruoto ir denatūruoto<text:s/>(įskaitant dehidratuotą ir denatūruotą) žemės ūkio kilmės ir ne žemės ūkio kilmės etilo alkoholio (toliau – etilo alkoholis), alkoholinių gėrimų, maistinių ir nemaistinių alkoholinių tirpalų su kvapiųjų medžiagų priedais (toliau – alkoholiniai tirpalai), etilo alkoholio turinčių žaliavų (toliau – žaliavos) gamybos licencijavimą.</text:p>
      <text:p text:style-name="P75"/>
      <text:p text:style-name="P76"><text:span text:style-name="T77">II</text:span><text:span text:style-name="T78">.<text:s/></text:span><text:span text:style-name="T79">LICENCIJŲ RŪŠYS</text:span></text:p>
      <text:p text:style-name="P80"/>
      <text:p text:style-name="P81">2. Nustatomos šių rūšių alkoholio produktų gamybos licencijos (toliau – licencijos):</text:p>
      <text:p text:style-name="P82">2.1. alaus, alaus ir nealkoholinių gėrimų mišinių<text:span text:style-name="T83"><text:s/></text:span>(kodai pagal Europos Bendrijos kombinuotąją nomenklatūrą, patvirtintą 1987 m. liepos 23 d. Tarybos reglamentu (EEB) Nr. 2658/87 dėl tarifų ir statistinės nomenklatūros bei dėl Bendrojo muitų tarifo (OL<text:s/><text:span text:style-name="T84">2004 m. specialusis leidimas,<text:s/></text:span>2 skyrius, 2 tomas, p. 382) su paskutiniais pakeitimais, padarytais 2012 m. vasario 21 d. Komisijos įgyvendinimo reglamentu (ES) Nr. 155/2012 (OL 2012, L 50, p. 1) (toliau – EB kombinuotoji nomenklatūra), – 2203 00, ex2206 00 39, ex2206 00 59, ex2206 00 89);<text:s/></text:p>
      <text:p text:style-name="P85">Punkto pakeitimai:</text:p>
      <text:p text:style-name="P86"><text:span text:style-name="T87">N</text:span><text:span text:style-name="T88">r.<text:s/></text:span><text:a xlink:href="https://www.e-tar.lt/portal/legalAct.html?documentId=TAR.45529177B846" office:target-frame-name="_top" xlink:show="replace"><text:span text:style-name="T89">1221</text:span></text:a><text:span text:style-name="T90">, 2012-10-03, Žin., 2012, Nr. 118-5952 (2012-10-11), i. k. 1121100NUTA00001221</text:span></text:p>
      <text:p text:style-name="Normal"/>
      <text:p text:style-name="P91">2.2. alkoholio produktų, įskaitant alkoholinius gėrimus, kurių tūrinė etilo alkoholio<text:s/><text:span text:style-name="T92">koncentracija neviršija 22 procentų (kodai pagal EB kombinuotąją nomenklatūrą – 2103 90 90,</text:span><text:s/>2106 90 20, 2203 00, 22 04, 2205, 2206 00, 2207 20 00, 2208 70, 2208 90, 3302 10 10, 3302 10 40, 3302 10 90, 3302 90 10);</text:p>
      <text:p text:style-name="P93">2.3. alkoholio produktų, įskaitant<text:s/>alkoholinius gėrimus (kodai pagal<text:span text:style-name="T94"><text:s/></text:span>EB kombinuotąją nomenklatūrą – 2103 90 90, 2106 90 20, 2203 00, 2204, 2205, 2206 00, 22 07, 22 08, 3302 10 10, 3302 10 40, 3302 10 90, 3302 90 10).</text:p>
      <text:p text:style-name="P95"/>
      <text:p text:style-name="P96"><text:span text:style-name="T97">III</text:span><text:span text:style-name="T98">.<text:s/></text:span><text:span text:style-name="T99">LICENCIJOS IŠDAVIMAS, PAPILDYMAS IR PATIKSLINIMAS</text:span></text:p>
      <text:p text:style-name="P100"/>
      <text:p text:style-name="P101">3. Licencijas neterminuotam laikui išduoda Narkotikų, tabako ir alkoholio kontrolės departamentas, suderinęs su Žemės ūkio ministerija ir Sveikatos apsaugos ministerija. Išduodamos popierinės arba elektroninės licencijos.<text:s/></text:p>
      <text:p text:style-name="P102">Punkto pakeitimai:</text:p>
      <text:p text:style-name="P103"><text:span text:style-name="T104">Nr.<text:s/></text:span><text:a xlink:href="https://www.e-tar.lt/portal/legalAct.html?documentId=TAR.45529177B846" office:target-frame-name="_top" xlink:show="replace"><text:span text:style-name="T105">1221</text:span></text:a><text:span text:style-name="T106">, 2012-10-03, Žin., 2012, Nr. 118-5952 (2012-10-11), i. k. 1121100NUTA00001221</text:span></text:p>
      <text:p text:style-name="Normal"/>
      <text:p text:style-name="P107">4. Narkotikų, tabako ir alkoholio kontrolės departamentas kontroliuoja, kaip įmonės laikosi Lietuvos Respublikos įstatymų, Lietuvos Respublikos Vyriausybės nutarimų ir kitų teisės aktų alkoholio kontrolės klausimais, papildo, patikslina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 ir alkoholio produktų pardavimo ribojimu.</text:p>
      <text:p text:style-name="P108">5. Licencijos išduodamos, papildomos, patikslinamos, jų galiojimas panaikinamas Narkotikų, tabako ir alkoholio kontrolės departamento direktoriaus įsakymais.</text:p>
      <text:p text:style-name="P109">6. Šių Taisyklių 2.1–2.3 punktuose nustatytų rūšių licencijos išduodamos įstatymų nustatyta tvarka Lietuvos Respublikoje įsteigtiems juridiniams asmenims ir užsienio juridinių asmenų filialams<text:span text:style-name="T110"><text:s/></text:span>(toliau – įmonės).</text:p>
      <text:p text:style-name="P111">Narkotikų, tabako ir alkoholio kontrolės departamentas Juridinių asmenų registre patikrina įmonių, norinčių gauti licenciją, registravimą ir kitus įmonių duomenis.</text:p>
      <text:p text:style-name="P112">Punkto<text:s/>pakeitimai:</text:p>
      <text:p text:style-name="P113"><text:span text:style-name="T114">Nr.<text:s/></text:span><text:a xlink:href="https://www.e-tar.lt/portal/legalAct.html?documentId=TAR.45529177B846" office:target-frame-name="_top" xlink:show="replace"><text:span text:style-name="T115">1221</text:span></text:a><text:span text:style-name="T116">, 2012-10-03, Žin., 2012, Nr. 118-5952 (2012-10-11), i. k. 1121100NUTA00001221</text:span></text:p>
      <text:p text:style-name="Normal"/>
      <text:p text:style-name="P117">7. Įmonė, norinti gauti licenciją, Narkotikų, tabako ir alkoholio kontrolės departamentui raštu ar elektroniniu paštu arba faksu (toliau – elektroninės priemonės) per atstumą, tiesiogiai arba per Paslaugų ir gaminių kontaktinį centrą (toliau – kontaktinis centras) pateikia:</text:p>
      <text:p text:style-name="P118">7.1. paraišką dėl licencijos išdavimo (toliau – paraiška), kurioje nurodomi šie duomenys:</text:p>
      <text:p text:style-name="P119">7.1.1. įmonės kodas, pavadinimas, teisinė forma, buveinė, telefono numeris, elektroninio pašto (jeigu įmonė jį turi) adresas, gamybos vietos adresas (jeigu gaminama ne toje vietoje, kurioje įregistruota įmonė) ar<text:s/>adresai, sandėlių, kuriuose bus laikomi ir iš kurių bus realizuojami alkoholio produktai, adresai (jeigu yra akcizais apmokestinamų prekių sandėlių, nurodomas ir jų atpažinties numeris), įmonės vadovo vardas, pavardė, asmens kodas, informacija, kokiu būdu<text:s/>(tiesiogiai<text:span text:style-name="T120"><text:s/></text:span>Narkotikų, tabako ir alkoholio kontrolės departamente, registruotu laišku ar elektroninėmis priemonėmis) įmonė norėtų gauti licenciją;<text:s/></text:p>
      <text:p text:style-name="P121">Punkto pakeitimai:</text:p>
      <text:p text:style-name="P122"><text:span text:style-name="T123">Nr.<text:s/></text:span><text:a xlink:href="https://www.e-tar.lt/portal/legalAct.html?documentId=TAR.45529177B846" office:target-frame-name="_top" xlink:show="replace"><text:span text:style-name="T124">122</text:span><text:span text:style-name="T125">1</text:span></text:a><text:span text:style-name="T126">, 2012-10-03, Žin., 2012, Nr. 118-5952 (2012-10-11), i. k. 1121100NUTA00001221</text:span></text:p>
      <text:p text:style-name="Normal"/>
      <text:p text:style-name="P127">7.1.2. numatomi gaminti alkoholio produktai ir alkoholinių gėrimų grupės, jų kodai pagal EB kombinuotąją nomenklatūrą;</text:p>
      <text:p text:style-name="P128">7.2. Valstybinės maisto ir veterinarijos tarnybos patvirtinimą (pažymą), kad:</text:p>
      <text:p text:style-name="P129">7.2.1. paraiškoje nurodytų alkoholio produktų gamybos techninės sąlygos (įranga) ir patalpos, alkoholio produktų kokybės tyrimo laboratorijos įranga ir patalpos atitinka normatyvinių dokumentų ir teisės aktų reikalavimus,<text:s/>o įmonė turi šios tarnybos nustatyta tvarka išduotą maisto tvarkymo subjekto patvirtinimo pažymėjimą. Reikalavimas turėti šį pažymėjimą netaikomas įmonėms, norinčioms gaminti tik nedenatūruotą dehidratuotą ir denatūruotą dehidratuotą etilo alkoholį, skirtą<text:s/>naudoti biodegalų arba degalų mišinių, atitinkančių standartus ar teisės aktų nustatytus reikalavimus, gamybai;</text:p>
      <text:p text:style-name="P130">7.2.2. gaminamų arba numatomų gaminti alkoholio produktų rodikliai, nurodomi įmonės norminiuose dokumentuose, atitinka teisės aktuose nustatytus saugos ir kokybės rodiklius;</text:p>
      <text:p text:style-name="P131">7.3. Valstybinės maisto ir veterinarijos tarnybos nustatyta tvarka atliktos alkoholio produktų kokybės tyrimo laboratorijos atestacijos pažymą. Įmonės, gaminančios per metus iki 5 000 hektolitrų alaus, iki 100 hektolitrų natūralios fermentacijos midaus ar vaisių vyno ir neturinčios galimybės įsirengti nuosavos laboratorijos, pateikia alkoholio produktų kokybės tyrimo sutarties, sudarytos su nustatyta tvarka atestuotos kitos institucijos ar įmonės maisto produktų kokybės tyrimo laboratorija, kopiją;<text:s/></text:p>
      <text:p text:style-name="P132">Punkto pakeitimai:</text:p>
      <text:p text:style-name="P133"><text:span text:style-name="T134">Nr.<text:s/></text:span><text:a xlink:href="https://www.e-tar.lt/portal/legalAct.html?documentId=TAR.4DFFCD157737" office:target-frame-name="_top" xlink:show="replace"><text:span text:style-name="T135">821</text:span></text:a><text:span text:style-name="T136">, 2011-07-13, Žin., 2011, Nr. 89-4247 (2011-07-16), i. k. 1111100NUTA00000821</text:span></text:p>
      <text:p text:style-name="Normal"/>
      <text:p text:style-name="P137">7.4. dokumentus, patvirtinančius, kad alkoholio produktų kokybės tyrimo laboratorijų ir gamybos personalo kvalifikacija atitinka Valstybinės maisto ir veterinarijos tarnybos patvirtintus alkoholio produktų gamybos įmonių personalo kvalifikacijos reikalavimus.</text:p>
      <text:p text:style-name="P138">8. Narkotikų, tabako<text:s/>ir alkoholio kontrolės departamentas<text:span text:style-name="T139"><text:s/>ne vėliau kaip per 5 darbo dienas nuo paraiškos ir dokumentų, kurių reikia licencijai išduoti, gavimo raštu arba elektroninėmis priemonėmis išsiunčia įmonei patvirtinimą, kad paraiška ir dokumentai yra gauti. Patvirtini</text:span><text:span text:style-name="T140">me nurodoma: terminas, per kurį turi būti išnagrinėta paraiška ir dokumentai, informacija apie galimas įmonės teisių gynimo priemones, kuriomis ji galėtų pasinaudoti, jeigu kiltų jos ir licencijas išduodančios institucijos ginčų.<text:s/></text:span></text:p>
      <text:soft-page-break/>
      <text:p text:style-name="P141">Narkotikų, tabako ir alkoholio kontrolės departamentas, patikrinęs įmonės paraišką išduoti licenciją ir kitus dokumentus, kurių reikia licencijai išduoti, ir nustatęs, kad paraiška nevisiškai ar neteisingai užpildyta arba joje pateikti neteisingi duomenys, arba pateikti ne visi dokumentai, kurių reikia licencijai išduoti, arba jie neatitinka reikalavimų, ne vėliau kaip per 5 darbo dienas nuo paraiškos ir dokumentų gavimo raštu ar elektroninėmis priemonėmis praneša apie tai įmonei. Įmonė, norinti gauti licenciją, ne vėliau kaip per<text:s/>3 mėnesius gali ištaisyti trūkumus ir pateikti patikslintą paraišką ir (ar) trūkstamus arba patikslintus dokumentus.</text:p>
      <text:p text:style-name="P142">9. Išdavęs licenciją, Narkotikų, tabako ir alkoholio kontrolės departamentas saugo Taisyklių 7 punkte nurodytus dokumentus.</text:p>
      <text:p text:style-name="P143">10. Licencijos registruojamos Narkotikų, tabako ir alkoholio kontrolės departamento nustatytos formos žurnale. Jame nurodoma:</text:p>
      <text:p text:style-name="P144">10.1. licencijos numeris;</text:p>
      <text:p text:style-name="P145">10.2. licencijos, dublikato išdavimo, papildymo, patikslinimo data;</text:p>
      <text:p text:style-name="P146">10.3. ūkinės komercinės veiklos,<text:s/>kuria verstis išduodama licencija, pavadinimas;</text:p>
      <text:p text:style-name="P147">10.4. įmonės, kuriai išduota licencija, rekvizitai: pavadinimas, kodas, teisinė forma ir buveinė (toliau – rekvizitai);<text:s/></text:p>
      <text:p text:style-name="P148">10.5. licencijos galiojimo panaikinimo data;</text:p>
      <text:p text:style-name="P149">10.6. valstybės rinkliavos suma ir sumokėjimo data;</text:p>
      <text:p text:style-name="P150">10.7. asmens, paėmusio licenciją, vardas ir pavardė pasirašytinai (t. y. licencijos gavėjas turi pasirašyti) arba registruoto laiško išsiuntimo data ir numeris.</text:p>
      <text:p text:style-name="P151">11. Kiekvienoje licencijoje nurodoma:</text:p>
      <text:p text:style-name="P152">11.1. leidžiama veikla,<text:s/>numatomi gaminti alkoholio produktai ir alkoholinių gėrimų grupės, kodai pagal EB kombinuotąją nomenklatūrą;</text:p>
      <text:p text:style-name="P153">11.2. licenciją išduodanti institucija –<text:span text:style-name="T154"><text:s/></text:span>Narkotikų, tabako ir alkoholio kontrolės departamentas;<text:s/></text:p>
      <text:p text:style-name="P155">11.3. licencijos numeris;</text:p>
      <text:p text:style-name="P156">11.4.<text:s/>licencijos turėtojo rekvizitai, gamybos vieta, sandėlių, kuriuose laikomi ir iš kurių realizuojami alkoholio produktai, adresai (jeigu yra akcizais apmokestinamų prekių sandėlių, nurodomas ir jų identifikavimo numeris);</text:p>
      <text:p text:style-name="P157">11.5. licencijos išdavimo data;</text:p>
      <text:p text:style-name="P158">11.6. licenciją išdavusio pareigūno pareigos, vardas ir pavardė.</text:p>
      <text:p text:style-name="P159">12. Narkotikų, tabako ir alkoholio kontrolės departamentas licenciją išduoda ne vėliau kaip per 30 kalendorinių dienų nuo tinkamai įformintų dokumentų, nurodytų Taisyklių 7 punkte,<text:s/>gavimo. Jeigu buvo pateikti ne visi dokumentai, terminas skaičiuojamas nuo visų dokumentų pateikimo dienos. Priėmęs sprendimą išduoti licenciją, Narkotikų, tabako ir alkoholio kontrolės departamentas įmonei licencijos originalą išduoda paraiškoje nurodytu<text:s/>būdu.</text:p>
      <text:p text:style-name="P160">13. Narkotikų, tabako ir alkoholio kontrolės departamentas, išdavęs licenciją ar panaikinęs išduotos licencijos galiojimą, per 3 darbo dienas praneša apie tai Juridinių asmenų registrui Lietuvos Respublikos Vyriausybės 2003 m. lapkričio 12 d. nutarimo Nr. 1407 „Dėl Juridinių asmenų registro įsteigimo ir Juridinių asmenų registro nuostatų patvirtinimo“ (Žin., 2003, Nr.<text:s/><text:a xlink:href="https://www.e-tar.lt/portal/lt/legalAct/TAR.9E302593CE80" office:target-frame-name="_blank" xlink:show="new"><text:span text:style-name="T161">107-4810</text:span></text:a>) nustatyta tvarka.<text:s/></text:p>
      <text:p text:style-name="P162">14. Licenciją<text:s/>praradusiai įmonei,<text:span text:style-name="T163"><text:s/></text:span>kuri Narkotikų, tabako ir alkoholio kontrolės departamentui raštu ar elektroninėmis priemonėmis per atstumą, tiesiogiai arba per kontaktinį centrą pateikia paraišką išduoti dublikatą ir joje motyvuotai paaiškina, kodėl prašo išduoti licencijos dublikatą, taip pat nurodo, kokiu būdu (tiesiogiai Narkotikų, tabako ir alkoholio kontrolės departamente ar registruotu laišku) ji norėtų jį gauti, Narkotikų, tabako ir alkoholio kontrolės departamentas išduoda licencijos dublikatą su žyma „Dublikatas“.</text:p>
      <text:p text:style-name="P164">Sprendimą dėl licencijos dublikato išdavimo Narkotikų, tabako ir alkoholio kontrolės departamentas priima ne vėliau kaip per 5 darbo dienas nuo paraiškos gavimo. Jeigu paraiška nevisiškai ar neteisingai užpildyta<text:span text:style-name="T165"><text:s/></text:span>arba joje pateikti neteisingi duomenys, Narkotikų, tabako ir alkoholio kontrolės departamentas ne vėliau kaip per 2 darbo dienas nuo paraiškos gavimo raštu ar elektroninėmis priemonėmis turi pranešti apie tai įmonei. Įmonė, norinti gauti licencijos dublikatą, ne vėliau kaip per 15 darbo dienų gali ištaisyti trūkumus ir pateikti patikslintą ir (ar) papildytą<text:s/><text:soft-page-break/>paraišką. Šiuo atveju terminas priimti sprendimą dėl licencijos dublikato išdavimo skaičiuojamas nuo tinkamai užpildytos paraiškos Narkotikų, tabako ir alkoholio kontrolės departamente gavimo.<text:s/></text:p>
      <text:p text:style-name="P166">15. Įmonei įsigijus, išsinuomojus ar kitais pagrindais naudojantis naujais sandėliais, kuriuose laikomi alkoholio produktai ar iš kurių šie produktai realizuojami, licencija įmonės prašymu papildoma naujais sandėlių adresais. Jeigu įmonė numato gaminti alkoholio produktus kitose vietose, negu nurodyta licencijoje, licencija įmonės prašymu papildoma naujais gamybos vietos adresais. Tokiais atvejais įmonė raštu ar elektroninėmis priemonėmis per atstumą, tiesiogiai ar per kontaktinį centrą pateikia Narkotikų, tabako ir alkoholio kontrolės departamentui Taisyklių 7.2–7.4 punktuose numatytus dokumentus. Jeigu įmonė numato gaminti alkoholio produktus, kurių kodai pagal EB<text:span text:style-name="T167"><text:s/></text:span>kombinuotąją nomenklatūrą neįrašyti į jos turimą licenciją, tačiau numatyti atitinkamos rūšies licencijoje pagal Taisyklių 2 punktą, licencijos įmonės prašymu papildomos naujais kodais. Tokiais atvejais įmonė pateikia Narkotikų, tabako ir alkoholio kontrolės departamentui Taisyklių 7.2–7.3 punktuose nurodytus dokumentus.<text:s/></text:p>
      <text:p text:style-name="P168">Licencija gali<text:s/>būti tikslinama, įmonei pakeitus licencijoje nurodytą buveinę, teisinę formą ar pavadinimą (jeigu nesikeičia kiti įmonę identifikuojantys duomenys), taip pat jeigu keičiamas įmonės kodas (suteikiamas naujas kodas). Licencijos turėtojas apie pasikeitusį pavadinimą, teisinę formą, buveinę, pakeistą įmonės kodą (suteiktą naują kodą) ne vėliau kaip per 10 darbo dienų nuo šių duomenų, taip pat steigimo dokumentų pakeitimo įregistravimo Juridinių asmenų registre privalo pranešti licenciją išdavusiai institucijai.<text:s/>Licencijai patikslinti įmonė raštu ar elektroninėmis priemonėmis per atstumą, tiesiogiai ar per kontaktinį centrą kartu su motyvuota paraiška pateikia dokumentus, patvirtinančius pasikeitusius duomenis.</text:p>
      <text:p text:style-name="P169">Narkotikų, tabako ir alkoholio kontrolės departamentas sprendimą dėl licencijos papildymo ir patikslinimo turi priimti per 15 darbo dienų nuo paraiškos ir dokumentų, kurių reikia licencijai papildyti<text:span text:style-name="T170"><text:s/></text:span>ar patikslinti, gavimo. Jeigu buvo pateikti ne visi dokumentai, terminas skaičiuojamas nuo visų dokumentų pateikimo dienos.<text:s/></text:p>
      <text:p text:style-name="P171">Narkotikų, tabako ir alkoholio kontrolės departamentas<text:span text:style-name="T172">, patikrinęs įmonės paraišką papildyti, patikslinti licenciją ir kitus dokumentus, kurių reikia licencijai papildyti, patikslinti, ir nustatęs, kad paraiška nevisiškai, neteisingai užpi</text:span><text:span text:style-name="T173">ldyta arba joje pateikti neteisingi duomenys, arba pateikti ne visi dokumentai, kurių reikia licencijai papildyti, patikslinti, arba jie neatitinka dokumentams keliamų reikalavimų, ne vėliau kaip per 5 darbo dienas nuo paraiškos ir dokumentų, kurių reikia<text:s/></text:span><text:span text:style-name="T174">licencijai papildyti ar patikslinti, gavimo<text:s/></text:span>raštu ar elektroninėmis priemonėmis, tiesiogiai ar per kontaktinį centrą<text:span text:style-name="T175"><text:s/></text:span><text:span text:style-name="T176">praneša apie tai įmonei, pateikusiai paraišką papildyti, patikslinti licenciją. Įmonė, norinti papildyti, patikslinti licenciją, ne vėliau<text:s/></text:span><text:span text:style-name="T177">kaip per 45 darbo dienas gali ištaisyti trūkumus ir pateikti trūkstamus arba patikslintus dokumentus.</text:span></text:p>
      <text:p text:style-name="P178"/>
      <text:p text:style-name="P179"><text:span text:style-name="T180">IV</text:span><text:span text:style-name="T181">.<text:s/></text:span><text:span text:style-name="T182">ATSISAKYMAS IŠDUOTI LICENCIJĄ</text:span></text:p>
      <text:p text:style-name="P183"/>
      <text:p text:style-name="P184">16. Licencija neišduodama Lietuvos Respublikos alkoholio kontrolės įstatymo (Žin., 1995, Nr.<text:s/><text:a xlink:href="https://www.e-tar.lt/portal/lt/legalAct/TAR.9E5C5C16B6E6" office:target-frame-name="_blank" xlink:show="new"><text:span text:style-name="T185">44-1073</text:span></text:a>; 2004, Nr.<text:s/><text:a xlink:href="https://www.e-tar.lt/portal/lt/legalAct/TAR.65C0438E6F29" office:target-frame-name="_blank" xlink:show="new"><text:span text:style-name="T186">47-1548</text:span></text:a>) (toliau – Alkoholio kontrolės įstatymas) 18<text:span text:style-name="T187">1 </text:span>straipsnyje ir<text:s/>18<text:span text:style-name="T188">2<text:s/></text:span>straipsnio 1 dalyje nustatytais atvejais.</text:p>
      <text:p text:style-name="P189">17. Narkotikų, tabako ir alkoholio kontrolės departamentui atsisakius išduoti licenciją, pareiškėjui apie tai pranešama motyvuotu raštu per 30 kalendorinių dienų nuo paraiškos ir dokumentų (iš jų ir papildomų), reikalingų licencijai gauti, gavimo dienos.</text:p>
      <text:p text:style-name="P190">Pareiškėjas atsisakymą išduoti licenciją gali apskųsti teismui įstatymų nustatyta tvarka.</text:p>
      <text:p text:style-name="P191"/>
      <text:p text:style-name="P192"><text:span text:style-name="T193">V</text:span><text:span text:style-name="T194">.<text:s/></text:span><text:span text:style-name="T195">RINKLIAVA UŽ LICENCIJAS</text:span></text:p>
      <text:p text:style-name="P196"/>
      <text:p text:style-name="P197">18. Už licencijos ar jos dublikato išdavimą, licencijos papildymą, patikslinimą (išskyrus atvejus, kai už licencijos patikslinimą valstybės rinkliava neimama) mokama valstybės rinkliava Lietuvos Respublikos rinkliavų įstatymo (Žin., 2000, Nr.<text:s/><text:a xlink:href="https://www.e-tar.lt/portal/lt/legalAct/TAR.41CD8BF53D8D" office:target-frame-name="_blank" xlink:show="new"><text:span text:style-name="T198">52-148</text:span><text:span text:style-name="T199">4</text:span></text:a>) ir konkrečių valstybės rinkliavos dydžių ir šios rinkliavos mokėjimo ir grąžinimo taisyklių, patvirtintų Lietuvos Respublikos<text:s/><text:soft-page-break/>Vyriausybės 2000 m. gruodžio 15 d. nutarimu<text:s/><text:span text:style-name="T200">Nr. 1458</text:span><text:span text:style-name="T201"><text:s/></text:span>(Žin., 2000, Nr.<text:s/><text:a xlink:href="https://www.e-tar.lt/portal/lt/legalAct/TAR.E3A145C8DD49" office:target-frame-name="_blank" xlink:show="new"><text:span text:style-name="T202">108-3463</text:span></text:a>; 2008, Nr.<text:s/><text:a xlink:href="https://www.e-tar.lt/portal/lt/legalAct/TAR.8C1A6BF2C46F" office:target-frame-name="_blank" xlink:show="new"><text:span text:style-name="T203">36-1285</text:span></text:a>), nustatyta tvarka.<text:s/></text:p>
      <text:p text:style-name="P204">Punkto pakeitimai:</text:p>
      <text:p text:style-name="P205"><text:span text:style-name="T206">Nr.<text:s/></text:span><text:a xlink:href="https://www.e-tar.lt/portal/legalAct.html?documentId=TAR.45529177B846" office:target-frame-name="_top" xlink:show="replace"><text:span text:style-name="T207">1221</text:span></text:a><text:span text:style-name="T208">, 2012-10-03, Žin., 2012, Nr. 118-5952 (2012-10-11), i. k. 1121100NUTA00001221</text:span></text:p>
      <text:p text:style-name="Normal"/>
      <text:p text:style-name="P209"><text:span text:style-name="T210">VI</text:span><text:span text:style-name="T211">.<text:s/></text:span><text:span text:style-name="T212">LICENCIJUOJAMOS VEIKLOS SĄLYGOS</text:span></text:p>
      <text:p text:style-name="P213"/>
      <text:p text:style-name="P214">19. Įmonių, turinčių alkoholio produktų gamybos licencijas, veiklą, taip pat kaip jos laikosi tos veiklos sąlygų,<text:s/>pagal kompetenciją prižiūri Narkotikų, tabako ir alkoholio kontrolės departamentas, Žemės ūkio ministerija, Sveikatos apsaugos ministerija, Valstybinė mokesčių inspekcija, Valstybinė maisto ir veterinarijos tarnyba, policijos įstaigos, Finansinių nusikaltimų tyrimo tarnyba prie Vidaus reikalų ministerijos (toliau – Finansinių nusikaltimų tyrimo tarnyba), Muitinės departamentas prie Finansų ministerijos (toliau – Muitinės departamentas), kitos valstybės priežiūros ir teisėsaugos institucijos.</text:p>
      <text:p text:style-name="P215">Šio punkto pirmojoje pastraipoje nurodytos priežiūros institucijos, įsigaliojus jų priimtiems nutarimams arba teismo nutarimams, sprendimams dėl baudų įmonėms skyrimo už nustatytus Alkoholio kontrolės įstatymo 17 straipsnio 1 dalies 2, 4, 8 ir (ar) 9 punktų, 2 dalies 2,<text:s/>4 ir (ar) 7 punktų ir 5, 8–11 dalių reikalavimų pažeidimus, taip pat esant Alkoholio kontrolės įstatymo 34 straipsnio 17 dalyje nurodytiems atvejams, privalo ne vėliau kaip per 30 kalendorinių dienų raštu pranešti apie tai licenciją išdavusiai institucijai.</text:p>
      <text:p text:style-name="P216">Punkto pakeitimai:</text:p>
      <text:p text:style-name="P217"><text:span text:style-name="T218">Nr.<text:s/></text:span><text:a xlink:href="https://www.e-tar.lt/portal/legalAct.html?documentId=TAR.45529177B846" office:target-frame-name="_top" xlink:show="replace"><text:span text:style-name="T219">1221</text:span></text:a><text:span text:style-name="T220">, 2012-10-03, Žin., 2012, Nr. 118-5952 (2012-10-11), i. k. 1121100NUTA00001221</text:span></text:p>
      <text:p text:style-name="Normal"/>
      <text:p text:style-name="P221">20. Licencijų turėtojai privalo vykdyti Lietuvos Respublikos<text:s/>įstatymus, Lietuvos Respublikos Vyriausybės nutarimus ir kitus teisės aktus, reglamentuojančius alkoholio produktų gamybą ir jų pardavimą, aplinkos apsaugos, higienos normų, darbo saugos, priešgaisrinių ir kitų techninių bei šių taisyklių reikalavimus, mokėti mokesčius.</text:p>
      <text:p text:style-name="P222">21. Visos įmonės, turinčios licencijas, privalo:</text:p>
      <text:p text:style-name="P223">21.1. ne vėliau kaip iki kito mėnesio 20 dienos pateikti Narkotikų, tabako ir alkoholio kontrolės departamentui ir Žemės ūkio ministerijai mėnesio duomenis apie alkoholio produktų gamybą<text:s/>ir realizavimą pagal<text:span text:style-name="T224"><text:s/></text:span>Narkotikų, tabako ir alkoholio kontrolės departamento nustatytą ir su Statistikos departamentu suderintą formą;</text:p>
      <text:p text:style-name="P225">21.2. ne vėliau kaip per 10 darbo dienų nuo naujo vadovo darbo pradžios pranešti Narkotikų, tabako ir alkoholio kontrolės departamentui raštu ar elektroninėmis priemonėmis per atstumą, tiesiogiai arba per kontaktinį centrą<text:span text:style-name="T226"><text:s/></text:span>apie pasikeitusį įmonės vadovą, nurodydamos naujo įmonės vadovo vardą, pavardę ir asmens kodą.<text:span text:style-name="T227"><text:s/></text:span></text:p>
      <text:p text:style-name="P228"><text:span text:style-name="T229">22.</text:span><text:span text:style-name="T230"><text:s/>Neteko galios nuo 2012-10-12</text:span></text:p>
      <text:p text:style-name="P231">Punkto naikinimas:</text:p>
      <text:p text:style-name="P232"><text:span text:style-name="T233">Nr.<text:s/></text:span><text:a xlink:href="https://www.e-tar.lt/portal/legalAct.html?documentId=TAR.45529177B846" office:target-frame-name="_top" xlink:show="replace"><text:span text:style-name="T234">1221</text:span></text:a><text:span text:style-name="T235">, 2012-10-03, Žin. 2012, Nr. 118-5952 (2012-10-11), i. k. 1121100NUTA00001221</text:span></text:p>
      <text:p text:style-name="Normal"/>
      <text:p text:style-name="P236">23. Kiekviena Lietuvos Respublikoje pagaminta alkoholio produktų partija privalo<text:s/>turėti<text:span text:style-name="T237"><text:s/></text:span>Valstybinės maisto ir veterinarijos tarnybos nustatyta tvarka ir nustatyto pavyzdžio šių produktų atitiktį patvirtinantį dokumentą. Atitiktį patvirtinantį dokumentą išduoda tik Valstybinės maisto ir veterinarijos tarnybos patvirtintos laboratorijos,<text:s/>turinčios teisę išduoti tokius dokumentus.</text:p>
      <text:p text:style-name="P238">24. Alaus gamybos įmonės, neturinčios galimybės įsirengti nuosavos laboratorijos ir Narkotikų, tabako ir alkoholio kontrolės departamentui pateikusios alkoholio produktų kokybės tyrimo sutarties, sudarytos su<text:s/>nustatyta tvarka atestuotos kitos institucijos ar įmonės<text:s/><text:span text:style-name="T239">maisto produktų kokybės tyrimo laboratorija, kopiją, per metus gali pagaminti iki 5 000 hektolitrų</text:span><text:s/><text:span text:style-name="T240">alaus. Įmonės, gaminančios natūralios fermentacijos midų ar vaisių vyną, neturinčios galimybės</text:span><text:s/>įsirengti nuosavos laboratorijos ir Narkotikų, tabako ir alkoholio kontrolės departamentui pateikusios alkoholio produktų kokybės tyrimo sutarties, sudarytos su nustatyta tvarka atestuotos kitos institucijos ar įmonės maisto produktų kokybės tyrimo laboratorija, kopiją, per metus gali pagaminti iki 100 hektolitrų natūralios fermentacijos midaus ar vaisių vyno.<text:s/></text:p>
      <text:p text:style-name="P241">Punkto pakeitimai:</text:p>
      <text:soft-page-break/>
      <text:p text:style-name="P242"><text:span text:style-name="T243">Nr.<text:s/></text:span><text:a xlink:href="https://www.e-tar.lt/portal/legalAct.html?documentId=TAR.4DFFCD157737" office:target-frame-name="_top" xlink:show="replace"><text:span text:style-name="T244">821</text:span></text:a><text:span text:style-name="T245">, 2011-07-13, Žin., 2011, Nr. 89-4247 (2011-</text:span><text:span text:style-name="T246">07-16), i. k. 1111100NUTA00000821</text:span></text:p>
      <text:p text:style-name="Normal"/>
      <text:p text:style-name="P247">25. Įmonėms, turinčioms licencijas gaminti alkoholio produktus, draudžiama įgalioti kitus asmenis verstis licencijoje nurodyta veikla ar pagal sutartį perduoti šią teisę kitiems asmenims.<text:s/></text:p>
      <text:p text:style-name="P248">26. Įmonės, turinčios gamybos licencijas, gali laikyti ir parduoti produkciją tik iš tų sandėlių, kurių adresai nurodyti licencijoje.<text:s/></text:p>
      <text:p text:style-name="P249">27. Įmonės, turinčios licencijas gaminti alkoholinius gėrimus, gali juos parduoti Alkoholio kontrolės įstatymo 17 straipsnio 8 dalyje išvardytiems subjektams.<text:s/></text:p>
      <text:p text:style-name="P250">28. Alkoholinių gėrimų gamybos įmonės, parduodamos juos įmonėms, turinčioms licencijas verstis didmenine ar mažmenine prekyba alkoholiniais gėrimais, juridinę galią turinčiuose prekių tiekimo dokumentuose nurodo turimos licencijos numerį ir išdavimo datą, sandėlio, iš kurio jie parduodami, adresą, alkoholinių gėrimų pirkėjų licencijos numerį ir išdavimo datą.</text:p>
      <text:p text:style-name="P251">29. Įmonės, turinčios licencijas gaminti:</text:p>
      <text:p text:style-name="P252">29.1. etilo alkoholį, gali jį parduoti Alkoholio kontrolės įstatymo 17 straipsnio 9 dalyje išvardytiems subjektams;<text:s/></text:p>
      <text:p text:style-name="P253">29.2. žaliavas, gali jas parduoti Alkoholio kontrolės įstatymo 17 straipsnio 10 dalyje išvardytiems subjektams;<text:s/></text:p>
      <text:p text:style-name="P254">29.3. alkoholinius tirpalus, gali juos (supilstytus į didesnę kaip 20 mililitrų vienkartinę tarą) parduoti Alkoholio kontrolės įstatymo 17 straipsnio 11 dalyje išvardytiems subjektams.<text:s/></text:p>
      <text:p text:style-name="P255">30. Įmonėms, turinčioms licencijas gaminti alkoholio produktus, leidžiama šiuos produktus eksportuoti Alkoholio kontrolės įstatymo 17 straipsnio 12 dalyje nustatyta tvarka.<text:s/></text:p>
      <text:p text:style-name="P256"/>
      <text:p text:style-name="P257"><text:span text:style-name="T258">VII</text:span><text:span text:style-name="T259">.<text:s/></text:span><text:span text:style-name="T260">LICENCIJOS TURĖTOJO TEISĖS</text:span></text:p>
      <text:p text:style-name="P261"/>
      <text:p text:style-name="P262">31. Įmonė, turinti licenciją, gali:</text:p>
      <text:p text:style-name="P263">31.1. verstis licencijoje nurodyta veikla;</text:p>
      <text:p text:style-name="P264">31.2. reikalauti<text:s/>paaiškinimų, kai atsisakoma patikslinti arba papildyti licenciją ar jos galiojimas panaikinamas;</text:p>
      <text:p text:style-name="P265">31.3. pareigūnų sprendimus dėl licencijos galiojimo panaikinimo, atsisakymo patikslinti ar papildyti licenciją Lietuvos Respublikos įstatymų nustatyta tvarka apskųsti teismui.</text:p>
      <text:p text:style-name="P266"/>
      <text:p text:style-name="Normal"/>
      <text:p text:style-name="P267"><text:span text:style-name="T268">VIII</text:span><text:span text:style-name="T269">.<text:s/></text:span><text:span text:style-name="T270">ĮSPĖJIMAS APIE GALIMĄ LICENCIJOS GALIOJIMO PANAIKINIMĄ IR LICENCIJOS GALIOJIMO PANAIKINIMAS</text:span></text:p>
      <text:p text:style-name="P271"/>
      <text:p text:style-name="P272">32. Narkotikų, tabako ir alkoholio kontrolės departamentas įspėja licencijos turėtoją apie galimą licencijos galiojimo panaikinimą Alkoholio kontrolės įstatymo 34<text:span text:style-name="T273">1</text:span><text:s/>straipsnio 5 dalyje nustatytais atvejais.<text:s/></text:p>
      <text:p text:style-name="P274">Punkto pakeitimai:</text:p>
      <text:p text:style-name="P275"><text:span text:style-name="T276">Nr.<text:s/></text:span><text:a xlink:href="https://www.e-tar.lt/portal/legalAct.html?documentId=TAR.45529177B846" office:target-frame-name="_top" xlink:show="replace"><text:span text:style-name="T277">1221</text:span></text:a><text:span text:style-name="T278">, 2012-10-03, Žin., 2012, Nr. 118-5952 (2012-10-11), i. k. 112</text:span><text:span text:style-name="T279">1100NUTA00001221</text:span></text:p>
      <text:p text:style-name="Normal"/>
      <text:p text:style-name="P280">33. Konkretų terminą, per kurį įmonė turi pašalinti priežastis, dėl kurių gali būti panaikintas licencijos galiojimas, kaip numatyta Taisyklių 32 punkte, atsižvelgdamas į pažeidimų pobūdį nustato Narkotikų, tabako ir alkoholio kontrolės departamentas. Pašalinusi priežastis, įmonė privalo raštu pranešti apie tai licenciją išdavusiai institucijai.<text:s/></text:p>
      <text:p text:style-name="P281">Punkto pakeitimai:</text:p>
      <text:p text:style-name="P282"><text:span text:style-name="T283">Nr.<text:s/></text:span><text:a xlink:href="https://www.e-tar.lt/portal/legalAct.html?documentId=TAR.45529177B846" office:target-frame-name="_top" xlink:show="replace"><text:span text:style-name="T284">1221</text:span></text:a><text:span text:style-name="T285">, 2012-10-03, Žin., 2012, Nr. 11</text:span><text:span text:style-name="T286">8-5952 (2012-10-11), i. k. 1121100NUTA00001221</text:span></text:p>
      <text:p text:style-name="Normal"/>
      <text:p text:style-name="P287">34. Licencijos galiojimas panaikinamas Alkoholio kontrolės įstatymo 34 straipsnio 16,<text:span text:style-name="T288"><text:s/></text:span>17 ir 19 dalyse nustatytais atvejais. Licencija nėra panaikinama, jeigu licencijuojamos veiklos sąlygų pažeidimas mažareikšmis, nesukėlė pavojaus žmonių sveikatai ir gyvybei ir yra bent viena Alkoholio kontrolės įstatymo 34 straipsnio 8 dalyje nurodyta atsakomybę lengvinanti aplinkybė, o licencijuojamos veiklos reikalavimų laikymasis gali būti užtikrintas kitais būdais.<text:s/></text:p>
      <text:soft-page-break/>
      <text:p text:style-name="P289">Punkto pakeitimai:</text:p>
      <text:p text:style-name="P290"><text:span text:style-name="T291">Nr.<text:s/></text:span><text:a xlink:href="https://www.e-tar.lt/portal/legalAct.html?documentId=TAR.45529177B846" office:target-frame-name="_top" xlink:show="replace"><text:span text:style-name="T292">1221</text:span></text:a><text:span text:style-name="T293">, 2012-10-03, Žin., 2012, Nr. 118-5952 (2012-10-11), i. k. 1121100NUTA00001221</text:span></text:p>
      <text:p text:style-name="Normal"/>
      <text:p text:style-name="P294">35. Narkotikų, tabako ir alkoholio kontrolės departamentas, atsižvelgdamas į licencijos turėtojo pateiktą alkoholio produktų likučių inventorizavimo aktą, priima sprendimą dėl licencijos panaikinimo ir nustato jos galiojimo pabaigos datą. Dalyvauti inventorizacijoje ir pasirašyti inventorizacijos aktą privalo ir teritorinės valstybinės mokesčių inspekcijos pareigūnas. Licenciją išdavusios institucijos reikalavimu likučių inventorizavimo aktas jai turi būti pateiktas per 5 darbo dienas.<text:s/></text:p>
      <text:p text:style-name="P295">36. Panaikintą licenciją jos turėtojas tiesiogiai ar registruotu laišku grąžina Narkotikų, tabako ir alkoholio kontrolės departamentui per 5 darbo dienas nuo paskelbimo šio departamento interneto svetainėje.<text:s/></text:p>
      <text:p text:style-name="P296"/>
      <text:p text:style-name="P297"><text:span text:style-name="T298">IX</text:span><text:span text:style-name="T299">.<text:s/></text:span><text:span text:style-name="T300">INFORMACIJOS APIE LICENCIJAS SKELBIMAS</text:span></text:p>
      <text:p text:style-name="P301"/>
      <text:p text:style-name="P302">37. Informaciją apie licencijų išdavimą, jų patikslinimą, papildymą, jų galiojimo panaikinimą Narkotikų, tabako ir alkoholio kontrolės departamentas skelbia savo interneto svetainėje.<text:s/></text:p>
      <text:p text:style-name="P303">38. Skelbimuose nurodomi licencijos turėtojo rekvizitai, gamybos vietos adresas, taip pat adresai sandėlių, kuriuose laikomi ir iš kurių realizuojami alkoholio produktai, licencijos rūšies pavadinimas, licencijos numeris, jos išdavimo, patikslinimo, papildymo, galiojimo panaikinimo data.</text:p>
      <text:p text:style-name="P304">_________________</text:p>
      <text:p text:style-name="P305">Priedo pakeitimai:</text:p>
      <text:p text:style-name="P306"><text:span text:style-name="T307">N</text:span><text:span text:style-name="T308">r.<text:s/></text:span><text:a xlink:href="https://www.e-tar.lt/portal/legalAct.html?documentId=TAR.F65B8E72BC14" office:target-frame-name="_top" xlink:show="replace"><text:span text:style-name="T309">1504</text:span></text:a><text:span text:style-name="T310">, 2002-09-25, Žin., 2002, Nr. 95-4118 (2002-10-02), i. k. 1021100NUTA00001504</text:span></text:p>
      <text:p text:style-name="P311"><text:span text:style-name="T312">Nr.<text:s/></text:span><text:a xlink:href="https://www.e-tar.lt/portal/legalAct.html?documentId=TAR.1816A50E582C" office:target-frame-name="_top" xlink:show="replace"><text:span text:style-name="T313">830</text:span></text:a><text:span text:style-name="T314">, 2004-06-30, Žin., 2004, Nr. 104-3847 (2004-07-03), i. k. 1041100NUTA00000830</text:span></text:p>
      <text:p text:style-name="P315"><text:span text:style-name="T316">Nr.<text:s/></text:span><text:a xlink:href="https://www.e-tar.lt/portal/legalAct.html?documentId=TAR.B61E8A9DD85F" office:target-frame-name="_top" xlink:show="replace"><text:span text:style-name="T317">470</text:span></text:a><text:span text:style-name="T318">, 2011-04-27, Žin., 2011, Nr. 50-2434 (2011-04-30), i. k. 1111100NUTA00000470</text:span></text:p>
      <text:p text:style-name="Normal"/>
      <text:p text:style-name="P319"/>
      <text:p text:style-name="P320"/>
      <text:p text:style-name="P321"><text:span text:style-name="T322">Pakeiti</text:span><text:span text:style-name="T323">mai:</text:span></text:p>
      <text:p text:style-name="P324"/>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F65B8E72BC14" office:target-frame-name="_top" xlink:show="replace"><text:span text:style-name="T331">1504</text:span></text:a><text:span text:style-name="T332">, 2002-09-25, Žin., 2002, Nr. 95-4118 (2002-10-02), i. k. 1021100NUTA00001504</text:span></text:p>
      <text:p text:style-name="P333"><text:span text:style-name="T334">Dėl Lietuvos Respublikos Vyriausybės</text:span><text:span text:style-name="T335"><text:s/>2001 m. sausio 22 d. nutarimo Nr. 67 "Dėl Alkoholio produktų gamybos licencijavimo taisyklių patvirtinimo" pakeit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E38760C4575B" office:target-frame-name="_top" xlink:show="replace"><text:span text:style-name="T343">1050</text:span></text:a><text:span text:style-name="T344">,</text:span><text:span text:style-name="T345"><text:s/>2003-08-19, Žin., 2003, Nr. 81-3697 (2003-08-22), i. k. 1031100NUTA00001050</text:span></text:p>
      <text:p text:style-name="P346"><text:span text:style-name="T347">Dėl Lietuvos Respublikos Vyriausybės 2001 m. sausio 22 d. nutarimo Nr. 67 "Dėl Alkoholio produktų gamybos licencijavimo taisyklių patvirtinimo" pakeitimo</text:span></text:p>
      <text:p text:style-name="P348"/>
      <text:p text:style-name="P349"><text:span text:style-name="T350">3.</text:span></text:p>
      <text:p text:style-name="P351"><text:span text:style-name="T352">Lietuvos Respublikos<text:s/></text:span><text:span text:style-name="T353">Konstitucinis Teismas, Nutarimas</text:span></text:p>
      <text:p text:style-name="P354"><text:span text:style-name="T355">2004-01-26, Žin., 2004, Nr. 15-465 (2004-01-29), i. k. 1041000NUTARG040453 <text:s text:c="15"/></text:span></text:p>
      <text:p text:style-name="P356"><text:span text:style-name="T357">Dėl Lietuvos Respublikos alkoholio kontrolės įstatymo 1 straipsnio 4 dalies (1997 m. liepos 2 d. redakcija), 2 straipsnio 1 dalies (</text:span><text:span text:style-name="T358">1995 m. balandžio 18 d. redakcija), 3 straipsnio 1 dalies 2 punkto (1995 m. balandžio 18 d. redakcija), 4 straipsnio 2 dalies (1998 m. gruodžio 10 d. redakcija), 13 straipsnio (2000 m. liepos 18 d. redakcija), 30 straipsnio 1 dalies (1997 m. liepos 2 d. re</text:span><text:span text:style-name="T359">dakcija) bei 44 straipsnio 4 dalies (2002 m. birželio 20 d. redakcija) ir Lietuvos Respublikos Vyriausybės 2001 m. sausio 22 d. nutarimu Nr. 67 "Dėl Alkoholio produktų gamybos licencijavimo taisyklių patvirtinimo" patvirtintų Alkoholio produktų gamybos lic</text:span><text:span text:style-name="T360">encijavimo taisyklių 7 bei 9 punktų (2001 m. sausio 22 d. redakcija) atitikties Lietuvos Respublikos Konstitucijai</text:span></text:p>
      <text:p text:style-name="P361"/>
      <text:p text:style-name="P362"><text:span text:style-name="T363">4.</text:span></text:p>
      <text:p text:style-name="P364"><text:span text:style-name="T365">Lietuvos Respublikos Vyriausybė, Nutarimas</text:span></text:p>
      <text:p text:style-name="P366"><text:span text:style-name="T367">Nr.<text:s/></text:span><text:a xlink:href="https://www.e-tar.lt/portal/legalAct.html?documentId=TAR.1816A50E582C" office:target-frame-name="_top" xlink:show="replace"><text:span text:style-name="T368">830</text:span></text:a><text:span text:style-name="T369">, 200</text:span><text:span text:style-name="T370">4-06-30, Žin., 2004, Nr. 104-3847 (2004-07-03), i. k. 1041100NUTA00000830</text:span></text:p>
      <text:p text:style-name="P371"><text:span text:style-name="T372">Dėl Lietuvos Respublikos Vyriausybės 2001 m. sausio 22 d. nutarimo Nr. 67 "Dėl Alkoholio produktų gamybos licencijavimo taisyklių patvirtinimo" pakeitimo</text:span></text:p>
      <text:p text:style-name="P373"/>
      <text:p text:style-name="P374"><text:span text:style-name="T375">5.</text:span></text:p>
      <text:p text:style-name="P376"><text:span text:style-name="T377">Lietuvos Respublikos Vyr</text:span><text:span text:style-name="T378">iausybė, Nutarimas</text:span></text:p>
      <text:p text:style-name="P379"><text:span text:style-name="T380">Nr.<text:s/></text:span><text:a xlink:href="https://www.e-tar.lt/portal/legalAct.html?documentId=TAR.3183B0D1597C" office:target-frame-name="_top" xlink:show="replace"><text:span text:style-name="T381">268</text:span></text:a><text:span text:style-name="T382">, 2005-03-14, Žin., 2005, Nr. 35-1144 (2005-03-17), i. k. 1051100NUTA00000268</text:span></text:p>
      <text:p text:style-name="P383"><text:span text:style-name="T384">Dėl Lietuvos Respublikos Vyriausybės 2001 m. sausio 22 d. nutarimo Nr.</text:span><text:span text:style-name="T385"><text:s/>67 "Dėl Alkoholio produktų gamybos licencijavimo taisyklių patvirtinimo" pakeitimo</text:span></text:p>
      <text:p text:style-name="P386"/>
      <text:p text:style-name="P387"><text:span text:style-name="T388">6.</text:span></text:p>
      <text:p text:style-name="P389"><text:span text:style-name="T390">Lietuvos Respublikos Vyriausybė, Nutarimas</text:span></text:p>
      <text:p text:style-name="P391"><text:span text:style-name="T392">Nr.<text:s/></text:span><text:a xlink:href="https://www.e-tar.lt/portal/legalAct.html?documentId=TAR.E8487D5C166D" office:target-frame-name="_top" xlink:show="replace"><text:span text:style-name="T393">484</text:span></text:a><text:span text:style-name="T394">, 2006-05-29, Žin., 2006, Nr. 61-219</text:span><text:span text:style-name="T395">5 (2006-05-31), i. k. 1061100NUTA00000484</text:span></text:p>
      <text:p text:style-name="P396"><text:span text:style-name="T397">Dėl Lietuvos Respublikos Vyriausybės 2001 m. sausio 22 d. nutarimo Nr. 67 "Dėl Alkoholio produktų gamybos licencijavimo taisyklių patvirtinimo" pakeitimo</text:span></text:p>
      <text:p text:style-name="P398"/>
      <text:p text:style-name="P399"><text:span text:style-name="T400">7.</text:span></text:p>
      <text:p text:style-name="P401"><text:span text:style-name="T402">Lietuvos Respublikos Vyriausybė, Nutarimas</text:span></text:p>
      <text:p text:style-name="P403"><text:span text:style-name="T404">Nr.<text:s/></text:span><text:a xlink:href="https://www.e-tar.lt/portal/legalAct.html?documentId=TAR.8A20D563FCA7" office:target-frame-name="_top" xlink:show="replace"><text:span text:style-name="T405">955</text:span></text:a><text:span text:style-name="T406">, 2006-09-27, Žin., 2006, Nr. 105-4007 (2006-09-30), i. k. 1061100NUTA00000955</text:span></text:p>
      <text:p text:style-name="P407"><text:span text:style-name="T408">Dėl Lietuvos Respublikos Vyriausybės 2001 m. sausio 22 d. nutarimo Nr. 67 "Dėl Alkoholio produ</text:span><text:span text:style-name="T409">ktų gamybos licencijavimo taisyklių patvirtinimo" pakeitimo</text:span></text:p>
      <text:p text:style-name="P410"/>
      <text:p text:style-name="P411"><text:span text:style-name="T412">8.</text:span></text:p>
      <text:p text:style-name="P413"><text:span text:style-name="T414">Lietuvos Respublikos Vyriausybė, Nutarimas</text:span></text:p>
      <text:p text:style-name="P415"><text:span text:style-name="T416">Nr.<text:s/></text:span><text:a xlink:href="https://www.e-tar.lt/portal/legalAct.html?documentId=TAR.AD82397C4674" office:target-frame-name="_top" xlink:show="replace"><text:span text:style-name="T417">1060</text:span></text:a><text:span text:style-name="T418">, 2007-10-02, Žin., 2007, Nr. 106-4346 (2007-10-13), i. k.<text:s/></text:span><text:span text:style-name="T419">1071100NUTA00001060</text:span></text:p>
      <text:p text:style-name="P420"><text:span text:style-name="T421">Dėl Lietuvos Respublikos Vyriausybės 2001 m. sausio 22 d. nutarimo Nr. 67 "Dėl Alkoholio produktų gamybos licencijavimo taisyklių patvirtinimo" pakeitimo</text:span></text:p>
      <text:p text:style-name="P422"/>
      <text:p text:style-name="P423"><text:span text:style-name="T424">9.</text:span></text:p>
      <text:p text:style-name="P425"><text:span text:style-name="T426">Lietuvos Respublikos Vyriausybė, Nutarimas</text:span></text:p>
      <text:p text:style-name="P427"><text:span text:style-name="T428">Nr.<text:s/></text:span><text:a xlink:href="https://www.e-tar.lt/portal/legalAct.html?documentId=TAR.82340A845233" office:target-frame-name="_top" xlink:show="replace"><text:span text:style-name="T429">1316</text:span></text:a><text:span text:style-name="T430">, 2008-12-08, Žin., 2008, Nr. 143-5705 (2008-12-13), i. k. 1081100NUTA00001316</text:span></text:p>
      <text:p text:style-name="P431"><text:span text:style-name="T432">Dėl Lietuvos Respublikos Vyriausybės 2001 m. sausio 22 d. nutarimo Nr. 67 "Dėl Alkoholio prod</text:span><text:span text:style-name="T433">uktų gamybos licencijavimo taisyklių patvirtinimo" pakeitimo</text:span></text:p>
      <text:p text:style-name="P434"/>
      <text:p text:style-name="P435"><text:span text:style-name="T436">10.</text:span></text:p>
      <text:p text:style-name="P437"><text:span text:style-name="T438">Lietuvos Respublikos Vyriausybė, Nutarimas</text:span></text:p>
      <text:p text:style-name="P439"><text:span text:style-name="T440">Nr.<text:s/></text:span><text:a xlink:href="https://www.e-tar.lt/portal/legalAct.html?documentId=TAR.A22AB6F01B79" office:target-frame-name="_top" xlink:show="replace"><text:span text:style-name="T441">167</text:span></text:a><text:span text:style-name="T442">, 2009-03-04, Žin., 2009, Nr. 28-1098 (2009-03-13), i. k.<text:s/></text:span><text:span text:style-name="T443">1091100NUTA00000167</text:span></text:p>
      <text:p text:style-name="P444"><text:span text:style-name="T445">Dėl Lietuvos Respublikos Vyriausybės 2001 m. sausio 22 d. nutarimo Nr. 67 "Dėl Alkoholio produktų gamybos licencijavimo taisyklių patvirtinimo" pakeitimo</text:span></text:p>
      <text:p text:style-name="P446"/>
      <text:p text:style-name="P447"><text:span text:style-name="T448">11.</text:span></text:p>
      <text:p text:style-name="P449"><text:span text:style-name="T450">Lietuvos Respublikos Vyriausybė, Nutarimas</text:span></text:p>
      <text:p text:style-name="P451"><text:span text:style-name="T452">Nr.<text:s/></text:span><text:a xlink:href="https://www.e-tar.lt/portal/legalAct.html?documentId=TAR.9F459DDC7469" office:target-frame-name="_top" xlink:show="replace"><text:span text:style-name="T453">890</text:span></text:a><text:span text:style-name="T454">, 2009-08-19, Žin., 2009, Nr. 103-4288 (2009-08-29), i. k. 1091100NUTA00000890</text:span></text:p>
      <text:p text:style-name="P455"><text:span text:style-name="T456">Dėl Lietuvos Respublikos Vyriausybės 2001 m. sausio 22 d. nutarimo Nr. 67 "Dėl Alkoholio produktų gamybos licencijavimo ta</text:span><text:span text:style-name="T457">isyklių patvirtinimo" pakeitimo</text:span></text:p>
      <text:p text:style-name="P458"/>
      <text:p text:style-name="P459"><text:span text:style-name="T460">12.</text:span></text:p>
      <text:p text:style-name="P461"><text:span text:style-name="T462">Lietuvos Respublikos Vyriausybė, Nutarimas</text:span></text:p>
      <text:p text:style-name="P463"><text:span text:style-name="T464">Nr.<text:s/></text:span><text:a xlink:href="https://www.e-tar.lt/portal/legalAct.html?documentId=TAR.B61E8A9DD85F" office:target-frame-name="_top" xlink:show="replace"><text:span text:style-name="T465">470</text:span></text:a><text:span text:style-name="T466">, 2011-04-27, Žin., 2011, Nr. 50-2434 (2011-04-30), i. k. 1111100NUTA00000470</text:span></text:p>
      <text:p text:style-name="P467"><text:span text:style-name="T468">Dėl<text:s/></text:span><text:span text:style-name="T469">Lietuvos Respublikos Vyriausybės 2001 m. sausio 22 d. nutarimo Nr. 67 "Dėl Alkoholio produktų gamybos licencijavimo taisyklių patvirtinimo" pakeitimo</text:span></text:p>
      <text:p text:style-name="P470"/>
      <text:p text:style-name="P471"><text:span text:style-name="T472">13.</text:span></text:p>
      <text:p text:style-name="P473"><text:span text:style-name="T474">Lietuvos Respublikos Vyriausybė, Nutarimas</text:span></text:p>
      <text:p text:style-name="P475"><text:span text:style-name="T476">Nr.<text:s/></text:span><text:a xlink:href="https://www.e-tar.lt/portal/legalAct.html?documentId=TAR.4DFFCD157737" office:target-frame-name="_top" xlink:show="replace"><text:span text:style-name="T477">821</text:span></text:a><text:span text:style-name="T478">, 2011-07-13, Žin., 2011, Nr. 89-4247 (2011-07-16), i. k. 1111100NUTA00000821</text:span></text:p>
      <text:p text:style-name="P479"><text:span text:style-name="T480">Dėl Lietuvos Respublikos Vyriausybės 2001 m. sausio 22 d. nutarimo Nr. 67 "Dėl Alkoholio produktų gamybos licencijavimo taisyklių patvirtinimo" pak</text:span><text:span text:style-name="T481">eitimo</text:span></text:p>
      <text:p text:style-name="P482"/>
      <text:p text:style-name="P483"><text:span text:style-name="T484">14.</text:span></text:p>
      <text:p text:style-name="P485"><text:span text:style-name="T486">Lietuvos Respublikos Vyriausybė, Nutarimas</text:span></text:p>
      <text:p text:style-name="P487"><text:span text:style-name="T488">Nr.<text:s/></text:span><text:a xlink:href="https://www.e-tar.lt/portal/legalAct.html?documentId=TAR.45529177B846" office:target-frame-name="_top" xlink:show="replace"><text:span text:style-name="T489">1221</text:span></text:a><text:span text:style-name="T490">, 2012-10-03, Žin., 2012, Nr. 118-5952 (2012-10-11), i. k. 1121100NUTA00001221</text:span></text:p>
      <text:p text:style-name="P491"><text:span text:style-name="T492">Dėl Lietuvos Respublikos<text:s/></text:span><text:span text:style-name="T493">Vyriausybės 2001 m. sausio 22 d. nutarimo Nr. 67 "Dėl Alkoholio produktų gamybos licencijavimo taisyklių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10" meta:paragraph-count="310" meta:word-count="4330" meta:character-count="34766" meta:row-count="830" meta:non-whitespace-character-count="30746"/>
  </office:meta>
</office:document-meta>
</file>