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4.725in"/>
        </style:tab-stops>
      </style:paragraph-properties>
    </style:style>
    <style:style style:name="P79" style:parent-style-name="Normal" style:family="paragraph">
      <style:paragraph-properties>
        <style:tab-stops>
          <style:tab-stop style:type="left" style:position="4.725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6">Suvestinė redakcija nuo 2003-08-23 iki 2004-01-28</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2-10-03:</text:p>
      <text:p text:style-name="Normal"><text:span text:style-name="T14">Nr.<text:s/></text:span><text:a xlink:href="https://www.e-tar.lt/portal/legalAct.html?documentId=TAR.F65B8E72BC14" office:target-frame-name="_top" xlink:show="replace"><text:span text:style-name="T15">1504</text:span></text:a><text:span text:style-name="T16">, 2002-09-25, Žin. 2002, Nr. 95-4118 (2002-10-02), i. k. 1021100NUTA00001504</text:span></text:p>
      <text:p text:style-name="P17"/>
      <text:p text:style-name="P18">LIETUVOS RESPUBLIKOS VYRIAUSYBĖ</text:p>
      <text:p text:style-name="P19"/>
      <text:p text:style-name="P20">NUTARIMA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2, Nr.<text:s/></text:span><text:a xlink:href="https://www.e-tar.lt/portal/lt/legalAct/TAR.013EB8EE4545" office:target-frame-name="_blank" xlink:show="new"><text:span text:style-name="T31">65-2632</text:span></text:a><text:span text:style-name="T32">) 12, 13 straipsniais ir Lietuvos Respublikos įmonių įstatymo (Žin., 1990, Nr.<text:s/></text:span><text:a xlink:href="https://www.e-tar.lt/portal/lt/legalAct/TAR.4FB9F4D3ED6B" office:target-frame-name="_blank" xlink:show="new"><text:span text:style-name="T33">14-395</text:span></text:a><text:span text:style-name="T34">; 2000, Nr</text:span><text:span text:style-name="T35">.<text:s/></text:span><text:a xlink:href="https://www.e-tar.lt/portal/lt/legalAct/TAR.E0922DC07500" office:target-frame-name="_blank" xlink:show="new"><text:span text:style-name="T36">28-756</text:span></text:a><text:span text:style-name="T37">) 13 straipsniu, Lietuvos Respublikos Vyriausybė nutaria:</text:span></text:p>
      <text:p text:style-name="P38"><text:span text:style-name="T39">1</text:span><text:span text:style-name="T40">. Patvirtinti Alkoholio produktų gamybos licencijavimo taisykles (pridedama).</text:span></text:p>
      <text:p text:style-name="P41"><text:span text:style-name="T42">2</text:span><text:span text:style-name="T43">. Pavesti Valstybinei tabako ir alkoholio kontrolės tarnybai prie Lietuvos Respublikos Vyriausybės (toliau vadinama – Valstybinė tabako ir alkoholio kontrolės tarnyba) išduoti alkoholio produktų gamybos licencijas.<text:s/></text:span></text:p>
      <text:p text:style-name="P44"><text:span text:style-name="T45">3</text:span><text:span text:style-name="T46">. Nustatyti, kad:</text:span></text:p>
      <text:p text:style-name="P47"><text:span text:style-name="T48">3.1</text:span><text:span text:style-name="T49">. Alkoholio<text:s/></text:span><text:span text:style-name="T50">produktų gamybos licencijos išduodamos suderinus su Sveikatos apsaugos ministerija, Žemės ūkio ministerija ir Policijos departamentu prie Vidaus reikalų ministerijos.</text:span></text:p>
      <text:p text:style-name="P51"><text:span text:style-name="T52">3.2</text:span><text:span text:style-name="T53">. Valstybinė tabako ir alkoholio kontrolės tarnyba iki šio nutarimo įsigaliojimo i</text:span><text:span text:style-name="T54">šduotose alkoholio produktų gamybos licencijose įmonių prašymu patikslina licencijų rūšis pagal šiuo nutarimu patvirtintose Alkoholio produktų gamybos licencijavimo taisyklėse nustatytas alkoholio produktų gamybos licencijų rūšis.</text:span></text:p>
      <text:p text:style-name="P55"><text:span text:style-name="T56">3.3</text:span><text:span text:style-name="T57">. Mėnesiui pasibai</text:span><text:span text:style-name="T58">gus, ne vėliau kaip iki kito mėnesio 15 dienos, apskričių valstybinės mokesčių inspekcijos ir teritorinės valstybinio socialinio draudimo įstaigos privalo informuoti Valstybinę tabako ir alkoholio kontrolės tarnybą apie įmonių, turinčių alkoholio produktų<text:s/></text:span><text:span text:style-name="T59">gamybos licencijas, mokestines nepriemokas (pagal kiekvieno mėnesio 1 dienos būklę) Lietuvos Respublikos valstybės biudžetui, savivaldybių biudžetams ir fondams arba Valstybinio socialinio draudimo fondo biudžetui.</text:span></text:p>
      <text:p text:style-name="P60"><text:span text:style-name="T61">3.4</text:span><text:span text:style-name="T62">. Apskričių valstybinės mokesčių i</text:span><text:span text:style-name="T63">nspekcijos ir teritorinės valstybinio socialinio draudimo įstaigos, gavusios Valstybinės tabako ir alkoholio kontrolės tarnybos prašymą, privalo per 10 darbo dienų pateikti šiai tarnybai prašyme nurodytus duomenis apie įmones, pageidaujančias įsigyti alkoh</text:span><text:span text:style-name="T64">olio produktų gamybos licencijas.</text:span></text:p>
      <text:p text:style-name="P65"><text:span text:style-name="T66">3.5</text:span><text:span text:style-name="T67">. Šiuo nutarimu patvirtintų Alkoholio produktų gamybos licencijavimo taisyklių 2.4 ir 2.5, 7–9 punktai galioja iki 2004 m. sausio 1 dienos</text:span><text:s/></text:p>
      <text:p text:style-name="P68">Punkto pakeitimai:</text:p>
      <text:p text:style-name="P69"><text:span text:style-name="T70">Nr.<text:s/></text:span><text:a xlink:href="https://www.e-tar.lt/portal/legalAct.html?documentId=TAR.E38760C4575B" office:target-frame-name="_top" xlink:show="replace"><text:span text:style-name="T71">1050</text:span></text:a><text:span text:style-name="T72">, 2003-08-19, Žin., 2003, Nr. 81-3697 (2003-08-22), i. k. 1031100NUTA00001050</text:span></text:p>
      <text:p text:style-name="Normal"/>
      <text:p text:style-name="P73"/>
      <text:p text:style-name="P74"/>
      <text:p text:style-name="P75"/>
      <text:p text:style-name="P76">Ministras Pirmininkas<text:tab/>Rolandas Paksas</text:p>
      <text:p text:style-name="P77"/>
      <text:p text:style-name="P78"/>
      <text:p text:style-name="P79"/>
      <text:p text:style-name="P80"><text:span text:style-name="T81">Žemės ūkio ministras</text:span><text:span text:style-name="T82"><text:tab/>Kęstutis Kristinaitis</text:span></text:p>
      <text:p text:style-name="Normal"/>
      <text:soft-page-break/>
      <text:p text:style-name="P83"><text:span text:style-name="T84">PATVIRTINTA</text:span></text:p>
      <text:p text:style-name="P85">Lietuvos Respublikos Vyriausybės</text:p>
      <text:p text:style-name="P86">2001 m. sausio 22 d. nutarimu<text:s/></text:p>
      <text:p text:style-name="P87">Nr. 67</text:p>
      <text:p text:style-name="P88">(Lietuvos Respublikos<text:s/></text:p>
      <text:p text:style-name="P89">Vyriausybės 2002 m. rugsėjo 25<text:s/></text:p>
      <text:p text:style-name="P90">d. nutarimo Nr. 1504 redakcija)</text:p>
      <text:p text:style-name="P91"/>
      <text:p text:style-name="P92"><text:span text:style-name="T93">ALKOHOLIO PRODUKTŲ GAMYBOS LICENCIJAVIMO TAISYKLĖS I. BENDROSIOS NUOSTATOS</text:span></text:p>
      <text:p text:style-name="P94"/>
      <text:p text:style-name="P95"><text:span text:style-name="T96">1</text:span><text:span text:style-name="T97">. Šios taisyklės reglamentuoja alkoholio produktų – nedenatūruoto etilo alkoholio, denatūruoto etilo alkoholio, alkoholinių gėrimų, ingredientų ir žaliavų, kuriose yra etilo alkoholio, – gamybos licencijavimą.</text:span></text:p>
      <text:p text:style-name="P98"><text:span text:style-name="T99">2</text:span><text:span text:style-name="T100">. Nustatomos šių rūšių alkoholio produktų</text:span><text:span text:style-name="T101"><text:s/>gamybos licencijos (toliau vadinama – licencijos):</text:span></text:p>
      <text:p text:style-name="P102"><text:span text:style-name="T103">2.1</text:span><text:span text:style-name="T104">. alaus, kurio tūrinė etilo alkoholio koncentracija neviršija 9,5 procento (kodai pagal Kombinuotosios prekių nomenklatūros 2003 metų versiją – 22.03, 2206.00.59.4, 2206.00. 89.4);</text:span></text:p>
      <text:p text:style-name="P105">Punkto pakeitimai:</text:p>
      <text:p text:style-name="P106"><text:span text:style-name="T107">Nr.<text:s/></text:span><text:a xlink:href="https://www.e-tar.lt/portal/legalAct.html?documentId=TAR.E38760C4575B" office:target-frame-name="_top" xlink:show="replace"><text:span text:style-name="T108">1050</text:span></text:a><text:span text:style-name="T109">, 2003-08-19, Žin., 2003, Nr. 81-3697 (2003-08-22), i. k. 1031100NUTA00001050</text:span></text:p>
      <text:p text:style-name="Normal"/>
      <text:p text:style-name="P110"><text:span text:style-name="T111">2.2</text:span><text:span text:style-name="T112">. alkoholio produktų, įskaitant alkoholinius gėrimus, kurių tūrinė etilo alkoho</text:span><text:span text:style-name="T113">lio koncentracija neviršija 22 procentų (kodai pagal Kombinuotosios prekių nomenklatūros 2003 metų versiją – 2103.90.90.3, 2106.90.20, 22.03, 22.04, 22.05, 22.06, 2207.20.00.3, 2207.20.00.5, 2208.70, 2208.90, 3302.10.10, 3302. 10.40.2, 3302.10.40.3, 3302.1</text:span><text:span text:style-name="T114">0.90.2, 3302.10.90.3, 3302.90.10);</text:span></text:p>
      <text:p text:style-name="P115">Punkto pakeitimai:</text:p>
      <text:p text:style-name="P116"><text:span text:style-name="T117">Nr.<text:s/></text:span><text:a xlink:href="https://www.e-tar.lt/portal/legalAct.html?documentId=TAR.E38760C4575B" office:target-frame-name="_top" xlink:show="replace"><text:span text:style-name="T118">1050</text:span></text:a><text:span text:style-name="T119">, 2003-08-19, Žin., 2003, Nr. 81-3697 (2003-08-22), i. k. 1031100NUTA00001050</text:span></text:p>
      <text:p text:style-name="Normal"/>
      <text:p text:style-name="P120"><text:span text:style-name="T121">2.3</text:span><text:span text:style-name="T122">. alkoholio produktų, kuri</text:span><text:span text:style-name="T123">ų tūrinė etilo alkoholio koncentracija neviršija 22 procentų, alkoholinių gėrimų, nedenatūruoto ir denatūruoto etilo alkoholio (kodai pagal Kombinuotosios prekių nomenklatūros 2003 metų versiją – 2103.90. 90.3, 2106.90.20, 22.03, 22.04, 22.05, 22.06, 22.07</text:span><text:span text:style-name="T124">, 22.08, 3302.10.10, 3302.10.40.2, 3302.10.40.3, 3302.10.90.2, 3302.10.90.3, 3302.90.10);</text:span></text:p>
      <text:p text:style-name="P125">Punkto pakeitimai:</text:p>
      <text:p text:style-name="P126"><text:span text:style-name="T127">Nr.<text:s/></text:span><text:a xlink:href="https://www.e-tar.lt/portal/legalAct.html?documentId=TAR.E38760C4575B" office:target-frame-name="_top" xlink:show="replace"><text:span text:style-name="T128">1050</text:span></text:a><text:span text:style-name="T129">, 2003-08-19, Žin., 2003, Nr. 81-3697 (2003-08-22), i. k.</text:span><text:span text:style-name="T130"><text:s/>1031100NUTA00001050</text:span></text:p>
      <text:p text:style-name="Normal"/>
      <text:p text:style-name="P131"><text:span text:style-name="T132">2.4</text:span><text:span text:style-name="T133">. alkoholio produktų, įskaitant alkoholinius gėrimus, kurių tūrinė etilo alkoholio koncentracija neviršija 22 procentų, nedenatūruoto ir denatūruoto etilo alkoholio (kodai pagal Kombinuotosios prekių nomenklatūros 2003 metų ver</text:span><text:span text:style-name="T134">siją – 2103.90. 90.3, 2106.90.20, 22.03, 22.04, 22.05, 22.06, 22.07, 2208.70, 2208.90, 3302.10.10, 3302.10.40.2, 3302.10.40.3, 3302.10.90.2, 3302.10.90.3, 3302.90.10);</text:span></text:p>
      <text:p text:style-name="P135">Punkto pakeitimai:</text:p>
      <text:p text:style-name="P136"><text:span text:style-name="T137">Nr.<text:s/></text:span><text:a xlink:href="https://www.e-tar.lt/portal/legalAct.html?documentId=TAR.E38760C4575B" office:target-frame-name="_top" xlink:show="replace"><text:span text:style-name="T138">1050</text:span></text:a><text:span text:style-name="T139">, 2003-08-19, Žin., 2003, Nr. 81-3697 (2003-08-22), i. k. 1031100NUTA00001050</text:span></text:p>
      <text:p text:style-name="Normal"/>
      <text:p text:style-name="P140"><text:span text:style-name="T141">2.5</text:span><text:span text:style-name="T142">. alkoholio produktų, įskaitant alkoholinius gėrimus, kurių tūrinė etilo alkoholio koncentracija neviršija 22 procentų, natūralaus bičių medaus ferme</text:span><text:span text:style-name="T143">ntacijos procese gautų produktų pagrindu gaminamų alkoholinių gėrimų (kodai pagal Kombinuotosios prekių nomenklatūros 2003 metų versiją – 2103.90.90.3, 2106.90. 20, 22.03, 22.04, 22.05, 22.06, 2207.20.00.3, 2207.20.00.5, 2208.70, 2208.90, 3302. 10.10, 3302</text:span><text:span text:style-name="T144">.10.40.2, 3302.10.40.3, 3302.10.90.2, 3302.10.90.3, 3302.90.10).</text:span></text:p>
      <text:p text:style-name="P145">Punkto pakeitimai:</text:p>
      <text:p text:style-name="P146"><text:span text:style-name="T147">Nr.<text:s/></text:span><text:a xlink:href="https://www.e-tar.lt/portal/legalAct.html?documentId=TAR.E38760C4575B" office:target-frame-name="_top" xlink:show="replace"><text:span text:style-name="T148">1050</text:span></text:a><text:span text:style-name="T149">, 2003-08-19, Žin., 2003, Nr. 81-3697 (2003-08-22), i. k. 1031100NUTA00001050</text:span></text:p>
      <text:p text:style-name="Normal"/>
      <text:p text:style-name="P150"><text:span text:style-name="T151">3</text:span><text:span text:style-name="T152">. Licencijas išduoda Valstybinė tabako ir alkoholio kontrolės tarnyba. Licencijos išduodamos neribotam laikui.<text:s/></text:span></text:p>
      <text:p text:style-name="P153"><text:span text:style-name="T154">4</text:span><text:span text:style-name="T155">. Valstybinė tabako ir alkoholio kontrolės tarnyba kontroliuoja, kaip įmonės laikosi Lietuvos Respublikos įstatymų, Lietuvos Respubliko</text:span><text:span text:style-name="T156">s Vyriausybės nutarimų ir kitų teisės aktų alkoholio kontrolės klausimais, papildo licencijas, įspėja įmones apie galimą licencijų galiojimo panaikinimą ir panaikina jų galiojimą, kontroliuoja, kaip įmonės, turinčios licencijas, laikosi nustatytos alkoholi</text:span><text:span text:style-name="T157">o produktų gamybos tvarkos, įstatymų ir kitų teisės aktų reikalavimų, susijusių su alkoholio reklamos draudimu ir alkoholio produktų pardavimo ribojimu.</text:span></text:p>
      <text:p text:style-name="P158"><text:span text:style-name="T159">5</text:span><text:span text:style-name="T160">. Licencijos išduodamos, papildomos, jų galiojimas panaikinamas Valstybinės tabako ir alkoholio ko</text:span><text:span text:style-name="T161">ntrolės tarnybos direktoriaus įsakymais.</text:span></text:p>
      <text:p text:style-name="P162"/>
      <text:p text:style-name="P163"><text:span text:style-name="T164">II</text:span><text:span text:style-name="T165">.<text:s/></text:span><text:span text:style-name="T166">LICENCIJOS IŠDAVIMAS</text:span></text:p>
      <text:p text:style-name="P167"/>
      <text:p text:style-name="P168"><text:span text:style-name="T169">6</text:span><text:span text:style-name="T170">. Šių taisyklių 2.1 ir 2.2 (nuo 2004 m. sausio 2 d. 2.1–2. 3) punktuose nustatytų rūšių licencijos išduodamos Lietuvos Respublikoje įregistruotoms visų teisinių formų įmonėms.<text:s/></text:span></text:p>
      <text:p text:style-name="P171">Punkto pakeitimai:</text:p>
      <text:p text:style-name="P172"><text:span text:style-name="T173">Nr.<text:s/></text:span><text:a xlink:href="https://www.e-tar.lt/portal/legalAct.html?documentId=TAR.E38760C4575B" office:target-frame-name="_top" xlink:show="replace"><text:span text:style-name="T174">1050</text:span></text:a><text:span text:style-name="T175">, 2003-08-19, Žin., 2003, Nr. 81-3697 (2003-08-22), i. k. 1031100NUTA00001050</text:span></text:p>
      <text:p text:style-name="Normal"/>
      <text:p text:style-name="P176"><text:span text:style-name="T177">7</text:span><text:span text:style-name="T178">. Šių taisyklių 2.3 punkte nustatytos rūšies licencija<text:s/></text:span><text:span text:style-name="T179">išduodama tik akcinėms bendrovėms, kuriose valstybei nuosavybės teise priklauso arba iki jų privatizavimo priklausė akcijų, suteikiančių ne mažiau kaip 2/3 visų balsų.</text:span></text:p>
      <text:p text:style-name="P180">Punkto pakeitimai:</text:p>
      <text:p text:style-name="P181"><text:span text:style-name="T182">Nr.<text:s/></text:span><text:a xlink:href="https://www.e-tar.lt/portal/legalAct.html?documentId=TAR.E38760C4575B" office:target-frame-name="_top" xlink:show="replace"><text:span text:style-name="T183">1050</text:span></text:a><text:span text:style-name="T184">, 2003-08-19, Žin., 2003, Nr. 81-3697 (2003-08-22), i. k. 1031100NUTA00001050</text:span></text:p>
      <text:p text:style-name="Normal"/>
      <text:p text:style-name="P185"><text:span text:style-name="T186">8</text:span><text:span text:style-name="T187">. Šių taisyklių 2.4 punkte nustatytos rūšies licencija išduodama akcinei bendrovei „Sema“, kuriai suteikta teisė gaminti nedenatūruotą etilo alkoholį k</text:span><text:span text:style-name="T188">aip pagrindinės mielių gamybos papildomą produktą ir denatūruotą etilo alkoholį.</text:span></text:p>
      <text:p text:style-name="P189"><text:span text:style-name="T190">9</text:span><text:span text:style-name="T191">. Šių taisyklių 2.5 punkte nustatytos rūšies licencija išduodama uždarajai akcinei bendrovei „Lietuviškas midus“, kuriai suteikta teisė gaminti natūralaus bičių medaus fe</text:span><text:span text:style-name="T192">rmentacijos procese gautų produktų pagrindu gaminamus alkoholinius gėrimus.</text:span></text:p>
      <text:p text:style-name="P193"><text:span text:style-name="T194">10</text:span><text:span text:style-name="T195">. Įmonė, norinti gauti licenciją, Valstybinei tabako ir alkoholio kontrolės tarnybai pateikia:</text:span></text:p>
      <text:p text:style-name="P196"><text:span text:style-name="T197">10.1</text:span><text:span text:style-name="T198">. paraišką, kurioje nurodomi šie duomenys:</text:span></text:p>
      <text:p text:style-name="P199"><text:span text:style-name="T200">10.1.1</text:span><text:span text:style-name="T201">. įmonės kodas, pavadi</text:span><text:span text:style-name="T202">nimas, buveinės adresas, telefono numeris, gamybos vietos adresas (jeigu gaminama ne toje vietoje, kurioje įregistruota įmonės buveinė), sandėlių, kuriuose bus laikomi ir iš kurių bus realizuojami alkoholio produktai, adresai (jeigu yra akcizais apmokestin</text:span><text:span text:style-name="T203">amų prekių sandėlių, nurodomas ir jų identifikavimo numeris), įmonės steigėjų, administracijos vadovų vardai, pavardės, adresai;</text:span></text:p>
      <text:p text:style-name="P204"><text:span text:style-name="T205">10.1.2</text:span><text:span text:style-name="T206">. numatomi gaminti alkoholio produktai ir alkoholinių gėrimų grupės, jų kodai pagal Kombinuotosios prekių nomenklatūr</text:span><text:span text:style-name="T207">os galiojančią versiją;</text:span></text:p>
      <text:p text:style-name="P208"><text:span text:style-name="T209">10.1.3</text:span><text:span text:style-name="T210">. paraiškos padavimo data;</text:span></text:p>
      <text:p text:style-name="P211"><text:span text:style-name="T212">10.2</text:span><text:span text:style-name="T213">. įmonės įregistravimo pažymėjimo ir įstatų ar kito juos atitinkančio steigimo dokumento nuorašus, patvirtintus įmonės antspaudu (jeigu ji antspaudą privalo turėti) ir vadovo ar jo įgal</text:span><text:span text:style-name="T214">ioto asmens parašu;</text:span></text:p>
      <text:p text:style-name="P215"><text:span text:style-name="T216">10.3</text:span><text:span text:style-name="T217">. Valstybinės maisto ir veterinarijos tarnybos Valstybinės maisto produktų inspekcijos patvirtinimą (pažymą), kad:</text:span></text:p>
      <text:p text:style-name="P218"><text:span text:style-name="T219">10.3.1</text:span><text:span text:style-name="T220">. paraiškoje nurodytų alkoholio produktų gamybos techninės sąlygos (įranga) ir patalpos, alkoholio produk</text:span><text:span text:style-name="T221">tų kokybės tyrimo laboratorijos įranga ir patalpos atitinka normatyvinių dokumentų ir teisės aktų reikalavimus, o įmonė turi leidimą-higienos pasą verstis komercine ūkine veikla;</text:span></text:p>
      <text:p text:style-name="P222"><text:span text:style-name="T223">10.3.2</text:span><text:span text:style-name="T224">. gaminamų arba numatomų gaminti alkoholio produktų rodikliai,<text:s/></text:span><text:span text:style-name="T225">nurodomi įmonės normatyviniuose dokumentuose, atitinka privalomuosius kokybės ir higienos reikalavimus bei rodiklius;</text:span></text:p>
      <text:p text:style-name="P226"><text:span text:style-name="T227">10.4</text:span><text:span text:style-name="T228">. Valstybinės maisto ir veterinarijos tarnybos nustatyta tvarka atliktos alkoholio produktų kokybės tyrimo laboratorijos atestac</text:span><text:span text:style-name="T229">ijos pažymą. Įmonės, gaminančios per metus iki 100000 dekalitrų alaus ir neturinčios galimybės įsirengti nuosavos laboratorijos, pateikia alkoholio produktų kokybės tyrimo sutarties, sudarytos su kitos žinybos (įmonės) atestuota maisto produktų kokybės tyr</text:span><text:span text:style-name="T230">imo laboratorija, kopiją;</text:span></text:p>
      <text:p text:style-name="P231"><text:span text:style-name="T232">10.5</text:span><text:span text:style-name="T233">. dokumentus, patvirtinančius, kad alkoholio produktų kokybės tyrimo laboratorijų ir gamybos personalo kvalifikacija atitinka Valstybinės maisto ir veterinarijos tarnybos patvirtintus alkoholio produktų gamintojų personalo</text:span><text:span text:style-name="T234"><text:s/>kvalifikacijos reikalavimus.</text:span></text:p>
      <text:p text:style-name="P235"><text:span text:style-name="T236">11</text:span><text:span text:style-name="T237">. Išdavusi licenciją, Valstybinė tabako ir alkoholio kontrolės tarnyba saugo šių taisyklių 10 punkte nurodytus dokumentus.</text:span></text:p>
      <text:p text:style-name="P238"><text:span text:style-name="T239">12</text:span><text:span text:style-name="T240">. Valstybinei tabako ir alkoholio kontrolės tarnybai priėmus sprendimą išduoti licenciją,</text:span><text:span text:style-name="T241"><text:s/>licencija išduodama tik po to, kai sumokama Lietuvos Respublikos Vyriausybės nutarime nustatyto dydžio valstybės rinkliava ir pateikiamas mokamasis pavedimas su banko žymomis arba kvitas.</text:span></text:p>
      <text:p text:style-name="P242"><text:span text:style-name="T243">13</text:span><text:span text:style-name="T244">. Apie licencijos išdavimą, jos galiojimo panaikinimą Valstyb</text:span><text:span text:style-name="T245">inė tabako ir alkoholio kontrolės tarnyba skelbia oficialaus leidinio „Valstybės žinios“ priede „Informaciniai pranešimai“.</text:span></text:p>
      <text:p text:style-name="P246"><text:span text:style-name="T247">Skelbimuose nurodomi licencijos turėtojo rekvizitai, gamybos vieta, taip pat adresai sandėlių, kuriuose laikomi ir iš kurių realizuo</text:span><text:span text:style-name="T248">jami alkoholio produktai, licencijos rūšies pavadinimas, licencijos numeris, jos išdavimo, galiojimo panaikinimo data.</text:span></text:p>
      <text:p text:style-name="P249"><text:span text:style-name="T250">14</text:span><text:span text:style-name="T251">. Licencijos registruojamos Valstybinės tabako ir alkoholio kontrolės tarnybos nustatytos formos žurnale, kuriame nurodoma:</text:span></text:p>
      <text:p text:style-name="P252"><text:span text:style-name="T253">14.1</text:span><text:span text:style-name="T254">.</text:span><text:span text:style-name="T255"><text:s/>licencijos numeris;</text:span></text:p>
      <text:p text:style-name="P256"><text:span text:style-name="T257">14.2</text:span><text:span text:style-name="T258">. išdavimo data;</text:span></text:p>
      <text:p text:style-name="P259"><text:span text:style-name="T260">14.3</text:span><text:span text:style-name="T261">. komercinės ūkinės veiklos, kuria verstis išduodama licencija, pavadinimas;</text:span></text:p>
      <text:p text:style-name="P262"><text:span text:style-name="T263">14.4</text:span><text:span text:style-name="T264">. įmonės, kuriai išduota licencija, pavadinimas, kodas ir buveinės adresas;</text:span></text:p>
      <text:p text:style-name="P265"><text:span text:style-name="T266">14.5</text:span><text:span text:style-name="T267">. licencijos galiojimo<text:s/></text:span><text:span text:style-name="T268">panaikinimo data;</text:span></text:p>
      <text:p text:style-name="P269"><text:span text:style-name="T270">14.6</text:span><text:span text:style-name="T271">. valstybės rinkliavos suma ir dokumento, liudijančio, kad ši rinkliava sumokėta, numeris ir data;</text:span></text:p>
      <text:p text:style-name="P272"><text:span text:style-name="T273">14.7</text:span><text:span text:style-name="T274">. asmens, paėmusio licenciją, vardas ir pavardė pasirašytinai (t. y. licencijos gavėjas turi pasirašyti).</text:span></text:p>
      <text:p text:style-name="P275"><text:span text:style-name="T276">15</text:span><text:span text:style-name="T277">. Kiekvie</text:span><text:span text:style-name="T278">noje licencijoje nurodoma:</text:span></text:p>
      <text:p text:style-name="P279"><text:span text:style-name="T280">15.1</text:span><text:span text:style-name="T281">. leidžiama veikla, numatomi gaminti alkoholio produktai ir alkoholinių gėrimų grupės, kodai pagal Kombinuotosios prekių nomenklatūros galiojančią versiją;</text:span></text:p>
      <text:p text:style-name="P282"><text:span text:style-name="T283">15.2</text:span><text:span text:style-name="T284">. licenciją išduodanti institucija – Valstybinė tabako ir a</text:span><text:span text:style-name="T285">lkoholio kontrolės tarnyba;</text:span></text:p>
      <text:p text:style-name="P286"><text:span text:style-name="T287">15.3</text:span><text:span text:style-name="T288">. licencijos numeris;</text:span></text:p>
      <text:p text:style-name="P289"><text:span text:style-name="T290">15.4</text:span><text:span text:style-name="T291">. licencijos turėtojo rekvizitai, gamybos vieta, sandėlių, kuriuose laikomi ir iš kurių realizuojami alkoholio produktai, adresai (jeigu yra akcizais apmokestinamų prekių sandėlių, nurodomas</text:span><text:span text:style-name="T292"><text:s/>ir jų identifikavimo numeris);</text:span></text:p>
      <text:p text:style-name="P293"><text:span text:style-name="T294">15.5</text:span><text:span text:style-name="T295">. licencijos išdavimo data;</text:span></text:p>
      <text:p text:style-name="P296"><text:span text:style-name="T297">15.6</text:span><text:span text:style-name="T298">. licencijos galiojimo laikas;</text:span></text:p>
      <text:p text:style-name="P299"><text:span text:style-name="T300">15.7</text:span><text:span text:style-name="T301">. licenciją išdavusio pareigūno pareigos, vardas ir pavardė.</text:span></text:p>
      <text:p text:style-name="P302"><text:span text:style-name="T303">16</text:span><text:span text:style-name="T304">. Licencija išduodama ne vėliau kaip per 30 kalendorinių dienų nuo<text:s/></text:span><text:span text:style-name="T305">tinkamai įformintų dokumentų, nurodytų šių taisyklių 10 punkte, gavimo dienos. Jeigu buvo pateikti ne visi dokumentai, terminas skaičiuojamas nuo visų dokumentų pateikimo dienos.</text:span></text:p>
      <text:p text:style-name="P306"><text:span text:style-name="T307">17</text:span><text:span text:style-name="T308">. Valstybinė tabako ir alkoholio kontrolės tarnyba, išdavusi licenciją<text:s/></text:span><text:span text:style-name="T309">ar panaikinusi išduotos licencijos galiojimą, per 5 darbo dienas praneša apie tai Įmonių rejestro tvarkytojui, nurodydama įmonės pavadinimą, kodą, buveinės adresą, telefono numerį, licencijos rūšį, jos išdavimo datą ir numerį, o pradėjus veikti Juridinių a</text:span><text:span text:style-name="T310">smenų registrui – šiam registrui jo nuostatų nustatyta tvarka.<text:s/></text:span></text:p>
      <text:p text:style-name="P311"><text:span text:style-name="T312">18</text:span><text:span text:style-name="T313">. Praradusiai licenciją įmonei pateikus motyvuotą paaiškinimą, licenciją išdavusi institucija išduoda licencijos dublikatą su žyma „Dublikatas“.</text:span></text:p>
      <text:p text:style-name="P314"><text:span text:style-name="T315">19</text:span><text:span text:style-name="T316">. Įmonei įsigijus, išsinuomojus ar<text:s/></text:span><text:span text:style-name="T317">kitais pagrindais naudojantis naujais sandėliais, kuriuose laikomi alkoholio produktai ar iš kurių šie produktai realizuojami, licencija įmonės prašymu<text:s/></text:span><text:soft-page-break/><text:span text:style-name="T318">papildoma naujais sandėlių adresais. Įmonei pradėjus gaminti alkoholio produktus, kurių kodai pagal Komb</text:span><text:span text:style-name="T319">inuotąją prekių nomenklatūrą neįrašyti į jos turimą licenciją, tačiau numatyti atitinkamos rūšies licencijoje pagal šių taisyklių 2 punktą, licencijos įmonės prašymu papildomos naujais kodais.</text:span></text:p>
      <text:p text:style-name="P320">Sprendimas dėl licencijos papildymo turi būti priimtas per 15 darbo dienų nuo dokumentų, kurių reikia licencijai papildyti, gavimo dienos. Jeigu buvo pateikti ne visi dokumentai, terminas skaičiuojamas nuo visų dokumentų pateikimo dienos (į šį terminą neįskaičiuojamas laikotarpis, per kurį įmonė pateikia papildomus ar<text:s/>patikslintus dokumentus).</text:p>
      <text:p text:style-name="P321"/>
      <text:p text:style-name="P322"><text:span text:style-name="T323">III</text:span><text:span text:style-name="T324">.<text:s/></text:span><text:span text:style-name="T325">ATSISAKYMAS IŠDUOTI LICENCIJĄ</text:span></text:p>
      <text:p text:style-name="P326"/>
      <text:p text:style-name="P327"><text:span text:style-name="T328">20</text:span><text:span text:style-name="T329">. Licencija neišduodama, jeigu:</text:span></text:p>
      <text:p text:style-name="P330"><text:span text:style-name="T331">20.1</text:span><text:span text:style-name="T332">. pateikiami ne visi dokumentai ir įmonė neįvykdo licencijas išduodančios institucijos reikalavimo pateikti trūkstamus dokumentus;</text:span></text:p>
      <text:p text:style-name="P333"><text:span text:style-name="T334">20.2</text:span><text:span text:style-name="T335">. p</text:span><text:span text:style-name="T336">ateikiami nevisiškai užpildyti arba klaidingai užpildyti dokumentai ir įmonė neįvykdo licencijas išduodančios institucijos reikalavimo ištaisyti šiuos trūkumus;</text:span></text:p>
      <text:p text:style-name="P337"><text:span text:style-name="T338">20.3</text:span><text:span text:style-name="T339">. pateikiami klaidingi duomenys ir įmonė neįvykdo licencijas išduodančios institucijos<text:s/></text:span><text:span text:style-name="T340">reikalavimo pateikti teisingus duomenis;</text:span></text:p>
      <text:p text:style-name="P341"><text:span text:style-name="T342">20.4</text:span><text:span text:style-name="T343">. įmonėms arba jų vadovams ar darbuotojams (jeigu jie veikė įmonės vardu ar dėl jos interesų) yra iškelta baudžiamoji byla, įsiteisėjęs apkaltinamasis teismo nuosprendis ir neišnykęs teistumas, įsiteisėjęs t</text:span><text:span text:style-name="T344">eismo nutarimas, sprendimas, muitinės, Valstybinės mokesčių inspekcijos prie Finansų ministerijos (toliau vadinama – Valstybinė mokesčių inspekcija), policijos ar Valstybinės tabako ir alkoholio kontrolės tarnybos nutarimas dėl bausmės ar nuobaudos skyrimo</text:span><text:span text:style-name="T345"><text:s/>už alkoholio produktų kontrabandą, alkoholinių gėrimų be banderolių neteisėtą laikymą, gabenimą ar realizavimą, taip pat falsifikuotų alkoholio produktų realizavimą, gabenimą ar laikymą, turint tikslą realizuoti;</text:span></text:p>
      <text:p text:style-name="P346"><text:span text:style-name="T347">20.5</text:span><text:span text:style-name="T348">. įmonė turi mokestinę nepriemoką<text:s/></text:span><text:span text:style-name="T349">Lietuvos Respublikos valstybės biudžetui, savivaldybių biudžetams, fondams, į kuriuos mokamus mokesčius administruoja Valstybinė mokesčių inspekcija, yra skolinga Valstybinio socialinio draudimo fondo biudžetui arba per paskutinius 3 metus iki prašymo išdu</text:span><text:span text:style-name="T350">oti licenciją pateikimo įmonei yra nustatyta Lietuvos Respublikos mokesčių administravimo įstatymo (Žin., 1995, Nr.<text:s/></text:span><text:a xlink:href="https://www.e-tar.lt/portal/lt/legalAct/TAR.D503DCB3BF0D" office:target-frame-name="_blank" xlink:show="new"><text:span text:style-name="T351">61-1525</text:span></text:a><text:span text:style-name="T352">; 2001, Nr.<text:s/></text:span><text:a xlink:href="https://www.e-tar.lt/portal/lt/legalAct/TAR.611B93CD16B7" office:target-frame-name="_blank" xlink:show="new"><text:span text:style-name="T353">62-2211</text:span></text:a><text:span text:style-name="T354">) 49 straipsnyje nurodytų piktybinių mokesčių įstatymų pažeidimų atvejų ir yra įsigaliojęs Valstybinės mokesčių inspekcijos nutarimas dėl baudos pagal nurodytojo įstatymo 50 straipsnio 3 dalį skyrimo<text:s/></text:span><text:span text:style-name="T355">įmonei.</text:span></text:p>
      <text:p text:style-name="P356"><text:span text:style-name="T357">Ši nuostata netaikoma įmonėms, kurioms mokesčių, delspinigių, baudų mokėjimas atidėtas Lietuvos Respublikos teisės aktų nustatyta tvarka, arba dėl šių mokesčių, delspinigių, baudų vyksta mokestinis ginčas, arba įmonė Lietuvos Respublikos Vyriausybės nustat</text:span><text:span text:style-name="T358">yta tvarka kreipėsi į Komisiją mokesčių mokėtojų prašymams dėl atsiskaitymo turtu nagrinėti, kad jai būtų leista atsiskaityti už šių mokesčių ir baudų nepriemokas turtu;<text:s/></text:span></text:p>
      <text:p text:style-name="P359"><text:span text:style-name="T360">20.6</text:span><text:span text:style-name="T361">. įsteigtos naujos įmonės steigėjai arba administracijos vadovai yra buvę<text:s/></text:span><text:span text:style-name="T362">įmonių, kurioms pagal Lietuvos Respublikos alkoholio kontrolės įstatymo 44 straipsnio 11 dalies nuostatas buvo panaikintas licencijų galiojimas, steigėjai ar vadovai.</text:span></text:p>
      <text:p text:style-name="P363"><text:span text:style-name="T364">21</text:span><text:span text:style-name="T365">. Atsisakius išduoti licenciją, pareiškėjui pranešama motyvuotu raštu per 30 kale</text:span><text:span text:style-name="T366">ndorinių dienų nuo dokumentų (iš jų ir papildomų) gavimo dienos.</text:span></text:p>
      <text:p text:style-name="P367"/>
      <text:p text:style-name="P368"><text:span text:style-name="T369">IV</text:span><text:span text:style-name="T370">.<text:s/></text:span><text:span text:style-name="T371">RINKLIAVA UŽ LICENCIJAS</text:span></text:p>
      <text:p text:style-name="P372"/>
      <text:p text:style-name="P373"><text:span text:style-name="T374">22</text:span><text:span text:style-name="T375">. Už licencijos ar jos dublikato išdavimą, licencijos papildymą mokama valstybės rinkliava Lietuvos Respublikos rinkliavų įstatymo (Žin., 2000, Nr.<text:s/></text:span><text:a xlink:href="https://www.e-tar.lt/portal/lt/legalAct/TAR.41CD8BF53D8D" office:target-frame-name="_blank" xlink:show="new"><text:span text:style-name="T376">52-1484</text:span></text:a><text:span text:style-name="T377">) ir Lietuvos Respublikos Vyriausybės nustatyta tvarka.</text:span></text:p>
      <text:p text:style-name="P378"/>
      <text:p text:style-name="P379"><text:span text:style-name="T380">V</text:span><text:span text:style-name="T381">.<text:s/></text:span><text:span text:style-name="T382">LICENCIJUOJAMOS VEIKLOS SĄLYGOS</text:span></text:p>
      <text:p text:style-name="P383"/>
      <text:p text:style-name="P384"><text:span text:style-name="T385">23</text:span><text:span text:style-name="T386">. Įmonių, turinčių alkoholio produktų gamybos licencijas, ve</text:span><text:span text:style-name="T387">iklą kontroliuoja ir licencijuojamos veiklos sąlygų priežiūrą jose atlieka Valstybinė tabako ir alkoholio kontrolės tarnyba, Žemės ūkio ministerija, Sveikatos apsaugos ministerija, Valstybinė mokesčių inspekcija, Valstybinė maisto ir veterinarijos tarnyba,</text:span><text:span text:style-name="T388"><text:s/>Policijos departamentas prie Vidaus reikalų ministerijos (toliau vadinama – Policijos departamentas), Finansinių nusikaltimų tyrimo tarnyba prie Vidaus reikalų ministerijos (toliau vadinama – Finansinių nusikaltimų tyrimo tarnyba), Muitinės departamentas<text:s/></text:span><text:span text:style-name="T389">prie Finansų ministerijos (toliau vadinama – Muitinės departamentas) ir Konkurencijos taryba.</text:span></text:p>
      <text:p text:style-name="P390"><text:span text:style-name="T391">24</text:span><text:span text:style-name="T392">. Licencijų turėtojai privalo vykdyti Lietuvos Respublikos įstatymus, Lietuvos Respublikos Vyriausybės nutarimus ir kitus teisės aktus, reglamentuojančius a</text:span><text:span text:style-name="T393">lkoholio produktų gamybą ir jų realizavimą, aplinkos apsaugos, higienos normų, darbo saugos, priešgaisrinių ir kitų techninių bei šių taisyklių reikalavimus, mokėti mokesčius.</text:span></text:p>
      <text:p text:style-name="P394"><text:span text:style-name="T395">25</text:span><text:span text:style-name="T396">. Visos įmonės, turinčios licencijas, privalo ne vėliau kaip iki kito mėne</text:span><text:span text:style-name="T397">sio 20 dienos pateikti Valstybinei tabako ir alkoholio kontrolės tarnybai ir Žemės ūkio ministerijai mėnesio duomenis apie alkoholio produktų gamybą ir realizavimą pagal Valstybinės tabako ir alkoholio kontrolės tarnybos nustatytą ir su Statistikos departa</text:span><text:span text:style-name="T398">mentu prie Lietuvos Respublikos Vyriausybės suderintą formą.</text:span></text:p>
      <text:p text:style-name="P399"><text:span text:style-name="T400">26</text:span><text:span text:style-name="T401">. Licencijos originalas turi būti laikomas įmonėje (licencijoje nurodytu gamybos adresu).</text:span></text:p>
      <text:p text:style-name="P402"><text:span text:style-name="T403">27</text:span><text:span text:style-name="T404">. Kiekvienai realizuojamai alkoholio produktų siuntai išrašomas Ūkio ministerijos nustatyta t</text:span><text:span text:style-name="T405">varka Valstybinės maisto ir veterinarijos tarnybos nustatyto pavyzdžio šių produktų atitiktį patvirtinantys dokumentai.</text:span></text:p>
      <text:p text:style-name="P406"><text:span text:style-name="T407">28</text:span><text:span text:style-name="T408">. Įmonėms, turinčioms licencijas gaminti alkoholio produktus, draudžiama savo vardu įgalioti ar pagal sutartį perduoti kitoms įmon</text:span><text:span text:style-name="T409">ėms, įmonės agentams (fiziniams asmenims) teisę verstis licencijoje nurodyta veikla.<text:s/></text:span></text:p>
      <text:p text:style-name="P410"><text:span text:style-name="T411">29</text:span><text:span text:style-name="T412">. Įmonės, turinčios licencijas gaminti alkoholinius gėrimus, gali juos realizuoti tik įmonėms, turinčioms licencijas importuoti alkoholinius gėrimus, verstis didmen</text:span><text:span text:style-name="T413">ine ar mažmenine prekyba alkoholiniais gėrimais, ir konditerijos įmonėms, naudojančioms alkoholinius gėrimus kaip konditerijos gaminių žaliavą. Konditerijos įmonėms realizuojami alkoholiniai gėrimai gali būti supilstomi ir į pirkėjo tarą pagal Valstybinės<text:s/></text:span><text:span text:style-name="T414">mokesčių inspekcijos nustatytą tvarką.</text:span></text:p>
      <text:p text:style-name="P415"><text:span text:style-name="T416">30</text:span><text:span text:style-name="T417">. Įmonės, turinčios gamybos licencijas, gali produkciją laikyti ir realizuoti tik iš tų sandėlių, kurių adresai nurodyti licencijoje.</text:span></text:p>
      <text:p text:style-name="P418"><text:span text:style-name="T419">31</text:span><text:span text:style-name="T420">. Alkoholinių gėrimų gamybos įmonės, realizuodamos juos įmonėms, turinč</text:span><text:span text:style-name="T421">ioms licencijas importuoti alkoholinius gėrimus, verstis didmenine ar mažmenine prekyba alkoholiniais gėrimais, juridinę galią turinčiuose prekių tiekimo dokumentuose nurodo turimos licencijos numerį ir išdavimo datą, sandėlio, iš kurio jie parduodami, num</text:span><text:span text:style-name="T422">erį ir adresą (jeigu tuo pačiu adresu yra keli sandėliai, jiems turi būti suteikti numeriai), alkoholinių gėrimų pirkėjų licencijos numerį ir išdavimo datą.</text:span></text:p>
      <text:p text:style-name="P423"><text:span text:style-name="T424">32</text:span><text:span text:style-name="T425">. Įmonės, turinčios teisę gaminti:<text:s/></text:span></text:p>
      <text:p text:style-name="P426"><text:span text:style-name="T427">32.1</text:span><text:span text:style-name="T428">. ingredientus, gali juos (supilstytus į didesnę<text:s/></text:span><text:span text:style-name="T429">kaip 20 mililitrų vienkartinę tarą), realizuoti tik tiems ūkio subjektams, kurie juos naudoja gamybos reikmėms;</text:span></text:p>
      <text:p text:style-name="P430"><text:span text:style-name="T431">32.2</text:span><text:span text:style-name="T432">. žaliavas, kuriose yra etilo alkoholio, gali jas realizuoti įmonėms, turinčioms licencijas gaminti alkoholio produktus, ir įmonėms, nau</text:span><text:span text:style-name="T433">dojančioms sidro, vynuogių, vaisių ir uogų vyno žaliavas acto gamybai;</text:span></text:p>
      <text:p text:style-name="P434"><text:span text:style-name="T435">32.3</text:span><text:span text:style-name="T436">. nedenatūruotą etilo alkoholį, gali jį Lietuvos Respublikos Vyriausybės nustatyta tvarka realizuoti įmonėms, įstaigoms ir organizacijoms, naudojančioms jį gamybos, techninėms,<text:s/></text:span><text:span text:style-name="T437">medicinos ir veterinarijos reikmėms arba mokslo ir tyrimo darbams, ir įmonėms, turinčioms licencijas verstis didmenine prekyba juo (aprūpinančioms ūkio subjektus, kurie naudoja jį medicinos ir veterinarijos reikmėms);</text:span></text:p>
      <text:p text:style-name="P438"><text:span text:style-name="T439">32.4</text:span><text:span text:style-name="T440">. denatūruotą etilo alkoholį,<text:s/></text:span><text:span text:style-name="T441">gali jį realizuoti įmonėms, įstaigoms ir organizacijoms, naudojančioms jį gamybos, techninėms, medicinos ir veterinarijos reikmėms arba mokslo ir tyrimo darbams.</text:span></text:p>
      <text:p text:style-name="P442"/>
      <text:p text:style-name="P443"><text:span text:style-name="T444">VI</text:span><text:span text:style-name="T445">.<text:s/></text:span><text:span text:style-name="T446">LICENCIJOS TURĖTOJO TEISĖS</text:span></text:p>
      <text:p text:style-name="P447"/>
      <text:p text:style-name="P448"><text:span text:style-name="T449">33</text:span><text:span text:style-name="T450">. Įmonė, turinti licenciją, gali:</text:span></text:p>
      <text:p text:style-name="P451"><text:span text:style-name="T452">33.1</text:span><text:span text:style-name="T453">. verst</text:span><text:span text:style-name="T454">is licencijoje nurodyta veikla;</text:span></text:p>
      <text:p text:style-name="P455"><text:span text:style-name="T456">33.2</text:span><text:span text:style-name="T457">. reikalauti paaiškinimų, kai atsisakoma išduoti arba papildyti licenciją ar jos galiojimas panaikinamas;</text:span></text:p>
      <text:p text:style-name="P458"><text:span text:style-name="T459">33.3</text:span><text:span text:style-name="T460">. pareigūnų sprendimus dėl licencijos galiojimo panaikinimo, atsisakymo išduoti ar papildyti licenciją</text:span><text:span text:style-name="T461"><text:s/>apskųsti teismui įstatymų nustatyta tvarka.</text:span></text:p>
      <text:p text:style-name="P462"/>
      <text:p text:style-name="P463"/>
      <text:p text:style-name="P464"><text:span text:style-name="T465">VII</text:span><text:span text:style-name="T466">.<text:s/></text:span><text:span text:style-name="T467">ĮSPĖJIMAS APIE LICENCIJOS GALIOJIMO PANAIKINIMĄ IR LICENCIJOS GALIOJIMO PANAIKINIMAS</text:span></text:p>
      <text:p text:style-name="P468"/>
      <text:p text:style-name="P469"><text:span text:style-name="T470">34</text:span><text:span text:style-name="T471">. Licenciją išdavusi institucija įspėja licencijos turėtoją apie galimą licencijos galiojimo panaikinimą</text:span><text:span text:style-name="T472">, jeigu:</text:span></text:p>
      <text:p text:style-name="P473"><text:span text:style-name="T474">34.1</text:span><text:span text:style-name="T475">. įmonė turi mokestinę nepriemoką Lietuvos Respublikos valstybės biudžetui, savivaldybių biudžetams, fondams, į kuriuos mokamus mokesčius administruoja Valstybinė mokesčių inspekcija, yra skolinga Valstybinio socialinio draudimo fondo biudže</text:span><text:span text:style-name="T476">tui.<text:s/></text:span></text:p>
      <text:p text:style-name="P477"><text:span text:style-name="T478">Ši nuostata netaikoma įmonėms, kurioms mokesčių, delspinigių, baudų mokėjimas atidėtas Lietuvos Respublikos teisės aktų nustatyta tvarka, arba dėl šių mokesčių, delspinigių, baudų vyksta mokestinis ginčas, arba įmonė Lietuvos Respublikos Vyriausybės<text:s/></text:span><text:span text:style-name="T479">nustatyta tvarka kreipėsi į Komisiją mokesčių mokėtojų prašymams dėl atsiskaitymo turtu nagrinėti, kad jai būtų leista atsiskaityti už šių mokesčių ir baudų nepriemokas turtu;<text:s/></text:span></text:p>
      <text:p text:style-name="P480"><text:span text:style-name="T481">34.2</text:span><text:span text:style-name="T482">. atsižvelgiant į alkoholio vartojimo, jo daromos ekonominės žalos svei</text:span><text:span text:style-name="T483">katai ir ūkiui monitoringo rezultatus, nustatomos alkoholinių gėrimų gamybos kvotos pagal Lietuvos Respublikos alkoholio kontrolės įstatymo 4 straipsnio 2 dalį.</text:span></text:p>
      <text:p text:style-name="P484"><text:span text:style-name="T485">Šiuo atveju licencijos Sveikatos apsaugos ministerijos teikimu atšaukiamos, vietoj jų išduodamo</text:span><text:span text:style-name="T486">s naujos licencijos, kuriose nustatytos alkoholinių gėrimų gamybos kvotos. Jos turi būti proporcingos kvotuojamos grupės alkoholinių gėrimų kiekiui, kurį įmonės realizavo praėjusiu nuo licencijų išdavimo laikotarpiu;</text:span></text:p>
      <text:p text:style-name="P487"><text:span text:style-name="T488">34.3</text:span><text:span text:style-name="T489">. neatestuojama alkoholinių gėr</text:span><text:span text:style-name="T490">imų kokybės tyrimo laboratorija;</text:span></text:p>
      <text:p text:style-name="P491"><text:span text:style-name="T492">34.4</text:span><text:span text:style-name="T493">. personalo kvalifikacija neatitinka Valstybinės maisto ir veterinarijos tarnybos patvirtintų alkoholio produktų gamintojų personalo kvalifikacijos reikalavimų;</text:span></text:p>
      <text:p text:style-name="P494"><text:span text:style-name="T495">34.5</text:span><text:span text:style-name="T496">. yra Žemės ūkio ministerijos, Sveikatos apsau</text:span><text:span text:style-name="T497">gos ministerijos, Valstybinės mokesčių inspekcijos, Policijos departamento, Finansinių nusikaltimų tyrimo tarnybos, Muitinės departamento ar Konkurencijos tarybos teikimas Valstybinei tabako ir alkoholio kontrolės tarnybai dėl šiose taisyklėse nurodytų paž</text:span><text:span text:style-name="T498">eidimų;</text:span></text:p>
      <text:p text:style-name="P499"><text:span text:style-name="T500">34.6</text:span><text:span text:style-name="T501">. nepateikiamos arba pateikiamos klaidingos alkoholio produktų gamybos ir realizavimo ataskaitos.</text:span></text:p>
      <text:p text:style-name="P502"><text:span text:style-name="T503">35</text:span><text:span text:style-name="T504">. Konkretų terminą, per kurį įmonė turi pašalinti nurodytus pažeidimus, nustato licenciją išdavusi institucija, atsižvelgdama į<text:s/></text:span><text:span text:style-name="T505">pažeidimų pobūdį.</text:span></text:p>
      <text:p text:style-name="P506"><text:span text:style-name="T507">36</text:span><text:span text:style-name="T508">. Licencijos galiojimas panaikinamas, jeigu:</text:span></text:p>
      <text:p text:style-name="P509"><text:span text:style-name="T510">36.1</text:span><text:span text:style-name="T511">. licencijos turėtojas pateikia paraišką panaikinti licenciją;</text:span></text:p>
      <text:p text:style-name="P512"><text:span text:style-name="T513">36.2</text:span><text:span text:style-name="T514">. likviduojama ar reorganizuojama įmonė baigia veiklą kaip savarankiškas ūkio subjektas;</text:span></text:p>
      <text:p text:style-name="P515"><text:span text:style-name="T516">36.3</text:span><text:span text:style-name="T517">. pateikti kl</text:span><text:span text:style-name="T518">aidingi duomenys licencijai gauti;</text:span></text:p>
      <text:p text:style-name="P519"><text:span text:style-name="T520">36.4</text:span><text:span text:style-name="T521">. įmonė, kuri buvo įspėta apie galimą licencijos panaikinimą, per nustatytą laiką nepašalino licencijuojamos veiklos sąlygų pažeidimų, nurodytų šių taisyklių 34 punkte;</text:span></text:p>
      <text:p text:style-name="P522"><text:span text:style-name="T523">36.5</text:span><text:span text:style-name="T524">. įmonėms arba jų vadovams ar darbuo</text:span><text:span text:style-name="T525">tojams (jeigu jie veikė įmonės vardu ar dėl jos interesų) yra įsiteisėjęs kaltinamasis teismo nuosprendis, teismo nutarimas, sprendimas, muitinės, Valstybinės mokesčių inspekcijos, policijos ar Valstybinės tabako ir alkoholio kontrolės tarnybos<text:s/></text:span><text:soft-page-break/><text:span text:style-name="T526">nutarimas d</text:span><text:span text:style-name="T527">ėl bausmės ar nuobaudos skyrimo už alkoholio produktų kontrabandą, alkoholinių gėrimų be banderolių neteisėtą laikymą, gabenimą ar realizavimą, taip pat falsifikuotų alkoholio produktų realizavimą, gabenimą ar laikymą, turint tikslą realizuoti;</text:span></text:p>
      <text:p text:style-name="P528"><text:span text:style-name="T529">36.6</text:span><text:span text:style-name="T530">. n</text:span><text:span text:style-name="T531">ustatyta Lietuvos Respublikos mokesčių administravimo įstatymo 49 straipsnyje nurodytų piktybinių mokesčių įstatymų pažeidimų atvejų ir yra įsigaliojęs Valstybinės mokesčių inspekcijos nutarimas dėl baudos pagal nurodytojo įstatymo 50 straipsnio 3 dalį sky</text:span><text:span text:style-name="T532">rimo įmonei.</text:span></text:p>
      <text:p text:style-name="P533"><text:span text:style-name="T534">37</text:span><text:span text:style-name="T535">. Licenciją išdavusi institucija, atsižvelgdama į licencijos turėtojo pateiktą alkoholio produktų likučių inventorizavimo aktą, pasirašytą ir apskrities valstybinės mokesčių inspekcijos atstovo, priima sprendimą dėl licencijos panaikin</text:span><text:span text:style-name="T536">imo ir nustato jos galiojimo pabaigos datą. Licenciją išdavusios institucijos reikalavimu likučių inventorizavimo aktas jai turi būti pateiktas per 5 darbo dienas.</text:span></text:p>
      <text:p text:style-name="P537"><text:span text:style-name="T538">38</text:span><text:span text:style-name="T539">. Panaikintą licenciją jos turėtojas per 5 darbo dienas grąžina Valstybinei tabako ir<text:s/></text:span><text:span text:style-name="T540">alkoholio kontrolės tarnybai.</text:span></text:p>
      <text:p text:style-name="P541"><text:span text:style-name="T542">______________</text:span></text:p>
      <text:p text:style-name="P543">Priedo pakeitimai:</text:p>
      <text:p text:style-name="P544"><text:span text:style-name="T545">Nr.<text:s/></text:span><text:a xlink:href="https://www.e-tar.lt/portal/legalAct.html?documentId=TAR.F65B8E72BC14" office:target-frame-name="_top" xlink:show="replace"><text:span text:style-name="T546">1504</text:span></text:a><text:span text:style-name="T547">, 2002-09-25, Žin., 2002, Nr. 95-4118 (2002-10-02), i. k. 1021100NUTA00001504</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F65B8E72BC14" office:target-frame-name="_top" xlink:show="replace"><text:span text:style-name="T559">1504</text:span></text:a><text:span text:style-name="T560">, 2002-09-25, Žin., 2002, Nr. 95-4118 (2002-10-02), i. k. 1021100NUTA00001504</text:span></text:p>
      <text:p text:style-name="P561"><text:span text:style-name="T562">Dėl Lietuvos Respublikos Vyriausybės 2001 m.</text:span><text:span text:style-name="T563"><text:s/>sausio 22 d. nutarimo Nr. 67 "Dėl Alkoholio produktų gamybos licencijavimo taisyklių patvirtinimo"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E38760C4575B" office:target-frame-name="_top" xlink:show="replace"><text:span text:style-name="T571">1050</text:span></text:a><text:span text:style-name="T572">, 2003-08</text:span><text:span text:style-name="T573">-19, Žin., 2003, Nr. 81-3697 (2003-08-22), i. k. 1031100NUTA00001050</text:span></text:p>
      <text:p text:style-name="P574"><text:span text:style-name="T575">Dėl Lietuvos Respublikos Vyriausybės 2001 m. sausio 22 d. nutarimo Nr. 67 "Dėl Alkoholio produktų gamybos licencijavimo taisykli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8" meta:paragraph-count="235" meta:word-count="3451" meta:character-count="27271" meta:row-count="650" meta:non-whitespace-character-count="24055"/>
  </office:meta>
</office:document-meta>
</file>