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left" style:position="4.725in"/>
        </style:tab-stops>
      </style:paragraph-properties>
    </style:style>
    <style:style style:name="P91" style:parent-style-name="Normal" style:family="paragraph">
      <style:paragraph-properties>
        <style:tab-stops>
          <style:tab-stop style:type="left" style:position="4.725in"/>
        </style:tab-stops>
      </style:paragraph-properties>
    </style:style>
    <style:style style:name="P92" style:parent-style-name="Normal" style:family="paragraph">
      <style:paragraph-properties>
        <style:tab-stops>
          <style:tab-stop style:type="left" style:position="4.725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16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16in"/>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16in"/>
      <style:text-properties fo:color="#000000"/>
    </style:style>
    <style:style style:name="P607" style:parent-style-name="Normal" style:family="paragraph">
      <style:paragraph-properties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16in"/>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with-next="always" fo:text-align="justify" fo:text-indent="0.4923in"/>
    </style:style>
    <style:style style:name="T647" style:parent-style-name="DefaultParagraphFont" style:family="text">
      <style:text-properties fo:color="#FF0000"/>
    </style:style>
    <style:style style:name="T648" style:parent-style-name="DefaultParagraphFont" style:family="text">
      <style:text-properties fo:font-weight="bold" style:font-weight-asian="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6">Suvestinė redakcija nuo 2009-03-14 iki 2009-08-29</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text:s/></text:span>2007, Nr. 77-3041; 2008, Nr. 123-4660<text:span text:style-name="T33">) 12 straipsnio 3 dalimi, Lietuvos Respublikos Vyriausybė<text:s/></text:span><text:span text:style-name="T34">nutari</text:span><text:span text:style-name="T35">a:</text:span></text:p>
      <text:p text:style-name="P36">Preambulės pakeitimai:</text:p>
      <text:p text:style-name="P37"><text:span text:style-name="T38">Nr.<text:s/></text:span><text:a xlink:href="https://www.e-tar.lt/portal/legalAct.html?documentId=TAR.82340A845233" office:target-frame-name="_top" xlink:show="replace"><text:span text:style-name="T39">1316</text:span></text:a><text:span text:style-name="T40">, 2008-12-08, Žin., 2008, Nr. 143-5705 (2008-12-13), i. k. 1081100NUTA00001316</text:span></text:p>
      <text:p text:style-name="Normal"/>
      <text:p text:style-name="P41"><text:span text:style-name="T42">1</text:span><text:span text:style-name="T43">. Patvirtinti Alkoholio produktų gamybos licencijavimo taisykles (pridedama).</text:span></text:p>
      <text:p text:style-name="P44"><text:span text:style-name="T45">2</text:span><text:span text:style-name="T46">. Nu</text:span><text:span text:style-name="T47">statyti, kad:</text:span></text:p>
      <text:p text:style-name="P48"><text:span text:style-name="T49">2.1</text:span><text:span text:style-name="T50">.Valstybinė tabako ir alkoholio kontrolės tarnyba prie Lietuvos Respublikos Vyriausybės (toliau vadinama – Valstybinė tabako ir alkoholio kontrolės tarnyba) iki šio nutarimo įsigaliojimo išduotose alkoholio produktų gamybos licencijose į</text:span><text:span text:style-name="T51">monių prašymu patikslina licencijų rūšis pagal šiuo nutarimu patvirtintose Alkoholio produktų gamybos licencijavimo taisyklėse nustatytas alkoholio produktų gamybos licencijų rūšis.</text:span></text:p>
      <text:p text:style-name="P52"><text:span text:style-name="T53">Iki šio nutarimo įsigaliojimo uždarajai akcinei bendrovei „Lietuviškas mid</text:span><text:span text:style-name="T54">us“ išduota alkoholio produktų, įskaitant alkoholinius gėrimus, kurių tūrinė etilo alkoholio koncentracija neviršija 22 procentų, natūralaus bičių medaus fermentacijos procese gautų produktų pagrindu gaminamų alkoholinių gėrimų gamybos licencija įmonės pra</text:span><text:span text:style-name="T55">šymu gali būti patikslinama pagal Alkoholio produktų gamybos licencijavimo taisyklių 2.3 punkte nurodytą licencijos rūšį, joje įrašant tik tuos alkoholio produktus, kurie buvo įrašyti iki šio nutarimo įsigaliojimo išduotoje licencijoje (valstybės rinkliava</text:span><text:span text:style-name="T56"><text:s/>tuo atveju neimama). Licencija papildoma Alkoholio produktų gamybos licencijavimo taisyklių 15 punkte nustatyta tvarka.</text:span></text:p>
      <text:p text:style-name="P57"><text:span text:style-name="T58">2.2</text:span><text:span text:style-name="T59">. Mėnesiui pasibaigus, ne vėliau kaip iki kito mėnesio 20 dienos, teritorinės valstybinės mokesčių inspekcijos ir Valstybinio so</text:span><text:span text:style-name="T60">cialinio draudimo fondo valdybos teritoriniai skyriai privalo informuoti Valstybinę tabako ir alkoholio kontrolės tarnybą apie įmonių, turinčių alkoholio produktų gamybos licencijas, mokestines nepriemokas (pagal kiekvieno mėnesio 1 dienos būklę), didesnes</text:span><text:span text:style-name="T61"><text:s/>negu 10 000 litų, Lietuvos Respublikos valstybės biudžetui, savivaldybių biudžetams, fondams, į kuriuos mokamus mokesčius administruoja Valstybinė mokesčių inspekcija (išskyrus atvejus, kai mokesčių, delspinigių, baudų mokėjimas atidėtas Lietuvos Respubli</text:span><text:span text:style-name="T62">kos teisės aktų nustatyta tvarka arba dėl šių mokesčių, delspinigių, baudų vyksta mokestinis ginčas), ir skolas, didesnes negu 1000 litų, Valstybinio socialinio draudimo biudžetui.</text:span><text:s/></text:p>
      <text:p text:style-name="P63">Punkto pakeitimai:</text:p>
      <text:p text:style-name="P64"><text:span text:style-name="T65">Nr.<text:s/></text:span><text:a xlink:href="https://www.e-tar.lt/portal/legalAct.html?documentId=TAR.AD82397C4674" office:target-frame-name="_top" xlink:show="replace"><text:span text:style-name="T66">1060</text:span></text:a><text:span text:style-name="T67">, 2007-10-02, Žin., 2007, Nr. 106-4346 (2007-10-13), i. k. 1071100NUTA00001060</text:span></text:p>
      <text:p text:style-name="P68"><text:span text:style-name="T69">Nr.<text:s/></text:span><text:a xlink:href="https://www.e-tar.lt/portal/legalAct.html?documentId=TAR.A22AB6F01B79" office:target-frame-name="_top" xlink:show="replace"><text:span text:style-name="T70">167</text:span></text:a><text:span text:style-name="T71">, 2009-03-04, Žin., 2009, Nr. 28-1098 (2009-03-13),<text:s/></text:span><text:span text:style-name="T72">i. k. 1091100NUTA00000167</text:span></text:p>
      <text:p text:style-name="Normal"/>
      <text:p text:style-name="P73"><text:span text:style-name="T74">2.3</text:span><text:span text:style-name="T75">. Teritorinės valstybinės mokesčių inspekcijos ir Valstybinio socialinio draudimo fondo valdybos teritoriniai skyriai, gavę Valstybinės tabako ir alkoholio kontrolės tarnybos prašymą, privalo per 10 darbo dienų pateikti ši</text:span><text:span text:style-name="T76">ai tarnybai duomenis apie įmonių, pageidaujančių įsigyti alkoholio produktų gamybos licencijas, mokestines nepriemokas Lietuvos Respublikos valstybės<text:s/></text:span><text:soft-page-break/><text:span text:style-name="T77">biudžetui, savivaldybių biudžetams, fondams, į kuriuos mokamus mokesčius administruoja Valstybinė mokesčių</text:span><text:span text:style-name="T78"><text:s/>inspekcija (išskyrus atvejus, kai mokesčių, delspinigių, baudų mokėjimas atidėtas Lietuvos Respublikos teisės aktų nustatyta tvarka arba dėl šių mokesčių, delspinigių, baudų vyksta mokestinis ginčas), ir skolas Valstybinio socialinio draudimo fondo biudže</text:span><text:span text:style-name="T79">tui.</text:span><text:s/></text:p>
      <text:p text:style-name="P80">2.4. Teritorinės valstybinės maisto ir veterinarijos tarnybos, už nustatytus pažeidimus sustabdžiusios ar panaikinusios įmonėms išduotų maisto tvarkymo subjektų patvirtinimo pažymėjimų galiojimą, ne vėliau kaip per 3 darbo dienas apie tai privalo<text:s/>informuoti Valstybinę tabako ir alkoholio kontrolės tarnybą.<text:s/></text:p>
      <text:p text:style-name="P81">Papildyta punktu:</text:p>
      <text:p text:style-name="P82"><text:span text:style-name="T83">Nr.<text:s/></text:span><text:a xlink:href="https://www.e-tar.lt/portal/legalAct.html?documentId=TAR.82340A845233" office:target-frame-name="_top" xlink:show="replace"><text:span text:style-name="T84">1316</text:span></text:a><text:span text:style-name="T85">, 2008-12-08, Žin., 2008, Nr. 143-5705 (2008-12-13), i. k. 1081100NUTA00001316</text:span></text:p>
      <text:p text:style-name="Normal"/>
      <text:p text:style-name="P86"/>
      <text:p text:style-name="P87"/>
      <text:p text:style-name="P88"/>
      <text:p text:style-name="P89">Ministras Pirmininkas<text:tab/>Rolandas Paksas</text:p>
      <text:p text:style-name="P90"/>
      <text:p text:style-name="P91"/>
      <text:p text:style-name="P92"/>
      <text:p text:style-name="P93"><text:span text:style-name="T94">Žemės ūkio ministras</text:span><text:span text:style-name="T95"><text:tab/>Kęstutis Kristinaitis</text:span></text:p>
      <text:p text:style-name="Normal"/>
      <text:soft-page-break/>
      <text:p text:style-name="P96">PATVIRTINTA</text:p>
      <text:p text:style-name="P97">Lietuvos Respublikos Vyriausybės</text:p>
      <text:p text:style-name="P98">2001 m. sausio 22 d. nutarimu Nr. 67</text:p>
      <text:p text:style-name="P99">(2004 m. birželio 30 d. nutarimo Nr. 830<text:s/></text:p>
      <text:p text:style-name="P100">redakcija)</text:p>
      <text:p text:style-name="P101"/>
      <text:p text:style-name="P102"><text:span text:style-name="T103">ALKOHOLIO PRODUKTŲ GAMYBOS<text:s/></text:span><text:span text:style-name="T104">LICENCIJAV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lkoholio produktų gamybos licencijavimo taisyklės (toliau vadinama – šios Taisyklės) reglamentuoja alkoholio produktų – nedenatūruoto ir denatūruoto (įskaitant dehidratuotą ir denatūruotą) žemės</text:span><text:span text:style-name="T114"><text:s/>ūkio kilmės ir ne žemės ūkio kilmės etilo alkoholio (toliau vadinama – etilo alkoholis), alkoholinių gėrimų, maistinių ir nemaistinių alkoholinių tirpalų su kvapiųjų medžiagų priedais (toliau vadinama – alkoholiniai tirpalai), etilo alkoholio turinčių žal</text:span><text:span text:style-name="T115">iavų (toliau vadinama – žaliavos) gamybos licencijavimą.</text:span></text:p>
      <text:p text:style-name="P116"/>
      <text:p text:style-name="P117"><text:span text:style-name="T118">II</text:span><text:span text:style-name="T119">.<text:s/></text:span><text:span text:style-name="T120">LICENCIJŲ RŪŠYS</text:span></text:p>
      <text:p text:style-name="P121"/>
      <text:p text:style-name="P122"><text:span text:style-name="T123">2</text:span><text:span text:style-name="T124">. Nustatomos šių rūšių alkoholio produktų gamybos licencijos (toliau vadinama – licencijos):</text:span></text:p>
      <text:p text:style-name="P125"><text:span text:style-name="T126">2.1</text:span><text:span text:style-name="T127">. alaus, alaus ir nealkoholinių gėrimų mišinių (kodai pagal Europos<text:s/></text:span><text:span text:style-name="T128">Bendrijos kombinuotąją nomenklatūrą, patvirtintą 2003 m. rugsėjo 11 d. Komisijos reglamentu (EB) Nr. 1789/2003 (toliau vadinama – EB kombinuotoji nomenklatūra), – 22 03, ex2206 00 39, ex2206 00 59, ex2206 00 89);</text:span></text:p>
      <text:p text:style-name="P129">Punkto pakeitimai:</text:p>
      <text:p text:style-name="P130"><text:span text:style-name="T131">Nr.<text:s/></text:span><text:a xlink:href="https://www.e-tar.lt/portal/legalAct.html?documentId=TAR.AD82397C4674" office:target-frame-name="_top" xlink:show="replace"><text:span text:style-name="T132">1060</text:span></text:a><text:span text:style-name="T133">, 2007-10-02, Žin., 2007, Nr. 106-4346 (2007-10-13), i. k. 1071100NUTA00001060</text:span></text:p>
      <text:p text:style-name="Normal"/>
      <text:p text:style-name="P134"><text:span text:style-name="T135">2.2</text:span><text:span text:style-name="T136">. alkoholio produktų, įskaitant alkoholinius gėrimus, kurių tūrinė etilo alkoholio koncentracija<text:s/></text:span><text:span text:style-name="T137">neviršija 22 procentų (kodai pagal EB kombinuotąją nomenklatūrą – 2103 90 90, 2106 90 20, 2203 00, 2204, 2205, 2206 00, 2207 20 00, 2208 70, 2208 90, 3302 10 10, 3302 10 40, 3302 10 90, 3302 90 10);</text:span><text:s/></text:p>
      <text:p text:style-name="P138">Punkto pakeitimai:</text:p>
      <text:p text:style-name="P139"><text:span text:style-name="T140">Nr.<text:s/></text:span><text:a xlink:href="https://www.e-tar.lt/portal/legalAct.html?documentId=TAR.AD82397C4674" office:target-frame-name="_top" xlink:show="replace"><text:span text:style-name="T141">1060</text:span></text:a><text:span text:style-name="T142">, 2007-10-02, Žin., 2007, Nr. 106-4346 (2007-10-13), i. k. 1071100NUTA00001060</text:span></text:p>
      <text:p text:style-name="Normal"/>
      <text:p text:style-name="P143"><text:span text:style-name="T144">2.3</text:span><text:span text:style-name="T145">. alkoholio produktų, įskaitant alkoholinius gėrimus (kodai pagal</text:span><text:span text:style-name="T146"><text:s/></text:span><text:span text:style-name="T147">EB kombinuotąją nomenklatūrą – 2103 90 90, 2106 90</text:span><text:span text:style-name="T148"><text:s/>20, 2203 00, 2204, 2205, 2206 00, 22 07, 22 08, 3302 10 10, 3302 10 40, 3302 10 90, 3302 90 10);</text:span><text:s/></text:p>
      <text:p text:style-name="P149">Punkto pakeitimai:</text:p>
      <text:p text:style-name="P150"><text:span text:style-name="T151">Nr.<text:s/></text:span><text:a xlink:href="https://www.e-tar.lt/portal/legalAct.html?documentId=TAR.AD82397C4674" office:target-frame-name="_top" xlink:show="replace"><text:span text:style-name="T152">1060</text:span></text:a><text:span text:style-name="T153">, 2007-10-02, Žin., 2007, Nr. 106-4346 (2007-10-</text:span><text:span text:style-name="T154">13), i. k. 1071100NUTA00001060</text:span></text:p>
      <text:p text:style-name="Normal"/>
      <text:p text:style-name="P155"><text:span text:style-name="T156">III</text:span><text:span text:style-name="T157">.<text:s/></text:span><text:span text:style-name="T158">LICENCIJOS IŠDAVIMAS, PAPILDYMAS IR PATIKSLINIMAS</text:span></text:p>
      <text:p text:style-name="P159"/>
      <text:p text:style-name="P160"><text:span text:style-name="T161">3</text:span><text:span text:style-name="T162">. Licencijas neterminuotam laikui išduoda Valstybinė tabako ir alkoholio kontrolės tarnyba prie Lietuvos Respublikos Vyriausybės (toliau vadinama – Valstyb</text:span><text:span text:style-name="T163">inė tabako ir alkoholio kontrolės tarnyba), suderinusi su Žemės ūkio ministerija ir Sveikatos apsaugos ministerija.</text:span></text:p>
      <text:p text:style-name="P164"><text:span text:style-name="T165">4</text:span><text:span text:style-name="T166">. Valstybinė tabako ir alkoholio kontrolės tarnyba kontroliuoja, kaip įmonės laikosi Lietuvos Respublikos įstatymų, Lietuvos Respubliko</text:span><text:span text:style-name="T167">s Vyriausybės nutarimų ir kitų teisės aktų alkoholio kontrolės klausimais, papildo, patikslina licencijas, įspėja įmones apie galimą licencijų galiojimo panaikinimą ir panaikina jų galiojimą, kontroliuoja, kaip įmonės, turinčios licencijas, laikosi nustaty</text:span><text:span text:style-name="T168">tos alkoholio produktų gamybos tvarkos, įstatymų ir kitų teisės aktų reikalavimų, susijusių su alkoholio reklamos draudimu ir alkoholio produktų pardavimo ribojimu.</text:span></text:p>
      <text:p text:style-name="P169"><text:span text:style-name="T170">5</text:span><text:span text:style-name="T171">. Licencijos išduodamos, papildomos, patikslinamos, jų galiojimas panaikinamas<text:s/></text:span><text:span text:style-name="T172">Valstybinės tabako ir alkoholio kontrolės tarnybos direktoriaus įsakymais.</text:span></text:p>
      <text:p text:style-name="P173">6. Šių Taisyklių 2.1–2.3 punktuose nustatytų rūšių licencijos išduodamos įstatymų nustatyta tvarka Lietuvos Respublikoje įsteigtoms įmonėms ir<text:span text:style-name="T174"><text:s/></text:span>užsienio juridinių asmenų, pagal užsienio valstybės įstatymus turinčių teisę verstis ūkine komercine veikla, filialams (toliau vadinama – įmonės).<text:span text:style-name="T175"><text:s/></text:span></text:p>
      <text:p text:style-name="P176">Valstybinė tabako ir alkoholio kontrolės tarnyba Juridinių asmenų registre patikrina įmonės, norinčios gauti licenciją, registravimą ir kitus įmonės duomenis.<text:s/></text:p>
      <text:p text:style-name="P177">Punkto pakeitimai:</text:p>
      <text:p text:style-name="P178"><text:span text:style-name="T179">Nr.<text:s/></text:span><text:a xlink:href="https://www.e-tar.lt/portal/legalAct.html?documentId=TAR.82340A845233" office:target-frame-name="_top" xlink:show="replace"><text:span text:style-name="T180">1316</text:span></text:a><text:span text:style-name="T181">, 2008-12-08, Žin., 2008, Nr. 143-5705 (2008-12-13), i. k. 1081100NUTA00001316</text:span></text:p>
      <text:p text:style-name="Normal"/>
      <text:p text:style-name="P182"><text:span text:style-name="T183">7</text:span><text:span text:style-name="T184">. Įmonė, norinti gauti licenciją, Valstybinei tabako ir alkoholio kontrolės tarnybai pateikia:</text:span></text:p>
      <text:p text:style-name="P185"><text:span text:style-name="T186">7.1</text:span><text:span text:style-name="T187">. paraišką, kurioje nurodomi šie duomenys:</text:span></text:p>
      <text:p text:style-name="P188"><text:span text:style-name="T189">7.1.1</text:span><text:span text:style-name="T190">. įmonės</text:span><text:span text:style-name="T191"><text:s/>kodas, pavadinimas, teisinė forma, buveinė, telefono numeris, gamybos vietos adresas (jeigu gaminama ne toje vietoje, kurioje įregistruota įmonė) ar adresai, sandėlių, kuriuose bus laikomi ir iš kurių bus realizuojami alkoholio produktai, adresai (jeigu y</text:span><text:span text:style-name="T192">ra akcizais apmokestinamų prekių sandėlių, nurodomas ir jų identifikavimo numeris), įmonės steigėjų (–o), vadovo vardai, pavardės ir asmens kodai;</text:span></text:p>
      <text:p text:style-name="P193">Punkto pakeitimai:</text:p>
      <text:p text:style-name="P194"><text:span text:style-name="T195">Nr.<text:s/></text:span><text:a xlink:href="https://www.e-tar.lt/portal/legalAct.html?documentId=TAR.82340A845233" office:target-frame-name="_top" xlink:show="replace"><text:span text:style-name="T196">1316</text:span></text:a><text:span text:style-name="T197">, 2008-12-08, Žin., 2008, Nr. 143-5705 (2008-12-13), i. k. 1081100NUTA00001316</text:span></text:p>
      <text:p text:style-name="Normal"/>
      <text:p text:style-name="P198"><text:span text:style-name="T199">7.1.2</text:span><text:span text:style-name="T200">. numatomi gaminti alkoholio produktai ir alkoholinių gėrimų grupės, jų kodai pagal EB kombinuotąją nomenklatūrą;</text:span></text:p>
      <text:p text:style-name="P201"><text:span text:style-name="T202">7.2.</text:span><text:span text:style-name="T203"><text:s/>Neteko galios nuo 2008-12-14</text:span></text:p>
      <text:p text:style-name="P204">Punkto naikinimas:</text:p>
      <text:p text:style-name="P205"><text:span text:style-name="T206">Nr.<text:s/></text:span><text:a xlink:href="https://www.e-tar.lt/portal/legalAct.html?documentId=TAR.82340A845233" office:target-frame-name="_top" xlink:show="replace"><text:span text:style-name="T207">1316</text:span></text:a><text:span text:style-name="T208">, 2008-12-08, Žin. 2008, Nr. 143-5705 (2008-12-13), i. k. 1081100NUTA00001316</text:span></text:p>
      <text:p text:style-name="P209">Punkto pakeitimai:</text:p>
      <text:p text:style-name="P210"><text:span text:style-name="T211">Nr.<text:s/></text:span><text:a xlink:href="https://www.e-tar.lt/portal/legalAct.html?documentId=TAR.AD82397C4674" office:target-frame-name="_top" xlink:show="replace"><text:span text:style-name="T212">1060</text:span></text:a><text:span text:style-name="T213">, 2007-10-02, Žin., 2007, Nr. 106-4346 (2007-10-13), i. k. 1071100NUTA00001060</text:span></text:p>
      <text:p text:style-name="Normal"/>
      <text:p text:style-name="P214"><text:span text:style-name="T215">7.3</text:span><text:span text:style-name="T216">. Valstybinės maisto ir veterinarijos tarnybos patvirtinimą (pažymą), kad:</text:span></text:p>
      <text:p text:style-name="P217"><text:span text:style-name="T218">7.3.1</text:span><text:span text:style-name="T219">. paraiškoje nurodytų alkoholio produktų gamybos techninės<text:s/></text:span><text:span text:style-name="T220">sąlygos (įranga) ir patalpos, alkoholio produktų kokybės tyrimo laboratorijos įranga ir patalpos atitinka technologinius reikalavimus, nustatytus norminiuose</text:span><text:span text:style-name="T221"><text:s/></text:span><text:span text:style-name="T222">dokumentuose ir teisės aktuose, o įmonė turi šios tarnybos nustatyta tvarka išduotą maisto tvarkym</text:span><text:span text:style-name="T223">o įmonės patvirtinimo pažymėjimą;</text:span><text:s/>Reikalavimas turėti šį pažymėjimą netaikomas įmonėms, norinčioms gaminti tik nedenatūruotą dehidratuotą ir dehidratuotą denatūruotą etilo alkoholį, skirtą naudoti biodegalų arba standartus ar teisės aktų nustatytus reikalavimus atitinkančių degalų mišinių gamybai;</text:p>
      <text:p text:style-name="P224">Punkto pakeitimai:</text:p>
      <text:p text:style-name="P225"><text:span text:style-name="T226">Nr.<text:s/></text:span><text:a xlink:href="https://www.e-tar.lt/portal/legalAct.html?documentId=TAR.AD82397C4674" office:target-frame-name="_top" xlink:show="replace"><text:span text:style-name="T227">1060</text:span></text:a><text:span text:style-name="T228">, 2007-10-02, Žin., 2007, Nr. 106-4346 (2007-10-13), i. k. 1071100NUTA00001060</text:span></text:p>
      <text:p text:style-name="P229"><text:span text:style-name="T230">Nr.<text:s/></text:span><text:a xlink:href="https://www.e-tar.lt/portal/legalAct.html?documentId=TAR.82340A845233" office:target-frame-name="_top" xlink:show="replace"><text:span text:style-name="T231">1316</text:span></text:a><text:span text:style-name="T232">, 2008-12-08, Žin., 2008, Nr. 143-5705 (2008-12-13), i. k. 1081100NUTA00001316</text:span></text:p>
      <text:p text:style-name="Normal"/>
      <text:p text:style-name="P233"><text:span text:style-name="T234">7.3.2</text:span><text:span text:style-name="T235">. gaminamų arba numatomų gaminti alkoholio produktų rodikliai, nurodomi įmonės norminiuose<text:s/></text:span><text:span text:style-name="T236">dokumentuose, atitinka teisės aktuose nustatytus saugos ir kokybės rodiklius;</text:span></text:p>
      <text:p text:style-name="P237">Punkto pakeitimai:</text:p>
      <text:p text:style-name="P238"><text:span text:style-name="T239">Nr.<text:s/></text:span><text:a xlink:href="https://www.e-tar.lt/portal/legalAct.html?documentId=TAR.AD82397C4674" office:target-frame-name="_top" xlink:show="replace"><text:span text:style-name="T240">1060</text:span></text:a><text:span text:style-name="T241">, 2007-10-02, Žin., 2007, Nr. 106-4346 (2007-10-13), i. k. 1071100NUT</text:span><text:span text:style-name="T242">A00001060</text:span></text:p>
      <text:p text:style-name="Normal"/>
      <text:p text:style-name="P243"><text:span text:style-name="T244">7.4</text:span><text:span text:style-name="T245">. Valstybinės maisto ir veterinarijos tarnybos nustatyta tvarka atliktos alkoholio produktų kokybės tyrimo laboratorijos atestacijos pažymą. Įmonės, gaminančios per metus iki 50000 dekalitrų alaus ir neturinčios galimybės įsirengti nuos</text:span><text:span text:style-name="T246">avos laboratorijos, pateikia alkoholio produktų kokybės tyrimo sutarties, sudarytos su nustatyta tvarka atestuotos kitos institucijos ar įmonės maisto produktų kokybės tyrimo laboratorija, kopiją;</text:span></text:p>
      <text:p text:style-name="P247">Punkto pakeitimai:</text:p>
      <text:p text:style-name="P248"><text:span text:style-name="T249">Nr.<text:s/></text:span><text:a xlink:href="https://www.e-tar.lt/portal/legalAct.html?documentId=TAR.AD82397C4674" office:target-frame-name="_top" xlink:show="replace"><text:span text:style-name="T250">1060</text:span></text:a><text:span text:style-name="T251">, 2007-10-02, Žin., 2007, Nr. 106-4346 (2007-10-13), i. k. 1071100NUTA00001060</text:span></text:p>
      <text:p text:style-name="Normal"/>
      <text:p text:style-name="P252"><text:span text:style-name="T253">7.5</text:span><text:span text:style-name="T254">. dokumentus, patvirtinančius, kad alkoholio produktų kokybės tyrimo laboratorijų ir gamybos personalo kvalifikacija at</text:span><text:span text:style-name="T255">itinka Valstybinės maisto ir veterinarijos tarnybos patvirtintus alkoholio produktų gamintojų personalo kvalifikacijos reikalavimus;</text:span></text:p>
      <text:p text:style-name="P256"><text:span text:style-name="T257">7.6.</text:span><text:span text:style-name="T258"><text:s/>Neteko galios nuo 2006-06-01</text:span></text:p>
      <text:p text:style-name="P259">Punkto naikinimas:</text:p>
      <text:p text:style-name="P260"><text:span text:style-name="T261">Nr.<text:s/></text:span><text:a xlink:href="https://www.e-tar.lt/portal/legalAct.html?documentId=TAR.E8487D5C166D" office:target-frame-name="_top" xlink:show="replace"><text:span text:style-name="T262">484</text:span></text:a><text:span text:style-name="T263">, 2006-05-29, Žin. 2006, Nr. 61-2195 (2006-05-31), i. k. 1061100NUTA00000484</text:span></text:p>
      <text:p text:style-name="Normal"/>
      <text:p text:style-name="P264"><text:span text:style-name="T265">8</text:span><text:span text:style-name="T266">. Išdavusi licenciją, Valstybinė tabako ir alkoholio kontrolės tarnyba saugo šių Taisykl</text:span><text:span text:style-name="T267">ių 7 punkte nurodytus dokumentus.</text:span></text:p>
      <text:p text:style-name="P268"><text:span text:style-name="T269">9.</text:span><text:span text:style-name="T270"><text:s/>Neteko galios nuo 2008-12-14</text:span></text:p>
      <text:p text:style-name="P271">Punkto naikinimas:</text:p>
      <text:p text:style-name="P272"><text:span text:style-name="T273">Nr.<text:s/></text:span><text:a xlink:href="https://www.e-tar.lt/portal/legalAct.html?documentId=TAR.82340A845233" office:target-frame-name="_top" xlink:show="replace"><text:span text:style-name="T274">1316</text:span></text:a><text:span text:style-name="T275">, 2008-12-08, Žin. 2008, Nr. 143-5705 (2008-12-13), i. k. 1081100NUTA00001316</text:span></text:p>
      <text:p text:style-name="Normal"/>
      <text:p text:style-name="P276"><text:span text:style-name="T277">10</text:span><text:span text:style-name="T278">. Licencijos registruojamos Valstybinės tabako ir alkoholio kontrolės tarnybos nustatytos formos žurnale, kuriame nurodoma:</text:span></text:p>
      <text:p text:style-name="P279"><text:span text:style-name="T280">10.1</text:span><text:span text:style-name="T281">. licencijos numeris;</text:span></text:p>
      <text:p text:style-name="P282">10.2. licencijos, dublikato išdavimo, papildymo, patikslinimo data;<text:s/></text:p>
      <text:p text:style-name="P283">Punkto pakeitimai:</text:p>
      <text:p text:style-name="P284"><text:span text:style-name="T285">Nr.<text:s/></text:span><text:a xlink:href="https://www.e-tar.lt/portal/legalAct.html?documentId=TAR.82340A845233" office:target-frame-name="_top" xlink:show="replace"><text:span text:style-name="T286">1316</text:span></text:a><text:span text:style-name="T287">, 2008-12-08, Žin., 2008, Nr. 143-5705 (2008-12-13), i. k. 1081100NUTA00001316</text:span></text:p>
      <text:p text:style-name="Normal"/>
      <text:p text:style-name="P288"><text:span text:style-name="T289">10.3</text:span><text:span text:style-name="T290">. ūkinės komercinės veiklos, kuria verstis išduodama licencija, pavadinimas;</text:span></text:p>
      <text:p text:style-name="P291"><text:span text:style-name="T292">10.4</text:span><text:span text:style-name="T293">. įmonės, kuriai išduota licencija, rekvizitai: pavadinimas, kodas, teisinė forma ir buveinė (toliau vadinama – rekvizitai);</text:span></text:p>
      <text:p text:style-name="P294"><text:span text:style-name="T295">10.5</text:span><text:span text:style-name="T296">. licencijos galiojimo panaikinimo data;</text:span></text:p>
      <text:p text:style-name="P297">10.6. valstybinės rinkliavos suma ir sumokėjimo data;<text:s/></text:p>
      <text:p text:style-name="P298">Punkto pakeitimai:</text:p>
      <text:p text:style-name="P299"><text:span text:style-name="T300">Nr.<text:s/></text:span><text:a xlink:href="https://www.e-tar.lt/portal/legalAct.html?documentId=TAR.82340A845233" office:target-frame-name="_top" xlink:show="replace"><text:span text:style-name="T301">1316</text:span></text:a><text:span text:style-name="T302">, 2008-12-08, Žin., 2008, Nr. 143-5705 (2008-12-13), i. k. 1081100NUTA00001316</text:span></text:p>
      <text:p text:style-name="Normal"/>
      <text:p text:style-name="P303"><text:span text:style-name="T304">10.7</text:span><text:span text:style-name="T305">. asmens, paėmusio licenciją, vardas ir pavardė pasirašytinai (t.y. licencijos</text:span><text:span text:style-name="T306"><text:s/>gavėjas turi pasirašyti).</text:span></text:p>
      <text:p text:style-name="P307"><text:span text:style-name="T308">11</text:span><text:span text:style-name="T309">. Kiekvienoje licencijoje nurodoma:</text:span></text:p>
      <text:p text:style-name="P310"><text:span text:style-name="T311">11.1</text:span><text:span text:style-name="T312">. leidžiama veikla, numatomi gaminti alkoholio produktai ir alkoholinių gėrimų grupės, kodai pagal EB kombinuotąją nomenklatūrą;</text:span></text:p>
      <text:p text:style-name="P313"><text:span text:style-name="T314">11.2</text:span><text:span text:style-name="T315">. licenciją išduodanti institucija – Valst</text:span><text:span text:style-name="T316">ybinė tabako ir alkoholio kontrolės tarnyba;</text:span></text:p>
      <text:p text:style-name="P317"><text:span text:style-name="T318">11.3</text:span><text:span text:style-name="T319">. licencijos numeris;</text:span></text:p>
      <text:p text:style-name="P320"><text:span text:style-name="T321">11.4</text:span><text:span text:style-name="T322">. licencijos turėtojo rekvizitai, gamybos vieta, sandėlių, kuriuose laikomi ir iš kurių realizuojami alkoholio produktai, adresai (jeigu yra akcizais apmokestinamų prekių sa</text:span><text:span text:style-name="T323">ndėlių, nurodomas ir jų identifikavimo numeris);</text:span></text:p>
      <text:p text:style-name="P324"><text:span text:style-name="T325">11.5</text:span><text:span text:style-name="T326">. licencijos išdavimo data;</text:span></text:p>
      <text:p text:style-name="P327"><text:span text:style-name="T328">11.6</text:span><text:span text:style-name="T329">. licenciją išdavusio pareigūno pareigos, vardas ir pavardė.</text:span></text:p>
      <text:p text:style-name="P330"><text:span text:style-name="T331">12</text:span><text:span text:style-name="T332">. Valstybinė tabako ir alkoholio kontrolės tarnyba licenciją išduoda ne vėliau kaip per 30 kal</text:span><text:span text:style-name="T333">endorinių dienų nuo tinkamai įformintų dokumentų, nurodytų šių Taisyklių 7 punkte, gavimo dienos. Jeigu buvo pateikti ne visi dokumentai, terminas skaičiuojamas nuo visų dokumentų pateikimo dienos.</text:span></text:p>
      <text:p text:style-name="P334"><text:span text:style-name="T335">13</text:span><text:span text:style-name="T336">. Valstybinė tabako ir alkoholio kontrolės tarnyba,<text:s/></text:span><text:span text:style-name="T337">išdavusi licenciją ar panaikinusi išduotos licencijos galiojimą, per 3 darbo dienas praneša apie tai Juridinių asmenų registrui Lietuvos Respublikos Vyriausybės 2003 m. lapkričio 12 d. nutarimo Nr. 1407 „Dėl Juridinių asmenų registro įsteigimo ir Juridinių</text:span><text:span text:style-name="T338"><text:s/>asmenų registro nuostatų patvirtinimo“ (Žin., 2003, Nr.<text:s/></text:span><text:a xlink:href="https://www.e-tar.lt/portal/lt/legalAct/TAR.9E302593CE80" office:target-frame-name="_blank" xlink:show="new"><text:span text:style-name="T339">107-4810</text:span></text:a><text:span text:style-name="T340">) nustatyta tvarka.</text:span></text:p>
      <text:p text:style-name="P341">14. Praradusiai licenciją įmonei pateikus prašymą, motyvuotą paaiškinimą ir<text:s/>skelbimo apie prarastą licenciją nacionaliniame laikraštyje kopiją, licenciją išdavusi institucija išduoda licencijos dublikatą su žyma „Dublikatas“.</text:p>
      <text:soft-page-break/>
      <text:p text:style-name="P342">Sprendimą dėl licencijos dublikato išdavimo licencijas išduodanti institucija priima ne vėliau kaip per 5<text:s/>darbo dienas nuo dokumentų, kurių reikia licencijos dublikatui išduoti, gavimo. Jeigu pateikti ne visi dokumentai, terminas skaičiuojamas nuo visų dokumentų pateikimo dienos.<text:s/></text:p>
      <text:p text:style-name="P343">Punkto pakeitimai:</text:p>
      <text:p text:style-name="P344"><text:span text:style-name="T345">Nr.<text:s/></text:span><text:a xlink:href="https://www.e-tar.lt/portal/legalAct.html?documentId=TAR.82340A845233" office:target-frame-name="_top" xlink:show="replace"><text:span text:style-name="T346">1316</text:span></text:a><text:span text:style-name="T347">, 2008-12-08, Žin., 2008, Nr. 143-5705 (2008-12-13), i. k. 1081100NUTA00001316</text:span></text:p>
      <text:p text:style-name="Normal"/>
      <text:p text:style-name="P348"><text:span text:style-name="T349">15</text:span><text:span text:style-name="T350">. Įmonei įsigijus, išsinuomojus ar kitais pagrindais naudojantis naujais sandėliais, kuriuose laikomi alkoholio produktai ar iš kurių šie pro</text:span><text:span text:style-name="T351">duktai realizuojami, licencija įmonės prašymu papildoma naujais sandėlių adresais. Įmonei numatant gaminti alkoholio produktus kitose vietose, nei nurodyta licencijoje, licencija įmonės prašymu papildoma naujais gamybos vietos adresais įmonei pateikus šių<text:s/></text:span><text:span text:style-name="T352">Taisyklių 7.3–7.5 punktuose numatytus dokumentus. Įmonei numatant gaminti alkoholio produktus, kurių kodai pagal EB kombinuotąją nomenklatūrą neįrašyti į jos turimą licenciją, tačiau numatyti atitinkamos rūšies licencijoje pagal šių Taisyklių 2 punktą, lic</text:span><text:span text:style-name="T353">encijos įmonės prašymu papildomos naujais kodais, įmonei pateikus šių Taisyklių 7.3 ir 7.4 punktuose numatytus dokumentus.</text:span></text:p>
      <text:p text:style-name="P354">Licencija gali būti tikslinama įmonei pakeitus licencijoje nurodytą buveinę, teisinę formą ar pavadinimą (jeigu nesikeičia kiti įmonę<text:s/>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p text:style-name="P355">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text:p>
      <text:p text:style-name="P356">Punkto pakeitimai:</text:p>
      <text:p text:style-name="P357"><text:span text:style-name="T358">Nr.<text:s/></text:span><text:a xlink:href="https://www.e-tar.lt/portal/legalAct.html?documentId=TAR.3183B0D1597C" office:target-frame-name="_top" xlink:show="replace"><text:span text:style-name="T359">268</text:span></text:a><text:span text:style-name="T360">, 2005-03-14, Žin., 2005, Nr. 35-1144 (2005-03-17), i. k. 1051100NUTA00000268</text:span></text:p>
      <text:p text:style-name="P361"><text:span text:style-name="T362">Nr.<text:s/></text:span><text:a xlink:href="https://www.e-tar.lt/portal/legalAct.html?documentId=TAR.AD82397C4674" office:target-frame-name="_top" xlink:show="replace"><text:span text:style-name="T363">1060</text:span></text:a><text:span text:style-name="T364">, 2007-10-02, Žin., 2007, Nr. 106-4346 (2007-10-13), i. k. 1071100NUTA00001060</text:span></text:p>
      <text:p text:style-name="P365"><text:span text:style-name="T366">Nr.<text:s/></text:span><text:a xlink:href="https://www.e-tar.lt/portal/legalAct.html?documentId=TAR.82340A845233" office:target-frame-name="_top" xlink:show="replace"><text:span text:style-name="T367">1316</text:span></text:a><text:span text:style-name="T368">, 2</text:span><text:span text:style-name="T369">008-12-08, Žin., 2008, Nr. 143-5705 (2008-12-13), i. k. 1081100NUTA00001316</text:span></text:p>
      <text:p text:style-name="Normal"/>
      <text:p text:style-name="P370"><text:span text:style-name="T371">IV</text:span><text:span text:style-name="T372">.<text:s/></text:span><text:span text:style-name="T373">ATSISAKYMAS IŠDUOTI LICENCIJĄ</text:span></text:p>
      <text:p text:style-name="P374"/>
      <text:p text:style-name="P375">16. Licencija neišduodama Lietuvos Respublikos alkoholio kontrolės įstatymo (Žin., 1995, Nr.<text:s/><text:a xlink:href="https://www.e-tar.lt/portal/lt/legalAct/TAR.9E5C5C16B6E6" office:target-frame-name="_blank" xlink:show="new"><text:span text:style-name="T376">44-1073</text:span></text:a>; 2004, Nr.<text:s/><text:a xlink:href="https://www.e-tar.lt/portal/lt/legalAct/TAR.65C0438E6F29" office:target-frame-name="_blank" xlink:show="new"><text:span text:style-name="T377">47-1548</text:span></text:a>; 2008, Nr.<text:s/><text:a xlink:href="https://www.e-tar.lt/portal/lt/legalAct/TAR.606495E318F6" office:target-frame-name="_blank" xlink:show="new"><text:span text:style-name="T378">123-4660</text:span></text:a>) 18<text:span text:style-name="T379">1</text:span> straipsnyje ir 18<text:span text:style-name="T380">2<text:s/></text:span>straipsnio 1 dalyje nustatytais atvejais.<text:s/></text:p>
      <text:p text:style-name="P381">Punkto pakeitimai:</text:p>
      <text:p text:style-name="P382"><text:span text:style-name="T383">Nr.<text:s/></text:span><text:a xlink:href="https://www.e-tar.lt/portal/legalAct.html?documentId=TAR.82340A845233" office:target-frame-name="_top" xlink:show="replace"><text:span text:style-name="T384">1316</text:span></text:a><text:span text:style-name="T385">, 2008-12-08, Žin., 2008, Nr. 143-57</text:span><text:span text:style-name="T386">05 (2008-12-13), i. k. 1081100NUTA00001316</text:span></text:p>
      <text:p text:style-name="Normal"/>
      <text:p text:style-name="P387"><text:span text:style-name="T388">17</text:span><text:span text:style-name="T389">. Valstybinei tabako ir alkoholio kontrolės tarnybai atsisakius išduoti licenciją, pareiškėjui pranešama motyvuotu raštu per 30 kalendorinių dienų nuo dokumentų (iš jų ir papildomų), kurių reikia licencijai</text:span><text:span text:style-name="T390"><text:s/>išduoti, gavimo dienos.</text:span></text:p>
      <text:p text:style-name="P391">Pareiškėjas atsisakymą išduoti licenciją gali apskųsti teismui Lietuvos Respublikos įstatymų nustatyta tvarka.</text:p>
      <text:p text:style-name="P392"/>
      <text:p text:style-name="P393"><text:span text:style-name="T394">V</text:span><text:span text:style-name="T395">.<text:s/></text:span><text:span text:style-name="T396">RINKLIAVA UŽ LICENCIJAS</text:span></text:p>
      <text:p text:style-name="P397"/>
      <text:p text:style-name="P398"><text:span text:style-name="T399">18</text:span><text:span text:style-name="T400">. Už licencijos ar jos dublikato išdavimą, licencijos papildymą, patikslinimą (</text:span><text:span text:style-name="T401">išskyrus atvejus, kai už licencijos patikslinimą valstybės rinkliava neimama) mokama valstybės rinkliava Lietuvos Respublikos rinkliavų įstatymo (Žin., 2000, Nr.<text:s/></text:span><text:a xlink:href="https://www.e-tar.lt/portal/lt/legalAct/TAR.41CD8BF53D8D" office:target-frame-name="_blank" xlink:show="new"><text:span text:style-name="T402">52-1484</text:span></text:a><text:span text:style-name="T403">)<text:s/></text:span><text:span text:style-name="T404">ir Lietuvos Respublikos Vyriausybės 2000 m. gruodžio 15 d. nutarimo Nr. 1458<text:s/></text:span>Dėl konkrečių valstybės rinkliavos dydžių ir šios rinkliavos mokėjimo ir grąžinimo taisyklių patvirtinimo“ (Žin., 2000, Nr.<text:s/><text:a xlink:href="https://www.e-tar.lt/portal/lt/legalAct/TAR.E3A145C8DD49" office:target-frame-name="_blank" xlink:show="new"><text:span text:style-name="T405">108-3463</text:span></text:a>; 2008, Nr.<text:s/><text:a xlink:href="https://www.e-tar.lt/portal/lt/legalAct/TAR.8C1A6BF2C46F" office:target-frame-name="_blank" xlink:show="new"><text:span text:style-name="T406">36-1285</text:span></text:a>)<text:s/><text:span text:style-name="T407">nustatyta tvarka.</text:span></text:p>
      <text:p text:style-name="P408">Punkto pakeitimai:</text:p>
      <text:soft-page-break/>
      <text:p text:style-name="P409"><text:span text:style-name="T410">Nr.<text:s/></text:span><text:a xlink:href="https://www.e-tar.lt/portal/legalAct.html?documentId=TAR.82340A845233" office:target-frame-name="_top" xlink:show="replace"><text:span text:style-name="T411">1316</text:span></text:a><text:span text:style-name="T412">, 2008-12-08, Žin., 2008, Nr. 143-5705 (2008-12-13), i. k. 1081100NUTA00001316</text:span></text:p>
      <text:p text:style-name="Normal"/>
      <text:p text:style-name="P413"><text:span text:style-name="T414">VI</text:span><text:span text:style-name="T415">.<text:s/></text:span><text:span text:style-name="T416">LICENCIJUOJAMOS VEIKLOS SĄLYGOS</text:span></text:p>
      <text:p text:style-name="P417"/>
      <text:p text:style-name="P418"><text:span text:style-name="T419">19</text:span><text:span text:style-name="T420">. Įmonių, turinčių alkoholio produktų gamyb</text:span><text:span text:style-name="T421">os licencijas, veiklą kontroliuoja ir licencijuojamos veiklos sąlygų priežiūrą jose atlieka Valstybinė tabako ir alkoholio kontrolės tarnyba, Žemės ūkio ministerija, Sveikatos apsaugos ministerija, Valstybinė mokesčių inspekcija, Valstybinė maisto ir veter</text:span><text:span text:style-name="T422">inarijos tarnyba, policijos įstaigos, Finansinių nusikaltimų tyrimo tarnyba prie Vidaus reikalų ministerijos (toliau vadinama – Finansinių nusikaltimų tyrimo tarnyba), Muitinės departamentas prie Finansų ministerijos (toliau vadinama – Muitinės departament</text:span><text:span text:style-name="T423">as), kitos valstybės priežiūros ir teisėsaugos institucijos.</text:span></text:p>
      <text:p text:style-name="P424">Šio punkto pirmojoje pastraipoje nurodytos kontroliuojančios institucijos, įsigaliojus jų priimtiems nutarimams arba teismo nutarimams, sprendimams dėl baudų įmonėms skyrimo už nustatytus Lietuvos Respublikos alkoholio kontrolės įstatymo 17 straipsnio 1 dalies 2, 4, 8 ir (ar) 9 punktų, 2 dalies 2, 4 ir (ar) 7 punktų ir 5, 8–11 dalių reikalavimų pažeidimus, taip pat esant Lietuvos Respublikos alkoholio kontrolės įstatymo 34 straipsnio 18 dalyje nurodytiems atvejams, privalo ne vėliau kaip per 30 kalendorinių dienų apie tai raštu informuoti licenciją išdavusią instituciją<text:span text:style-name="T425">.</text:span></text:p>
      <text:p text:style-name="P426">Punkto pakeitimai:</text:p>
      <text:p text:style-name="P427"><text:span text:style-name="T428">Nr.<text:s/></text:span><text:a xlink:href="https://www.e-tar.lt/portal/legalAct.html?documentId=TAR.AD82397C4674" office:target-frame-name="_top" xlink:show="replace"><text:span text:style-name="T429">1060</text:span></text:a><text:span text:style-name="T430">, 2007-10-02, Žin.,<text:s/></text:span><text:span text:style-name="T431">2007, Nr. 106-4346 (2007-10-13), i. k. 1071100NUTA00001060</text:span></text:p>
      <text:p text:style-name="P432"><text:span text:style-name="T433">Nr.<text:s/></text:span><text:a xlink:href="https://www.e-tar.lt/portal/legalAct.html?documentId=TAR.82340A845233" office:target-frame-name="_top" xlink:show="replace"><text:span text:style-name="T434">1316</text:span></text:a><text:span text:style-name="T435">, 2008-12-08, Žin., 2008, Nr. 143-5705 (2008-12-13), i. k. 1081100NUTA00001316</text:span></text:p>
      <text:p text:style-name="Normal"/>
      <text:p text:style-name="P436"><text:span text:style-name="T437">20</text:span><text:span text:style-name="T438">. Licencijų turėtojai</text:span><text:span text:style-name="T439"><text:s/>privalo vykdyti Lietuvos Respublikos įstatymus, Lietuvos Respublikos Vyriausybės nutarimus ir kitus teisės aktus, reglamentuojančius alkoholio produktų gamybą ir jų pardavimą, aplinkos apsaugos, higienos normų, darbo saugos, priešgaisrinių ir kitų technin</text:span><text:span text:style-name="T440">ių bei šių Taisyklių reikalavimus, mokėti mokesčius.</text:span></text:p>
      <text:p text:style-name="P441"><text:span text:style-name="T442">21</text:span><text:span text:style-name="T443">. Visos įmonės, turinčios licencijas, privalo:</text:span></text:p>
      <text:p text:style-name="P444"><text:span text:style-name="T445">21.1</text:span><text:span text:style-name="T446">. ne vėliau kaip iki kito mėnesio 20 dienos teikti Valstybinei tabako ir alkoholio kontrolės tarnybai ir Žemės ūkio ministerijai mėnesio duomeni</text:span><text:span text:style-name="T447">s apie alkoholio produktų gamybą ir realizavimą pagal Valstybinės tabako ir alkoholio kontrolės tarnybos nustatytą ir su Statistikos departamentu prie Lietuvos Respublikos Vyriausybės suderintą formą;</text:span></text:p>
      <text:p text:style-name="P448"><text:span text:style-name="T449">21.2</text:span><text:span text:style-name="T450">. ne vėliau kaip per 10 darbo dienų nuo naujo v</text:span><text:span text:style-name="T451">adovo darbo pradžios informuoti Valstybinę tabako ir alkoholio kontrolės tarnybą apie pasikeitusį įmonės vadovą, nurodydamos naujo įmonės vadovo <text:s/>vardą, pavardę ir asmens kodą.</text:span></text:p>
      <text:p text:style-name="P452">Punkto pakeitimai:</text:p>
      <text:p text:style-name="P453"><text:span text:style-name="T454">Nr.<text:s/></text:span><text:a xlink:href="https://www.e-tar.lt/portal/legalAct.html?documentId=TAR.82340A845233" office:target-frame-name="_top" xlink:show="replace"><text:span text:style-name="T455">1316</text:span></text:a><text:span text:style-name="T456">, 2008-12-08, Žin., 2008, Nr. 143-5705 (2008-12-13), i. k. 1081100NUTA00001316</text:span></text:p>
      <text:p text:style-name="Normal"/>
      <text:p text:style-name="P457"><text:span text:style-name="T458">22</text:span><text:span text:style-name="T459">. Licencijos originalas turi būti laikomas įmonės buveinėje, o į licenciją įrašytuos</text:span><text:span text:style-name="T460">e sandėliuose ir gamybos vietose turi būti laikomos licencijos kopijos, patvirtintos įmonės antspaudu (jeigu įmonė privalo jį turėti) ir vadovo parašu.</text:span></text:p>
      <text:p text:style-name="P461">Punkto pakeitimai:</text:p>
      <text:p text:style-name="P462"><text:span text:style-name="T463">Nr.<text:s/></text:span><text:a xlink:href="https://www.e-tar.lt/portal/legalAct.html?documentId=TAR.AD82397C4674" office:target-frame-name="_top" xlink:show="replace"><text:span text:style-name="T464">1060</text:span></text:a><text:span text:style-name="T465">, 2007-10-02, Žin., 2007, Nr. 106-4346 (2007-10-13), i. k. 1071100NUTA00001060</text:span></text:p>
      <text:p text:style-name="P466"><text:span text:style-name="T467">Nr.<text:s/></text:span><text:a xlink:href="https://www.e-tar.lt/portal/legalAct.html?documentId=TAR.82340A845233" office:target-frame-name="_top" xlink:show="replace"><text:span text:style-name="T468">1316</text:span></text:a><text:span text:style-name="T469">, 2008-12-08, Žin., 2008, Nr. 143-5705 (2008-12-13), i. k. 1081100NUTA00001316</text:span></text:p>
      <text:p text:style-name="Normal"/>
      <text:p text:style-name="P470"><text:span text:style-name="T471">23</text:span><text:span text:style-name="T472">. Kiekviena Lietuvos Respublikoje pagaminta alkoholio produktų partija privalo turėti Valstybinės maisto ir veterinarijos tarnybos nustatyta tvarka ir nustatyto pavyzdžio šių produktų atitiktį patvirtinantį dokumentą. Atitiktį patvirtinantį dokumentą i</text:span><text:span text:style-name="T473">šduoda tik Valstybinės maisto ir veterinarijos tarnybos patvirtintos laboratorijos, turinčios teisę išduoti tokius dokumentus.</text:span></text:p>
      <text:p text:style-name="P474">Punkto pakeitimai:</text:p>
      <text:p text:style-name="P475"><text:span text:style-name="T476">Nr.<text:s/></text:span><text:a xlink:href="https://www.e-tar.lt/portal/legalAct.html?documentId=TAR.AD82397C4674" office:target-frame-name="_top" xlink:show="replace"><text:span text:style-name="T477">1060</text:span></text:a><text:span text:style-name="T478">, 2007-10-02, Žin.,<text:s/></text:span><text:span text:style-name="T479">2007, Nr. 106-4346 (2007-10-13), i. k. 1071100NUTA00001060</text:span></text:p>
      <text:p text:style-name="Normal"/>
      <text:p text:style-name="P480">23<text:span text:style-name="T481">1</text:span>. Alaus gamybos įmonės, neturinčios galimybės įsirengti nuosavos laboratorijos ir Valstybinei tabako ir alkoholio kontrolės tarnybai pateikusios alkoholio produktų kokybės tyrimo sutarties,<text:s/>sudarytos su nustatytąja tvarka atestuotos kitos institucijos ar įmonės maisto produktų kokybės tyrimo laboratorija, kopiją, per metus gali pagaminti iki 50 000 dekalitrų alaus.<text:s/></text:p>
      <text:soft-page-break/>
      <text:p text:style-name="P482">Papildyta punktu:</text:p>
      <text:p text:style-name="P483"><text:span text:style-name="T484">Nr.<text:s/></text:span><text:a xlink:href="https://www.e-tar.lt/portal/legalAct.html?documentId=TAR.82340A845233" office:target-frame-name="_top" xlink:show="replace"><text:span text:style-name="T485">1316</text:span></text:a><text:span text:style-name="T486">, 2008-12-08, Žin., 2008, Nr. 143-5705 (2008-12-13), i. k. 1081100NUTA00001316</text:span></text:p>
      <text:p text:style-name="Normal"/>
      <text:p text:style-name="P487"><text:span text:style-name="T488">24</text:span><text:span text:style-name="T489">. Įmonėms, turinčioms licencijas gaminti alkoholio produktus, draudžiama įgalioti kitus asmenis verstis licencijoje nurodyta veikla ar pag</text:span><text:span text:style-name="T490">al sutartį perduoti kitiems asmenims šią teisę.</text:span></text:p>
      <text:p text:style-name="P491"><text:span text:style-name="T492">25</text:span><text:span text:style-name="T493">. Įmonės, turinčios gamybos licencijas, gali produkciją laikyti ir parduoti tik iš tų sandėlių, kurių adresai nurodyti licencijose.</text:span></text:p>
      <text:p text:style-name="P494"><text:span text:style-name="T495">26</text:span><text:span text:style-name="T496">. Įmonės, turinčios licencijas gaminti alkoholinius gėrimus,<text:s/></text:span><text:span text:style-name="T497">gali juos parduoti:</text:span></text:p>
      <text:p text:style-name="P498"><text:span text:style-name="T499">26.1</text:span><text:span text:style-name="T500">. įmonėms, turinčioms licencijas verstis didmenine ar mažmenine prekyba alkoholiniais gėrimais, licencijas eksportuoti vyno produktus;</text:span></text:p>
      <text:p text:style-name="P501"><text:span text:style-name="T502">26.2</text:span><text:span text:style-name="T503">. įmonėms, naudojančioms šiuos gėrimus kaip maisto produktų žaliavą;</text:span></text:p>
      <text:p text:style-name="P504"><text:span text:style-name="T505">26.3</text:span><text:span text:style-name="T506">. Ūkio<text:s/></text:span><text:span text:style-name="T507">ministerijos nustatyta tvarka juridiniams asmenims, užsienio juridinių asmenų filialams ir atstovybėms, perkantiems alkoholinius gėrimus reprezentacinėms reikmėms, ir užsienio valstybių diplomatinėms atstovybėms, konsulinėms įstaigoms bei tarptautinių orga</text:span><text:span text:style-name="T508">nizacijų atstovybėms, akredituotoms Lietuvos Respublikos užsienio reikalų ministerijoje;</text:span></text:p>
      <text:p text:style-name="P509"><text:span text:style-name="T510">26.4</text:span><text:span text:style-name="T511">. kitų Europos ekonominei erdvei priklausančių valstybių ir Turkijos ūkio subjektams.</text:span></text:p>
      <text:p text:style-name="P512">Punkto pakeitimai:</text:p>
      <text:p text:style-name="P513"><text:span text:style-name="T514">Nr.<text:s/></text:span><text:a xlink:href="https://www.e-tar.lt/portal/legalAct.html?documentId=TAR.AD82397C4674" office:target-frame-name="_top" xlink:show="replace"><text:span text:style-name="T515">1060</text:span></text:a><text:span text:style-name="T516">, 2007-10-02, Žin., 2007, Nr. 106-4346 (2007-10-13), i. k. 1071100NUTA00001060</text:span></text:p>
      <text:p text:style-name="Normal"/>
      <text:p text:style-name="P517"><text:span text:style-name="T518">26.5</text:span><text:span text:style-name="T519">. laivų valdytojams ir orlaivių savininkams (ar naudotojams), tiekiantiems alkoholinius gėrimus kaip atsargas savo laivams ar orlaiv</text:span><text:span text:style-name="T520">iams, vežantiems keleivius tarptautiniais maršrutais.</text:span><text:s/></text:p>
      <text:p text:style-name="P521">Papildyta punktu:</text:p>
      <text:p text:style-name="P522"><text:span text:style-name="T523">Nr.<text:s/></text:span><text:a xlink:href="https://www.e-tar.lt/portal/legalAct.html?documentId=TAR.3183B0D1597C" office:target-frame-name="_top" xlink:show="replace"><text:span text:style-name="T524">268</text:span></text:a><text:span text:style-name="T525">, 2005-03-14, Žin., 2005, Nr. 35-1144 (2005-03-17), i. k. 1051100NUTA00000268</text:span></text:p>
      <text:p text:style-name="Normal"/>
      <text:p text:style-name="P526"><text:span text:style-name="T527">27</text:span><text:span text:style-name="T528">. Alkoh</text:span><text:span text:style-name="T529">olinių gėrimų gamybos įmonės, parduodamos juos įmonėms, turinčioms licencijas verstis didmenine ar mažmenine prekyba alkoholiniais gėrimais, juridinę galią turinčiuose prekių tiekimo dokumentuose nurodo turimos licencijos numerį ir išdavimo datą, sandėlio,</text:span><text:span text:style-name="T530"><text:s/>iš kurio jie parduodami, adresą, alkoholinių gėrimų pirkėjų licencijos numerį ir išdavimo datą.</text:span><text:s/></text:p>
      <text:p text:style-name="P531">Punkto pakeitimai:</text:p>
      <text:p text:style-name="P532"><text:span text:style-name="T533">Nr.<text:s/></text:span><text:a xlink:href="https://www.e-tar.lt/portal/legalAct.html?documentId=TAR.AD82397C4674" office:target-frame-name="_top" xlink:show="replace"><text:span text:style-name="T534">1060</text:span></text:a><text:span text:style-name="T535">, 2007-10-02, Žin., 2007, Nr. 106-4346 (2007-10-1</text:span><text:span text:style-name="T536">3), i. k. 1071100NUTA00001060</text:span></text:p>
      <text:p text:style-name="Normal"/>
      <text:p text:style-name="P537"><text:span text:style-name="T538">28</text:span><text:span text:style-name="T539">. Įmonės, turinčios licencijas gaminti:</text:span></text:p>
      <text:p text:style-name="P540"><text:span text:style-name="T541">28.1</text:span><text:span text:style-name="T542">. etilo alkoholį, gali jį parduoti:</text:span></text:p>
      <text:p text:style-name="P543"><text:span text:style-name="T544">28.1.1</text:span><text:span text:style-name="T545">. Lietuvos Respublikos Vyriausybės nustatyta tvarka įmonėms, įstaigoms ir organizacijoms, naudojančioms etilo alkoholį gamybos,<text:s/></text:span><text:span text:style-name="T546">techninėms, medicinos, veterinarijos reikmėms, mokslo ir tyrimo darbams;</text:span></text:p>
      <text:p text:style-name="P547"><text:span text:style-name="T548">28.1.2</text:span><text:span text:style-name="T549">. įmonėms, turinčioms licencijas verstis didmenine prekyba juo ir licencijas eksportuoti žemės ūkio kilmės etilo alkoholį;</text:span></text:p>
      <text:p text:style-name="P550"><text:span text:style-name="T551">28.1.3</text:span><text:span text:style-name="T552">. kitų Europos ekonominei erdvei priklau</text:span><text:span text:style-name="T553">sančių valstybių ir Turkijos ūkio subjektams;</text:span></text:p>
      <text:p text:style-name="P554">Punkto pakeitimai:</text:p>
      <text:p text:style-name="P555"><text:span text:style-name="T556">Nr.<text:s/></text:span><text:a xlink:href="https://www.e-tar.lt/portal/legalAct.html?documentId=TAR.AD82397C4674" office:target-frame-name="_top" xlink:show="replace"><text:span text:style-name="T557">1060</text:span></text:a><text:span text:style-name="T558">, 2007-10-02, Žin., 2007, Nr. 106-4346 (2007-10-13), i. k. 1071100NUTA00001060</text:span></text:p>
      <text:p text:style-name="Normal"/>
      <text:p text:style-name="P559"><text:span text:style-name="T560">28.2</text:span><text:span text:style-name="T561">. žaliavas,</text:span><text:span text:style-name="T562"><text:s/>gali jas parduoti:</text:span></text:p>
      <text:p text:style-name="P563"><text:span text:style-name="T564">28.2.1</text:span><text:span text:style-name="T565">. įmonėms, turinčioms licencijas gaminti alkoholio produktus, licencijas verstis didmenine prekyba žaliavomis ir licencijas eksportuoti vyno produktus;</text:span></text:p>
      <text:p text:style-name="P566"><text:span text:style-name="T567">28.2.2</text:span><text:span text:style-name="T568">. įmonėms, naudojančioms sidro, vynuogių, vaisių ir uogų vyno žali</text:span><text:span text:style-name="T569">avas acto gamybai;</text:span></text:p>
      <text:p text:style-name="P570"><text:span text:style-name="T571">28.2.3</text:span><text:span text:style-name="T572">. kitų Europos ekonominei erdvei priklausančių valstybių ir Turkijos ūkio subjektams;</text:span></text:p>
      <text:p text:style-name="P573">Punkto pakeitimai:</text:p>
      <text:p text:style-name="P574"><text:span text:style-name="T575">Nr.<text:s/></text:span><text:a xlink:href="https://www.e-tar.lt/portal/legalAct.html?documentId=TAR.AD82397C4674" office:target-frame-name="_top" xlink:show="replace"><text:span text:style-name="T576">1060</text:span></text:a><text:span text:style-name="T577">, 2007-10-02, Žin., 2007, Nr.<text:s/></text:span><text:span text:style-name="T578">106-4346 (2007-10-13), i. k. 1071100NUTA00001060</text:span></text:p>
      <text:p text:style-name="Normal"/>
      <text:p text:style-name="P579"><text:span text:style-name="T580">28.3</text:span><text:span text:style-name="T581">. alkoholinius tirpalus, gali juos (supilstytus į didesnę kaip 20 mililitrų vienkartinę tarą) parduoti:</text:span></text:p>
      <text:p text:style-name="P582"><text:span text:style-name="T583">28.3.1</text:span><text:span text:style-name="T584">. įmonėms, kurios naudoja juos gamybos reikmėms;</text:span></text:p>
      <text:p text:style-name="P585"><text:span text:style-name="T586">28.3.2</text:span><text:span text:style-name="T587">. įmonėms, turinčioms lic</text:span><text:span text:style-name="T588">encijas verstis didmenine prekyba alkoholiniais tirpalais;</text:span></text:p>
      <text:p text:style-name="P589"><text:span text:style-name="T590">28.3.3</text:span><text:span text:style-name="T591">. kitų Europos ekonominei erdvei priklausančių valstybių ir Turkijos ūkio subjektams.</text:span></text:p>
      <text:p text:style-name="P592">Punkto pakeitimai:</text:p>
      <text:p text:style-name="P593"><text:span text:style-name="T594">Nr.<text:s/></text:span><text:a xlink:href="https://www.e-tar.lt/portal/legalAct.html?documentId=TAR.AD82397C4674" office:target-frame-name="_top" xlink:show="replace"><text:span text:style-name="T595">1060</text:span></text:a><text:span text:style-name="T596">, 2007-10-02, Žin., 2007, Nr. 106-4346 (2007-10-13), i. k. 1071100NUTA00001060</text:span></text:p>
      <text:p text:style-name="Normal"/>
      <text:p text:style-name="P597"><text:span text:style-name="T598">29</text:span><text:span text:style-name="T599">. Įmonėms, turinčioms licencijas gaminti alkoholio produktus, leidžiama šiuos prod</text:span><text:span text:style-name="T600">uktus eksportuoti (eksportuoti vyną, vynuogių misą ir žemės ūkio kilmės etilo alkoholį leidžiama tik turint eksporto licenciją).</text:span></text:p>
      <text:p text:style-name="P601"/>
      <text:p text:style-name="P602"><text:span text:style-name="T603">VII</text:span><text:span text:style-name="T604">.<text:s/></text:span><text:span text:style-name="T605">LICENCIJOS TURĖTOJO TEISĖS</text:span></text:p>
      <text:p text:style-name="P606"/>
      <text:p text:style-name="P607"><text:span text:style-name="T608">30</text:span><text:span text:style-name="T609">. Įmonė, turinti licenciją, gali:</text:span></text:p>
      <text:p text:style-name="P610"><text:span text:style-name="T611">30.1</text:span><text:span text:style-name="T612">. verstis licencijoje nurodyta veikla;</text:span></text:p>
      <text:p text:style-name="P613"><text:span text:style-name="T614">30.2</text:span><text:span text:style-name="T615">. reikalauti paaiškinimų, kai atsisakoma patikslinti arba papildyti licenciją ar jos galiojimas panaikinamas;</text:span></text:p>
      <text:p text:style-name="P616"><text:span text:style-name="T617">30.3</text:span><text:span text:style-name="T618">. pareigūnų sprendimus dėl licencijos galiojimo panaikinimo, atsisakymo patikslinti ar papildyti licenciją apskųsti teismui Lietuvos</text:span><text:span text:style-name="T619"><text:s/>Respublikos įstatymų nustatyta tvarka.</text:span></text:p>
      <text:p text:style-name="P620"/>
      <text:p text:style-name="P621"><text:span text:style-name="T622">VIII</text:span><text:span text:style-name="T623">.<text:s/></text:span><text:span text:style-name="T624">ĮSPĖJIMAS APIE GALIMĄ LICENCIJOS GALIOJIMO PANAIKINIMĄ IR LICENCIJOS GALIOJIMO PANAIKINIMAS</text:span></text:p>
      <text:p text:style-name="P625"/>
      <text:p text:style-name="P626"><text:span text:style-name="T627">31</text:span><text:span text:style-name="T628">. Valstybinė tabako ir alkoholio kontrolės tarnyba įspėja licencijos turėtoją apie galimą licencijos g</text:span><text:span text:style-name="T629">aliojimo panaikinimą, jeigu:</text:span></text:p>
      <text:p text:style-name="P630"><text:span text:style-name="T631">31.1</text:span><text:span text:style-name="T632">. įmonė turi didesnę negu 10 000 litų mokestinę nepriemoką Lietuvos Respublikos valstybės biudžetui, savivaldybių biudžetams, fondams, į kuriuos mokamus mokesčius administruoja Valstybinė mokesčių inspekcija</text:span><text:span text:style-name="T633"><text:s/></text:span><text:span text:style-name="T634">(išskyrus atv</text:span><text:span text:style-name="T635">ejus, kai įmonei mokesčių, delspinigių, baudų mokėjimas atidėtas Lietuvos Respublikos teisės aktų nustatyta tvarka arba dėl šių mokesčių, delspinigių, baudų vyksta mokestinis ginčas), yra daugiau negu 1000 litų skolinga Valstybinio socialinio draudimo fond</text:span><text:span text:style-name="T636">o biudžetui;</text:span><text:s/></text:p>
      <text:p text:style-name="P637">Punkto pakeitimai:</text:p>
      <text:p text:style-name="P638"><text:span text:style-name="T639">Nr.<text:s/></text:span><text:a xlink:href="https://www.e-tar.lt/portal/legalAct.html?documentId=TAR.AD82397C4674" office:target-frame-name="_top" xlink:show="replace"><text:span text:style-name="T640">1060</text:span></text:a><text:span text:style-name="T641">, 2007-10-02, Žin., 2007, Nr. 106-4346 (2007-10-13), i. k. 1071100NUTA00001060</text:span></text:p>
      <text:p text:style-name="P642"><text:span text:style-name="T643">Nr.<text:s/></text:span><text:a xlink:href="https://www.e-tar.lt/portal/legalAct.html?documentId=TAR.A22AB6F01B79" office:target-frame-name="_top" xlink:show="replace"><text:span text:style-name="T644">167</text:span></text:a><text:span text:style-name="T645">, 2009-03-04, Žin., 2009, Nr. 28-1098 (2009-03-13), i. k. 1091100NUTA00000167</text:span></text:p>
      <text:p text:style-name="Normal"/>
      <text:p text:style-name="P646">31.2. neatestuojama alkoholinių gėrimų kokybės tyrimo laboratorija arba alaus gamybos<text:s/>įmonė, kuri<text:span text:style-name="T647"><text:s/></text:span>neturi įsirengusi nuosavos laboratorijos ir per metus pagamino daugiau kaip 50 000 dekalitrų alaus;<text:span text:style-name="T648"><text:s/></text:span></text:p>
      <text:p text:style-name="P649">Punkto pakeitimai:</text:p>
      <text:p text:style-name="P650"><text:span text:style-name="T651">Nr.<text:s/></text:span><text:a xlink:href="https://www.e-tar.lt/portal/legalAct.html?documentId=TAR.82340A845233" office:target-frame-name="_top" xlink:show="replace"><text:span text:style-name="T652">1316</text:span></text:a><text:span text:style-name="T653">, 2008-12-08, Žin., 2008, Nr. 143-</text:span><text:span text:style-name="T654">5705 (2008-12-13), i. k. 1081100NUTA00001316</text:span></text:p>
      <text:p text:style-name="Normal"/>
      <text:p text:style-name="P655"><text:span text:style-name="T656">31.3</text:span><text:span text:style-name="T657">. personalo kvalifikacija neatitinka Valstybinės maisto ir veterinarijos tarnybos patvirtintų alkoholio produktų gamintojų personalo kvalifikacijos reikalavimų;</text:span></text:p>
      <text:p text:style-name="P658"><text:span text:style-name="T659">31.4</text:span><text:span text:style-name="T660">. nepateikiamos arba pateikiamos<text:s/></text:span><text:span text:style-name="T661">klaidingos alkoholio produktų gamybos ir realizavimo ataskaitos;</text:span></text:p>
      <text:p text:style-name="P662"><text:span text:style-name="T663">31.5</text:span><text:span text:style-name="T664">. pasikeitus įmonės vadovui paaiškėja, kad naujam įmonės vadovui yra įsiteisėjęs apkaltinamasis teismo nuosprendis, įsiteisėjęs teismo nutarimas, sprendimas, įsiteisėjęs muitinės, Val</text:span><text:span text:style-name="T665">stybinės mokesčių inspekcijos, policijos ar Valstybinės tabako ir alkoholio kontrolės tarnybos nutarimas dėl bausmės ar nuobaudos skyrimo už alkoholio produktų kontrabandą, alkoholinių gėrimų be banderolių neteisėtą laikymą, gabenimą ar pardavimą, taip pat</text:span><text:span text:style-name="T666"><text:s/>falsifikuotų alkoholio produktų pardavimą, gabenimą ar laikymą.</text:span></text:p>
      <text:p text:style-name="P667">Punkto pakeitimai:</text:p>
      <text:p text:style-name="P668"><text:span text:style-name="T669">Nr.<text:s/></text:span><text:a xlink:href="https://www.e-tar.lt/portal/legalAct.html?documentId=TAR.AD82397C4674" office:target-frame-name="_top" xlink:show="replace"><text:span text:style-name="T670">1060</text:span></text:a><text:span text:style-name="T671">, 2007-10-02, Žin., 2007, Nr. 106-4346 (2007-10-13), i. k. 1071100NUTA00001060</text:span></text:p>
      <text:p text:style-name="P672"><text:span text:style-name="T673">Nr.</text:span><text:span text:style-name="T674"><text:s/></text:span><text:a xlink:href="https://www.e-tar.lt/portal/legalAct.html?documentId=TAR.82340A845233" office:target-frame-name="_top" xlink:show="replace"><text:span text:style-name="T675">1316</text:span></text:a><text:span text:style-name="T676">, 2008-12-08, Žin., 2008, Nr. 143-5705 (2008-12-13), i. k. 1081100NUTA00001316</text:span></text:p>
      <text:p text:style-name="Normal"/>
      <text:p text:style-name="P677"><text:span text:style-name="T678">31.6</text:span><text:span text:style-name="T679">. pasikeitus įmonės vadovui paaiškėja, kad naujasis įmonės vadovas yra ar buvo įm</text:span><text:span text:style-name="T680">onių, kurioms vadovaujantis Lietuvos Respublikos alkoholio kontrolės įstatymo 34 straipsnio 17 dalimi buvo panaikintas licencijų gaminti alkoholio produktus galiojimas arba kuriose nustatyta atvejų, kai buvo gaminami, parduodami ir (ar) laikomi, gabenami a</text:span><text:span text:style-name="T681">lkoholio produktai neturint Lietuvos Respublikos Vyriausybės nustatyta tvarka išduotos licencijos, steigėjas ar vadovas ir nepraėjo 5 metai nuo anksčiau turėtų tų įmonių licencijų galiojimo panaikinimo dienos.</text:span><text:s/></text:p>
      <text:p text:style-name="P682">Papildyta punktu:</text:p>
      <text:p text:style-name="P683"><text:span text:style-name="T684">Nr.<text:s/></text:span><text:a xlink:href="https://www.e-tar.lt/portal/legalAct.html?documentId=TAR.AD82397C4674" office:target-frame-name="_top" xlink:show="replace"><text:span text:style-name="T685">1060</text:span></text:a><text:span text:style-name="T686">, 2007-10-02, Žin., 2007, Nr. 106-4346 (2007-10-13), i. k. 1071100NUTA00001060</text:span></text:p>
      <text:p text:style-name="P687">Punkto pakeitimai:</text:p>
      <text:p text:style-name="P688"><text:span text:style-name="T689">Nr.<text:s/></text:span><text:a xlink:href="https://www.e-tar.lt/portal/legalAct.html?documentId=TAR.82340A845233" office:target-frame-name="_top" xlink:show="replace"><text:span text:style-name="T690">1316</text:span></text:a><text:span text:style-name="T691">, 2008-12-08, Žin., 2008, Nr. 143-5705 (2008-12-13), i. k. 1081100NUTA00001316</text:span></text:p>
      <text:p text:style-name="Normal"/>
      <text:p text:style-name="P692">32. Konkretų terminą, per kurį įmonė turi pašalinti šių Taisyklių 31 punkte nurodytas priežastis, dėl kurių gali būti panaikintas licencijos galiojimas, nustato Valstybinė tabako ir alkoholio kontrolės tarnyba, atsižvelgdama į pažeidimų pobūdį. Tais atvejais, kai įmonė įspėjama apie galimą licencijos galiojimo panaikinimą dėl šių Taisyklių 31.1 punkte nurodytų priežasčių, terminas, per kurį įmonė turi pašalinti šias priežastis, negali būti ilgesnis negu 60 dienų. Pašalinusi priežastis, įmonė privalo apie tai raštu informuoti licenciją išdavusią instituciją.<text:s/></text:p>
      <text:p text:style-name="P693">Punkto pakeitimai:</text:p>
      <text:p text:style-name="P694"><text:span text:style-name="T695">Nr.<text:s/></text:span><text:a xlink:href="https://www.e-tar.lt/portal/legalAct.html?documentId=TAR.A22AB6F01B79" office:target-frame-name="_top" xlink:show="replace"><text:span text:style-name="T696">167</text:span></text:a><text:span text:style-name="T697">, 2009-03-04, Žin., 2009, Nr. 28-1098 (2009-03-13), i. k. 1091100NUTA00000167</text:span></text:p>
      <text:p text:style-name="Normal"/>
      <text:p text:style-name="P698">33. Licencijos galiojimas panaikinamas Lietuvos Respublikos alkoholio kontrolės įstatymo 34 straipsnio 17, 18 ir 20 dalyse nustatytais atvejais.<text:s/></text:p>
      <text:p text:style-name="P699">Punkto pakeitimai:</text:p>
      <text:p text:style-name="P700"><text:span text:style-name="T701">N</text:span><text:span text:style-name="T702">r.<text:s/></text:span><text:a xlink:href="https://www.e-tar.lt/portal/legalAct.html?documentId=TAR.82340A845233" office:target-frame-name="_top" xlink:show="replace"><text:span text:style-name="T703">1316</text:span></text:a><text:span text:style-name="T704">, 2008-12-08, Žin., 2008, Nr. 143-5705 (2008-12-13), i. k. 1081100NUTA00001316</text:span></text:p>
      <text:p text:style-name="Normal"/>
      <text:p text:style-name="P705"><text:span text:style-name="T706">34</text:span><text:span text:style-name="T707">. Licenciją išdavusi institucija, atsižvelgdama į licencijos turėtojo pateiktą<text:s/></text:span><text:span text:style-name="T708">alkoholio produktų likučių inventorizavimo aktą, priima sprendimą dėl licencijos panaikinimo ir nustato jos galiojimo pabaigos datą. Inventorizacijoje privalo dalyvauti, inventorizacijos aktą pasirašyti taip pat ir teritorinės valstybinės mokesčių inspekci</text:span><text:span text:style-name="T709">jos pareigūnas. Licenciją išdavusios institucijos reikalavimu likučių inventorizavimo aktas jai turi būti pateiktas per 5 darbo dienas.</text:span></text:p>
      <text:p text:style-name="P710"><text:span text:style-name="T711">35</text:span><text:span text:style-name="T712">. Panaikintą licenciją jos turėtojas per 5 darbo dienas grąžina Valstybinei tabako ir alkoholio kontrolės tarnybai</text:span><text:span text:style-name="T713">.</text:span></text:p>
      <text:p text:style-name="P714"/>
      <text:p text:style-name="P715"><text:span text:style-name="T716">IX</text:span><text:span text:style-name="T717">.<text:s/></text:span><text:span text:style-name="T718">INFORMACIJOS APIE LICENCIJAS SKELBIMAS</text:span></text:p>
      <text:p text:style-name="P719"/>
      <text:p text:style-name="P720"><text:span text:style-name="T721">36</text:span><text:span text:style-name="T722">. Informaciją apie licencijų išdavimą, jų patikslinimą, papildymą, jų galiojimo panaikinimą Valstybinė tabako ir alkoholio kontrolės tarnyba skelbia leidinio „Valstybės žinios“ priede<text:s/></text:span><text:span text:style-name="T723">„Informaciniai pranešimai“.</text:span></text:p>
      <text:p text:style-name="P724"><text:span text:style-name="T725">37</text:span><text:span text:style-name="T726">. Skelbimuose nurodoma licencijos turėtojo rekvizitai, gamybos vietos adresas, taip pat adresai sandėlių, kuriuose laikomi ir iš kurių realizuojami alkoholio produktai, licencijos rūšies pavadinimas, licencijos numeris, jo</text:span><text:span text:style-name="T727">s išdavimo, patikslinimo, papildymo, galiojimo panaikinimo data.</text:span></text:p>
      <text:p text:style-name="P728"><text:span text:style-name="T729">______________</text:span></text:p>
      <text:p text:style-name="P730">Priedo pakeitimai:</text:p>
      <text:p text:style-name="P731"><text:span text:style-name="T732">Nr.<text:s/></text:span><text:a xlink:href="https://www.e-tar.lt/portal/legalAct.html?documentId=TAR.F65B8E72BC14" office:target-frame-name="_top" xlink:show="replace"><text:span text:style-name="T733">1504</text:span></text:a><text:span text:style-name="T734">, 2002-09-25, Žin., 2002, Nr. 95-4118 (2002-10-02), i. k. 102</text:span><text:span text:style-name="T735">1100NUTA00001504</text:span></text:p>
      <text:p text:style-name="P736"><text:span text:style-name="T737">Nr.<text:s/></text:span><text:a xlink:href="https://www.e-tar.lt/portal/legalAct.html?documentId=TAR.1816A50E582C" office:target-frame-name="_top" xlink:show="replace"><text:span text:style-name="T738">830</text:span></text:a><text:span text:style-name="T739">, 2004-06-30, Žin., 2004, Nr. 104-3847 (2004-07-03), i. k. 1041100NUTA00000830</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F65B8E72BC14" office:target-frame-name="_top" xlink:show="replace"><text:span text:style-name="T751">1504</text:span></text:a><text:span text:style-name="T752">, 2002-09-25, Žin., 2002, Nr. 95-4118 (2002-10-02), i. k. 1021100NUTA00001504</text:span></text:p>
      <text:p text:style-name="P753"><text:span text:style-name="T754">Dėl Lietuvos Respublikos Vyriausybės 2001 m. sausio 22 d. nutarimo Nr. 67 "Dėl Alkoholio produktų</text:span><text:span text:style-name="T755"><text:s/>gamybos licencijavimo taisyklių patvirtinimo" pakeitimo</text:span></text:p>
      <text:p text:style-name="P756"/>
      <text:p text:style-name="P757"><text:span text:style-name="T758">2.</text:span></text:p>
      <text:p text:style-name="P759"><text:span text:style-name="T760">Lietuvos Respublikos Vyriausybė, Nutarimas</text:span></text:p>
      <text:p text:style-name="P761"><text:span text:style-name="T762">Nr.<text:s/></text:span><text:a xlink:href="https://www.e-tar.lt/portal/legalAct.html?documentId=TAR.E38760C4575B" office:target-frame-name="_top" xlink:show="replace"><text:span text:style-name="T763">1050</text:span></text:a><text:span text:style-name="T764">, 2003-08-19, Žin., 2003, Nr. 81-3697 (2003-08-22), i. k. 1031</text:span><text:span text:style-name="T765">100NUTA00001050</text:span></text:p>
      <text:p text:style-name="P766"><text:span text:style-name="T767">Dėl Lietuvos Respublikos Vyriausybės 2001 m. sausio 22 d. nutarimo Nr. 67 "Dėl Alkoholio produktų gamybos licencijavimo taisyklių patvirtinimo" pakeitimo</text:span></text:p>
      <text:p text:style-name="P768"/>
      <text:p text:style-name="P769"><text:span text:style-name="T770">3.</text:span></text:p>
      <text:p text:style-name="P771"><text:span text:style-name="T772">Lietuvos Respublikos Konstitucinis Teismas, Nutarimas</text:span></text:p>
      <text:p text:style-name="P773"><text:span text:style-name="T774">2004-01-26, Žin., 2004, Nr.<text:s/></text:span><text:span text:style-name="T775">15-465 (2004-01-29), i. k. 1041000NUTARG040453 <text:s text:c="15"/></text:span></text:p>
      <text:p text:style-name="P776"><text:span text:style-name="T777">Dėl Lietuvos Respublikos alkoholio kontrolės įstatymo 1 straipsnio 4 dalies (1997 m. liepos 2 d. redakcija), 2 straipsnio 1 dalies (1995 m. balandžio 18 d. redakcija), 3 straipsnio 1 dalies 2 p</text:span><text:span text:style-name="T778">unkto (1995 m. balandžio 18 d. redakcija), 4 straipsnio 2 dalies (1998 m. gruodžio 10 d. redakcija), 13 straipsnio (2000 m. liepos 18 d. redakcija), 30 straipsnio 1 dalies (1997 m. liepos 2 d. redakcija) bei 44 straipsnio 4 dalies (2002 m. birželio 20 d. r</text:span><text:span text:style-name="T779">edakcija) ir Lietuvos Respublikos Vyriausybės 2001 m. sausio 22 d. nutarimu Nr. 67 "Dėl Alkoholio produktų gamybos licencijavimo taisyklių patvirtinimo" patvirtintų Alkoholio produktų gamybos licencijavimo taisyklių 7 bei 9 punktų (2001 m. sausio 22 d. red</text:span><text:span text:style-name="T780">akcija) atitikties Lietuvos Respublikos Konstitucijai</text:span></text:p>
      <text:p text:style-name="P781"/>
      <text:p text:style-name="P782"><text:span text:style-name="T783">4.</text:span></text:p>
      <text:p text:style-name="P784"><text:span text:style-name="T785">Lietuvos Respublikos Vyriausybė, Nutarimas</text:span></text:p>
      <text:p text:style-name="P786"><text:span text:style-name="T787">Nr.<text:s/></text:span><text:a xlink:href="https://www.e-tar.lt/portal/legalAct.html?documentId=TAR.1816A50E582C" office:target-frame-name="_top" xlink:show="replace"><text:span text:style-name="T788">830</text:span></text:a><text:span text:style-name="T789">, 2004-06-30, Žin., 2004, Nr. 104-3847 (2004-07-03), i. k. 1041100</text:span><text:span text:style-name="T790">NUTA00000830</text:span></text:p>
      <text:p text:style-name="P791"><text:span text:style-name="T792">Dėl Lietuvos Respublikos Vyriausybės 2001 m. sausio 22 d. nutarimo Nr. 67 "Dėl Alkoholio produktų gamybos licencijavimo taisyklių patvirtinimo" pakeitimo</text:span></text:p>
      <text:p text:style-name="P793"/>
      <text:p text:style-name="P794"><text:span text:style-name="T795">5.</text:span></text:p>
      <text:p text:style-name="P796"><text:span text:style-name="T797">Lietuvos Respublikos Vyriausybė, Nutarimas</text:span></text:p>
      <text:p text:style-name="P798"><text:span text:style-name="T799">Nr.<text:s/></text:span><text:a xlink:href="https://www.e-tar.lt/portal/legalAct.html?documentId=TAR.3183B0D1597C" office:target-frame-name="_top" xlink:show="replace"><text:span text:style-name="T800">268</text:span></text:a><text:span text:style-name="T801">, 2005-03-14, Žin., 2005, Nr. 35-1144 (2005-03-17), i. k. 1051100NUTA00000268</text:span></text:p>
      <text:p text:style-name="P802"><text:span text:style-name="T803">Dėl Lietuvos Respublikos Vyriausybės 2001 m. sausio 22 d. nutarimo Nr. 67 "Dėl Alkoholio produktų gamybos licencijavimo taisyklių p</text:span><text:span text:style-name="T804">atvirtinimo" pakeitimo</text:span></text:p>
      <text:p text:style-name="P805"/>
      <text:p text:style-name="P806"><text:span text:style-name="T807">6.</text:span></text:p>
      <text:p text:style-name="P808"><text:span text:style-name="T809">Lietuvos Respublikos Vyriausybė, Nutarimas</text:span></text:p>
      <text:p text:style-name="P810"><text:span text:style-name="T811">Nr.<text:s/></text:span><text:a xlink:href="https://www.e-tar.lt/portal/legalAct.html?documentId=TAR.E8487D5C166D" office:target-frame-name="_top" xlink:show="replace"><text:span text:style-name="T812">484</text:span></text:a><text:span text:style-name="T813">, 2006-05-29, Žin., 2006, Nr. 61-2195 (2006-05-31), i. k. 1061100NUTA00000484</text:span></text:p>
      <text:p text:style-name="P814"><text:span text:style-name="T815">Dėl Lietuvos Respub</text:span><text:span text:style-name="T816">likos Vyriausybės 2001 m. sausio 22 d. nutarimo Nr. 67 "Dėl Alkoholio produktų gamybos licencijavimo taisyklių patvirtinimo" pakeitimo</text:span></text:p>
      <text:p text:style-name="P817"/>
      <text:p text:style-name="P818"><text:span text:style-name="T819">7.</text:span></text:p>
      <text:p text:style-name="P820"><text:span text:style-name="T821">Lietuvos Respublikos Vyriausybė, Nutarimas</text:span></text:p>
      <text:p text:style-name="P822"><text:span text:style-name="T823">Nr.<text:s/></text:span><text:a xlink:href="https://www.e-tar.lt/portal/legalAct.html?documentId=TAR.8A20D563FCA7" office:target-frame-name="_top" xlink:show="replace"><text:span text:style-name="T824">955</text:span></text:a><text:span text:style-name="T825">, 2006-09-27, Žin., 2006, Nr. 105-4007 (2006-09-30), i. k. 1061100NUTA00000955</text:span></text:p>
      <text:p text:style-name="P826"><text:span text:style-name="T827">Dėl Lietuvos Respublikos Vyriausybės 2001 m. sausio 22 d. nutarimo Nr. 67 "Dėl Alkoholio produktų gamybos licencijavimo taisyklių patvirtinimo" pakeitimo</text:span></text:p>
      <text:p text:style-name="P828"/>
      <text:p text:style-name="P829"><text:span text:style-name="T830">8.</text:span></text:p>
      <text:p text:style-name="P831"><text:span text:style-name="T832">Lietuvos Respublikos Vyriausybė, Nutarimas</text:span></text:p>
      <text:p text:style-name="P833"><text:span text:style-name="T834">Nr.<text:s/></text:span><text:a xlink:href="https://www.e-tar.lt/portal/legalAct.html?documentId=TAR.AD82397C4674" office:target-frame-name="_top" xlink:show="replace"><text:span text:style-name="T835">1060</text:span></text:a><text:span text:style-name="T836">, 2007-10-02, Žin., 2007, Nr. 106-4346 (2007-10-13), i. k. 1071100NUTA00001060</text:span></text:p>
      <text:p text:style-name="P837"><text:span text:style-name="T838">Dėl Lietuvos Respublikos Vyriausybės 2001 m.</text:span><text:span text:style-name="T839"><text:s/>sausio 22 d. nutarimo Nr. 67 "Dėl Alkoholio produktų gamybos licencijavimo taisyklių patvirtinimo" pakeiti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82340A845233" office:target-frame-name="_top" xlink:show="replace"><text:span text:style-name="T847">1316</text:span></text:a><text:span text:style-name="T848">,<text:s/></text:span><text:span text:style-name="T849">2008-12-08, Žin., 2008, Nr. 143-5705 (2008-12-13), i. k. 1081100NUTA00001316</text:span></text:p>
      <text:p text:style-name="P850"><text:span text:style-name="T851">Dėl Lietuvos Respublikos Vyriausybės 2001 m. sausio 22 d. nutarimo Nr. 67 "Dėl Alkoholio produktų gamybos licencijavimo taisyklių patvirtinimo" pakeitimo</text:span></text:p>
      <text:p text:style-name="P852"/>
      <text:p text:style-name="P853"><text:span text:style-name="T854">10.</text:span></text:p>
      <text:p text:style-name="P855"><text:span text:style-name="T856">Lietuvos Respublikos</text:span><text:span text:style-name="T857"><text:s/>Vyriausybė, Nutarimas</text:span></text:p>
      <text:p text:style-name="P858"><text:span text:style-name="T859">Nr.<text:s/></text:span><text:a xlink:href="https://www.e-tar.lt/portal/legalAct.html?documentId=TAR.A22AB6F01B79" office:target-frame-name="_top" xlink:show="replace"><text:span text:style-name="T860">167</text:span></text:a><text:span text:style-name="T861">, 2009-03-04, Žin., 2009, Nr. 28-1098 (2009-03-13), i. k. 1091100NUTA00000167</text:span></text:p>
      <text:p text:style-name="P862"><text:span text:style-name="T863">Dėl Lietuvos Respublikos Vyriausybės 2001 m. sausio 22 d. nutarimo</text:span><text:span text:style-name="T864"><text:s/>Nr. 67 "Dėl Alkoholio produktų gamybos licencijavimo taisykli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1" meta:paragraph-count="389" meta:word-count="5127" meta:character-count="39761" meta:row-count="833" meta:non-whitespace-character-count="35023"/>
  </office:meta>
</office:document-meta>
</file>