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left" style:position="4.725in"/>
        </style:tab-stops>
      </style:paragraph-properties>
    </style:style>
    <style:style style:name="P67" style:parent-style-name="Normal" style:family="paragraph">
      <style:paragraph-properties>
        <style:tab-stops>
          <style:tab-stop style:type="left" style:position="4.725in"/>
        </style:tab-stops>
      </style:paragraph-properties>
    </style:style>
    <style:style style:name="P68" style:parent-style-name="Normal" style:family="paragraph">
      <style:paragraph-properties>
        <style:tab-stops>
          <style:tab-stop style:type="left" style:position="4.725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style:tab-stops/>
      </style:paragraph-properties>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0.4916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16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16in"/>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indent="0.4916in"/>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text-properties fo:color="#000000"/>
    </style:style>
    <style:style style:name="P264" style:parent-style-name="Normal" style:family="paragraph">
      <style:paragraph-properties fo:text-align="justify" fo:text-indent="0.4916in"/>
      <style:text-properties fo:color="#000000"/>
    </style:style>
    <style:style style:name="P265" style:parent-style-name="Normal" style:family="paragraph">
      <style:paragraph-properties fo:text-align="justify" fo:text-indent="0.4916in"/>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indent="0.4916in"/>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indent="0.4916in"/>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indent="0.4916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16in"/>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indent="0.4916in"/>
      <style:text-properties fo:color="#000000"/>
    </style:style>
    <style:style style:name="P458" style:parent-style-name="Normal" style:family="paragraph">
      <style:paragraph-properties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16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indent="0.4916in"/>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indent="0.4916in"/>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6">Suvestinė redakcija nuo 2006-06-01 iki 2006-09-30</text:span></text:p>
      <text:p text:style-name="P7"/>
      <text:p text:style-name="P8"><text:span text:style-name="T9">Nutarimas paskelbtas: Žin. 2001, Nr.<text:s/></text:span><text:a xlink:href="https://www.e-tar.lt/portal/legalAct.html?documentId=TAR.1FD529FFA133" office:target-frame-name="_top" xlink:show="replace"><text:span text:style-name="T10">8-230</text:span></text:a><text:span text:style-name="T11">, i. k. 1011100NUTA00000067</text:span></text:p>
      <text:p text:style-name="P12"/>
      <text:p text:style-name="P13">Nauja redakcija nuo 2004-07-04:</text:p>
      <text:p text:style-name="Normal"><text:span text:style-name="T14">Nr.<text:s/></text:span><text:a xlink:href="https://www.e-tar.lt/portal/legalAct.html?documentId=TAR.1816A50E582C" office:target-frame-name="_top" xlink:show="replace"><text:span text:style-name="T15">830</text:span></text:a><text:span text:style-name="T16">, 2004-06-30, Žin. 2004, Nr. 104-3847 (2004-07-03), i. k. 1041100NUTA00000830</text:span></text:p>
      <text:p text:style-name="P17"/>
      <text:p text:style-name="P18">LIETUVOS RESPUBLIKOS VYRIAUSYBĖ</text:p>
      <text:p text:style-name="P19"/>
      <text:p text:style-name="P20">N U T A R I M A S</text:p>
      <text:p text:style-name="P21">DĖL ALKOHOLIO PRODUKTŲ GAMYBOS LICENCIJAVIMO TAISYKLIŲ</text:p>
      <text:p text:style-name="P22">PATVIRTINIMO</text:p>
      <text:p text:style-name="P23"/>
      <text:p text:style-name="P24">2001 m. sausio 22 d. Nr. 67</text:p>
      <text:p text:style-name="P25">Vilnius</text:p>
      <text:p text:style-name="P26"/>
      <text:p text:style-name="P27"><text:span text:style-name="T28">Vadovaudamasi Lietuvos Respublikos alkoholio kontrolės įstatymo (Žin., 1995, Nr.<text:s/></text:span><text:a xlink:href="https://www.e-tar.lt/portal/lt/legalAct/TAR.9E5C5C16B6E6" office:target-frame-name="_blank" xlink:show="new"><text:span text:style-name="T29">44-1073</text:span></text:a><text:span text:style-name="T30">; 2004, Nr.<text:s/></text:span><text:a xlink:href="https://www.e-tar.lt/portal/lt/legalAct/TAR.65C0438E6F29" office:target-frame-name="_blank" xlink:show="new"><text:span text:style-name="T31">47-1548</text:span></text:a><text:span text:style-name="T32">) 12 straipsnio 3 dalimi, Lietuvos Respublikos Vyriausybė<text:s/></text:span><text:span text:style-name="T33">nutari</text:span><text:span text:style-name="T34">a:</text:span></text:p>
      <text:p text:style-name="P35"><text:span text:style-name="T36">1</text:span><text:span text:style-name="T37">. Patvirtinti Alkoholio produktų gamybos licencijavimo taisykles (pridedama).</text:span></text:p>
      <text:p text:style-name="P38"><text:span text:style-name="T39">2</text:span><text:span text:style-name="T40">. Nustatyti, kad:</text:span></text:p>
      <text:p text:style-name="P41"><text:span text:style-name="T42">2.1</text:span><text:span text:style-name="T43">.Valstybinė tabako ir alkoholio kontrolės tarnyba prie Lietuvos Respublikos Vyriausybės (toliau vadinama – Valstybinė tabako ir alkoholio kontrolės tarnyba) iki šio nutarimo įsigaliojimo išduotose alkoholio produktų gamybos licencijose įmonių prašymu</text:span><text:span text:style-name="T44"><text:s/>patikslina licencijų rūšis pagal šiuo nutarimu patvirtintose Alkoholio produktų gamybos licencijavimo taisyklėse nustatytas alkoholio produktų gamybos licencijų rūšis.</text:span></text:p>
      <text:p text:style-name="P45"><text:span text:style-name="T46">Iki šio nutarimo įsigaliojimo uždarajai akcinei bendrovei „Lietuviškas midus“ išduota a</text:span><text:span text:style-name="T47">lkoholio produktų, įskaitant alkoholinius gėrimus, kurių tūrinė etilo alkoholio koncentracija neviršija 22 procentų, natūralaus bičių medaus fermentacijos procese gautų produktų pagrindu gaminamų alkoholinių gėrimų gamybos licencija įmonės prašymu gali būt</text:span><text:span text:style-name="T48">i patikslinama pagal Alkoholio produktų gamybos licencijavimo taisyklių 2.3 punkte nurodytą licencijos rūšį, joje įrašant tik tuos alkoholio produktus, kurie buvo įrašyti iki šio nutarimo įsigaliojimo išduotoje licencijoje (valstybės rinkliava tuo atveju n</text:span><text:span text:style-name="T49">eimama). Licencija papildoma Alkoholio produktų gamybos licencijavimo taisyklių 15 punkte nustatyta tvarka.</text:span></text:p>
      <text:p text:style-name="P50"><text:span text:style-name="T51">2.2</text:span><text:span text:style-name="T52">. Mėnesiui pasibaigus, ne vėliau kaip iki kito mėnesio 20 dienos, teritorinės valstybinės mokesčių inspekcijos ir Valstybinio socialinio drau</text:span><text:span text:style-name="T53">dimo fondo valdybos teritoriniai skyriai privalo informuoti Valstybinę tabako ir alkoholio kontrolės tarnybą apie įmonių, turinčių alkoholio produktų gamybos licencijas, mokestines nepriemokas (pagal kiekvieno mėnesio 1 dienos būklę) Lietuvos Respublikos v</text:span><text:span text:style-name="T54">alstybės biudžetui, savivaldybių biudžetams, fondams, į kuriuos mokamus mokesčius administruoja Valstybinė mokesčių inspekcija (išskyrus atvejus, kai mokesčių, delspinigių, baudų mokėjimas atidėtas Lietuvos Respublikos teisės aktų nustatyta tvarka arba dėl</text:span><text:span text:style-name="T55"><text:s/>šių mokesčių, delspinigių, baudų vyksta mokestinis ginčas), ir skolas Valstybinio socialinio draudimo fondo biudžetui.</text:span></text:p>
      <text:p text:style-name="P56"><text:span text:style-name="T57">2.3</text:span><text:span text:style-name="T58">. Teritorinės valstybinės mokesčių inspekcijos ir Valstybinio socialinio draudimo fondo valdybos teritoriniai skyriai, gavę Valst</text:span><text:span text:style-name="T59">ybinės tabako ir alkoholio kontrolės tarnybos prašymą, privalo per 10 darbo dienų pateikti šiai tarnybai duomenis apie įmonių, pageidaujančių įsigyti alkoholio produktų gamybos licencijas, mokestines nepriemokas Lietuvos Respublikos valstybės biudžetui, sa</text:span><text:span text:style-name="T60">vivaldybių biudžetams, fondams, į kuriuos mokamus mokesčius administruoja Valstybinė mokesčių inspekcija (išskyrus atvejus, kai mokesčių, delspinigių, baudų mokėjimas atidėtas Lietuvos Respublikos teisės aktų nustatyta tvarka arba dėl šių mokesčių, delspin</text:span><text:span text:style-name="T61">igių, baudų vyksta mokestinis ginčas), ir skolas Valstybinio socialinio draudimo fondo biudžetui.</text:span><text:s/></text:p>
      <text:p text:style-name="P62"/>
      <text:p text:style-name="P63"/>
      <text:p text:style-name="P64"/>
      <text:soft-page-break/>
      <text:p text:style-name="P65">Ministras Pirmininkas<text:tab/>Rolandas Paksas</text:p>
      <text:p text:style-name="P66"/>
      <text:p text:style-name="P67"/>
      <text:p text:style-name="P68"/>
      <text:p text:style-name="P69"><text:span text:style-name="T70">Žemės ūkio ministras</text:span><text:span text:style-name="T71"><text:tab/>Kęstutis Kristinaitis</text:span></text:p>
      <text:p text:style-name="Normal"/>
      <text:soft-page-break/>
      <text:p text:style-name="P72">PATVIRTINTA</text:p>
      <text:p text:style-name="P73">Lietuvos Respublikos Vyriausybės</text:p>
      <text:p text:style-name="P74">2001 m. sausio<text:s/>22 d. nutarimu Nr. 67</text:p>
      <text:p text:style-name="P75">(2004 m. birželio 30 d. nutarimo Nr. 830<text:s/></text:p>
      <text:p text:style-name="P76">redakcija)</text:p>
      <text:p text:style-name="P77"/>
      <text:p text:style-name="P78"><text:span text:style-name="T79">ALKOHOLIO PRODUKTŲ GAMYBOS LICENCIJ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Alkoholio produktų gamybos licencijavimo taisyklės (toliau vadinama – šios Taisyklės) reglam</text:span><text:span text:style-name="T89">entuoja alkoholio produktų – nedenatūruoto ir denatūruoto (įskaitant dehidratuotą ir denatūruotą) žemės ūkio kilmės ir ne žemės ūkio kilmės etilo alkoholio (toliau vadinama – etilo alkoholis), alkoholinių gėrimų, maistinių ir nemaistinių alkoholinių tirpal</text:span><text:span text:style-name="T90">ų su kvapiųjų medžiagų priedais (toliau vadinama – alkoholiniai tirpalai), etilo alkoholio turinčių žaliavų (toliau vadinama – žaliavos) gamybos licencijavimą.</text:span></text:p>
      <text:p text:style-name="P91"/>
      <text:p text:style-name="P92"><text:span text:style-name="T93">II</text:span><text:span text:style-name="T94">.<text:s/></text:span><text:span text:style-name="T95">LICENCIJŲ RŪŠYS</text:span></text:p>
      <text:p text:style-name="P96"/>
      <text:p text:style-name="P97"><text:span text:style-name="T98">2</text:span><text:span text:style-name="T99">. Nustatomos šių rūšių alkoholio produktų gamybos licencijos (t</text:span><text:span text:style-name="T100">oliau vadinama – licencijos):</text:span></text:p>
      <text:p text:style-name="P101"><text:span text:style-name="T102">2.1</text:span><text:span text:style-name="T103">. alaus, alaus ir nealkoholinių gėrimų mišinių (kodai pagal Europos Bendrijos kombinuotąją nomenklatūrą, patvirtintą 2003 m. rugsėjo 11 d. Komisijos reglamentu (EB) Nr. 1789/2003 (toliau vadinama – EB kombinuotoji nomenkl</text:span><text:span text:style-name="T104">atūra), – 22 03, ex2206 00 39, ex2206 00 59, ex2206 00 89);</text:span></text:p>
      <text:p text:style-name="P105"><text:span text:style-name="T106">2.2</text:span><text:span text:style-name="T107">. alkoholio produktų, įskaitant alkoholinius gėrimus, kurių tūrinė etilo alkoholio koncentracija neviršija 22 procentų (kodai pagal EB kombinuotąją nomenklatūrą – 2103 90 90, 2106 90 20, 22</text:span><text:span text:style-name="T108"><text:s/>03, 22 04, 22 05, 22 06, 2207 20, 2208 70, 2208 90, 3302 10 10, 3302 10 40, 3302 10 90, 3302 90 10);</text:span></text:p>
      <text:p text:style-name="P109"><text:span text:style-name="T110">2.3</text:span><text:span text:style-name="T111">. alkoholio produktų, įskaitant alkoholinius gėrimus (kodai pagal EB kombinuotąją nomenklatūrą – 2103 90 90, 2106 90 20, 22 03, 22 04, 22 05, 22<text:s/></text:span><text:span text:style-name="T112">06, 22 07, 22 08, 3302 10 10, 3302 10 40, 3302 10 90, 3302 90 10).</text:span></text:p>
      <text:p text:style-name="P113"/>
      <text:p text:style-name="P114"><text:span text:style-name="T115">III</text:span><text:span text:style-name="T116">.<text:s/></text:span><text:span text:style-name="T117">LICENCIJOS IŠDAVIMAS, PAPILDYMAS IR PATIKSLINIMAS</text:span></text:p>
      <text:p text:style-name="P118"/>
      <text:p text:style-name="P119"><text:span text:style-name="T120">3</text:span><text:span text:style-name="T121">. Licencijas neterminuotam laikui išduoda Valstybinė tabako ir alkoholio kontrolės tarnyba prie Lietuvos Respublikos Vy</text:span><text:span text:style-name="T122">riausybės (toliau vadinama – Valstybinė tabako ir alkoholio kontrolės tarnyba), suderinusi su Žemės ūkio ministerija ir Sveikatos apsaugos ministerija.</text:span></text:p>
      <text:p text:style-name="P123"><text:span text:style-name="T124">4</text:span><text:span text:style-name="T125">. Valstybinė tabako ir alkoholio kontrolės tarnyba kontroliuoja, kaip įmonės laikosi Lietuvos Respu</text:span><text:span text:style-name="T126">blikos įstatymų, Lietuvos Respublikos Vyriausybės nutarimų ir kitų teisės aktų alkoholio kontrolės klausimais, papildo, patikslina licencijas, įspėja įmones apie galimą licencijų galiojimo panaikinimą ir panaikina jų galiojimą, kontroliuoja, kaip įmonės, t</text:span><text:span text:style-name="T127">urinčios licencijas, laikosi nustatytos alkoholio produktų gamybos tvarkos, įstatymų ir kitų teisės aktų reikalavimų, susijusių su alkoholio reklamos draudimu ir alkoholio produktų pardavimo ribojimu.</text:span></text:p>
      <text:p text:style-name="P128"><text:span text:style-name="T129">5</text:span><text:span text:style-name="T130">. Licencijos išduodamos, papildomos, patikslinamos</text:span><text:span text:style-name="T131">, jų galiojimas panaikinamas Valstybinės tabako ir alkoholio kontrolės tarnybos direktoriaus įsakymais.</text:span></text:p>
      <text:p text:style-name="P132"><text:span text:style-name="T133">6</text:span><text:span text:style-name="T134">. Šių Taisyklių 2.1–2.3 punktuose nustatytų rūšių licencijos išduodamos įstatymų nustatyta tvarka Lietuvos Respublikoje įregistruotoms įmonėms ir u</text:span><text:span text:style-name="T135">žsienio juridinių asmenų, pagal užsienio valstybės įstatymus turinčių teisę verstis ūkine komercine veikla, filialams (toliau vadinama – įmonės).</text:span></text:p>
      <text:p text:style-name="P136"><text:span text:style-name="T137">7</text:span><text:span text:style-name="T138">. Įmonė, norinti gauti licenciją, Valstybinei tabako ir alkoholio kontrolės tarnybai pateikia:</text:span></text:p>
      <text:p text:style-name="P139"><text:span text:style-name="T140">7.1</text:span><text:span text:style-name="T141">. par</text:span><text:span text:style-name="T142">aišką, kurioje nurodomi šie duomenys:</text:span></text:p>
      <text:p text:style-name="P143"><text:span text:style-name="T144">7.1.1</text:span><text:span text:style-name="T145">. įmonės kodas, pavadinimas, teisinė forma, buveinė, telefono numeris, gamybos vietos adresas (jeigu gaminama ne toje vietoje, kurioje įregistruota įmonė) ar adresai, sandėlių, kuriuose bus laikomi ir iš kurių b</text:span><text:span text:style-name="T146">us realizuojami alkoholio produktai, adresai (jeigu yra akcizais apmokestinamų prekių sandėlių, nurodomas ir jų identifikavimo numeris), įmonės steigėjų (–o), vadovo (administracijos vadovo) vardai, pavardės ir asmens kodai;</text:span></text:p>
      <text:p text:style-name="P147"><text:span text:style-name="T148">7.1.2</text:span><text:span text:style-name="T149">. numatomi gaminti alk</text:span><text:span text:style-name="T150">oholio produktai ir alkoholinių gėrimų grupės, jų kodai pagal EB kombinuotąją nomenklatūrą;</text:span></text:p>
      <text:p text:style-name="P151"><text:span text:style-name="T152">7.2</text:span><text:span text:style-name="T153">. įmonės įregistravimo pažymėjimo kopiją, patvirtintą įmonės antspaudu (jeigu ji antspaudą privalo turėti) ir vadovo ar jo įgalioto asmens parašu;</text:span></text:p>
      <text:p text:style-name="P154"><text:span text:style-name="T155">7.3</text:span><text:span text:style-name="T156">.</text:span><text:span text:style-name="T157"><text:s/>Valstybinės maisto ir veterinarijos tarnybos patvirtinimą (pažymą), kad:</text:span></text:p>
      <text:p text:style-name="P158"><text:span text:style-name="T159">7.3.1</text:span><text:span text:style-name="T160">. paraiškoje nurodytų alkoholio produktų gamybos techninės sąlygos (įranga) ir patalpos, alkoholio produktų kokybės tyrimo laboratorijos įranga ir patalpos atitinka normatyvin</text:span><text:span text:style-name="T161">ių dokumentų ir teisės aktų reikalavimus, o įmonė turi Valstybinės maisto ir veterinarijos tarnybos nustatyta tvarka išduotą maisto tvarkymo įmonės patvirtinimo pažymėjimą;</text:span></text:p>
      <text:p text:style-name="P162"><text:span text:style-name="T163">7.3.2</text:span><text:span text:style-name="T164">. gaminamų arba numatomų gaminti alkoholio produktų rodikliai, nurodomi įm</text:span><text:span text:style-name="T165">onės normatyviniuose dokumentuose, atitinka teisės aktuose nustatytus saugos ir kokybės rodiklius;</text:span></text:p>
      <text:p text:style-name="P166"><text:span text:style-name="T167">7.4</text:span><text:span text:style-name="T168">. Valstybinės maisto ir veterinarijos tarnybos nustatyta tvarka atliktos alkoholio produktų kokybės tyrimo laboratorijos atestacijos pažymą. Įmonės,</text:span><text:span text:style-name="T169"><text:s/>gaminančios per metus iki 100000 dekalitrų alaus ir neturinčios galimybės įsirengti nuosavos laboratorijos, pateikia alkoholio produktų kokybės tyrimo sutarties, sudarytos su nustatyta tvarka atestuotos kitos institucijos ar įmonės maisto produktų kokybės</text:span><text:span text:style-name="T170"><text:s/>tyrimo laboratorija, kopiją;</text:span></text:p>
      <text:p text:style-name="P171"><text:span text:style-name="T172">7.5</text:span><text:span text:style-name="T173">. dokumentus, patvirtinančius, kad alkoholio produktų kokybės tyrimo laboratorijų ir gamybos personalo kvalifikacija atitinka Valstybinės maisto ir veterinarijos tarnybos patvirtintus alkoholio produktų gamintojų person</text:span><text:span text:style-name="T174">alo kvalifikacijos reikalavimus;</text:span></text:p>
      <text:p text:style-name="P175"><text:span text:style-name="T176">7.6.</text:span><text:span text:style-name="T177"><text:s/>Neteko galios nuo 2006-06-01</text:span></text:p>
      <text:p text:style-name="P178">Punkto naikinimas:</text:p>
      <text:p text:style-name="P179"><text:span text:style-name="T180">Nr.<text:s/></text:span><text:a xlink:href="https://www.e-tar.lt/portal/legalAct.html?documentId=TAR.E8487D5C166D" office:target-frame-name="_top" xlink:show="replace"><text:span text:style-name="T181">484</text:span></text:a><text:span text:style-name="T182">, 2006-05-29, Žin. 2006, Nr. 61-2195 (2006-05-31), i. k. 1061100NUTA00000484</text:span></text:p>
      <text:p text:style-name="Normal"/>
      <text:p text:style-name="P183"><text:span text:style-name="T184">8</text:span><text:span text:style-name="T185">. Išdavusi licenciją, Valstybinė tabako ir alkoholio kontrolės tarnyba saugo šių Taisyklių 7 punkte nurodytus dokumentus.</text:span></text:p>
      <text:p text:style-name="P186"><text:span text:style-name="T187">9</text:span><text:span text:style-name="T188">. Valstybinei tabako ir alkoholio kontrolės tarnybai priėmus sprendimą išduoti licenciją, licencija išduodama tik po to, ka</text:span><text:span text:style-name="T189">i sumokama Lietuvos Respublikos Vyriausybės 2000 m. gruodžio 15 d. nutarime Nr. 1458 „Dėl valstybės rinkliavos objektų sąrašo, šios rinkliavos dydžių ir mokėjimo ir grąžinimo tvarkos patvirtinimo“ (Žin., 2000, Nr.<text:s/></text:span><text:a xlink:href="https://www.e-tar.lt/portal/lt/legalAct/TAR.E3A145C8DD49" office:target-frame-name="_blank" xlink:show="new"><text:span text:style-name="T190">108-3463</text:span></text:a><text:span text:style-name="T191">) nustatyto dydžio valstybės rinkliava ir pateikiamas mokėjimo pavedimas su banko žymomis arba kvitas.</text:span></text:p>
      <text:p text:style-name="P192"><text:span text:style-name="T193">10</text:span><text:span text:style-name="T194">. Licencijos registruojamos Valstybinės tabako ir alkoholio kontrolės tarnybos nustatytos formos</text:span><text:span text:style-name="T195"><text:s/>žurnale, kuriame nurodoma:</text:span></text:p>
      <text:p text:style-name="P196"><text:span text:style-name="T197">10.1</text:span><text:span text:style-name="T198">. licencijos numeris;</text:span></text:p>
      <text:p text:style-name="P199"><text:span text:style-name="T200">10.2</text:span><text:span text:style-name="T201">. išdavimo data;</text:span></text:p>
      <text:p text:style-name="P202"><text:span text:style-name="T203">10.3</text:span><text:span text:style-name="T204">. ūkinės komercinės veiklos, kuria verstis išduodama licencija, pavadinimas;</text:span></text:p>
      <text:p text:style-name="P205"><text:span text:style-name="T206">10.4</text:span><text:span text:style-name="T207">. įmonės, kuriai išduota licencija, rekvizitai: pavadinimas, kodas, teisinė forma<text:s/></text:span><text:span text:style-name="T208">ir buveinė (toliau vadinama – rekvizitai);</text:span></text:p>
      <text:p text:style-name="P209"><text:span text:style-name="T210">10.5</text:span><text:span text:style-name="T211">. licencijos galiojimo panaikinimo data;</text:span></text:p>
      <text:p text:style-name="P212"><text:span text:style-name="T213">10.6</text:span><text:span text:style-name="T214">. valstybės rinkliavos suma ir dokumento, liudijančio, kad ši rinkliava sumokėta, numeris ir data;</text:span></text:p>
      <text:p text:style-name="P215"><text:span text:style-name="T216">10.7</text:span><text:span text:style-name="T217">. asmens, paėmusio licenciją, vardas ir pavardė p</text:span><text:span text:style-name="T218">asirašytinai (t.y. licencijos gavėjas turi pasirašyti).</text:span></text:p>
      <text:p text:style-name="P219"><text:span text:style-name="T220">11</text:span><text:span text:style-name="T221">. Kiekvienoje licencijoje nurodoma:</text:span></text:p>
      <text:p text:style-name="P222"><text:span text:style-name="T223">11.1</text:span><text:span text:style-name="T224">. leidžiama veikla, numatomi gaminti alkoholio produktai ir alkoholinių gėrimų grupės, kodai pagal EB kombinuotąją nomenklatūrą;</text:span></text:p>
      <text:p text:style-name="P225"><text:span text:style-name="T226">11.2</text:span><text:span text:style-name="T227">. licenciją<text:s/></text:span><text:span text:style-name="T228">išduodanti institucija – Valstybinė tabako ir alkoholio kontrolės tarnyba;</text:span></text:p>
      <text:p text:style-name="P229"><text:span text:style-name="T230">11.3</text:span><text:span text:style-name="T231">. licencijos numeris;</text:span></text:p>
      <text:p text:style-name="P232"><text:span text:style-name="T233">11.4</text:span><text:span text:style-name="T234">. licencijos turėtojo rekvizitai, gamybos vieta, sandėlių, kuriuose laikomi ir iš kurių realizuojami alkoholio produktai, adresai (jeigu yra ak</text:span><text:span text:style-name="T235">cizais apmokestinamų prekių sandėlių, nurodomas ir jų identifikavimo numeris);</text:span></text:p>
      <text:p text:style-name="P236"><text:span text:style-name="T237">11.5</text:span><text:span text:style-name="T238">. licencijos išdavimo data;</text:span></text:p>
      <text:p text:style-name="P239"><text:span text:style-name="T240">11.6</text:span><text:span text:style-name="T241">. licenciją išdavusio pareigūno pareigos, vardas ir pavardė.</text:span></text:p>
      <text:p text:style-name="P242"><text:span text:style-name="T243">12</text:span><text:span text:style-name="T244">. Valstybinė tabako ir alkoholio kontrolės tarnyba licenciją išd</text:span><text:span text:style-name="T245">uoda ne vėliau kaip per 30 kalendorinių dienų nuo tinkamai įformintų dokumentų, nurodytų šių Taisyklių 7 punkte, gavimo dienos. Jeigu buvo pateikti ne visi dokumentai, terminas skaičiuojamas nuo visų dokumentų pateikimo dienos.</text:span></text:p>
      <text:p text:style-name="P246"><text:span text:style-name="T247">13</text:span><text:span text:style-name="T248">. Valstybinė tabako ir</text:span><text:span text:style-name="T249"><text:s/>alkoholio kontrolės tarnyba, išdavusi licenciją ar panaikinusi išduotos licencijos galiojimą, per 3 darbo dienas praneša apie tai Juridinių asmenų registrui Lietuvos Respublikos Vyriausybės 2003 m. lapkričio 12 d. nutarimo Nr. 1407 „Dėl Juridinių asmenų r</text:span><text:span text:style-name="T250">egistro įsteigimo ir Juridinių asmenų registro nuostatų patvirtinimo“ (Žin., 2003, Nr.<text:s/></text:span><text:a xlink:href="https://www.e-tar.lt/portal/lt/legalAct/TAR.9E302593CE80" office:target-frame-name="_blank" xlink:show="new"><text:span text:style-name="T251">107-4810</text:span></text:a><text:span text:style-name="T252">) nustatyta tvarka.</text:span></text:p>
      <text:p text:style-name="P253"><text:span text:style-name="T254">14</text:span><text:span text:style-name="T255">. Praradusiai licenciją įmonei pateikus motyvuotą<text:s/></text:span><text:span text:style-name="T256">paaiškinimą, licenciją išdavusi institucija išduoda licencijos dublikatą su žyma „Dublikatas“.</text:span></text:p>
      <text:p text:style-name="P257"><text:span text:style-name="T258">15</text:span><text:span text:style-name="T259">. Įmonei įsigijus, išsinuomojus ar kitais pagrindais naudojantis naujais sandėliais, kuriuose laikomi alkoholio produktai ar iš kurių šie produktai realizu</text:span><text:span text:style-name="T260">ojami, licencija įmonės prašymu papildoma naujais sandėlių adresais. Įmonei numatant gaminti alkoholio produktus kitose vietose, nei nurodyta licencijoje, licencija įmonės prašymu papildoma naujais gamybos vietos adresais. Įmonei numatant gaminti alkoholio</text:span><text:span text:style-name="T261"><text:s/>produktus, kurių kodai pagal EB kombinuotąją nomenklatūrą neįrašyti į jos turimą licenciją, tačiau numatyti atitinkamos rūšies licencijoje pagal šių Taisyklių 2 punktą, licencijos įmonės prašymu papildomos naujais kodais, įmonei pateikus šių Taisyklių 7.3</text:span><text:span text:style-name="T262"><text:s/>ir 7.4 punktuose numatytus dokumentus.</text:span></text:p>
      <text:p text:style-name="P263">Licencija gali būti tikslinama įmonei pakeitus licencijoje nurodytą buveinę, teisinę formą ar pavadinimą (jeigu nesikeičia kiti įmonę identifikuojantys duomenys), taip pat jeigu keičiamas įmonės kodas (suteikiamas naujas kodas). Licencijos turėtojas privalo informuoti licenciją išdavusią instituciją apie pasikeitusį pavadinimą, teisinę formą, buveinę, pakeistą įmonės kodą (suteiktą naują kodą) ne vėliau kaip per 10 darbo dienų nuo šių duomenų, taip pat steigimo dokumentų pakeitimo įregistravimo Juridinių asmenų registre dienos. Licencijai patikslinti kartu su motyvuotu prašymu pateikiami dokumentai, patvirtinantys pasikeitusius duomenis.</text:p>
      <text:p text:style-name="P264">Valstybinė tabako ir alkoholio kontrolės tarnyba sprendimą dėl licencijos papildymo ir patikslinimo turi priimti per 15 darbo dienų nuo dokumentų, kurių reikia licencijai papildyti ar patikslinti, gavimo dienos. Jeigu buvo pateikti ne visi dokumentai, terminas skaičiuojamas nuo visų dokumentų pateikimo dienos (į šį terminą neįskaičiuojamas laikotarpis, per kurį įmonė pateikia papildomus ar patikslintus dokumentus).</text:p>
      <text:p text:style-name="P265"/>
      <text:p text:style-name="P266">Punkto pakeitimai:</text:p>
      <text:p text:style-name="P267"><text:span text:style-name="T268">Nr.<text:s/></text:span><text:a xlink:href="https://www.e-tar.lt/portal/legalAct.html?documentId=TAR.3183B0D1597C" office:target-frame-name="_top" xlink:show="replace"><text:span text:style-name="T269">268</text:span></text:a><text:span text:style-name="T270">, 2005-03-14, Žin., 2005, Nr. 35-1144 (2005-03-17), i. k.<text:s/></text:span><text:span text:style-name="T271">1051100NUTA00000268</text:span></text:p>
      <text:p text:style-name="Normal"/>
      <text:p text:style-name="P272"><text:span text:style-name="T273">IV</text:span><text:span text:style-name="T274">.<text:s/></text:span><text:span text:style-name="T275">ATSISAKYMAS IŠDUOTI LICENCIJĄ</text:span></text:p>
      <text:p text:style-name="P276"/>
      <text:p text:style-name="P277"><text:span text:style-name="T278">16</text:span><text:span text:style-name="T279">. Licencija neišduodama, jeigu:</text:span></text:p>
      <text:p text:style-name="P280"><text:span text:style-name="T281">16.1</text:span><text:span text:style-name="T282">. pateikiami ne visi dokumentai ir įmonė neįvykdo licencijas išduodančios institucijos reikalavimo pateikti trūkstamus dokumentus;</text:span></text:p>
      <text:p text:style-name="P283"><text:span text:style-name="T284">16.2</text:span><text:span text:style-name="T285">.<text:s/></text:span><text:span text:style-name="T286">pateikiami nevisiškai užpildyti arba klaidingai užpildyti dokumentai ir įmonė neįvykdo licencijas išduodančios institucijos reikalavimo ištaisyti šiuos trūkumus;</text:span></text:p>
      <text:p text:style-name="P287"><text:span text:style-name="T288">16.3</text:span><text:span text:style-name="T289">. pateikiami klaidingi duomenys ir įmonė neįvykdo licencijas išduodančios institucijos</text:span><text:span text:style-name="T290"><text:s/>reikalavimo pateikti teisingus duomenis;</text:span></text:p>
      <text:p text:style-name="P291"><text:span text:style-name="T292">16.4</text:span><text:span text:style-name="T293">. įmonėms arba jų administracijos vadovams ar kitiems darbuotojams (jeigu jie veikė įmonės vardu ar dėl jos interesų) įsiteisėjęs apkaltinamasis teismo nuosprendis, įsiteisėjęs teismo nutarimas, sprendimas,</text:span><text:span text:style-name="T294"><text:s/>įsiteisėjęs muitinės, Valstybinės mokesčių inspekcijos, policijos ar Valstybinės tabako ir alkoholio kontrolės tarnybos nutarimas dėl bausmės ar nuobaudos skyrimo už<text:s/></text:span><text:soft-page-break/><text:span text:style-name="T295">alkoholio produktų kontrabandą, alkoholinių gėrimų be banderolių neteisėtą laikymą, gaben</text:span><text:span text:style-name="T296">imą ar pardavimą, taip pat falsifikuotų alkoholio produktų pardavimą, gabenimą ar laikymą (licencijos apskritai neišduodamos);</text:span></text:p>
      <text:p text:style-name="P297"><text:span text:style-name="T298">16.5</text:span><text:span text:style-name="T299">. įmonė turi mokestinę nepriemoką Lietuvos Respublikos valstybės biudžetui, savivaldybių biudžetams, fondams, į kuriuos m</text:span><text:span text:style-name="T300">okamus mokesčius administruoja Valstybinė mokesčių inspekcija (išskyrus atvejus, kai įmonei mokesčių, delspinigių, baudų mokėjimas atidėtas Lietuvos Respublikos teisės aktų nustatyta tvarka arba dėl šių mokesčių, delspinigių, baudų vyksta mokestinis ginčas</text:span><text:span text:style-name="T301">), yra skolinga Valstybinio socialinio draudimo fondo biudžetui;</text:span></text:p>
      <text:p text:style-name="P302"><text:span text:style-name="T303">16.6</text:span><text:span text:style-name="T304">. įsteigtos naujos įmonės steigėjai (–as) arba administracijos vadovas yra ar buvo įmonių, kurioms pagal Lietuvos Respublikos alkoholio kontrolės įstatymo (Žin., 1995, Nr.<text:s/></text:span><text:a xlink:href="https://www.e-tar.lt/portal/lt/legalAct/TAR.9E5C5C16B6E6" office:target-frame-name="_blank" xlink:show="new"><text:span text:style-name="T305">44-1073</text:span></text:a><text:span text:style-name="T306">; 2004, Nr.<text:s/></text:span><text:a xlink:href="https://www.e-tar.lt/portal/lt/legalAct/TAR.65C0438E6F29" office:target-frame-name="_blank" xlink:show="new"><text:span text:style-name="T307">47-1548</text:span></text:a><text:span text:style-name="T308">) 34 straipsnio 18 dalies nuostatas buvo panaikintas licencijų galiojim</text:span><text:span text:style-name="T309">as, steigėjai ar administracijos vadovai ar kiti šio įstatymo 34 straipsnio 18 dalyje nurodyti darbuotojai (licencijos apskritai neišduodamos);</text:span></text:p>
      <text:p text:style-name="P310"><text:span text:style-name="T311">16.7</text:span><text:span text:style-name="T312">. licencijos galiojimas panaikintas už šių Taisyklių 33.6 punkte nustatytų reikalavimų pažeidimus ir nep</text:span><text:span text:style-name="T313">raėję 5 metai nuo anksčiau turėtos licencijos galiojimo panaikinimo dienos.</text:span></text:p>
      <text:p text:style-name="P314"><text:span text:style-name="T315">17</text:span><text:span text:style-name="T316">. Valstybinei tabako ir alkoholio kontrolės tarnybai atsisakius išduoti licenciją, pareiškėjui pranešama motyvuotu raštu per 30 kalendorinių dienų nuo dokumentų (iš jų ir p</text:span><text:span text:style-name="T317">apildomų), kurių reikia licencijai išduoti, gavimo dienos.</text:span></text:p>
      <text:p text:style-name="P318">Pareiškėjas atsisakymą išduoti licenciją gali apskųsti teismui Lietuvos Respublikos įstatymų nustatyta tvarka.</text:p>
      <text:p text:style-name="P319"/>
      <text:p text:style-name="P320"><text:span text:style-name="T321">V</text:span><text:span text:style-name="T322">.<text:s/></text:span><text:span text:style-name="T323">RINKLIAVA UŽ LICENCIJAS</text:span></text:p>
      <text:p text:style-name="P324"/>
      <text:p text:style-name="P325"><text:span text:style-name="T326">18</text:span><text:span text:style-name="T327">. Už licencijos ar jos dublikato išdavimą, licencijos papildymą, patikslinimą (išskyrus atvejus, kai už licencijos patikslinimą valstybės rinkliava neimama) mokama valstybės rinkliava Lietuvos Respublikos rinkliavų įstatymo (Žin., 2000, Nr.<text:s/></text:span><text:a xlink:href="https://www.e-tar.lt/portal/lt/legalAct/TAR.41CD8BF53D8D" office:target-frame-name="_blank" xlink:show="new"><text:span text:style-name="T328">52-1484</text:span></text:a><text:span text:style-name="T329">) ir Lietuvos Respublikos Vyriausybės 2000 m. gruodžio 15 d. nutarimo Nr. 1458 nustatyta tvarka.</text:span></text:p>
      <text:p text:style-name="P330"/>
      <text:p text:style-name="P331"><text:span text:style-name="T332">VI</text:span><text:span text:style-name="T333">.<text:s/></text:span><text:span text:style-name="T334">LICENCIJUOJAMOS VEIKLOS SĄLYGOS</text:span></text:p>
      <text:p text:style-name="P335"/>
      <text:p text:style-name="P336"><text:span text:style-name="T337">19</text:span><text:span text:style-name="T338">. Įmonių, turinčių alkoholio pro</text:span><text:span text:style-name="T339">duktų gamybos licencijas, veiklą kontroliuoja ir licencijuojamos veiklos sąlygų priežiūrą jose atlieka Valstybinė tabako ir alkoholio kontrolės tarnyba, Žemės ūkio ministerija, Sveikatos apsaugos ministerija, Valstybinė mokesčių inspekcija, Valstybinė mais</text:span><text:span text:style-name="T340">to ir veterinarijos tarnyba, policijos įstaigos, Finansinių nusikaltimų tyrimo tarnyba prie Vidaus reikalų ministerijos (toliau vadinama – Finansinių nusikaltimų tyrimo tarnyba), Muitinės departamentas prie Finansų ministerijos (toliau vadinama – Muitinės<text:s/></text:span><text:span text:style-name="T341">departamentas), kitos valstybės priežiūros ir teisėsaugos institucijos.</text:span></text:p>
      <text:p text:style-name="P342"><text:span text:style-name="T343">20</text:span><text:span text:style-name="T344">. Licencijų turėtojai privalo vykdyti Lietuvos Respublikos įstatymus, Lietuvos Respublikos Vyriausybės nutarimus ir kitus teisės aktus, reglamentuojančius alkoholio produktų gamy</text:span><text:span text:style-name="T345">bą ir jų pardavimą, aplinkos apsaugos, higienos normų, darbo saugos, priešgaisrinių ir kitų techninių bei šių Taisyklių reikalavimus, mokėti mokesčius.</text:span></text:p>
      <text:p text:style-name="P346"><text:span text:style-name="T347">21</text:span><text:span text:style-name="T348">. Visos įmonės, turinčios licencijas, privalo:</text:span></text:p>
      <text:p text:style-name="P349"><text:span text:style-name="T350">21.1</text:span><text:span text:style-name="T351">. ne vėliau kaip iki kito mėnesio 20 dienos t</text:span><text:span text:style-name="T352">eikti Valstybinei tabako ir alkoholio kontrolės tarnybai ir Žemės ūkio ministerijai mėnesio duomenis apie alkoholio produktų gamybą ir realizavimą pagal Valstybinės tabako ir alkoholio kontrolės tarnybos nustatytą ir su Statistikos departamentu prie Lietuv</text:span><text:span text:style-name="T353">os Respublikos Vyriausybės suderintą formą;</text:span></text:p>
      <text:p text:style-name="P354"><text:span text:style-name="T355">21.2</text:span><text:span text:style-name="T356">. ne vėliau kaip per 10 darbo dienų nuo naujo vadovo darbo pradžios informuoti Valstybinę tabako ir alkoholio kontrolės tarnybą apie pasikeitusį įmonės vadovą (administracijos vadovą), nurodydamos naujo į</text:span><text:span text:style-name="T357">monės vadovo (administracijos vadovo) vardą, pavardę ir asmens kodą.</text:span></text:p>
      <text:p text:style-name="P358"><text:span text:style-name="T359">22</text:span><text:span text:style-name="T360">. Licencijos originalas turi būti laikomas įmonės buveinėje, o į licenciją įrašytuose sandėliuose ir gamybos vietose turi būti laikomos licencijos kopijos, patvirtintos įmonės ant</text:span><text:span text:style-name="T361">spaudu (jeigu įmonė privalo jį turėti) ir vadovo parašu.</text:span></text:p>
      <text:p text:style-name="P362"><text:span text:style-name="T363">23</text:span><text:span text:style-name="T364">. Kiekviena Lietuvos Respublikoje pagaminta alkoholio produktų siunta privalo turėti Valstybinės maisto ir veterinarijos tarnybos nustatyta tvarka ir nustatyto pavyzdžio šių produktų atitiktį p</text:span><text:span text:style-name="T365">atvirtinantį dokumentą. Atitiktį patvirtinantį dokumentą išduoda tik Valstybinės maisto ir veterinarijos tarnybos patvirtintos laboratorijos, turinčios teisę išduoti tokius dokumentus.</text:span></text:p>
      <text:p text:style-name="P366"><text:span text:style-name="T367">24</text:span><text:span text:style-name="T368">. Įmonėms, turinčioms licencijas gaminti alkoholio produktus, dra</text:span><text:span text:style-name="T369">udžiama įgalioti kitus asmenis verstis licencijoje nurodyta veikla ar pagal sutartį perduoti kitiems asmenims šią teisę.</text:span></text:p>
      <text:p text:style-name="P370"><text:span text:style-name="T371">25</text:span><text:span text:style-name="T372">. Įmonės, turinčios gamybos licencijas, gali produkciją laikyti ir parduoti tik iš tų sandėlių, kurių adresai nurodyti licencijos</text:span><text:span text:style-name="T373">e.</text:span></text:p>
      <text:p text:style-name="P374"><text:span text:style-name="T375">26</text:span><text:span text:style-name="T376">. Įmonės, turinčios licencijas gaminti alkoholinius gėrimus, gali juos parduoti:</text:span></text:p>
      <text:p text:style-name="P377"><text:span text:style-name="T378">26.1</text:span><text:span text:style-name="T379">. įmonėms, turinčioms licencijas verstis didmenine ar mažmenine prekyba alkoholiniais gėrimais, licencijas eksportuoti vyno produktus;</text:span></text:p>
      <text:p text:style-name="P380"><text:span text:style-name="T381">26.2</text:span><text:span text:style-name="T382">. įmonėms,<text:s/></text:span><text:span text:style-name="T383">naudojančioms šiuos gėrimus kaip maisto produktų žaliavą;</text:span></text:p>
      <text:p text:style-name="P384"><text:span text:style-name="T385">26.3</text:span><text:span text:style-name="T386">. Ūkio ministerijos nustatyta tvarka juridiniams asmenims, užsienio juridinių asmenų filialams ir atstovybėms, perkantiems alkoholinius gėrimus reprezentacinėms reikmėms, ir užsienio valstyb</text:span><text:span text:style-name="T387">ių diplomatinėms atstovybėms, konsulinėms įstaigoms bei tarptautinių organizacijų atstovybėms, akredituotoms Lietuvos Respublikos užsienio reikalų ministerijoje;</text:span></text:p>
      <text:p text:style-name="P388"><text:span text:style-name="T389">26.4</text:span><text:span text:style-name="T390">. kitų Europos ekonominei erdvei priklausančių valstybių ūkio subjektams.</text:span></text:p>
      <text:p text:style-name="P391"><text:span text:style-name="T392">26.5</text:span><text:span text:style-name="T393">.<text:s/></text:span><text:span text:style-name="T394">laivų valdytojams ir orlaivių savininkams (ar naudotojams), tiekiantiems alkoholinius gėrimus kaip atsargas savo laivams ar orlaiviams, vežantiems keleivius tarptautiniais maršrutais.</text:span><text:s/></text:p>
      <text:p text:style-name="P395">Papildyta punktu:</text:p>
      <text:p text:style-name="P396"><text:span text:style-name="T397">Nr.<text:s/></text:span><text:a xlink:href="https://www.e-tar.lt/portal/legalAct.html?documentId=TAR.3183B0D1597C" office:target-frame-name="_top" xlink:show="replace"><text:span text:style-name="T398">268</text:span></text:a><text:span text:style-name="T399">, 2005-03-14, Žin., 2005, Nr. 35-1144 (2005-03-17), i. k. 1051100NUTA00000268</text:span></text:p>
      <text:p text:style-name="Normal"/>
      <text:p text:style-name="P400"><text:span text:style-name="T401">27</text:span><text:span text:style-name="T402">. Alkoholinių gėrimų gamybos įmonės, parduodamos juos įmonėms, turinčioms licencijas verstis didmenine ar mažmenine prekyba alkoholin</text:span><text:span text:style-name="T403">iais gėrimais, juridinę galią turinčiuose prekių tiekimo dokumentuose nurodo turimos licencijos numerį ir išdavimo datą, sandėlio, iš kurio jie parduodami, numerį ir adresą (jeigu tuo pačiu adresu yra keli sandėliai, jiems turi būti suteikti numeriai), alk</text:span><text:span text:style-name="T404">oholinių gėrimų pirkėjų licencijos numerį ir išdavimo datą.</text:span></text:p>
      <text:p text:style-name="P405"><text:span text:style-name="T406">28</text:span><text:span text:style-name="T407">. Įmonės, turinčios licencijas gaminti:</text:span></text:p>
      <text:p text:style-name="P408"><text:span text:style-name="T409">28.1</text:span><text:span text:style-name="T410">. etilo alkoholį, gali jį parduoti:</text:span></text:p>
      <text:p text:style-name="P411"><text:span text:style-name="T412">28.1.1</text:span><text:span text:style-name="T413">. Lietuvos Respublikos Vyriausybės nustatyta tvarka įmonėms, įstaigoms ir organizacijoms, naudojanči</text:span><text:span text:style-name="T414">oms etilo alkoholį gamybos, techninėms, medicinos, veterinarijos reikmėms, mokslo ir tyrimo darbams;</text:span></text:p>
      <text:p text:style-name="P415"><text:span text:style-name="T416">28.1.2</text:span><text:span text:style-name="T417">. įmonėms, turinčioms licencijas verstis didmenine prekyba juo ir licencijas eksportuoti žemės ūkio kilmės etilo alkoholį;</text:span></text:p>
      <text:p text:style-name="P418"><text:span text:style-name="T419">28.1.3</text:span><text:span text:style-name="T420">. kitų Europ</text:span><text:span text:style-name="T421">os ekonominei erdvei priklausančių valstybių ūkio subjektams;</text:span></text:p>
      <text:p text:style-name="P422"><text:span text:style-name="T423">28.2</text:span><text:span text:style-name="T424">. žaliavas, gali jas parduoti:</text:span></text:p>
      <text:p text:style-name="P425"><text:span text:style-name="T426">28.2.1</text:span><text:span text:style-name="T427">. įmonėms, turinčioms licencijas gaminti alkoholio produktus, licencijas verstis didmenine prekyba žaliavomis ir licencijas eksportuoti vyno prod</text:span><text:span text:style-name="T428">uktus;</text:span></text:p>
      <text:p text:style-name="P429"><text:span text:style-name="T430">28.2.2</text:span><text:span text:style-name="T431">. įmonėms, naudojančioms sidro, vynuogių, vaisių ir uogų vyno žaliavas acto gamybai;</text:span></text:p>
      <text:p text:style-name="P432"><text:span text:style-name="T433">28.2.3</text:span><text:span text:style-name="T434">. kitų Europos ekonominei erdvei priklausančių valstybių ūkio subjektams;</text:span></text:p>
      <text:p text:style-name="P435"><text:span text:style-name="T436">28.3</text:span><text:span text:style-name="T437">. alkoholinius tirpalus, gali juos (supilstytus į didesnę ka</text:span><text:span text:style-name="T438">ip 20 mililitrų vienkartinę tarą) parduoti:</text:span></text:p>
      <text:p text:style-name="P439"><text:span text:style-name="T440">28.3.1</text:span><text:span text:style-name="T441">. įmonėms, kurios naudoja juos gamybos reikmėms;</text:span></text:p>
      <text:p text:style-name="P442"><text:span text:style-name="T443">28.3.2</text:span><text:span text:style-name="T444">. įmonėms, turinčioms licencijas verstis didmenine prekyba alkoholiniais tirpalais;</text:span></text:p>
      <text:p text:style-name="P445"><text:span text:style-name="T446">28.3.3</text:span><text:span text:style-name="T447">. kitų Europos ekonominei erdvei priklausančių<text:s/></text:span><text:span text:style-name="T448">valstybių ūkio subjektams.</text:span></text:p>
      <text:p text:style-name="P449"><text:span text:style-name="T450">29</text:span><text:span text:style-name="T451">. Įmonėms, turinčioms licencijas gaminti alkoholio produktus, leidžiama šiuos produktus eksportuoti (eksportuoti vyną, vynuogių misą ir žemės ūkio kilmės etilo alkoholį leidžiama tik turint eksporto licenciją).</text:span></text:p>
      <text:p text:style-name="P452"/>
      <text:p text:style-name="P453"><text:span text:style-name="T454">VII</text:span><text:span text:style-name="T455">.<text:s/></text:span><text:span text:style-name="T456">LICENCIJOS TURĖTOJO TEISĖS</text:span></text:p>
      <text:p text:style-name="P457"/>
      <text:p text:style-name="P458"><text:span text:style-name="T459">30</text:span><text:span text:style-name="T460">. Įmonė, turinti licenciją, gali:</text:span></text:p>
      <text:p text:style-name="P461"><text:span text:style-name="T462">30.1</text:span><text:span text:style-name="T463">. verstis licencijoje nurodyta veikla;</text:span></text:p>
      <text:p text:style-name="P464"><text:span text:style-name="T465">30.2</text:span><text:span text:style-name="T466">. reikalauti paaiškinimų, kai atsisakoma patikslinti arba papildyti licenciją ar jos galiojimas panaikinamas;</text:span></text:p>
      <text:p text:style-name="P467"><text:span text:style-name="T468">30.3</text:span><text:span text:style-name="T469">. pareigūnų<text:s/></text:span><text:span text:style-name="T470">sprendimus dėl licencijos galiojimo panaikinimo, atsisakymo patikslinti ar papildyti licenciją apskųsti teismui Lietuvos Respublikos įstatymų nustatyta tvarka.</text:span></text:p>
      <text:p text:style-name="P471"/>
      <text:p text:style-name="P472"><text:span text:style-name="T473">VIII</text:span><text:span text:style-name="T474">.<text:s/></text:span><text:span text:style-name="T475">ĮSPĖJIMAS APIE GALIMĄ LICENCIJOS GALIOJIMO PANAIKINIMĄ IR LICENCIJOS GALIOJIMO PA</text:span><text:span text:style-name="T476">NAIKINIMAS</text:span></text:p>
      <text:p text:style-name="P477"/>
      <text:p text:style-name="P478"><text:span text:style-name="T479">31</text:span><text:span text:style-name="T480">. Valstybinė tabako ir alkoholio kontrolės tarnyba įspėja licencijos turėtoją apie galimą licencijos galiojimo panaikinimą, jeigu:</text:span></text:p>
      <text:p text:style-name="P481"><text:span text:style-name="T482">31.1</text:span><text:span text:style-name="T483">. įmonė turi mokestinę nepriemoką Lietuvos Respublikos valstybės biudžetui, savivaldybių biudžetams,<text:s/></text:span><text:span text:style-name="T484">fondams, į kuriuos mokamus mokesčius administruoja Valstybinė mokesčių inspekcija (išskyrus atvejus, kai įmonei mokesčių, delspinigių, baudų mokėjimas atidėtas Lietuvos Respublikos teisės aktų nustatyta tvarka arba dėl šių mokesčių, delspinigių, baudų vyks</text:span><text:span text:style-name="T485">ta mokestinis ginčas), yra skolinga Valstybinio socialinio draudimo fondo biudžetui;</text:span></text:p>
      <text:p text:style-name="P486"><text:span text:style-name="T487">31.2</text:span><text:span text:style-name="T488">. neatestuojama alkoholinių gėrimų kokybės tyrimo laboratorija;</text:span></text:p>
      <text:p text:style-name="P489"><text:span text:style-name="T490">31.3</text:span><text:span text:style-name="T491">. personalo kvalifikacija neatitinka Valstybinės maisto ir veterinarijos tarnybos patvirtin</text:span><text:span text:style-name="T492">tų alkoholio produktų gamintojų personalo kvalifikacijos reikalavimų;</text:span></text:p>
      <text:p text:style-name="P493"><text:span text:style-name="T494">31.4</text:span><text:span text:style-name="T495">. nepateikiamos arba pateikiamos klaidingos alkoholio produktų gamybos ir realizavimo ataskaitos;</text:span></text:p>
      <text:p text:style-name="P496"><text:span text:style-name="T497">31.5</text:span><text:span text:style-name="T498">. pasikeitus įmonės vadovui paaiškėja, kad naujam įmonės vadovui yra įsi</text:span><text:span text:style-name="T499">teisėjęs apkaltinamasis teismo nuosprendis, įsiteisėjęs teismo nutarimas, sprendimas, įsiteisėjęs muitinės, Valstybinės mokesčių inspekcijos, policijos ar Valstybinės tabako ir alkoholio kontrolės tarnybos nutarimas dėl bausmės ar nuobaudos skyrimo už alko</text:span><text:span text:style-name="T500">holio produktų kontrabandą, alkoholinių gėrimų be banderolių neteisėtą laikymą, gabenimą ar pardavimą, taip pat falsifikuotų alkoholio produktų pardavimą, gabenimą ar laikymą.</text:span></text:p>
      <text:p text:style-name="P501"><text:span text:style-name="T502">32</text:span><text:span text:style-name="T503">. Konkretų terminą, per kurį įmonė turi pašalinti šių Taisyklių 31 punkt</text:span><text:span text:style-name="T504">e nurodytas priežastis, dėl kurių gali būti panaikintas licencijos galiojimas, nustato Valstybinė tabako ir alkoholio kontrolės tarnyba, atsižvelgdama į pažeidimų pobūdį. Pašalinusi priežastis, įmonė privalo apie tai raštu informuoti licenciją išdavusią in</text:span><text:span text:style-name="T505">stituciją.</text:span></text:p>
      <text:p text:style-name="P506"><text:span text:style-name="T507">33</text:span><text:span text:style-name="T508">. Licencijos galiojimas panaikinamas, jeigu:</text:span></text:p>
      <text:p text:style-name="P509"><text:span text:style-name="T510">33.1</text:span><text:span text:style-name="T511">. licencijos turėtojas pateikia paraišką panaikinti licenciją;</text:span></text:p>
      <text:p text:style-name="P512"><text:span text:style-name="T513">33.2</text:span><text:span text:style-name="T514">. likviduojama ar reorganizuojama įmonė baigia veiklą kaip savarankiškas ūkio subjektas;</text:span></text:p>
      <text:p text:style-name="P515"><text:span text:style-name="T516">33.3</text:span><text:span text:style-name="T517">. pateikti klaidingi</text:span><text:span text:style-name="T518"><text:s/>duomenys licencijai gauti;</text:span></text:p>
      <text:p text:style-name="P519"><text:span text:style-name="T520">33.4</text:span><text:span text:style-name="T521">. įmonė, kuri buvo įspėta apie galimą licencijos panaikinimą, per nustatytą laiką nepašalino priežasčių, nurodytų šių Taisyklių 31 punkte, dėl kurių gali būti panaikintas licencijos galiojimas;</text:span></text:p>
      <text:p text:style-name="P522"><text:span text:style-name="T523">33.5</text:span><text:span text:style-name="T524">. įmonėms arba jų<text:s/></text:span><text:span text:style-name="T525">administracijos vadovams ar kitiems darbuotojams (jeigu jie veikė įmonės vardu ar dėl jos interesų) yra įsiteisėjęs apkaltinamasis teismo nuosprendis, teismo nutarimas, sprendimas, įsiteisėjęs muitinės, Valstybinės mokesčių inspekcijos, policijos ar Valsty</text:span><text:span text:style-name="T526">binės tabako ir alkoholio kontrolės tarnybos nutarimas dėl bausmės ar nuobaudos skyrimo už alkoholio produktų kontrabandą, alkoholinių gėrimų be banderolių neteisėtą laikymą, gabenimą ar pardavimą, taip pat falsifikuotų alkoholio produktų pardavimą, gabeni</text:span><text:span text:style-name="T527">mą ar laikymą. Licencijos galiojimas panaikinamas ir pakartotinai licencija neišduodama;</text:span></text:p>
      <text:p text:style-name="P528"><text:span text:style-name="T529">33.6</text:span><text:span text:style-name="T530">. įmonė pažeidė Lietuvos Respublikos alkoholio kontrolės įstatymo 17 straipsnio 1 dalies 1, 2, 4, 5, 8, 9 punktų ir 2 dalies 1, 2, 4, 7 punktų reikalavimus. Li</text:span><text:span text:style-name="T531">cencijos galiojimas panaikinamas ir nauja licencija neišduodama 5 metus nuo licencijos galiojimo panaikinimo dienos.</text:span></text:p>
      <text:p text:style-name="P532"><text:span text:style-name="T533">34</text:span><text:span text:style-name="T534">. Licenciją išdavusi institucija, atsižvelgdama į licencijos turėtojo pateiktą alkoholio produktų likučių inventorizavimo aktą, pri</text:span><text:span text:style-name="T535">ima sprendimą dėl licencijos panaikinimo ir nustato jos galiojimo pabaigos datą. Inventorizacijoje privalo dalyvauti, inventorizacijos aktą pasirašyti taip pat ir teritorinės valstybinės mokesčių inspekcijos pareigūnas. Licenciją išdavusios institucijos re</text:span><text:span text:style-name="T536">ikalavimu likučių inventorizavimo aktas jai turi būti pateiktas per 5 darbo dienas.</text:span></text:p>
      <text:p text:style-name="P537"><text:span text:style-name="T538">35</text:span><text:span text:style-name="T539">. Panaikintą licenciją jos turėtojas per 5 darbo dienas grąžina Valstybinei tabako ir alkoholio kontrolės tarnybai.</text:span></text:p>
      <text:p text:style-name="P540"/>
      <text:p text:style-name="P541"><text:span text:style-name="T542">IX</text:span><text:span text:style-name="T543">.<text:s/></text:span><text:span text:style-name="T544">INFORMACIJOS APIE LICENCIJAS SKELBIMAS</text:span></text:p>
      <text:p text:style-name="P545"/>
      <text:p text:style-name="P546"><text:span text:style-name="T547">36</text:span><text:span text:style-name="T548">. Informaciją apie licencijų išdavimą, jų patikslinimą, papildymą, jų galiojimo panaikinimą Valstybinė tabako ir alkoholio kontrolės tarnyba skelbia leidinio „Valstybės žinios“ priede „Informaciniai pranešimai“.</text:span></text:p>
      <text:p text:style-name="P549"><text:span text:style-name="T550">37</text:span><text:span text:style-name="T551">. Skelbimuose nurodoma<text:s/></text:span><text:span text:style-name="T552">licencijos turėtojo rekvizitai, gamybos vietos adresas, taip pat adresai sandėlių, kuriuose laikomi ir iš kurių realizuojami alkoholio produktai, licencijos rūšies pavadinimas, licencijos numeris, jos išdavimo, patikslinimo, papildymo, galiojimo panaikinim</text:span><text:span text:style-name="T553">o data.</text:span></text:p>
      <text:p text:style-name="P554"><text:span text:style-name="T555">______________</text:span></text:p>
      <text:p text:style-name="P556">Priedo pakeitimai:</text:p>
      <text:p text:style-name="P557"><text:span text:style-name="T558">Nr.<text:s/></text:span><text:a xlink:href="https://www.e-tar.lt/portal/legalAct.html?documentId=TAR.F65B8E72BC14" office:target-frame-name="_top" xlink:show="replace"><text:span text:style-name="T559">1504</text:span></text:a><text:span text:style-name="T560">, 2002-09-25, Žin., 2002, Nr. 95-4118 (2002-10-02), i. k. 1021100NUTA00001504</text:span></text:p>
      <text:p text:style-name="P561"><text:span text:style-name="T562">Nr.<text:s/></text:span><text:a xlink:href="https://www.e-tar.lt/portal/legalAct.html?documentId=TAR.1816A50E582C" office:target-frame-name="_top" xlink:show="replace"><text:span text:style-name="T563">830</text:span></text:a><text:span text:style-name="T564">, 2004-06-30, Žin., 2004, Nr. 104-3847 (2004-07-03), i. k. 1041100NUTA00000830</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Vyriausybė, Nutarimas</text:span></text:p>
      <text:p text:style-name="P574"><text:span text:style-name="T575">Nr.<text:s/></text:span><text:a xlink:href="https://www.e-tar.lt/portal/legalAct.html?documentId=TAR.F65B8E72BC14" office:target-frame-name="_top" xlink:show="replace"><text:span text:style-name="T576">1504</text:span></text:a><text:span text:style-name="T577">, 2002-09-25, Žin., 2002, Nr. 95-4118 (2002-10-02), i. k. 1021100NUTA00001504</text:span></text:p>
      <text:p text:style-name="P578"><text:span text:style-name="T579">Dėl Lietuvos Respublikos Vyriausybės 2001 m. sausio 22 d. nutarimo Nr. 67 "Dėl Alkoholio produktų gamybos licencijavimo<text:s/></text:span><text:span text:style-name="T580">taisyklių patvirtinimo" pakeitimo</text:span></text:p>
      <text:p text:style-name="P581"/>
      <text:p text:style-name="P582"><text:span text:style-name="T583">2.</text:span></text:p>
      <text:p text:style-name="P584"><text:span text:style-name="T585">Lietuvos Respublikos Vyriausybė, Nutarimas</text:span></text:p>
      <text:p text:style-name="P586"><text:span text:style-name="T587">Nr.<text:s/></text:span><text:a xlink:href="https://www.e-tar.lt/portal/legalAct.html?documentId=TAR.E38760C4575B" office:target-frame-name="_top" xlink:show="replace"><text:span text:style-name="T588">1050</text:span></text:a><text:span text:style-name="T589">, 2003-08-19, Žin., 2003, Nr. 81-3697 (2003-08-22), i. k. 1031100NUTA00001050</text:span></text:p>
      <text:p text:style-name="P590"><text:span text:style-name="T591">Dėl Lie</text:span><text:span text:style-name="T592">tuvos Respublikos Vyriausybės 2001 m. sausio 22 d. nutarimo Nr. 67 "Dėl Alkoholio produktų gamybos licencijavimo taisyklių patvirtinimo" pakeitimo</text:span></text:p>
      <text:p text:style-name="P593"/>
      <text:p text:style-name="P594"><text:span text:style-name="T595">3.</text:span></text:p>
      <text:p text:style-name="P596"><text:span text:style-name="T597">Lietuvos Respublikos Konstitucinis Teismas, Nutarimas</text:span></text:p>
      <text:p text:style-name="P598"><text:span text:style-name="T599">2004-01-26, Žin., 2004, Nr. 15-465 (2004-01-29), i.</text:span><text:span text:style-name="T600"><text:s/>k. 1041000NUTARG040453 <text:s text:c="15"/></text:span></text:p>
      <text:p text:style-name="P601"><text:span text:style-name="T602">Dėl Lietuvos Respublikos alkoholio kontrolės įstatymo 1 straipsnio 4 dalies (1997 m. liepos 2 d. redakcija), 2 straipsnio 1 dalies (1995 m. balandžio 18 d. redakcija), 3 straipsnio 1 dalies 2 punkto (1995 m. balandži</text:span><text:span text:style-name="T603">o 18 d. redakcija), 4 straipsnio 2 dalies (1998 m. gruodžio 10 d. redakcija), 13 straipsnio (2000 m. liepos 18 d. redakcija), 30 straipsnio 1 dalies (1997 m. liepos 2 d. redakcija) bei 44 straipsnio 4 dalies (2002 m. birželio 20 d. redakcija) ir Lietuvos R</text:span><text:span text:style-name="T604">espublikos Vyriausybės 2001 m. sausio 22 d. nutarimu Nr. 67 "Dėl Alkoholio produktų gamybos licencijavimo taisyklių patvirtinimo" patvirtintų Alkoholio produktų gamybos licencijavimo taisyklių 7 bei 9 punktų (2001 m. sausio 22 d. redakcija) atitikties Liet</text:span><text:span text:style-name="T605">uvos Respublikos Konstitucijai</text:span></text:p>
      <text:p text:style-name="P606"/>
      <text:p text:style-name="P607"><text:span text:style-name="T608">4.</text:span></text:p>
      <text:p text:style-name="P609"><text:span text:style-name="T610">Lietuvos Respublikos Vyriausybė, Nutarimas</text:span></text:p>
      <text:p text:style-name="P611"><text:span text:style-name="T612">Nr.<text:s/></text:span><text:a xlink:href="https://www.e-tar.lt/portal/legalAct.html?documentId=TAR.1816A50E582C" office:target-frame-name="_top" xlink:show="replace"><text:span text:style-name="T613">830</text:span></text:a><text:span text:style-name="T614">, 2004-06-30, Žin., 2004, Nr. 104-3847 (2004-07-03), i. k. 1041100NUTA00000830</text:span></text:p>
      <text:p text:style-name="P615"><text:span text:style-name="T616">Dėl<text:s/></text:span><text:span text:style-name="T617">Lietuvos Respublikos Vyriausybės 2001 m. sausio 22 d. nutarimo Nr. 67 "Dėl Alkoholio produktų gamybos licencijavimo taisyklių patvirtinimo" pakeitimo</text:span></text:p>
      <text:p text:style-name="P618"/>
      <text:p text:style-name="P619"><text:span text:style-name="T620">5.</text:span></text:p>
      <text:p text:style-name="P621"><text:span text:style-name="T622">Lietuvos Respublikos Vyriausybė, Nutarimas</text:span></text:p>
      <text:p text:style-name="P623"><text:span text:style-name="T624">Nr.<text:s/></text:span><text:a xlink:href="https://www.e-tar.lt/portal/legalAct.html?documentId=TAR.3183B0D1597C" office:target-frame-name="_top" xlink:show="replace"><text:span text:style-name="T625">268</text:span></text:a><text:span text:style-name="T626">, 2005-03-14, Žin., 2005, Nr. 35-1144 (2005-03-17), i. k. 1051100NUTA00000268</text:span></text:p>
      <text:soft-page-break/>
      <text:p text:style-name="P627"><text:span text:style-name="T628">Dėl Lietuvos Respublikos Vyriausybės 2001 m. sausio 22 d. nutarimo Nr. 67 "Dėl Alkoholio produktų gamybos licencijavimo taisyklių patvirtinimo" pake</text:span><text:span text:style-name="T629">itimo</text:span></text:p>
      <text:p text:style-name="P630"/>
      <text:p text:style-name="P631"><text:span text:style-name="T632">6.</text:span></text:p>
      <text:p text:style-name="P633"><text:span text:style-name="T634">Lietuvos Respublikos Vyriausybė, Nutarimas</text:span></text:p>
      <text:p text:style-name="P635"><text:span text:style-name="T636">Nr.<text:s/></text:span><text:a xlink:href="https://www.e-tar.lt/portal/legalAct.html?documentId=TAR.E8487D5C166D" office:target-frame-name="_top" xlink:show="replace"><text:span text:style-name="T637">484</text:span></text:a><text:span text:style-name="T638">, 2006-05-29, Žin., 2006, Nr. 61-2195 (2006-05-31), i. k. 1061100NUTA00000484</text:span></text:p>
      <text:p text:style-name="P639"><text:span text:style-name="T640">Dėl Lietuvos Respublikos Vyriausybės</text:span><text:span text:style-name="T641"><text:s/>2001 m. sausio 22 d. nutarimo Nr. 67 "Dėl Alkoholio produktų gamybos licencijavimo taisyklių patvirtin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8-31T05:31:00Z</meta:creation-date>
    <dc:date>2016-08-31T05:31:00Z</dc:date>
    <meta:template xlink:href="Normal.dotm" xlink:type="simple"/>
    <meta:editing-cycles>2</meta:editing-cycles>
    <meta:editing-duration>PT0S</meta:editing-duration>
    <meta:document-statistic meta:page-count="10" meta:paragraph-count="61" meta:word-count="4620" meta:character-count="30897" meta:row-count="219" meta:non-whitespace-character-count="26338"/>
  </office:meta>
</office:document-meta>
</file>