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fo:text-indent="0.3937in"/>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597in">
        <style:tab-stops>
          <style:tab-stop style:type="left" style:position="0.4597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keep-with-next="always" fo:keep-together="always" fo:break-before="page" fo:text-align="justify" fo:text-indent="0.3937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left" style:position="4.725in"/>
        </style:tab-stops>
      </style:paragraph-properties>
    </style:style>
    <style:style style:name="P75" style:parent-style-name="Normal" style:family="paragraph">
      <style:paragraph-properties>
        <style:tab-stops>
          <style:tab-stop style:type="left" style:position="4.725in"/>
        </style:tab-stops>
      </style:paragraph-properties>
    </style:style>
    <style:style style:name="P76" style:parent-style-name="Normal" style:family="paragraph">
      <style:paragraph-properties>
        <style:tab-stops>
          <style:tab-stop style:type="left" style:position="4.725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master-page-name="MPF1" style:family="paragraph">
      <style:paragraph-properties fo:break-before="page" fo:margin-left="3.3472in" style:page-number="1">
        <style:tab-stops/>
      </style:paragraph-properties>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fo:text-indent="0.043in"/>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fo:text-indent="0.043in"/>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tab-stops>
          <style:tab-stop style:type="left" style:position="4.3312in"/>
          <style:tab-stop style:type="right" style:position="5.768in"/>
        </style:tab-stops>
      </style:paragraph-properties>
    </style:style>
    <style:style style:name="T450" style:parent-style-name="DefaultParagraphFont" style:family="text">
      <style:text-properties fo:color="#000000"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widows="0" fo:orphans="0"/>
    </style:style>
  </office:automatic-styles>
  <office:body>
    <office:text text:use-soft-page-breaks="true">
      <text:p text:style-name="P1"><text:span text:style-name="T7">Suvestinė redakcija nuo 2022-06-09</text:span></text:p>
      <text:p text:style-name="P8"/>
      <text:p text:style-name="P9"><text:span text:style-name="T10">Nutarimas paskelbtas: Žin. 2001, Nr.<text:s/></text:span><text:a xlink:href="https://www.e-tar.lt/portal/legalAct.html?documentId=TAR.1FD529FFA133" office:target-frame-name="_top" xlink:show="replace"><text:span text:style-name="T11">8-230</text:span></text:a><text:span text:style-name="T12">, i. k. 1011100NUTA00000067</text:span></text:p>
      <text:p text:style-name="P13"/>
      <text:p text:style-name="P14">Nauja redakcija nuo 2011-05-01:</text:p>
      <text:p text:style-name="Normal"><text:span text:style-name="T15">Nr.<text:s/></text:span><text:a xlink:href="https://www.e-tar.lt/portal/legalAct.html?documentId=TAR.B61E8A9DD85F" office:target-frame-name="_top" xlink:show="replace"><text:span text:style-name="T16">470</text:span></text:a><text:span text:style-name="T17">, 2011-04-27, Žin. 2011, Nr. 50-2434 (2011-04-30), i. k. 1111100NUTA00000470</text:span></text:p>
      <text:p text:style-name="P18"/>
      <text:p text:style-name="P19">LIETUVOS RESPUBLIKOS VYRIAUSYBĖ</text:p>
      <text:p text:style-name="P20"/>
      <text:p text:style-name="P21">NUTARIMAS</text:p>
      <text:p text:style-name="P22">DĖL ALKOHOLIO PRODUKTŲ GAMYBOS LICENCIJAVIMO TAISYKLIŲ PATVIRTINIMO</text:p>
      <text:p text:style-name="P23"/>
      <text:p text:style-name="P24">2001 m. sausio 22 d. Nr. 67</text:p>
      <text:p text:style-name="P25">Vilnius</text:p>
      <text:p text:style-name="P26"/>
      <text:p text:style-name="P27"><text:span text:style-name="T28">Vadovaudamasi Lietuvos Respublikos alkoholio kontrolės įstatymo 12 straipsnio 3 dalimi,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4baa9f006db511e6a014b8463e530a88" office:target-frame-name="_top" xlink:show="replace"><text:span text:style-name="T34">859</text:span></text:a><text:span text:style-name="T35">, 2016-08-25, paskelbta TAR 2016-08-29, i. k. 2016-22794</text:span></text:p>
      <text:p text:style-name="Normal"/>
      <text:p text:style-name="P36">1. Patvirtinti Alkoholio produktų gamybos licencijavimo taisykles (pridedama).</text:p>
      <text:p text:style-name="P37">2. Nustatyti, kad:</text:p>
      <text:p text:style-name="P38">2.1.<text:span text:style-name="T39"><text:s/></text:span>Narkotikų, tabako ir<text:s/>alkoholio kontrolės departamentas<text:span text:style-name="T40"><text:s/></text:span>Valstybinės tabako ir alkoholio kontrolės tarnybos prie Lietuvos Respublikos Vyriausybės<text:span text:style-name="T41"><text:s/></text:span>iki šio nutarimo įsigaliojimo išduotose alkoholio produktų gamybos licencijose įmonių prašymu patikslina licencijų rūšis pagal šiuo<text:s/><text:soft-page-break/>nutarimu patvirtintose Alkoholio produktų gamybos licencijavimo taisyklėse nustatytas alkoholio produktų gamybos licencijų rūšis.</text:p>
      <text:p text:style-name="P42"><text:span text:style-name="T43">2.2.</text:span><text:span text:style-name="T44"><text:s/>Neteko galios nuo 2022-06-09</text:span></text:p>
      <text:p text:style-name="P45">Punkto naikinimas:</text:p>
      <text:p text:style-name="P46"><text:span text:style-name="T47">Nr.<text:s/></text:span><text:a xlink:href="https://www.e-tar.lt/portal/legalAct.html?documentId=96bfd600e72a11ecb369fde863feb27d" office:target-frame-name="_top" xlink:show="replace"><text:span text:style-name="T48">600</text:span></text:a><text:span text:style-name="T49">, 2022-06-08, paskelbta TAR 2022-06-08, i. k. 2022-12366</text:span></text:p>
      <text:p text:style-name="P50">Punkto pakeitimai:</text:p>
      <text:p text:style-name="P51"><text:span text:style-name="T52">Nr.<text:s/></text:span><text:a xlink:href="https://www.e-tar.lt/portal/legalAct.html?documentId=4baa9f006db511e6a014b8463e530a88" office:target-frame-name="_top" xlink:show="replace"><text:span text:style-name="T53">859</text:span></text:a><text:span text:style-name="T54">, 2016-08-25, paskelbta TAR 2016-08-29, i.</text:span><text:span text:style-name="T55"><text:s/>k. 2016-22794</text:span></text:p>
      <text:p text:style-name="Normal"/>
      <text:p text:style-name="P56"><text:span text:style-name="T57">2.3</text:span><text:span text:style-name="T58">. Valstybinės maisto ir veterinarijos tarnybos teritoriniai departamentai, už nustatytus pažeidimus sustabdę ar panaikinę įmonėms maisto tvarkymo subjektų registravimo galiojimą, ne vėliau kaip per 3 darbo dienas privalo apie tai pra</text:span><text:span text:style-name="T59">nešti Narkotikų, tabako ir alkoholio kontrolės departamentui.</text:span><text:s/></text:p>
      <text:p text:style-name="P60">Punkto pakeitimai:</text:p>
      <text:p text:style-name="P61"><text:span text:style-name="T62">Nr.<text:s/></text:span><text:a xlink:href="https://www.e-tar.lt/portal/legalAct.html?documentId=TAR.45529177B846" office:target-frame-name="_top" xlink:show="replace"><text:span text:style-name="T63">1221</text:span></text:a><text:span text:style-name="T64">, 2012-10-03, Žin., 2012, Nr. 118-5952 (2012-10-11), i. k. 1121100NUTA00001221</text:span></text:p>
      <text:p text:style-name="P65"><text:span text:style-name="T66">Nr.<text:s/></text:span><text:a xlink:href="https://www.e-tar.lt/portal/legalAct.html?documentId=96bfd600e72a11ecb369fde863feb27d" office:target-frame-name="_top" xlink:show="replace"><text:span text:style-name="T67">600</text:span></text:a><text:span text:style-name="T68">, 2022-06-08, paskelbta TAR 2022-06-08, i. k. 2022-12366</text:span></text:p>
      <text:p text:style-name="Normal"/>
      <text:p text:style-name="P69">2.4. Valstybinės tabako ir alkoholio kontrolės tarnybos iki 2011 m. balandžio 1 d. išduotos alkoholio produktų gamybos licencijos galioja tol, kol šiuo nutarimu patvirtintose Alkoholio produktų gamybos licencijavimo taisyklėse nustatyta tvarka bus panaikintas<text:s/>jų galiojimas.<text:s/></text:p>
      <text:p text:style-name="P70"/>
      <text:p text:style-name="P71"/>
      <text:p text:style-name="P72"/>
      <text:p text:style-name="P73">Ministras Pirmininkas<text:tab/>Rolandas Paksas</text:p>
      <text:p text:style-name="P74"/>
      <text:p text:style-name="P75"/>
      <text:p text:style-name="P76"/>
      <text:p text:style-name="P77"><text:span text:style-name="T78">Žemės ūkio ministras</text:span><text:span text:style-name="T79"><text:tab/>Kęstutis Kristinaitis</text:span></text:p>
      <text:p text:style-name="Normal"/>
      <text:p text:style-name="Normal"/>
      <text:soft-page-break/>
      <text:p text:style-name="P80"><text:span text:style-name="T86">PATVIRTINTA</text:span><text:span text:style-name="T87"><text:line-break/>Lietuvos<text:s/></text:span><text:span text:style-name="T88">Respublikos Vyriausybės</text:span><text:span text:style-name="T89"><text:line-break/></text:span><text:span text:style-name="T90">2001 m. sausio 22 d. nutarimu Nr. 67</text:span><text:span text:style-name="T91"><text:line-break/>(Lietuvos Respublikos Vyriausybės</text:span><text:span text:style-name="T92"><text:line-break/></text:span><text:span text:style-name="T93">2016 m. rugpjūčio 25 d.<text:s/></text:span><text:span text:style-name="T94">nutarimo<text:s/></text:span><text:span text:style-name="T95">Nr. <text:s/>859</text:span><text:span text:style-name="T96"><text:line-break/>redakcija)</text:span></text:p>
      <text:p text:style-name="P97"/>
      <text:p text:style-name="P98"/>
      <text:p text:style-name="P99"><text:span text:style-name="T100">ALKOHOLIO PRODUKTŲ GAMYBOS LICENCIJAVIMO TAISYKLĖS</text:span></text:p>
      <text:p text:style-name="P101"/>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Alkoholio<text:s/></text:span><text:span text:style-name="T112">produktų gamybos licencijavimo taisyklės (toliau – Taisyklės) reglamentuoja alkoholio produktų – nedenatūruoto ir denatūruoto (įskaitant dehidratuotą ir denatūruotą) žemės ūkio kilmės ir ne žemės ūkio kilmės etilo alkoholio (toliau – etilo alkoholis), alko</text:span><text:span text:style-name="T113">holinių gėrimų, maistinių ir nemaistinių alkoholinių tirpalų su kvapiųjų medžiagų priedais (toliau – alkoholiniai tirpalai), etilo alkoholio turinčių žaliavų (toliau – žaliavos) gamybos licencijavimą.</text:span></text:p>
      <text:p text:style-name="P114"/>
      <text:p text:style-name="P115"><text:span text:style-name="T116">II</text:span><text:span text:style-name="T117"><text:s/>SKYRIUS</text:span></text:p>
      <text:p text:style-name="P118"><text:span text:style-name="T119">LICENCIJŲ RŪŠYS</text:span></text:p>
      <text:p text:style-name="P120"/>
      <text:p text:style-name="P121"><text:span text:style-name="T122">2</text:span><text:span text:style-name="T123">. Nustatomos<text:s/></text:span><text:span text:style-name="T124">šių rūšių alkoholio produktų gamybos licencijos (toliau – licencijos):</text:span></text:p>
      <text:p text:style-name="P125"><text:span text:style-name="T126">2.1</text:span><text:span text:style-name="T127">. alaus, alaus ir nealkoholinių gėrimų mišinių</text:span><text:span text:style-name="T128"><text:s/></text:span><text:span text:style-name="T129">(kodai pagal Europos Sąjungos kombinuotąją nomenklatūrą, patvirtintą 1987 m. liepos 23 d. Tarybos reglamentu (EEB) Nr. 2658/87 dėl<text:s/></text:span><text:span text:style-name="T130">tarifų ir statistinės nomenklatūros bei dėl Bendrojo muitų tarifo su visais pakeitimais (toliau – Kombinuotoji nomenklatūra), – 2203 00, ex2206 00 39, ex2206 00 59, ex2206 00 89);</text:span></text:p>
      <text:p text:style-name="P131"><text:span text:style-name="T132">2.2</text:span><text:span text:style-name="T133">. alkoholio produktų, įskaitant alkoholinius gėrimus, kurių tūrinė et</text:span><text:span text:style-name="T134">ilo alkoholio<text:s/></text:span><text:span text:style-name="T135">koncentracija neviršija 22 procentų (kodai pagal Kombinuotąją nomenklatūrą – 2103 90 90,</text:span><text:span text:style-name="T136"><text:s/>2106 90 20, 2203 00, 22 04, 2205, 2206 00, 2207 20 00, 2208 70, 2208 90, 3302 10 10, 3302 10 40, 3302 10 90, 3302 90 10);</text:span></text:p>
      <text:p text:style-name="P137"><text:span text:style-name="T138">2.3</text:span><text:span text:style-name="T139">. alkoholio produktų, įs</text:span><text:span text:style-name="T140">kaitant alkoholinius gėrimus (kodai pagal Kombinuotąją nomenklatūrą – 2103 90 90, 2106 90 20, 2203 00, 2204,</text:span><text:span text:style-name="T141"><text:s/></text:span><text:span text:style-name="T142">2205, 2206 00, 22 07,</text:span><text:span text:style-name="T143"><text:s/></text:span><text:span text:style-name="T144">22 08, 3302 10 10, 3302 10 40, 3302 10 90, 3302 90 10).</text:span><text:s/></text:p>
      <text:p text:style-name="P145">Punkto pakeitimai:</text:p>
      <text:p text:style-name="P146"><text:span text:style-name="T147">Nr.<text:s/></text:span><text:a xlink:href="https://www.e-tar.lt/portal/legalAct.html?documentId=96bfd600e72a11ecb369fde863feb27d" office:target-frame-name="_top" xlink:show="replace"><text:span text:style-name="T148">600</text:span></text:a><text:span text:style-name="T149">, 2022-06-08, paskelbta TAR 2022-06-08, i. k. 2022-12366</text:span></text:p>
      <text:p text:style-name="Normal"/>
      <text:p text:style-name="P150"><text:span text:style-name="T151">III</text:span><text:span text:style-name="T152"><text:s/>SKYRIUS</text:span></text:p>
      <text:p text:style-name="P153"><text:span text:style-name="T154">LICENCIJOS IŠDAVIMAS, PAPILDYMAS IR PATIKSLINIMAS</text:span></text:p>
      <text:p text:style-name="P155"/>
      <text:p text:style-name="P156"><text:span text:style-name="T157">3</text:span><text:span text:style-name="T158">. Licencijas neterminuotam laikui išduoda Narkotikų, tabako ir alk</text:span><text:span text:style-name="T159">oholio kontrolės departamentas.</text:span></text:p>
      <text:p text:style-name="P160"><text:span text:style-name="T161">4</text:span><text:span text:style-name="T162">. Narkotikų, tabako ir alkoholio kontrolės departamentas licencijas papildo, licencijų rekvizitus patikslina, įspėja įmones apie galimą licencijų galiojimo panaikinimą ir panaikina jų galiojimą, kontroliuoja, kaip įmonė</text:span><text:span text:style-name="T163">s, turinčios licencijas, laikosi nustatytos alkoholio produktų gamybos tvarkos, įstatymų ir kitų teisės aktų reikalavimų, susijusių su alkoholio reklamos draudimu ir alkoholio produktų pardavimo ribojimu.</text:span></text:p>
      <text:p text:style-name="P164"><text:span text:style-name="T165">5</text:span><text:span text:style-name="T166">. Licencijos išduodamos, papildomos, patikslin</text:span><text:span text:style-name="T167">amos, jų galiojimas panaikinamas Narkotikų, tabako ir alkoholio kontrolės departamento direktoriaus įsakymais.</text:span></text:p>
      <text:p text:style-name="P168"><text:span text:style-name="T169">6</text:span><text:span text:style-name="T170">. Taisyklių 2.1–2.3 papunkčiuose nustatytų rūšių licencijos išduodamos įstatymų ir Taisyklių nustatyta tvarka Lietuvos Respublikoje<text:s/></text:span><text:span text:style-name="T171">įsteigtiems juridiniams asmenims ir užsienio juridinių asmenų filialams (toliau – įmonės).</text:span></text:p>
      <text:p text:style-name="P172"><text:span text:style-name="T173">7</text:span><text:span text:style-name="T174">. Įmonė, kuri nori gauti licenciją, Narkotikų, tabako ir alkoholio kontrolės departamentui raštu, elektroninėmis priemonėmis, tiesiogiai arba per Paslaugų ir ga</text:span><text:span text:style-name="T175">minių kontaktinį centrą (toliau – kontaktinis centras) pateikia:</text:span></text:p>
      <text:p text:style-name="P176"><text:span text:style-name="T177">7.1</text:span><text:span text:style-name="T178">. paraišką išduoti licenciją (toliau – paraiška), kurioje nurodomi šie duomenys:</text:span></text:p>
      <text:p text:style-name="P179"><text:span text:style-name="T180">7.1.1</text:span><text:span text:style-name="T181">. įmonės kodas, pavadinimas, teisinė forma, buveinė, telefono numeris, elektroninio pašto (jeigu į</text:span><text:span text:style-name="T182">monė jį turi) adresas, gamybos vietos adresas ar adresai, pastato, kuriame įrengta gamybos vieta, unikalus numeris, sandėlių, kuriuose bus laikomi ir iš kurių bus realizuojami alkoholio produktai, adresai (jeigu yra akcizais apmokestinamų prekių sandėlių,<text:s/></text:span><text:span text:style-name="T183">nurodomas ir jų identifikavimo numeris), taip pat pastatų, kuriuose įrengti šie sandėliai, unikalūs numeriai, įmonės vadovo vardas, pavardė, asmens kodas;</text:span></text:p>
      <text:p text:style-name="P184"><text:span text:style-name="T185">7.1.2</text:span><text:span text:style-name="T186">. numatomi gaminti alkoholio produktai ir alkoholinių gėrimų grupės, jų kodai pagal Kombinuo</text:span><text:span text:style-name="T187">tąją nomenklatūrą;</text:span></text:p>
      <text:p text:style-name="P188"><text:span text:style-name="T189">7.2</text:span><text:span text:style-name="T190">. dokumentus, kuriais patvirtinama, kad alkoholio produktų kokybės tyrimo laboratorijų ir (arba) gamybos personalo kvalifikacija atitinka Valstybinės maisto ir veterinarijos tarnybos patvirtintus alkoholio produktų gamybos įmoni</text:span><text:span text:style-name="T191">ų personalo kvalifikacijos reikalavimus. Įmonės, kurios yra sudariusios sutartis dėl naudojimosi kitų atestuotų ar akredituotų laboratorijų, įtrauktų į turinčių teisę išduoti alkoholio produktų atitiktį patvirtinančius dokumentus Valstybinės maisto ir vete</text:span><text:span text:style-name="T192">rinarijos tarnybos patvirtintą sąrašą, paslaugomis, pateikia alkoholio produktų kokybės tyrimo sutarties kopiją, ir reikalavimas dėl alkoholio produktų kokybės tyrimo laboratorijos personalo kvalifikacijos joms netaikomas.</text:span><text:s/></text:p>
      <text:p text:style-name="P193">Punkto pakeitimai:</text:p>
      <text:p text:style-name="P194"><text:span text:style-name="T195">Nr.<text:s/></text:span><text:a xlink:href="https://www.e-tar.lt/portal/legalAct.html?documentId=96bfd600e72a11ecb369fde863feb27d" office:target-frame-name="_top" xlink:show="replace"><text:span text:style-name="T196">600</text:span></text:a><text:span text:style-name="T197">, 2022-06-08, paskelbta TAR 2022-06-08, i. k. 2022-12366</text:span></text:p>
      <text:p text:style-name="Normal"/>
      <text:p text:style-name="P198"><text:span text:style-name="T199">8</text:span><text:span text:style-name="T200">. Gavęs įmonės paraišką, Narkotikų, tabako ir alkoholio kontrolės departamentas:<text:s/></text:span></text:p>
      <text:p text:style-name="P201"><text:span text:style-name="T202">8.1</text:span><text:span text:style-name="T203">. Valstybės<text:s/></text:span><text:span text:style-name="T204">informacinėse sistemose ir registruose patikrina įmonių, kurios nori gauti licenciją, duomenis, nurodytus Taisyklių 7.1.1 papunktyje, ir šių įmonių atitiktį Lietuvos Respublikos alkoholio kontrolės įstatymo 18</text:span><text:span text:style-name="T205">1</text:span><text:span text:style-name="T206"><text:s/>straipsnio 1 ir 2 dalyse nustatytiems reikala</text:span><text:span text:style-name="T207">vimams;</text:span></text:p>
      <text:p text:style-name="P208"><text:span text:style-name="T209">8.2</text:span><text:span text:style-name="T210">.<text:s/></text:span><text:span text:style-name="T211">jeigu nėra techninių galimybių gauti informacijos iš valstybės informacinių sistemų ir registrų, raštu (elektroninėmis priemonėmis ar laišku) kreipiasi į<text:s/></text:span><text:span text:style-name="T212">Valstybinę mokesčių inspekciją prie Lietuvos Respublikos finansų ministerijos, Valsty</text:span><text:span text:style-name="T213">binio socialinio draudimo fondo valdybos teritorinius skyrius, Informatikos ir ryšių departamentą prie Lietuvos Respublikos vidaus reikalų ministerijos ir</text:span><text:span text:style-name="T214"><text:s/>Valstybinę maisto ir veterinarijos tarnybą, prašydamas pateikti Taisyklių 8.1 papunktyje nurodytam pa</text:span><text:span text:style-name="T215">tikrinimui reikalingą informaciją.<text:s/></text:span><text:span text:style-name="T216">Gavę Narkotikų, tabako ir alkoholio kontrolės departamento prašymą, institucijos per 5 darbo dienas pagal kompetenciją privalo pateikti šiam departamentui prašomą informaciją arba pranešti apie objektyvias priežastis</text:span><text:span text:style-name="T217">, dėl</text:span><text:span text:style-name="T218"><text:s/>kurių 5 darbo dienų termino informacijai pateikti nepakanka.</text:span><text:s/></text:p>
      <text:p text:style-name="P219">Punkto pakeitimai:</text:p>
      <text:p text:style-name="P220"><text:span text:style-name="T221">Nr.<text:s/></text:span><text:a xlink:href="https://www.e-tar.lt/portal/legalAct.html?documentId=96bfd600e72a11ecb369fde863feb27d" office:target-frame-name="_top" xlink:show="replace"><text:span text:style-name="T222">600</text:span></text:a><text:span text:style-name="T223">, 2022-06-08, paskelbta TAR 2022-06-08, i. k. 2022-12366</text:span></text:p>
      <text:p text:style-name="Normal"/>
      <text:p text:style-name="P224"><text:span text:style-name="T225">9</text:span><text:span text:style-name="T226">. Narkotikų, tabako ir alkoholio kontrolės departamentas<text:s/></text:span><text:span text:style-name="T227">iš įmonės negali reikalauti pateikti dokumentų ir (ar) informacijos, kuriuos įmonė jau pateikusi, išskyrus tuos atvejus, kai įmonės pateikti duomenys ir (ar) informacija pasikeičia, taip pat kuriuos,</text:span><text:span text:style-name="T228"><text:s/>vadovaudamasis<text:s/></text:span><text:span text:style-name="T229">Lietuvos Respublikos</text:span><text:span text:style-name="T230"><text:s/>viešojo administravimo įstatymo 3 straipsnio 8 punktu, gali gauti pats Narkotikų, tabako ir alkoholio kontrolės departamentas.</text:span></text:p>
      <text:p text:style-name="P231"><text:span text:style-name="T232">10</text:span><text:span text:style-name="T233">. Narkotikų, tabako ir alkoholio kontrolės departamentas</text:span><text:span text:style-name="T234"><text:s/>ne vėliau kaip per 5 darbo di</text:span><text:span text:style-name="T235">enas nuo paraiškos ir dokumentų, kurių reikia licencijai išduoti, gavimo raštu arba elektroninėmis priemonėmis išsiunčia įmonei patvirtinimą, kad paraiška ir dokumentai gauti.</text:span></text:p>
      <text:p text:style-name="P236"><text:span text:style-name="T237">Narkotikų, tabako ir alkoholio kontrolės departamentas, patikrinęs įmonės paraiš</text:span><text:span text:style-name="T238">ką ir kitus Taisyklių 7 ir 8 punktuose nurodytus dokumentus, duomenis ir informaciją, ir nustatęs, kad<text:s/></text:span><text:soft-page-break/><text:span text:style-name="T239">paraiška nevisiškai ar neteisingai užpildyta, joje pateikti neteisingi duomenys arba pateikti ne visi dokumentai, kurių reikia licencijai išduoti, arba j</text:span><text:span text:style-name="T240">ie neatitinka nustatytų reikalavimų, ne vėliau kaip per 5 darbo dienas nuo paraiškos ir dokumentų gavimo raštu ar elektroninėmis priemonėmis praneša apie tai įmonei. Įmonė, norinti gauti licenciją, ne vėliau kaip per 15 darbo dienų nuo pranešimo gavimo die</text:span><text:span text:style-name="T241">nos gali ištaisyti trūkumus ir pateikti patikslintą paraišką ir (ar) trūkstamus arba patikslintus dokumentus.</text:span><text:s/></text:p>
      <text:p text:style-name="P242">Punkto pakeitimai:</text:p>
      <text:p text:style-name="P243"><text:span text:style-name="T244">Nr.<text:s/></text:span><text:a xlink:href="https://www.e-tar.lt/portal/legalAct.html?documentId=96bfd600e72a11ecb369fde863feb27d" office:target-frame-name="_top" xlink:show="replace"><text:span text:style-name="T245">600</text:span></text:a><text:span text:style-name="T246">, 2022-06-08, paskelb</text:span><text:span text:style-name="T247">ta TAR 2022-06-08, i. k. 2022-12366</text:span></text:p>
      <text:p text:style-name="Normal"/>
      <text:p text:style-name="P248"><text:span text:style-name="T249">11</text:span><text:span text:style-name="T250">. Narkotikų, tabako ir alkoholio kontrolės departamentas licenciją išduoda ne vėliau kaip per 30 kalendorinių dienų nuo tinkamai įformintų dokumentų, nurodytų Taisyklių 7 ir 8 punktuose, gavimo. Jeigu pateikti ne<text:s/></text:span><text:span text:style-name="T251">visi dokumentai, terminas skaičiuojamas nuo visų dokumentų pateikimo dienos.<text:s/></text:span></text:p>
      <text:p text:style-name="P252"><text:span text:style-name="T253">12.</text:span><text:span text:style-name="T254"><text:s/>Neteko galios nuo 2022-06-09</text:span></text:p>
      <text:p text:style-name="P255">Punkto naikinimas:</text:p>
      <text:p text:style-name="P256"><text:span text:style-name="T257">Nr.<text:s/></text:span><text:a xlink:href="https://www.e-tar.lt/portal/legalAct.html?documentId=96bfd600e72a11ecb369fde863feb27d" office:target-frame-name="_top" xlink:show="replace"><text:span text:style-name="T258">600</text:span></text:a><text:span text:style-name="T259">, 2022-06-08, paske</text:span><text:span text:style-name="T260">lbta TAR 2022-06-08, i. k. 2022-12366</text:span></text:p>
      <text:p text:style-name="Normal"/>
      <text:p text:style-name="P261"><text:span text:style-name="T262">13</text:span><text:span text:style-name="T263">. Kiekvienoje licencijoje nurodoma:</text:span></text:p>
      <text:p text:style-name="P264"><text:span text:style-name="T265">13.1</text:span><text:span text:style-name="T266">. leidžiama veikla, numatomi gaminti alkoholio produktai ir alkoholinių gėrimų grupės, kodai pagal Kombinuotąją nomenklatūrą;</text:span><text:s/></text:p>
      <text:p text:style-name="P267">Papunkčio pakeitimai:</text:p>
      <text:p text:style-name="P268"><text:span text:style-name="T269">Nr.<text:s/></text:span><text:a xlink:href="https://www.e-tar.lt/portal/legalAct.html?documentId=96bfd600e72a11ecb369fde863feb27d" office:target-frame-name="_top" xlink:show="replace"><text:span text:style-name="T270">600</text:span></text:a><text:span text:style-name="T271">, 2022-06-08, paskelbta TAR 2022-06-08, i. k. 2022-12366</text:span></text:p>
      <text:p text:style-name="Normal"/>
      <text:p text:style-name="P272"><text:span text:style-name="T273">13.2</text:span><text:span text:style-name="T274">. licencijos numeris;</text:span></text:p>
      <text:p text:style-name="P275"><text:span text:style-name="T276">13.3</text:span><text:span text:style-name="T277">. licencijos turėtojo rekvizitai, gamybos vietos adresas ir p</text:span><text:span text:style-name="T278">astato, kuriame įrengta gamybos vieta, unikalus numeris, sandėlių, kuriuose laikomi ir iš kurių realizuojami alkoholio<text:s/></text:span><text:soft-page-break/><text:span text:style-name="T279">produktai, adresai, taip pat pastatų, kuriuose įrengti šie sandėliai, unikalūs numeriai (jeigu yra akcizais apmokestinamų prekių sandėlių</text:span><text:span text:style-name="T280">, nurodomas ir jų identifikavimo numeris);</text:span></text:p>
      <text:p text:style-name="P281"><text:span text:style-name="T282">13.4</text:span><text:span text:style-name="T283">. licencijos išdavimo data;</text:span></text:p>
      <text:p text:style-name="P284"><text:span text:style-name="T285">13.5</text:span><text:span text:style-name="T286">. licenciją išdavusio pareigūno pareigos, vardas ir pavardė.</text:span></text:p>
      <text:p text:style-name="P287"><text:span text:style-name="T288">14</text:span><text:span text:style-name="T289">. Narkotikų, tabako ir alkoholio kontrolės departamentas licencijas išduoda, papildo, patikslina ir<text:s/></text:span><text:span text:style-name="T290">panaikina licencijų galiojimą, naudodamasis Licencijų informacine sistema. Narkotikų, tabako ir alkoholio kontrolės departamentas<text:s/></text:span><text:span text:style-name="T291">informaciją į Licencijų informacinę sistemą teikia vadovaudamasis Lietuvos Respublikos Vyriausybės 2012 m. liepos 18 d. nutari</text:span><text:span text:style-name="T292">mu Nr. 937 „Dėl Licencijavimo pagrindų aprašo ir Licencijų informacinės sistemos nuostatų patvirtinimo</text:span><text:s/></text:p>
      <text:p text:style-name="P293">Punkto pakeitimai:</text:p>
      <text:p text:style-name="P294"><text:span text:style-name="T295">Nr.<text:s/></text:span><text:a xlink:href="https://www.e-tar.lt/portal/legalAct.html?documentId=96bfd600e72a11ecb369fde863feb27d" office:target-frame-name="_top" xlink:show="replace"><text:span text:style-name="T296">600</text:span></text:a><text:span text:style-name="T297">, 2022-06-08, paskelbta TAR<text:s/></text:span><text:span text:style-name="T298">2022-06-08, i. k. 2022-12366</text:span></text:p>
      <text:p text:style-name="Normal"/>
      <text:p text:style-name="P299"><text:span text:style-name="T300">15</text:span><text:span text:style-name="T301">. Įmonei įsigijus, išsinuomojus naujus sandėlius ar kitais pagrindais naudojantis naujais sandėliais, kuriuose laikomi alkoholio produktai ar iš kurių šie produktai realizuojami, licencija įmonės prašymu papildoma naujų<text:s/></text:span><text:span text:style-name="T302">sandėlių adresais. Jeigu įmonė numato gaminti alkoholio produktus kitose, nei nurodytose licencijoje, vietose, licencija įmonės prašymu papildoma naujų gamybos vietų adresais. Tokiais atvejais Narkotikų, tabako ir alkoholio kontrolės departamentas patikrin</text:span><text:span text:style-name="T303">a Taisyklių 7.2 ir 8.2 papunkčiuose nurodytus dokumentus. Jeigu įmonė numato gaminti alkoholio produktus, kurių kodai pagal Kombinuotąją nomenklatūrą neįrašyti į jos turimą licenciją, tačiau nurodyti atitinkamos rūšies licencijoje pagal Taisyklių 2 punktą,</text:span><text:span text:style-name="T304"><text:s/>licencijos įmonės prašymu papildomos naujais kodais. Tokiais atvejais Narkotikų, tabako ir alkoholio kontrolės departamentas patikrina Taisyklių 8.2 papunktyje nurodytus dokumentus.</text:span><text:s/></text:p>
      <text:p text:style-name="P305">Punkto pakeitimai:</text:p>
      <text:p text:style-name="P306"><text:span text:style-name="T307">Nr.<text:s/></text:span><text:a xlink:href="https://www.e-tar.lt/portal/legalAct.html?documentId=96bfd600e72a11ecb369fde863feb27d" office:target-frame-name="_top" xlink:show="replace"><text:span text:style-name="T308">600</text:span></text:a><text:span text:style-name="T309">, 2022-06-08, paskelbta TAR 2022-06-08, i. k. 2022-12366</text:span></text:p>
      <text:p text:style-name="Normal"/>
      <text:p text:style-name="P310"><text:span text:style-name="T311">16</text:span><text:span text:style-name="T312">. Licencija turi būti tikslinama, jeigu įmonė reorganizuojama ar pertvarkoma ir dėl to keičiami licencijoje nurodyti duomenys arba keičiami<text:s/></text:span><text:span text:style-name="T313">licencijos rekvizitai, tiesiogiai nepriklausantys nuo licencijos turėtojo. Licencijos turėtojas apie šiame punkte nurodytus pasikeitusius duomenis ne vėliau kaip per 10 darbo dienų nuo šių duomenų, taip pat steigimo dokumentų pakeitimo įregistravimo Juridi</text:span><text:span text:style-name="T314">nių asmenų registre privalo pranešti licenciją išdavusiai institucijai. Licencijai patikslinti įmonė raštu ar elektroninėmis priemonėmis, tiesiogiai ar per kontaktinį centrą kartu su paraiška patikslinti licenciją pateikia dokumentus, kuriais patvirtinami<text:s/></text:span><text:span text:style-name="T315">pasikeitę duomenys.</text:span></text:p>
      <text:p text:style-name="P316"><text:span text:style-name="T317">Licencija turi būti patikslinta, kai įmonė prašo išbraukti sandėlių ir (ar) gamybos vietos adresus.</text:span><text:s/></text:p>
      <text:p text:style-name="P318">Punkto pakeitimai:</text:p>
      <text:p text:style-name="P319"><text:span text:style-name="T320">Nr.<text:s/></text:span><text:a xlink:href="https://www.e-tar.lt/portal/legalAct.html?documentId=96bfd600e72a11ecb369fde863feb27d" office:target-frame-name="_top" xlink:show="replace"><text:span text:style-name="T321">600</text:span></text:a><text:span text:style-name="T322">, 2022-06-0</text:span><text:span text:style-name="T323">8, paskelbta TAR 2022-06-08, i. k. 2022-12366</text:span></text:p>
      <text:p text:style-name="Normal"/>
      <text:p text:style-name="P324"><text:span text:style-name="T325">17</text:span><text:span text:style-name="T326">. Narkotikų, tabako ir alkoholio kontrolės departamentas sprendimą dėl licencijos papildymo ir patikslinimo turi priimti per 15 darbo dienų nuo paraiškos ir dokumentų, kurių reikia licencijai papildyti a</text:span><text:span text:style-name="T327">r patikslinti, gavimo. Jeigu pateikti ne visi dokumentai, terminas skaičiuojamas nuo visų dokumentų pateikimo dienos.<text:s/></text:span></text:p>
      <text:p text:style-name="P328"><text:span text:style-name="T329">18</text:span><text:span text:style-name="T330">. Narkotikų, tabako ir alkoholio kontrolės departamentas</text:span><text:span text:style-name="T331">, patikrinęs įmonės paraišką papildyti, patikslinti licenciją ir kitus doku</text:span><text:span text:style-name="T332">mentus, kurių reikia licencijai papildyti, patikslinti, ir nustatęs, kad paraiška nevisiškai, neteisingai užpildyta, joje pateikti neteisingi duomenys arba pateikti ne visi dokumentai, kurių reikia licencijai papildyti, patikslinti, arba jie neatitinka dok</text:span><text:span text:style-name="T333">umentams keliamų reikalavimų, ne vėliau kaip per 5 darbo dienas nuo paraiškos ir dokumentų, kurių reikia licencijai papildyti, patikslinti, gavimo<text:s/></text:span><text:span text:style-name="T334">raštu ar elektroninėmis priemonėmis, tiesiogiai ar per kontaktinį centrą<text:s/></text:span><text:span text:style-name="T335">praneša apie tai įmonei, pateikusiai</text:span><text:span text:style-name="T336"><text:s/>paraišką papildyti, patikslinti licenciją. Įmonė, kuri nori papildyti, patikslinti licenciją, ne vėliau kaip per 15 darbo dienų gali ištaisyti trūkumus ir pateikti trūkstamus arba patikslintus dokumentus.</text:span><text:s/></text:p>
      <text:soft-page-break/>
      <text:p text:style-name="P337">Punkto pakeitimai:</text:p>
      <text:p text:style-name="P338"><text:span text:style-name="T339">Nr.<text:s/></text:span><text:a xlink:href="https://www.e-tar.lt/portal/legalAct.html?documentId=96bfd600e72a11ecb369fde863feb27d" office:target-frame-name="_top" xlink:show="replace"><text:span text:style-name="T340">600</text:span></text:a><text:span text:style-name="T341">, 2022-06-08, paskelbta TAR 2022-06-08, i. k. 2022-12366</text:span></text:p>
      <text:p text:style-name="Normal"/>
      <text:p text:style-name="P342"><text:span text:style-name="T343">IV</text:span><text:span text:style-name="T344"><text:s/>SKYRIUS</text:span></text:p>
      <text:p text:style-name="P345"><text:span text:style-name="T346">ATSISAKYMAS IŠDUOTI LICENCIJĄ</text:span></text:p>
      <text:p text:style-name="P347"/>
      <text:p text:style-name="P348"><text:span text:style-name="T349">19</text:span><text:span text:style-name="T350">. Licencija neišduodama Alkoholio kontrolės įstatymo 18</text:span><text:span text:style-name="T351">4 </text:span><text:span text:style-name="T352">straipsnio 1</text:span><text:span text:style-name="T353"><text:s/>ir 2 dalyse nustatytais atvejais.</text:span></text:p>
      <text:p text:style-name="P354"><text:span text:style-name="T355">20</text:span><text:span text:style-name="T356">. Narkotikų, tabako ir alkoholio kontrolės departamentui atsisakius išduoti licenciją, pareiškėjui apie tai pranešama motyvuotu raštu per 30 kalendorinių dienų nuo paraiškos ir dokumentų (iš jų ir papildomų), kurių<text:s/></text:span><text:span text:style-name="T357">reikia licencijai gauti, gavimo.</text:span></text:p>
      <text:p text:style-name="P358"/>
      <text:p text:style-name="P359"><text:span text:style-name="T360">V</text:span><text:span text:style-name="T361"><text:s/>SKYRIUS</text:span></text:p>
      <text:p text:style-name="P362"><text:span text:style-name="T363">LICENCIJUOJAMOS VEIKLOS SĄLYGOS</text:span></text:p>
      <text:p text:style-name="P364"/>
      <text:p text:style-name="P365"><text:span text:style-name="T366">21</text:span><text:span text:style-name="T367">. Įmonių, kurios turi alkoholio produktų gamybos licencijas, veiklą, taip pat kaip jos laikosi šios veiklos sąlygų, pagal kompetenciją prižiūri Narkotikų, tabako ir<text:s/></text:span><text:span text:style-name="T368">alkoholio kontrolės departamentas, Lietuvos Respublikos žemės ūkio ministerija, Lietuvos Respublikos sveikatos apsaugos ministerija, Valstybinė mokesčių inspekcija, Valstybinė maisto ir veterinarijos tarnyba, policijos įstaigos, Finansinių nusikaltimų tyri</text:span><text:span text:style-name="T369">mo tarnyba prie Vidaus reikalų ministerijos (toliau – Finansinių nusikaltimų tyrimo tarnyba), Muitinės departamentas prie Lietuvos Respublikos finansų ministerijos (toliau – Muitinės departamentas), kitos valstybės priežiūros ir teisėsaugos institucijos.</text:span></text:p>
      <text:p text:style-name="P370"><text:span text:style-name="T371">Š</text:span><text:span text:style-name="T372">io punkto pirmojoje pastraipoje nurodytos priežiūros institucijos, įsigaliojus jų priimtiems nutarimams arba teismo nutarimams ar sprendimams dėl baudų įmonėms skyrimo už nustatytus Alkoholio kontrolės įstatymo 17 straipsnio 1 dalies 2, 4, 8 ir (ar) 9 punk</text:span><text:span text:style-name="T373">tų, 2 dalies 2, 4 ir (ar) 7 punktų ir 5, 8–11, 15 dalių reikalavimų pažeidimus, taip pat esant Alkoholio kontrolės įstatymo 34<text:s/></text:span><text:soft-page-break/><text:span text:style-name="T374">straipsnio 17 dalyje nurodytiems atvejams, privalo ne vėliau kaip per 30 kalendorinių dienų raštu pranešti apie tai licenciją išd</text:span><text:span text:style-name="T375">avusiai institucijai.</text:span></text:p>
      <text:p text:style-name="P376"><text:span text:style-name="T377">22</text:span><text:span text:style-name="T378">. Visos įmonės, kurios turi licencijas, privalo ne vėliau kaip per 10 darbo dienų nuo naujo vadovo darbo pradžios pranešti Narkotikų, tabako ir alkoholio kontrolės departamentui raštu ar elektroninėmis priemonėmis per atstumą,<text:s/></text:span><text:span text:style-name="T379">tiesiogiai arba per kontaktinį centrą apie pasikeitusį įmonės vadovą, nurodydamos naujo įmonės vadovo vardą, pavardę ir asmens kodą.</text:span><text:span text:style-name="T380"><text:s/></text:span></text:p>
      <text:p text:style-name="P381"><text:span text:style-name="T382">23</text:span><text:span text:style-name="T383">. Kiekviena Lietuvos Respublikoje pagaminta alkoholio produktų partija turi turėti Valstybinės maisto ir veterinarij</text:span><text:span text:style-name="T384">os tarnybos nustatyta tvarka jos gamintojo išduotą šių produktų atitikties deklaraciją, kaip nurodyta Alkoholio kontrolės įstatymo 11 straipsnio 2 dalyje.</text:span><text:s/></text:p>
      <text:p text:style-name="P385">Punkto pakeitimai:</text:p>
      <text:p text:style-name="P386"><text:span text:style-name="T387">Nr.<text:s/></text:span><text:a xlink:href="https://www.e-tar.lt/portal/legalAct.html?documentId=96bfd600e72a11ecb369fde863feb27d" office:target-frame-name="_top" xlink:show="replace"><text:span text:style-name="T388">600</text:span></text:a><text:span text:style-name="T389">, 2022-06-08, paskelbta TAR 2022-06-08, i. k. 2022-12366</text:span></text:p>
      <text:p text:style-name="Normal"/>
      <text:p text:style-name="P390"><text:span text:style-name="T391">24.</text:span><text:span text:style-name="T392"><text:s/>Neteko galios nuo 2022-06-09</text:span></text:p>
      <text:p text:style-name="P393">Punkto naikinimas:</text:p>
      <text:p text:style-name="P394"><text:span text:style-name="T395">Nr.<text:s/></text:span><text:a xlink:href="https://www.e-tar.lt/portal/legalAct.html?documentId=96bfd600e72a11ecb369fde863feb27d" office:target-frame-name="_top" xlink:show="replace"><text:span text:style-name="T396">600</text:span></text:a><text:span text:style-name="T397">, 2022-06-08, p</text:span><text:span text:style-name="T398">askelbta TAR 2022-06-08, i. k. 2022-12366</text:span></text:p>
      <text:p text:style-name="Normal"/>
      <text:p text:style-name="P399"><text:span text:style-name="T400">25</text:span><text:span text:style-name="T401">. Įmonės, kurios turi gamybos licencijas, gali laikyti produkciją tik tuose sandėliuose ir ją parduoti tik iš tų sandėlių, kurių adresai nurodyti licencijoje.<text:s/></text:span></text:p>
      <text:p text:style-name="P402"><text:span text:style-name="T403">26</text:span><text:span text:style-name="T404">. Alkoholinių gėrimų gamybos įmonės,<text:s/></text:span><text:span text:style-name="T405">parduodamos gėrimus įmonėms, kurios turi licencijas verstis didmenine ar mažmenine prekyba alkoholiniais gėrimais, juridinę galią turinčiuose prekių tiekimo dokumentuose nurodo turimos licencijos numerį ir išdavimo datą, sandėlio, iš kurio jie parduodami,<text:s/></text:span><text:span text:style-name="T406">adresą, alkoholinių gėrimų pirkėjų licencijos numerį ir išdavimo datą.</text:span></text:p>
      <text:p text:style-name="P407"/>
      <text:p text:style-name="P408"><text:span text:style-name="T409">VI</text:span><text:span text:style-name="T410"><text:s/>SKYRIUS</text:span></text:p>
      <text:p text:style-name="P411"><text:span text:style-name="T412">ĮSPĖJIMAS APIE GALIMĄ LICENCIJOS GALIOJIMO PANAIKINIMĄ IR LICENCIJOS GALIOJIMO PANAIKINIMAS</text:span></text:p>
      <text:p text:style-name="P413"/>
      <text:p text:style-name="P414"><text:span text:style-name="T415">27</text:span><text:span text:style-name="T416">. Narkotikų, tabako ir alkoholio kontrolės departamentas įspėja lice</text:span><text:span text:style-name="T417">ncijos turėtoją apie galimą licencijos galiojimo panaikinimą Alkoholio kontrolės įstatymo 34</text:span><text:span text:style-name="T418">1</text:span><text:span text:style-name="T419"><text:s/>straipsnio 7 dalyje nustatytais atvejais.</text:span></text:p>
      <text:p text:style-name="P420"><text:span text:style-name="T421">28</text:span><text:span text:style-name="T422">. Konkretų terminą, per kurį įmonė turi pašalinti priežastis, dėl kurių gali būti panaikintas licencijos galiojima</text:span><text:span text:style-name="T423">s, kaip nurodyta Taisyklių 27 punkte, atsižvelgdamas į pažeidimų pobūdį nustato Narkotikų, tabako ir alkoholio kontrolės departamentas. Pašalinusi šias priežastis, įmonė privalo raštu pranešti apie tai licenciją išdavusiai institucijai.<text:s/></text:span></text:p>
      <text:p text:style-name="P424"><text:span text:style-name="T425">29</text:span><text:span text:style-name="T426">. Licencijos</text:span><text:span text:style-name="T427"><text:s/>galiojimas panaikinamas Alkoholio kontrolės įstatymo 34 straipsnio 16, 17 ir 19 dalyse nustatytais atvejais.<text:s/></text:span></text:p>
      <text:p text:style-name="P428"><text:span text:style-name="T429">30</text:span><text:span text:style-name="T430">. Narkotikų, tabako ir alkoholio kontrolės departamentas, atsižvelgdamas į licencijos turėtojo pateiktą alkoholio produktų likučių inventor</text:span><text:span text:style-name="T431">izavimo aktą, priima sprendimą dėl licencijos panaikinimo ir nustato jos galiojimo pabaigos datą. Licenciją išdavusios institucijos reikalavimu likučių inventorizavimo aktas jai turi būti pateiktas per 5 darbo dienas.<text:s/></text:span><text:span text:style-name="T432">Inventorizavimo aktas nepateikiamas, k</text:span><text:span text:style-name="T433">ai licencijos galiojimas panaikinamas Alkoholio kontrolės įstatymo 34 straipsnio 19 dalies 8 punkte numatytais atvejais.</text:span><text:s/></text:p>
      <text:p text:style-name="P434">Punkto pakeitimai:</text:p>
      <text:p text:style-name="P435"><text:span text:style-name="T436">Nr.<text:s/></text:span><text:a xlink:href="https://www.e-tar.lt/portal/legalAct.html?documentId=96bfd600e72a11ecb369fde863feb27d" office:target-frame-name="_top" xlink:show="replace"><text:span text:style-name="T437">600</text:span></text:a><text:span text:style-name="T438">, 2022-06-</text:span><text:span text:style-name="T439">08, paskelbta TAR 2022-06-08, i. k. 2022-12366</text:span></text:p>
      <text:p text:style-name="Normal"/>
      <text:p text:style-name="P440"><text:span text:style-name="T441">7 skyrius.</text:span><text:span text:style-name="T442"><text:s/>Neteko galios nuo 2022-06-09</text:span></text:p>
      <text:p text:style-name="P443">Skyriaus naikinimas:</text:p>
      <text:p text:style-name="P444"><text:span text:style-name="T445">Nr.<text:s/></text:span><text:a xlink:href="https://www.e-tar.lt/portal/legalAct.html?documentId=96bfd600e72a11ecb369fde863feb27d" office:target-frame-name="_top" xlink:show="replace"><text:span text:style-name="T446">600</text:span></text:a><text:span text:style-name="T447">, 2022-06-08, paskelbta TAR<text:s/></text:span><text:span text:style-name="T448">2022-06-08, i. k. 2022-12366</text:span></text:p>
      <text:p text:style-name="Normal"/>
      <text:p text:style-name="P449"><text:span text:style-name="T450">––––––––––––––––––––</text:span></text:p>
      <text:soft-page-break/>
      <text:p text:style-name="P451">Priedo pakeitimai:</text:p>
      <text:p text:style-name="P452"><text:span text:style-name="T453">Nr.<text:s/></text:span><text:a xlink:href="https://www.e-tar.lt/portal/legalAct.html?documentId=TAR.F65B8E72BC14" office:target-frame-name="_top" xlink:show="replace"><text:span text:style-name="T454">1504</text:span></text:a><text:span text:style-name="T455">, 2002-09-25, Žin., 2002, Nr. 95-4118 (2002-10-02), i. k. 1021100NUTA00001504</text:span></text:p>
      <text:p text:style-name="P456"><text:span text:style-name="T457">Nr.<text:s/></text:span><text:a xlink:href="https://www.e-tar.lt/portal/legalAct.html?documentId=TAR.1816A50E582C" office:target-frame-name="_top" xlink:show="replace"><text:span text:style-name="T458">830</text:span></text:a><text:span text:style-name="T459">, 2004-06-30, Žin., 2004, Nr. 104-3847 (2004-07-03), i. k. 1041100NUTA00000830</text:span></text:p>
      <text:p text:style-name="P460"><text:span text:style-name="T461">Nr.<text:s/></text:span><text:a xlink:href="https://www.e-tar.lt/portal/legalAct.html?documentId=TAR.B61E8A9DD85F" office:target-frame-name="_top" xlink:show="replace"><text:span text:style-name="T462">470</text:span></text:a><text:span text:style-name="T463">, 2011-04-27,</text:span><text:span text:style-name="T464"><text:s/>Žin., 2011, Nr. 50-2434 (2011-04-30), i. k. 1111100NUTA00000470</text:span></text:p>
      <text:p text:style-name="P465"><text:span text:style-name="T466">Nr.<text:s/></text:span><text:a xlink:href="https://www.e-tar.lt/portal/legalAct.html?documentId=4baa9f006db511e6a014b8463e530a88" office:target-frame-name="_top" xlink:show="replace"><text:span text:style-name="T467">859</text:span></text:a><text:span text:style-name="T468">, 2016-08-25, paskelbta TAR 2016-08-29, i. k. 2016-22794</text:span></text:p>
      <text:p text:style-name="Normal"/>
      <text:p text:style-name="P469"/>
      <text:p text:style-name="P470"/>
      <text:p text:style-name="P471"><text:span text:style-name="T472">Pakeitimai:</text:span></text:p>
      <text:p text:style-name="P473"/>
      <text:p text:style-name="P474"><text:span text:style-name="T475">1.</text:span></text:p>
      <text:p text:style-name="P476"><text:span text:style-name="T477">Lietuvos<text:s/></text:span><text:span text:style-name="T478">Respublikos Vyriausybė, Nutarimas</text:span></text:p>
      <text:p text:style-name="P479"><text:span text:style-name="T480">Nr.<text:s/></text:span><text:a xlink:href="https://www.e-tar.lt/portal/legalAct.html?documentId=TAR.F65B8E72BC14" office:target-frame-name="_top" xlink:show="replace"><text:span text:style-name="T481">1504</text:span></text:a><text:span text:style-name="T482">, 2002-09-25, Žin., 2002, Nr. 95-4118 (2002-10-02), i. k. 1021100NUTA00001504</text:span></text:p>
      <text:p text:style-name="P483"><text:span text:style-name="T484">Dėl Lietuvos Respublikos Vyriausybės 2001 m. sausio 22</text:span><text:span text:style-name="T485"><text:s/>d. nutarimo Nr. 67 "Dėl Alkoholio produktų gamybos licencijavimo taisyklių patvirtinimo" pakeitimo</text:span></text:p>
      <text:p text:style-name="P486"/>
      <text:p text:style-name="P487"><text:span text:style-name="T488">2.</text:span></text:p>
      <text:p text:style-name="P489"><text:span text:style-name="T490">Lietuvos Respublikos Vyriausybė, Nutarimas</text:span></text:p>
      <text:p text:style-name="P491"><text:span text:style-name="T492">Nr.<text:s/></text:span><text:a xlink:href="https://www.e-tar.lt/portal/legalAct.html?documentId=TAR.E38760C4575B" office:target-frame-name="_top" xlink:show="replace"><text:span text:style-name="T493">1050</text:span></text:a><text:span text:style-name="T494">, 2003-08-19, Žin.,</text:span><text:span text:style-name="T495"><text:s/>2003, Nr. 81-3697 (2003-08-22), i. k. 1031100NUTA00001050</text:span></text:p>
      <text:p text:style-name="P496"><text:span text:style-name="T497">Dėl Lietuvos Respublikos Vyriausybės 2001 m. sausio 22 d. nutarimo Nr. 67 "Dėl Alkoholio produktų gamybos licencijavimo taisyklių patvirtinimo" pakeitimo</text:span></text:p>
      <text:p text:style-name="P498"/>
      <text:p text:style-name="P499"><text:span text:style-name="T500">3.</text:span></text:p>
      <text:p text:style-name="P501"><text:span text:style-name="T502">Lietuvos Respublikos Konstitucinis Teis</text:span><text:span text:style-name="T503">mas, Nutarimas</text:span></text:p>
      <text:p text:style-name="P504"><text:span text:style-name="T505">2004-01-26, Žin., 2004, Nr. 15-465 (2004-01-29), i. k. 1041000NUTARG040453 <text:s text:c="15"/></text:span></text:p>
      <text:p text:style-name="P506"><text:span text:style-name="T507">Dėl Lietuvos Respublikos alkoholio kontrolės įstatymo 1 straipsnio 4 dalies (1997 m. liepos 2 d. redakcija), 2 straipsnio 1 dalies (1995 m. balandžio<text:s/></text:span><text:span text:style-name="T508">18 d. redakcija), 3 straipsnio 1 dalies 2 punkto (1995 m. balandžio 18 d. redakcija), 4 straipsnio 2 dalies (1998 m. gruodžio 10 d. redakcija), 13 straipsnio (2000 m. liepos 18 d. redakcija), 30 straipsnio 1 dalies (1997 m. liepos 2 d. redakcija) bei 44 st</text:span><text:span text:style-name="T509">raipsnio 4 dalies (2002 m. birželio 20 d. redakcija) ir Lietuvos Respublikos Vyriausybės 2001 m. sausio 22 d. nutarimu Nr. 67 "Dėl Alkoholio produktų gamybos licencijavimo<text:s/></text:span><text:soft-page-break/><text:span text:style-name="T510">taisyklių patvirtinimo" patvirtintų Alkoholio produktų gamybos licencijavimo taisykl</text:span><text:span text:style-name="T511">ių 7 bei 9 punktų (2001 m. sausio 22 d. redakcija) atitikties Lietuvos Respublikos Konstitucijai</text:span></text:p>
      <text:p text:style-name="P512"/>
      <text:p text:style-name="P513"><text:span text:style-name="T514">4.</text:span></text:p>
      <text:p text:style-name="P515"><text:span text:style-name="T516">Lietuvos Respublikos Vyriausybė, Nutarimas</text:span></text:p>
      <text:p text:style-name="P517"><text:span text:style-name="T518">Nr.<text:s/></text:span><text:a xlink:href="https://www.e-tar.lt/portal/legalAct.html?documentId=TAR.1816A50E582C" office:target-frame-name="_top" xlink:show="replace"><text:span text:style-name="T519">830</text:span></text:a><text:span text:style-name="T520">, 2004-06-30, Žin.,<text:s/></text:span><text:span text:style-name="T521">2004, Nr. 104-3847 (2004-07-03), i. k. 1041100NUTA00000830</text:span></text:p>
      <text:p text:style-name="P522"><text:span text:style-name="T523">Dėl Lietuvos Respublikos Vyriausybės 2001 m. sausio 22 d. nutarimo Nr. 67 "Dėl Alkoholio produktų gamybos licencijavimo taisyklių patvirtinimo" pakeitimo</text:span></text:p>
      <text:p text:style-name="P524"/>
      <text:p text:style-name="P525"><text:span text:style-name="T526">5.</text:span></text:p>
      <text:p text:style-name="P527"><text:span text:style-name="T528">Lietuvos Respublikos Vyriausybė, Nutari</text:span><text:span text:style-name="T529">mas</text:span></text:p>
      <text:p text:style-name="P530"><text:span text:style-name="T531">Nr.<text:s/></text:span><text:a xlink:href="https://www.e-tar.lt/portal/legalAct.html?documentId=TAR.3183B0D1597C" office:target-frame-name="_top" xlink:show="replace"><text:span text:style-name="T532">268</text:span></text:a><text:span text:style-name="T533">, 2005-03-14, Žin., 2005, Nr. 35-1144 (2005-03-17), i. k. 1051100NUTA00000268</text:span></text:p>
      <text:p text:style-name="P534"><text:span text:style-name="T535">Dėl Lietuvos Respublikos Vyriausybės 2001 m. sausio 22 d. nutarimo Nr. 67 "Dėl Alkoho</text:span><text:span text:style-name="T536">lio produktų gamybos licencijavimo taisyklių patvirtinimo" pakeitimo</text:span></text:p>
      <text:p text:style-name="P537"/>
      <text:p text:style-name="P538"><text:span text:style-name="T539">6.</text:span></text:p>
      <text:p text:style-name="P540"><text:span text:style-name="T541">Lietuvos Respublikos Vyriausybė, Nutarimas</text:span></text:p>
      <text:p text:style-name="P542"><text:span text:style-name="T543">Nr.<text:s/></text:span><text:a xlink:href="https://www.e-tar.lt/portal/legalAct.html?documentId=TAR.E8487D5C166D" office:target-frame-name="_top" xlink:show="replace"><text:span text:style-name="T544">484</text:span></text:a><text:span text:style-name="T545">, 2006-05-29, Žin., 2006, Nr. 61-2195 (2006-05-31),</text:span><text:span text:style-name="T546"><text:s/>i. k. 1061100NUTA00000484</text:span></text:p>
      <text:p text:style-name="P547"><text:span text:style-name="T548">Dėl Lietuvos Respublikos Vyriausybės 2001 m. sausio 22 d. nutarimo Nr. 67 "Dėl Alkoholio produktų gamybos licencijavimo taisyklių patvirtinimo" pakeitimo</text:span></text:p>
      <text:p text:style-name="P549"/>
      <text:p text:style-name="P550"><text:span text:style-name="T551">7.</text:span></text:p>
      <text:p text:style-name="P552"><text:span text:style-name="T553">Lietuvos Respublikos Vyriausybė, Nutarimas</text:span></text:p>
      <text:p text:style-name="P554"><text:span text:style-name="T555">Nr.<text:s/></text:span><text:a xlink:href="https://www.e-tar.lt/portal/legalAct.html?documentId=TAR.8A20D563FCA7" office:target-frame-name="_top" xlink:show="replace"><text:span text:style-name="T556">955</text:span></text:a><text:span text:style-name="T557">, 2006-09-27, Žin., 2006, Nr. 105-4007 (2006-09-30), i. k. 1061100NUTA00000955</text:span></text:p>
      <text:p text:style-name="P558"><text:span text:style-name="T559">Dėl Lietuvos Respublikos Vyriausybės 2001 m. sausio 22 d. nutarimo Nr. 67 "Dėl Alkoholio produ</text:span><text:span text:style-name="T560">ktų gamybos licencijavimo taisyklių patvirtinimo" pakeitimo</text:span></text:p>
      <text:p text:style-name="P561"/>
      <text:p text:style-name="P562"><text:span text:style-name="T563">8.</text:span></text:p>
      <text:p text:style-name="P564"><text:span text:style-name="T565">Lietuvos Respublikos Vyriausybė, Nutarimas</text:span></text:p>
      <text:p text:style-name="P566"><text:span text:style-name="T567">Nr.<text:s/></text:span><text:a xlink:href="https://www.e-tar.lt/portal/legalAct.html?documentId=TAR.AD82397C4674" office:target-frame-name="_top" xlink:show="replace"><text:span text:style-name="T568">1060</text:span></text:a><text:span text:style-name="T569">, 2007-10-02, Žin., 2007, Nr. 106-4346 (2007-10-13), i. k.<text:s/></text:span><text:span text:style-name="T570">1071100NUTA00001060</text:span></text:p>
      <text:soft-page-break/>
      <text:p text:style-name="P571"><text:span text:style-name="T572">Dėl Lietuvos Respublikos Vyriausybės 2001 m. sausio 22 d. nutarimo Nr. 67 "Dėl Alkoholio produktų gamybos licencijavimo taisyklių patvirtinimo" pakeitimo</text:span></text:p>
      <text:p text:style-name="P573"/>
      <text:p text:style-name="P574"><text:span text:style-name="T575">9.</text:span></text:p>
      <text:p text:style-name="P576"><text:span text:style-name="T577">Lietuvos Respublikos Vyriausybė, Nutarimas</text:span></text:p>
      <text:p text:style-name="P578"><text:span text:style-name="T579">Nr.<text:s/></text:span><text:a xlink:href="https://www.e-tar.lt/portal/legalAct.html?documentId=TAR.82340A845233" office:target-frame-name="_top" xlink:show="replace"><text:span text:style-name="T580">1316</text:span></text:a><text:span text:style-name="T581">, 2008-12-08, Žin., 2008, Nr. 143-5705 (2008-12-13), i. k. 1081100NUTA00001316</text:span></text:p>
      <text:p text:style-name="P582"><text:span text:style-name="T583">Dėl Lietuvos Respublikos Vyriausybės 2001 m. sausio 22 d. nutarimo Nr. 67 "Dėl Alkoholio produktų gamybos licencijavimo<text:s/></text:span><text:span text:style-name="T584">taisyklių patvirtinimo" pakeitimo</text:span></text:p>
      <text:p text:style-name="P585"/>
      <text:p text:style-name="P586"><text:span text:style-name="T587">10.</text:span></text:p>
      <text:p text:style-name="P588"><text:span text:style-name="T589">Lietuvos Respublikos Vyriausybė, Nutarimas</text:span></text:p>
      <text:p text:style-name="P590"><text:span text:style-name="T591">Nr.<text:s/></text:span><text:a xlink:href="https://www.e-tar.lt/portal/legalAct.html?documentId=TAR.A22AB6F01B79" office:target-frame-name="_top" xlink:show="replace"><text:span text:style-name="T592">167</text:span></text:a><text:span text:style-name="T593">, 2009-03-04, Žin., 2009, Nr. 28-1098 (2009-03-13), i. k. 1091100NUTA00000167</text:span></text:p>
      <text:p text:style-name="P594"><text:span text:style-name="T595">Dėl Lie</text:span><text:span text:style-name="T596">tuvos Respublikos Vyriausybės 2001 m. sausio 22 d. nutarimo Nr. 67 "Dėl Alkoholio produktų gamybos licencijavimo taisyklių patvirtinimo" pakeitimo</text:span></text:p>
      <text:p text:style-name="P597"/>
      <text:p text:style-name="P598"><text:span text:style-name="T599">11.</text:span></text:p>
      <text:p text:style-name="P600"><text:span text:style-name="T601">Lietuvos Respublikos Vyriausybė, Nutarimas</text:span></text:p>
      <text:p text:style-name="P602"><text:span text:style-name="T603">Nr.<text:s/></text:span><text:a xlink:href="https://www.e-tar.lt/portal/legalAct.html?documentId=TAR.9F459DDC7469" office:target-frame-name="_top" xlink:show="replace"><text:span text:style-name="T604">890</text:span></text:a><text:span text:style-name="T605">, 2009-08-19, Žin., 2009, Nr. 103-4288 (2009-08-29), i. k. 1091100NUTA00000890</text:span></text:p>
      <text:p text:style-name="P606"><text:span text:style-name="T607">Dėl Lietuvos Respublikos Vyriausybės 2001 m. sausio 22 d. nutarimo Nr. 67 "Dėl Alkoholio produktų gamybos licencijavimo taisyklių patvirtinimo" pakei</text:span><text:span text:style-name="T608">timo</text:span></text:p>
      <text:p text:style-name="P609"/>
      <text:p text:style-name="P610"><text:span text:style-name="T611">12.</text:span></text:p>
      <text:p text:style-name="P612"><text:span text:style-name="T613">Lietuvos Respublikos Vyriausybė, Nutarimas</text:span></text:p>
      <text:p text:style-name="P614"><text:span text:style-name="T615">Nr.<text:s/></text:span><text:a xlink:href="https://www.e-tar.lt/portal/legalAct.html?documentId=TAR.B61E8A9DD85F" office:target-frame-name="_top" xlink:show="replace"><text:span text:style-name="T616">470</text:span></text:a><text:span text:style-name="T617">, 2011-04-27, Žin., 2011, Nr. 50-2434 (2011-04-30), i. k. 1111100NUTA00000470</text:span></text:p>
      <text:p text:style-name="P618"><text:span text:style-name="T619">Dėl Lietuvos Respublikos Vyriausybės</text:span><text:span text:style-name="T620"><text:s/>2001 m. sausio 22 d. nutarimo Nr. 67 "Dėl Alkoholio produktų gamybos licencijavimo taisyklių patvirtinimo" pakeitimo</text:span></text:p>
      <text:p text:style-name="P621"/>
      <text:p text:style-name="P622"><text:span text:style-name="T623">13.</text:span></text:p>
      <text:p text:style-name="P624"><text:span text:style-name="T625">Lietuvos Respublikos Vyriausybė, Nutarimas</text:span></text:p>
      <text:p text:style-name="P626"><text:span text:style-name="T627">Nr.<text:s/></text:span><text:a xlink:href="https://www.e-tar.lt/portal/legalAct.html?documentId=TAR.4DFFCD157737" office:target-frame-name="_top" xlink:show="replace"><text:span text:style-name="T628">821</text:span></text:a><text:span text:style-name="T629">,</text:span><text:span text:style-name="T630"><text:s/>2011-07-13, Žin., 2011, Nr. 89-4247 (2011-07-16), i. k. 1111100NUTA00000821</text:span></text:p>
      <text:soft-page-break/>
      <text:p text:style-name="P631"><text:span text:style-name="T632">Dėl Lietuvos Respublikos Vyriausybės 2001 m. sausio 22 d. nutarimo Nr. 67 "Dėl Alkoholio produktų gamybos licencijavimo taisyklių patvirtinimo" pakeitimo</text:span></text:p>
      <text:p text:style-name="P633"/>
      <text:p text:style-name="P634"><text:span text:style-name="T635">14.</text:span></text:p>
      <text:p text:style-name="P636"><text:span text:style-name="T637">Lietuvos Respublikos</text:span><text:span text:style-name="T638"><text:s/>Vyriausybė, Nutarimas</text:span></text:p>
      <text:p text:style-name="P639"><text:span text:style-name="T640">Nr.<text:s/></text:span><text:a xlink:href="https://www.e-tar.lt/portal/legalAct.html?documentId=TAR.45529177B846" office:target-frame-name="_top" xlink:show="replace"><text:span text:style-name="T641">1221</text:span></text:a><text:span text:style-name="T642">, 2012-10-03, Žin., 2012, Nr. 118-5952 (2012-10-11), i. k. 1121100NUTA00001221</text:span></text:p>
      <text:p text:style-name="P643"><text:span text:style-name="T644">Dėl Lietuvos Respublikos Vyriausybės 2001 m. sausio 22 d. nutari</text:span><text:span text:style-name="T645">mo Nr. 67 "Dėl Alkoholio produktų gamybos licencijavimo taisyklių patvirtinimo" pakeitimo</text:span></text:p>
      <text:p text:style-name="P646"/>
      <text:p text:style-name="P647"><text:span text:style-name="T648">15.</text:span></text:p>
      <text:p text:style-name="P649"><text:span text:style-name="T650">Lietuvos Respublikos Vyriausybė, Nutarimas</text:span></text:p>
      <text:p text:style-name="P651"><text:span text:style-name="T652">Nr.<text:s/></text:span><text:a xlink:href="https://www.e-tar.lt/portal/legalAct.html?documentId=4baa9f006db511e6a014b8463e530a88" office:target-frame-name="_top" xlink:show="replace"><text:span text:style-name="T653">859</text:span></text:a><text:span text:style-name="T654">, 2016-08-25,</text:span><text:span text:style-name="T655"><text:s/>paskelbta TAR 2016-08-29, i. k. 2016-22794</text:span></text:p>
      <text:p text:style-name="P656"><text:span text:style-name="T657">Dėl Lietuvos Respublikos Vyriausybės 2001 m. sausio 22 d. nutarimo Nr. 67 „Dėl Alkoholio produktų gamybos licencijavimo taisyklių patvirtinimo“ pakeitimo</text:span></text:p>
      <text:p text:style-name="P658"/>
      <text:p text:style-name="P659"><text:span text:style-name="T660">16.</text:span></text:p>
      <text:p text:style-name="P661"><text:span text:style-name="T662">Lietuvos Respublikos Vyriausybė, Nutarimas</text:span></text:p>
      <text:p text:style-name="P663"><text:span text:style-name="T664">Nr.<text:s/></text:span><text:a xlink:href="https://www.e-tar.lt/portal/legalAct.html?documentId=96bfd600e72a11ecb369fde863feb27d" office:target-frame-name="_top" xlink:show="replace"><text:span text:style-name="T665">600</text:span></text:a><text:span text:style-name="T666">, 2022-06-08, paskelbta TAR 2022-06-08, i. k. 2022-12366</text:span></text:p>
      <text:p text:style-name="P667"><text:span text:style-name="T668">Dėl Lietuvos Respublikos Vyriausybės 2001 m. sausio 22 d. nutarimo Nr. 67 „Dėl Alkoholio produktų gamybo</text:span><text:span text:style-name="T669">s licencijavimo taisyklių patvirtinimo“ pakeitimo</text:span></text:p>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2</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09T05:51:00Z</meta:creation-date>
    <dc:date>2022-06-09T05:51:00Z</dc:date>
    <meta:template xlink:href="Normal.dotm" xlink:type="simple"/>
    <meta:editing-cycles>2</meta:editing-cycles>
    <meta:editing-duration>PT0S</meta:editing-duration>
    <meta:document-statistic meta:page-count="17" meta:paragraph-count="407" meta:word-count="3224" meta:character-count="27740" meta:row-count="1557" meta:non-whitespace-character-count="24923"/>
  </office:meta>
</office:document-meta>
</file>