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fo:text-indent="0.3937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keep-with-next="always" fo:keep-together="always" fo:break-before="page" fo:text-align="justify" fo:text-indent="0.3937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style="italic" style:font-style-asian="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fo:text-indent="0.043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letter-spacing="-0.0027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fo:letter-spacing="-0.0027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fo:text-indent="0.043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text-position="super 66.6%"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tab-stops>
          <style:tab-stop style:type="left" style:position="4.3312in"/>
          <style:tab-stop style:type="right" style:position="5.768in"/>
        </style:tab-stops>
      </style:paragraph-properties>
    </style:style>
    <style:style style:name="T398" style:parent-style-name="DefaultParagraphFont" style:family="text">
      <style:text-properties fo:color="#000000"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6">Suvestinė redakcija nuo 2016-08-30 iki 2022-06-08</text:span></text:p>
      <text:p text:style-name="P7"/>
      <text:p text:style-name="P8"><text:span text:style-name="T9">Nutarimas paskelbtas: Žin. 2001, Nr.<text:s/></text:span><text:a xlink:href="https://www.e-tar.lt/portal/legalAct.html?documentId=TAR.1FD529FFA133" office:target-frame-name="_top" xlink:show="replace"><text:span text:style-name="T10">8-230</text:span></text:a><text:span text:style-name="T11">, i. k. 1011100NUTA00000067</text:span></text:p>
      <text:p text:style-name="P12"/>
      <text:p text:style-name="P13">Nauja redakcija nuo 2011-05-01:</text:p>
      <text:p text:style-name="Normal"><text:span text:style-name="T14">Nr.<text:s/></text:span><text:a xlink:href="https://www.e-tar.lt/portal/legalAct.html?documentId=TAR.B61E8A9DD85F" office:target-frame-name="_top" xlink:show="replace"><text:span text:style-name="T15">470</text:span></text:a><text:span text:style-name="T16">, 2011-04-27, Žin. 2011, Nr. 50-2434 (2011-04-30), i. k. 1111100NUTA00000470</text:span></text:p>
      <text:p text:style-name="P17"/>
      <text:p text:style-name="P18">LIETUVOS RESPUBLIKOS VYRIAUSYBĖ</text:p>
      <text:p text:style-name="P19"/>
      <text:p text:style-name="P20">NUTARIMAS</text:p>
      <text:p text:style-name="P21">DĖL ALKOHOLIO PRODUKTŲ GAMYBOS LICENCIJAVIMO TAISYKLIŲ PATVIRTINIMO</text:p>
      <text:p text:style-name="P22"/>
      <text:p text:style-name="P23">2001 m. sausio 22 d. Nr. 67</text:p>
      <text:p text:style-name="P24">Vilnius</text:p>
      <text:p text:style-name="P25"/>
      <text:p text:style-name="P26"><text:span text:style-name="T27">Vadovaudamasi Lietuvos Respublikos alkoholio kontrolės įstatymo 12 straipsnio 3 dalimi,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4baa9f006db511e6a014b8463e530a88" office:target-frame-name="_top" xlink:show="replace"><text:span text:style-name="T33">859</text:span></text:a><text:span text:style-name="T34">, 2016-08-25, paskelbta TAR 2016-08-29, i. k. 2016-22794</text:span></text:p>
      <text:p text:style-name="Normal"/>
      <text:p text:style-name="P35">1. Patvirtinti Alkoholio produktų gamybos licencijavimo taisykles (pridedama).</text:p>
      <text:p text:style-name="P36">2. Nustatyti, kad:</text:p>
      <text:p text:style-name="P37">2.1.<text:span text:style-name="T38"><text:s/></text:span>Narkotikų, tabako ir<text:s/>alkoholio kontrolės departamentas<text:span text:style-name="T39"><text:s/></text:span>Valstybinės tabako ir alkoholio kontrolės tarnybos prie Lietuvos Respublikos Vyriausybės<text:span text:style-name="T40"><text:s/></text:span>iki šio nutarimo įsigaliojimo išduotose alkoholio produktų gamybos licencijose įmonių prašymu patikslina licencijų rūšis pagal šiuo<text:s/><text:soft-page-break/>nutarimu patvirtintose Alkoholio produktų gamybos licencijavimo taisyklėse nustatytas alkoholio produktų gamybos licencijų rūšis.</text:p>
      <text:p text:style-name="P41"><text:span text:style-name="T42">2.2</text:span><text:span text:style-name="T43">. Teritorinės valstybinės mokesčių inspekcijos, Valstybinio socialinio draudimo fondo valdybos teritoriniai skyriai ir V</text:span><text:span text:style-name="T44">alstybinė maisto ir veterinarijos tarnyba, gavę Narkotikų, tabako ir alkoholio kontrolės departamento prašymą, privalo per 10 darbo dienų pateikti šiam departamentui duomenis apie įmonių, pageidaujančių įsigyti alkoholio produktų gamybos licencijas, mokest</text:span><text:span text:style-name="T45">ines nepriemokas Lietuvos Respublikos valstybės biudžetui, savivaldybių biudžetams, fondams, į kuriuos mokamus mokesčius administruoja Valstybinė mokesčių inspekcija (išskyrus atvejus, kai mokesčių, delspinigių, baudų mokėjimas atidėtas Lietuvos Respubliko</text:span><text:span text:style-name="T46">s teisės aktų nustatyta tvarka arba dėl šių mokesčių, delspinigių, baudų vyksta mokestinis ginčas), skolas Valstybinio socialinio draudimo fondo biudžetui ir informaciją apie<text:s/></text:span><text:span text:style-name="T47">alkoholio produktų gamybos techninių sąlygų (įrangos) ir patalpų, alkoholio produ</text:span><text:span text:style-name="T48">ktų kokybės tyrimo laboratorijų įrangos ir patalpų, gaminamų arba numatomų gaminti alkoholio produktų saugos ir kokybės rodiklių atitiktį norminiams dokumentams.</text:span><text:s/></text:p>
      <text:p text:style-name="P49">Punkto pakeitimai:</text:p>
      <text:p text:style-name="P50"><text:span text:style-name="T51">Nr.<text:s/></text:span><text:a xlink:href="https://www.e-tar.lt/portal/legalAct.html?documentId=4baa9f006db511e6a014b8463e530a88" office:target-frame-name="_top" xlink:show="replace"><text:span text:style-name="T52">859</text:span></text:a><text:span text:style-name="T53">, 2016-08-25, paskelbta TAR 2016-08-29, i. k. 2016-22794</text:span></text:p>
      <text:p text:style-name="Normal"/>
      <text:p text:style-name="P54">2.3. Valstybinės maisto ir veterinarijos tarnybos teritorinės valstybinės maisto ir veterinarijos tarnybos, už nustatytus pažeidimus sustabdžiusios ar panaikinusios įmonėms išduotų maisto tvarkymo subjektų patvirtinimo pažymėjimų galiojimą, ne vėliau kaip per<text:s/>3 darbo dienas privalo apie tai pranešti Narkotikų, tabako ir alkoholio kontrolės departamentui.<text:s/></text:p>
      <text:p text:style-name="P55">Punkto pakeitimai:</text:p>
      <text:p text:style-name="P56"><text:span text:style-name="T57">Nr.<text:s/></text:span><text:a xlink:href="https://www.e-tar.lt/portal/legalAct.html?documentId=TAR.45529177B846" office:target-frame-name="_top" xlink:show="replace"><text:span text:style-name="T58">1221</text:span></text:a><text:span text:style-name="T59">, 2012-10-03, Žin., 2012, Nr. 118-5952 (2012-10-</text:span><text:span text:style-name="T60">11), i. k. 1121100NUTA00001221</text:span></text:p>
      <text:p text:style-name="Normal"/>
      <text:p text:style-name="P61">2.4. Valstybinės tabako ir alkoholio kontrolės tarnybos iki 2011 m. balandžio 1 d. išduotos alkoholio produktų gamybos licencijos galioja tol, kol šiuo nutarimu patvirtintose Alkoholio produktų gamybos licencijavimo taisyklėse nustatyta tvarka bus panaikintas jų galiojimas.<text:s/></text:p>
      <text:p text:style-name="P62"/>
      <text:p text:style-name="P63"/>
      <text:p text:style-name="P64"/>
      <text:p text:style-name="P65">Ministras Pirmininkas<text:tab/>Rolandas Paksas</text:p>
      <text:p text:style-name="P66"/>
      <text:p text:style-name="P67"/>
      <text:p text:style-name="P68"/>
      <text:p text:style-name="P69"><text:span text:style-name="T70">Žemės ūkio ministras</text:span><text:span text:style-name="T71"><text:tab/>Kęstutis Kristinaitis</text:span></text:p>
      <text:p text:style-name="Normal"/>
      <text:p text:style-name="P72"/>
      <text:soft-page-break/>
      <text:p text:style-name="P73"><text:span text:style-name="T74">PATVIRTINTA</text:span><text:span text:style-name="T75"><text:line-break/>Lietuvos Respublikos Vyriausybės</text:span><text:span text:style-name="T76"><text:line-break/></text:span><text:span text:style-name="T77">2001 m. sausio 22 d. nutarimu Nr. 67</text:span><text:span text:style-name="T78"><text:line-break/>(Lietuvos<text:s/></text:span><text:span text:style-name="T79">Respublikos Vyriausybės</text:span><text:span text:style-name="T80"><text:line-break/></text:span><text:span text:style-name="T81">2016 m. rugpjūčio 25 d.<text:s/></text:span><text:span text:style-name="T82">nutarimo<text:s/></text:span><text:span text:style-name="T83">Nr. <text:s/>859</text:span><text:span text:style-name="T84"><text:line-break/>redakcija)</text:span></text:p>
      <text:p text:style-name="P85"/>
      <text:p text:style-name="P86"/>
      <text:p text:style-name="P87"><text:span text:style-name="T88">ALKOHOLIO PRODUKTŲ GAMYBOS LICENCIJAVIMO 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Alkoholio produktų gamybos licencijavimo taisyklės (toliau – Taisyklės)<text:s/></text:span><text:span text:style-name="T100">reglamentuoja alkoholio produktų – nedenatūruoto ir denatūruoto (įskaitant dehidratuotą ir denatūruotą) žemės ūkio kilmės ir ne žemės ūkio kilmės etilo alkoholio (toliau – etilo alkoholis), alkoholinių gėrimų, maistinių ir nemaistinių alkoholinių tirpalų s</text:span><text:span text:style-name="T101">u kvapiųjų medžiagų priedais (toliau – alkoholiniai tirpalai), etilo alkoholio turinčių žaliavų (toliau – žaliavos) gamybos licencijavimą.</text:span></text:p>
      <text:p text:style-name="P102"/>
      <text:p text:style-name="P103"><text:span text:style-name="T104">II</text:span><text:span text:style-name="T105"><text:s/>SKYRIUS</text:span></text:p>
      <text:p text:style-name="P106"><text:span text:style-name="T107">LICENCIJŲ RŪŠYS</text:span></text:p>
      <text:p text:style-name="P108"/>
      <text:p text:style-name="P109"><text:span text:style-name="T110">2</text:span><text:span text:style-name="T111">. Nustatomos šių rūšių alkoholio produktų gamybos licencijos (toliau – licenc</text:span><text:span text:style-name="T112">ijos):</text:span></text:p>
      <text:p text:style-name="P113"><text:span text:style-name="T114">2.1</text:span><text:span text:style-name="T115">. alaus, alaus ir nealkoholinių gėrimų mišinių</text:span><text:span text:style-name="T116"><text:s/></text:span><text:span text:style-name="T117">(kodai pagal Europos Bendrijos kombinuotąją nomenklatūrą, patvirtintą 1987 m. liepos 23 d. Tarybos reglamentu (EEB) Nr. 2658/87 dėl tarifų ir statistinės nomenklatūros bei dėl Bendrojo muitų tarifo</text:span><text:span text:style-name="T118"><text:s/>(OL<text:s/></text:span><text:span text:style-name="T119">2004 m. specialusis leidimas,<text:s/></text:span><text:span text:style-name="T120">2 skyrius, 2 tomas, p. 382) su paskutiniais pakeitimais,<text:s/></text:span><text:span text:style-name="T121">padarytais<text:s/></text:span><text:span text:style-name="T122">2016 m. kovo 31 d. Komisijos įgyvendinamuoju reglamentu (ES) Nr. 2016/534 (OL 2016, L 89, p. 6) (toliau – EB kombinuotoji nomenklatūra), – 2203 00, ex220</text:span><text:span text:style-name="T123">6 00 39, ex2206 00 59, ex2206 00 89);</text:span></text:p>
      <text:p text:style-name="P124"><text:span text:style-name="T125">2.2</text:span><text:span text:style-name="T126">. alkoholio produktų, įskaitant alkoholinius gėrimus, kurių tūrinė etilo alkoholio<text:s/></text:span><text:span text:style-name="T127">koncentracija neviršija 22 procentų (kodai pagal EB kombinuotąją nomenklatūrą – 2103 90 90,</text:span><text:span text:style-name="T128"><text:s/>2106 90 20, 2203 00, 22 04, 2205, 22</text:span><text:span text:style-name="T129">06 00, 2207 20 00, 2208 70, 2208 90, 3302 10 10, 3302 10 40, 3302 10 90, 3302 90 10);</text:span></text:p>
      <text:p text:style-name="P130"><text:span text:style-name="T131">2.3</text:span><text:span text:style-name="T132">. alkoholio produktų, įskaitant alkoholinius gėrimus (kodai pagal EB kombinuotąją nomenklatūrą – 2103 90 90, 2106 90 20, 2203 00, 2204, 2205, 2206 00, 22 07, 22 08</text:span><text:span text:style-name="T133">, 3302 10 10, 3302 10 40, 3302 10 90, 3302 90 10).</text:span></text:p>
      <text:p text:style-name="P134"/>
      <text:p text:style-name="P135"><text:span text:style-name="T136">III</text:span><text:span text:style-name="T137"><text:s/>SKYRIUS</text:span></text:p>
      <text:p text:style-name="P138"><text:span text:style-name="T139">LICENCIJOS IŠDAVIMAS, PAPILDYMAS IR PATIKSLINIMAS</text:span></text:p>
      <text:p text:style-name="P140"/>
      <text:p text:style-name="P141"><text:span text:style-name="T142">3</text:span><text:span text:style-name="T143">. Licencijas neterminuotam laikui išduoda Narkotikų, tabako ir alkoholio kontrolės departamentas.</text:span></text:p>
      <text:p text:style-name="P144"><text:span text:style-name="T145">4</text:span><text:span text:style-name="T146">. Narkotikų, tabako ir<text:s/></text:span><text:span text:style-name="T147">alkoholio kontrolės departamentas licencijas papildo, licencijų rekvizitus patikslina, įspėja įmones apie galimą licencijų galiojimo panaikinimą ir panaikina jų galiojimą, kontroliuoja, kaip įmonės, turinčios licencijas, laikosi nustatytos alkoholio produk</text:span><text:span text:style-name="T148">tų gamybos tvarkos, įstatymų ir kitų teisės aktų reikalavimų, susijusių su alkoholio reklamos draudimu ir alkoholio produktų pardavimo ribojimu.</text:span></text:p>
      <text:p text:style-name="P149"><text:span text:style-name="T150">5</text:span><text:span text:style-name="T151">. Licencijos išduodamos, papildomos, patikslinamos, jų galiojimas panaikinamas Narkotikų, tabako ir alkoho</text:span><text:span text:style-name="T152">lio kontrolės departamento direktoriaus įsakymais.</text:span></text:p>
      <text:p text:style-name="P153"><text:span text:style-name="T154">6</text:span><text:span text:style-name="T155">. Taisyklių 2.1–2.3 papunkčiuose nustatytų rūšių licencijos išduodamos įstatymų ir Taisyklių nustatyta tvarka Lietuvos Respublikoje įsteigtiems juridiniams asmenims ir užsienio juridinių asmenų filial</text:span><text:span text:style-name="T156">ams (toliau – įmonės).</text:span></text:p>
      <text:p text:style-name="P157"><text:span text:style-name="T158">7</text:span><text:span text:style-name="T159">. Įmonė, kuri nori gauti licenciją, Narkotikų, tabako ir alkoholio kontrolės departamentui raštu, elektroniniu paštu arba faksu (toliau – elektroninės priemonės) per atstumą, tiesiogiai arba per Paslaugų ir gaminių kontaktinį ce</text:span><text:span text:style-name="T160">ntrą (toliau – kontaktinis centras) pateikia:</text:span></text:p>
      <text:p text:style-name="P161"><text:span text:style-name="T162">7.1</text:span><text:span text:style-name="T163">. paraišką išduoti licenciją (toliau – paraiška), kurioje nurodomi šie duomenys:</text:span></text:p>
      <text:p text:style-name="P164"><text:span text:style-name="T165">7.1.1</text:span><text:span text:style-name="T166">. įmonės kodas, pavadinimas, teisinė forma, buveinė, telefono numeris, elektroninio pašto (jeigu įmonė jį turi) adres</text:span><text:span text:style-name="T167">as, gamybos vietos adresas (jeigu gaminama ne toje vietoje, kurioje įregistruota įmonė) ar adresai, pastato, kuriame įrengta gamybos vieta, unikalus numeris, sandėlių, kuriuose bus laikomi ir iš kurių bus realizuojami alkoholio produktai, adresai (jeigu yr</text:span><text:span text:style-name="T168">a akcizais apmokestinamų prekių sandėlių, nurodomas ir jų atpažinties numeris), taip pat pastatų, kuriuose įrengti šie sandėliai, unikalūs numeriai, įmonės vadovo vardas, pavardė, asmens kodas;</text:span></text:p>
      <text:p text:style-name="P169"><text:span text:style-name="T170">7.1.2</text:span><text:span text:style-name="T171">. numatomi gaminti alkoholio produktai ir alkoholinių</text:span><text:span text:style-name="T172"><text:s/>gėrimų grupės, jų kodai pagal EB kombinuotąją nomenklatūrą;</text:span></text:p>
      <text:p text:style-name="P173"><text:span text:style-name="T174">7.2</text:span><text:span text:style-name="T175">. dokumentus, kuriais patvirtinama, kad alkoholio produktų kokybės tyrimo laboratorijų ir gamybos personalo kvalifikacija atitinka Valstybinės maisto ir veterinarijos tarnybos patvirtint</text:span><text:span text:style-name="T176">us alkoholio produktų gamybos įmonių personalo kvalifikacijos reikalavimus.</text:span></text:p>
      <text:p text:style-name="P177"><text:span text:style-name="T178">Įmonės, kurios gamina per metus iki 5 000 hektolitrų alaus, iki 100 hektolitrų natūralios fermentacijos midaus ar vaisių vyno ir neturi galimybės įsirengti nuosavos laboratorijos,<text:s/></text:span><text:span text:style-name="T179">pateikia alkoholio produktų kokybės tyrimo sutarties, sudarytos su atestuotos kitos institucijos ar įmonės maisto produktų kokybės tyrimo laboratorija, kopiją, ir reikalavimas dėl alkoholio produktų kokybės tyrimo laboratorijos personalo kvalifikacijos jom</text:span><text:span text:style-name="T180">s netaikomas.</text:span></text:p>
      <text:p text:style-name="P181"><text:span text:style-name="T182">8</text:span><text:span text:style-name="T183">. Gavęs įmonės paraišką, Narkotikų, tabako ir alkoholio kontrolės departamentas:<text:s/></text:span></text:p>
      <text:p text:style-name="P184"><text:span text:style-name="T185">8.1</text:span><text:span text:style-name="T186">. Juridinių asmenų registre patikrina įmonių, kurios nori gauti licenciją, registravimą ir kitus įmonių duomenis, kaip nurodyta Lietuvos Respublikos</text:span><text:span text:style-name="T187"><text:s/>alkoholio kontrolės įstatymo (toliau – Alkoholio kontrolės įstatymas) 18</text:span><text:span text:style-name="T188">1</text:span><text:span text:style-name="T189"><text:s/>straipsnio 1 ir 2 dalyse;</text:span></text:p>
      <text:p text:style-name="P190"><text:span text:style-name="T191">8.2</text:span><text:span text:style-name="T192">. valstybės informacinėse sistemose ir registruose patikrina informaciją (o jos neaptikęs raštu (elektroninėmis priemonėmis ar laišku) kreipiasi į<text:s/></text:span><text:span text:style-name="T193">Valstybinę maisto ir veterinarijos tarnybą, prašydamas pateikti informaciją), kad:</text:span></text:p>
      <text:p text:style-name="P194"><text:span text:style-name="T195">8.2.1</text:span><text:span text:style-name="T196">. įmonė turi šios tarnybos nustatyta tvarka išduotą maisto tvarkymo subjekto patvirtinimo pažymėjimą; reikalavimas turėti šį pažymėjimą netaikomas įmonėms, kurios nor</text:span><text:span text:style-name="T197">i įsigyti licencijas gaminti denatūruotą etilo alkoholį ir nemaistinius alkoholinius tirpalus su kvapiųjų medžiagų priedais ir (ar) nedenatūruotą dehidratuotą ir denatūruotą dehidratuotą etilo alkoholį, skirtą naudoti biodegalų ir (ar) biodegalų ir degalų<text:s/></text:span><text:span text:style-name="T198">mišinių, atitinkančių Lietuvos Respublikos atsinaujinančių išteklių energetikos įstatymo nustatytus reikalavimus, gamybai;</text:span></text:p>
      <text:p text:style-name="P199"><text:span text:style-name="T200">8.2.2</text:span><text:span text:style-name="T201">. įmonė turi patvirtintus norminius dokumentus, kuriuose nustatomi gaminamų arba numatomų gaminti alkoholio produktų saugos<text:s/></text:span><text:span text:style-name="T202">ir kokybės rodikliai, atitinkantys nustatytus alkoholio produktams taikomus saugos ir kokybės rodiklius;</text:span></text:p>
      <text:p text:style-name="P203"><text:span text:style-name="T204">8.2.3</text:span><text:span text:style-name="T205">. įmonė turi dokumentus, kuriais patvirtinama, kad įmonės įranga ir patalpos atitinka technologinius reikalavimus;<text:s/></text:span></text:p>
      <text:p text:style-name="P206"><text:span text:style-name="T207">8.2.4</text:span><text:span text:style-name="T208">. įmonei išduota<text:s/></text:span><text:span text:style-name="T209">Valstybinės maisto ir veterinarijos tarnybos nustatyta tvarka atliktos alkoholio produktų kokybės tyrimo laboratorijos atestacijos pažyma, išskyrus Taisyklių 7.2 papunktyje ir Alkoholio kontrolės įstatymo 18</text:span><text:span text:style-name="T210">1<text:s/></text:span><text:span text:style-name="T211">straipsnio 2 dalies 7 punkte nustatytus atvejus</text:span><text:span text:style-name="T212">.<text:s/></text:span></text:p>
      <text:p text:style-name="P213"><text:span text:style-name="T214">9</text:span><text:span text:style-name="T215">. Narkotikų, tabako ir alkoholio kontrolės departamentas<text:s/></text:span><text:span text:style-name="T216">iš įmonės negali reikalauti pateikti dokumentų ir (ar) informacijos, kuriuos įmonė jau pateikusi, išskyrus tuos atvejus, kai įmonės pateikti duomenys ir (ar) informacija pasikeičia, taip<text:s/></text:span><text:span text:style-name="T217">pat kuriuos, vadovaudamasis<text:s/></text:span><text:span text:style-name="T218">Lietuvos<text:s/></text:span><text:soft-page-break/><text:span text:style-name="T219">Respublikos</text:span><text:span text:style-name="T220"><text:s/>viešojo administravimo įstatymo 3 straipsnio 8 punktu, gali gauti pats Narkotikų, tabako ir alkoholio kontrolės departamentas.</text:span></text:p>
      <text:p text:style-name="P221"><text:span text:style-name="T222">10</text:span><text:span text:style-name="T223">. Narkotikų, tabako ir alkoholio kontrolės departamentas</text:span><text:span text:style-name="T224"><text:s/>ne vėliau kaip per 5 darbo dienas nuo paraiškos ir dokumentų, kurių reikia licencijai išduoti, gavimo raštu arba elektroninėmis priemonėmis išsiunčia įmonei patvirtinimą, kad paraiška ir dokumentai gauti.</text:span></text:p>
      <text:p text:style-name="P225"><text:span text:style-name="T226">Narkotikų, tabako ir alkoholio kontrolės departame</text:span><text:span text:style-name="T227">ntas, patikrinęs įmonės paraišką išduoti licenciją ir kitus Taisyklių 7 ir 8 punktuose nurodytus dokumentus ir nustatęs, kad paraiška nevisiškai ar neteisingai užpildyta, joje pateikti neteisingi duomenys arba pateikti ne visi dokumentai, kurių reikia lice</text:span><text:span text:style-name="T228">ncijai išduoti, arba jie neatitinka nustatytų reikalavimų, ne vėliau kaip per 5 darbo dienas nuo paraiškos ir dokumentų gavimo raštu ar elektroninėmis priemonėmis praneša apie tai įmonei. Įmonė, norinti gauti licenciją, ne vėliau kaip per 3 mėnesius nuo pr</text:span><text:span text:style-name="T229">anešimo gavimo dienos gali ištaisyti trūkumus ir pateikti patikslintą paraišką ir (ar) trūkstamus arba patikslintus dokumentus.</text:span></text:p>
      <text:p text:style-name="P230"><text:span text:style-name="T231">11</text:span><text:span text:style-name="T232">. Narkotikų, tabako ir alkoholio kontrolės departamentas licenciją išduoda ne vėliau kaip per 30 kalendorinių dienų nuo ti</text:span><text:span text:style-name="T233">nkamai įformintų dokumentų, nurodytų Taisyklių 7 ir 8 punktuose, gavimo. Jeigu pateikti ne visi dokumentai, terminas skaičiuojamas nuo visų dokumentų pateikimo dienos.<text:s/></text:span></text:p>
      <text:p text:style-name="P234"><text:span text:style-name="T235">12</text:span><text:span text:style-name="T236">.<text:s/></text:span><text:span text:style-name="T237">Narkotikų, tabako ir alkoholio kontrolės departamentas nustato licencijų regist</text:span><text:span text:style-name="T238">ravimo žurnalo, kuris gali būti pildomas ir kompiuterinėse laikmenose, formą ir jame darbo organizavimo tikslais registruoja išduotas, patikslintas licencijas, įspėjimus apie licencijų galiojimo panaikinimą, licencijų galiojimo sustabdymą ar panaikinimą.<text:s/></text:span></text:p>
      <text:p text:style-name="P239"><text:span text:style-name="T240">13</text:span><text:span text:style-name="T241">. Kiekvienoje licencijoje nurodoma:</text:span></text:p>
      <text:p text:style-name="P242"><text:span text:style-name="T243">13.1</text:span><text:span text:style-name="T244">. leidžiama veikla, numatomi gaminti alkoholio produktai ir alkoholinių gėrimų grupės, kodai pagal EB kombinuotąją nomenklatūrą;</text:span></text:p>
      <text:p text:style-name="P245"><text:span text:style-name="T246">13.2</text:span><text:span text:style-name="T247">. licencijos numeris;</text:span></text:p>
      <text:p text:style-name="P248"><text:span text:style-name="T249">13.3</text:span><text:span text:style-name="T250">. licencijos turėtojo rekvizitai, gamybos</text:span><text:span text:style-name="T251"><text:s/>vietos adresas ir pastato, kuriame įrengta gamybos vieta, unikalus numeris, sandėlių, kuriuose laikomi ir iš kurių realizuojami alkoholio produktai, adresai, taip pat pastatų, kuriuose įrengti šie sandėliai, unikalūs numeriai (jeigu yra akcizais apmokesti</text:span><text:span text:style-name="T252">namų prekių sandėlių, nurodomas ir jų identifikavimo numeris);</text:span></text:p>
      <text:p text:style-name="P253"><text:span text:style-name="T254">13.4</text:span><text:span text:style-name="T255">. licencijos išdavimo data;</text:span></text:p>
      <text:p text:style-name="P256"><text:span text:style-name="T257">13.5</text:span><text:span text:style-name="T258">. licenciją išdavusio pareigūno pareigos, vardas ir pavardė.</text:span></text:p>
      <text:p text:style-name="P259"><text:span text:style-name="T260">14</text:span><text:span text:style-name="T261">. Narkotikų, tabako ir alkoholio kontrolės departamentas licencijas išduoda, pap</text:span><text:span text:style-name="T262">ildo, patikslina ir panaikina licencijų galiojimą, naudodamasis Licencijų informacine sistema. Narkotikų, tabako ir alkoholio kontrolės departamentas<text:s/></text:span><text:span text:style-name="T263">informaciją į Licencijų informacinę sistemą teikia vadovaudamasis Lietuvos Respublikos Vyriausybės 2012 m.</text:span><text:span text:style-name="T264"><text:s/>liepos 18 d. nutarimu Nr. 937 „Dėl Licencijavimo pagrindų aprašo patvirtinimo“.</text:span></text:p>
      <text:p text:style-name="P265"><text:span text:style-name="T266">15</text:span><text:span text:style-name="T267">. Įmonei įsigijus, išsinuomojus naujus sandėlius ar kitais pagrindais naudojantis naujais sandėliais, kuriuose laikomi alkoholio produktai ar iš kurių šie produktai real</text:span><text:span text:style-name="T268">izuojami, licencija įmonės prašymu papildoma naujų sandėlių adresais. Jeigu įmonė numato gaminti alkoholio produktus kitose, ne nurodytose licencijoje, vietose, licencija įmonės prašymu papildoma naujų gamybos vietų adresais. Tokiais atvejais Narkotikų, ta</text:span><text:span text:style-name="T269">bako ir alkoholio kontrolės departamentas patikrina Taisyklių 7.2 ir 8.2 papunkčiuose nurodytus dokumentus. Jeigu įmonė numato gaminti alkoholio produktus, kurių kodai pagal EB kombinuotąją nomenklatūrą neįrašyti į jos turimą licenciją, tačiau nurodyti ati</text:span><text:span text:style-name="T270">tinkamos rūšies licencijoje pagal Taisyklių 2 punktą, licencijos įmonės prašymu papildomos naujais kodais. Tokiais atvejais Narkotikų, tabako ir alkoholio kontrolės departamentas patikrina Taisyklių 8.2 papunktyje nurodytus dokumentus.<text:s/></text:span></text:p>
      <text:p text:style-name="P271"><text:span text:style-name="T272">16</text:span><text:span text:style-name="T273">. Licencija g</text:span><text:span text:style-name="T274">ali būti tikslinama, jeigu įmonė pakeičia licencijoje nurodytą buveinę, teisinę formą ar pavadinimą (kai nesikeičia kiti įmonės atpažinties duomenys), taip pat jeigu keičiamas įmonės kodas (suteikiamas naujas kodas). Licencijos turėtojas apie pasikeitusį p</text:span><text:span text:style-name="T275">avadinimą, teisinę formą, buveinę, pakeistą įmonės kodą (suteiktą naują kodą) ne vėliau kaip per 10 darbo dienų nuo<text:s/></text:span><text:soft-page-break/><text:span text:style-name="T276">šių duomenų, taip pat steigimo dokumentų pakeitimo įregistravimo Juridinių asmenų registre privalo pranešti licenciją išdavusiai institucija</text:span><text:span text:style-name="T277">i. Licencijai patikslinti įmonė raštu ar elektroninėmis priemonėmis per atstumą, tiesiogiai ar per kontaktinį centrą kartu su paraiška patikslinti licenciją pateikia dokumentus, kuriais patvirtinami pasikeitę duomenys.</text:span></text:p>
      <text:p text:style-name="P278"><text:span text:style-name="T279">Licencija gali būti patikslinta, kai<text:s/></text:span><text:span text:style-name="T280">įmonė prašo išbraukti sandėlių ir (ar) gamybos vietos adresus.<text:s/></text:span></text:p>
      <text:p text:style-name="P281"><text:span text:style-name="T282">17</text:span><text:span text:style-name="T283">. Narkotikų, tabako ir alkoholio kontrolės departamentas sprendimą dėl licencijos papildymo ir patikslinimo turi priimti per 15 darbo dienų nuo paraiškos ir dokumentų, kurių reikia licen</text:span><text:span text:style-name="T284">cijai papildyti ar patikslinti, gavimo. Jeigu pateikti ne visi dokumentai, terminas skaičiuojamas nuo visų dokumentų pateikimo dienos.<text:s/></text:span></text:p>
      <text:p text:style-name="P285"><text:span text:style-name="T286">18</text:span><text:span text:style-name="T287">. Narkotikų, tabako ir alkoholio kontrolės departamentas</text:span><text:span text:style-name="T288">, patikrinęs įmonės paraišką papildyti, patikslinti licenc</text:span><text:span text:style-name="T289">iją ir kitus dokumentus, kurių reikia licencijai papildyti, patikslinti, ir nustatęs, kad paraiška nevisiškai, neteisingai užpildyta, joje pateikti neteisingi duomenys arba pateikti ne visi dokumentai, kurių reikia licencijai papildyti, patikslinti, arba j</text:span><text:span text:style-name="T290">ie neatitinka dokumentams keliamų reikalavimų, ne vėliau kaip per 5 darbo dienas nuo paraiškos ir dokumentų, kurių reikia licencijai papildyti, patikslinti, gavimo<text:s/></text:span><text:span text:style-name="T291">raštu ar elektroninėmis priemonėmis, tiesiogiai ar per kontaktinį centrą<text:s/></text:span><text:span text:style-name="T292">praneša apie tai įm</text:span><text:span text:style-name="T293">onei, pateikusiai paraišką papildyti, patikslinti licenciją. Įmonė, kuri nori papildyti, patikslinti licenciją, ne vėliau kaip per 45 darbo dienas gali ištaisyti trūkumus ir pateikti trūkstamus arba patikslintus dokumentus.</text:span></text:p>
      <text:p text:style-name="P294"/>
      <text:p text:style-name="P295"><text:span text:style-name="T296">IV</text:span><text:span text:style-name="T297"><text:s/>SKYRIUS</text:span></text:p>
      <text:p text:style-name="P298"><text:span text:style-name="T299">ATSISAKYMAS<text:s/></text:span><text:span text:style-name="T300">IŠDUOTI LICENCIJĄ</text:span></text:p>
      <text:p text:style-name="P301"/>
      <text:p text:style-name="P302"><text:span text:style-name="T303">19</text:span><text:span text:style-name="T304">. Licencija neišduodama Alkoholio kontrolės įstatymo 18</text:span><text:span text:style-name="T305">4 </text:span><text:span text:style-name="T306">straipsnio 1 ir 2 dalyse nustatytais atvejais.</text:span></text:p>
      <text:p text:style-name="P307"><text:span text:style-name="T308">20</text:span><text:span text:style-name="T309">. Narkotikų, tabako ir alkoholio kontrolės departamentui atsisakius išduoti licenciją, pareiškėjui apie tai pranešama mot</text:span><text:span text:style-name="T310">yvuotu raštu per 30 kalendorinių dienų nuo paraiškos ir dokumentų (iš jų ir papildomų), kurių reikia licencijai gauti, gavimo.</text:span></text:p>
      <text:p text:style-name="P311"/>
      <text:p text:style-name="P312"><text:span text:style-name="T313">V</text:span><text:span text:style-name="T314"><text:s/>SKYRIUS</text:span></text:p>
      <text:p text:style-name="P315"><text:span text:style-name="T316">LICENCIJUOJAMOS VEIKLOS SĄLYGOS</text:span></text:p>
      <text:p text:style-name="P317"/>
      <text:p text:style-name="P318"><text:span text:style-name="T319">21</text:span><text:span text:style-name="T320">. Įmonių, kurios turi alkoholio produktų gamybos licencijas, veiklą, taip</text:span><text:span text:style-name="T321"><text:s/>pat kaip jos laikosi šios veiklos sąlygų, pagal kompetenciją prižiūri Narkotikų, tabako ir alkoholio kontrolės departamentas, Lietuvos Respublikos žemės ūkio ministerija, Lietuvos Respublikos sveikatos apsaugos ministerija, Valstybinė mokesčių inspekcija,</text:span><text:span text:style-name="T322"><text:s/>Valstybinė maisto ir veterinarijos tarnyba, policijos įstaigos, Finansinių nusikaltimų tyrimo tarnyba prie Vidaus reikalų ministerijos (toliau – Finansinių nusikaltimų tyrimo tarnyba), Muitinės departamentas prie Lietuvos Respublikos finansų ministerijos<text:s/></text:span><text:span text:style-name="T323">(toliau – Muitinės departamentas), kitos valstybės priežiūros ir teisėsaugos institucijos.</text:span></text:p>
      <text:p text:style-name="P324"><text:span text:style-name="T325">Šio punkto pirmojoje pastraipoje nurodytos priežiūros institucijos, įsigaliojus jų priimtiems nutarimams arba teismo nutarimams ar sprendimams dėl baudų įmonėms skyr</text:span><text:span text:style-name="T326">imo už nustatytus Alkoholio kontrolės įstatymo 17 straipsnio 1 dalies 2, 4, 8 ir (ar) 9 punktų, 2 dalies 2, 4 ir (ar) 7 punktų ir 5, 8–11, 15 dalių reikalavimų pažeidimus, taip pat esant Alkoholio kontrolės įstatymo 34 straipsnio 17 dalyje nurodytiems atve</text:span><text:span text:style-name="T327">jams, privalo ne vėliau kaip per 30 kalendorinių dienų raštu pranešti apie tai licenciją išdavusiai institucijai.</text:span></text:p>
      <text:p text:style-name="P328"><text:span text:style-name="T329">22</text:span><text:span text:style-name="T330">. Visos įmonės, kurios turi licencijas, privalo ne vėliau kaip per 10 darbo dienų nuo naujo vadovo darbo pradžios pranešti Narkotikų, ta</text:span><text:span text:style-name="T331">bako ir alkoholio kontrolės departamentui raštu ar elektroninėmis priemonėmis per atstumą, tiesiogiai arba per kontaktinį centrą apie pasikeitusį įmonės vadovą, nurodydamos naujo įmonės vadovo vardą, pavardę ir asmens kodą.</text:span><text:span text:style-name="T332"><text:s/></text:span></text:p>
      <text:p text:style-name="P333"><text:span text:style-name="T334">23</text:span><text:span text:style-name="T335">. Kiekvienai Lietuvos Res</text:span><text:span text:style-name="T336">publikoje pagamintai alkoholio produktų partijai turi būti suteiktas Valstybinės maisto ir veterinarijos tarnybos nustatyta tvarka ir nustatyto pavyzdžio šių produktų atitikties patvirtinimo dokumentas. Atitikties patvirtinimo dokumentą išduoda tik Valstyb</text:span><text:span text:style-name="T337">inės maisto ir veterinarijos tarnybos patvirtintos laboratorijos, kurios turi teisę išduoti šiuos dokumentus.</text:span></text:p>
      <text:p text:style-name="P338"><text:span text:style-name="T339">24</text:span><text:span text:style-name="T340">. Alaus gamybos įmonės, kurios neturi galimybės įsirengti nuosavos laboratorijos ir Narkotikų, tabako ir alkoholio kontrolės departamentui p</text:span><text:span text:style-name="T341">ateikia alkoholio produktų kokybės tyrimo sutarties, sudarytos su nustatyta tvarka atestuotos kitos institucijos ar įmonės<text:s/></text:span><text:span text:style-name="T342">maisto produktų kokybės tyrimo laboratorija, kopiją, per metus gali pagaminti iki 5 000 hektolitrų</text:span><text:span text:style-name="T343"><text:s/></text:span><text:span text:style-name="T344">alaus. Įmonės, kurios gamina natūr</text:span><text:span text:style-name="T345">alios fermentacijos midų ar vaisių vyną ir neturi galimybės</text:span><text:span text:style-name="T346"><text:s/>įsirengti nuosavos laboratorijos ir Narkotikų, tabako ir alkoholio kontrolės departamentui pateikia alkoholio produktų kokybės tyrimo sutarties, sudarytos su nustatyta tvarka atestuotos kitos inst</text:span><text:span text:style-name="T347">itucijos ar įmonės maisto produktų kokybės tyrimo laboratorija, kopiją, per metus gali pagaminti iki 100 hektolitrų natūralios fermentacijos midaus ar vaisių vyno.<text:s/></text:span></text:p>
      <text:p text:style-name="P348"><text:span text:style-name="T349">25</text:span><text:span text:style-name="T350">. Įmonės, kurios turi gamybos licencijas, gali laikyti produkciją tik tuose sandėliuo</text:span><text:span text:style-name="T351">se ir ją parduoti tik iš tų sandėlių, kurių adresai nurodyti licencijoje.<text:s/></text:span></text:p>
      <text:p text:style-name="P352"><text:span text:style-name="T353">26</text:span><text:span text:style-name="T354">. Alkoholinių gėrimų gamybos įmonės, parduodamos gėrimus įmonėms, kurios turi licencijas verstis didmenine ar mažmenine prekyba alkoholiniais gėrimais, juridinę galią turinčiu</text:span><text:span text:style-name="T355">ose prekių tiekimo dokumentuose nurodo turimos licencijos numerį ir išdavimo datą, sandėlio, iš kurio jie parduodami, adresą, alkoholinių gėrimų pirkėjų licencijos numerį ir išdavimo datą.</text:span></text:p>
      <text:p text:style-name="P356"/>
      <text:p text:style-name="P357"><text:span text:style-name="T358">VI</text:span><text:span text:style-name="T359"><text:s/>SKYRIUS</text:span></text:p>
      <text:p text:style-name="P360"><text:span text:style-name="T361">ĮSPĖJIMAS APIE GALIMĄ LICENCIJOS GALIOJIMO PANAIK</text:span><text:span text:style-name="T362">INIMĄ IR LICENCIJOS GALIOJIMO PANAIKINIMAS</text:span></text:p>
      <text:p text:style-name="P363"/>
      <text:p text:style-name="P364"><text:span text:style-name="T365">27</text:span><text:span text:style-name="T366">. Narkotikų, tabako ir alkoholio kontrolės departamentas įspėja licencijos turėtoją apie galimą licencijos galiojimo panaikinimą Alkoholio kontrolės įstatymo 34</text:span><text:span text:style-name="T367">1</text:span><text:span text:style-name="T368"><text:s/>straipsnio 7 dalyje nustatytais atvejais.</text:span></text:p>
      <text:p text:style-name="P369"><text:span text:style-name="T370">28</text:span><text:span text:style-name="T371">. Konkretų terminą, per kurį įmonė turi pašalinti priežastis, dėl kurių gali būti panaikintas licencijos galiojimas, kaip nurodyta Taisyklių 27 punkte, atsižvelgdamas į pažeidimų pobūdį nustato Narkotikų, tabako ir alkoholio kontrolės departamentas. Pa</text:span><text:span text:style-name="T372">šalinusi šias priežastis, įmonė privalo raštu pranešti apie tai licenciją išdavusiai institucijai.<text:s/></text:span></text:p>
      <text:p text:style-name="P373"><text:span text:style-name="T374">29</text:span><text:span text:style-name="T375">. Licencijos galiojimas panaikinamas Alkoholio kontrolės įstatymo 34 straipsnio 16, 17 ir 19 dalyse nustatytais atvejais.<text:s/></text:span></text:p>
      <text:p text:style-name="P376"><text:span text:style-name="T377">30</text:span><text:span text:style-name="T378">. Narkotikų, tabako i</text:span><text:span text:style-name="T379">r alkoholio kontrolės departamentas, atsižvelgdamas į licencijos turėtojo pateiktą alkoholio produktų likučių inventorizavimo aktą, priima sprendimą dėl licencijos panaikinimo ir nustato jos galiojimo pabaigos datą. Dalyvauti inventorizacijoje ir pasirašyt</text:span><text:span text:style-name="T380">i inventorizacijos aktą privalo ir teritorinės valstybinės mokesčių inspekcijos pareigūnas. Licenciją išdavusios institucijos reikalavimu likučių inventorizavimo aktas jai turi būti pateiktas per 5 darbo dienas.<text:s/></text:span></text:p>
      <text:p text:style-name="P381"/>
      <text:p text:style-name="P382"><text:span text:style-name="T383">VII</text:span><text:span text:style-name="T384"><text:s/>SKYRIUS</text:span></text:p>
      <text:p text:style-name="P385"><text:span text:style-name="T386">INFORMACIJOS APIE LICENC</text:span><text:span text:style-name="T387">IJAS SKELBIMAS</text:span></text:p>
      <text:p text:style-name="P388"/>
      <text:p text:style-name="P389"><text:span text:style-name="T390">31</text:span><text:span text:style-name="T391">. Informaciją apie licencijų išdavimą, patikslinimą, papildymą, galiojimo panaikinimą Narkotikų, tabako ir alkoholio kontrolės departamentas skelbia savo interneto svetainėje.<text:s/></text:span></text:p>
      <text:p text:style-name="P392"><text:span text:style-name="T393">32</text:span><text:span text:style-name="T394">. Skelbimuose nurodomi licencijos turėtojo rekvizit</text:span><text:span text:style-name="T395">ai, gamybos vietos adresas, taip pat sandėlių, kuriuose laikomi ir iš kurių realizuojami alkoholio produktai, adresai, licencijos rūšies<text:s/></text:span><text:soft-page-break/><text:span text:style-name="T396">pavadinimas, licencijos numeris, jos išdavimo, patikslinimo, papildymo, galiojimo panaikinimo data.</text:span></text:p>
      <text:p text:style-name="P397"><text:span text:style-name="T398">––––––––––––––––––––</text:span></text:p>
      <text:p text:style-name="P399">Priedo pakeitimai:</text:p>
      <text:p text:style-name="P400"><text:span text:style-name="T401">Nr.<text:s/></text:span><text:a xlink:href="https://www.e-tar.lt/portal/legalAct.html?documentId=TAR.F65B8E72BC14" office:target-frame-name="_top" xlink:show="replace"><text:span text:style-name="T402">1504</text:span></text:a><text:span text:style-name="T403">, 2002-09-25, Žin., 2002, Nr. 95-4118 (2002-10-02), i. k. 1021100NUTA00001504</text:span></text:p>
      <text:p text:style-name="P404"><text:span text:style-name="T405">Nr.<text:s/></text:span><text:a xlink:href="https://www.e-tar.lt/portal/legalAct.html?documentId=TAR.1816A50E582C" office:target-frame-name="_top" xlink:show="replace"><text:span text:style-name="T406">830</text:span></text:a><text:span text:style-name="T407">, 2004-06-30, Žin., 2004, Nr. 104-3847 (2004-07-03), i. k. 1041100NUTA00000830</text:span></text:p>
      <text:p text:style-name="P408"><text:span text:style-name="T409">Nr.<text:s/></text:span><text:a xlink:href="https://www.e-tar.lt/portal/legalAct.html?documentId=TAR.B61E8A9DD85F" office:target-frame-name="_top" xlink:show="replace"><text:span text:style-name="T410">470</text:span></text:a><text:span text:style-name="T411">, 201</text:span><text:span text:style-name="T412">1-04-27, Žin., 2011, Nr. 50-2434 (2011-04-30), i. k. 1111100NUTA00000470</text:span></text:p>
      <text:p text:style-name="P413"><text:span text:style-name="T414">Nr.<text:s/></text:span><text:a xlink:href="https://www.e-tar.lt/portal/legalAct.html?documentId=4baa9f006db511e6a014b8463e530a88" office:target-frame-name="_top" xlink:show="replace"><text:span text:style-name="T415">859</text:span></text:a><text:span text:style-name="T416">, 2016-08-25, paskelbta TAR 2016-08-29, i. k. 2016-22794</text:span></text:p>
      <text:p text:style-name="Normal"/>
      <text:p text:style-name="P417"/>
      <text:p text:style-name="P418"/>
      <text:p text:style-name="P419"><text:span text:style-name="T420">Pakeitimai:</text:span></text:p>
      <text:p text:style-name="P421"/>
      <text:p text:style-name="P422"><text:span text:style-name="T423">1.</text:span></text:p>
      <text:p text:style-name="P424"><text:span text:style-name="T425">Li</text:span><text:span text:style-name="T426">etuvos Respublikos Vyriausybė, Nutarimas</text:span></text:p>
      <text:p text:style-name="P427"><text:span text:style-name="T428">Nr.<text:s/></text:span><text:a xlink:href="https://www.e-tar.lt/portal/legalAct.html?documentId=TAR.F65B8E72BC14" office:target-frame-name="_top" xlink:show="replace"><text:span text:style-name="T429">1504</text:span></text:a><text:span text:style-name="T430">, 2002-09-25, Žin., 2002, Nr. 95-4118 (2002-10-02), i. k. 1021100NUTA00001504</text:span></text:p>
      <text:p text:style-name="P431"><text:span text:style-name="T432">Dėl Lietuvos Respublikos Vyriausybės 2001 m. sa</text:span><text:span text:style-name="T433">usio 22 d. nutarimo Nr. 67 "Dėl Alkoholio produktų gamybos licencijavimo taisyklių patvirtinimo" pakeitimo</text:span></text:p>
      <text:p text:style-name="P434"/>
      <text:p text:style-name="P435"><text:span text:style-name="T436">2.</text:span></text:p>
      <text:p text:style-name="P437"><text:span text:style-name="T438">Lietuvos Respublikos Vyriausybė, Nutarimas</text:span></text:p>
      <text:p text:style-name="P439"><text:span text:style-name="T440">Nr.<text:s/></text:span><text:a xlink:href="https://www.e-tar.lt/portal/legalAct.html?documentId=TAR.E38760C4575B" office:target-frame-name="_top" xlink:show="replace"><text:span text:style-name="T441">1050</text:span></text:a><text:span text:style-name="T442">, 2003-08-19</text:span><text:span text:style-name="T443">, Žin., 2003, Nr. 81-3697 (2003-08-22), i. k. 1031100NUTA00001050</text:span></text:p>
      <text:p text:style-name="P444"><text:span text:style-name="T445">Dėl Lietuvos Respublikos Vyriausybės 2001 m. sausio 22 d. nutarimo Nr. 67 "Dėl Alkoholio produktų gamybos licencijavimo taisyklių patvirtinimo" pakeitimo</text:span></text:p>
      <text:p text:style-name="P446"/>
      <text:p text:style-name="P447"><text:span text:style-name="T448">3.</text:span></text:p>
      <text:p text:style-name="P449"><text:span text:style-name="T450">Lietuvos Respublikos<text:s/></text:span><text:span text:style-name="T451">Konstitucinis Teismas, Nutarimas</text:span></text:p>
      <text:p text:style-name="P452"><text:span text:style-name="T453">2004-01-26, Žin., 2004, Nr. 15-465 (2004-01-29), i. k. 1041000NUTARG040453 <text:s text:c="15"/></text:span></text:p>
      <text:soft-page-break/>
      <text:p text:style-name="P454"><text:span text:style-name="T455">Dėl Lietuvos Respublikos alkoholio kontrolės įstatymo 1 straipsnio 4 dalies (1997 m. liepos 2 d. redakcija), 2 straipsnio 1 dalies (</text:span><text:span text:style-name="T456">1995 m. balandžio 18 d. redakcija), 3 straipsnio 1 dalies 2 punkto (1995 m. balandžio 18 d. redakcija), 4 straipsnio 2 dalies (1998 m. gruodžio 10 d. redakcija), 13 straipsnio (2000 m. liepos 18 d. redakcija), 30 straipsnio 1 dalies (1997 m. liepos 2 d. re</text:span><text:span text:style-name="T457">dakcija) bei 44 straipsnio 4 dalies (2002 m. birželio 20 d. redakcija) ir Lietuvos Respublikos Vyriausybės 2001 m. sausio 22 d. nutarimu Nr. 67 "Dėl Alkoholio produktų gamybos licencijavimo taisyklių patvirtinimo" patvirtintų Alkoholio produktų gamybos lic</text:span><text:span text:style-name="T458">encijavimo taisyklių 7 bei 9 punktų (2001 m. sausio 22 d. redakcija) atitikties Lietuvos Respublikos Konstitucijai</text:span></text:p>
      <text:p text:style-name="P459"/>
      <text:p text:style-name="P460"><text:span text:style-name="T461">4.</text:span></text:p>
      <text:p text:style-name="P462"><text:span text:style-name="T463">Lietuvos Respublikos Vyriausybė, Nutarimas</text:span></text:p>
      <text:p text:style-name="P464"><text:span text:style-name="T465">Nr.<text:s/></text:span><text:a xlink:href="https://www.e-tar.lt/portal/legalAct.html?documentId=TAR.1816A50E582C" office:target-frame-name="_top" xlink:show="replace"><text:span text:style-name="T466">830</text:span></text:a><text:span text:style-name="T467">,<text:s/></text:span><text:span text:style-name="T468">2004-06-30, Žin., 2004, Nr. 104-3847 (2004-07-03), i. k. 1041100NUTA00000830</text:span></text:p>
      <text:p text:style-name="P469"><text:span text:style-name="T470">Dėl Lietuvos Respublikos Vyriausybės 2001 m. sausio 22 d. nutarimo Nr. 67 "Dėl Alkoholio produktų gamybos licencijavimo taisyklių patvirtinimo" pakeitimo</text:span></text:p>
      <text:p text:style-name="P471"/>
      <text:p text:style-name="P472"><text:span text:style-name="T473">5.</text:span></text:p>
      <text:p text:style-name="P474"><text:span text:style-name="T475">Lietuvos Respublikos<text:s/></text:span><text:span text:style-name="T476">Vyriausybė, Nutarimas</text:span></text:p>
      <text:p text:style-name="P477"><text:span text:style-name="T478">Nr.<text:s/></text:span><text:a xlink:href="https://www.e-tar.lt/portal/legalAct.html?documentId=TAR.3183B0D1597C" office:target-frame-name="_top" xlink:show="replace"><text:span text:style-name="T479">268</text:span></text:a><text:span text:style-name="T480">, 2005-03-14, Žin., 2005, Nr. 35-1144 (2005-03-17), i. k. 1051100NUTA00000268</text:span></text:p>
      <text:p text:style-name="P481"><text:span text:style-name="T482">Dėl Lietuvos Respublikos Vyriausybės 2001 m. sausio 22 d. nutarimo<text:s/></text:span><text:span text:style-name="T483">Nr. 67 "Dėl Alkoholio produktų gamybos licencijavimo taisyklių patvirtinimo" pakeitimo</text:span></text:p>
      <text:p text:style-name="P484"/>
      <text:p text:style-name="P485"><text:span text:style-name="T486">6.</text:span></text:p>
      <text:p text:style-name="P487"><text:span text:style-name="T488">Lietuvos Respublikos Vyriausybė, Nutarimas</text:span></text:p>
      <text:p text:style-name="P489"><text:span text:style-name="T490">Nr.<text:s/></text:span><text:a xlink:href="https://www.e-tar.lt/portal/legalAct.html?documentId=TAR.E8487D5C166D" office:target-frame-name="_top" xlink:show="replace"><text:span text:style-name="T491">484</text:span></text:a><text:span text:style-name="T492">, 2006-05-29, Žin., 2006, Nr. 61-</text:span><text:span text:style-name="T493">2195 (2006-05-31), i. k. 1061100NUTA00000484</text:span></text:p>
      <text:p text:style-name="P494"><text:span text:style-name="T495">Dėl Lietuvos Respublikos Vyriausybės 2001 m. sausio 22 d. nutarimo Nr. 67 "Dėl Alkoholio produktų gamybos licencijavimo taisyklių patvirtinimo" pakeitimo</text:span></text:p>
      <text:p text:style-name="P496"/>
      <text:p text:style-name="P497"><text:span text:style-name="T498">7.</text:span></text:p>
      <text:p text:style-name="P499"><text:span text:style-name="T500">Lietuvos Respublikos Vyriausybė, Nutarimas</text:span></text:p>
      <text:p text:style-name="P501"><text:span text:style-name="T502">Nr.<text:s/></text:span><text:a xlink:href="https://www.e-tar.lt/portal/legalAct.html?documentId=TAR.8A20D563FCA7" office:target-frame-name="_top" xlink:show="replace"><text:span text:style-name="T503">955</text:span></text:a><text:span text:style-name="T504">, 2006-09-27, Žin., 2006, Nr. 105-4007 (2006-09-30), i. k. 1061100NUTA00000955</text:span></text:p>
      <text:soft-page-break/>
      <text:p text:style-name="P505"><text:span text:style-name="T506">Dėl Lietuvos Respublikos Vyriausybės 2001 m. sausio 22 d. nutarimo Nr. 67 "Dėl Alkoholio produktų<text:s/></text:span><text:span text:style-name="T507">gamybos licencijavimo taisyklių patvirtinimo" pakeitimo</text:span></text:p>
      <text:p text:style-name="P508"/>
      <text:p text:style-name="P509"><text:span text:style-name="T510">8.</text:span></text:p>
      <text:p text:style-name="P511"><text:span text:style-name="T512">Lietuvos Respublikos Vyriausybė, Nutarimas</text:span></text:p>
      <text:p text:style-name="P513"><text:span text:style-name="T514">Nr.<text:s/></text:span><text:a xlink:href="https://www.e-tar.lt/portal/legalAct.html?documentId=TAR.AD82397C4674" office:target-frame-name="_top" xlink:show="replace"><text:span text:style-name="T515">1060</text:span></text:a><text:span text:style-name="T516">, 2007-10-02, Žin., 2007, Nr. 106-4346 (2007-10-13), i. k. 1071</text:span><text:span text:style-name="T517">100NUTA00001060</text:span></text:p>
      <text:p text:style-name="P518"><text:span text:style-name="T519">Dėl Lietuvos Respublikos Vyriausybės 2001 m. sausio 22 d. nutarimo Nr. 67 "Dėl Alkoholio produktų gamybos licencijavimo taisyklių patvirtinimo" pakeitimo</text:span></text:p>
      <text:p text:style-name="P520"/>
      <text:p text:style-name="P521"><text:span text:style-name="T522">9.</text:span></text:p>
      <text:p text:style-name="P523"><text:span text:style-name="T524">Lietuvos Respublikos Vyriausybė, Nutarimas</text:span></text:p>
      <text:p text:style-name="P525"><text:span text:style-name="T526">Nr.<text:s/></text:span><text:a xlink:href="https://www.e-tar.lt/portal/legalAct.html?documentId=TAR.82340A845233" office:target-frame-name="_top" xlink:show="replace"><text:span text:style-name="T527">1316</text:span></text:a><text:span text:style-name="T528">, 2008-12-08, Žin., 2008, Nr. 143-5705 (2008-12-13), i. k. 1081100NUTA00001316</text:span></text:p>
      <text:p text:style-name="P529"><text:span text:style-name="T530">Dėl Lietuvos Respublikos Vyriausybės 2001 m. sausio 22 d. nutarimo Nr. 67 "Dėl Alkoholio prod</text:span><text:span text:style-name="T531">uktų gamybos licencijavimo taisyklių patvirtinimo" pakeitimo</text:span></text:p>
      <text:p text:style-name="P532"/>
      <text:p text:style-name="P533"><text:span text:style-name="T534">10.</text:span></text:p>
      <text:p text:style-name="P535"><text:span text:style-name="T536">Lietuvos Respublikos Vyriausybė, Nutarimas</text:span></text:p>
      <text:p text:style-name="P537"><text:span text:style-name="T538">Nr.<text:s/></text:span><text:a xlink:href="https://www.e-tar.lt/portal/legalAct.html?documentId=TAR.A22AB6F01B79" office:target-frame-name="_top" xlink:show="replace"><text:span text:style-name="T539">167</text:span></text:a><text:span text:style-name="T540">, 2009-03-04, Žin., 2009, Nr. 28-1098 (2009-03-13), i. k.<text:s/></text:span><text:span text:style-name="T541">1091100NUTA00000167</text:span></text:p>
      <text:p text:style-name="P542"><text:span text:style-name="T543">Dėl Lietuvos Respublikos Vyriausybės 2001 m. sausio 22 d. nutarimo Nr. 67 "Dėl Alkoholio produktų gamybos licencijavimo taisyklių patvirtinimo" pakeitimo</text:span></text:p>
      <text:p text:style-name="P544"/>
      <text:p text:style-name="P545"><text:span text:style-name="T546">11.</text:span></text:p>
      <text:p text:style-name="P547"><text:span text:style-name="T548">Lietuvos Respublikos Vyriausybė, Nutarimas</text:span></text:p>
      <text:p text:style-name="P549"><text:span text:style-name="T550">Nr.<text:s/></text:span><text:a xlink:href="https://www.e-tar.lt/portal/legalAct.html?documentId=TAR.9F459DDC7469" office:target-frame-name="_top" xlink:show="replace"><text:span text:style-name="T551">890</text:span></text:a><text:span text:style-name="T552">, 2009-08-19, Žin., 2009, Nr. 103-4288 (2009-08-29), i. k. 1091100NUTA00000890</text:span></text:p>
      <text:p text:style-name="P553"><text:span text:style-name="T554">Dėl Lietuvos Respublikos Vyriausybės 2001 m. sausio 22 d. nutarimo Nr. 67 "Dėl Alkoholio produktų gamybos licencijavimo ta</text:span><text:span text:style-name="T555">isyklių patvirtinimo" pakeitimo</text:span></text:p>
      <text:p text:style-name="P556"/>
      <text:p text:style-name="P557"><text:span text:style-name="T558">12.</text:span></text:p>
      <text:p text:style-name="P559"><text:span text:style-name="T560">Lietuvos Respublikos Vyriausybė, Nutarimas</text:span></text:p>
      <text:p text:style-name="P561"><text:span text:style-name="T562">Nr.<text:s/></text:span><text:a xlink:href="https://www.e-tar.lt/portal/legalAct.html?documentId=TAR.B61E8A9DD85F" office:target-frame-name="_top" xlink:show="replace"><text:span text:style-name="T563">470</text:span></text:a><text:span text:style-name="T564">, 2011-04-27, Žin., 2011, Nr. 50-2434 (2011-04-30), i. k. 1111100NUTA00000470</text:span></text:p>
      <text:soft-page-break/>
      <text:p text:style-name="P565"><text:span text:style-name="T566">Dėl Lietu</text:span><text:span text:style-name="T567">vos Respublikos Vyriausybės 2001 m. sausio 22 d. nutarimo Nr. 67 "Dėl Alkoholio produktų gamybos licencijavimo taisyklių patvirtinimo" pakeitimo</text:span></text:p>
      <text:p text:style-name="P568"/>
      <text:p text:style-name="P569"><text:span text:style-name="T570">13.</text:span></text:p>
      <text:p text:style-name="P571"><text:span text:style-name="T572">Lietuvos Respublikos Vyriausybė, Nutarimas</text:span></text:p>
      <text:p text:style-name="P573"><text:span text:style-name="T574">Nr.<text:s/></text:span><text:a xlink:href="https://www.e-tar.lt/portal/legalAct.html?documentId=TAR.4DFFCD157737" office:target-frame-name="_top" xlink:show="replace"><text:span text:style-name="T575">821</text:span></text:a><text:span text:style-name="T576">, 2011-07-13, Žin., 2011, Nr. 89-4247 (2011-07-16), i. k. 1111100NUTA00000821</text:span></text:p>
      <text:p text:style-name="P577"><text:span text:style-name="T578">Dėl Lietuvos Respublikos Vyriausybės 2001 m. sausio 22 d. nutarimo Nr. 67 "Dėl Alkoholio produktų gamybos licencijavimo taisyklių patvirtinimo" pakeitim</text:span><text:span text:style-name="T579">o</text:span></text:p>
      <text:p text:style-name="P580"/>
      <text:p text:style-name="P581"><text:span text:style-name="T582">14.</text:span></text:p>
      <text:p text:style-name="P583"><text:span text:style-name="T584">Lietuvos Respublikos Vyriausybė, Nutarimas</text:span></text:p>
      <text:p text:style-name="P585"><text:span text:style-name="T586">Nr.<text:s/></text:span><text:a xlink:href="https://www.e-tar.lt/portal/legalAct.html?documentId=TAR.45529177B846" office:target-frame-name="_top" xlink:show="replace"><text:span text:style-name="T587">1221</text:span></text:a><text:span text:style-name="T588">, 2012-10-03, Žin., 2012, Nr. 118-5952 (2012-10-11), i. k. 1121100NUTA00001221</text:span></text:p>
      <text:p text:style-name="P589"><text:span text:style-name="T590">Dėl Lietuvos Respublikos Vyriausybės<text:s/></text:span><text:span text:style-name="T591">2001 m. sausio 22 d. nutarimo Nr. 67 "Dėl Alkoholio produktų gamybos licencijavimo taisyklių patvirtinimo" pakeitimo</text:span></text:p>
      <text:p text:style-name="P592"/>
      <text:p text:style-name="P593"><text:span text:style-name="T594">15.</text:span></text:p>
      <text:p text:style-name="P595"><text:span text:style-name="T596">Lietuvos Respublikos Vyriausybė, Nutarimas</text:span></text:p>
      <text:p text:style-name="P597"><text:span text:style-name="T598">Nr.<text:s/></text:span><text:a xlink:href="https://www.e-tar.lt/portal/legalAct.html?documentId=4baa9f006db511e6a014b8463e530a88" office:target-frame-name="_top" xlink:show="replace"><text:span text:style-name="T599">859</text:span></text:a><text:span text:style-name="T600">, 2016-08-25, paskelbta TAR 2016-08-29, i. k. 2016-22794</text:span></text:p>
      <text:p text:style-name="P601"><text:span text:style-name="T602">Dėl Lietuvos Respublikos Vyriausybės 2001 m. sausio 22 d. nutarimo Nr. 67 „Dėl Alkoholio produktų ga</text:span><text:span text:style-name="T603">mybos licencijavimo taisyklių patvirt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09T05:46:00Z</meta:creation-date>
    <dc:date>2022-06-09T05:46:00Z</dc:date>
    <meta:template xlink:href="Normal.dotm" xlink:type="simple"/>
    <meta:editing-cycles>2</meta:editing-cycles>
    <meta:editing-duration>PT0S</meta:editing-duration>
    <meta:document-statistic meta:page-count="17" meta:paragraph-count="484" meta:word-count="3603" meta:character-count="28091" meta:row-count="1135" meta:non-whitespace-character-count="24972"/>
  </office:meta>
</office:document-meta>
</file>