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style:text-position="super 63.6%"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fo:text-indent="0.5in"/>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style:font-weight-complex="bold" fo:font-style="italic" style:font-style-asian="italic" style:font-style-complex="italic" fo:font-size="10pt" style:font-size-asian="10pt"/>
    </style:style>
    <style:style style:name="T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weight-complex="bold"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style:font-weight-complex="bold" fo:font-style="italic" style:font-style-asian="italic" style:font-style-complex="italic" fo:font-size="10pt" style:font-size-asian="10pt"/>
    </style:style>
    <style:style style:name="T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weight-complex="bold"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margin-left="1.6736in" fo:text-indent="-1.1736in">
        <style:tab-stops/>
      </style:paragraph-properties>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indent="0.5in"/>
    </style:style>
    <style:style style:name="P644" style:parent-style-name="Normal" style:family="paragraph">
      <style:paragraph-properties fo:text-align="justify" fo:margin-left="1.575in" fo:text-indent="-1.075in">
        <style:tab-stops/>
      </style:paragraph-properties>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style:text-position="super 63.6%"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weight="bold" style:font-weight-asian="bold" fo:font-size="11pt" style:font-size-asian="11pt" style:font-size-complex="11pt"/>
    </style:style>
    <style:style style:name="P68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685" style:parent-style-name="Normal" style:family="paragraph">
      <style:paragraph-properties fo:text-align="justify" fo:margin-left="1.9687in" fo:text-indent="-1.4687in">
        <style:tab-stops/>
      </style:paragraph-properties>
    </style:style>
    <style:style style:name="T686" style:parent-style-name="DefaultParagraphFont" style:family="text">
      <style:text-properties style:font-name-asian="Calibri" fo:font-weight="bold" style:font-weight-asian="bold" style:font-weight-complex="bold" fo:font-size="11pt" style:font-size-asian="11pt" style:font-size-complex="11pt"/>
    </style:style>
    <style:style style:name="T68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88" style:parent-style-name="DefaultParagraphFont" style:family="text">
      <style:text-properties style:font-name-asian="Calibri" fo:font-weight="bold" style:font-weight-asian="bold" style:font-weight-complex="bold" fo:font-size="11pt" style:font-size-asian="11pt" style:font-size-complex="11pt"/>
    </style:style>
    <style:style style:name="T689" style:parent-style-name="DefaultParagraphFont" style:family="text">
      <style:text-properties style:font-name-asian="Calibri" fo:font-weight="bold" style:font-weight-asian="bold" style:font-weight-complex="bold" fo:font-size="11pt" style:font-size-asian="11pt" style:font-size-complex="11pt"/>
    </style:style>
    <style:style style:name="T690" style:parent-style-name="DefaultParagraphFont" style:family="text">
      <style:text-properties style:font-name-asian="Calibri" fo:font-weight="bold" style:font-weight-asian="bold"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style:text-position="super 63.6%"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T721" style:parent-style-name="DefaultParagraphFont" style:family="text">
      <style:text-properties style:font-style-complex="italic" style:text-position="super 63.6%"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575in" fo:text-indent="-1.075in">
        <style:tab-stops/>
      </style:paragraph-properties>
    </style:style>
    <style:style style:name="T729" style:parent-style-name="DefaultParagraphFont" style:family="text">
      <style:text-properties style:font-name-asian="Calibri" fo:font-weight="bold" style:font-weight-asian="bold" style:font-weight-complex="bold" fo:font-size="11pt" style:font-size-asian="11pt" style:font-size-complex="11pt"/>
    </style:style>
    <style:style style:name="T73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31" style:parent-style-name="DefaultParagraphFont" style:family="text">
      <style:text-properties style:font-name-asian="Calibri" fo:font-weight="bold" style:font-weight-asian="bold" style:font-weight-complex="bold" fo:font-size="11pt" style:font-size-asian="11pt" style:font-size-complex="11pt"/>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T733" style:parent-style-name="DefaultParagraphFont" style:family="text">
      <style:text-properties style:font-name-asian="Calibri" fo:font-weight="bold" style:font-weight-asian="bold" style:font-style-complex="italic" fo:font-size="11pt" style:font-size-asian="11pt" style:font-size-complex="11pt"/>
    </style:style>
    <style:style style:name="T734" style:parent-style-name="DefaultParagraphFont" style:family="text">
      <style:text-properties style:font-name-asian="Calibri" fo:font-weight="bold" style:font-weight-asian="bold" style:font-style-complex="italic" fo:font-size="11pt" style:font-size-asian="11pt" style:font-size-complex="11pt"/>
    </style:style>
    <style:style style:name="T735" style:parent-style-name="DefaultParagraphFont" style:family="text">
      <style:text-properties style:font-name-asian="Calibri" fo:font-weight="bold" style:font-weight-asian="bold"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tyle-complex="italic" fo:font-size="11pt" style:font-size-asian="11pt" style:font-size-complex="11pt"/>
    </style:style>
    <style:style style:name="T738" style:parent-style-name="DefaultParagraphFont" style:family="text">
      <style:text-properties style:font-name-asian="Calibri" style:font-style-complex="italic" fo:font-size="11pt" style:font-size-asian="11pt" style:font-size-complex="11pt"/>
    </style:style>
    <style:style style:name="T739" style:parent-style-name="DefaultParagraphFont" style:family="text">
      <style:text-properties style:font-name-asian="Calibri" style:font-style-complex="italic"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asian="Calibri" style:font-style-complex="italic"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style:font-style-complex="italic"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style:font-style-complex="italic" fo:font-size="11pt" style:font-size-asian="11pt" style:font-size-complex="11p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T790" style:parent-style-name="DefaultParagraphFont" style:family="text">
      <style:text-properties style:font-name-asian="Calibri" style:text-position="super 63.6%"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style:font-weight-complex="bold"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P796" style:parent-style-name="Normal" style:family="paragraph">
      <style:paragraph-properties fo:text-indent="0.5in"/>
    </style:style>
    <style:style style:name="T797" style:parent-style-name="DefaultParagraphFont" style:family="text">
      <style:text-properties style:font-name-asian="Calibri" fo:font-weight="bold" style:font-weight-asian="bold" style:font-weight-complex="bold" fo:font-size="11pt" style:font-size-asian="11pt" style:font-size-complex="11pt"/>
    </style:style>
    <style:style style:name="T79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99" style:parent-style-name="DefaultParagraphFont" style:family="text">
      <style:text-properties style:font-name-asian="Calibri" fo:font-weight="bold" style:font-weight-asian="bold" style:font-weight-complex="bold" fo:font-size="11pt" style:font-size-asian="11pt" style:font-size-complex="11pt"/>
    </style:style>
    <style:style style:name="T800" style:parent-style-name="DefaultParagraphFont" style:family="text">
      <style:text-properties style:font-name-asian="Calibri"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weight-complex="bold" fo:font-size="11pt" style:font-size-asian="11pt" style:font-size-complex="11pt"/>
    </style:style>
    <style:style style:name="T803" style:parent-style-name="DefaultParagraphFont" style:family="text">
      <style:text-properties style:font-name-asian="Calibri" style:font-weight-complex="bold" fo:font-size="11pt" style:font-size-asian="11pt" style:font-size-complex="11pt"/>
    </style:style>
    <style:style style:name="T804" style:parent-style-name="DefaultParagraphFont" style:family="text">
      <style:text-properties style:font-name-asian="Calibri" style:font-style-complex="italic" fo:font-size="11pt" style:font-size-asian="11pt" style:font-size-complex="11pt"/>
    </style:style>
    <style:style style:name="T805" style:parent-style-name="DefaultParagraphFont" style:family="text">
      <style:text-properties style:font-name-asian="Calibri" style:font-weight-complex="bold"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style:font-style-complex="italic" fo:color="#00B050" fo:font-size="11pt" style:font-size-asian="11pt" style:font-size-complex="11pt"/>
    </style:style>
    <style:style style:name="T808" style:parent-style-name="DefaultParagraphFont" style:family="text">
      <style:text-properties style:font-name-asian="Calibri" style:font-style-complex="italic" fo:font-size="11pt" style:font-size-asian="11pt" style:font-size-complex="11pt"/>
    </style:style>
    <style:style style:name="T809" style:parent-style-name="DefaultParagraphFont" style:family="text">
      <style:text-properties style:font-name-asian="Calibri" style:font-weight-complex="bold" fo:font-size="11pt" style:font-size-asian="11pt" style:font-size-complex="11pt"/>
    </style:style>
    <style:style style:name="T810" style:parent-style-name="DefaultParagraphFont" style:family="text">
      <style:text-properties style:font-name-asian="Calibri" style:font-weight-complex="bold" fo:font-size="11pt" style:font-size-asian="11pt" style:font-size-complex="11pt"/>
    </style:style>
    <style:style style:name="T811" style:parent-style-name="DefaultParagraphFont" style:family="text">
      <style:text-properties style:font-name-asian="Calibri" style:font-weight-complex="bold" style:text-position="super 63.6%" fo:font-size="11pt" style:font-size-asian="11pt" style:font-size-complex="11pt"/>
    </style:style>
    <style:style style:name="T812" style:parent-style-name="DefaultParagraphFont" style:family="text">
      <style:text-properties style:font-name-asian="Calibri"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weight-complex="bold" fo:font-size="11pt" style:font-size-asian="11pt" style:font-size-complex="11pt"/>
    </style:style>
    <style:style style:name="T815" style:parent-style-name="DefaultParagraphFont" style:family="text">
      <style:text-properties style:font-name-asian="Calibri" style:font-weight-complex="bold" fo:font-size="11pt" style:font-size-asian="11pt" style:font-size-complex="11pt"/>
    </style:style>
    <style:style style:name="T816" style:parent-style-name="DefaultParagraphFont" style:family="text">
      <style:text-properties style:font-name-asian="Calibri" style:font-style-complex="italic" fo:font-size="11pt" style:font-size-asian="11pt" style:font-size-complex="11pt"/>
    </style:style>
    <style:style style:name="T817" style:parent-style-name="DefaultParagraphFont" style:family="text">
      <style:text-properties style:font-name-asian="Calibri" style:font-style-complex="italic" fo:font-size="11pt" style:font-size-asian="11pt" style:font-size-complex="11pt"/>
    </style:style>
    <style:style style:name="T818" style:parent-style-name="DefaultParagraphFont" style:family="text">
      <style:text-properties style:font-name-asian="Calibri"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weight-complex="bold" fo:font-size="11pt" style:font-size-asian="11pt" style:font-size-complex="11pt"/>
    </style:style>
    <style:style style:name="T821" style:parent-style-name="DefaultParagraphFont" style:family="text">
      <style:text-properties style:font-name-asian="Calibri" style:font-weight-complex="bold" fo:font-size="11pt" style:font-size-asian="11pt" style:font-size-complex="11pt"/>
    </style:style>
    <style:style style:name="T822" style:parent-style-name="DefaultParagraphFont" style:family="text">
      <style:text-properties style:font-name-asian="Calibri"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weight-complex="bold" fo:font-size="11pt" style:font-size-asian="11pt" style:font-size-complex="11pt"/>
    </style:style>
    <style:style style:name="T825" style:parent-style-name="DefaultParagraphFont" style:family="text">
      <style:text-properties style:font-name-asian="Calibri" style:font-weight-complex="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weight-complex="bold" fo:font-size="11pt" style:font-size-asian="11pt" style:font-size-complex="11pt"/>
    </style:style>
    <style:style style:name="T828" style:parent-style-name="DefaultParagraphFont" style:family="text">
      <style:text-properties style:font-name-asian="Calibri" style:font-weight-complex="bold" fo:font-size="11pt" style:font-size-asian="11pt" style:font-size-complex="11pt"/>
    </style:style>
    <style:style style:name="T829" style:parent-style-name="DefaultParagraphFont" style:family="text">
      <style:text-properties style:font-name-asian="Calibri" style:font-weight-complex="bold"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indent="0.5in"/>
    </style:style>
    <style:style style:name="T846" style:parent-style-name="DefaultParagraphFont" style:family="text">
      <style:text-properties style:font-name-asian="Calibri" fo:font-weight="bold" style:font-weight-asian="bold" style:font-weight-complex="bold" fo:font-size="11pt" style:font-size-asian="11pt" style:font-size-complex="11pt"/>
    </style:style>
    <style:style style:name="T84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48" style:parent-style-name="DefaultParagraphFont" style:family="text">
      <style:text-properties style:font-name-asian="Calibri" fo:font-weight="bold" style:font-weight-asian="bold" style:font-weight-complex="bold" fo:font-size="11pt" style:font-size-asian="11pt" style:font-size-complex="11pt"/>
    </style:style>
    <style:style style:name="T849" style:parent-style-name="DefaultParagraphFont" style:family="text">
      <style:text-properties style:font-name-asian="Calibri"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weight-complex="bold" fo:font-size="11pt" style:font-size-asian="11pt" style:font-size-complex="11pt"/>
    </style:style>
    <style:style style:name="T852" style:parent-style-name="DefaultParagraphFont" style:family="text">
      <style:text-properties style:font-name-asian="Calibri" style:font-weight-complex="bold" fo:font-size="11pt" style:font-size-asian="11pt" style:font-size-complex="11pt"/>
    </style:style>
    <style:style style:name="T853" style:parent-style-name="DefaultParagraphFont" style:family="text">
      <style:text-properties style:font-name-asian="Calibri" style:font-style-complex="italic" fo:font-size="11pt" style:font-size-asian="11pt" style:font-size-complex="11pt"/>
    </style:style>
    <style:style style:name="T854" style:parent-style-name="DefaultParagraphFont" style:family="text">
      <style:text-properties style:font-name-asian="Calibri" style:font-style-complex="italic" fo:font-size="11pt" style:font-size-asian="11pt" style:font-size-complex="11pt"/>
    </style:style>
    <style:style style:name="T855" style:parent-style-name="DefaultParagraphFont" style:family="text">
      <style:text-properties style:font-name-asian="Calibri"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indent="0.5in"/>
      <style:text-properties fo:font-weight="bold" style:font-weight-asian="bold" fo:font-size="11pt" style:font-size-asian="11pt"/>
    </style:style>
    <style:style style:name="P875" style:parent-style-name="Normal" style:family="paragraph">
      <style:paragraph-properties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text-position="super 63.6%"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P936" style:parent-style-name="Normal" style:family="paragraph">
      <style:paragraph-properties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style="italic" style:font-style-asian="italic" fo:font-size="11pt" style:font-size-asian="11pt"/>
    </style:style>
    <style:style style:name="P9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942" style:parent-style-name="DefaultParagraphFont" style:family="text">
      <style:text-properties fo:text-transform="uppercase" fo:font-size="11pt" style:font-size-asian="11pt"/>
    </style:style>
    <style:style style:name="T943" style:parent-style-name="DefaultParagraphFont" style:family="text">
      <style:text-properties fo:text-transform="uppercase" fo:font-size="11pt" style:font-size-asian="11pt"/>
    </style:style>
    <style:style style:name="T944" style:parent-style-name="DefaultParagraphFont" style:family="text">
      <style:text-properties fo:text-transform="uppercase" fo:font-size="11pt" style:font-size-asian="11pt"/>
    </style:style>
    <style:style style:name="T945" style:parent-style-name="DefaultParagraphFont" style:family="text">
      <style:text-properties fo:text-transform="uppercase" fo:font-size="11pt" style:font-size-asian="11pt"/>
    </style:style>
    <style:style style:name="T946" style:parent-style-name="DefaultParagraphFont" style:family="text">
      <style:text-properties fo:text-transform="uppercase" fo:font-size="11pt" style:font-size-asian="11pt"/>
    </style:style>
    <style:style style:name="T947" style:parent-style-name="DefaultParagraphFont" style:family="text">
      <style:text-properties fo:text-transform="uppercase"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style:style>
    <style:style style:name="P950"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958" style:parent-style-name="Normal" style:family="paragraph">
      <style:paragraph-properties fo:text-align="justify" fo:text-indent="4in"/>
      <style:text-properties fo:font-size="11pt" style:font-size-asian="11pt" style:font-size-complex="11pt" style:language-asian="lt" style:country-asian="LT"/>
    </style:style>
    <style:style style:name="P959" style:parent-style-name="Normal" style:family="paragraph">
      <style:paragraph-properties fo:text-align="justify" fo:text-indent="4in"/>
      <style:text-properties fo:font-size="11pt" style:font-size-asian="11pt" style:font-size-complex="11pt" style:language-asian="lt" style:country-asian="LT"/>
    </style:style>
    <style:style style:name="P960" style:parent-style-name="Normal" style:family="paragraph">
      <style:paragraph-properties fo:text-align="justify" fo:text-indent="4in"/>
      <style:text-properties fo:font-size="11pt" style:font-size-asian="11pt" style:font-size-complex="11pt" style:language-asian="lt" style:country-asian="LT"/>
    </style:style>
    <style:style style:name="P961" style:parent-style-name="Normal" style:family="paragraph">
      <style:paragraph-properties fo:text-indent="0.5in"/>
      <style:text-properties fo:font-size="11pt" style:font-size-asian="11pt" style:font-size-complex="11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Hyperlink"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3.937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989"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990"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991" style:parent-style-name="Normal" style:family="paragraph">
      <style:paragraph-properties fo:text-indent="0.5in"/>
      <style:text-properties fo:font-size="11pt" style:font-size-asian="11pt"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justify" fo:text-indent="0.5in"/>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tab-stops>
          <style:tab-stop style:type="left" style:position="0.689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7" style:parent-style-name="Normal" style:family="paragraph">
      <style:paragraph-properties fo:text-align="justify"/>
      <style:text-properties style:font-name-asian="MS Mincho"/>
    </style:style>
    <style:style style:name="P1018" style:parent-style-name="Normal" style:family="paragraph">
      <style:paragraph-properties fo:text-align="justify"/>
      <style:text-properties style:font-name-asian="MS Mincho"/>
    </style:style>
    <style:style style:name="P1019" style:parent-style-name="Normal" style:family="paragraph">
      <style:paragraph-properties fo:text-align="justify"/>
    </style:style>
    <style:style style:name="T1020" style:parent-style-name="DefaultParagraphFont" style:family="text">
      <style:text-properties style:font-name-asian="MS Mincho"/>
    </style:style>
    <style:style style:name="T1021" style:parent-style-name="DefaultParagraphFont" style:family="text">
      <style:text-properties style:font-name-asian="MS Mincho"/>
    </style:style>
    <style:style style:name="T1022" style:parent-style-name="DefaultParagraphFont" style:family="text">
      <style:text-properties style:font-name-asian="MS Mincho"/>
    </style:style>
    <style:style style:name="P1023" style:parent-style-name="Normal" style:family="paragraph">
      <style:paragraph-properties fo:text-align="justify"/>
      <style:text-properties style:font-name-asian="MS Mincho"/>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style>
    <style:style style:name="P1028" style:parent-style-name="Normal" style:family="paragraph">
      <style:paragraph-properties fo:margin-left="0.5in">
        <style:tab-stops/>
      </style:paragraph-properties>
      <style:text-properties fo:font-weight="bold" style:font-weight-asian="bold"/>
    </style:style>
    <style:style style:name="P1029" style:parent-style-name="Normal" style:family="paragraph">
      <style:paragraph-properties fo:margin-left="0.5in">
        <style:tab-stops/>
      </style:paragraph-properties>
    </style:style>
    <style:style style:name="P1030" style:parent-style-name="Normal" style:family="paragraph">
      <style:paragraph-properties fo:margin-left="0.5in">
        <style:tab-stops/>
      </style:paragraph-properties>
    </style:style>
    <style:style style:name="P1031" style:parent-style-name="Normal" style:family="paragraph">
      <style:paragraph-properties fo:margin-left="0.5in">
        <style:tab-stops/>
      </style:paragraph-properties>
    </style:style>
    <style:style style:name="P1032" style:parent-style-name="Normal" style:family="paragraph">
      <style:paragraph-properties fo:text-align="justify" fo:margin-left="0.5in">
        <style:tab-stops/>
      </style:paragraph-properties>
    </style:style>
    <style:style style:name="P1033" style:parent-style-name="Normal" style:family="paragraph">
      <style:paragraph-properties fo:text-align="justify"/>
      <style:text-properties style:font-name-asian="MS Mincho"/>
    </style:style>
    <style:style style:name="P1034" style:parent-style-name="Normal" style:family="paragraph">
      <style:text-properties style:font-name-asian="MS Mincho"/>
    </style:style>
    <style:style style:name="P1035" style:parent-style-name="Normal" style:family="paragraph">
      <style:text-properties style:font-name-asian="MS Mincho"/>
    </style:style>
    <style:style style:name="P1036" style:parent-style-name="Normal" style:family="paragraph">
      <style:paragraph-properties fo:text-align="justify"/>
    </style:style>
    <style:style style:name="T1037" style:parent-style-name="DefaultParagraphFont" style:family="text">
      <style:text-properties style:font-name-asian="MS Mincho"/>
    </style:style>
    <style:style style:name="T1038" style:parent-style-name="DefaultParagraphFont" style:family="text">
      <style:text-properties style:font-name-asian="MS Mincho"/>
    </style:style>
    <style:style style:name="T1039" style:parent-style-name="DefaultParagraphFont" style:family="text">
      <style:text-properties style:font-name-asian="MS Mincho"/>
    </style:style>
    <style:style style:name="P1040" style:parent-style-name="Normal" style:family="paragraph">
      <style:paragraph-properties fo:text-align="justify"/>
      <style:text-properties style:font-name-asian="MS Mincho"/>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text-properties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21-12-01 iki 2022-04-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prie Socialinės apsaugos ir darbo ministerijos (toliau – Valstybinė darbo inspekcija) funkcijas, struktūrą, Lietuvos Respublikos vyriausiojo valstybinio darbo inspektoriaus funkcija</text:span><text:span text:style-name="T39">s, Valstybinės darbo inspekcijos inspektorių teises, pareigas, atsakomybę, inspektavimų tvarką.<text:s/></text:span></text:p>
      <text:p text:style-name="P40">Straipsnio dalies pakeitimai:</text:p>
      <text:p text:style-name="P41"><text:span text:style-name="T42">Nr.<text:s/></text:span><text:a xlink:href="https://www.e-tar.lt/portal/legalAct.html?documentId=15051370627511e8acbae39398545bed" office:target-frame-name="_top" xlink:show="replace"><text:span text:style-name="T43">XIII-1160</text:span></text:a><text:span text:style-name="T44">, 2018-05-17, pask</text:span><text:span text:style-name="T45">elbta TAR 2018-05-28, i. k. 2018-08533</text:span></text:p>
      <text:p text:style-name="P46"><text:span text:style-name="T47">Nr.<text:s/></text:span><text:a xlink:href="https://www.e-tar.lt/portal/legalAct.html?documentId=ed74c3c0282b11ecad73e69048767e8c" office:target-frame-name="_top" xlink:show="replace"><text:span text:style-name="T48">XIV-552</text:span></text:a><text:span text:style-name="T49">, 2021-09-30, paskelbta TAR 2021-10-08, i. k. 2021-21219</text:span></text:p>
      <text:p text:style-name="Normal"/>
      <text:p text:style-name="P50"><text:span text:style-name="T51">2</text:span><text:span text:style-name="T52">. Šio Įstatymo nuostatos suderintos su Europo</text:span><text:span text:style-name="T53">s Sąjungos teisės aktų, nurodytų šio Įstatymo priede, nuostatomis.</text:span></text:p>
      <text:p text:style-name="P54"><text:span text:style-name="T55">3</text:span><text:span text:style-name="T56">. Šio Įstatymo ketvirtasis</text:span><text:span text:style-name="T57">1</text:span><text:span text:style-name="T58"><text:s/>skirsnis taikomas vykdant valstybių narių kompetentingų institucijų paskirtų arba administracinių ar teisminių institucijų patvirtintų arba darbo ginčus nag</text:span><text:span text:style-name="T59">rinėjančių organų paskirtų finansinių administracinių sankcijų ir (ar) baudų, įskaitant mokesčius ir priemokas, susijusių su Lietuvos Respublikos darbo kodekso 108 straipsnio 2 dalyje nustatytų analogiškų garantijų pažeidimu, išieškojimą ir pranešimus apie</text:span><text:span text:style-name="T60"><text:s/>sprendimus dėl tokių sankcijų ir (ar) baudų skyrimo.</text:span><text:s/></text:p>
      <text:p text:style-name="P61">Papildyta straipsnio dalimi:</text:p>
      <text:p text:style-name="P62"><text:span text:style-name="T63">Nr.<text:s/></text:span><text:a xlink:href="https://www.e-tar.lt/portal/legalAct.html?documentId=340b34e07e7211e6b969d7ae07280e89" office:target-frame-name="_top" xlink:show="replace"><text:span text:style-name="T64">XII-2606</text:span></text:a><text:span text:style-name="T65">, 2016-09-14, paskelbta TAR 2016-09-19, i. k. 2016-23711</text:span></text:p>
      <text:p text:style-name="Normal"/>
      <text:p text:style-name="P66"><text:span text:style-name="T67">4</text:span><text:span text:style-name="T68">. Šio Įstatymo ketvirtasis</text:span><text:span text:style-name="T69">1</text:span><text:span text:style-name="T70"><text:s/>skirsnis netaikomas vykdant sankcijas, kurioms taikomas 2005 m. vasario 24 d. Tarybos pamatinis sprendimas 2005/214/TVR dėl abipusio pripažinimo principo taikymo finansinėms baudoms su visais pakeitimais, 2012 m. gruodžio 12 d.</text:span><text:span text:style-name="T71"><text:s/>Europos Parlamento ir Tarybos reglamentas (ES) Nr. 1215/2012 dėl jurisdikcijos ir teismo sprendimų civilinėse ir komercinėse bylose pripažinimo ir vykdymo su visais pakeitimais ar 2006 m. balandžio 27 d. Tarybos sprendimas 2006/325/EB dėl Europos bendrijo</text:span><text:span text:style-name="T72">s ir Danijos Karalystės susitarimo dėl jurisdikcijos ir teismų sprendimų civilinėse ir komercinėse bylose pripažinimo ir vykdymo sudarymo su visais pakeitimais.</text:span><text:span text:style-name="T73"><text:s/></text:span></text:p>
      <text:p text:style-name="P74">Papildyta straipsnio dalimi:</text:p>
      <text:p text:style-name="P75"><text:span text:style-name="T76">Nr.<text:s/></text:span><text:a xlink:href="https://www.e-tar.lt/portal/legalAct.html?documentId=340b34e07e7211e6b969d7ae07280e89" office:target-frame-name="_top" xlink:show="replace"><text:span text:style-name="T77">XII-2606</text:span></text:a><text:span text:style-name="T78">, 2016-09-14, paskelbta TAR 2016-09-19, i. k. 2016-23711</text:span></text:p>
      <text:p text:style-name="P79">Straipsnio dalies pakeitimai:</text:p>
      <text:p text:style-name="P80"><text:span text:style-name="T81">Nr.<text:s/></text:span><text:a xlink:href="https://www.e-tar.lt/portal/legalAct.html?documentId=ed74c3c0282b11ecad73e69048767e8c" office:target-frame-name="_top" xlink:show="replace"><text:span text:style-name="T82">XIV-552</text:span></text:a><text:span text:style-name="T83">, 2021-09-30, paskelbta TAR 2021-10-08, i. k. 2021-21219</text:span></text:p>
      <text:p text:style-name="Normal"/>
      <text:p text:style-name="P84">Straipsnio pakeitimai:</text:p>
      <text:p text:style-name="Normal"><text:span text:style-name="T85">Nr.<text:s/></text:span><text:a xlink:href="http://www3.lrs.lt/cgi-bin/preps2?a=429560&amp;b=" office:target-frame-name="_top" xlink:show="replace"><text:span text:style-name="T86">XI-2193</text:span></text:a><text:span text:style-name="T87">, 2012-06-30, Žin., 2012, Nr. 82-4272 (2012-07-13)</text:span></text:p>
      <text:p text:style-name="P88"/>
      <text:p text:style-name="P89"><text:span text:style-name="T90">2</text:span><text:span text:style-name="T91"><text:s/>straipsnis.<text:s/></text:span><text:span text:style-name="T92">Valstybinės darbo inspekcijos teisinis statusas</text:span></text:p>
      <text:p text:style-name="P93"><text:span text:style-name="T94">1</text:span><text:span text:style-name="T95">. Valstybinė darbo inspekcija yra juridinio asmens teises turinti valstybinė kontrolės įstaiga, veikianti prie Socialinės apsaugos ir darbo ministerijos.<text:s/></text:span></text:p>
      <text:p text:style-name="P96"><text:span text:style-name="T97">2</text:span><text:span text:style-name="T98">. Valstybinė darbo inspekcija</text:span><text:span text:style-name="T99"><text:s/>yra biudžetinė įstaiga, finansuojama iš Lietuvos Respublikos valstybės biudžeto, turi savo sąskaitas banke, antspaudą su Lietuvos valstybės herbu ir savo pavadinimu.<text:s/></text:span></text:p>
      <text:p text:style-name="P100"/>
      <text:p text:style-name="P101"><text:span text:style-name="T102">3</text:span><text:span text:style-name="T103"><text:s/>straipsnis.<text:s/></text:span><text:span text:style-name="T104">Valstybinės darbo inspekcijos veiklos teisiniai pagrindai</text:span></text:p>
      <text:p text:style-name="P105"><text:span text:style-name="T106">Valstybinė darbo inspekcija savo veikloje vadovaujasi Lietuvos Respublikos Konstitucija,</text:span><text:span text:style-name="T107"><text:s/></text:span><text:span text:style-name="T108">Lietuvos Respublikos tarptautinėmis sutartimis, Lietuvos Respublikos darbo kodeksu, šiuo Įstatymu, kitais įstatymais ir norminiais teisės aktais, reglamentuojančiais d</text:span><text:span text:style-name="T109">arbuotojų saugą ir sveikatą bei darbo santykius.</text:span></text:p>
      <text:p text:style-name="P110"/>
      <text:p text:style-name="P111"><text:span text:style-name="T112">4</text:span><text:span text:style-name="T113"><text:s/>straipsnis.</text:span><text:span text:style-name="T114"><text:s/></text:span><text:span text:style-name="T115">Valstybinės darbo inspekcijos kompetencija</text:span><text:span text:style-name="T116"><text:s/></text:span></text:p>
      <text:p text:style-name="P117"><text:span text:style-name="T118">Valstybinės darbo inspekcijos kompetencijai priskiriama nelaimingų atsitikimų darbe, profesinių ligų, darbuotojų saugos ir sveikatos, normin</text:span><text:span text:style-name="T119">ių darbo teisės aktų pažeidimų prevencija ir Lietuvos Respublikos darbo kodekso, darbuotojų saugą ir sveikatą bei darbo santykius reglamentuojančių įstatymų ir kitų norminių teisės aktų kontrolė įmonėse, įstaigose, organizacijose ar kitose organizacinėse s</text:span><text:span text:style-name="T120">truktūrose, nepaisant jų nuosavybės formos, rūšies, veiklos pobūdžio, taip pat tais atvejais, kai darbdavys yra fizinis asmuo (toliau – darbdaviai).</text:span><text:s/></text:p>
      <text:p text:style-name="P121">Straipsnio pakeitimai:</text:p>
      <text:p text:style-name="P122"><text:span text:style-name="T123">Nr.<text:s/></text:span><text:a xlink:href="https://www.e-tar.lt/portal/legalAct.html?documentId=15051370627511e8acbae39398545bed" office:target-frame-name="_top" xlink:show="replace"><text:span text:style-name="T124">XIII-1160</text:span></text:a><text:span text:style-name="T125">, 2018-05-17, paskelbta TAR 2018-05-28, i. k. 2018-08533</text:span></text:p>
      <text:p text:style-name="Normal"/>
      <text:p text:style-name="P126"><text:span text:style-name="T127">ANTRASIS</text:span><text:span text:style-name="T128"><text:s/>SKIRSNIS</text:span></text:p>
      <text:p text:style-name="P129"><text:span text:style-name="T130">VALSTYBINĖS DARBO INSPEKCIJOS STRUKTŪRA IR FUNKCIJOS</text:span></text:p>
      <text:p text:style-name="P131"/>
      <text:p text:style-name="P132"><text:span text:style-name="T133">5</text:span><text:span text:style-name="T134"><text:s/>straipsnis.</text:span><text:span text:style-name="T135"><text:s/></text:span><text:span text:style-name="T136">Valstybinės darbo inspekcijos struktūra</text:span></text:p>
      <text:p text:style-name="P137"><text:span text:style-name="T138">Valstybinę darbo inspekciją<text:s/></text:span><text:span text:style-name="T139">sudaro administracija ir teritoriniai padaliniai. Valstybinės darbo inspekcijos struktūrą tvirtina socialinės apsaugos ir darbo ministras.</text:span><text:s/></text:p>
      <text:p text:style-name="P140">Straipsnio pakeitimas:</text:p>
      <text:p text:style-name="P141"><text:span text:style-name="T142">Nr.<text:s/></text:span><text:a xlink:href="http://www3.lrs.lt/cgi-bin/preps2?a=429158&amp;b=" office:target-frame-name="_top" xlink:show="replace"><text:span text:style-name="T143">XI-2128</text:span></text:a><text:span text:style-name="T144">, 2012-06-26, Žin.,<text:s/></text:span><text:span text:style-name="T145">2012, Nr. 80-4139 (2012-07-10)</text:span></text:p>
      <text:p text:style-name="P146">Straipsnio pakeitimai:</text:p>
      <text:p text:style-name="P147"><text:span text:style-name="T148">Nr.<text:s/></text:span><text:a xlink:href="https://www.e-tar.lt/portal/legalAct.html?documentId=15051370627511e8acbae39398545bed" office:target-frame-name="_top" xlink:show="replace"><text:span text:style-name="T149">XIII-1160</text:span></text:a><text:span text:style-name="T150">, 2018-05-17, paskelbta TAR 2018-05-28, i. k. 2018-08533</text:span></text:p>
      <text:p text:style-name="Normal"/>
      <text:p text:style-name="P151"><text:span text:style-name="T152">6</text:span><text:span text:style-name="T153"><text:s/>straipsnis.</text:span><text:span text:style-name="T154"><text:s/></text:span><text:span text:style-name="T155">Valstybinės d</text:span><text:span text:style-name="T156">arbo inspekcijos funkcijos</text:span><text:span text:style-name="T157"><text:s/></text:span></text:p>
      <text:p text:style-name="P158"><text:span text:style-name="T159">Valstybinė darbo inspekcija atlieka Valstybinės darbo inspekcijos nuostatuose ir kituose teisės aktuose jai nustatytas funkcijas.</text:span><text:s/></text:p>
      <text:p text:style-name="P160">Straipsnio pakeitimas:</text:p>
      <text:p text:style-name="P161"><text:span text:style-name="T162">Nr.<text:s/></text:span><text:a xlink:href="http://www3.lrs.lt/cgi-bin/preps2?a=331630&amp;b=" office:target-frame-name="_top" xlink:show="replace"><text:span text:style-name="T163">X-1841</text:span></text:a><text:span text:style-name="T164">, 2008-11-14, Žin., 2008, Nr. 137-5385 (2008-11-29)</text:span></text:p>
      <text:p text:style-name="P165"><text:span text:style-name="T166">Nr.<text:s/></text:span><text:a xlink:href="http://www3.lrs.lt/cgi-bin/preps2?a=350414&amp;b=" office:target-frame-name="_top" xlink:show="replace"><text:span text:style-name="T167">XI-402</text:span></text:a><text:span text:style-name="T168">, 2009-07-23, Žin., 2009, Nr. 93-3991 (2009-08-04)</text:span></text:p>
      <text:p text:style-name="P169"><text:span text:style-name="T170">Nr.<text:s/></text:span><text:a xlink:href="http://www3.lrs.lt/cgi-bin/preps2?a=429158&amp;b=" office:target-frame-name="_top" xlink:show="replace"><text:span text:style-name="T171">XI-2128</text:span></text:a><text:span text:style-name="T172">, 2012-0</text:span><text:span text:style-name="T173">6-26, Žin., 2012, Nr. 80-4139 (2012-07-10)</text:span></text:p>
      <text:p text:style-name="P174"><text:span text:style-name="T175">Nr.<text:s/></text:span><text:a xlink:href="http://www3.lrs.lt/cgi-bin/preps2?a=429560&amp;b=" office:target-frame-name="_top" xlink:show="replace"><text:span text:style-name="T176">XI-2193</text:span></text:a><text:span text:style-name="T177">, 2012-06-30, Žin., 2012, Nr. 82-4272 (2012-07-13)</text:span></text:p>
      <text:p text:style-name="P178">Straipsnio pakeitimai:</text:p>
      <text:p text:style-name="P179"><text:span text:style-name="T180">Nr.<text:s/></text:span><text:a xlink:href="https://www.e-tar.lt/portal/legalAct.html?documentId=15051370627511e8acbae39398545bed" office:target-frame-name="_top" xlink:show="replace"><text:span text:style-name="T181">XIII-1160</text:span></text:a><text:span text:style-name="T182">, 2018-05-17, paskelbta TAR 2018-05-28, i. k. 2018-08533</text:span></text:p>
      <text:p text:style-name="Normal"/>
      <text:p text:style-name="P183"><text:span text:style-name="T184">TREČIASIS</text:span><text:span text:style-name="T185"><text:s/>SKIRSNIS</text:span></text:p>
      <text:p text:style-name="P186"><text:span text:style-name="T187">VALSTYBINĖS DARBO INSPEKCIJOS INSPEKTORIAI</text:span></text:p>
      <text:p text:style-name="P188"/>
      <text:p text:style-name="P189"><text:span text:style-name="T190">7</text:span><text:span text:style-name="T191"><text:s/>straipsnis.<text:s/></text:span><text:span text:style-name="T192">Valstybinės darbo inspekcijos inspektoriai</text:span></text:p>
      <text:p text:style-name="P193"><text:span text:style-name="T194">1</text:span><text:span text:style-name="T195">. Valstybinės darbo inspekcijos inspektoriai skirstomi į:<text:s/></text:span></text:p>
      <text:p text:style-name="P196"><text:span text:style-name="T197">1</text:span><text:span text:style-name="T198">) vyriausiąjį valstybinį darbo inspektorių;</text:span></text:p>
      <text:p text:style-name="P199"><text:span text:style-name="T200">2</text:span><text:span text:style-name="T201">) vyriausiojo valstybinio darbo inspektoriaus pavaduotojus;</text:span></text:p>
      <text:p text:style-name="P202"><text:span text:style-name="T203">3</text:span><text:span text:style-name="T204">) vyriausiuosius darbo inspektorius;<text:s/></text:span></text:p>
      <text:p text:style-name="P205"><text:span text:style-name="T206">4</text:span><text:span text:style-name="T207">) vyresniuosius darbo inspektorius;</text:span></text:p>
      <text:p text:style-name="P208"><text:span text:style-name="T209">5</text:span><text:span text:style-name="T210">) darbo inspektorius.</text:span></text:p>
      <text:p text:style-name="P211"><text:span text:style-name="T212">2</text:span><text:span text:style-name="T213">. Valstybinės darbo inspekcijos inspektoriai aprūpinami darbo vietomis, taip pat transporto priemonėmis, būtinomis pareigoms atlikti tais atvejais, kai nėra galimybių pasinaudoti<text:s/></text:span><text:soft-page-break/><text:span text:style-name="T214">visuomeniniu transportu. Valstybinės darbo i</text:span><text:span text:style-name="T215">nspekcijos inspektoriams turi būti kompensuojamos visuomeninio transporto išlaidos bei kitos išlaidos, kurių prireikė atliekant pareigas, iš Valstybinei darbo inspekcijai šiam tikslui skirtų valstybės biudžeto lėšų.</text:span><text:s/></text:p>
      <text:p text:style-name="P216">Straipsnio pakeitimas:</text:p>
      <text:p text:style-name="P217"><text:span text:style-name="T218">Nr.<text:s/></text:span><text:a xlink:href="http://www3.lrs.lt/cgi-bin/preps2?a=429158&amp;b=" office:target-frame-name="_top" xlink:show="replace"><text:span text:style-name="T219">XI-2128</text:span></text:a><text:span text:style-name="T220">, 2012-06-26, Žin., 2012, Nr. 80-4139 (2012-07-10)</text:span></text:p>
      <text:p text:style-name="P221">Straipsnio pakeitimai:</text:p>
      <text:p text:style-name="P222"><text:span text:style-name="T223">Nr.<text:s/></text:span><text:a xlink:href="https://www.e-tar.lt/portal/legalAct.html?documentId=15051370627511e8acbae39398545bed" office:target-frame-name="_top" xlink:show="replace"><text:span text:style-name="T224">XIII-1160</text:span></text:a><text:span text:style-name="T225">,<text:s/></text:span><text:span text:style-name="T226">2018-05-17, paskelbta TAR 2018-05-28, i. k. 2018-08533</text:span></text:p>
      <text:p text:style-name="Normal"/>
      <text:p text:style-name="P227"><text:span text:style-name="T228">8</text:span><text:span text:style-name="T229"><text:s/>straipsnis.<text:s/></text:span><text:span text:style-name="T230">Vyriausiasis valstybinis darbo inspektorius<text:s/></text:span></text:p>
      <text:p text:style-name="P231"><text:span text:style-name="T232">1</text:span><text:span text:style-name="T233">. Valstybinei darbo inspekcijai vadovauja vyriausiasis valstybinis darbo inspektorius, kurį Lietuvos Respublikos valstybės tarnybos<text:s/></text:span><text:span text:style-name="T234">įstatymo nustatyta tvarka priima į pareigas ir atleidžia iš jų socialinės apsaugos ir darbo ministras. Vyriausiasis valstybinis darbo inspektorius yra tiesiogiai pavaldus ir atskaitingas socialinės apsaugos ir darbo ministrui.</text:span><text:s/></text:p>
      <text:p text:style-name="P235">Straipsnio dalies pakeitimai:</text:p>
      <text:p text:style-name="P236"><text:span text:style-name="T237">Nr.<text:s/></text:span><text:a xlink:href="https://www.e-tar.lt/portal/legalAct.html?documentId=15051370627511e8acbae39398545bed" office:target-frame-name="_top" xlink:show="replace"><text:span text:style-name="T238">XIII-1160</text:span></text:a><text:span text:style-name="T239">, 2018-05-17, paskelbta TAR 2018-05-28, i. k. 2018-08533</text:span></text:p>
      <text:p text:style-name="Normal"/>
      <text:p text:style-name="P240"><text:span text:style-name="T241">2</text:span><text:span text:style-name="T242">. Vyriausiasis valstybinis darbo inspektorius:</text:span></text:p>
      <text:p text:style-name="P243"><text:span text:style-name="T244">1</text:span><text:span text:style-name="T245">) organizuoja Valstybinės darb</text:span><text:span text:style-name="T246">o inspekcijos darbą, atsako už jos veiklą, organizuoja iš valstybės biudžeto gautų asignavimų naudojimą;</text:span></text:p>
      <text:p text:style-name="P247">Straipsnio punkto pakeitimai:</text:p>
      <text:p text:style-name="P248"><text:span text:style-name="T249">Nr.<text:s/></text:span><text:a xlink:href="https://www.e-tar.lt/portal/legalAct.html?documentId=940fcd608d2811e58711b884b80daa4f" office:target-frame-name="_top" xlink:show="replace"><text:span text:style-name="T250">XII-1994</text:span></text:a><text:span text:style-name="T251">, 2015-11-0</text:span><text:span text:style-name="T252">5, paskelbta TAR 2015-11-17, i. k. 2015-18262</text:span></text:p>
      <text:p text:style-name="Normal"/>
      <text:p text:style-name="P253"><text:span text:style-name="T254">2</text:span><text:span text:style-name="T255">) atstovauja Valstybinei darbo inspekcijai;</text:span></text:p>
      <text:p text:style-name="P256"><text:span text:style-name="T257">3</text:span><text:span text:style-name="T258">) tvirtina Valstybinės darbo inspekcijos darbo reglamentą, struktūrinių padalinių nuostatus ir pareigybių aprašymus, reikalavimų, protokolų, nutarimų<text:s/></text:span><text:span text:style-name="T259">formas ir kitus dokumentus pagal kompetenciją;</text:span><text:span text:style-name="T260"><text:s/></text:span></text:p>
      <text:p text:style-name="P261">Straipsnio punkto pakeitimai:</text:p>
      <text:p text:style-name="P262"><text:span text:style-name="T263">Nr.<text:s/></text:span><text:a xlink:href="https://www.e-tar.lt/portal/legalAct.html?documentId=ed74c3c0282b11ecad73e69048767e8c" office:target-frame-name="_top" xlink:show="replace"><text:span text:style-name="T264">XIV-552</text:span></text:a><text:span text:style-name="T265">, 2021-09-30, paskelbta TAR 2021-10-08, i. k. 2021-21219</text:span></text:p>
      <text:p text:style-name="Normal"/>
      <text:p text:style-name="P266"><text:span text:style-name="T267">4</text:span><text:span text:style-name="T268">) nagr</text:span><text:span text:style-name="T269">inėja piliečių ir asmenų prašymus ir skundus dėl Valstybinės darbo inspekcijos inspektorių veiksmų ir jų priimtų sprendimų teisėtumo;</text:span></text:p>
      <text:p text:style-name="P270"><text:span text:style-name="T271">5</text:span><text:span text:style-name="T272">) nustato Valstybinės darbo inspekcijos struktūrinių padalinių darbo laiko režimus, atsižvelgdamas į jų veiklos speci</text:span><text:span text:style-name="T273">fiką;</text:span></text:p>
      <text:p text:style-name="P274"><text:span text:style-name="T275">6</text:span><text:span text:style-name="T276">) leidžia įsakymus, pagal suteiktus įgaliojimus tvirtina norminius teisės aktus darbuotojų saugos ir sveikatos klausimais;</text:span></text:p>
      <text:p text:style-name="P277"><text:span text:style-name="T278">7</text:span><text:span text:style-name="T279">) nustato draudimo naudoti darbo ir asmeninės apsaugos priemones, jeigu jos neatitinka darbuotojų saugos ir sveikatos</text:span><text:span text:style-name="T280"><text:s/>norminių teisės aktų reikalavimų, tvarką;</text:span></text:p>
      <text:p text:style-name="P281"><text:span text:style-name="T282">8</text:span><text:span text:style-name="T283">) priima į pareigas ir atleidžia iš jų Valstybinės darbo inspekcijos valstybės tarnautojus, priima ir atleidžia darbuotojus, dirbančius pagal darbo sutartis, juos skatina ir skiria Valstybinės darbo inspekcij</text:span><text:span text:style-name="T284">os valstybės tarnautojams tarnybines nuobaudas;</text:span><text:s/></text:p>
      <text:p text:style-name="P285">Straipsnio punkto pakeitimai:</text:p>
      <text:p text:style-name="P286"><text:span text:style-name="T287">Nr.<text:s/></text:span><text:a xlink:href="https://www.e-tar.lt/portal/legalAct.html?documentId=15051370627511e8acbae39398545bed" office:target-frame-name="_top" xlink:show="replace"><text:span text:style-name="T288">XIII-1160</text:span></text:a><text:span text:style-name="T289">, 2018-05-17, paskelbta TAR 2018-05-28, i. k. 2018-08533</text:span></text:p>
      <text:p text:style-name="Normal"/>
      <text:p text:style-name="P290"><text:span text:style-name="T291">9</text:span><text:span text:style-name="T292">)<text:s/></text:span><text:span text:style-name="T293">įgalioja Valstybinės darbo inspekcijos inspektorius atstovauti Valstybinei darbo inspekcijai kitose institucijose, įstaigose ar organizacijose bei teismuose;</text:span></text:p>
      <text:p text:style-name="P294"><text:span text:style-name="T295">10</text:span><text:span text:style-name="T296">) dalyvauja Valstybinio socialinio draudimo fondo tarybos posėdžiuose ir teikia savo nuomonę</text:span><text:span text:style-name="T297">, kai svarstomi klausimai yra susiję su nelaimingų atsitikimų darbe ir profesinių ligų socialinio draudimo įmokos tarifais, draudėjų priskyrimo atitinkamai šio draudimo įmokos tarifo grupei ir lėšomis, skirtomis nelaimingų atsitikimų darbe ir profesinių li</text:span><text:span text:style-name="T298">gų prevencijai;</text:span></text:p>
      <text:p text:style-name="P299"><text:span text:style-name="T300">11</text:span><text:span text:style-name="T301">) skiria darbo ginčų komisijos pirmininkus ir, gavęs profesinių sąjungų ir darbdavių organizacijų teikimus, tvirtina darbo ginčų komisijos narių vardinį sąrašą, priskirdamas <text:s/>šiuos narius konkrečioms darbo ginčų komisijoms;</text:span><text:s/></text:p>
      <text:p text:style-name="P302">Straipsnio punkto pakeitimai:</text:p>
      <text:p text:style-name="P303"><text:span text:style-name="T304">Nr.<text:s/></text:span><text:a xlink:href="https://www.e-tar.lt/portal/legalAct.html?documentId=340b34e07e7211e6b969d7ae07280e89" office:target-frame-name="_top" xlink:show="replace"><text:span text:style-name="T305">XII-2606</text:span></text:a><text:span text:style-name="T306">, 2016-09-14, paskelbta TAR 2016-09-19, i. k. 2016-23711</text:span></text:p>
      <text:p text:style-name="Normal"/>
      <text:p text:style-name="P307"><text:span text:style-name="T308">12</text:span><text:span text:style-name="T309">)</text:span><text:span text:style-name="T310"><text:s/></text:span><text:span text:style-name="T311">skiria Valstybinės darbo inspekcijos teritorinio s</text:span><text:span text:style-name="T312">kyriaus valstybės tarnautoją ar darbuotoją, dirbantį pagal darbo sutartį, atsakingą už darbo arbitražo darbo organizavimą;</text:span><text:s/></text:p>
      <text:p text:style-name="P313">Papildyta straipsnio punktu:</text:p>
      <text:p text:style-name="P314"><text:span text:style-name="T315">Nr.<text:s/></text:span><text:a xlink:href="https://www.e-tar.lt/portal/legalAct.html?documentId=340b34e07e7211e6b969d7ae07280e89" office:target-frame-name="_top" xlink:show="replace"><text:span text:style-name="T316">X</text:span><text:span text:style-name="T317">II-2606</text:span></text:a><text:span text:style-name="T318">, 2016-09-14, paskelbta TAR 2016-09-19, i. k. 2016-23711</text:span></text:p>
      <text:p text:style-name="Normal"/>
      <text:p text:style-name="P319"><text:span text:style-name="T320">13</text:span><text:span text:style-name="T321">) vykdo socialinės apsaugos ir darbo ministro pavedimus.<text:s/></text:span></text:p>
      <text:p text:style-name="P322">Straipsnio punkto numeracijos pakeitimas:</text:p>
      <text:p text:style-name="P323"><text:span text:style-name="T324">Nr.<text:s/></text:span><text:a xlink:href="https://www.e-tar.lt/portal/legalAct.html?documentId=340b34e07e7211e6b969d7ae07280e89" office:target-frame-name="_top" xlink:show="replace"><text:span text:style-name="T325">XII-2606</text:span></text:a><text:span text:style-name="T326">, 2016-09-14, paskelbta TAR 2016-09-19, i. k. 2016-23711</text:span></text:p>
      <text:p text:style-name="Normal"/>
      <text:p text:style-name="P327"><text:span text:style-name="T328">3</text:span><text:span text:style-name="T329">. Vyriausiasis valstybinis darbo inspektorius turi teisę:</text:span></text:p>
      <text:p text:style-name="P330"><text:span text:style-name="T331">1</text:span><text:span text:style-name="T332">) teikti siūlymus socialinės apsaugos ir darbo ministrui dėl norminių teisės aktų, kuriais būtų sustabdyt</text:span><text:span text:style-name="T333">as ir (ar) panaikintas valstybės institucijų ar įstaigų sprendimų, prieštaraujančių darbo įstatymams, kitiems darbo santykius reglamentuojantiems norminiams teisės aktams, vykdymas, projektų pateikimo Vyriausybei;</text:span></text:p>
      <text:p text:style-name="P334"><text:span text:style-name="T335">2</text:span><text:span text:style-name="T336">) nurodyti darbdaviams, jiems atstova</text:span><text:span text:style-name="T337">ujantiems asmenims, darbdavių įgaliotiems asmenims pašalinti nustatytus darbuotojų saugos ir sveikatos įstatymų ar kitų norminių teisės aktų pažeidimus bei įgyvendinti prevencines priemones darbuotojų saugos ir sveikatos būklei gerinti;</text:span></text:p>
      <text:p text:style-name="P338"><text:span text:style-name="T339">3</text:span><text:span text:style-name="T340">) dalyvauti<text:s/></text:span><text:span text:style-name="T341">Vyriausybės posėdžiuose, kai svarstomi su Valstybinės darbo inspekcijos kompetencija susiję klausimai;</text:span><text:s/></text:p>
      <text:p text:style-name="P342">Straipsnio punkto pakeitimai:</text:p>
      <text:p text:style-name="P343"><text:span text:style-name="T344">Nr.<text:s/></text:span><text:a xlink:href="https://www.e-tar.lt/portal/legalAct.html?documentId=15051370627511e8acbae39398545bed" office:target-frame-name="_top" xlink:show="replace"><text:span text:style-name="T345">XIII-1160</text:span></text:a><text:span text:style-name="T346">, 2018-05-1</text:span><text:span text:style-name="T347">7, paskelbta TAR 2018-05-28, i. k. 2018-08533</text:span></text:p>
      <text:p text:style-name="Normal"/>
      <text:p text:style-name="P348"><text:span text:style-name="T349">4</text:span><text:span text:style-name="T350">) pareikalauti, kad darbdaviui atstovaujantis asmuo, darbdavio įgaliotas asmuo darbuotojų saugai ir sveikatai (padalinio vadovas ar kitas administracijos pareigūnas, kuriam asmuo, atstovaujantis darbdaviu</text:span><text:span text:style-name="T351">i, pavedė įgyvendinti darbuotojų saugos ir sveikatos reikalavimus įmonėje ir (ar) įmonės struktūriniame padalinyje, (toliau – darbdavio įgaliotas asmuo) pakartotinai pasitikrintų darbuotojų saugos ir sveikatos srities žinias.</text:span></text:p>
      <text:p text:style-name="P352">Straipsnio pakeitimai:</text:p>
      <text:p text:style-name="P353"><text:span text:style-name="T354">Nr.<text:s/></text:span><text:a xlink:href="http://www3.lrs.lt/cgi-bin/preps2?a=331630&amp;b=" office:target-frame-name="_top" xlink:show="replace"><text:span text:style-name="T355">X-1841</text:span></text:a><text:span text:style-name="T356">, 2008-11-14, Žin., 2008, Nr. 137-5385 (2008-11-29)</text:span></text:p>
      <text:p text:style-name="Normal"><text:span text:style-name="T357">Nr.<text:s/></text:span><text:a xlink:href="http://www3.lrs.lt/cgi-bin/preps2?a=350414&amp;b=" office:target-frame-name="_top" xlink:show="replace"><text:span text:style-name="T358">XI-402</text:span></text:a><text:span text:style-name="T359">, 2009-07-23, Žin., 2009, Nr. 93-3991 (2009-08-04)</text:span></text:p>
      <text:p text:style-name="P360"><text:span text:style-name="T361">Nr.<text:s/></text:span><text:a xlink:href="http://www3.lrs.lt/cgi-bin/preps2?a=429158&amp;b=" office:target-frame-name="_top" xlink:show="replace"><text:span text:style-name="T362">XI-2128</text:span></text:a><text:span text:style-name="T363">, 2012-06-26, Žin., 2012, Nr. 80-4139 (2012-07-10)</text:span></text:p>
      <text:p text:style-name="P364"/>
      <text:p text:style-name="P365"><text:span text:style-name="T366">9</text:span><text:span text:style-name="T367"><text:s/>straipsnis.<text:s/></text:span><text:span text:style-name="T368">Valstybinės darbo inspekcijos inspektorių teisės ir pareigos</text:span></text:p>
      <text:p text:style-name="P369"><text:span text:style-name="T370">1</text:span><text:span text:style-name="T371">. Valstybinės darbo inspekcijos inspektoriai turi šia</text:span><text:span text:style-name="T372">s teises:</text:span></text:p>
      <text:p text:style-name="P373"><text:span text:style-name="T374">1</text:span><text:span text:style-name="T375">) pateikę valstybės tarnautojo pažymėjimą ir įgaliojimą, laisvai ir be išankstinio perspėjimo bet kuriuo paros metu įeiti į bet kurią darbo vietą tikrinti, ar laikomasi darbuotojų saugą ir sveikatą bei darbo santykius reglamentuojančių įstatym</text:span><text:span text:style-name="T376">ų ar kitų norminių teisės aktų reikalavimų;<text:s/></text:span></text:p>
      <text:p text:style-name="P377">Straipsnio punkto pakeitimai:</text:p>
      <text:p text:style-name="P378"><text:span text:style-name="T379">Nr.<text:s/></text:span><text:a xlink:href="https://www.e-tar.lt/portal/legalAct.html?documentId=9a8ecb601cb111eabe008ea93139d588" office:target-frame-name="_top" xlink:show="replace"><text:span text:style-name="T380">XIII-2596</text:span></text:a><text:span text:style-name="T381">, 2019-12-03, paskelbta TAR 2019-12-12, i. k. 2019-20029</text:span></text:p>
      <text:p text:style-name="Normal"/>
      <text:p text:style-name="P382"><text:span text:style-name="T383">2</text:span><text:span text:style-name="T384">) gauti</text:span><text:span text:style-name="T385"><text:s/>iš darbdavio duomenis ir dokumentus (jų nuorašus, išrašus) ir kitus įrodymus, reikalingus Valstybinės darbo inspekcijos funkcijoms atlikti;<text:s/></text:span></text:p>
      <text:p text:style-name="P386"><text:span text:style-name="T387">3</text:span><text:span text:style-name="T388">) gauti iš darbdaviams atstovaujančių asmenų, darbdavio įgaliotų asmenų, darbuotojų, kitų tikrinamoje darbo v</text:span><text:span text:style-name="T389">ietoje esančių asmenų paaiškinimus žodžiu ar raštu dėl darbo, darbuotojų saugos ir sveikatos įstatymų, kitų norminių teisės aktų, reglamentuojančių darbuotojų saugą ir sveikatą bei darbo santykius, pažeidimų ar dėl Valstybinės darbo inspekcijos nurodymų ne</text:span><text:span text:style-name="T390">vykdymo (jeigu nėra galimybės gauti šią informaciją vietoje, darbdaviui atstovaujantis asmuo ar darbdavio įgaliotas asmuo kviečiamas į Valstybinės darbo inspekcijos struktūrinį padalinį);</text:span></text:p>
      <text:p text:style-name="P391"><text:span text:style-name="T392">4</text:span><text:span text:style-name="T393">) tiriant įvykius darbe, dėl kurių sunkiai pakenkiama darbuotoj</text:span><text:span text:style-name="T394">ų sveikatai ar darbuotojai miršta, jeigu būtina, nemokamai naudotis darbdavio ryšio ir transporto priemonėmis;<text:s/></text:span></text:p>
      <text:p text:style-name="P395">Straipsnio punkto pakeitimai:</text:p>
      <text:p text:style-name="P396"><text:span text:style-name="T397">Nr.<text:s/></text:span><text:a xlink:href="https://www.e-tar.lt/portal/legalAct.html?documentId=945dca601e5b11e586708c6593c243ce" office:target-frame-name="_top" xlink:show="replace"><text:span text:style-name="T398">XII-1805</text:span></text:a><text:span text:style-name="T399">, 20</text:span><text:span text:style-name="T400">15-06-18, paskelbta TAR 2015-06-29, i. k. 2015-10365</text:span></text:p>
      <text:p text:style-name="Normal"/>
      <text:p text:style-name="P401"><text:span text:style-name="T402">5</text:span><text:span text:style-name="T403">) tiriant įvykius darbe, dėl kurių darbuotojai patyrė žalą sveikatai, nelaimingus atsitikimus pakeliui į darbą ar iš darbo, profesines ligas, iš darbdavių gauti jų tyrimui reikiamus duomenis ir<text:s/></text:span><text:span text:style-name="T404">dokumentus, o iš darbdaviams atstovaujančių asmenų, darbdavių įgaliotų asmenų, darbuotojų ir liudytojų – paaiškinimus dėl įvykių darbe, dėl kurių darbuotojai patyrė žalą sveikatai, nelaimingų atsitikimų pakeliui į darbą ar iš darbo arba susirgimų profesinė</text:span><text:span text:style-name="T405">mis ligomis aplinkybių ir priežasčių, taip pat prireikus skirti darbuotojų saugos ir sveikatos ekspertizes. Iš sveikatos priežiūros įstaigų, teisėsaugos ir kitų institucijų gauti papildomą informaciją;</text:span><text:s/></text:p>
      <text:p text:style-name="P406">Straipsnio punkto pakeitimai:</text:p>
      <text:p text:style-name="P407"><text:span text:style-name="T408">Nr.<text:s/></text:span><text:a xlink:href="https://www.e-tar.lt/portal/legalAct.html?documentId=945dca601e5b11e586708c6593c243ce" office:target-frame-name="_top" xlink:show="replace"><text:span text:style-name="T409">XII-1805</text:span></text:a><text:span text:style-name="T410">, 2015-06-18, paskelbta TAR 2015-06-29, i. k. 2015-10365</text:span></text:p>
      <text:p text:style-name="P411"><text:span text:style-name="T412">Nr.<text:s/></text:span><text:a xlink:href="https://www.e-tar.lt/portal/legalAct.html?documentId=15051370627511e8acbae39398545bed" office:target-frame-name="_top" xlink:show="replace"><text:span text:style-name="T413">XIII-1160</text:span></text:a><text:span text:style-name="T414">,</text:span><text:span text:style-name="T415"><text:s/>2018-05-17, paskelbta TAR 2018-05-28, i. k. 2018-08533</text:span></text:p>
      <text:p text:style-name="Normal"/>
      <text:p text:style-name="P416"><text:span text:style-name="T417">6</text:span><text:span text:style-name="T418">) atlikti kontrolinius darbo aplinkos parametrų matavimus;<text:s/></text:span></text:p>
      <text:p text:style-name="P419"><text:span text:style-name="T420">7</text:span><text:span text:style-name="T421">) teikti darbdaviui atstovaujančiam asmeniui, darbdavio įgaliotam asmeniui nurodymus dėl įmonėje statomų, rekonstruojamų statinių</text:span><text:span text:style-name="T422"><text:s/>bei darbo priemonių projektų, kai paaiškėja, kad projektuose numatyti sprendimai neatitinka darbuotojų saugos ir sveikatos norminių teisės aktų reikalavimų;</text:span></text:p>
      <text:p text:style-name="P423"><text:span text:style-name="T424">8</text:span><text:span text:style-name="T425">) vyriausiojo valstybinio darbo inspektoriaus nustatyta tvarka uždrausti darbdaviui naudoti d</text:span><text:span text:style-name="T426">arbo ir asmeninės apsaugos priemones, jeigu jos neatitinka darbuotojų saugos ir sveikatos ar kitų norminių teisės aktų reikalavimų;<text:s/></text:span></text:p>
      <text:p text:style-name="P427"><text:span text:style-name="T428">9</text:span><text:span text:style-name="T429">) reikalauti, kad darbdaviui atstovaujantis asmuo ar darbdavio įgaliotas asmuo nedelsdamas sustabdytų darbus: kai darb</text:span><text:span text:style-name="T430">uotojai neapmokyti ir (ar) neinstruktuoti saugiai dirbti, kai sugedus darbo priemonei ar susidarius avarinei situacijai yra pavojus saugai ir sveikatai, kai dirbama pažeidžiant technologinius reglamentus, neįrengus reikiamų kolektyvinės apsaugos priemonių<text:s/></text:span><text:span text:style-name="T431">arba kai darbuotojas (darbuotojai) neaprūpinti asmeninėmis apsaugos priemonėmis ir kitais atvejais, kai darbo aplinka kenksminga ir (ar) pavojinga sveikatai, gyvybei;</text:span></text:p>
      <text:p text:style-name="P432"><text:span text:style-name="T433">10</text:span><text:span text:style-name="T434">) laikinai – iki 7 darbo dienų – paimti iš darbdavio dokumentus, reikalingus Valsty</text:span><text:span text:style-name="T435">binės darbo inspekcijos funkcijoms atlikti, surašant ir pateikiant šių dokumentų paėmimo aktą, arba daryti šių dokumentų kopijas ar išrašus. Jei dokumentai yra paimami, Valstybinės darbo inspekcijos inspektorius darbdaviui atstovaujančio asmens prašymu pri</text:span><text:span text:style-name="T436">valo leisti šiam pasidaryti paimamų dokumentų kopijas. Darbdaviui atstovaujantis asmuo turi teisę reikalauti minėtų kopijų tikrumą patvirtinti Valstybinės darbo inspekcijos inspektoriaus žyma;</text:span></text:p>
      <text:p text:style-name="P437"><text:span text:style-name="T438">11</text:span><text:span text:style-name="T439">) atliekant tarnybines pareigas prireikus pasitelkti poli</text:span><text:span text:style-name="T440">cijos pareigūnus;</text:span></text:p>
      <text:p text:style-name="P441"><text:span text:style-name="T442">12</text:span><text:span text:style-name="T443">) vykdydami darbuotojų saugos ir sveikatos bei darbo santykius reglamentuojančių įstatymų ir kitų norminių teisės aktų pažeidimų prevenciją ir kontrolę, nepažeisdami įstatymais garantuoto asmens privataus gyvenimo neliečiamumo,<text:s/></text:span><text:span text:style-name="T444">fotografuoti, daryti garso ir vaizdo įrašus;</text:span></text:p>
      <text:p text:style-name="P445"><text:span text:style-name="T446">13</text:span><text:span text:style-name="T447">) atlikti kontrolinius pirkimus, kurių<text:s/></text:span><text:span text:style-name="T448">tikslas – nustatyti nelegalų, nedeklaruotą darbą ar nedeklaruotą savarankišką veiklą. Atliekant kontrolinius pirkimus, darbdaviui ar asmeniui, kuris galimai vykdo ned</text:span><text:span text:style-name="T449">eklaruotą savarankišką veiklą, nepateikiama sprendimo atlikti neplaninį patikrinimą kopija, valstybės tarnautojo pažymėjimas bei įgaliojimas.</text:span><text:span text:style-name="T450"><text:s/>Kontrolinių pirkimų atlikimo<text:s/></text:span><text:span text:style-name="T451">tvarka nustatoma socialinės apsaugos ir darbo ministro tvirtinamuose Valstybinės darb</text:span><text:span text:style-name="T452">o inspekcijos nuostatuose;</text:span><text:span text:style-name="T453"><text:s/></text:span></text:p>
      <text:p text:style-name="P454">Papildyta straipsnio punktu:</text:p>
      <text:p text:style-name="P455"><text:span text:style-name="T456">Nr.<text:s/></text:span><text:a xlink:href="https://www.e-tar.lt/portal/legalAct.html?documentId=9a8ecb601cb111eabe008ea93139d588" office:target-frame-name="_top" xlink:show="replace"><text:span text:style-name="T457">XIII-2596</text:span></text:a><text:span text:style-name="T458">, 2019-12-03, paskelbta TAR 2019-12-12, i. k. 2019-20029</text:span></text:p>
      <text:p text:style-name="Normal"/>
      <text:p text:style-name="P459"><text:span text:style-name="T460">14</text:span><text:span text:style-name="T461">) įpareigoti darbdavį<text:s/></text:span><text:span text:style-name="T462">atkurti iškreipiamas ar slepiamas aplinkybes, dėl kurių buvo konstatuotas nedeklaruotas darbas;</text:span><text:s/></text:p>
      <text:p text:style-name="P463">Papildyta straipsnio punktu:</text:p>
      <text:p text:style-name="P464"><text:span text:style-name="T465">Nr.<text:s/></text:span><text:a xlink:href="https://www.e-tar.lt/portal/legalAct.html?documentId=340b34e07e7211e6b969d7ae07280e89" office:target-frame-name="_top" xlink:show="replace"><text:span text:style-name="T466">XII-2606</text:span></text:a><text:span text:style-name="T467">, 2016-09-14, paskel</text:span><text:span text:style-name="T468">bta TAR 2016-09-19, i. k. 2016-23711</text:span></text:p>
      <text:p text:style-name="P469">Straipsnio punkto numeracijos pakeitimas:</text:p>
      <text:p text:style-name="P470"><text:span text:style-name="T471">Nr.<text:s/></text:span><text:a xlink:href="https://www.e-tar.lt/portal/legalAct.html?documentId=9a8ecb601cb111eabe008ea93139d588" office:target-frame-name="_top" xlink:show="replace"><text:span text:style-name="T472">XIII-2596</text:span></text:a><text:span text:style-name="T473">, 2019-12-03, paskelbta TAR 2019-12-12, i. k. 2019-20029</text:span></text:p>
      <text:p text:style-name="Normal"/>
      <text:p text:style-name="P474"><text:span text:style-name="T475">15</text:span><text:span text:style-name="T476">)<text:s/></text:span><text:span text:style-name="T477">gali turėti ir kitų teisių, nustatytų kitais norminiais teisės aktais.<text:s/></text:span></text:p>
      <text:p text:style-name="P478">Straipsnio punkto numeracijos pakeitimas:</text:p>
      <text:p text:style-name="P479"><text:span text:style-name="T480">Nr.<text:s/></text:span><text:a xlink:href="https://www.e-tar.lt/portal/legalAct.html?documentId=340b34e07e7211e6b969d7ae07280e89" office:target-frame-name="_top" xlink:show="replace"><text:span text:style-name="T481">XII-2606</text:span></text:a><text:span text:style-name="T482">, 2016-09-14, paskelbta TAR 2016</text:span><text:span text:style-name="T483">-09-19, i. k. 2016-23711</text:span></text:p>
      <text:p text:style-name="P484"><text:span text:style-name="T485">Nr.<text:s/></text:span><text:a xlink:href="https://www.e-tar.lt/portal/legalAct.html?documentId=9a8ecb601cb111eabe008ea93139d588" office:target-frame-name="_top" xlink:show="replace"><text:span text:style-name="T486">XIII-2596</text:span></text:a><text:span text:style-name="T487">, 2019-12-03, paskelbta TAR 2019-12-12, i. k. 2019-20029</text:span></text:p>
      <text:p text:style-name="Normal"/>
      <text:p text:style-name="P488"><text:span text:style-name="T489">2</text:span><text:span text:style-name="T490">. Valstybinės darbo inspekcijos inspektoriai privalo:<text:s/></text:span></text:p>
      <text:p text:style-name="P491"><text:span text:style-name="T492">1</text:span><text:span text:style-name="T493">) nustatę darbuotojų saugos ir sveikatos bei darbo santykius reglamentuojančių norminių teisės aktų pažeidimus, Valstybinės darbo inspekcijos darbo reglamento nustatyta tvarka surašyti darbdaviui atstovaujančiam asmeniui ar darbdavio įgaliotam asmeniui<text:s/></text:span><text:span text:style-name="T494">reikalavimą, jame nurodyti nustatytus pažeidimus ir nustatyti laiką, per kurį minėti asmenys įpareigojami juos pašalinti;</text:span></text:p>
      <text:p text:style-name="P495"><text:span text:style-name="T496">2</text:span><text:span text:style-name="T497">) tyrimo medžiagą perduoti teisėsaugos institucijoms, jeigu nustatoma, kad darbo įstatymų, darbuotojų saugos ir sveikatos ar kitų</text:span><text:span text:style-name="T498"><text:s/>norminių teisės aktų pažeidimas įmonėje sukėlė arba galėjo sukelti sunkių nelaimingų atsitikimų darbuotojams arba kitokių sunkių pasekmių;</text:span></text:p>
      <text:p text:style-name="P499"><text:span text:style-name="T500">3</text:span><text:span text:style-name="T501">) spręsti ginčą tarp darbdavio ir darbuotojo dėl darbuotojo atsisakymo dirbti motyvuojant, jog negarantuota dar</text:span><text:span text:style-name="T502">buotojų sauga ir sveikata;</text:span></text:p>
      <text:p text:style-name="P503"><text:span text:style-name="T504">4</text:span><text:span text:style-name="T505">) pranešti darbdaviui atstovaujančiam asmeniui, darbdavio įgaliotam asmeniui apie darbuotojus, kurie nevykdo darbo įstatymų, darbuotojų saugos ir sveikatos bei kitų norminių teisės aktų reikalavimų;<text:s/></text:span></text:p>
      <text:p text:style-name="P506"><text:span text:style-name="T507">5</text:span><text:span text:style-name="T508">) nustatę darbo įst</text:span><text:span text:style-name="T509">atymų, darbuotojų saugos ir sveikatos norminių teisės aktų pažeidimus, surašyti protokolus, reikalavimus, aktus ir kitokius patvirtintos formos dokumentus;</text:span><text:s/></text:p>
      <text:p text:style-name="P510">Straipsnio punkto pakeitimai:</text:p>
      <text:p text:style-name="P511"><text:span text:style-name="T512">Nr.<text:s/></text:span><text:a xlink:href="https://www.e-tar.lt/portal/legalAct.html?documentId=15051370627511e8acbae39398545bed" office:target-frame-name="_top" xlink:show="replace"><text:span text:style-name="T513">XIII-1160</text:span></text:a><text:span text:style-name="T514">, 2018-05-17, paskelbta TAR 2018-05-28, i. k. 2018-08533</text:span></text:p>
      <text:p text:style-name="Normal"/>
      <text:p text:style-name="P515"><text:span text:style-name="T516">6</text:span><text:span text:style-name="T517">) kreiptis į policijos pareigūnus dėl darbuotojų išvedimo iš pavojingų darbo vietų ar zonos, kai darbdaviui atstovaujantis asmuo ar darbdavio įgaliotas</text:span><text:span text:style-name="T518"><text:s/>asmuo atsisako vykdyti Valstybinės darbo inspekcijos inspektoriaus reikalavimą sustabdyti darbus;</text:span></text:p>
      <text:p text:style-name="P519"><text:span text:style-name="T520">7</text:span><text:span text:style-name="T521">) gerbti tikrinamo subjekto teises ir teisėtus interesus;</text:span></text:p>
      <text:p text:style-name="P522"><text:span text:style-name="T523">8</text:span><text:span text:style-name="T524">) saugoti ir neatskleisti valstybės, darbdavių</text:span><text:span text:style-name="T525"><text:s/></text:span><text:span text:style-name="T526">komercinę paslaptį sudarančios<text:s/></text:span><text:span text:style-name="T527">informacijos, kurią jie sužinojo atlikdami tarnybines pareigas;</text:span></text:p>
      <text:p text:style-name="P528"><text:span text:style-name="T529">9</text:span><text:span text:style-name="T530">) vadovauti atliekant šio Įstatymo 11</text:span><text:span text:style-name="T531">1</text:span><text:span text:style-name="T532"><text:s/>straipsnio 1 dalyje nurodytus patikrinimus;</text:span><text:s/></text:p>
      <text:p text:style-name="P533">Papildyta straipsnio punktu:</text:p>
      <text:p text:style-name="P534"><text:span text:style-name="T535">Nr.<text:s/></text:span><text:a xlink:href="https://www.e-tar.lt/portal/legalAct.html?documentId=ed74c3c0282b11ecad73e69048767e8c" office:target-frame-name="_top" xlink:show="replace"><text:span text:style-name="T536">XIV-552</text:span></text:a><text:span text:style-name="T537">, 2021-09-30, paskelbta TAR 2021-10-08, i. k. 2021-21219</text:span></text:p>
      <text:p text:style-name="Normal"/>
      <text:p text:style-name="P538"><text:span text:style-name="T539">10</text:span><text:span text:style-name="T540">) vykdyti kitų norminių teisės aktų nustatytas pareigas.</text:span></text:p>
      <text:p text:style-name="P541">Straipsnio punkto numeracijos pakeitimas:</text:p>
      <text:p text:style-name="P542"><text:span text:style-name="T543">Nr.<text:s/></text:span><text:a xlink:href="https://www.e-tar.lt/portal/legalAct.html?documentId=ed74c3c0282b11ecad73e69048767e8c" office:target-frame-name="_top" xlink:show="replace"><text:span text:style-name="T544">XIV-552</text:span></text:a><text:span text:style-name="T545">, 2021-09-30, paskelbta TAR 2021-10-08, i. k. 2021-21219</text:span></text:p>
      <text:p text:style-name="Normal"/>
      <text:p text:style-name="P546"><text:span text:style-name="T547">3</text:span><text:span text:style-name="T548">. Valstybinės darbo inspekcijos inspektoriai inspektavimo metu turi informuoti trečiosio</text:span><text:span text:style-name="T549">s šalies piliečius apie jų teises, numatytas Lietuvos Respublikos darbo kodekse ir kituose teisės aktuose.</text:span></text:p>
      <text:p text:style-name="P550">Straipsnio dalies pakeitimai:</text:p>
      <text:p text:style-name="P551"><text:span text:style-name="T552">Nr.<text:s/></text:span><text:a xlink:href="https://www.e-tar.lt/portal/legalAct.html?documentId=340b34e07e7211e6b969d7ae07280e89" office:target-frame-name="_top" xlink:show="replace"><text:span text:style-name="T553">XII-2606</text:span></text:a><text:span text:style-name="T554">, 2016-09</text:span><text:span text:style-name="T555">-14, paskelbta TAR 2016-09-19, i. k. 2016-23711</text:span></text:p>
      <text:p text:style-name="Normal"/>
      <text:p text:style-name="P556"><text:span text:style-name="T557">4</text:span><text:span text:style-name="T558">. Trečiosios šalies pilietis yra užsienietis, kuris nėra Europos Sąjungos valstybės narės pilietis ir kuris nesinaudoja laisvo judėjimo Europos Sąjungoje teise, kaip apibrėžta 2016 m. kovo 9 d. Europos<text:s/></text:span><text:span text:style-name="T559">Parlamento ir Tarybos reglamento (ES) 2016/399 dėl taisyklių, reglamentuojančių asmenų judėjimą per sienas, Sąjungos kodekso (Šengeno sienų kodeksas) su visais pakeitimais 2 straipsnio 5 punkte.</text:span><text:s/></text:p>
      <text:p text:style-name="P560">Straipsnio dalies pakeitimai:</text:p>
      <text:p text:style-name="P561"><text:span text:style-name="T562">Nr.<text:s/></text:span><text:a xlink:href="https://www.e-tar.lt/portal/legalAct.html?documentId=ed74c3c0282b11ecad73e69048767e8c" office:target-frame-name="_top" xlink:show="replace"><text:span text:style-name="T563">XIV-552</text:span></text:a><text:span text:style-name="T564">, 2021-09-30, paskelbta TAR 2021-10-08, i. k. 2021-21219</text:span></text:p>
      <text:p text:style-name="Normal"/>
      <text:p text:style-name="P565">Straipsnio pakeitimai:</text:p>
      <text:p text:style-name="Normal"><text:span text:style-name="T566">Nr.<text:s/></text:span><text:a xlink:href="http://www3.lrs.lt/cgi-bin/preps2?a=331631&amp;b=" office:target-frame-name="_top" xlink:show="replace"><text:span text:style-name="T567">X-1842</text:span></text:a><text:span text:style-name="T568">, 2008-11-14, Žin.,<text:s/></text:span><text:span text:style-name="T569">2008, Nr. 137-5386 (2008-11-29)</text:span></text:p>
      <text:p text:style-name="P570"><text:span text:style-name="T571">Nr.<text:s/></text:span><text:a xlink:href="http://www3.lrs.lt/cgi-bin/preps2?a=429158&amp;b=" office:target-frame-name="_top" xlink:show="replace"><text:span text:style-name="T572">XI-2128</text:span></text:a><text:span text:style-name="T573">, 2012-06-26, Žin., 2012, Nr. 80-4139 (2012-07-10)</text:span></text:p>
      <text:p text:style-name="Normal"><text:span text:style-name="T574">Nr.<text:s/></text:span><text:a xlink:href="http://www3.lrs.lt/cgi-bin/preps2?a=429560&amp;b=" office:target-frame-name="_top" xlink:show="replace"><text:span text:style-name="T575">XI-2193</text:span></text:a><text:span text:style-name="T576">, 2012-06-30, Žin., 2012, N</text:span><text:span text:style-name="T577">r. 82-4272 (2012-07-13)</text:span></text:p>
      <text:p text:style-name="P578"/>
      <text:p text:style-name="P579"><text:span text:style-name="T580">10</text:span><text:span text:style-name="T581"><text:s/>straipsnis.<text:s/></text:span><text:span text:style-name="T582">Valstybinės darbo inspekcijos inspektorių veiksmų ir sprendimų apskundimas</text:span><text:span text:style-name="T583"><text:s/></text:span></text:p>
      <text:p text:style-name="P584"><text:span text:style-name="T585">Valstybinės darbo inspekcijos inspektorių veiksmai ir sprendimai gali būti skundžiami vyriausiajam valstybiniam darbo inspektoriui arb</text:span><text:span text:style-name="T586">a Lietuvos Respublikos administracinių bylų teisenos įstatymo nustatyta tvarka administraciniam teismui. Vyriausiojo valstybinio darbo inspektoriaus sprendimai gali būti skundžiami administraciniam teismui.</text:span><text:s/></text:p>
      <text:p text:style-name="P587">Straipsnio pakeitimai:</text:p>
      <text:p text:style-name="P588"><text:span text:style-name="T589">Nr.<text:s/></text:span><text:a xlink:href="https://www.e-tar.lt/portal/legalAct.html?documentId=15051370627511e8acbae39398545bed" office:target-frame-name="_top" xlink:show="replace"><text:span text:style-name="T590">XIII-1160</text:span></text:a><text:span text:style-name="T591">, 2018-05-17, paskelbta TAR 2018-05-28, i. k. 2018-08533</text:span></text:p>
      <text:p text:style-name="Normal"/>
      <text:p text:style-name="P592"><text:span text:style-name="T593">KETVIRTASIS</text:span><text:span text:style-name="T594"><text:s/>SKIRSNIS</text:span></text:p>
      <text:p text:style-name="P595"><text:span text:style-name="T596">INSPEKTAVIMO TVARKA</text:span></text:p>
      <text:p text:style-name="P597"/>
      <text:p text:style-name="P598"><text:span text:style-name="T599">11</text:span><text:span text:style-name="T600"><text:s/>straipsnis.<text:s/></text:span><text:span text:style-name="T601">Inspektavimas<text:s/></text:span></text:p>
      <text:p text:style-name="P602"><text:span text:style-name="T603">1</text:span><text:span text:style-name="T604">. Inspektuodami darbdavį Valstybinės darbo inspekcijos inspektoriai praneša darbdaviui atstovaujančiam asmeniui apie inspektavimą, jeigu nemano, kad toks pranešimas gali pakenkti atlikti pareigas.<text:s/></text:span></text:p>
      <text:p text:style-name="P605"><text:span text:style-name="T606">2</text:span><text:span text:style-name="T607">. Valstybinės darbo inspekcijos inspektoriai apie sav</text:span><text:span text:style-name="T608">o atvykimą praneša darbuotojų atstovams, jei inspektavimas atliekamas jų prašymu.<text:s/></text:span></text:p>
      <text:p text:style-name="P609"><text:span text:style-name="T610">3</text:span><text:span text:style-name="T611">. Darbdavys privalo sudaryti darbo sąlygas Valstybinės darbo inspekcijos inspektoriams, atliekantiems tarnybines pareigas, ir jų pasitelktiems specialistams, kurie atli</text:span><text:span text:style-name="T612">eka kontrolinius darbo aplinkos parametrų matavimus ar darbuotojų saugos ir sveikatos ekspertizes tiriant įvykius darbe, dėl kurių darbuotojai patyrė žalą sveikatai, ar profesines ligas.</text:span></text:p>
      <text:p text:style-name="P613">Straipsnio dalies pakeitimai:</text:p>
      <text:p text:style-name="P614"><text:span text:style-name="T615">Nr.<text:s/></text:span><text:a xlink:href="https://www.e-tar.lt/portal/legalAct.html?documentId=945dca601e5b11e586708c6593c243ce" office:target-frame-name="_top" xlink:show="replace"><text:span text:style-name="T616">XII-1805</text:span></text:a><text:span text:style-name="T617">, 2015-06-18, paskelbta TAR 2015-06-29, i. k. 2015-10365</text:span></text:p>
      <text:p text:style-name="Normal"/>
      <text:p text:style-name="P618"><text:span text:style-name="T619">4</text:span><text:span text:style-name="T620">. Valstybinės darbo inspekcijos inspektoriai, atlikę inspektavimą ir nustatę darbo įstatymų, darbuotojų saugos ir sveikato</text:span><text:span text:style-name="T621">s norminių teisės aktų pažeidimų, surašo patvirtintos formos dokumentus (reikalavimą, protokolą, aktą, nutarimą ir kt.). Jie įteikiami darbdaviui atstovaujančiam asmeniui ar darbdavio įgaliotam asmeniui pasirašytinai arba išsiunčiami paštu.</text:span><text:s/></text:p>
      <text:p text:style-name="P622">Straipsnio dalies pakeitimai:</text:p>
      <text:p text:style-name="P623"><text:span text:style-name="T624">Nr.<text:s/></text:span><text:a xlink:href="https://www.e-tar.lt/portal/legalAct.html?documentId=15051370627511e8acbae39398545bed" office:target-frame-name="_top" xlink:show="replace"><text:span text:style-name="T625">XIII-1160</text:span></text:a><text:span text:style-name="T626">, 2018-05-17, paskelbta TAR 2018-05-28, i. k. 2018-08533</text:span></text:p>
      <text:p text:style-name="Normal"/>
      <text:p text:style-name="P627"><text:span text:style-name="T628">5</text:span><text:span text:style-name="T629">. Su inspektavimo rezultatais ir surašytais dokumentais darbuotojų</text:span><text:span text:style-name="T630"><text:s/>atstovai supažindinami jų prašymu.</text:span></text:p>
      <text:p text:style-name="P631"><text:span text:style-name="T632">6</text:span><text:span text:style-name="T633">. Valstybinės darbo inspekcijos inspektorių reikalavimai ir nurodymai yra privalomi.</text:span><text:s/></text:p>
      <text:p text:style-name="P634">Straipsnio dalies pakeitimai:</text:p>
      <text:p text:style-name="P635"><text:span text:style-name="T636">Nr.<text:s/></text:span><text:a xlink:href="https://www.e-tar.lt/portal/legalAct.html?documentId=15051370627511e8acbae39398545bed" office:target-frame-name="_top" xlink:show="replace"><text:span text:style-name="T637">XIII-1160</text:span></text:a><text:span text:style-name="T638">, 2018-05-17, paskelbta TAR 2018-05-28, i. k. 2018-08533</text:span></text:p>
      <text:p text:style-name="Normal"/>
      <text:p text:style-name="P639"><text:span text:style-name="T640">7</text:span><text:span text:style-name="T641">. Inspektavimo vykdymo tvarka nustatoma socialinės apsaugos ir darbo ministro tvirtinamu</text:span><text:span text:style-name="T642">ose Valstybinės darbo inspekcijos nuostatuose.<text:s/></text:span></text:p>
      <text:p text:style-name="P643"/>
      <text:p text:style-name="P644"><text:span text:style-name="T645">11</text:span><text:span text:style-name="T646">1</text:span><text:span text:style-name="T647"><text:s/></text:span><text:span text:style-name="T648">straipsnis.<text:s/></text:span><text:span text:style-name="T649">Kitų Europos Sąjungos valstybių narių, Europos laisvosios prekybos asociacijos valstybių narių darbo inspektorių ir kitų pareigūnų dalyvavimas patikrinimuose Lietuvos Respublikos terito</text:span><text:span text:style-name="T650">rijoje</text:span></text:p>
      <text:p text:style-name="P651"><text:span text:style-name="T652">1</text:span><text:span text:style-name="T653">. Kai yra sudaryti dvišaliai ar daugiašaliai susitarimai, Valstybinės darbo inspekcijos vykdomuose patikrinimuose Lietuvos Respublikos teritorijoje gali dalyvauti kitų Europos Sąjungos valstybių narių, Europos laisvosios prekybos asociacijos valstybių nari</text:span><text:span text:style-name="T654">ų darbo inspektoriai ir kiti pareigūnai (toliau – užsienio valstybių darbo inspektoriai ir kiti pareigūnai).<text:s/></text:span></text:p>
      <text:p text:style-name="P655"><text:span text:style-name="T656">2</text:span><text:span text:style-name="T657">. Kartu su Valstybinės darbo inspekcijos inspektoriais šio straipsnio 1 dalyje nurodytuose patikrinimuose dalyvaujantys užsienio valstybių da</text:span><text:span text:style-name="T658">rbo inspektoriai ir kiti pareigūnai turi šio Įstatymo 9 straipsnio 1 dalies 3 ir 12 punktuose nustatytas teises bei 9 straipsnio 2 dalies 7 ir 8 punktuose nustatytas pareigas.</text:span><text:s/></text:p>
      <text:p text:style-name="P659">Papildyta straipsniu:</text:p>
      <text:p text:style-name="P660"><text:span text:style-name="T661">Nr.<text:s/></text:span><text:a xlink:href="https://www.e-tar.lt/portal/legalAct.html?documentId=ed74c3c0282b11ecad73e69048767e8c" office:target-frame-name="_top" xlink:show="replace"><text:span text:style-name="T662">XIV-552</text:span></text:a><text:span text:style-name="T663">, 2021-09-30, paskelbta TAR 2021-10-08, i. k. 2021-21219</text:span></text:p>
      <text:p text:style-name="Normal"/>
      <text:p text:style-name="P664"><text:span text:style-name="T665">12</text:span><text:span text:style-name="T666"><text:s/>straipsnis.<text:s/></text:span><text:span text:style-name="T667">Išlaidų darbuotojų saugos ir sveikatos ekspertizėms atlyginimas<text:s/></text:span></text:p>
      <text:p text:style-name="P668"><text:span text:style-name="T669">Išlaidas Valstybinės darbo inspekcijos paskirtoms<text:s/></text:span><text:span text:style-name="T670">darbuotojų saugos ir sveikatos<text:s/></text:span><text:span text:style-name="T671">ekspertizėms, kurias atlieka nevalstybinės įstaigos tirdamos įvykius darbe, dėl kurių darbuotojai patyrė žalą sveikatai, profesines ligas, apmoka Valstybinė darbo inspekcija iš jai šiam tikslui skirtų valstybės biudžeto lėšų.</text:span></text:p>
      <text:p text:style-name="P672">Straipsnio pakeitimai:</text:p>
      <text:p text:style-name="P673"><text:span text:style-name="T674">Nr.<text:s/></text:span><text:a xlink:href="https://www.e-tar.lt/portal/legalAct.html?documentId=945dca601e5b11e586708c6593c243ce" office:target-frame-name="_top" xlink:show="replace"><text:span text:style-name="T675">XII-1805</text:span></text:a><text:span text:style-name="T676">, 2015-06-18, paskelbta TAR 2015-06-29, i. k. 2015-10365</text:span></text:p>
      <text:p text:style-name="Normal"/>
      <text:p text:style-name="P677"><text:span text:style-name="T678">KETVIRTASIS</text:span><text:span text:style-name="T679">1</text:span><text:span text:style-name="T680"><text:s/>SKIRSNIS</text:span></text:p>
      <text:p text:style-name="P681"><text:span text:style-name="T682">TARPVALSTYBINIS PRAŠYMŲ DĖL FINANS</text:span><text:span text:style-name="T683">INIŲ ADMINISTRACINIŲ SANKCIJŲ IR (AR) BAUDŲ IŠIEŠKOJIMO ARBA PRANEŠIMŲ APIE SPRENDIMUS DĖL TOKIŲ SANKCIJŲ IR (AR) BAUDŲ SKYRIMO VYKDYMAS</text:span></text:p>
      <text:p text:style-name="P684"/>
      <text:p text:style-name="P685"><text:span text:style-name="T686">12</text:span><text:span text:style-name="T687">1</text:span><text:span text:style-name="T688"><text:s/>straipsnis.<text:s/></text:span><text:span text:style-name="T689">Bendradarbiavimas vykdant prašymus dėl finansinės administracinės sankcijos ir (ar) baudos išieško</text:span><text:span text:style-name="T690">jimo ir pranešimus apie sprendimą dėl tokios sankcijos ir (ar) baudos skyrimo</text:span></text:p>
      <text:p text:style-name="P691"><text:span text:style-name="T692">1</text:span><text:span text:style-name="T693">. Valstybinė darbo inspekcija, gavusi kitos valstybės narės kompetentingos institucijos (toliau – prašančioji institucija) prašymą dėl finansinės administracinės sankcijos<text:s/></text:span><text:span text:style-name="T694">ir (ar) baudos išieškojimo arba pranešimą apie sprendimą dėl tokios sankcijos ir (ar) baudos skyrimo, vadovaudamasi šio Įstatymo 12</text:span><text:span text:style-name="T695">2</text:span><text:span text:style-name="T696"><text:s/>straipsniu:</text:span></text:p>
      <text:p text:style-name="P697"><text:span text:style-name="T698">1</text:span><text:span text:style-name="T699">) išieško prašančiosios institucijos paskirtą arba administracinių ar teisminių institucijų arba, kai taikyt</text:span><text:span text:style-name="T700">ina, darbo ginčų teismų, vadovaujantis prašančiosios institucijos valstybės narės (toliau – prašančiosios institucijos valstybė) įstatymais ir procedūromis patvirtintą finansinę administracinę sankciją ir (ar) baudą, kurios yra toliau neskundžiamos;</text:span></text:p>
      <text:p text:style-name="P701"><text:span text:style-name="T702">2</text:span><text:span text:style-name="T703">)</text:span><text:span text:style-name="T704"><text:s/>praneša atsakovui apie sprendimą, kuriuo skiriama finansinė administracinė sankcija ir (ar) bauda;</text:span></text:p>
      <text:p text:style-name="P705"><text:span text:style-name="T706">3</text:span><text:span text:style-name="T707">) praneša atsakovui apie kitus atitinkamus dokumentus, susijusius su finansinės administracinės sankcijos ir (ar) baudos išieškojimu, įskaitant teismo<text:s/></text:span><text:span text:style-name="T708">sprendimą ar galutinį sprendimą, kuris gali būti pateiktas patvirtintos kopijos forma, sudarančius prašymo dėl finansinės administracinės sankcijos ir (ar) baudos išieškojimo teisinį pagrindą ir teisę jį vykdyti.</text:span></text:p>
      <text:p text:style-name="P709"><text:span text:style-name="T710">2</text:span><text:span text:style-name="T711">. Valstybinė darbo inspekcija atliek</text:span><text:span text:style-name="T712">a šio straipsnio 1 dalyje numatytus veiksmus, jeigu prašančiosios institucijos prašymas dėl finansinės administracinės sankcijos ir (ar) baudos išieškojimo arba pranešimas apie sprendimą, kuriuo skiriama finansinė administracinė sankcija ir (ar) bauda, pat</text:span><text:span text:style-name="T713">eiktas pagal prašančiosios institucijos valstybėje narėje galiojančius įstatymus, kitus teisės aktus ir administracinę praktiką. Toks prašymas pateikiamas tuo atveju, kai prašančioji institucija negali įvykdyti išieškojimo ar pateikti pranešimo pagal savo<text:s/></text:span><text:span text:style-name="T714">įstatymus, kitus teisės aktus ir administracinę praktiką.<text:s/></text:span></text:p>
      <text:p text:style-name="P715"><text:span text:style-name="T716">3</text:span><text:span text:style-name="T717">. Valstybinė darbo inspekcija, gavusi prašymą išieškoti finansinę<text:s/></text:span><text:span text:style-name="T718">administracinę sankciją ir (ar) baudą arba pranešimą apie sprendimą, kuriuo skiriama tokia sankcija ir (ar) bauda, perduotą pe</text:span><text:span text:style-name="T719">r Vidaus rinkos informacinę sistemą ir laikantis šiame skirsnyje nurodytų reikalavimų, jį pripažįsta nereikalaudama atlikti papildomų formalumų ir nedelsdama imasi visų būtinų priemonių jam įvykdyti, išskyrus atvejus, kai Valstybinė darbo inspekcija nuspre</text:span><text:span text:style-name="T720">ndžia vadovautis šio Įstatymo 12</text:span><text:span text:style-name="T721">3</text:span><text:span text:style-name="T722"><text:s/>straipsnyje numatytais atsisakymo vykdyti prašymą pagrindais.</text:span></text:p>
      <text:p text:style-name="P723"><text:span text:style-name="T724">4</text:span><text:span text:style-name="T725">. Siekdama išieškoti finansinę administracinę sankciją ir (ar) baudą ar pateikti pranešimą apie sprendimą, kuriuo skiriama tokia sankcija ir (ar) bauda, Va</text:span><text:span text:style-name="T726">lstybinė darbo inspekcija vadovaujasi Lietuvos Respublikos teisės aktais, taikomais dėl tokio paties, o jeigu toks nenumatytas, – panašaus pobūdžio pažeidimo ar sprendimo.</text:span></text:p>
      <text:p text:style-name="P727"/>
      <text:p text:style-name="P728"><text:span text:style-name="T729">12</text:span><text:span text:style-name="T730">2</text:span><text:span text:style-name="T731"><text:s/>straipsnis.<text:s/></text:span><text:span text:style-name="T732">Prašymas dėl<text:s/></text:span><text:span text:style-name="T733">finansinės administracinės sankcijos ir (ar) bau</text:span><text:span text:style-name="T734">dos</text:span><text:span text:style-name="T735"><text:s/>išieškojimo ar pranešimas apie sprendimą dėl tokios sankcijos ir (ar) baudos skyrimo</text:span></text:p>
      <text:p text:style-name="P736"><text:span text:style-name="T737">1</text:span><text:span text:style-name="T738">. Prašančiosios institucijos prašymas dėl finansinės administracinės sankcijos ir (ar) baudos išieškojimo, taip pat pranešimas apie sprendimą dėl tokios sankcijos</text:span><text:span text:style-name="T739"><text:s/>ir (ar) baudos skyrimo vykdomi nedelsiant, remiantis duomenimis, nurodytais Europos Komisijos patvirtintame bendrajame dokumente (toliau – bendrasis dokumentas), kuriame turi būti nurodoma:</text:span></text:p>
      <text:p text:style-name="P740"><text:span text:style-name="T741">1</text:span><text:span text:style-name="T742">) adresato vardas ir pavardė (pavadinimas) ir žinomas adresas,</text:span><text:span text:style-name="T743"><text:s/>taip pat bet kokie kiti susiję duomenys ar informacija adresato tapatybei nustatyti;</text:span></text:p>
      <text:p text:style-name="P744"><text:span text:style-name="T745">2</text:span><text:span text:style-name="T746">) pažeidimo faktų ir aplinkybių santrauka, pažeidimo pobūdis ir atitinkamos taikytinos taisyklės;</text:span></text:p>
      <text:p text:style-name="P747"><text:span text:style-name="T748">3</text:span><text:span text:style-name="T749">) dokumentas, kuriuo leidžiama vykdyti reikalavimą prašančiosi</text:span><text:span text:style-name="T750">os institucijos valstybėje, ir visa kita svarbi informacija ar dokumentas, įskaitant teisinio pobūdžio informaciją ar dokumentus, susijusius su pagrindiniu reikalavimu, finansine administracine sankcija ir (ar) bauda;</text:span></text:p>
      <text:p text:style-name="P751"><text:span text:style-name="T752">4</text:span><text:span text:style-name="T753">) kompetentingos institucijos, at</text:span><text:span text:style-name="T754">sakingos už finansinės administracinės sankcijos ir (ar) baudos įvertinimą, ir, jeigu tai kita institucija, kompetentingos institucijos, iš kurios galima gauti papildomos informacijos apie finansinę administracinę sankciją ir (ar) baudą arba galimybes ginč</text:span><text:span text:style-name="T755">yti mokėjimo pareigą ar sprendimą, kuriuo ji paskirta, pavadinimas, adresas ir kiti kontaktiniai duomenys.<text:s/></text:span></text:p>
      <text:p text:style-name="P756"><text:span text:style-name="T757">2</text:span><text:span text:style-name="T758">. Šio straipsnio 1 dalyje nurodytame bendrajame dokumente taip pat nurodoma:</text:span></text:p>
      <text:p text:style-name="P759"><text:span text:style-name="T760">1</text:span><text:span text:style-name="T761">) kai pateikiamas pranešimas apie sprendimą dėl finansinės ad</text:span><text:span text:style-name="T762">ministracinės sankcijos ir (ar) baudos skyrimo – pranešimo tikslas ir laikotarpis, per kurį jis turi būti įvykdytas;</text:span></text:p>
      <text:p text:style-name="P763"><text:span text:style-name="T764">2</text:span><text:span text:style-name="T765">) kai pateikiamas prašymas dėl<text:s/></text:span><text:span text:style-name="T766">finansinės administracinės sankcijos ir (ar) baudos<text:s/></text:span><text:span text:style-name="T767">išieškojimo – data, kada teismo sprendimas arba spr</text:span><text:span text:style-name="T768">endimas tampa vykdytinas arba galutinis, finansinės administracinės sankcijos ir (ar) baudos pobūdžio ir dydžio aprašymas, visos datos, turinčios reikšmės sprendimo vykdymui, įskaitant tai, ar teismo sprendimas arba sprendimas buvo įteiktas atsakovui (atsa</text:span><text:span text:style-name="T769">kovams) ir kaip buvo įteiktas, ar jis buvo paskelbtas atsakovui (atsakovams) nedalyvaujant, taip pat prašančiosios institucijos patvirtinimas, kad sankcija ir (ar) bauda yra neskundžiama, ir pagrindinis reikalavimas, dėl kurio teikiamas prašymas, ir jį sud</text:span><text:span text:style-name="T770">arančių elementų apibūdinimas.</text:span></text:p>
      <text:p text:style-name="P771"><text:span text:style-name="T772">3</text:span><text:span text:style-name="T773">. Valstybinė darbo inspekcija, vadovaudamasi Lietuvos Respublikos teisės aktais, imasi visų būtinų veiksmų, kad ne vėliau kaip per 20 darbo dienų nuo prašymo ar pranešimo gavimo dienos informuotų atsakovą apie prašymą<text:s/></text:span><text:span text:style-name="T774">dėl<text:s/></text:span><text:span text:style-name="T775">finansinės administracinės sankcijos ir (ar) baudos<text:s/></text:span><text:span text:style-name="T776">išieškojimo ar pranešimą apie sprendimą dėl tokios sankcijos ir (ar) baudos skyrimo ir, kai būtina, apie atitinkamus Valstybinei darbo inspekcijai pateiktus dokumentus.</text:span></text:p>
      <text:p text:style-name="P777"><text:span text:style-name="T778">4</text:span><text:span text:style-name="T779">. Valstybinė darbo inspekc</text:span><text:span text:style-name="T780">ija ne vėliau kaip per 10 darbo dienų nuo prašymo ar pranešimo gavimo dienos informuoja prašančiąją instituciją apie:</text:span></text:p>
      <text:p text:style-name="P781"><text:span text:style-name="T782">1</text:span><text:span text:style-name="T783">) veiksmus, kurių ji ėmėsi vykdydama prašančiosios institucijos prašymą dėl<text:s/></text:span><text:span text:style-name="T784">finansinės administracinės sankcijos ir (ar) baudos<text:s/></text:span><text:span text:style-name="T785">išieško</text:span><text:span text:style-name="T786">jimo ar pranešimą apie sprendimą dėl tokios sankcijos ir (ar) baudos skyrimo, ir nurodo datą, kada adresatui buvo įteiktas pranešimas;</text:span></text:p>
      <text:p text:style-name="P787"><text:span text:style-name="T788">2</text:span><text:span text:style-name="T789">) atsisakymo vykdyti prašymą priežastis, jeigu ji, vadovaudamasi šio Įstatymo 12</text:span><text:span text:style-name="T790">4</text:span><text:span text:style-name="T791"> straipsnio nuostatomis, atsisako v</text:span><text:span text:style-name="T792">ykdyti prašymą dėl finansinės administracinės sankcijos ir (ar) baudos išieškojimo ar<text:s/></text:span><text:span text:style-name="T793">pranešimą apie sprendimą dėl tokios sankcijos ir (ar) baudos skyrimo</text:span><text:span text:style-name="T794">.</text:span></text:p>
      <text:p text:style-name="P795"/>
      <text:p text:style-name="P796"><text:span text:style-name="T797">12</text:span><text:span text:style-name="T798">3</text:span><text:span text:style-name="T799"><text:s/>straipsnis.<text:s/></text:span><text:span text:style-name="T800">Atsisakymo vykdyti prašymą ar pranešimą pagrindai</text:span></text:p>
      <text:p text:style-name="P801"><text:span text:style-name="T802">1</text:span><text:span text:style-name="T803">. Valstybinė darbo inspekcija turi teisę atsisakyti vykdyti prašančiosios institucijos prašymą dėl<text:s/></text:span><text:span text:style-name="T804">finansinės administracinės sankcijos ir (ar) baudos</text:span><text:span text:style-name="T805"><text:s/>išieškojimo ar pranešimą apie sprendimą<text:s/></text:span><text:span text:style-name="T806">dėl</text:span><text:span text:style-name="T807"><text:s/></text:span><text:span text:style-name="T808">tokios sankcijos ir (ar) baudos skyrimo</text:span><text:span text:style-name="T809">, jeigu prašančiosios<text:s/></text:span><text:span text:style-name="T810">institucijos prašyme nėra pateikta šio Įstatymo 12</text:span><text:span text:style-name="T811">2</text:span><text:span text:style-name="T812"><text:s/>straipsnio 1 ir 2 dalyse nurodyta informacija, prašymas nėra išsamus arba akivaizdžiai neatitinka pagrindinio sprendimo.<text:s/></text:span></text:p>
      <text:p text:style-name="P813"><text:span text:style-name="T814">2</text:span><text:span text:style-name="T815">. Valstybinė darbo inspekcija gali atsisakyti vykdyti prašymą dėl<text:s/></text:span><text:span text:style-name="T816">finansinės<text:s/></text:span><text:span text:style-name="T817">administracinės sankcijos ir (ar) baudos</text:span><text:span text:style-name="T818"><text:s/>išieškojimo šiomis aplinkybėmis:</text:span></text:p>
      <text:p text:style-name="P819"><text:span text:style-name="T820">1</text:span><text:span text:style-name="T821">) Valstybinei darbo inspekcijai atlikus tyrimą paaiškėja, kad numatytos išlaidos ar ištekliai, reikalingi finansinei administracinei sankcijai ir (ar) baudai išieškoti, yra neprop</text:span><text:span text:style-name="T822">orcingi išieškotinai sumai arba dėl to kiltų didelių sunkumų;</text:span></text:p>
      <text:p text:style-name="P823"><text:span text:style-name="T824">2</text:span><text:span text:style-name="T825">) bendra finansinė administracinė sankcija ir (ar) bauda yra mažesnė negu 350 eurų arba tos sumos atitikmuo;</text:span></text:p>
      <text:p text:style-name="P826"><text:span text:style-name="T827">3</text:span><text:span text:style-name="T828">) negerbiamos atsakovų pagrindinės teisės ir laisvės, įtvirtintos Lietuvos<text:s/></text:span><text:span text:style-name="T829">Respublikos Konstitucijoje.</text:span></text:p>
      <text:p text:style-name="P830"/>
      <text:p text:style-name="P831"><text:span text:style-name="T832">12</text:span><text:span text:style-name="T833">4</text:span><text:span text:style-name="T834"><text:s/>straipsnis.<text:s/></text:span><text:span text:style-name="T835">Procedūros sustabdymas</text:span></text:p>
      <text:p text:style-name="P836"><text:span text:style-name="T837">Jeigu vykdant prašymą dėl finansinės administracinės sankcijos ir (ar) baudos išieškojimo ar pranešimą apie sprendimą dėl tokios sankcijos ir (ar) baudos skyrimo atsakovas ar sui</text:span><text:span text:style-name="T838">nteresuotoji šalis prašančiosios institucijos valstybėje narėje užginčija arba apskundžia finansinę administracinę sankciją ir (ar) baudą, ir (arba) pagrindinį reikalavimą, Valstybinė darbo inspekcija sustabdo tarpvalstybinę paskirtos finansinės administra</text:span><text:span text:style-name="T839">cinės sankcijos ir (ar) baudos vykdymo procedūrą iki tol, kol valstybės narės atitinkama kompetentinga įstaiga ar institucija šiuo klausimu priims sprendimą.</text:span><text:s/></text:p>
      <text:p text:style-name="P840">Straipsnio pakeitimai:</text:p>
      <text:p text:style-name="P841"><text:span text:style-name="T842">Nr.<text:s/></text:span><text:a xlink:href="https://www.e-tar.lt/portal/legalAct.html?documentId=15051370627511e8acbae39398545bed" office:target-frame-name="_top" xlink:show="replace"><text:span text:style-name="T843">XIII-1160</text:span></text:a><text:span text:style-name="T844">, 2018-05-17, paskelbta TAR 2018-05-28, i. k. 2018-08533</text:span></text:p>
      <text:p text:style-name="Normal"/>
      <text:p text:style-name="P845"><text:span text:style-name="T846">12</text:span><text:span text:style-name="T847">5</text:span><text:span text:style-name="T848"><text:s/>straipsnis.<text:s/></text:span><text:span text:style-name="T849">Išlaidų atlyginimas</text:span></text:p>
      <text:p text:style-name="P850"><text:span text:style-name="T851">1</text:span><text:span text:style-name="T852">. Šiame skirsnyje nurodytos išieškotų<text:s/></text:span><text:span text:style-name="T853">finansinių</text:span><text:span text:style-name="T854"><text:s/>administracinių<text:s/></text:span><text:span text:style-name="T855">sankcijų ir (ar) baudų sumos įskaitomos į valstybės biudžetą.<text:s/></text:span></text:p>
      <text:p text:style-name="P856"><text:span text:style-name="T857">2</text:span><text:span text:style-name="T858">. Valstybinė darbo inspekcija, vadovaudamasi Lietuvos Respublikos teisės aktais, užsienio valiuta apskaičiuotą baudą perskaičiuoja į eurus pagal oficialų Lietuvos banko<text:s/></text:span><text:span text:style-name="T859">skelbiamą euro ir užsienio valiutų kursą, skelbtą finansinės administracinės sankcijos ir (ar) baudos paskyrimo dieną.</text:span></text:p>
      <text:p text:style-name="P860"><text:span text:style-name="T861">3</text:span><text:span text:style-name="T862">. Valstybinė darbo inspekcija prisiima visas išlaidas, patirtas teikiant pagalbą prašančiosioms institucijoms pagal šio skirsnio nuo</text:span><text:span text:style-name="T863">statas.</text:span></text:p>
      <text:p text:style-name="P864">Skirsnio pakeitimai:</text:p>
      <text:p text:style-name="P865"><text:span text:style-name="T866">Nr.<text:s/></text:span><text:a xlink:href="https://www.e-tar.lt/portal/legalAct.html?documentId=340b34e07e7211e6b969d7ae07280e89" office:target-frame-name="_top" xlink:show="replace"><text:span text:style-name="T867">XII-2606</text:span></text:a><text:span text:style-name="T868">, 2016-09-14, paskelbta TAR 2016-09-19, i. k. 2016-23711</text:span></text:p>
      <text:p text:style-name="Normal"/>
      <text:p text:style-name="P869"><text:span text:style-name="T870">PENKTASIS</text:span><text:span text:style-name="T871"><text:s/>SKIRSNIS</text:span></text:p>
      <text:p text:style-name="P872"><text:span text:style-name="T873">BAIGIAMOSIOS NUOSTATOS</text:span></text:p>
      <text:p text:style-name="P874"/>
      <text:p text:style-name="P875"><text:span text:style-name="T876">13</text:span><text:span text:style-name="T877"><text:s/>straipsnis.<text:s/></text:span><text:span text:style-name="T878">Valstybinės darbo inspekcijos santykiai su kitais subjektais<text:s/></text:span></text:p>
      <text:p text:style-name="P879"><text:span text:style-name="T880">Valstybinė darbo inspekcija, atlikdama jai pavestas funkcijas, bendradarbiauja ir keičiasi informacija su valstybės ir savivaldybių institucijomis bei įstaigomis, profesinėmis sąj</text:span><text:span text:style-name="T881">ungomis, darbo tarybomis, darbdavių organizacijomis, kitų valstybių analogiškomis tarnybomis.<text:s/></text:span></text:p>
      <text:p text:style-name="P882"/>
      <text:p text:style-name="P883"><text:span text:style-name="T884">13</text:span><text:span text:style-name="T885">1</text:span><text:span text:style-name="T886"><text:s/>straipsnis.</text:span><text:span text:style-name="T887"><text:s/>Neteko galios nuo 2017-07-01</text:span></text:p>
      <text:p text:style-name="P888">Straipsnio naikinimas:</text:p>
      <text:p text:style-name="P889"><text:span text:style-name="T890">Nr.<text:s/></text:span><text:a xlink:href="https://www.e-tar.lt/portal/legalAct.html?documentId=340b34e07e7211e6b969d7ae07280e89" office:target-frame-name="_top" xlink:show="replace"><text:span text:style-name="T891">XII-2606</text:span></text:a><text:span text:style-name="T892">, 2016-09-14, paskelbta TAR 2016-09-19, i. k. 2016-23711</text:span></text:p>
      <text:p text:style-name="Normal"/>
      <text:p text:style-name="P893"><text:span text:style-name="T894">14</text:span><text:span text:style-name="T895"><text:s/>straipsnis.<text:s/></text:span><text:span text:style-name="T896">Įstatymo įsigaliojimas</text:span></text:p>
      <text:p text:style-name="P897"><text:span text:style-name="T898">1</text:span><text:span text:style-name="T899">. Šis Įstatymas įsigalioja nuo 2004 m. sausio 1 d.</text:span></text:p>
      <text:p text:style-name="P900"><text:span text:style-name="T901">2</text:span><text:span text:style-name="T902">. Įsigaliojus šiam Įstatymui, netenka galios:</text:span></text:p>
      <text:p text:style-name="P903"><text:span text:style-name="T904">1</text:span><text:span text:style-name="T905">) Lietuvos Respublikos v</text:span><text:span text:style-name="T906">alstybinės darbo inspekcijos įstatymas (Žin., 1994, Nr.<text:s/></text:span><text:a xlink:href="http://www3.lrs.lt/cgi-bin/preps2?a=5973&amp;b=" office:target-frame-name="_top" xlink:show="replace"><text:span text:style-name="T907">87-1644</text:span></text:a><text:span text:style-name="T908">);<text:s/></text:span></text:p>
      <text:p text:style-name="P909"><text:span text:style-name="T910">2</text:span><text:span text:style-name="T911">) Lietuvos Respublikos valstybinės darbo inspekcijos įstatymo 6 ir 15 straipsnių pakeitimo ir papildymo įstatymas (Žin., 1996, Nr.<text:s/></text:span><text:a xlink:href="http://www3.lrs.lt/cgi-bin/preps2?a=27128&amp;b=" office:target-frame-name="_top" xlink:show="replace"><text:span text:style-name="T912">41-987</text:span></text:a><text:span text:style-name="T913">);</text:span></text:p>
      <text:p text:style-name="P914"><text:span text:style-name="T915">3</text:span><text:span text:style-name="T916">) Lietuvos Respublikos valstybinės darbo inspekcij</text:span><text:span text:style-name="T917">os įstatymo 6 straipsnio pakeitimo įstatymas (Žin., 1997, Nr.<text:s/></text:span><text:a xlink:href="http://www3.lrs.lt/cgi-bin/preps2?a=41664&amp;b=" office:target-frame-name="_top" xlink:show="replace"><text:span text:style-name="T918">67-1654</text:span></text:a><text:span text:style-name="T919">);</text:span></text:p>
      <text:p text:style-name="P920"><text:span text:style-name="T921">4</text:span><text:span text:style-name="T922">) Lietuvos Respublikos valstybinės darbo inspekcijos įstatymo 4, 5, 6, 7, 8, 12, 13, 15, 18, 21, 25 straipsnių pakeiti</text:span><text:span text:style-name="T923">mo ir papildymo įstatymas (Žin., 1998, Nr.<text:s/></text:span><text:a xlink:href="http://www3.lrs.lt/cgi-bin/preps2?a=66098&amp;b=" office:target-frame-name="_top" xlink:show="replace"><text:span text:style-name="T924">98-2712</text:span></text:a><text:span text:style-name="T925">);</text:span></text:p>
      <text:p text:style-name="P926"><text:span text:style-name="T927">5</text:span><text:span text:style-name="T928">) Lietuvos Respublikos valstybinės darbo inspekcijos įstatymo 11 straipsnio papildymo įstatymas (Žin., 1999, Nr.<text:s/></text:span><text:a xlink:href="http://www3.lrs.lt/cgi-bin/preps2?a=77958&amp;b=" office:target-frame-name="_top" xlink:show="replace"><text:span text:style-name="T929">33-952</text:span></text:a><text:span text:style-name="T930">);</text:span></text:p>
      <text:p text:style-name="P931"><text:span text:style-name="T932">6</text:span><text:span text:style-name="T933">) Lietuvos Respublikos valstybinės darbo inspekcijos įstatymo 7 ir 8 straipsnių papildymo įstatymas (Žin., 2000, Nr.</text:span><text:a xlink:href="http://www3.lrs.lt/cgi-bin/preps2?a=105851&amp;b=" office:target-frame-name="_top" xlink:show="replace"><text:span text:style-name="T934">61-1829</text:span></text:a><text:span text:style-name="T935">).<text:s/></text:span></text:p>
      <text:p text:style-name="P936"/>
      <text:p text:style-name="P937"><text:span text:style-name="T938">Skelbiu šį Lietuvos Respublikos Seimo priimtą įstatymą.<text:s/></text:span></text:p>
      <text:p text:style-name="P939"/>
      <text:p text:style-name="P940"/>
      <text:p text:style-name="P941"/>
      <text:p text:style-name="Normal"><text:span text:style-name="T942">RESPUBLIKOS PREZIDENTAS</text:span><text:span text:style-name="T943"><text:tab/></text:span><text:span text:style-name="T944"><text:tab/></text:span><text:span text:style-name="T945"><text:tab/></text:span><text:span text:style-name="T946"><text:tab/></text:span><text:span text:style-name="T947"><text:tab/></text:span><text:span text:style-name="T948">ROLANDAS PAKSAS</text:span></text:p>
      <text:p text:style-name="P949"/>
      <text:soft-page-break/>
      <text:p text:style-name="P950">Lietuvos Respublikos</text:p>
      <text:p text:style-name="P958">valstybinės darbo inspekcijos</text:p>
      <text:p text:style-name="P959">įstatymo</text:p>
      <text:p text:style-name="P960">priedas</text:p>
      <text:p text:style-name="P961"/>
      <text:p text:style-name="P962"><text:span text:style-name="T963">ĮGYVENDINAMI EUROPOS SĄJUNGOS TEISĖS AKTAI</text:span></text:p>
      <text:p text:style-name="P964"/>
      <text:p text:style-name="P965"><text:span text:style-name="T966">1</text:span><text:span text:style-name="T967">.<text:s/></text:span><text:span text:style-name="T968">2009 m. birželio 18 d. Europos Parlamento ir Tarybos direktyva 2009/52/EB, kuria numatomi sankcijų ir priemonių nelegaliai esančių trečiųjų šalių piliečių da</text:span><text:span text:style-name="T969">rbdaviams būtiniausi standartai (OL 2009 L 168, p. 24).</text:span></text:p>
      <text:p text:style-name="P970"><text:span text:style-name="T971">2</text:span><text:span text:style-name="T972">.<text:s/></text:span><text:span text:style-name="T973">2014 m. gegužės 15 d. Europos Parlamento ir Tarybos direktyva 2014/67/ES dėl Direktyvos 96/71/EB dėl darbuotojų komandiravimo paslaugų teikimo sistemoje vykdymo užtikrinimo ir kuria iš dalies k</text:span><text:span text:style-name="T974">eičiamas Reglamentas (ES) Nr. 1024/2012 dėl administracinio bendradarbiavimo per Vidaus rinkos informacinę sistemą (IMI reglamentas) (OL L 159, p. 11).</text:span></text:p>
      <text:p text:style-name="P975">Įstatymas papildytas priedu:</text:p>
      <text:p text:style-name="P976"><text:span text:style-name="T977">Nr.<text:s/></text:span><text:a xlink:href="http://www3.lrs.lt/cgi-bin/preps2?a=429560&amp;b=" office:target-frame-name="_top" xlink:show="replace"><text:span text:style-name="T978">XI-2193</text:span></text:a><text:span text:style-name="T979">, 2012-06-30, Žin., 2012, Nr. 82-4272 (2012-07-13)</text:span></text:p>
      <text:p text:style-name="P980">Priedo pakeitimai:</text:p>
      <text:p text:style-name="P981"><text:span text:style-name="T982">Nr.<text:s/></text:span><text:a xlink:href="https://www.e-tar.lt/portal/legalAct.html?documentId=340b34e07e7211e6b969d7ae07280e89" office:target-frame-name="_top" xlink:show="replace"><text:span text:style-name="T983">XII-2606</text:span></text:a><text:span text:style-name="T984">, 2016-09-14, paskelbta TAR 2016-09-19, i. k. 2016-23711</text:span></text:p>
      <text:p text:style-name="Normal"/>
      <text:p text:style-name="P985"><text:span text:style-name="T986">Lietuvos<text:s/></text:span><text:span text:style-name="T987">Respublikos</text:span></text:p>
      <text:p text:style-name="P988">valstybinės darbo inspekcijos</text:p>
      <text:p text:style-name="P989">įstatymo</text:p>
      <text:p text:style-name="P990">priedas</text:p>
      <text:p text:style-name="P991"/>
      <text:p text:style-name="P992"><text:span text:style-name="T993">ĮGYVENDINAMI EUROPOS SĄJUNGOS TEISĖS AKTAI</text:span></text:p>
      <text:p text:style-name="P994"/>
      <text:p text:style-name="P995"><text:span text:style-name="T996">1</text:span><text:span text:style-name="T997">. 2009 m. birželio 18 d. Europos Parlamento ir Tarybos direktyva 2009/52/EB, kuria numatomi sankcijų ir priemonių nelegaliai esančių trečiųjų šalių</text:span><text:span text:style-name="T998"><text:s/>piliečių darbdaviams būtiniausi standartai.</text:span></text:p>
      <text:p text:style-name="P999"><text:span text:style-name="T1000">2</text:span><text:span text:style-name="T1001">. 2014 m. gegužės 15 d. Europos Parlamento ir Tarybos direktyva 2014/67/ES dėl Direktyvos 96/71/EB dėl darbuotojų komandiravimo paslaugų teikimo sistemoje vykdymo užtikrinimo ir kuria iš dalies keičiamas Re</text:span><text:span text:style-name="T1002">glamentas (ES) Nr. 1024/2012 dėl administracinio bendradarbiavimo per Vidaus rinkos informacinę sistemą (IMI reglamentas).</text:span></text:p>
      <text:p text:style-name="P1003"><text:span text:style-name="T1004">3</text:span><text:span text:style-name="T1005">. 2019 m. birželio 20 d. Europos Parlamento ir Tarybos reglamentas (ES) 2019/1149, kuriuo įsteigiama Europos darbo institucija,<text:s/></text:span><text:span text:style-name="T1006">iš dalies keičiami reglamentai (EB) Nr. 883/2004, (ES) Nr. 492/2011 ir (ES) 2016/589 ir panaikinamas Sprendimas (ES) 2016/344.</text:span><text:s/></text:p>
      <text:p text:style-name="P1007">Papildyta priedu:</text:p>
      <text:p text:style-name="P1008"><text:span text:style-name="T1009">Nr.<text:s/></text:span><text:a xlink:href="https://www.e-tar.lt/portal/legalAct.html?documentId=ed74c3c0282b11ecad73e69048767e8c" office:target-frame-name="_top" xlink:show="replace"><text:span text:style-name="T1010">XIV-55</text:span><text:span text:style-name="T1011">2</text:span></text:a><text:span text:style-name="T1012">, 2021-09-30, paskelbta TAR 2021-10-08, i. k. 2021-21219</text:span></text:p>
      <text:p text:style-name="Normal"/>
      <text:p text:style-name="P1013"/>
      <text:p text:style-name="P1014"/>
      <text:p text:style-name="P1015">Pakeitimai:</text:p>
      <text:p text:style-name="P1016"/>
      <text:p text:style-name="P1017">1.</text:p>
      <text:p text:style-name="P1018">Lietuvos Respublikos Seimas, Įstatymas</text:p>
      <text:p text:style-name="P1019"><text:span text:style-name="T1020">Nr.<text:s/></text:span><text:a xlink:href="http://www3.lrs.lt/cgi-bin/preps2?a=331630&amp;b=" office:target-frame-name="_top" xlink:show="replace"><text:span text:style-name="T1021">X-1841</text:span></text:a><text:span text:style-name="T1022">, 2008-11-14, Žin., 2008, Nr. 137-5385 (2008-11-29)</text:span></text:p>
      <text:p text:style-name="P1023">VALSTYBINĖS<text:s/>DARBO INSPEKCIJOS ĮSTATYMO 6 IR 8 STRAIPSNIŲ PAKEITIMO IR PAPILDYMO ĮSTATYMAS</text:p>
      <text:p text:style-name="P1024"><text:span text:style-name="T1025">Šis įstatymas įsigalioja<text:s/></text:span><text:span text:style-name="T1026">2011 m. sausio 1 d.</text:span></text:p>
      <text:p text:style-name="P1027">Valstybinės darbo inspekcijos įstatymo 6 straipsnio 24 punkto nuostatos dėl duomenų apie darbo priemonių, darbo sąlygų neatitiktį darbuotojų saugos ir sveikatos teisės aktų nustatytiems reikalavimams teikimo įsigalioja 2012 m. sausio 1 d.</text:p>
      <text:p text:style-name="P1028">Įstatymo įsigaliojimo pakeitimai.</text:p>
      <text:p text:style-name="P1029">1.1.</text:p>
      <text:soft-page-break/>
      <text:p text:style-name="P1030">Lietuvos Respublikos Seimas, Įstatymas</text:p>
      <text:p text:style-name="P1031">Nr.<text:s/><text:a xlink:href="http://www3.lrs.lt/cgi-bin/preps2?a=350414&amp;b=" office:target-frame-name="_top" xlink:show="replace">XI-402</text:a>, 2009-07-23, Žin., 2009, Nr. 93-3991 (2009-08-04)</text:p>
      <text:p text:style-name="P1032">VALSTYBINĖS DARBO INSPEKCIJOS ĮSTATYMO 6 IR 8 STRAIPSNIŲ PAKEITIMO IR PAPILDYMO ĮSTATYMO 3 STRAIPSNIO PAKEITIMO ĮSTATYMAS</text:p>
      <text:p text:style-name="P1033"/>
      <text:p text:style-name="P1034">2.</text:p>
      <text:p text:style-name="P1035">Lietuvos Respublikos Seimas, Įstatymas</text:p>
      <text:p text:style-name="P1036"><text:span text:style-name="T1037">Nr.<text:s/></text:span><text:a xlink:href="http://www3.lrs.lt/cgi-bin/preps2?a=331631&amp;b=" office:target-frame-name="_top" xlink:show="replace"><text:span text:style-name="T1038">X-1842</text:span></text:a><text:span text:style-name="T1039">, 2008-11-14, Žin., 2008, Nr. 137-5386 (2008-11-29)</text:span></text:p>
      <text:p text:style-name="P1040">VALSTYBINĖS DARBO INSPEKCIJOS ĮSTATYMO 9 STRAIPSNIO PAKEITIMO IR PAPILDYMO ĮSTATYMAS</text:p>
      <text:p text:style-name="Normal"/>
      <text:p text:style-name="Normal">3.</text:p>
      <text:p text:style-name="Normal">Lietuvos Respublikos Seimas, Įstatymas</text:p>
      <text:p text:style-name="P1041">Nr.<text:s/><text:a xlink:href="http://www3.lrs.lt/cgi-bin/preps2?a=429158&amp;b=" office:target-frame-name="_top" xlink:show="replace">XI-2128</text:a>, 2012-06-26, Žin., 2012, Nr. 80-4139 (2012-07-10)</text:p>
      <text:p text:style-name="P1042">VALSTYBINĖS DARBO INSPEKCIJOS ĮSTATYMO 5, 6, 7, 8, 9 STRAIPSNIŲ PAKEITIMO IR PAPILDYMO ĮSTATYMAS</text:p>
      <text:p text:style-name="Normal">Šio įstatymo 2 straipsnis ir 4 straipsnio 6 ir 7 dalys įsigalioja 2013 m. sausio 1 d.</text:p>
      <text:p text:style-name="P1043"/>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044">Šis įstatymas, išskyrus šio straipsnio 2 ir 3 dalis, įsigalioja 2012 m. rugpjūčio 1 d.</text:p>
      <text:p text:style-name="P1045">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1046"/>
      <text:p text:style-name="P1047"/>
      <text:p text:style-name="P1048"/>
      <text:p text:style-name="P1049"/>
      <text:p text:style-name="P1050"><text:span text:style-name="T1051">Pakeitimai:</text:span></text:p>
      <text:p text:style-name="P1052"/>
      <text:p text:style-name="P1053"><text:span text:style-name="T1054">1.</text:span></text:p>
      <text:p text:style-name="P1055"><text:span text:style-name="T1056">Lietuvos<text:s/></text:span><text:span text:style-name="T1057">Respublikos Seimas, Įstatymas</text:span></text:p>
      <text:p text:style-name="P1058"><text:span text:style-name="T1059">Nr.<text:s/></text:span><text:a xlink:href="https://www.e-tar.lt/portal/legalAct.html?documentId=4d4859404a0011e483c6e89f9dba57fd" office:target-frame-name="_top" xlink:show="replace"><text:span text:style-name="T1060">XII-1144</text:span></text:a><text:span text:style-name="T1061">, 2014-09-23, paskelbta TAR 2014-10-02, i. k. 2014-13456</text:span></text:p>
      <text:p text:style-name="P1062"><text:span text:style-name="T1063">Lietuvos Respublikos valstybinės darbo inspekcijos įstatymo</text:span><text:span text:style-name="T1064"><text:s/>Nr. IX-1768 12-1 straipsnio pakeitimo įstatymas</text:span></text:p>
      <text:p text:style-name="P1065"/>
      <text:p text:style-name="P1066"><text:span text:style-name="T1067">2.</text:span></text:p>
      <text:p text:style-name="P1068"><text:span text:style-name="T1069">Lietuvos Respublikos Seimas, Įstatymas</text:span></text:p>
      <text:p text:style-name="P1070"><text:span text:style-name="T1071">Nr.<text:s/></text:span><text:a xlink:href="https://www.e-tar.lt/portal/legalAct.html?documentId=ba8135b04adf11e4a8328599cac64d82" office:target-frame-name="_top" xlink:show="replace"><text:span text:style-name="T1072">XII-1155</text:span></text:a><text:span text:style-name="T1073">, 2014-09-25, paskelbta TAR 2014-10-03, i. k.<text:s/></text:span><text:span text:style-name="T1074">2014-13598</text:span></text:p>
      <text:p text:style-name="P1075"><text:span text:style-name="T1076">Lietuvos Respublikos valstybinės darbo inspekcijos įstatymo Nr. IX-1768 6 straipsnio pakeitimo įstatymas</text:span></text:p>
      <text:p text:style-name="P1077"/>
      <text:p text:style-name="P1078"><text:span text:style-name="T1079">3.</text:span></text:p>
      <text:p text:style-name="P1080"><text:span text:style-name="T1081">Lietuvos Respublikos Seimas, Įstatymas</text:span></text:p>
      <text:p text:style-name="P1082"><text:span text:style-name="T1083">Nr.<text:s/></text:span><text:a xlink:href="https://www.e-tar.lt/portal/legalAct.html?documentId=3ed43990e7ff11e4a4809231b4b55019" office:target-frame-name="_top" xlink:show="replace"><text:span text:style-name="T1084">XII-1617</text:span></text:a><text:span text:style-name="T1085">, 2015-04-16, paskelbta TAR 2015-04-21, i. k. 2015-06061</text:span></text:p>
      <text:p text:style-name="P1086"><text:span text:style-name="T1087">Lietuvos Respublikos valstybinės darbo inspekcijos įstatymo Nr. IX-1768 12-1 straipsnio pakeitimo įstatymas</text:span></text:p>
      <text:p text:style-name="P1088"/>
      <text:p text:style-name="P1089"><text:span text:style-name="T1090">4.</text:span></text:p>
      <text:p text:style-name="P1091"><text:span text:style-name="T1092">Lietuvos Respublikos Seimas, Įstatymas</text:span></text:p>
      <text:p text:style-name="P1093"><text:span text:style-name="T1094">Nr.<text:s/></text:span><text:a xlink:href="https://www.e-tar.lt/portal/legalAct.html?documentId=945dca601e5b11e586708c6593c243ce" office:target-frame-name="_top" xlink:show="replace"><text:span text:style-name="T1095">XII-1805</text:span></text:a><text:span text:style-name="T1096">, 2015-06-18, paskelbta TAR 2015-06-29, i. k. 2015-10365</text:span></text:p>
      <text:soft-page-break/>
      <text:p text:style-name="P1097"><text:span text:style-name="T1098">Lietuvos Respublikos valstybinės darbo inspekcijos įstatymo Nr. IX-1768 6, 9, 11 ir 12 straipsnių pakeitimo įstatymas</text:span></text:p>
      <text:p text:style-name="P1099"/>
      <text:p text:style-name="P1100"><text:span text:style-name="T1101">5.</text:span></text:p>
      <text:p text:style-name="P1102"><text:span text:style-name="T1103">Li</text:span><text:span text:style-name="T1104">etuvos Respublikos Seimas, Įstatymas</text:span></text:p>
      <text:p text:style-name="P1105"><text:span text:style-name="T1106">Nr.<text:s/></text:span><text:a xlink:href="https://www.e-tar.lt/portal/legalAct.html?documentId=940fcd608d2811e58711b884b80daa4f" office:target-frame-name="_top" xlink:show="replace"><text:span text:style-name="T1107">XII-1994</text:span></text:a><text:span text:style-name="T1108">, 2015-11-05, paskelbta TAR 2015-11-17, i. k. 2015-18262</text:span></text:p>
      <text:p text:style-name="P1109"><text:span text:style-name="T1110">Lietuvos Respublikos valstybinės darbo inspekcijos<text:s/></text:span><text:span text:style-name="T1111">įstatymo Nr. IX-1768 8 straipsnio pakeitimo įstatymas</text:span></text:p>
      <text:p text:style-name="P1112"/>
      <text:p text:style-name="P1113"><text:span text:style-name="T1114">6.</text:span></text:p>
      <text:p text:style-name="P1115"><text:span text:style-name="T1116">Lietuvos Respublikos Seimas, Įstatymas</text:span></text:p>
      <text:p text:style-name="P1117"><text:span text:style-name="T1118">Nr.<text:s/></text:span><text:a xlink:href="https://www.e-tar.lt/portal/legalAct.html?documentId=d89729c03c5911e6bcc5c96b48152012" office:target-frame-name="_top" xlink:show="replace"><text:span text:style-name="T1119">XII-2438</text:span></text:a><text:span text:style-name="T1120">, 2016-06-16, paskelbta TAR 2016-06-27, i. k. 201</text:span><text:span text:style-name="T1121">6-17711</text:span></text:p>
      <text:p text:style-name="P1122"><text:span text:style-name="T1123">Lietuvos Respublikos valstybinės darbo inspekcijos įstatymo Nr. IX-1768 6 straipsnio ir priedo pakeitimo įstatymas</text:span></text:p>
      <text:p text:style-name="P1124"/>
      <text:p text:style-name="P1125"><text:span text:style-name="T1126">7.</text:span></text:p>
      <text:p text:style-name="P1127"><text:span text:style-name="T1128">Lietuvos Respublikos Seimas, Įstatymas</text:span></text:p>
      <text:p text:style-name="P1129"><text:span text:style-name="T1130">Nr.<text:s/></text:span><text:a xlink:href="https://www.e-tar.lt/portal/legalAct.html?documentId=cb7993f03c5811e6bcc5c96b48152012" office:target-frame-name="_top" xlink:show="replace"><text:span text:style-name="T1131">XII-2435</text:span></text:a><text:span text:style-name="T1132">, 2016-06-16, paskelbta TAR 2016-06-27, i. k. 2016-17708</text:span></text:p>
      <text:p text:style-name="P1133"><text:span text:style-name="T1134">Lietuvos Respublikos valstybinės darbo inspekcijos įstatymo Nr. IX-1768 12-1 straipsnio pakeitimo įstatymas</text:span></text:p>
      <text:p text:style-name="P1135"/>
      <text:p text:style-name="P1136"><text:span text:style-name="T1137">8.</text:span></text:p>
      <text:p text:style-name="P1138"><text:span text:style-name="T1139">Lietuvos Respublikos Seimas, Įstatymas</text:span></text:p>
      <text:p text:style-name="P1140"><text:span text:style-name="T1141">Nr.<text:s/></text:span><text:a xlink:href="https://www.e-tar.lt/portal/legalAct.html?documentId=340b34e07e7211e6b969d7ae07280e89" office:target-frame-name="_top" xlink:show="replace"><text:span text:style-name="T1142">XII-2606</text:span></text:a><text:span text:style-name="T1143">, 2016-09-14, paskelbta TAR 2016-09-19, i. k. 2016-23711</text:span></text:p>
      <text:p text:style-name="P1144"><text:span text:style-name="T1145">Lietuvos Respublikos valstybinės darbo inspekcijos įstatymo Nr. IX-1768 1, 6, 8, 9 straipsnių,<text:s/></text:span><text:span text:style-name="T1146">ketvirtojo-1 skirsnio ir priedo pakeitimo bei 13-1 straipsnio pripažinimo netekusiu galios įstatymas</text:span></text:p>
      <text:p text:style-name="P1147"/>
      <text:p text:style-name="P1148"><text:span text:style-name="T1149">9.</text:span></text:p>
      <text:p text:style-name="P1150"><text:span text:style-name="T1151">Lietuvos Respublikos Seimas, Įstatymas</text:span></text:p>
      <text:p text:style-name="P1152"><text:span text:style-name="T1153">Nr.<text:s/></text:span><text:a xlink:href="https://www.e-tar.lt/portal/legalAct.html?documentId=9c377f10cd9611e6a2cac7383cbb90a3" office:target-frame-name="_top" xlink:show="replace"><text:span text:style-name="T1154">XIII-135</text:span></text:a><text:span text:style-name="T1155">,<text:s/></text:span><text:span text:style-name="T1156">2016-12-20, paskelbta TAR 2016-12-29, i. k. 2016-29839</text:span></text:p>
      <text:p text:style-name="P1157"><text:span text:style-name="T1158">Lietuvos Respublikos valstybinės darbo inspekcijos įstatymo Nr. IX-1768 1, 6, 8, 9 straipsnių, ketvirtojo-1 skirsnio ir priedo pakeitimo bei 13-1 straipsnio pripažinimo netekusiu galios įstatymo Nr. XI</text:span><text:span text:style-name="T1159">I-2606 2 ir 8 straipsnių pakeitimo įstatymas</text:span></text:p>
      <text:p text:style-name="P1160"/>
      <text:p text:style-name="P1161"><text:span text:style-name="T1162">10.</text:span></text:p>
      <text:p text:style-name="P1163"><text:span text:style-name="T1164">Lietuvos Respublikos Seimas, Įstatymas</text:span></text:p>
      <text:p text:style-name="P1165"><text:span text:style-name="T1166">Nr.<text:s/></text:span><text:a xlink:href="https://www.e-tar.lt/portal/legalAct.html?documentId=1303b700e3f611e7b3f0a470b0373cb2" office:target-frame-name="_top" xlink:show="replace"><text:span text:style-name="T1167">XIII-855</text:span></text:a><text:span text:style-name="T1168">, 2017-12-07, paskelbta TAR 2017-12-18, i. k. 2017-20337</text:span></text:p>
      <text:p text:style-name="P1169"><text:span text:style-name="T1170">Lietuvos Respublikos valstybinės darbo inspekcijos įstatymo Nr. IX-1768 6 straipsnio pakeitimo įstatymas</text:span></text:p>
      <text:p text:style-name="P1171"/>
      <text:p text:style-name="P1172"><text:span text:style-name="T1173">11.</text:span></text:p>
      <text:p text:style-name="P1174"><text:span text:style-name="T1175">Lietuvos Respublikos Seimas, Įstatymas</text:span></text:p>
      <text:p text:style-name="P1176"><text:span text:style-name="T1177">Nr.<text:s/></text:span><text:a xlink:href="https://www.e-tar.lt/portal/legalAct.html?documentId=15051370627511e8acbae39398545bed" office:target-frame-name="_top" xlink:show="replace"><text:span text:style-name="T1178">XIII-1160</text:span></text:a><text:span text:style-name="T1179">, 2018-05-17, paskelbta TAR 2018-05-28, i. k. 2018-08533</text:span></text:p>
      <text:p text:style-name="P1180"><text:span text:style-name="T1181">Lietuvos Respublikos valstybinės darbo inspekcijos įstatymo Nr. IX-1768 1, 4, 5, 6, 7, 8, 9, 10, 11 ir 12-4 straipsnių pakeitimo įstatymas</text:span></text:p>
      <text:p text:style-name="P1182"/>
      <text:p text:style-name="P1183"><text:span text:style-name="T1184">12.</text:span></text:p>
      <text:p text:style-name="P1185"><text:span text:style-name="T1186">Lietuvos Respublikos Seimas, Įstatymas</text:span></text:p>
      <text:p text:style-name="P1187"><text:span text:style-name="T1188">Nr.<text:s/></text:span><text:a xlink:href="https://www.e-tar.lt/portal/legalAct.html?documentId=9a8ecb601cb111eabe008ea93139d588" office:target-frame-name="_top" xlink:show="replace"><text:span text:style-name="T1189">XIII-2596</text:span></text:a><text:span text:style-name="T1190">, 2019-12-03, paskelbta TAR 2019-12-12, i. k. 2019-20029</text:span></text:p>
      <text:p text:style-name="P1191"><text:span text:style-name="T1192">Lietuvos Respublikos valstybinės darbo inspekcijos įstatymo Nr. IX-1768 9 straipsnio pakeitimo<text:s/></text:span><text:span text:style-name="T1193">įstatymas</text:span></text:p>
      <text:p text:style-name="P1194"/>
      <text:p text:style-name="P1195"><text:span text:style-name="T1196">13.</text:span></text:p>
      <text:p text:style-name="P1197"><text:span text:style-name="T1198">Lietuvos Respublikos Seimas, Įstatymas</text:span></text:p>
      <text:p text:style-name="P1199"><text:span text:style-name="T1200">Nr.<text:s/></text:span><text:a xlink:href="https://www.e-tar.lt/portal/legalAct.html?documentId=ed74c3c0282b11ecad73e69048767e8c" office:target-frame-name="_top" xlink:show="replace"><text:span text:style-name="T1201">XIV-552</text:span></text:a><text:span text:style-name="T1202">, 2021-09-30, paskelbta TAR 2021-10-08, i. k. 2021-21219</text:span></text:p>
      <text:p text:style-name="P1203"><text:span text:style-name="T1204">Lietuvos Respublikos valstybinės dar</text:span><text:span text:style-name="T1205">bo inspekcijos įstatymo Nr. IX-1768 1, 4, 8, 9, 11 straipsnių, priedo pakeitimo ir Įstatymo papildymo 11-1 straipsniu įstatymas</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style:font-name="TimesLT"/>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1"/>
      </style:header>
      <style:footer>
        <text:p text:style-name="P953"><draw:frame draw:style-name="F954" text:anchor-type="paragraph" svg:y="0.0006in" draw:z-index="0"><draw:text-box fo:min-height="0in" fo:min-width="0in"><text:p text:style-name="P952"><text:span text:style-name="T955"><text:page-number text:fixed="false">14</text:page-number></text:span></text:p></draw:text-box></draw:frame></text:p>
      </style:footer>
    </style:master-page>
    <style:master-page style:next-style-name="MP1" style:name="MPF1" style:page-layout-name="PL1">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3T16:13:00Z</meta:creation-date>
    <dc:date>2021-10-13T16:13:00Z</dc:date>
    <meta:print-date>2003-10-28T07:06:00Z</meta:print-date>
    <meta:template xlink:href="Normal.dotm" xlink:type="simple"/>
    <meta:editing-cycles>2</meta:editing-cycles>
    <meta:editing-duration>PT0S</meta:editing-duration>
    <meta:document-statistic meta:page-count="14" meta:paragraph-count="101" meta:word-count="6679" meta:character-count="48328" meta:row-count="732" meta:non-whitespace-character-count="41750"/>
  </office:meta>
</office:document-meta>
</file>